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92.67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113.12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28.56mm"/>
    </style:style>
    <style:style style:name="co18" style:family="table-column">
      <style:table-column-properties fo:break-before="auto" style:column-width="15.96mm"/>
    </style:style>
    <style:style style:name="co19" style:family="table-column">
      <style:table-column-properties fo:break-before="auto" style:column-width="15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ce11"/>
        <table:table-column table:style-name="co8" table:default-cell-style-name="ce11"/>
        <table:table-column table:style-name="co18" table:default-cell-style-name="ce11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4"/>
          <table:table-cell table:style-name="ce1" office:value-type="string" calcext:value-type="string" table:number-columns-spanned="1" table:number-rows-spanned="3">
            <office:annotation draw:style-name="gr1" draw:text-style-name="P2" svg:width="40.06mm" svg:height="14.7mm" svg:x="655.58mm" svg:y="0.29mm" draw:caption-point-x="-6.98mm" draw:caption-point-y="-0.19mm">
              <dc:date>2020-01-13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9"/>
          <table:table-cell table:style-name="ce20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9.77mm" svg:height="18.93mm" svg:x="478.36mm" svg:y="1.49mm" draw:caption-point-x="-6.98mm" draw:caption-point-y="3.1mm">
              <dc:date>2020-01-13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3.6mm" svg:height="14.76mm" svg:x="507.48mm" svg:y="1.85mm" draw:caption-point-x="-6.98mm" draw:caption-point-y="2.74mm">
              <dc:date>2020-01-13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5.33mm" svg:height="11.05mm" svg:x="531.83mm" svg:y="1.85mm" draw:caption-point-x="-6.98mm" draw:caption-point-y="2.74mm">
              <dc:date>2020-01-13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4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4"/>
          <table:table-cell table:style-name="ce1" office:value-type="string" calcext:value-type="string" table:number-columns-spanned="1" table:number-rows-spanned="2">
            <office:annotation draw:style-name="gr5" draw:text-style-name="P2" svg:width="35.44mm" svg:height="10.47mm" svg:x="627.02mm" svg:y="1.48mm" draw:caption-point-x="-6.98mm" draw:caption-point-y="3.11mm">
              <dc:date>2020-01-13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9"/>
          <table:table-cell table:style-name="ce20" table:number-columns-repeated="1004"/>
        </table:table-row>
        <table:table-row table:style-name="ro3">
          <table:covered-table-cell table:number-columns-repeated="4" table:style-name="ce1"/>
          <table:table-cell table:style-name="ce9" office:value-type="string" calcext:value-type="string">
            <office:annotation draw:style-name="gr6" draw:text-style-name="P2" svg:width="57.95mm" svg:height="18.93mm" svg:x="320.14mm" svg:y="7.04mm" draw:caption-point-x="-7.51mm" draw:caption-point-y="2.79mm">
              <dc:date>2020-01-13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9" office:value-type="string" calcext:value-type="string">
            <office:annotation draw:style-name="gr6" draw:text-style-name="P2" svg:width="53.38mm" svg:height="18.93mm" svg:x="351.19mm" svg:y="6.77mm" draw:caption-point-x="-8.04mm" draw:caption-point-y="3.06mm">
              <dc:date>2020-01-13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9" office:value-type="string" calcext:value-type="string">
            <office:annotation draw:style-name="gr7" draw:text-style-name="P2" svg:width="64.63mm" svg:height="23.23mm" svg:x="382.32mm" svg:y="6.87mm" draw:caption-point-x="-6.98mm" draw:caption-point-y="2.96mm">
              <dc:date>2020-01-13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9" office:value-type="string" calcext:value-type="string">
            <office:annotation draw:style-name="gr8" draw:text-style-name="P2" svg:width="52.97mm" svg:height="18.93mm" svg:x="401.92mm" svg:y="6.64mm" draw:caption-point-x="-6.98mm" draw:caption-point-y="3.19mm">
              <dc:date>2020-01-13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9" office:value-type="string" calcext:value-type="string">
            <office:annotation draw:style-name="gr9" draw:text-style-name="P2" svg:width="48.57mm" svg:height="18.93mm" svg:x="427.67mm" svg:y="6.38mm" draw:caption-point-x="-6.98mm" draw:caption-point-y="3.45mm">
              <dc:date>2020-01-13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9" office:value-type="string" calcext:value-type="string">
            <office:annotation draw:style-name="gr10" draw:text-style-name="P2" svg:width="58.41mm" svg:height="31.62mm" svg:x="450.92mm" svg:y="6.78mm" draw:caption-point-x="-6.98mm" draw:caption-point-y="3.05mm">
              <dc:date>2020-01-13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9" office:value-type="string" calcext:value-type="string">
            <office:annotation draw:style-name="gr11" draw:text-style-name="P2" svg:width="66.21mm" svg:height="16.09mm" svg:x="558.43mm" svg:y="6.87mm" draw:caption-point-x="-6.98mm" draw:caption-point-y="2.96mm">
              <dc:date>2020-01-13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9" office:value-type="string" calcext:value-type="string">
            <office:annotation draw:style-name="gr12" draw:text-style-name="P2" svg:width="53.78mm" svg:height="19.26mm" svg:x="577.74mm" svg:y="6.87mm" draw:caption-point-x="-6.98mm" draw:caption-point-y="2.96mm">
              <dc:date>2020-01-13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9" office:value-type="string" calcext:value-type="string">
            <office:annotation draw:style-name="gr13" draw:text-style-name="P2" svg:width="69.02mm" svg:height="15.56mm" svg:x="608.01mm" svg:y="6.87mm" draw:caption-point-x="-11.21mm" draw:caption-point-y="2.96mm">
              <dc:date>2020-01-13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9"/>
          <table:table-cell table:style-name="ce20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ABIGAIR MONTEIR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647.06" calcext:value-type="float">
            <text:p><text:s/>2.647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1.83" calcext:value-type="float">
            <text:p><text:s/>4.411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70.4" calcext:value-type="float">
            <text:p><text:s/>12.870,40 </text:p>
          </table:table-cell>
          <table:table-cell table:style-name="ce15" office:value-type="float" office:value="925.84" calcext:value-type="float">
            <text:p><text:s/>925,84 </text:p>
          </table:table-cell>
          <table:table-cell table:style-name="ce15" office:value-type="float" office:value="1520.58" calcext:value-type="float">
            <text:p><text:s/>1.520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46.42" calcext:value-type="float">
            <text:p><text:s/>2.446,42 </text:p>
          </table:table-cell>
          <table:table-cell table:style-name="ce12" office:value-type="float" office:value="10423.98" calcext:value-type="float">
            <text:p><text:s/>10.423,98 </text:p>
          </table:table-cell>
          <table:table-cell table:style-name="ce18"/>
          <table:table-cell table:number-columns-repeated="1005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5" office:value-type="string" calcext:value-type="string">
            <text:p>ADA MARIA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2" office:value-type="float" office:value="4248.35" calcext:value-type="float">
            <text:p><text:s/>4.248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23.54" calcext:value-type="float">
            <text:p><text:s/>4.823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36.88" calcext:value-type="float">
            <text:p><text:s/>13.436,88 </text:p>
          </table:table-cell>
          <table:table-cell table:style-name="ce15" office:value-type="float" office:value="948.52" calcext:value-type="float">
            <text:p><text:s/>948,52 </text:p>
          </table:table-cell>
          <table:table-cell table:style-name="ce15" office:value-type="float" office:value="2122.2" calcext:value-type="float">
            <text:p><text:s/>2.122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70.72" calcext:value-type="float">
            <text:p><text:s/>3.070,72 </text:p>
          </table:table-cell>
          <table:table-cell table:style-name="ce12" office:value-type="float" office:value="10366.16" calcext:value-type="float">
            <text:p><text:s/>10.366,16 </text:p>
          </table:table-cell>
          <table:table-cell table:number-columns-repeated="1006"/>
        </table:table-row>
        <table:table-row table:style-name="ro4">
          <table:table-cell table:style-name="ce2" office:value-type="float" office:value="1564" calcext:value-type="float">
            <text:p>1564</text:p>
          </table:table-cell>
          <table:table-cell table:style-name="ce5" office:value-type="string" calcext:value-type="string">
            <text:p>ADAIR FERREIRA <text:s text:c="3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766.21" calcext:value-type="float">
            <text:p><text:s/>1.766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99.83" calcext:value-type="float">
            <text:p><text:s/>2.799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35.74" calcext:value-type="float">
            <text:p><text:s/>8.135,74 </text:p>
          </table:table-cell>
          <table:table-cell table:style-name="ce15" office:value-type="float" office:value="107.87" calcext:value-type="float">
            <text:p><text:s/>107,87 </text:p>
          </table:table-cell>
          <table:table-cell table:style-name="ce15" office:value-type="float" office:value="337.36" calcext:value-type="float">
            <text:p><text:s/>337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5.23" calcext:value-type="float">
            <text:p><text:s/>445,23 </text:p>
          </table:table-cell>
          <table:table-cell table:style-name="ce12" office:value-type="float" office:value="7690.51" calcext:value-type="float">
            <text:p><text:s/>7.690,51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4113.23" calcext:value-type="float">
            <text:p><text:s/>4.113,23 </text:p>
          </table:table-cell>
          <table:table-cell table:style-name="ce12" office:value-type="float" office:value="411.32" calcext:value-type="float">
            <text:p><text:s/>411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48.08" calcext:value-type="float">
            <text:p><text:s/>2.348,0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72.63" calcext:value-type="float">
            <text:p><text:s/>6.872,63 </text:p>
          </table:table-cell>
          <table:table-cell table:style-name="ce15" office:value-type="float" office:value="90.49" calcext:value-type="float">
            <text:p><text:s/>90,49 </text:p>
          </table:table-cell>
          <table:table-cell table:style-name="ce15" office:value-type="float" office:value="107.48" calcext:value-type="float">
            <text:p><text:s/>107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97.97" calcext:value-type="float">
            <text:p><text:s/>197,97 </text:p>
          </table:table-cell>
          <table:table-cell table:style-name="ce12" office:value-type="float" office:value="6674.66" calcext:value-type="float">
            <text:p><text:s/>6.674,66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ADELIO CAMPOS DE MAGALHA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NTABILIDAD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5101.28" calcext:value-type="float">
            <text:p><text:s/>5.101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89.1" calcext:value-type="float">
            <text:p><text:s/>5.789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087.83" calcext:value-type="float">
            <text:p><text:s/>17.087,83 </text:p>
          </table:table-cell>
          <table:table-cell table:style-name="ce15" office:value-type="float" office:value="1494.08" calcext:value-type="float">
            <text:p><text:s/>1.494,08 </text:p>
          </table:table-cell>
          <table:table-cell table:style-name="ce15" office:value-type="float" office:value="3234.88" calcext:value-type="float">
            <text:p><text:s/>3.234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28.96" calcext:value-type="float">
            <text:p><text:s/>4.728,96 </text:p>
          </table:table-cell>
          <table:table-cell table:style-name="ce12" office:value-type="float" office:value="12358.87" calcext:value-type="float">
            <text:p><text:s/>12.358,87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ADENIR DE SOUZA CARREI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02.74" calcext:value-type="float">
            <text:p><text:s/>4.502,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79.17" calcext:value-type="float">
            <text:p><text:s/>13.179,17 </text:p>
          </table:table-cell>
          <table:table-cell table:style-name="ce15" office:value-type="float" office:value="1256.74" calcext:value-type="float">
            <text:p><text:s/>1.256,74 </text:p>
          </table:table-cell>
          <table:table-cell table:style-name="ce15" office:value-type="float" office:value="2861.68" calcext:value-type="float">
            <text:p><text:s/>2.861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18.42" calcext:value-type="float">
            <text:p><text:s/>4.118,42 </text:p>
          </table:table-cell>
          <table:table-cell table:style-name="ce12" office:value-type="float" office:value="9060.75" calcext:value-type="float">
            <text:p><text:s/>9.060,75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5" office:value-type="string" calcext:value-type="string">
            <text:p>ADRIANA DE OLIVEIRA BARROS AMBROSI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9671.76" calcext:value-type="float">
            <text:p><text:s/>9.671,76 </text:p>
          </table:table-cell>
          <table:table-cell table:style-name="ce12" office:value-type="float" office:value="10015.75" calcext:value-type="float">
            <text:p><text:s/>10.015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374.13" calcext:value-type="float">
            <text:p><text:s/>7.374,1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7061.64" calcext:value-type="float">
            <text:p><text:s/>27.061,64 </text:p>
          </table:table-cell>
          <table:table-cell table:style-name="ce15" office:value-type="float" office:value="3577.57" calcext:value-type="float">
            <text:p><text:s/>3.577,57 </text:p>
          </table:table-cell>
          <table:table-cell table:style-name="ce15" office:value-type="float" office:value="6635.93" calcext:value-type="float">
            <text:p><text:s/>6.635,93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213.5" calcext:value-type="float">
            <text:p><text:s/>10.213,50 </text:p>
          </table:table-cell>
          <table:table-cell table:style-name="ce12" office:value-type="float" office:value="16848.14" calcext:value-type="float">
            <text:p><text:s/>16.848,14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6066.12" calcext:value-type="float">
            <text:p><text:s/>6.066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1747" calcext:value-type="float">
            <text:p><text:s/>1.747,00 </text:p>
          </table:table-cell>
          <table:table-cell table:style-name="ce15" office:value-type="float" office:value="4754.36" calcext:value-type="float">
            <text:p><text:s/>4.75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501.36" calcext:value-type="float">
            <text:p><text:s/>6.501,36 </text:p>
          </table:table-cell>
          <table:table-cell table:style-name="ce12" office:value-type="float" office:value="12271.59" calcext:value-type="float">
            <text:p><text:s/>12.271,59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AILTON ANTONIO TAVARES <text:s text:c="27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907.83" calcext:value-type="float">
            <text:p><text:s/>4.907,83 </text:p>
          </table:table-cell>
          <table:table-cell table:style-name="ce12" office:value-type="float" office:value="2202.33" calcext:value-type="float">
            <text:p><text:s/>2.202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13.99" calcext:value-type="float">
            <text:p><text:s/>4.213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036.67" calcext:value-type="float">
            <text:p><text:s/>12.036,67 </text:p>
          </table:table-cell>
          <table:table-cell table:style-name="ce15" office:value-type="float" office:value="665.03" calcext:value-type="float">
            <text:p><text:s/>665,03 </text:p>
          </table:table-cell>
          <table:table-cell table:style-name="ce15" office:value-type="float" office:value="1245.49" calcext:value-type="float">
            <text:p><text:s/>1.245,49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910.52" calcext:value-type="float">
            <text:p><text:s/>1.910,52 </text:p>
          </table:table-cell>
          <table:table-cell table:style-name="ce12" office:value-type="float" office:value="10126.15" calcext:value-type="float">
            <text:p><text:s/>10.126,15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217.41" calcext:value-type="float">
            <text:p><text:s/>3.217,41 </text:p>
          </table:table-cell>
          <table:table-cell table:style-name="ce12" office:value-type="float" office:value="1286.96" calcext:value-type="float">
            <text:p><text:s/>1.286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37.68" calcext:value-type="float">
            <text:p><text:s/>2.337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42.05" calcext:value-type="float">
            <text:p><text:s/>6.842,05 </text:p>
          </table:table-cell>
          <table:table-cell table:style-name="ce15" office:value-type="float" office:value="90.08" calcext:value-type="float">
            <text:p><text:s/>90,08 </text:p>
          </table:table-cell>
          <table:table-cell table:style-name="ce15" office:value-type="float" office:value="754.7" calcext:value-type="float">
            <text:p><text:s/>754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44.78" calcext:value-type="float">
            <text:p><text:s/>844,78 </text:p>
          </table:table-cell>
          <table:table-cell table:style-name="ce12" office:value-type="float" office:value="5997.27" calcext:value-type="float">
            <text:p><text:s/>5.997,27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5" office:value-type="string" calcext:value-type="string">
            <text:p>ALCIDES CAET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13.9" calcext:value-type="float">
            <text:p><text:s/>3.713,90 </text:p>
          </table:table-cell>
          <table:table-cell table:style-name="ce12" office:value-type="float" office:value="2960.64" calcext:value-type="float">
            <text:p><text:s/>2.960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737.32" calcext:value-type="float">
            <text:p><text:s/>3.737,3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float" office:value="10768.1" calcext:value-type="float">
            <text:p><text:s/>10.768,10 </text:p>
          </table:table-cell>
          <table:table-cell table:style-name="ce15" office:value-type="float" office:value="447.16" calcext:value-type="float">
            <text:p><text:s/>447,16 </text:p>
          </table:table-cell>
          <table:table-cell table:style-name="ce15" office:value-type="float" office:value="1099.62" calcext:value-type="float">
            <text:p><text:s/>1.099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46.78" calcext:value-type="float">
            <text:p><text:s/>1.546,78 </text:p>
          </table:table-cell>
          <table:table-cell table:style-name="ce12" office:value-type="float" office:value="9221.32" calcext:value-type="float">
            <text:p><text:s/>9.221,32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01.67" calcext:value-type="float">
            <text:p><text:s/>4.401,67 </text:p>
          </table:table-cell>
          <table:table-cell table:style-name="ce12" office:value-type="float" office:value="229.3" calcext:value-type="float">
            <text:p><text:s/>229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95.38" calcext:value-type="float">
            <text:p><text:s/>2.495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126.35" calcext:value-type="float">
            <text:p><text:s/>7.126,35 </text:p>
          </table:table-cell>
          <table:table-cell table:style-name="ce15" office:value-type="float" office:value="96.3" calcext:value-type="float">
            <text:p><text:s/>96,30 </text:p>
          </table:table-cell>
          <table:table-cell table:style-name="ce15" office:value-type="float" office:value="163.84" calcext:value-type="float">
            <text:p><text:s/>163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60.14" calcext:value-type="float">
            <text:p><text:s/>260,14 </text:p>
          </table:table-cell>
          <table:table-cell table:style-name="ce12" office:value-type="float" office:value="6866.21" calcext:value-type="float">
            <text:p><text:s/>6.866,21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5" office:value-type="string" calcext:value-type="string">
            <text:p>ALCINEA DE MORAI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887.16" calcext:value-type="float">
            <text:p><text:s/>887,16 </text:p>
          </table:table-cell>
          <table:table-cell table:style-name="ce15" office:value-type="float" office:value="1997.06" calcext:value-type="float">
            <text:p><text:s/>1.997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84.22" calcext:value-type="float">
            <text:p><text:s/>2.884,22 </text:p>
          </table:table-cell>
          <table:table-cell table:style-name="ce12" office:value-type="float" office:value="10728.53" calcext:value-type="float">
            <text:p><text:s/>10.728,53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716.87" calcext:value-type="float">
            <text:p><text:s/>2.71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86.23" calcext:value-type="float">
            <text:p><text:s/>4.486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30.85" calcext:value-type="float">
            <text:p><text:s/>13.130,85 </text:p>
          </table:table-cell>
          <table:table-cell table:style-name="ce15" office:value-type="float" office:value="790.01" calcext:value-type="float">
            <text:p><text:s/>790,01 </text:p>
          </table:table-cell>
          <table:table-cell table:style-name="ce15" office:value-type="float" office:value="1798.92" calcext:value-type="float">
            <text:p><text:s/>1.798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88.93" calcext:value-type="float">
            <text:p><text:s/>2.588,93 </text:p>
          </table:table-cell>
          <table:table-cell table:style-name="ce12" office:value-type="float" office:value="10541.92" calcext:value-type="float">
            <text:p><text:s/>10.541,92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LFEU VIEIRA DA ROCH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60.4" calcext:value-type="float">
            <text:p><text:s/>2.86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22.04" calcext:value-type="float">
            <text:p><text:s/>4.722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79.89" calcext:value-type="float">
            <text:p><text:s/>13.779,89 </text:p>
          </table:table-cell>
          <table:table-cell table:style-name="ce15" office:value-type="float" office:value="899.62" calcext:value-type="float">
            <text:p><text:s/>899,62 </text:p>
          </table:table-cell>
          <table:table-cell table:style-name="ce15" office:value-type="float" office:value="1918.2" calcext:value-type="float">
            <text:p><text:s/>1.918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17.82" calcext:value-type="float">
            <text:p><text:s/>2.817,82 </text:p>
          </table:table-cell>
          <table:table-cell table:style-name="ce12" office:value-type="float" office:value="10962.07" calcext:value-type="float">
            <text:p><text:s/>10.962,07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ALICE FORTE GOES BARR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496.36" calcext:value-type="float">
            <text:p><text:s/>2.496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33.17" calcext:value-type="float">
            <text:p><text:s/>4.533,1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26.98" calcext:value-type="float">
            <text:p><text:s/>13.226,98 </text:p>
          </table:table-cell>
          <table:table-cell table:style-name="ce15" office:value-type="float" office:value="637.52" calcext:value-type="float">
            <text:p><text:s/>637,52 </text:p>
          </table:table-cell>
          <table:table-cell table:style-name="ce15" office:value-type="float" office:value="2787.18" calcext:value-type="float">
            <text:p><text:s/>2.787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24.7" calcext:value-type="float">
            <text:p><text:s/>3.424,70 </text:p>
          </table:table-cell>
          <table:table-cell table:style-name="ce12" office:value-type="float" office:value="9802.28" calcext:value-type="float">
            <text:p><text:s/>9.802,28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00.03" calcext:value-type="float">
            <text:p><text:s/>4.600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00.02" calcext:value-type="float">
            <text:p><text:s/>2.300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00.05" calcext:value-type="float">
            <text:p><text:s/>6.900,05 </text:p>
          </table:table-cell>
          <table:table-cell table:style-name="ce15" office:value-type="float" office:value="92" calcext:value-type="float">
            <text:p><text:s/>92,00 </text:p>
          </table:table-cell>
          <table:table-cell table:style-name="ce15" office:value-type="float" office:value="118.8" calcext:value-type="float">
            <text:p><text:s/>118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0.8" calcext:value-type="float">
            <text:p><text:s/>210,80 </text:p>
          </table:table-cell>
          <table:table-cell table:style-name="ce12" office:value-type="float" office:value="6689.25" calcext:value-type="float">
            <text:p><text:s/>6.689,25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5" office:value-type="string" calcext:value-type="string">
            <text:p>ALICE SATIKO SATO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13273.19" calcext:value-type="float">
            <text:p><text:s/>13.273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484.53" calcext:value-type="float">
            <text:p><text:s/>10.484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685.47" calcext:value-type="float">
            <text:p><text:s/>29.685,47 </text:p>
          </table:table-cell>
          <table:table-cell table:style-name="ce15" office:value-type="float" office:value="3993.91" calcext:value-type="float">
            <text:p><text:s/>3.993,91 </text:p>
          </table:table-cell>
          <table:table-cell table:style-name="ce15" office:value-type="float" office:value="8508.4" calcext:value-type="float">
            <text:p><text:s/>8.50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502.31" calcext:value-type="float">
            <text:p><text:s/>12.502,31 </text:p>
          </table:table-cell>
          <table:table-cell table:style-name="ce12" office:value-type="float" office:value="17183.16" calcext:value-type="float">
            <text:p><text:s/>17.183,16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AMARILDO TADEU MARQU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2344.1" calcext:value-type="float">
            <text:p><text:s/>2.344,10 </text:p>
          </table:table-cell>
          <table:table-cell table:style-name="ce12" office:value-type="float" office:value="234.41" calcext:value-type="float">
            <text:p><text:s/>234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38.2" calcext:value-type="float">
            <text:p><text:s/>1.338,2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916.71" calcext:value-type="float">
            <text:p><text:s/>3.916,71 </text:p>
          </table:table-cell>
          <table:table-cell table:style-name="ce15" office:value-type="float" office:value="51.57" calcext:value-type="float">
            <text:p><text:s/>51,57 </text:p>
          </table:table-cell>
          <table:table-cell table:style-name="ce15" office:value-type="float" office:value="50.58" calcext:value-type="float">
            <text:p><text:s/>50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2.15" calcext:value-type="float">
            <text:p><text:s/>102,15 </text:p>
          </table:table-cell>
          <table:table-cell table:style-name="ce12" office:value-type="float" office:value="3814.56" calcext:value-type="float">
            <text:p><text:s/>3.814,56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06.82" calcext:value-type="float">
            <text:p><text:s/>4.606,82 </text:p>
          </table:table-cell>
          <table:table-cell table:style-name="ce12" office:value-type="float" office:value="240.38" calcext:value-type="float">
            <text:p><text:s/>240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15.79" calcext:value-type="float">
            <text:p><text:s/>2.615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62.99" calcext:value-type="float">
            <text:p><text:s/>7.462,99 </text:p>
          </table:table-cell>
          <table:table-cell table:style-name="ce15" office:value-type="float" office:value="100.96" calcext:value-type="float">
            <text:p><text:s/>100,96 </text:p>
          </table:table-cell>
          <table:table-cell table:style-name="ce15" office:value-type="float" office:value="233.64" calcext:value-type="float">
            <text:p><text:s/>233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4.6" calcext:value-type="float">
            <text:p><text:s/>334,60 </text:p>
          </table:table-cell>
          <table:table-cell table:style-name="ce12" office:value-type="float" office:value="7128.39" calcext:value-type="float">
            <text:p><text:s/>7.128,39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5" office:value-type="string" calcext:value-type="string">
            <text:p>ANA JULIA DE SOUZ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756.23" calcext:value-type="float">
            <text:p><text:s/>2.756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48.86" calcext:value-type="float">
            <text:p><text:s/>4.548,8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32.84" calcext:value-type="float">
            <text:p><text:s/>13.232,84 </text:p>
          </table:table-cell>
          <table:table-cell table:style-name="ce15" office:value-type="float" office:value="820.07" calcext:value-type="float">
            <text:p><text:s/>820,07 </text:p>
          </table:table-cell>
          <table:table-cell table:style-name="ce15" office:value-type="float" office:value="2907.42" calcext:value-type="float">
            <text:p><text:s/>2.907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27.49" calcext:value-type="float">
            <text:p><text:s/>3.727,49 </text:p>
          </table:table-cell>
          <table:table-cell table:style-name="ce12" office:value-type="float" office:value="9505.35" calcext:value-type="float">
            <text:p><text:s/>9.505,35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14.34" calcext:value-type="float">
            <text:p><text:s/>3.414,34 </text:p>
          </table:table-cell>
          <table:table-cell table:style-name="ce12" office:value-type="float" office:value="522.55" calcext:value-type="float">
            <text:p><text:s/>522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77.65" calcext:value-type="float">
            <text:p><text:s/>2.077,6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014.54" calcext:value-type="float">
            <text:p><text:s/>6.014,54 </text:p>
          </table:table-cell>
          <table:table-cell table:style-name="ce15" office:value-type="float" office:value="80.12" calcext:value-type="float">
            <text:p><text:s/>80,12 </text:p>
          </table:table-cell>
          <table:table-cell table:style-name="ce15" office:value-type="float" office:value="29.72" calcext:value-type="float">
            <text:p><text:s/>29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9.84" calcext:value-type="float">
            <text:p><text:s/>109,84 </text:p>
          </table:table-cell>
          <table:table-cell table:style-name="ce12" office:value-type="float" office:value="5904.7" calcext:value-type="float">
            <text:p><text:s/>5.904,7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5" office:value-type="string" calcext:value-type="string">
            <text:p>ANA MARIA DE SOUZA BUE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887.16" calcext:value-type="float">
            <text:p><text:s/>887,16 </text:p>
          </table:table-cell>
          <table:table-cell table:style-name="ce15" office:value-type="float" office:value="1997.06" calcext:value-type="float">
            <text:p><text:s/>1.997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84.22" calcext:value-type="float">
            <text:p><text:s/>2.884,22 </text:p>
          </table:table-cell>
          <table:table-cell table:style-name="ce12" office:value-type="float" office:value="10728.53" calcext:value-type="float">
            <text:p><text:s/>10.728,53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ANA MARIA DE VICO ADOR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14627.87" calcext:value-type="float">
            <text:p><text:s/>14.627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76.01" calcext:value-type="float">
            <text:p><text:s/>4.476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103.88" calcext:value-type="float">
            <text:p><text:s/>19.103,88 </text:p>
          </table:table-cell>
          <table:table-cell table:style-name="ce15" office:value-type="float" office:value="3342.69" calcext:value-type="float">
            <text:p><text:s/>3.342,69 </text:p>
          </table:table-cell>
          <table:table-cell table:style-name="ce15" office:value-type="float" office:value="5774.9" calcext:value-type="float">
            <text:p><text:s/>5.774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117.59" calcext:value-type="float">
            <text:p><text:s/>9.117,59 </text:p>
          </table:table-cell>
          <table:table-cell table:style-name="ce12" office:value-type="float" office:value="9986.29" calcext:value-type="float">
            <text:p><text:s/>9.986,29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444.7" calcext:value-type="float">
            <text:p><text:s/>6.444,70 </text:p>
          </table:table-cell>
          <table:table-cell table:style-name="ce12" office:value-type="float" office:value="6434.96" calcext:value-type="float">
            <text:p><text:s/>6.434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035.85" calcext:value-type="float">
            <text:p><text:s/>7.035,8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915.51" calcext:value-type="float">
            <text:p><text:s/>19.915,51 </text:p>
          </table:table-cell>
          <table:table-cell table:style-name="ce15" office:value-type="float" office:value="2049" calcext:value-type="float">
            <text:p><text:s/>2.049,00 </text:p>
          </table:table-cell>
          <table:table-cell table:style-name="ce15" office:value-type="float" office:value="4106.28" calcext:value-type="float">
            <text:p><text:s/>4.106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55.28" calcext:value-type="float">
            <text:p><text:s/>6.155,28 </text:p>
          </table:table-cell>
          <table:table-cell table:style-name="ce12" office:value-type="float" office:value="13760.23" calcext:value-type="float">
            <text:p><text:s/>13.760,23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ANA MARIA PONCE T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808.48" calcext:value-type="float">
            <text:p><text:s/>4.808,48 </text:p>
          </table:table-cell>
          <table:table-cell table:style-name="ce12" office:value-type="float" office:value="244.28" calcext:value-type="float">
            <text:p><text:s/>244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60.77" calcext:value-type="float">
            <text:p><text:s/>2.660,7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13.53" calcext:value-type="float">
            <text:p><text:s/>7.713,5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1601.3" calcext:value-type="float">
            <text:p><text:s/>1.601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01.3" calcext:value-type="float">
            <text:p><text:s/>1.601,30 </text:p>
          </table:table-cell>
          <table:table-cell table:style-name="ce12" office:value-type="float" office:value="6112.23" calcext:value-type="float">
            <text:p><text:s/>6.112,23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41.22" calcext:value-type="float">
            <text:p><text:s/>5.04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51.9" calcext:value-type="float">
            <text:p><text:s/>14.551,90 </text:p>
          </table:table-cell>
          <table:table-cell table:style-name="ce15" office:value-type="float" office:value="1049.53" calcext:value-type="float">
            <text:p><text:s/>1.049,53 </text:p>
          </table:table-cell>
          <table:table-cell table:style-name="ce15" office:value-type="float" office:value="3375.42" calcext:value-type="float">
            <text:p><text:s/>3.375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24.95" calcext:value-type="float">
            <text:p><text:s/>4.424,95 </text:p>
          </table:table-cell>
          <table:table-cell table:style-name="ce12" office:value-type="float" office:value="10126.95" calcext:value-type="float">
            <text:p><text:s/>10.126,95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5" office:value-type="string" calcext:value-type="string">
            <text:p>ANA ROSA COSTA DE OLIVEIR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711.44" calcext:value-type="float">
            <text:p><text:s/>711,44 </text:p>
          </table:table-cell>
          <table:table-cell table:style-name="ce15" office:value-type="float" office:value="2685.84" calcext:value-type="float">
            <text:p><text:s/>2.685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97.28" calcext:value-type="float">
            <text:p><text:s/>3.397,28 </text:p>
          </table:table-cell>
          <table:table-cell table:style-name="ce12" office:value-type="float" office:value="9103.47" calcext:value-type="float">
            <text:p><text:s/>9.103,47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884.41" calcext:value-type="float">
            <text:p><text:s/>884,41 </text:p>
          </table:table-cell>
          <table:table-cell table:style-name="ce15" office:value-type="float" office:value="3038.64" calcext:value-type="float">
            <text:p><text:s/>3.0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23.05" calcext:value-type="float">
            <text:p><text:s/>3.923,05 </text:p>
          </table:table-cell>
          <table:table-cell table:style-name="ce12" office:value-type="float" office:value="9805.24" calcext:value-type="float">
            <text:p><text:s/>9.8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ANDREA APARECIDA GARBIM BERNAL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942.17" calcext:value-type="float">
            <text:p><text:s/>5.942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1747" calcext:value-type="float">
            <text:p><text:s/>1.747,00 </text:p>
          </table:table-cell>
          <table:table-cell table:style-name="ce15" office:value-type="float" office:value="4650.1" calcext:value-type="float">
            <text:p><text:s/>4.650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397.1" calcext:value-type="float">
            <text:p><text:s/>6.397,10 </text:p>
          </table:table-cell>
          <table:table-cell table:style-name="ce12" office:value-type="float" office:value="12375.85" calcext:value-type="float">
            <text:p><text:s/>12.375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ANDREIA MARTINS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351.49" calcext:value-type="float">
            <text:p><text:s/>3.351,49 </text:p>
          </table:table-cell>
          <table:table-cell table:style-name="ce12" office:value-type="float" office:value="167.57" calcext:value-type="float">
            <text:p><text:s/>167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826.27" calcext:value-type="float">
            <text:p><text:s/>1.826,2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345.33" calcext:value-type="float">
            <text:p><text:s/>5.345,33 </text:p>
          </table:table-cell>
          <table:table-cell table:style-name="ce15" office:value-type="float" office:value="140.76" calcext:value-type="float">
            <text:p><text:s/>140,76 </text:p>
          </table:table-cell>
          <table:table-cell table:style-name="ce15" office:value-type="float" office:value="320.71" calcext:value-type="float">
            <text:p><text:s/>320,71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1.47" calcext:value-type="float">
            <text:p><text:s/>461,47 </text:p>
          </table:table-cell>
          <table:table-cell table:style-name="ce12" office:value-type="float" office:value="4883.86" calcext:value-type="float">
            <text:p><text:s/>4.883,86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ANGELA MARIA CORRE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GUARIUNA <text:s text:c="13"/></text:p>
          </table:table-cell>
          <table:table-cell table:style-name="ce10" office:value-type="float" office:value="4580.48" calcext:value-type="float">
            <text:p><text:s/>4.580,48 </text:p>
          </table:table-cell>
          <table:table-cell table:style-name="ce12" office:value-type="float" office:value="1832.2" calcext:value-type="float">
            <text:p><text:s/>1.832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93.62" calcext:value-type="float">
            <text:p><text:s/>2.793,6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06.3" calcext:value-type="float">
            <text:p><text:s/>9.206,30 </text:p>
          </table:table-cell>
          <table:table-cell table:style-name="ce15" office:value-type="float" office:value="295.28" calcext:value-type="float">
            <text:p><text:s/>295,28 </text:p>
          </table:table-cell>
          <table:table-cell table:style-name="ce15" office:value-type="float" office:value="517.94" calcext:value-type="float">
            <text:p><text:s/>517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13.22" calcext:value-type="float">
            <text:p><text:s/>813,22 </text:p>
          </table:table-cell>
          <table:table-cell table:style-name="ce12" office:value-type="float" office:value="8393.08" calcext:value-type="float">
            <text:p><text:s/>8.393,08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4547.95" calcext:value-type="float">
            <text:p><text:s/>4.547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89.42" calcext:value-type="float">
            <text:p><text:s/>5.489,4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848.88" calcext:value-type="float">
            <text:p><text:s/>15.848,88 </text:p>
          </table:table-cell>
          <table:table-cell table:style-name="ce15" office:value-type="float" office:value="1254.23" calcext:value-type="float">
            <text:p><text:s/>1.254,23 </text:p>
          </table:table-cell>
          <table:table-cell table:style-name="ce15" office:value-type="float" office:value="2745.74" calcext:value-type="float">
            <text:p><text:s/>2.745,7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99.97" calcext:value-type="float">
            <text:p><text:s/>3.999,97 </text:p>
          </table:table-cell>
          <table:table-cell table:style-name="ce12" office:value-type="float" office:value="11848.91" calcext:value-type="float">
            <text:p><text:s/>11.848,91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ANIZIO LORENZETTI CASTI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4068.12" calcext:value-type="float">
            <text:p><text:s/>4.068,12 </text:p>
          </table:table-cell>
          <table:table-cell table:style-name="ce12" office:value-type="float" office:value="1627.24" calcext:value-type="float">
            <text:p><text:s/>1.627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55.69" calcext:value-type="float">
            <text:p><text:s/>2.955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51.05" calcext:value-type="float">
            <text:p><text:s/>8.651,05 </text:p>
          </table:table-cell>
          <table:table-cell table:style-name="ce15" office:value-type="float" office:value="113.9" calcext:value-type="float">
            <text:p><text:s/>113,90 </text:p>
          </table:table-cell>
          <table:table-cell table:style-name="ce15" office:value-type="float" office:value="1393.72" calcext:value-type="float">
            <text:p><text:s/>1.393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07.62" calcext:value-type="float">
            <text:p><text:s/>1.507,62 </text:p>
          </table:table-cell>
          <table:table-cell table:style-name="ce12" office:value-type="float" office:value="7143.43" calcext:value-type="float">
            <text:p><text:s/>7.143,43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 <text:s text:c="14"/>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15275.58" calcext:value-type="float">
            <text:p><text:s/>15.275,58 </text:p>
          </table:table-cell>
          <table:table-cell table:style-name="ce12" office:value-type="float" office:value="7464.75" calcext:value-type="float">
            <text:p><text:s/>7.464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326.22" calcext:value-type="float">
            <text:p><text:s/>12.326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5066.55" calcext:value-type="float">
            <text:p><text:s/>35.066,55 </text:p>
          </table:table-cell>
          <table:table-cell table:style-name="ce15" office:value-type="float" office:value="5030.11" calcext:value-type="float">
            <text:p><text:s/>5.030,11 </text:p>
          </table:table-cell>
          <table:table-cell table:style-name="ce15" office:value-type="float" office:value="9193.74" calcext:value-type="float">
            <text:p><text:s/>9.193,7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223.85" calcext:value-type="float">
            <text:p><text:s/>14.223,85 </text:p>
          </table:table-cell>
          <table:table-cell table:style-name="ce12" office:value-type="float" office:value="20842.7" calcext:value-type="float">
            <text:p><text:s/>20.842,70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5" office:value-type="string" calcext:value-type="string">
            <text:p>ANTONIA FERREIRA NOBR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68.66" calcext:value-type="float">
            <text:p><text:s/>4.468,66 </text:p>
          </table:table-cell>
          <table:table-cell table:style-name="ce12" office:value-type="float" office:value="1856.34" calcext:value-type="float">
            <text:p><text:s/>1.85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367.25" calcext:value-type="float">
            <text:p><text:s/>3.367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92.25" calcext:value-type="float">
            <text:p><text:s/>9.692,25 </text:p>
          </table:table-cell>
          <table:table-cell table:style-name="ce15" office:value-type="float" office:value="336.92" calcext:value-type="float">
            <text:p><text:s/>336,92 </text:p>
          </table:table-cell>
          <table:table-cell table:style-name="ce15" office:value-type="float" office:value="676.82" calcext:value-type="float">
            <text:p><text:s/>676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13.74" calcext:value-type="float">
            <text:p><text:s/>1.013,74 </text:p>
          </table:table-cell>
          <table:table-cell table:style-name="ce12" office:value-type="float" office:value="8678.51" calcext:value-type="float">
            <text:p><text:s/>8.678,51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5969.64" calcext:value-type="float">
            <text:p><text:s/>5.969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811.45" calcext:value-type="float">
            <text:p><text:s/>17.811,45 </text:p>
          </table:table-cell>
          <table:table-cell table:style-name="ce15" office:value-type="float" office:value="1714.75" calcext:value-type="float">
            <text:p><text:s/>1.714,75 </text:p>
          </table:table-cell>
          <table:table-cell table:style-name="ce15" office:value-type="float" office:value="4413.94" calcext:value-type="float">
            <text:p><text:s/>4.413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28.69" calcext:value-type="float">
            <text:p><text:s/>6.128,69 </text:p>
          </table:table-cell>
          <table:table-cell table:style-name="ce12" office:value-type="float" office:value="11682.76" calcext:value-type="float">
            <text:p><text:s/>11.682,76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5" office:value-type="string" calcext:value-type="string">
            <text:p>ANTONIA MARIA DE MATO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716.26" calcext:value-type="float">
            <text:p><text:s/>1.716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31.22" calcext:value-type="float">
            <text:p><text:s/>2.83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88.57" calcext:value-type="float">
            <text:p><text:s/>8.188,57 </text:p>
          </table:table-cell>
          <table:table-cell table:style-name="ce15" office:value-type="float" office:value="137.18" calcext:value-type="float">
            <text:p><text:s/>137,18 </text:p>
          </table:table-cell>
          <table:table-cell table:style-name="ce15" office:value-type="float" office:value="357.46" calcext:value-type="float">
            <text:p><text:s/>357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4.64" calcext:value-type="float">
            <text:p><text:s/>494,64 </text:p>
          </table:table-cell>
          <table:table-cell table:style-name="ce12" office:value-type="float" office:value="7693.93" calcext:value-type="float">
            <text:p><text:s/>7.693,93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5" office:value-type="string" calcext:value-type="string">
            <text:p>ANTONIA MARIA GOMES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4537.63" calcext:value-type="float">
            <text:p><text:s/>4.53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13.04" calcext:value-type="float">
            <text:p><text:s/>5.713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448.12" calcext:value-type="float">
            <text:p><text:s/>16.448,12 </text:p>
          </table:table-cell>
          <table:table-cell table:style-name="ce15" office:value-type="float" office:value="1358.79" calcext:value-type="float">
            <text:p><text:s/>1.358,79 </text:p>
          </table:table-cell>
          <table:table-cell table:style-name="ce15" office:value-type="float" office:value="4006.18" calcext:value-type="float">
            <text:p><text:s/>4.006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364.97" calcext:value-type="float">
            <text:p><text:s/>5.364,97 </text:p>
          </table:table-cell>
          <table:table-cell table:style-name="ce12" office:value-type="float" office:value="11083.15" calcext:value-type="float">
            <text:p><text:s/>11.083,15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15634.12" calcext:value-type="float">
            <text:p><text:s/>15.634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928.91" calcext:value-type="float">
            <text:p><text:s/>11.928,9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010.87" calcext:value-type="float">
            <text:p><text:s/>34.010,87 </text:p>
          </table:table-cell>
          <table:table-cell table:style-name="ce15" office:value-type="float" office:value="4805.71" calcext:value-type="float">
            <text:p><text:s/>4.805,71 </text:p>
          </table:table-cell>
          <table:table-cell table:style-name="ce15" office:value-type="float" office:value="9657.42" calcext:value-type="float">
            <text:p><text:s/>9.657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463.13" calcext:value-type="float">
            <text:p><text:s/>14.463,13 </text:p>
          </table:table-cell>
          <table:table-cell table:style-name="ce12" office:value-type="float" office:value="19547.74" calcext:value-type="float">
            <text:p><text:s/>19.547,74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5" office:value-type="string" calcext:value-type="string">
            <text:p>ANTONIO ANGELO PEREGRI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8.3" calcext:value-type="float">
            <text:p><text:s/>5.238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28.74" calcext:value-type="float">
            <text:p><text:s/>15.128,74 </text:p>
          </table:table-cell>
          <table:table-cell table:style-name="ce15" office:value-type="float" office:value="1140.67" calcext:value-type="float">
            <text:p><text:s/>1.140,67 </text:p>
          </table:table-cell>
          <table:table-cell table:style-name="ce15" office:value-type="float" office:value="3561.32" calcext:value-type="float">
            <text:p><text:s/>3.561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01.99" calcext:value-type="float">
            <text:p><text:s/>4.701,99 </text:p>
          </table:table-cell>
          <table:table-cell table:style-name="ce12" office:value-type="float" office:value="10426.75" calcext:value-type="float">
            <text:p><text:s/>10.426,75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907.83" calcext:value-type="float">
            <text:p><text:s/>4.907,83 </text:p>
          </table:table-cell>
          <table:table-cell table:style-name="ce12" office:value-type="float" office:value="5619.59" calcext:value-type="float">
            <text:p><text:s/>5.619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61.3" calcext:value-type="float">
            <text:p><text:s/>6.061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7301.24" calcext:value-type="float">
            <text:p><text:s/>17.301,24 </text:p>
          </table:table-cell>
          <table:table-cell table:style-name="ce15" office:value-type="float" office:value="1525.17" calcext:value-type="float">
            <text:p><text:s/>1.525,17 </text:p>
          </table:table-cell>
          <table:table-cell table:style-name="ce15" office:value-type="float" office:value="4241.24" calcext:value-type="float">
            <text:p><text:s/>4.241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66.41" calcext:value-type="float">
            <text:p><text:s/>5.766,41 </text:p>
          </table:table-cell>
          <table:table-cell table:style-name="ce12" office:value-type="float" office:value="11534.83" calcext:value-type="float">
            <text:p><text:s/>11.534,83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ANTONIO CARLOS MOREIRA DA SILVA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907.83" calcext:value-type="float">
            <text:p><text:s/>4.907,83 </text:p>
          </table:table-cell>
          <table:table-cell table:style-name="ce12" office:value-type="float" office:value="781.34" calcext:value-type="float">
            <text:p><text:s/>781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16.83" calcext:value-type="float">
            <text:p><text:s/>3.116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06" calcext:value-type="float">
            <text:p><text:s/>8.806,00 </text:p>
          </table:table-cell>
          <table:table-cell table:style-name="ce15" office:value-type="float" office:value="469.06" calcext:value-type="float">
            <text:p><text:s/>469,06 </text:p>
          </table:table-cell>
          <table:table-cell table:style-name="ce15" office:value-type="float" office:value="1045.28" calcext:value-type="float">
            <text:p><text:s/>1.045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14.34" calcext:value-type="float">
            <text:p><text:s/>1.514,34 </text:p>
          </table:table-cell>
          <table:table-cell table:style-name="ce12" office:value-type="float" office:value="7291.66" calcext:value-type="float">
            <text:p><text:s/>7.291,66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ANTONIO CARLOS RODRIGUE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080.67" calcext:value-type="float">
            <text:p><text:s/>4.080,67 </text:p>
          </table:table-cell>
          <table:table-cell table:style-name="ce12" office:value-type="float" office:value="435.16" calcext:value-type="float">
            <text:p><text:s/>435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84.83" calcext:value-type="float">
            <text:p><text:s/>2.484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000.66" calcext:value-type="float">
            <text:p><text:s/>7.000,66 </text:p>
          </table:table-cell>
          <table:table-cell table:style-name="ce15" office:value-type="float" office:value="95.73" calcext:value-type="float">
            <text:p><text:s/>95,73 </text:p>
          </table:table-cell>
          <table:table-cell table:style-name="ce15" office:value-type="float" office:value="118.38" calcext:value-type="float">
            <text:p><text:s/>118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4.11" calcext:value-type="float">
            <text:p><text:s/>214,11 </text:p>
          </table:table-cell>
          <table:table-cell table:style-name="ce12" office:value-type="float" office:value="6786.55" calcext:value-type="float">
            <text:p><text:s/>6.786,55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1362.56" calcext:value-type="float">
            <text:p><text:s/>11.362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681.28" calcext:value-type="float">
            <text:p><text:s/>5.681,2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043.84" calcext:value-type="float">
            <text:p><text:s/>17.043,84 </text:p>
          </table:table-cell>
          <table:table-cell table:style-name="ce15" office:value-type="float" office:value="1442.33" calcext:value-type="float">
            <text:p><text:s/>1.442,33 </text:p>
          </table:table-cell>
          <table:table-cell table:style-name="ce15" office:value-type="float" office:value="3129.34" calcext:value-type="float">
            <text:p><text:s/>3.129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71.67" calcext:value-type="float">
            <text:p><text:s/>4.571,67 </text:p>
          </table:table-cell>
          <table:table-cell table:style-name="ce12" office:value-type="float" office:value="12472.17" calcext:value-type="float">
            <text:p><text:s/>12.472,17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5" office:value-type="string" calcext:value-type="string">
            <text:p>ANTONIO EDUARDO CONCEICAO DE MORAIS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2" office:value-type="float" office:value="2608.55" calcext:value-type="float">
            <text:p><text:s/>2.608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29.04" calcext:value-type="float">
            <text:p><text:s/>4.529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981.26" calcext:value-type="float">
            <text:p><text:s/>12.981,26 </text:p>
          </table:table-cell>
          <table:table-cell table:style-name="ce15" office:value-type="float" office:value="816.12" calcext:value-type="float">
            <text:p><text:s/>816,12 </text:p>
          </table:table-cell>
          <table:table-cell table:style-name="ce15" office:value-type="float" office:value="2899.34" calcext:value-type="float">
            <text:p><text:s/>2.899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15.46" calcext:value-type="float">
            <text:p><text:s/>3.715,46 </text:p>
          </table:table-cell>
          <table:table-cell table:style-name="ce12" office:value-type="float" office:value="9265.8" calcext:value-type="float">
            <text:p><text:s/>9.265,80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5" office:value-type="string" calcext:value-type="string">
            <text:p>ANTONIO LOPES CEZARI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815.23" calcext:value-type="float">
            <text:p><text:s/>4.815,23 </text:p>
          </table:table-cell>
          <table:table-cell table:style-name="ce12" office:value-type="float" office:value="1997.42" calcext:value-type="float">
            <text:p><text:s/>1.997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623.34" calcext:value-type="float">
            <text:p><text:s/>3.623,3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35.99" calcext:value-type="float">
            <text:p><text:s/>10.435,99 </text:p>
          </table:table-cell>
          <table:table-cell table:style-name="ce15" office:value-type="float" office:value="454.34" calcext:value-type="float">
            <text:p><text:s/>454,34 </text:p>
          </table:table-cell>
          <table:table-cell table:style-name="ce15" office:value-type="float" office:value="1828.12" calcext:value-type="float">
            <text:p><text:s/>1.828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82.46" calcext:value-type="float">
            <text:p><text:s/>2.282,46 </text:p>
          </table:table-cell>
          <table:table-cell table:style-name="ce12" office:value-type="float" office:value="8153.53" calcext:value-type="float">
            <text:p><text:s/>8.153,53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2" office:value-type="float" office:value="3220.51" calcext:value-type="float">
            <text:p><text:s/>3.220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1.74" calcext:value-type="float">
            <text:p><text:s/>4.781,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81.59" calcext:value-type="float">
            <text:p><text:s/>581,59 </text:p>
          </table:table-cell>
          <table:table-cell table:style-name="ce12" office:value-type="float" office:value="13714.99" calcext:value-type="float">
            <text:p><text:s/>13.714,99 </text:p>
          </table:table-cell>
          <table:table-cell table:style-name="ce15" office:value-type="float" office:value="931.56" calcext:value-type="float">
            <text:p><text:s/>931,56 </text:p>
          </table:table-cell>
          <table:table-cell table:style-name="ce15" office:value-type="float" office:value="1879.08" calcext:value-type="float">
            <text:p><text:s/>1.879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10.64" calcext:value-type="float">
            <text:p><text:s/>2.810,64 </text:p>
          </table:table-cell>
          <table:table-cell table:style-name="ce12" office:value-type="float" office:value="10904.35" calcext:value-type="float">
            <text:p><text:s/>10.904,35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5" office:value-type="string" calcext:value-type="string">
            <text:p>ANTONIO SERGIO TUBE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750.58" calcext:value-type="float">
            <text:p><text:s/>3.750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9.22" calcext:value-type="float">
            <text:p><text:s/>5.239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65.74" calcext:value-type="float">
            <text:p><text:s/>15.065,74 </text:p>
          </table:table-cell>
          <table:table-cell table:style-name="ce15" office:value-type="float" office:value="1140.73" calcext:value-type="float">
            <text:p><text:s/>1.140,73 </text:p>
          </table:table-cell>
          <table:table-cell table:style-name="ce15" office:value-type="float" office:value="3561.44" calcext:value-type="float">
            <text:p><text:s/>3.561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02.17" calcext:value-type="float">
            <text:p><text:s/>4.702,17 </text:p>
          </table:table-cell>
          <table:table-cell table:style-name="ce12" office:value-type="float" office:value="10363.57" calcext:value-type="float">
            <text:p><text:s/>10.363,57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2" office:value-type="float" office:value="2562.44" calcext:value-type="float">
            <text:p><text:s/>2.562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64.88" calcext:value-type="float">
            <text:p><text:s/>4.464,88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770.38" calcext:value-type="float">
            <text:p><text:s/>12.770,38 </text:p>
          </table:table-cell>
          <table:table-cell table:style-name="ce15" office:value-type="float" office:value="780.91" calcext:value-type="float">
            <text:p><text:s/>780,91 </text:p>
          </table:table-cell>
          <table:table-cell table:style-name="ce15" office:value-type="float" office:value="1676.06" calcext:value-type="float">
            <text:p><text:s/>1.676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56.97" calcext:value-type="float">
            <text:p><text:s/>2.456,97 </text:p>
          </table:table-cell>
          <table:table-cell table:style-name="ce12" office:value-type="float" office:value="10313.41" calcext:value-type="float">
            <text:p><text:s/>10.31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5" office:value-type="string" calcext:value-type="string">
            <text:p>APARECIDA REGINA DE M C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5815.73" calcext:value-type="float">
            <text:p><text:s/>5.815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07.68" calcext:value-type="float">
            <text:p><text:s/>6.207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471.25" calcext:value-type="float">
            <text:p><text:s/>18.471,25 </text:p>
          </table:table-cell>
          <table:table-cell table:style-name="ce15" office:value-type="float" office:value="2515.94" calcext:value-type="float">
            <text:p><text:s/>2.515,94 </text:p>
          </table:table-cell>
          <table:table-cell table:style-name="ce15" office:value-type="float" office:value="4650.1" calcext:value-type="float">
            <text:p><text:s/>4.650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166.04" calcext:value-type="float">
            <text:p><text:s/>7.166,04 </text:p>
          </table:table-cell>
          <table:table-cell table:style-name="ce12" office:value-type="float" office:value="11305.21" calcext:value-type="float">
            <text:p><text:s/>11.305,21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5" office:value-type="string" calcext:value-type="string">
            <text:p>APARECIDO PAIV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48.38" calcext:value-type="float">
            <text:p><text:s/>4.548,38 </text:p>
          </table:table-cell>
          <table:table-cell table:style-name="ce12" office:value-type="float" office:value="7161.56" calcext:value-type="float">
            <text:p><text:s/>7.161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479.16" calcext:value-type="float">
            <text:p><text:s/>6.479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189.1" calcext:value-type="float">
            <text:p><text:s/>18.189,10 </text:p>
          </table:table-cell>
          <table:table-cell table:style-name="ce15" office:value-type="float" office:value="1738.83" calcext:value-type="float">
            <text:p><text:s/>1.738,83 </text:p>
          </table:table-cell>
          <table:table-cell table:style-name="ce15" office:value-type="float" office:value="3691.12" calcext:value-type="float">
            <text:p><text:s/>3.691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429.95" calcext:value-type="float">
            <text:p><text:s/>5.429,95 </text:p>
          </table:table-cell>
          <table:table-cell table:style-name="ce12" office:value-type="float" office:value="12759.15" calcext:value-type="float">
            <text:p><text:s/>12.759,15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3414.34" calcext:value-type="float">
            <text:p><text:s/>3.414,34 </text:p>
          </table:table-cell>
          <table:table-cell table:style-name="ce12" office:value-type="float" office:value="1596.67" calcext:value-type="float">
            <text:p><text:s/>1.596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34.69" calcext:value-type="float">
            <text:p><text:s/>2.634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45.7" calcext:value-type="float">
            <text:p><text:s/>7.645,70 </text:p>
          </table:table-cell>
          <table:table-cell table:style-name="ce15" office:value-type="float" office:value="101.6" calcext:value-type="float">
            <text:p><text:s/>101,60 </text:p>
          </table:table-cell>
          <table:table-cell table:style-name="ce15" office:value-type="float" office:value="243.3" calcext:value-type="float">
            <text:p><text:s/>243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4.9" calcext:value-type="float">
            <text:p><text:s/>344,90 </text:p>
          </table:table-cell>
          <table:table-cell table:style-name="ce12" office:value-type="float" office:value="7300.8" calcext:value-type="float">
            <text:p><text:s/>7.300,80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ARI JOSE BALESTRIN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261.9" calcext:value-type="float">
            <text:p><text:s/>261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54.25" calcext:value-type="float">
            <text:p><text:s/>2.854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54.15" calcext:value-type="float">
            <text:p><text:s/>8.354,15 </text:p>
          </table:table-cell>
          <table:table-cell table:style-name="ce15" office:value-type="float" office:value="109.99" calcext:value-type="float">
            <text:p><text:s/>109,99 </text:p>
          </table:table-cell>
          <table:table-cell table:style-name="ce15" office:value-type="float" office:value="369.16" calcext:value-type="float">
            <text:p><text:s/>369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9.15" calcext:value-type="float">
            <text:p><text:s/>479,15 </text:p>
          </table:table-cell>
          <table:table-cell table:style-name="ce12" office:value-type="float" office:value="7875" calcext:value-type="float">
            <text:p><text:s/>7.875,00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966.96" calcext:value-type="float">
            <text:p><text:s/>2.966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88.19" calcext:value-type="float">
            <text:p><text:s/>4.888,1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31.09" calcext:value-type="float">
            <text:p><text:s/>13.931,09 </text:p>
          </table:table-cell>
          <table:table-cell table:style-name="ce15" office:value-type="float" office:value="980.98" calcext:value-type="float">
            <text:p><text:s/>980,98 </text:p>
          </table:table-cell>
          <table:table-cell table:style-name="ce15" office:value-type="float" office:value="2188.42" calcext:value-type="float">
            <text:p><text:s/>2.188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69.4" calcext:value-type="float">
            <text:p><text:s/>3.169,40 </text:p>
          </table:table-cell>
          <table:table-cell table:style-name="ce12" office:value-type="float" office:value="10761.69" calcext:value-type="float">
            <text:p><text:s/>10.761,69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5" office:value-type="string" calcext:value-type="string">
            <text:p>ARLETE SPARAPAM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19128.61" calcext:value-type="float">
            <text:p><text:s/>19.128,61 </text:p>
          </table:table-cell>
          <table:table-cell table:style-name="ce12" office:value-type="float" office:value="41895.44" calcext:value-type="float">
            <text:p><text:s/>41.895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707.69" calcext:value-type="float">
            <text:p><text:s/>11.707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2731.74" calcext:value-type="float">
            <text:p><text:s/>72.731,74 </text:p>
          </table:table-cell>
          <table:table-cell table:style-name="ce15" office:value-type="float" office:value="10270.28" calcext:value-type="float">
            <text:p><text:s/>10.270,28 </text:p>
          </table:table-cell>
          <table:table-cell table:style-name="ce15" office:value-type="float" office:value="19102.71" calcext:value-type="float">
            <text:p><text:s/>19.102,71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9372.99" calcext:value-type="float">
            <text:p><text:s/>29.372,99 </text:p>
          </table:table-cell>
          <table:table-cell table:style-name="ce12" office:value-type="float" office:value="43358.75" calcext:value-type="float">
            <text:p><text:s/>43.358,75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ARLINDO ALV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DAMANTINA <text:s text:c="8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884.41" calcext:value-type="float">
            <text:p><text:s/>884,41 </text:p>
          </table:table-cell>
          <table:table-cell table:style-name="ce15" office:value-type="float" office:value="2830.08" calcext:value-type="float">
            <text:p><text:s/>2.830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14.49" calcext:value-type="float">
            <text:p><text:s/>3.714,49 </text:p>
          </table:table-cell>
          <table:table-cell table:style-name="ce12" office:value-type="float" office:value="10013.8" calcext:value-type="float">
            <text:p><text:s/>10.0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739.68" calcext:value-type="float">
            <text:p><text:s/>5.739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69.85" calcext:value-type="float">
            <text:p><text:s/>2.869,8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09.53" calcext:value-type="float">
            <text:p><text:s/>8.609,53 </text:p>
          </table:table-cell>
          <table:table-cell table:style-name="ce15" office:value-type="float" office:value="114.79" calcext:value-type="float">
            <text:p><text:s/>114,79 </text:p>
          </table:table-cell>
          <table:table-cell table:style-name="ce15" office:value-type="float" office:value="384.22" calcext:value-type="float">
            <text:p><text:s/>384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9.01" calcext:value-type="float">
            <text:p><text:s/>499,01 </text:p>
          </table:table-cell>
          <table:table-cell table:style-name="ce12" office:value-type="float" office:value="8110.52" calcext:value-type="float">
            <text:p><text:s/>8.110,52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NAUD FERNANDES MOUR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COCA <text:s text:c="2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44.87" calcext:value-type="float">
            <text:p><text:s/>4.444,8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68.55" calcext:value-type="float">
            <text:p><text:s/>12.968,55 </text:p>
          </table:table-cell>
          <table:table-cell table:style-name="ce15" office:value-type="float" office:value="771.42" calcext:value-type="float">
            <text:p><text:s/>771,42 </text:p>
          </table:table-cell>
          <table:table-cell table:style-name="ce15" office:value-type="float" office:value="1761" calcext:value-type="float">
            <text:p><text:s/>1.761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32.42" calcext:value-type="float">
            <text:p><text:s/>2.532,42 </text:p>
          </table:table-cell>
          <table:table-cell table:style-name="ce12" office:value-type="float" office:value="10436.13" calcext:value-type="float">
            <text:p><text:s/>10.436,13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3649.79" calcext:value-type="float">
            <text:p><text:s/>3.649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04.31" calcext:value-type="float">
            <text:p><text:s/>4.804,3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96.86" calcext:value-type="float">
            <text:p><text:s/>13.796,86 </text:p>
          </table:table-cell>
          <table:table-cell table:style-name="ce15" office:value-type="float" office:value="940.6" calcext:value-type="float">
            <text:p><text:s/>940,60 </text:p>
          </table:table-cell>
          <table:table-cell table:style-name="ce15" office:value-type="float" office:value="2106.02" calcext:value-type="float">
            <text:p><text:s/>2.106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46.62" calcext:value-type="float">
            <text:p><text:s/>3.046,62 </text:p>
          </table:table-cell>
          <table:table-cell table:style-name="ce12" office:value-type="float" office:value="10750.24" calcext:value-type="float">
            <text:p><text:s/>10.750,24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5" office:value-type="string" calcext:value-type="string">
            <text:p>AUREA SILVA OLIVEIRA RUSS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2" office:value-type="float" office:value="2345.44" calcext:value-type="float">
            <text:p><text:s/>2.345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20.42" calcext:value-type="float">
            <text:p><text:s/>3.120,4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48.49" calcext:value-type="float">
            <text:p><text:s/>8.948,49 </text:p>
          </table:table-cell>
          <table:table-cell table:style-name="ce15" office:value-type="float" office:value="159" calcext:value-type="float">
            <text:p><text:s/>159,00 </text:p>
          </table:table-cell>
          <table:table-cell table:style-name="ce15" office:value-type="float" office:value="569.16" calcext:value-type="float">
            <text:p><text:s/>569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28.16" calcext:value-type="float">
            <text:p><text:s/>728,16 </text:p>
          </table:table-cell>
          <table:table-cell table:style-name="ce12" office:value-type="float" office:value="8220.33" calcext:value-type="float">
            <text:p><text:s/>8.220,33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2058.38" calcext:value-type="float">
            <text:p><text:s/>2.058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975.61" calcext:value-type="float">
            <text:p><text:s/>2.975,61 </text:p>
          </table:table-cell>
          <table:table-cell table:style-name="ce12" office:value-type="float" office:value="10739.16" calcext:value-type="float">
            <text:p><text:s/>10.739,16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17.73" calcext:value-type="float">
            <text:p><text:s/>5.317,73 </text:p>
          </table:table-cell>
          <table:table-cell table:style-name="ce12" office:value-type="float" office:value="2207.44" calcext:value-type="float">
            <text:p><text:s/>2.207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04.22" calcext:value-type="float">
            <text:p><text:s/>4.004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529.39" calcext:value-type="float">
            <text:p><text:s/>11.529,39 </text:p>
          </table:table-cell>
          <table:table-cell table:style-name="ce15" office:value-type="float" office:value="569.58" calcext:value-type="float">
            <text:p><text:s/>569,58 </text:p>
          </table:table-cell>
          <table:table-cell table:style-name="ce15" office:value-type="float" office:value="1349.28" calcext:value-type="float">
            <text:p><text:s/>1.349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918.86" calcext:value-type="float">
            <text:p><text:s/>1.918,86 </text:p>
          </table:table-cell>
          <table:table-cell table:style-name="ce12" office:value-type="float" office:value="9610.53" calcext:value-type="float">
            <text:p><text:s/>9.610,53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5" office:value-type="string" calcext:value-type="string">
            <text:p>BRANDALI CILENE DA SILVA MILITA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4423.12" calcext:value-type="float">
            <text:p><text:s/>4.423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11.99" calcext:value-type="float">
            <text:p><text:s/>5.511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256.51" calcext:value-type="float">
            <text:p><text:s/>16.256,51 </text:p>
          </table:table-cell>
          <table:table-cell table:style-name="ce15" office:value-type="float" office:value="1361.05" calcext:value-type="float">
            <text:p><text:s/>1.361,05 </text:p>
          </table:table-cell>
          <table:table-cell table:style-name="ce15" office:value-type="float" office:value="4010.8" calcext:value-type="float">
            <text:p><text:s/>4.010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371.85" calcext:value-type="float">
            <text:p><text:s/>5.371,85 </text:p>
          </table:table-cell>
          <table:table-cell table:style-name="ce12" office:value-type="float" office:value="10884.66" calcext:value-type="float">
            <text:p><text:s/>10.884,66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163.38" calcext:value-type="float">
            <text:p><text:s/>5.163,38 </text:p>
          </table:table-cell>
          <table:table-cell table:style-name="ce12" office:value-type="float" office:value="3882.57" calcext:value-type="float">
            <text:p><text:s/>3.882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25.95" calcext:value-type="float">
            <text:p><text:s/>4.825,9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71.9" calcext:value-type="float">
            <text:p><text:s/>13.871,90 </text:p>
          </table:table-cell>
          <table:table-cell table:style-name="ce15" office:value-type="float" office:value="949.56" calcext:value-type="float">
            <text:p><text:s/>949,56 </text:p>
          </table:table-cell>
          <table:table-cell table:style-name="ce15" office:value-type="float" office:value="2124.34" calcext:value-type="float">
            <text:p><text:s/>2.124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73.9" calcext:value-type="float">
            <text:p><text:s/>3.073,90 </text:p>
          </table:table-cell>
          <table:table-cell table:style-name="ce12" office:value-type="float" office:value="10798" calcext:value-type="float">
            <text:p><text:s/>10.798,00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5" office:value-type="string" calcext:value-type="string">
            <text:p>CARLENE NUN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870.16" calcext:value-type="float">
            <text:p><text:s/>870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57.45" calcext:value-type="float">
            <text:p><text:s/>3.457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13.45" calcext:value-type="float">
            <text:p><text:s/>9.913,45 </text:p>
          </table:table-cell>
          <table:table-cell table:style-name="ce15" office:value-type="float" office:value="316.42" calcext:value-type="float">
            <text:p><text:s/>316,42 </text:p>
          </table:table-cell>
          <table:table-cell table:style-name="ce15" office:value-type="float" office:value="832.96" calcext:value-type="float">
            <text:p><text:s/>832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49.38" calcext:value-type="float">
            <text:p><text:s/>1.149,38 </text:p>
          </table:table-cell>
          <table:table-cell table:style-name="ce12" office:value-type="float" office:value="8764.07" calcext:value-type="float">
            <text:p><text:s/>8.764,07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CARLOS ALBERTO BRANDEKER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528.56" calcext:value-type="float">
            <text:p><text:s/>2.528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2.8" calcext:value-type="float">
            <text:p><text:s/>4.592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42.76" calcext:value-type="float">
            <text:p><text:s/>13.442,76 </text:p>
          </table:table-cell>
          <table:table-cell table:style-name="ce15" office:value-type="float" office:value="839.29" calcext:value-type="float">
            <text:p><text:s/>839,29 </text:p>
          </table:table-cell>
          <table:table-cell table:style-name="ce15" office:value-type="float" office:value="2946.62" calcext:value-type="float">
            <text:p><text:s/>2.946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85.91" calcext:value-type="float">
            <text:p><text:s/>3.785,91 </text:p>
          </table:table-cell>
          <table:table-cell table:style-name="ce12" office:value-type="float" office:value="9656.85" calcext:value-type="float">
            <text:p><text:s/>9.656,85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139.34" calcext:value-type="float">
            <text:p><text:s/>5.139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124.23" calcext:value-type="float">
            <text:p><text:s/>6.124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584.97" calcext:value-type="float">
            <text:p><text:s/>17.584,97 </text:p>
          </table:table-cell>
          <table:table-cell table:style-name="ce15" office:value-type="float" office:value="1279.7" calcext:value-type="float">
            <text:p><text:s/>1.279,70 </text:p>
          </table:table-cell>
          <table:table-cell table:style-name="ce15" office:value-type="float" office:value="4320.34" calcext:value-type="float">
            <text:p><text:s/>4.320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00.04" calcext:value-type="float">
            <text:p><text:s/>5.600,04 </text:p>
          </table:table-cell>
          <table:table-cell table:style-name="ce12" office:value-type="float" office:value="11984.93" calcext:value-type="float">
            <text:p><text:s/>11.984,93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5853.4" calcext:value-type="float">
            <text:p><text:s/>5.853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1" calcext:value-type="float">
            <text:p><text:s/>6.259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6" calcext:value-type="float">
            <text:p><text:s/>18.040,16 </text:p>
          </table:table-cell>
          <table:table-cell table:style-name="ce15" office:value-type="float" office:value="1851.06" calcext:value-type="float">
            <text:p><text:s/>1.851,06 </text:p>
          </table:table-cell>
          <table:table-cell table:style-name="ce15" office:value-type="float" office:value="3366.76" calcext:value-type="float">
            <text:p><text:s/>3.366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217.82" calcext:value-type="float">
            <text:p><text:s/>5.217,82 </text:p>
          </table:table-cell>
          <table:table-cell table:style-name="ce12" office:value-type="float" office:value="12822.34" calcext:value-type="float">
            <text:p><text:s/>12.822,34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5" office:value-type="string" calcext:value-type="string">
            <text:p>CARLOS LUCIANO FELIX FRANC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7750.97" calcext:value-type="float">
            <text:p><text:s/>7.750,9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321.61" calcext:value-type="float">
            <text:p><text:s/>7.321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649.38" calcext:value-type="float">
            <text:p><text:s/>21.649,38 </text:p>
          </table:table-cell>
          <table:table-cell table:style-name="ce15" office:value-type="float" office:value="3090.19" calcext:value-type="float">
            <text:p><text:s/>3.090,19 </text:p>
          </table:table-cell>
          <table:table-cell table:style-name="ce15" office:value-type="float" office:value="5755.26" calcext:value-type="float">
            <text:p><text:s/>5.755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845.45" calcext:value-type="float">
            <text:p><text:s/>8.845,45 </text:p>
          </table:table-cell>
          <table:table-cell table:style-name="ce12" office:value-type="float" office:value="12803.93" calcext:value-type="float">
            <text:p><text:s/>12.803,93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CARLOS ROBER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493.65" calcext:value-type="float">
            <text:p><text:s/>3.493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4.8" calcext:value-type="float">
            <text:p><text:s/>4.784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54.39" calcext:value-type="float">
            <text:p><text:s/>14.354,39 </text:p>
          </table:table-cell>
          <table:table-cell table:style-name="ce15" office:value-type="float" office:value="1140.71" calcext:value-type="float">
            <text:p><text:s/>1.140,71 </text:p>
          </table:table-cell>
          <table:table-cell table:style-name="ce15" office:value-type="float" office:value="1678.27" calcext:value-type="float">
            <text:p><text:s/>1.678,27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18.98" calcext:value-type="float">
            <text:p><text:s/>2.818,98 </text:p>
          </table:table-cell>
          <table:table-cell table:style-name="ce12" office:value-type="float" office:value="11535.41" calcext:value-type="float">
            <text:p><text:s/>11.535,41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ARMEM DALMAU SENSI <text:s text:c="3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2" office:value-type="float" office:value="1820.8" calcext:value-type="float">
            <text:p><text:s/>1.820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310.03" calcext:value-type="float">
            <text:p><text:s/>3.310,0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67.59" calcext:value-type="float">
            <text:p><text:s/>9.467,59 </text:p>
          </table:table-cell>
          <table:table-cell table:style-name="ce15" office:value-type="float" office:value="244.79" calcext:value-type="float">
            <text:p><text:s/>244,79 </text:p>
          </table:table-cell>
          <table:table-cell table:style-name="ce15" office:value-type="float" office:value="712.32" calcext:value-type="float">
            <text:p><text:s/>712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57.11" calcext:value-type="float">
            <text:p><text:s/>957,11 </text:p>
          </table:table-cell>
          <table:table-cell table:style-name="ce12" office:value-type="float" office:value="8510.48" calcext:value-type="float">
            <text:p><text:s/>8.510,48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034.59" calcext:value-type="float">
            <text:p><text:s/>5.034,59 </text:p>
          </table:table-cell>
          <table:table-cell table:style-name="ce12" office:value-type="float" office:value="260.31" calcext:value-type="float">
            <text:p><text:s/>260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33.36" calcext:value-type="float">
            <text:p><text:s/>2.733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028.26" calcext:value-type="float">
            <text:p><text:s/>8.028,26 </text:p>
          </table:table-cell>
          <table:table-cell table:style-name="ce15" office:value-type="float" office:value="109.33" calcext:value-type="float">
            <text:p><text:s/>109,33 </text:p>
          </table:table-cell>
          <table:table-cell table:style-name="ce15" office:value-type="float" office:value="359.2" calcext:value-type="float">
            <text:p><text:s/>359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8.53" calcext:value-type="float">
            <text:p><text:s/>468,53 </text:p>
          </table:table-cell>
          <table:table-cell table:style-name="ce12" office:value-type="float" office:value="7559.73" calcext:value-type="float">
            <text:p><text:s/>7.559,73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5" office:value-type="string" calcext:value-type="string">
            <text:p>CARMEN HISAE ISHIKAW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857.27" calcext:value-type="float">
            <text:p><text:s/>85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08.05" calcext:value-type="float">
            <text:p><text:s/>3.408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51.16" calcext:value-type="float">
            <text:p><text:s/>9.851,16 </text:p>
          </table:table-cell>
          <table:table-cell table:style-name="ce15" office:value-type="float" office:value="292.7" calcext:value-type="float">
            <text:p><text:s/>292,70 </text:p>
          </table:table-cell>
          <table:table-cell table:style-name="ce15" office:value-type="float" office:value="792.28" calcext:value-type="float">
            <text:p><text:s/>792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84.98" calcext:value-type="float">
            <text:p><text:s/>1.084,98 </text:p>
          </table:table-cell>
          <table:table-cell table:style-name="ce12" office:value-type="float" office:value="8766.18" calcext:value-type="float">
            <text:p><text:s/>8.766,18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266.05" calcext:value-type="float">
            <text:p><text:s/>3.266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75.52" calcext:value-type="float">
            <text:p><text:s/>4.975,5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62.97" calcext:value-type="float">
            <text:p><text:s/>14.562,97 </text:p>
          </table:table-cell>
          <table:table-cell table:style-name="ce15" office:value-type="float" office:value="1016.3" calcext:value-type="float">
            <text:p><text:s/>1.016,30 </text:p>
          </table:table-cell>
          <table:table-cell table:style-name="ce15" office:value-type="float" office:value="3203.34" calcext:value-type="float">
            <text:p><text:s/>3.203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19.64" calcext:value-type="float">
            <text:p><text:s/>4.219,64 </text:p>
          </table:table-cell>
          <table:table-cell table:style-name="ce12" office:value-type="float" office:value="10343.33" calcext:value-type="float">
            <text:p><text:s/>10.343,33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5" office:value-type="string" calcext:value-type="string">
            <text:p>CATIA APARECIDA DO AMARAL VIEIRA DOMINGO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1366.39" calcext:value-type="float">
            <text:p><text:s/>1.366,39 </text:p>
          </table:table-cell>
          <table:table-cell table:style-name="ce15" office:value-type="float" office:value="3044.24" calcext:value-type="float">
            <text:p><text:s/>3.04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10.63" calcext:value-type="float">
            <text:p><text:s/>4.410,63 </text:p>
          </table:table-cell>
          <table:table-cell table:style-name="ce12" office:value-type="float" office:value="9202.12" calcext:value-type="float">
            <text:p><text:s/>9.202,12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CECILIA APARECIDA BARBOSA GIMENEZ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35.22" calcext:value-type="float">
            <text:p><text:s/>3.535,22 </text:p>
          </table:table-cell>
          <table:table-cell table:style-name="ce12" office:value-type="float" office:value="9385.53" calcext:value-type="float">
            <text:p><text:s/>9.385,53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2" office:value-type="float" office:value="1393.04" calcext:value-type="float">
            <text:p><text:s/>1.393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30.38" calcext:value-type="float">
            <text:p><text:s/>2.530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06.05" calcext:value-type="float">
            <text:p><text:s/>7.406,05 </text:p>
          </table:table-cell>
          <table:table-cell table:style-name="ce15" office:value-type="float" office:value="97.51" calcext:value-type="float">
            <text:p><text:s/>97,51 </text:p>
          </table:table-cell>
          <table:table-cell table:style-name="ce15" office:value-type="float" office:value="181.9" calcext:value-type="float">
            <text:p><text:s/>18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9.41" calcext:value-type="float">
            <text:p><text:s/>279,41 </text:p>
          </table:table-cell>
          <table:table-cell table:style-name="ce12" office:value-type="float" office:value="7126.64" calcext:value-type="float">
            <text:p><text:s/>7.126,64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5" office:value-type="string" calcext:value-type="string">
            <text:p>CECILIA SOARES MOLI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711.44" calcext:value-type="float">
            <text:p><text:s/>711,44 </text:p>
          </table:table-cell>
          <table:table-cell table:style-name="ce15" office:value-type="float" office:value="1638.64" calcext:value-type="float">
            <text:p><text:s/>1.6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50.08" calcext:value-type="float">
            <text:p><text:s/>2.350,08 </text:p>
          </table:table-cell>
          <table:table-cell table:style-name="ce12" office:value-type="float" office:value="10150.67" calcext:value-type="float">
            <text:p><text:s/>10.150,67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9992.39" calcext:value-type="float">
            <text:p><text:s/>9.992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294.72" calcext:value-type="float">
            <text:p><text:s/>8.294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872.95" calcext:value-type="float">
            <text:p><text:s/>23.872,95 </text:p>
          </table:table-cell>
          <table:table-cell table:style-name="ce15" office:value-type="float" office:value="2966.83" calcext:value-type="float">
            <text:p><text:s/>2.966,83 </text:p>
          </table:table-cell>
          <table:table-cell table:style-name="ce15" office:value-type="float" office:value="5687.9" calcext:value-type="float">
            <text:p><text:s/>5.687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654.73" calcext:value-type="float">
            <text:p><text:s/>8.654,73 </text:p>
          </table:table-cell>
          <table:table-cell table:style-name="ce12" office:value-type="float" office:value="15218.22" calcext:value-type="float">
            <text:p><text:s/>15.218,22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ELIA MARIA DE OLIVEIRA JACINTO ARRUDA <text:s text:c="1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41.94" calcext:value-type="float">
            <text:p><text:s/>1.441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18.29" calcext:value-type="float">
            <text:p><text:s/>2.618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29.93" calcext:value-type="float">
            <text:p><text:s/>7.629,93 </text:p>
          </table:table-cell>
          <table:table-cell table:style-name="ce15" office:value-type="float" office:value="100.93" calcext:value-type="float">
            <text:p><text:s/>100,93 </text:p>
          </table:table-cell>
          <table:table-cell table:style-name="ce15" office:value-type="float" office:value="233.24" calcext:value-type="float">
            <text:p><text:s/>233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4.17" calcext:value-type="float">
            <text:p><text:s/>334,17 </text:p>
          </table:table-cell>
          <table:table-cell table:style-name="ce12" office:value-type="float" office:value="7295.76" calcext:value-type="float">
            <text:p><text:s/>7.295,76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CELIA NATSUMI WATANAB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7493.65" calcext:value-type="float">
            <text:p><text:s/>7.493,65 </text:p>
          </table:table-cell>
          <table:table-cell table:style-name="ce12" office:value-type="float" office:value="2997.44" calcext:value-type="float">
            <text:p><text:s/>2.997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45.13" calcext:value-type="float">
            <text:p><text:s/>5.145,1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636.22" calcext:value-type="float">
            <text:p><text:s/>15.636,22 </text:p>
          </table:table-cell>
          <table:table-cell table:style-name="ce15" office:value-type="float" office:value="1384.57" calcext:value-type="float">
            <text:p><text:s/>1.384,57 </text:p>
          </table:table-cell>
          <table:table-cell table:style-name="ce15" office:value-type="float" office:value="3264.17" calcext:value-type="float">
            <text:p><text:s/>3.264,17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48.74" calcext:value-type="float">
            <text:p><text:s/>4.648,74 </text:p>
          </table:table-cell>
          <table:table-cell table:style-name="ce12" office:value-type="float" office:value="10987.48" calcext:value-type="float">
            <text:p><text:s/>10.987,48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5" office:value-type="string" calcext:value-type="string">
            <text:p>CELIA TEREZA DOS SANTOS PI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99.78" calcext:value-type="float">
            <text:p><text:s/>2.899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4.68" calcext:value-type="float">
            <text:p><text:s/>4.784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81.91" calcext:value-type="float">
            <text:p><text:s/>13.881,91 </text:p>
          </table:table-cell>
          <table:table-cell table:style-name="ce15" office:value-type="float" office:value="1418.3" calcext:value-type="float">
            <text:p><text:s/>1.418,30 </text:p>
          </table:table-cell>
          <table:table-cell table:style-name="ce15" office:value-type="float" office:value="2922.44" calcext:value-type="float">
            <text:p><text:s/>2.922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40.74" calcext:value-type="float">
            <text:p><text:s/>4.340,74 </text:p>
          </table:table-cell>
          <table:table-cell table:style-name="ce12" office:value-type="float" office:value="9541.17" calcext:value-type="float">
            <text:p><text:s/>9.541,17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5" office:value-type="string" calcext:value-type="string">
            <text:p>CELSO LUIS SEEMANN FLUTUOS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41.22" calcext:value-type="float">
            <text:p><text:s/>5.04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51.9" calcext:value-type="float">
            <text:p><text:s/>14.551,90 </text:p>
          </table:table-cell>
          <table:table-cell table:style-name="ce15" office:value-type="float" office:value="1564.85" calcext:value-type="float">
            <text:p><text:s/>1.564,85 </text:p>
          </table:table-cell>
          <table:table-cell table:style-name="ce15" office:value-type="float" office:value="3375.42" calcext:value-type="float">
            <text:p><text:s/>3.375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40.27" calcext:value-type="float">
            <text:p><text:s/>4.940,27 </text:p>
          </table:table-cell>
          <table:table-cell table:style-name="ce12" office:value-type="float" office:value="9611.63" calcext:value-type="float">
            <text:p><text:s/>9.611,63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2.87" calcext:value-type="float">
            <text:p><text:s/>5.052,8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43.31" calcext:value-type="float">
            <text:p><text:s/>14.943,31 </text:p>
          </table:table-cell>
          <table:table-cell table:style-name="ce15" office:value-type="float" office:value="1140.67" calcext:value-type="float">
            <text:p><text:s/>1.140,67 </text:p>
          </table:table-cell>
          <table:table-cell table:style-name="ce15" office:value-type="float" office:value="3457.04" calcext:value-type="float">
            <text:p><text:s/>3.457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97.71" calcext:value-type="float">
            <text:p><text:s/>4.597,71 </text:p>
          </table:table-cell>
          <table:table-cell table:style-name="ce12" office:value-type="float" office:value="10345.6" calcext:value-type="float">
            <text:p><text:s/>10.345,60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5" office:value-type="string" calcext:value-type="string">
            <text:p>CID CARDOS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09.21" calcext:value-type="float">
            <text:p><text:s/>5.209,21 </text:p>
          </table:table-cell>
          <table:table-cell table:style-name="ce12" office:value-type="float" office:value="2793.1" calcext:value-type="float">
            <text:p><text:s/>2.793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49.39" calcext:value-type="float">
            <text:p><text:s/>4.249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51.7" calcext:value-type="float">
            <text:p><text:s/>12.251,70 </text:p>
          </table:table-cell>
          <table:table-cell table:style-name="ce15" office:value-type="float" office:value="683.1" calcext:value-type="float">
            <text:p><text:s/>683,10 </text:p>
          </table:table-cell>
          <table:table-cell table:style-name="ce15" office:value-type="float" office:value="1580.84" calcext:value-type="float">
            <text:p><text:s/>1.580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63.94" calcext:value-type="float">
            <text:p><text:s/>2.263,94 </text:p>
          </table:table-cell>
          <table:table-cell table:style-name="ce12" office:value-type="float" office:value="9987.76" calcext:value-type="float">
            <text:p><text:s/>9.987,76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8247.23" calcext:value-type="float">
            <text:p><text:s/>8.247,23 </text:p>
          </table:table-cell>
          <table:table-cell table:style-name="ce12" office:value-type="float" office:value="3298.88" calcext:value-type="float">
            <text:p><text:s/>3.298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992.2" calcext:value-type="float">
            <text:p><text:s/>5.992,2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538.31" calcext:value-type="float">
            <text:p><text:s/>17.538,31 </text:p>
          </table:table-cell>
          <table:table-cell table:style-name="ce15" office:value-type="float" office:value="1486.38" calcext:value-type="float">
            <text:p><text:s/>1.486,38 </text:p>
          </table:table-cell>
          <table:table-cell table:style-name="ce15" office:value-type="float" office:value="4266.38" calcext:value-type="float">
            <text:p><text:s/>4.266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52.76" calcext:value-type="float">
            <text:p><text:s/>5.752,76 </text:p>
          </table:table-cell>
          <table:table-cell table:style-name="ce12" office:value-type="float" office:value="11785.55" calcext:value-type="float">
            <text:p><text:s/>11.785,55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5" office:value-type="string" calcext:value-type="string">
            <text:p>CINTIA COUTO ROCCHI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9883.79" calcext:value-type="float">
            <text:p><text:s/>9.883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377.83" calcext:value-type="float">
            <text:p><text:s/>8.377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4337.56" calcext:value-type="float">
            <text:p><text:s/>24.337,56 </text:p>
          </table:table-cell>
          <table:table-cell table:style-name="ce15" office:value-type="float" office:value="3015.88" calcext:value-type="float">
            <text:p><text:s/>3.015,88 </text:p>
          </table:table-cell>
          <table:table-cell table:style-name="ce15" office:value-type="float" office:value="6816.44" calcext:value-type="float">
            <text:p><text:s/>6.816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832.32" calcext:value-type="float">
            <text:p><text:s/>9.832,32 </text:p>
          </table:table-cell>
          <table:table-cell table:style-name="ce12" office:value-type="float" office:value="14505.24" calcext:value-type="float">
            <text:p><text:s/>14.5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677.26" calcext:value-type="float">
            <text:p><text:s/>3.677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79.09" calcext:value-type="float">
            <text:p><text:s/>5.579,0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577.75" calcext:value-type="float">
            <text:p><text:s/>15.577,75 </text:p>
          </table:table-cell>
          <table:table-cell table:style-name="ce15" office:value-type="float" office:value="1306.01" calcext:value-type="float">
            <text:p><text:s/>1.306,01 </text:p>
          </table:table-cell>
          <table:table-cell table:style-name="ce15" office:value-type="float" office:value="2851.32" calcext:value-type="float">
            <text:p><text:s/>2.851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57.33" calcext:value-type="float">
            <text:p><text:s/>4.157,33 </text:p>
          </table:table-cell>
          <table:table-cell table:style-name="ce12" office:value-type="float" office:value="11420.42" calcext:value-type="float">
            <text:p><text:s/>11.420,42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13.9" calcext:value-type="float">
            <text:p><text:s/>3.713,90 </text:p>
          </table:table-cell>
          <table:table-cell table:style-name="ce12" office:value-type="float" office:value="1830.26" calcext:value-type="float">
            <text:p><text:s/>1.830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14.61" calcext:value-type="float">
            <text:p><text:s/>3.014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58.77" calcext:value-type="float">
            <text:p><text:s/>8.558,77 </text:p>
          </table:table-cell>
          <table:table-cell table:style-name="ce15" office:value-type="float" office:value="116.47" calcext:value-type="float">
            <text:p><text:s/>116,47 </text:p>
          </table:table-cell>
          <table:table-cell table:style-name="ce15" office:value-type="float" office:value="1255.7" calcext:value-type="float">
            <text:p><text:s/>1.255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72.17" calcext:value-type="float">
            <text:p><text:s/>1.372,17 </text:p>
          </table:table-cell>
          <table:table-cell table:style-name="ce12" office:value-type="float" office:value="7186.6" calcext:value-type="float">
            <text:p><text:s/>7.186,60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5" office:value-type="string" calcext:value-type="string">
            <text:p>CLAUDEMIR DOS SANTO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3905.43" calcext:value-type="float">
            <text:p><text:s/>3.905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45.18" calcext:value-type="float">
            <text:p><text:s/>5.545,1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027.41" calcext:value-type="float">
            <text:p><text:s/>16.027,41 </text:p>
          </table:table-cell>
          <table:table-cell table:style-name="ce15" office:value-type="float" office:value="1282.71" calcext:value-type="float">
            <text:p><text:s/>1.282,71 </text:p>
          </table:table-cell>
          <table:table-cell table:style-name="ce15" office:value-type="float" office:value="3851" calcext:value-type="float">
            <text:p><text:s/>3.851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33.71" calcext:value-type="float">
            <text:p><text:s/>5.133,71 </text:p>
          </table:table-cell>
          <table:table-cell table:style-name="ce12" office:value-type="float" office:value="10893.7" calcext:value-type="float">
            <text:p><text:s/>10.893,70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2" office:value-type="float" office:value="1752.36" calcext:value-type="float">
            <text:p><text:s/>1.75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92.72" calcext:value-type="float">
            <text:p><text:s/>2.8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33.26" calcext:value-type="float">
            <text:p><text:s/>8.433,26 </text:p>
          </table:table-cell>
          <table:table-cell table:style-name="ce15" office:value-type="float" office:value="111.51" calcext:value-type="float">
            <text:p><text:s/>111,51 </text:p>
          </table:table-cell>
          <table:table-cell table:style-name="ce15" office:value-type="float" office:value="1327.92" calcext:value-type="float">
            <text:p><text:s/>1.327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39.43" calcext:value-type="float">
            <text:p><text:s/>1.439,43 </text:p>
          </table:table-cell>
          <table:table-cell table:style-name="ce12" office:value-type="float" office:value="6993.83" calcext:value-type="float">
            <text:p><text:s/>6.993,83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CLAUDETE APARECIDA MURBACH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5988.34" calcext:value-type="float">
            <text:p><text:s/>5.988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110.81" calcext:value-type="float">
            <text:p><text:s/>6.110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175.09" calcext:value-type="float">
            <text:p><text:s/>18.175,09 </text:p>
          </table:table-cell>
          <table:table-cell table:style-name="ce15" office:value-type="float" office:value="2363.43" calcext:value-type="float">
            <text:p><text:s/>2.363,43 </text:p>
          </table:table-cell>
          <table:table-cell table:style-name="ce15" office:value-type="float" office:value="4656.82" calcext:value-type="float">
            <text:p><text:s/>4.656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020.25" calcext:value-type="float">
            <text:p><text:s/>7.020,25 </text:p>
          </table:table-cell>
          <table:table-cell table:style-name="ce12" office:value-type="float" office:value="11154.84" calcext:value-type="float">
            <text:p><text:s/>11.154,84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CLAUDIA CRISTINA GALHAR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127.8" calcext:value-type="float">
            <text:p><text:s/>5.127,80 </text:p>
          </table:table-cell>
          <table:table-cell table:style-name="ce12" office:value-type="float" office:value="532.15" calcext:value-type="float">
            <text:p><text:s/>532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33.81" calcext:value-type="float">
            <text:p><text:s/>3.033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93.76" calcext:value-type="float">
            <text:p><text:s/>8.693,76 </text:p>
          </table:table-cell>
          <table:table-cell table:style-name="ce15" office:value-type="float" office:value="237.26" calcext:value-type="float">
            <text:p><text:s/>237,26 </text:p>
          </table:table-cell>
          <table:table-cell table:style-name="ce15" office:value-type="float" office:value="1271.4" calcext:value-type="float">
            <text:p><text:s/>1.271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08.66" calcext:value-type="float">
            <text:p><text:s/>1.508,66 </text:p>
          </table:table-cell>
          <table:table-cell table:style-name="ce12" office:value-type="float" office:value="7185.1" calcext:value-type="float">
            <text:p><text:s/>7.185,10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CLAUDIA FERREIR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360.75" calcext:value-type="float">
            <text:p><text:s/>3.360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46.68" calcext:value-type="float">
            <text:p><text:s/>5.346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28.83" calcext:value-type="float">
            <text:p><text:s/>15.028,83 </text:p>
          </table:table-cell>
          <table:table-cell table:style-name="ce15" office:value-type="float" office:value="1375.12" calcext:value-type="float">
            <text:p><text:s/>1.375,12 </text:p>
          </table:table-cell>
          <table:table-cell table:style-name="ce15" office:value-type="float" office:value="3744.68" calcext:value-type="float">
            <text:p><text:s/>3.744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19.8" calcext:value-type="float">
            <text:p><text:s/>5.119,80 </text:p>
          </table:table-cell>
          <table:table-cell table:style-name="ce12" office:value-type="float" office:value="9909.03" calcext:value-type="float">
            <text:p><text:s/>9.909,03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 <text:s text:c="1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13.9" calcext:value-type="float">
            <text:p><text:s/>3.713,90 </text:p>
          </table:table-cell>
          <table:table-cell table:style-name="ce12" office:value-type="float" office:value="3044.01" calcext:value-type="float">
            <text:p><text:s/>3.044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596.12" calcext:value-type="float">
            <text:p><text:s/>3.596,1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354.03" calcext:value-type="float">
            <text:p><text:s/>10.354,03 </text:p>
          </table:table-cell>
          <table:table-cell table:style-name="ce15" office:value-type="float" office:value="378.43" calcext:value-type="float">
            <text:p><text:s/>378,43 </text:p>
          </table:table-cell>
          <table:table-cell table:style-name="ce15" office:value-type="float" office:value="2006.66" calcext:value-type="float">
            <text:p><text:s/>2.006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85.09" calcext:value-type="float">
            <text:p><text:s/>2.385,09 </text:p>
          </table:table-cell>
          <table:table-cell table:style-name="ce12" office:value-type="float" office:value="7968.94" calcext:value-type="float">
            <text:p><text:s/>7.968,94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AUDIA MARIA DOS SANTOS GARCI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250.45" calcext:value-type="float">
            <text:p><text:s/>3.250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45.58" calcext:value-type="float">
            <text:p><text:s/>4.945,5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71.97" calcext:value-type="float">
            <text:p><text:s/>14.271,97 </text:p>
          </table:table-cell>
          <table:table-cell table:style-name="ce15" office:value-type="float" office:value="1005.31" calcext:value-type="float">
            <text:p><text:s/>1.005,31 </text:p>
          </table:table-cell>
          <table:table-cell table:style-name="ce15" office:value-type="float" office:value="3285.2" calcext:value-type="float">
            <text:p><text:s/>3.285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90.51" calcext:value-type="float">
            <text:p><text:s/>4.290,51 </text:p>
          </table:table-cell>
          <table:table-cell table:style-name="ce12" office:value-type="float" office:value="9981.46" calcext:value-type="float">
            <text:p><text:s/>9.981,46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5" office:value-type="string" calcext:value-type="string">
            <text:p>CLAUDIA REGINA MACIEL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55.6" calcext:value-type="float">
            <text:p><text:s/>1.455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42.19" calcext:value-type="float">
            <text:p><text:s/>2.642,1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67.49" calcext:value-type="float">
            <text:p><text:s/>7.667,49 </text:p>
          </table:table-cell>
          <table:table-cell table:style-name="ce15" office:value-type="float" office:value="101.89" calcext:value-type="float">
            <text:p><text:s/>101,89 </text:p>
          </table:table-cell>
          <table:table-cell table:style-name="ce15" office:value-type="float" office:value="1063.32" calcext:value-type="float">
            <text:p><text:s/>1.063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65.21" calcext:value-type="float">
            <text:p><text:s/>1.165,21 </text:p>
          </table:table-cell>
          <table:table-cell table:style-name="ce12" office:value-type="float" office:value="6502.28" calcext:value-type="float">
            <text:p><text:s/>6.502,28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CLAUDIA ROSANA VILLAR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09.6" calcext:value-type="float">
            <text:p><text:s/>2.709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61.89" calcext:value-type="float">
            <text:p><text:s/>4.361,8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47.43" calcext:value-type="float">
            <text:p><text:s/>13.147,43 </text:p>
          </table:table-cell>
          <table:table-cell table:style-name="ce15" office:value-type="float" office:value="1348.18" calcext:value-type="float">
            <text:p><text:s/>1.348,18 </text:p>
          </table:table-cell>
          <table:table-cell table:style-name="ce15" office:value-type="float" office:value="2928.76" calcext:value-type="float">
            <text:p><text:s/>2.928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76.94" calcext:value-type="float">
            <text:p><text:s/>4.276,94 </text:p>
          </table:table-cell>
          <table:table-cell table:style-name="ce12" office:value-type="float" office:value="8870.49" calcext:value-type="float">
            <text:p><text:s/>8.870,49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CLAUDIO RUFINO DA CUNH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2797.88" calcext:value-type="float">
            <text:p><text:s/>2.79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05.07" calcext:value-type="float">
            <text:p><text:s/>3.405,0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72.65" calcext:value-type="float">
            <text:p><text:s/>9.772,65 </text:p>
          </table:table-cell>
          <table:table-cell table:style-name="ce15" office:value-type="float" office:value="289.98" calcext:value-type="float">
            <text:p><text:s/>289,98 </text:p>
          </table:table-cell>
          <table:table-cell table:style-name="ce15" office:value-type="float" office:value="1826.22" calcext:value-type="float">
            <text:p><text:s/>1.826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16.2" calcext:value-type="float">
            <text:p><text:s/>2.116,20 </text:p>
          </table:table-cell>
          <table:table-cell table:style-name="ce12" office:value-type="float" office:value="7656.45" calcext:value-type="float">
            <text:p><text:s/>7.656,45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671.08" calcext:value-type="float">
            <text:p><text:s/>4.671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35.55" calcext:value-type="float">
            <text:p><text:s/>2.335,5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006.63" calcext:value-type="float">
            <text:p><text:s/>7.006,63 </text:p>
          </table:table-cell>
          <table:table-cell table:style-name="ce15" office:value-type="float" office:value="93.42" calcext:value-type="float">
            <text:p><text:s/>93,42 </text:p>
          </table:table-cell>
          <table:table-cell table:style-name="ce15" office:value-type="float" office:value="830.36" calcext:value-type="float">
            <text:p><text:s/>830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23.78" calcext:value-type="float">
            <text:p><text:s/>923,78 </text:p>
          </table:table-cell>
          <table:table-cell table:style-name="ce12" office:value-type="float" office:value="6082.85" calcext:value-type="float">
            <text:p><text:s/>6.082,85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CLAUDIONOR CORREA DE MACED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6.79" calcext:value-type="float">
            <text:p><text:s/>4.30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05.64" calcext:value-type="float">
            <text:p><text:s/>12.605,64 </text:p>
          </table:table-cell>
          <table:table-cell table:style-name="ce15" office:value-type="float" office:value="541.06" calcext:value-type="float">
            <text:p><text:s/>541,06 </text:p>
          </table:table-cell>
          <table:table-cell table:style-name="ce15" office:value-type="float" office:value="2572.58" calcext:value-type="float">
            <text:p><text:s/>2.572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13.64" calcext:value-type="float">
            <text:p><text:s/>3.113,64 </text:p>
          </table:table-cell>
          <table:table-cell table:style-name="ce12" office:value-type="float" office:value="9492" calcext:value-type="float">
            <text:p><text:s/>9.492,00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58.96" calcext:value-type="float">
            <text:p><text:s/>2.358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82.47" calcext:value-type="float">
            <text:p><text:s/>4.282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52.94" calcext:value-type="float">
            <text:p><text:s/>12.452,94 </text:p>
          </table:table-cell>
          <table:table-cell table:style-name="ce15" office:value-type="float" office:value="696.84" calcext:value-type="float">
            <text:p><text:s/>696,84 </text:p>
          </table:table-cell>
          <table:table-cell table:style-name="ce15" office:value-type="float" office:value="1608.86" calcext:value-type="float">
            <text:p><text:s/>1.608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05.7" calcext:value-type="float">
            <text:p><text:s/>2.305,70 </text:p>
          </table:table-cell>
          <table:table-cell table:style-name="ce12" office:value-type="float" office:value="10147.24" calcext:value-type="float">
            <text:p><text:s/>10.147,24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LEIDE PEREI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2" calcext:value-type="float">
            <text:p><text:s/>6.25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7" calcext:value-type="float">
            <text:p><text:s/>18.040,17 </text:p>
          </table:table-cell>
          <table:table-cell table:style-name="ce15" office:value-type="float" office:value="1368.64" calcext:value-type="float">
            <text:p><text:s/>1.368,64 </text:p>
          </table:table-cell>
          <table:table-cell table:style-name="ce15" office:value-type="float" office:value="4518.22" calcext:value-type="float">
            <text:p><text:s/>4.518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886.86" calcext:value-type="float">
            <text:p><text:s/>5.886,86 </text:p>
          </table:table-cell>
          <table:table-cell table:style-name="ce12" office:value-type="float" office:value="12153.31" calcext:value-type="float">
            <text:p><text:s/>12.153,31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736.78" calcext:value-type="float">
            <text:p><text:s/>2.736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17.92" calcext:value-type="float">
            <text:p><text:s/>4.517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82.45" calcext:value-type="float">
            <text:p><text:s/>13.182,45 </text:p>
          </table:table-cell>
          <table:table-cell table:style-name="ce15" office:value-type="float" office:value="979.4" calcext:value-type="float">
            <text:p><text:s/>979,40 </text:p>
          </table:table-cell>
          <table:table-cell table:style-name="ce15" office:value-type="float" office:value="2772.84" calcext:value-type="float">
            <text:p><text:s/>2.772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52.24" calcext:value-type="float">
            <text:p><text:s/>3.752,24 </text:p>
          </table:table-cell>
          <table:table-cell table:style-name="ce12" office:value-type="float" office:value="9430.21" calcext:value-type="float">
            <text:p><text:s/>9.430,21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5" office:value-type="string" calcext:value-type="string">
            <text:p>CLEODETE DE SOUZA ABREU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92.11" calcext:value-type="float">
            <text:p><text:s/>3.192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47.84" calcext:value-type="float">
            <text:p><text:s/>4.947,8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15.89" calcext:value-type="float">
            <text:p><text:s/>14.215,89 </text:p>
          </table:table-cell>
          <table:table-cell table:style-name="ce15" office:value-type="float" office:value="1006.71" calcext:value-type="float">
            <text:p><text:s/>1.006,71 </text:p>
          </table:table-cell>
          <table:table-cell table:style-name="ce15" office:value-type="float" office:value="3288.06" calcext:value-type="float">
            <text:p><text:s/>3.288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94.77" calcext:value-type="float">
            <text:p><text:s/>4.294,77 </text:p>
          </table:table-cell>
          <table:table-cell table:style-name="ce12" office:value-type="float" office:value="9921.12" calcext:value-type="float">
            <text:p><text:s/>9.921,12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5" office:value-type="string" calcext:value-type="string">
            <text:p>CLEONICE VIEIRA DE SANTANA TORTOZA MARTIN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7737.24" calcext:value-type="float">
            <text:p><text:s/>7.737,24 </text:p>
          </table:table-cell>
          <table:table-cell table:style-name="ce12" office:value-type="float" office:value="4064.5" calcext:value-type="float">
            <text:p><text:s/>4.064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73.15" calcext:value-type="float">
            <text:p><text:s/>5.173,1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974.89" calcext:value-type="float">
            <text:p><text:s/>16.974,89 </text:p>
          </table:table-cell>
          <table:table-cell table:style-name="ce15" office:value-type="float" office:value="1363.65" calcext:value-type="float">
            <text:p><text:s/>1.363,65 </text:p>
          </table:table-cell>
          <table:table-cell table:style-name="ce15" office:value-type="float" office:value="3767.63" calcext:value-type="float">
            <text:p><text:s/>3.767,63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31.28" calcext:value-type="float">
            <text:p><text:s/>5.131,28 </text:p>
          </table:table-cell>
          <table:table-cell table:style-name="ce12" office:value-type="float" office:value="11843.61" calcext:value-type="float">
            <text:p><text:s/>11.843,61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676.6" calcext:value-type="float">
            <text:p><text:s/>3.67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69.87" calcext:value-type="float">
            <text:p><text:s/>5.169,8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294.31" calcext:value-type="float">
            <text:p><text:s/>15.294,31 </text:p>
          </table:table-cell>
          <table:table-cell table:style-name="ce15" office:value-type="float" office:value="1196.83" calcext:value-type="float">
            <text:p><text:s/>1.196,83 </text:p>
          </table:table-cell>
          <table:table-cell table:style-name="ce15" office:value-type="float" office:value="3675.86" calcext:value-type="float">
            <text:p><text:s/>3.675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72.69" calcext:value-type="float">
            <text:p><text:s/>4.872,69 </text:p>
          </table:table-cell>
          <table:table-cell table:style-name="ce12" office:value-type="float" office:value="10421.62" calcext:value-type="float">
            <text:p><text:s/>10.421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CONCEICAO APARECIDA MONTEIRO VIRTUOS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45.66" calcext:value-type="float">
            <text:p><text:s/>2.445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41.24" calcext:value-type="float">
            <text:p><text:s/>4.441,2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62.84" calcext:value-type="float">
            <text:p><text:s/>12.962,84 </text:p>
          </table:table-cell>
          <table:table-cell table:style-name="ce15" office:value-type="float" office:value="598.48" calcext:value-type="float">
            <text:p><text:s/>598,48 </text:p>
          </table:table-cell>
          <table:table-cell table:style-name="ce15" office:value-type="float" office:value="2700.36" calcext:value-type="float">
            <text:p><text:s/>2.700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98.84" calcext:value-type="float">
            <text:p><text:s/>3.298,84 </text:p>
          </table:table-cell>
          <table:table-cell table:style-name="ce12" office:value-type="float" office:value="9664" calcext:value-type="float">
            <text:p><text:s/>9.664,00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714.84" calcext:value-type="float">
            <text:p><text:s/>1.714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26.99" calcext:value-type="float">
            <text:p><text:s/>2.826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11.53" calcext:value-type="float">
            <text:p><text:s/>8.111,53 </text:p>
          </table:table-cell>
          <table:table-cell table:style-name="ce15" office:value-type="float" office:value="109.12" calcext:value-type="float">
            <text:p><text:s/>109,12 </text:p>
          </table:table-cell>
          <table:table-cell table:style-name="ce15" office:value-type="float" office:value="1262.26" calcext:value-type="float">
            <text:p><text:s/>1.262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71.38" calcext:value-type="float">
            <text:p><text:s/>1.371,38 </text:p>
          </table:table-cell>
          <table:table-cell table:style-name="ce12" office:value-type="float" office:value="6740.15" calcext:value-type="float">
            <text:p><text:s/>6.740,15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5" office:value-type="string" calcext:value-type="string">
            <text:p>CREONICE HIGINO DE SOUZ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14.34" calcext:value-type="float">
            <text:p><text:s/>3.414,34 </text:p>
          </table:table-cell>
          <table:table-cell table:style-name="ce12" office:value-type="float" office:value="1643.64" calcext:value-type="float">
            <text:p><text:s/>1.643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09.41" calcext:value-type="float">
            <text:p><text:s/>2.709,4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67.39" calcext:value-type="float">
            <text:p><text:s/>7.767,39 </text:p>
          </table:table-cell>
          <table:table-cell table:style-name="ce15" office:value-type="float" office:value="104.59" calcext:value-type="float">
            <text:p><text:s/>104,59 </text:p>
          </table:table-cell>
          <table:table-cell table:style-name="ce15" office:value-type="float" office:value="288.14" calcext:value-type="float">
            <text:p><text:s/>288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2.73" calcext:value-type="float">
            <text:p><text:s/>392,73 </text:p>
          </table:table-cell>
          <table:table-cell table:style-name="ce12" office:value-type="float" office:value="7374.66" calcext:value-type="float">
            <text:p><text:s/>7.374,66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04.71" calcext:value-type="float">
            <text:p><text:s/>2.80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30.08" calcext:value-type="float">
            <text:p><text:s/>4.630,0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10.73" calcext:value-type="float">
            <text:p><text:s/>13.510,73 </text:p>
          </table:table-cell>
          <table:table-cell table:style-name="ce15" office:value-type="float" office:value="678.62" calcext:value-type="float">
            <text:p><text:s/>678,62 </text:p>
          </table:table-cell>
          <table:table-cell table:style-name="ce15" office:value-type="float" office:value="2982.92" calcext:value-type="float">
            <text:p><text:s/>2.982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61.54" calcext:value-type="float">
            <text:p><text:s/>3.661,54 </text:p>
          </table:table-cell>
          <table:table-cell table:style-name="ce12" office:value-type="float" office:value="9849.19" calcext:value-type="float">
            <text:p><text:s/>9.849,19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5" office:value-type="string" calcext:value-type="string">
            <text:p>CREUSA MARIA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1392.1" calcext:value-type="float">
            <text:p><text:s/>11.392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60.79" calcext:value-type="float">
            <text:p><text:s/>9.460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928.83" calcext:value-type="float">
            <text:p><text:s/>26.928,83 </text:p>
          </table:table-cell>
          <table:table-cell table:style-name="ce15" office:value-type="float" office:value="3412.7" calcext:value-type="float">
            <text:p><text:s/>3.412,70 </text:p>
          </table:table-cell>
          <table:table-cell table:style-name="ce15" office:value-type="float" office:value="7433.78" calcext:value-type="float">
            <text:p><text:s/>7.433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846.48" calcext:value-type="float">
            <text:p><text:s/>10.846,48 </text:p>
          </table:table-cell>
          <table:table-cell table:style-name="ce12" office:value-type="float" office:value="16082.35" calcext:value-type="float">
            <text:p><text:s/>16.082,35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5" office:value-type="string" calcext:value-type="string">
            <text:p>CRISTIANE FERREIRA DA SILVA ANDRADE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1547.37" calcext:value-type="float">
            <text:p><text:s/>1.547,37 </text:p>
          </table:table-cell>
          <table:table-cell table:style-name="ce15" office:value-type="float" office:value="2939.96" calcext:value-type="float">
            <text:p><text:s/>2.939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87.33" calcext:value-type="float">
            <text:p><text:s/>4.487,33 </text:p>
          </table:table-cell>
          <table:table-cell table:style-name="ce12" office:value-type="float" office:value="9125.42" calcext:value-type="float">
            <text:p><text:s/>9.125,42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730.07" calcext:value-type="float">
            <text:p><text:s/>3.730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28.49" calcext:value-type="float">
            <text:p><text:s/>5.328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379.96" calcext:value-type="float">
            <text:p><text:s/>15.379,96 </text:p>
          </table:table-cell>
          <table:table-cell table:style-name="ce15" office:value-type="float" office:value="1181.32" calcext:value-type="float">
            <text:p><text:s/>1.181,32 </text:p>
          </table:table-cell>
          <table:table-cell table:style-name="ce15" office:value-type="float" office:value="3539.92" calcext:value-type="float">
            <text:p><text:s/>3.539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21.24" calcext:value-type="float">
            <text:p><text:s/>4.721,24 </text:p>
          </table:table-cell>
          <table:table-cell table:style-name="ce12" office:value-type="float" office:value="10658.72" calcext:value-type="float">
            <text:p><text:s/>10.658,72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5" office:value-type="string" calcext:value-type="string">
            <text:p>CRISTINA LOP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1" calcext:value-type="float">
            <text:p><text:s/>6.259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6" calcext:value-type="float">
            <text:p><text:s/>18.040,16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4413.94" calcext:value-type="float">
            <text:p><text:s/>4.413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023.79" calcext:value-type="float">
            <text:p><text:s/>6.023,79 </text:p>
          </table:table-cell>
          <table:table-cell table:style-name="ce12" office:value-type="float" office:value="12016.37" calcext:value-type="float">
            <text:p><text:s/>12.016,37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13737.09" calcext:value-type="float">
            <text:p><text:s/>13.737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794.02" calcext:value-type="float">
            <text:p><text:s/>10.794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728.56" calcext:value-type="float">
            <text:p><text:s/>30.728,56 </text:p>
          </table:table-cell>
          <table:table-cell table:style-name="ce15" office:value-type="float" office:value="4581.92" calcext:value-type="float">
            <text:p><text:s/>4.581,92 </text:p>
          </table:table-cell>
          <table:table-cell table:style-name="ce15" office:value-type="float" office:value="8796.56" calcext:value-type="float">
            <text:p><text:s/>8.796,5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378.48" calcext:value-type="float">
            <text:p><text:s/>13.378,48 </text:p>
          </table:table-cell>
          <table:table-cell table:style-name="ce12" office:value-type="float" office:value="17350.08" calcext:value-type="float">
            <text:p><text:s/>17.350,08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5" office:value-type="string" calcext:value-type="string">
            <text:p>CYRO REZENDE JUNIO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15.23" calcext:value-type="float">
            <text:p><text:s/>4.815,23 </text:p>
          </table:table-cell>
          <table:table-cell table:style-name="ce12" office:value-type="float" office:value="2524.26" calcext:value-type="float">
            <text:p><text:s/>2.524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24.17" calcext:value-type="float">
            <text:p><text:s/>3.924,1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263.66" calcext:value-type="float">
            <text:p><text:s/>11.263,66 </text:p>
          </table:table-cell>
          <table:table-cell table:style-name="ce15" office:value-type="float" office:value="532.36" calcext:value-type="float">
            <text:p><text:s/>532,36 </text:p>
          </table:table-cell>
          <table:table-cell table:style-name="ce15" office:value-type="float" office:value="896.28" calcext:value-type="float">
            <text:p><text:s/>896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28.64" calcext:value-type="float">
            <text:p><text:s/>1.428,64 </text:p>
          </table:table-cell>
          <table:table-cell table:style-name="ce12" office:value-type="float" office:value="9835.02" calcext:value-type="float">
            <text:p><text:s/>9.835,02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35.22" calcext:value-type="float">
            <text:p><text:s/>3.535,22 </text:p>
          </table:table-cell>
          <table:table-cell table:style-name="ce12" office:value-type="float" office:value="9385.53" calcext:value-type="float">
            <text:p><text:s/>9.385,53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DAGOBERTO DOMINGOS TEODO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2874.06" calcext:value-type="float">
            <text:p><text:s/>2.87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37.03" calcext:value-type="float">
            <text:p><text:s/>1.437,0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311.09" calcext:value-type="float">
            <text:p><text:s/>4.311,09 </text:p>
          </table:table-cell>
          <table:table-cell table:style-name="ce15" office:value-type="float" office:value="57.48" calcext:value-type="float">
            <text:p><text:s/>57,48 </text:p>
          </table:table-cell>
          <table:table-cell table:style-name="ce15" office:value-type="float" office:value="152.6" calcext:value-type="float">
            <text:p><text:s/>152,6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0.08" calcext:value-type="float">
            <text:p><text:s/>210,08 </text:p>
          </table:table-cell>
          <table:table-cell table:style-name="ce12" office:value-type="float" office:value="4101.01" calcext:value-type="float">
            <text:p><text:s/>4.101,01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30.34" calcext:value-type="float">
            <text:p><text:s/>5.230,34 </text:p>
          </table:table-cell>
          <table:table-cell table:style-name="ce12" office:value-type="float" office:value="2524.02" calcext:value-type="float">
            <text:p><text:s/>2.524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60.14" calcext:value-type="float">
            <text:p><text:s/>4.160,1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914.5" calcext:value-type="float">
            <text:p><text:s/>11.914,50 </text:p>
          </table:table-cell>
          <table:table-cell table:style-name="ce15" office:value-type="float" office:value="642.76" calcext:value-type="float">
            <text:p><text:s/>642,76 </text:p>
          </table:table-cell>
          <table:table-cell table:style-name="ce15" office:value-type="float" office:value="1498.54" calcext:value-type="float">
            <text:p><text:s/>1.498,5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41.3" calcext:value-type="float">
            <text:p><text:s/>2.141,30 </text:p>
          </table:table-cell>
          <table:table-cell table:style-name="ce12" office:value-type="float" office:value="9773.2" calcext:value-type="float">
            <text:p><text:s/>9.773,20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AMARIS RAQUEL DE ALMEIDA DUTRA BERBERT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8.39" calcext:value-type="float">
            <text:p><text:s/>4.598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59.13" calcext:value-type="float">
            <text:p><text:s/>13.459,13 </text:p>
          </table:table-cell>
          <table:table-cell table:style-name="ce15" office:value-type="float" office:value="1310.74" calcext:value-type="float">
            <text:p><text:s/>1.310,74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62.64" calcext:value-type="float">
            <text:p><text:s/>4.262,64 </text:p>
          </table:table-cell>
          <table:table-cell table:style-name="ce12" office:value-type="float" office:value="9196.49" calcext:value-type="float">
            <text:p><text:s/>9.196,49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5" office:value-type="string" calcext:value-type="string">
            <text:p>DANIEL DE OLIVEIRA <text:s text:c="31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640.57" calcext:value-type="float">
            <text:p><text:s/>2.640,57 </text:p>
          </table:table-cell>
          <table:table-cell table:style-name="ce12" office:value-type="float" office:value="421.91" calcext:value-type="float">
            <text:p><text:s/>421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75" calcext:value-type="float">
            <text:p><text:s/>1.675,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737.48" calcext:value-type="float">
            <text:p><text:s/>4.737,48 </text:p>
          </table:table-cell>
          <table:table-cell table:style-name="ce15" office:value-type="float" office:value="322.09" calcext:value-type="float">
            <text:p><text:s/>322,09 </text:p>
          </table:table-cell>
          <table:table-cell table:style-name="ce15" office:value-type="float" office:value="56.77" calcext:value-type="float">
            <text:p><text:s/>56,77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8.86" calcext:value-type="float">
            <text:p><text:s/>378,86 </text:p>
          </table:table-cell>
          <table:table-cell table:style-name="ce12" office:value-type="float" office:value="4358.62" calcext:value-type="float">
            <text:p><text:s/>4.358,62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2" calcext:value-type="float">
            <text:p><text:s/>6.25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7" calcext:value-type="float">
            <text:p><text:s/>18.040,17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4413.94" calcext:value-type="float">
            <text:p><text:s/>4.413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023.79" calcext:value-type="float">
            <text:p><text:s/>6.023,79 </text:p>
          </table:table-cell>
          <table:table-cell table:style-name="ce12" office:value-type="float" office:value="12016.38" calcext:value-type="float">
            <text:p><text:s/>12.016,38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57.9" calcext:value-type="float">
            <text:p><text:s/>2.957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52.69" calcext:value-type="float">
            <text:p><text:s/>1.552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10.59" calcext:value-type="float">
            <text:p><text:s/>4.510,59 </text:p>
          </table:table-cell>
          <table:table-cell table:style-name="ce15" office:value-type="float" office:value="59.86" calcext:value-type="float">
            <text:p><text:s/>59,86 </text:p>
          </table:table-cell>
          <table:table-cell table:style-name="ce15" office:value-type="float" office:value="188.32" calcext:value-type="float">
            <text:p><text:s/>188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8.18" calcext:value-type="float">
            <text:p><text:s/>248,18 </text:p>
          </table:table-cell>
          <table:table-cell table:style-name="ce12" office:value-type="float" office:value="4262.41" calcext:value-type="float">
            <text:p><text:s/>4.262,41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DEBORA FERREIRA COMON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CHOEIRA PAULISTA</text:p>
          </table:table-cell>
          <table:table-cell table:style-name="ce10" office:value-type="float" office:value="6662.76" calcext:value-type="float">
            <text:p><text:s/>6.662,76 </text:p>
          </table:table-cell>
          <table:table-cell table:style-name="ce12" office:value-type="float" office:value="3053.77" calcext:value-type="float">
            <text:p><text:s/>3.053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53.7" calcext:value-type="float">
            <text:p><text:s/>4.653,7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70.23" calcext:value-type="float">
            <text:p><text:s/>14.370,23 </text:p>
          </table:table-cell>
          <table:table-cell table:style-name="ce15" office:value-type="float" office:value="1535.23" calcext:value-type="float">
            <text:p><text:s/>1.535,23 </text:p>
          </table:table-cell>
          <table:table-cell table:style-name="ce15" office:value-type="float" office:value="3294.09" calcext:value-type="float">
            <text:p><text:s/>3.294,09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29.32" calcext:value-type="float">
            <text:p><text:s/>4.829,32 </text:p>
          </table:table-cell>
          <table:table-cell table:style-name="ce12" office:value-type="float" office:value="9540.91" calcext:value-type="float">
            <text:p><text:s/>9.540,91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687.29" calcext:value-type="float">
            <text:p><text:s/>3.687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0.02" calcext:value-type="float">
            <text:p><text:s/>5.050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34.76" calcext:value-type="float">
            <text:p><text:s/>14.934,76 </text:p>
          </table:table-cell>
          <table:table-cell table:style-name="ce15" office:value-type="float" office:value="1139.32" calcext:value-type="float">
            <text:p><text:s/>1.139,32 </text:p>
          </table:table-cell>
          <table:table-cell table:style-name="ce15" office:value-type="float" office:value="2511.32" calcext:value-type="float">
            <text:p><text:s/>2.511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50.64" calcext:value-type="float">
            <text:p><text:s/>3.650,64 </text:p>
          </table:table-cell>
          <table:table-cell table:style-name="ce12" office:value-type="float" office:value="11284.12" calcext:value-type="float">
            <text:p><text:s/>11.284,12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DELCI MACHA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UPA <text:s text:c="11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60.4" calcext:value-type="float">
            <text:p><text:s/>2.86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22.04" calcext:value-type="float">
            <text:p><text:s/>4.722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79.89" calcext:value-type="float">
            <text:p><text:s/>13.779,89 </text:p>
          </table:table-cell>
          <table:table-cell table:style-name="ce15" office:value-type="float" office:value="899.62" calcext:value-type="float">
            <text:p><text:s/>899,62 </text:p>
          </table:table-cell>
          <table:table-cell table:style-name="ce15" office:value-type="float" office:value="3069.66" calcext:value-type="float">
            <text:p><text:s/>3.069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69.28" calcext:value-type="float">
            <text:p><text:s/>3.969,28 </text:p>
          </table:table-cell>
          <table:table-cell table:style-name="ce12" office:value-type="float" office:value="9810.61" calcext:value-type="float">
            <text:p><text:s/>9.810,61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5" office:value-type="string" calcext:value-type="string">
            <text:p>DENISE APARECIDA RUFINO DA CUNH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8.3" calcext:value-type="float">
            <text:p><text:s/>5.238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28.74" calcext:value-type="float">
            <text:p><text:s/>15.128,74 </text:p>
          </table:table-cell>
          <table:table-cell table:style-name="ce15" office:value-type="float" office:value="1676.08" calcext:value-type="float">
            <text:p><text:s/>1.676,08 </text:p>
          </table:table-cell>
          <table:table-cell table:style-name="ce15" office:value-type="float" office:value="3457.04" calcext:value-type="float">
            <text:p><text:s/>3.457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33.12" calcext:value-type="float">
            <text:p><text:s/>5.133,12 </text:p>
          </table:table-cell>
          <table:table-cell table:style-name="ce12" office:value-type="float" office:value="9995.62" calcext:value-type="float">
            <text:p><text:s/>9.995,62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8.39" calcext:value-type="float">
            <text:p><text:s/>4.598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59.13" calcext:value-type="float">
            <text:p><text:s/>13.459,13 </text:p>
          </table:table-cell>
          <table:table-cell table:style-name="ce15" office:value-type="float" office:value="841.89" calcext:value-type="float">
            <text:p><text:s/>841,89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93.79" calcext:value-type="float">
            <text:p><text:s/>3.793,79 </text:p>
          </table:table-cell>
          <table:table-cell table:style-name="ce12" office:value-type="float" office:value="9665.34" calcext:value-type="float">
            <text:p><text:s/>9.665,34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DENISE MARIA JENIDARCHICHE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5222.79" calcext:value-type="float">
            <text:p><text:s/>5.222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08.65" calcext:value-type="float">
            <text:p><text:s/>6.008,6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307.38" calcext:value-type="float">
            <text:p><text:s/>17.307,38 </text:p>
          </table:table-cell>
          <table:table-cell table:style-name="ce15" office:value-type="float" office:value="1957.2" calcext:value-type="float">
            <text:p><text:s/>1.957,20 </text:p>
          </table:table-cell>
          <table:table-cell table:style-name="ce15" office:value-type="float" office:value="4282.08" calcext:value-type="float">
            <text:p><text:s/>4.282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239.28" calcext:value-type="float">
            <text:p><text:s/>6.239,28 </text:p>
          </table:table-cell>
          <table:table-cell table:style-name="ce12" office:value-type="float" office:value="11068.1" calcext:value-type="float">
            <text:p><text:s/>11.068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956.59" calcext:value-type="float">
            <text:p><text:s/>2.956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78.49" calcext:value-type="float">
            <text:p><text:s/>4.878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56.48" calcext:value-type="float">
            <text:p><text:s/>14.156,48 </text:p>
          </table:table-cell>
          <table:table-cell table:style-name="ce15" office:value-type="float" office:value="1225.57" calcext:value-type="float">
            <text:p><text:s/>1.225,57 </text:p>
          </table:table-cell>
          <table:table-cell table:style-name="ce15" office:value-type="float" office:value="3219.46" calcext:value-type="float">
            <text:p><text:s/>3.219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45.03" calcext:value-type="float">
            <text:p><text:s/>4.445,03 </text:p>
          </table:table-cell>
          <table:table-cell table:style-name="ce12" office:value-type="float" office:value="9711.45" calcext:value-type="float">
            <text:p><text:s/>9.711,45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5" office:value-type="string" calcext:value-type="string">
            <text:p>DIMAS ALBERTO DE OLIV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332.89" calcext:value-type="float">
            <text:p><text:s/>3.33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73.63" calcext:value-type="float">
            <text:p><text:s/>5.073,6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727.92" calcext:value-type="float">
            <text:p><text:s/>14.727,92 </text:p>
          </table:table-cell>
          <table:table-cell table:style-name="ce15" office:value-type="float" office:value="1094.53" calcext:value-type="float">
            <text:p><text:s/>1.094,53 </text:p>
          </table:table-cell>
          <table:table-cell table:style-name="ce15" office:value-type="float" office:value="3403.66" calcext:value-type="float">
            <text:p><text:s/>3.403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98.19" calcext:value-type="float">
            <text:p><text:s/>4.498,19 </text:p>
          </table:table-cell>
          <table:table-cell table:style-name="ce12" office:value-type="float" office:value="10229.73" calcext:value-type="float">
            <text:p><text:s/>10.229,73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2" office:value-type="float" office:value="14313.23" calcext:value-type="float">
            <text:p><text:s/>14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830.6" calcext:value-type="float">
            <text:p><text:s/>9.830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480.59" calcext:value-type="float">
            <text:p><text:s/>28.480,59 </text:p>
          </table:table-cell>
          <table:table-cell table:style-name="ce15" office:value-type="float" office:value="3873.02" calcext:value-type="float">
            <text:p><text:s/>3.873,02 </text:p>
          </table:table-cell>
          <table:table-cell table:style-name="ce15" office:value-type="float" office:value="7191.52" calcext:value-type="float">
            <text:p><text:s/>7.191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064.54" calcext:value-type="float">
            <text:p><text:s/>11.064,54 </text:p>
          </table:table-cell>
          <table:table-cell table:style-name="ce12" office:value-type="float" office:value="17416.05" calcext:value-type="float">
            <text:p><text:s/>17.416,05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776.16" calcext:value-type="float">
            <text:p><text:s/>2.776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0.56" calcext:value-type="float">
            <text:p><text:s/>4.580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84.47" calcext:value-type="float">
            <text:p><text:s/>13.284,47 </text:p>
          </table:table-cell>
          <table:table-cell table:style-name="ce15" office:value-type="float" office:value="835.3" calcext:value-type="float">
            <text:p><text:s/>835,30 </text:p>
          </table:table-cell>
          <table:table-cell table:style-name="ce15" office:value-type="float" office:value="2938.44" calcext:value-type="float">
            <text:p><text:s/>2.938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73.74" calcext:value-type="float">
            <text:p><text:s/>3.773,74 </text:p>
          </table:table-cell>
          <table:table-cell table:style-name="ce12" office:value-type="float" office:value="9510.73" calcext:value-type="float">
            <text:p><text:s/>9.510,73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5" office:value-type="string" calcext:value-type="string">
            <text:p>DIRCE APPARECIDA MARTU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2" office:value-type="float" office:value="454.43" calcext:value-type="float">
            <text:p><text:s/>454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90.46" calcext:value-type="float">
            <text:p><text:s/>2.590,4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09.88" calcext:value-type="float">
            <text:p><text:s/>7.409,88 </text:p>
          </table:table-cell>
          <table:table-cell table:style-name="ce15" office:value-type="float" office:value="99.97" calcext:value-type="float">
            <text:p><text:s/>99,97 </text:p>
          </table:table-cell>
          <table:table-cell table:style-name="ce15" office:value-type="float" office:value="218.84" calcext:value-type="float">
            <text:p><text:s/>218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8.81" calcext:value-type="float">
            <text:p><text:s/>318,81 </text:p>
          </table:table-cell>
          <table:table-cell table:style-name="ce12" office:value-type="float" office:value="7091.07" calcext:value-type="float">
            <text:p><text:s/>7.091,07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274.21" calcext:value-type="float">
            <text:p><text:s/>4.274,21 </text:p>
          </table:table-cell>
          <table:table-cell table:style-name="ce12" office:value-type="float" office:value="1959.01" calcext:value-type="float">
            <text:p><text:s/>1.959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34.82" calcext:value-type="float">
            <text:p><text:s/>3.234,8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68.04" calcext:value-type="float">
            <text:p><text:s/>9.468,04 </text:p>
          </table:table-cell>
          <table:table-cell table:style-name="ce15" office:value-type="float" office:value="211.28" calcext:value-type="float">
            <text:p><text:s/>211,28 </text:p>
          </table:table-cell>
          <table:table-cell table:style-name="ce15" office:value-type="float" office:value="656.4" calcext:value-type="float">
            <text:p><text:s/>656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67.68" calcext:value-type="float">
            <text:p><text:s/>867,68 </text:p>
          </table:table-cell>
          <table:table-cell table:style-name="ce12" office:value-type="float" office:value="8600.36" calcext:value-type="float">
            <text:p><text:s/>8.600,36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5" office:value-type="string" calcext:value-type="string">
            <text:p>DIVINO CARLOS RAM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3041.98" calcext:value-type="float">
            <text:p><text:s/>13.041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352.46" calcext:value-type="float">
            <text:p><text:s/>10.352,4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470.38" calcext:value-type="float">
            <text:p><text:s/>29.470,38 </text:p>
          </table:table-cell>
          <table:table-cell table:style-name="ce15" office:value-type="float" office:value="3517.02" calcext:value-type="float">
            <text:p><text:s/>3.517,02 </text:p>
          </table:table-cell>
          <table:table-cell table:style-name="ce15" office:value-type="float" office:value="8379.1" calcext:value-type="float">
            <text:p><text:s/>8.379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896.12" calcext:value-type="float">
            <text:p><text:s/>11.896,12 </text:p>
          </table:table-cell>
          <table:table-cell table:style-name="ce12" office:value-type="float" office:value="17574.26" calcext:value-type="float">
            <text:p><text:s/>17.574,26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897.3" calcext:value-type="float">
            <text:p><text:s/>2.89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4.16" calcext:value-type="float">
            <text:p><text:s/>4.784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02.86" calcext:value-type="float">
            <text:p><text:s/>14.002,86 </text:p>
          </table:table-cell>
          <table:table-cell table:style-name="ce15" office:value-type="float" office:value="927.79" calcext:value-type="float">
            <text:p><text:s/>927,79 </text:p>
          </table:table-cell>
          <table:table-cell table:style-name="ce15" office:value-type="float" office:value="2079.92" calcext:value-type="float">
            <text:p><text:s/>2.079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07.71" calcext:value-type="float">
            <text:p><text:s/>3.007,71 </text:p>
          </table:table-cell>
          <table:table-cell table:style-name="ce12" office:value-type="float" office:value="10995.15" calcext:value-type="float">
            <text:p><text:s/>10.995,15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636.1" calcext:value-type="float">
            <text:p><text:s/>1.636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01.72" calcext:value-type="float">
            <text:p><text:s/>2.701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07.52" calcext:value-type="float">
            <text:p><text:s/>7.907,52 </text:p>
          </table:table-cell>
          <table:table-cell table:style-name="ce15" office:value-type="float" office:value="104.11" calcext:value-type="float">
            <text:p><text:s/>104,11 </text:p>
          </table:table-cell>
          <table:table-cell table:style-name="ce15" office:value-type="float" office:value="280.94" calcext:value-type="float">
            <text:p><text:s/>280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5.05" calcext:value-type="float">
            <text:p><text:s/>385,05 </text:p>
          </table:table-cell>
          <table:table-cell table:style-name="ce12" office:value-type="float" office:value="7522.47" calcext:value-type="float">
            <text:p><text:s/>7.522,47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DULCILIA MEDEIROS SOAR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213.44" calcext:value-type="float">
            <text:p><text:s/>5.213,44 </text:p>
          </table:table-cell>
          <table:table-cell table:style-name="ce12" office:value-type="float" office:value="260.67" calcext:value-type="float">
            <text:p><text:s/>260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40.86" calcext:value-type="float">
            <text:p><text:s/>2.840,8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14.97" calcext:value-type="float">
            <text:p><text:s/>8.314,97 </text:p>
          </table:table-cell>
          <table:table-cell table:style-name="ce15" office:value-type="float" office:value="218.96" calcext:value-type="float">
            <text:p><text:s/>218,96 </text:p>
          </table:table-cell>
          <table:table-cell table:style-name="ce15" office:value-type="float" office:value="1272.04" calcext:value-type="float">
            <text:p><text:s/>1.272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91" calcext:value-type="float">
            <text:p><text:s/>1.491,00 </text:p>
          </table:table-cell>
          <table:table-cell table:style-name="ce12" office:value-type="float" office:value="6823.97" calcext:value-type="float">
            <text:p><text:s/>6.823,97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892.78" calcext:value-type="float">
            <text:p><text:s/>1.892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59.48" calcext:value-type="float">
            <text:p><text:s/>2.959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93.35" calcext:value-type="float">
            <text:p><text:s/>8.493,35 </text:p>
          </table:table-cell>
          <table:table-cell table:style-name="ce15" office:value-type="float" office:value="114.19" calcext:value-type="float">
            <text:p><text:s/>114,19 </text:p>
          </table:table-cell>
          <table:table-cell table:style-name="ce15" office:value-type="float" office:value="1401.68" calcext:value-type="float">
            <text:p><text:s/>1.401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15.87" calcext:value-type="float">
            <text:p><text:s/>1.515,87 </text:p>
          </table:table-cell>
          <table:table-cell table:style-name="ce12" office:value-type="float" office:value="6977.48" calcext:value-type="float">
            <text:p><text:s/>6.977,48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61.68" calcext:value-type="float">
            <text:p><text:s/>3.161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15.29" calcext:value-type="float">
            <text:p><text:s/>4.815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52.91" calcext:value-type="float">
            <text:p><text:s/>14.052,91 </text:p>
          </table:table-cell>
          <table:table-cell table:style-name="ce15" office:value-type="float" office:value="942.78" calcext:value-type="float">
            <text:p><text:s/>942,78 </text:p>
          </table:table-cell>
          <table:table-cell table:style-name="ce15" office:value-type="float" office:value="3157.66" calcext:value-type="float">
            <text:p><text:s/>3.157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00.44" calcext:value-type="float">
            <text:p><text:s/>4.100,44 </text:p>
          </table:table-cell>
          <table:table-cell table:style-name="ce12" office:value-type="float" office:value="9952.47" calcext:value-type="float">
            <text:p><text:s/>9.952,47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5723.81" calcext:value-type="float">
            <text:p><text:s/>5.723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26.92" calcext:value-type="float">
            <text:p><text:s/>6.526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827.53" calcext:value-type="float">
            <text:p><text:s/>18.827,53 </text:p>
          </table:table-cell>
          <table:table-cell table:style-name="ce15" office:value-type="float" office:value="1758.02" calcext:value-type="float">
            <text:p><text:s/>1.758,02 </text:p>
          </table:table-cell>
          <table:table-cell table:style-name="ce15" office:value-type="float" office:value="4668.22" calcext:value-type="float">
            <text:p><text:s/>4.668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426.24" calcext:value-type="float">
            <text:p><text:s/>6.426,24 </text:p>
          </table:table-cell>
          <table:table-cell table:style-name="ce12" office:value-type="float" office:value="12401.29" calcext:value-type="float">
            <text:p><text:s/>12.401,29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EDITH TENORE ROCH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2" office:value-type="float" office:value="660.17" calcext:value-type="float">
            <text:p><text:s/>660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25.88" calcext:value-type="float">
            <text:p><text:s/>2.625,8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51.04" calcext:value-type="float">
            <text:p><text:s/>7.651,04 </text:p>
          </table:table-cell>
          <table:table-cell table:style-name="ce15" office:value-type="float" office:value="101.22" calcext:value-type="float">
            <text:p><text:s/>101,22 </text:p>
          </table:table-cell>
          <table:table-cell table:style-name="ce15" office:value-type="float" office:value="1045.02" calcext:value-type="float">
            <text:p><text:s/>1.045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46.24" calcext:value-type="float">
            <text:p><text:s/>1.146,24 </text:p>
          </table:table-cell>
          <table:table-cell table:style-name="ce12" office:value-type="float" office:value="6504.8" calcext:value-type="float">
            <text:p><text:s/>6.504,80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EDMARCIA SANCHES FATOR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897.3" calcext:value-type="float">
            <text:p><text:s/>2.897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76.11" calcext:value-type="float">
            <text:p><text:s/>4.876,1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94.81" calcext:value-type="float">
            <text:p><text:s/>14.094,81 </text:p>
          </table:table-cell>
          <table:table-cell table:style-name="ce15" office:value-type="float" office:value="1474.2" calcext:value-type="float">
            <text:p><text:s/>1.474,20 </text:p>
          </table:table-cell>
          <table:table-cell table:style-name="ce15" office:value-type="float" office:value="2995.02" calcext:value-type="float">
            <text:p><text:s/>2.995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69.22" calcext:value-type="float">
            <text:p><text:s/>4.469,22 </text:p>
          </table:table-cell>
          <table:table-cell table:style-name="ce12" office:value-type="float" office:value="9625.59" calcext:value-type="float">
            <text:p><text:s/>9.625,59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5" office:value-type="string" calcext:value-type="string">
            <text:p>EDNA LUCIA CASTRO QUINTO IGNACI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73.15" calcext:value-type="float">
            <text:p><text:s/>5.173,1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19.21" calcext:value-type="float">
            <text:p><text:s/>15.019,21 </text:p>
          </table:table-cell>
          <table:table-cell table:style-name="ce15" office:value-type="float" office:value="1109.4" calcext:value-type="float">
            <text:p><text:s/>1.109,40 </text:p>
          </table:table-cell>
          <table:table-cell table:style-name="ce15" office:value-type="float" office:value="3497.54" calcext:value-type="float">
            <text:p><text:s/>3.497,5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06.94" calcext:value-type="float">
            <text:p><text:s/>4.606,94 </text:p>
          </table:table-cell>
          <table:table-cell table:style-name="ce12" office:value-type="float" office:value="10412.27" calcext:value-type="float">
            <text:p><text:s/>10.412,27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5072.65" calcext:value-type="float">
            <text:p><text:s/>5.072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841.37" calcext:value-type="float">
            <text:p><text:s/>5.841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1.77" calcext:value-type="float">
            <text:p><text:s/>16.841,77 </text:p>
          </table:table-cell>
          <table:table-cell table:style-name="ce15" office:value-type="float" office:value="1416.76" calcext:value-type="float">
            <text:p><text:s/>1.416,76 </text:p>
          </table:table-cell>
          <table:table-cell table:style-name="ce15" office:value-type="float" office:value="2972.92" calcext:value-type="float">
            <text:p><text:s/>2.972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89.68" calcext:value-type="float">
            <text:p><text:s/>4.389,68 </text:p>
          </table:table-cell>
          <table:table-cell table:style-name="ce12" office:value-type="float" office:value="12452.09" calcext:value-type="float">
            <text:p><text:s/>12.452,09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EDSON LUIZ FIGUEIRA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8.39" calcext:value-type="float">
            <text:p><text:s/>4.598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59.13" calcext:value-type="float">
            <text:p><text:s/>13.459,13 </text:p>
          </table:table-cell>
          <table:table-cell table:style-name="ce15" office:value-type="float" office:value="841.89" calcext:value-type="float">
            <text:p><text:s/>841,89 </text:p>
          </table:table-cell>
          <table:table-cell table:style-name="ce15" office:value-type="float" office:value="2847.62" calcext:value-type="float">
            <text:p><text:s/>2.847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89.51" calcext:value-type="float">
            <text:p><text:s/>3.689,51 </text:p>
          </table:table-cell>
          <table:table-cell table:style-name="ce12" office:value-type="float" office:value="9769.62" calcext:value-type="float">
            <text:p><text:s/>9.769,62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034.34" calcext:value-type="float">
            <text:p><text:s/>5.034,34 </text:p>
          </table:table-cell>
          <table:table-cell table:style-name="ce12" office:value-type="float" office:value="2307.4" calcext:value-type="float">
            <text:p><text:s/>2.307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79.39" calcext:value-type="float">
            <text:p><text:s/>3.079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21.13" calcext:value-type="float">
            <text:p><text:s/>10.421,13 </text:p>
          </table:table-cell>
          <table:table-cell table:style-name="ce15" office:value-type="float" office:value="505.3" calcext:value-type="float">
            <text:p><text:s/>505,30 </text:p>
          </table:table-cell>
          <table:table-cell table:style-name="ce15" office:value-type="float" office:value="2208.34" calcext:value-type="float">
            <text:p><text:s/>2.208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13.64" calcext:value-type="float">
            <text:p><text:s/>2.713,64 </text:p>
          </table:table-cell>
          <table:table-cell table:style-name="ce12" office:value-type="float" office:value="7707.49" calcext:value-type="float">
            <text:p><text:s/>7.707,49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ELADIR APARECIDA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2943.74" calcext:value-type="float">
            <text:p><text:s/>2.943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84.51" calcext:value-type="float">
            <text:p><text:s/>4.484,5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25.82" calcext:value-type="float">
            <text:p><text:s/>13.125,82 </text:p>
          </table:table-cell>
          <table:table-cell table:style-name="ce15" office:value-type="float" office:value="789.22" calcext:value-type="float">
            <text:p><text:s/>789,22 </text:p>
          </table:table-cell>
          <table:table-cell table:style-name="ce15" office:value-type="float" office:value="2844.48" calcext:value-type="float">
            <text:p><text:s/>2.844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33.7" calcext:value-type="float">
            <text:p><text:s/>3.633,70 </text:p>
          </table:table-cell>
          <table:table-cell table:style-name="ce12" office:value-type="float" office:value="9492.12" calcext:value-type="float">
            <text:p><text:s/>9.492,12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5" office:value-type="string" calcext:value-type="string">
            <text:p>ELAINE CARDOSO HIDALGO SOUS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5250.2" calcext:value-type="float">
            <text:p><text:s/>5.250,2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83.53" calcext:value-type="float">
            <text:p><text:s/>6.083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531.18" calcext:value-type="float">
            <text:p><text:s/>17.531,18 </text:p>
          </table:table-cell>
          <table:table-cell table:style-name="ce15" office:value-type="float" office:value="1529.82" calcext:value-type="float">
            <text:p><text:s/>1.529,82 </text:p>
          </table:table-cell>
          <table:table-cell table:style-name="ce15" office:value-type="float" office:value="4146.42" calcext:value-type="float">
            <text:p><text:s/>4.146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76.24" calcext:value-type="float">
            <text:p><text:s/>5.676,24 </text:p>
          </table:table-cell>
          <table:table-cell table:style-name="ce12" office:value-type="float" office:value="11854.94" calcext:value-type="float">
            <text:p><text:s/>11.854,94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ELAINE CRISTINA GUERRER DAMACEN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79.85" calcext:value-type="float">
            <text:p><text:s/>4.879,8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82.95" calcext:value-type="float">
            <text:p><text:s/>14.282,95 </text:p>
          </table:table-cell>
          <table:table-cell table:style-name="ce15" office:value-type="float" office:value="1563.03" calcext:value-type="float">
            <text:p><text:s/>1.563,03 </text:p>
          </table:table-cell>
          <table:table-cell table:style-name="ce15" office:value-type="float" office:value="3113.1" calcext:value-type="float">
            <text:p><text:s/>3.113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76.13" calcext:value-type="float">
            <text:p><text:s/>4.676,13 </text:p>
          </table:table-cell>
          <table:table-cell table:style-name="ce12" office:value-type="float" office:value="9606.82" calcext:value-type="float">
            <text:p><text:s/>9.606,82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410.42" calcext:value-type="float">
            <text:p><text:s/>3.410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87.44" calcext:value-type="float">
            <text:p><text:s/>5.187,4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19.26" calcext:value-type="float">
            <text:p><text:s/>14.919,26 </text:p>
          </table:table-cell>
          <table:table-cell table:style-name="ce15" office:value-type="float" office:value="1118.02" calcext:value-type="float">
            <text:p><text:s/>1.118,02 </text:p>
          </table:table-cell>
          <table:table-cell table:style-name="ce15" office:value-type="float" office:value="3515.08" calcext:value-type="float">
            <text:p><text:s/>3.515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33.1" calcext:value-type="float">
            <text:p><text:s/>4.633,10 </text:p>
          </table:table-cell>
          <table:table-cell table:style-name="ce12" office:value-type="float" office:value="10286.16" calcext:value-type="float">
            <text:p><text:s/>10.286,16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ELAINE ROSA DE PAULA VI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01.56" calcext:value-type="float">
            <text:p><text:s/>4.701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04.66" calcext:value-type="float">
            <text:p><text:s/>14.104,66 </text:p>
          </table:table-cell>
          <table:table-cell table:style-name="ce15" office:value-type="float" office:value="972.06" calcext:value-type="float">
            <text:p><text:s/>972,06 </text:p>
          </table:table-cell>
          <table:table-cell table:style-name="ce15" office:value-type="float" office:value="3217.38" calcext:value-type="float">
            <text:p><text:s/>3.217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89.44" calcext:value-type="float">
            <text:p><text:s/>4.189,44 </text:p>
          </table:table-cell>
          <table:table-cell table:style-name="ce12" office:value-type="float" office:value="9915.22" calcext:value-type="float">
            <text:p><text:s/>9.915,22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ELENICE BAOS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SASC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671.05" calcext:value-type="float">
            <text:p><text:s/>2.671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76.95" calcext:value-type="float">
            <text:p><text:s/>4.476,9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75.75" calcext:value-type="float">
            <text:p><text:s/>13.075,75 </text:p>
          </table:table-cell>
          <table:table-cell table:style-name="ce15" office:value-type="float" office:value="785.73" calcext:value-type="float">
            <text:p><text:s/>785,73 </text:p>
          </table:table-cell>
          <table:table-cell table:style-name="ce15" office:value-type="float" office:value="2837.34" calcext:value-type="float">
            <text:p><text:s/>2.837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23.07" calcext:value-type="float">
            <text:p><text:s/>3.623,07 </text:p>
          </table:table-cell>
          <table:table-cell table:style-name="ce12" office:value-type="float" office:value="9452.68" calcext:value-type="float">
            <text:p><text:s/>9.452,68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3002.61" calcext:value-type="float">
            <text:p><text:s/>3.00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74.21" calcext:value-type="float">
            <text:p><text:s/>4.574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388.33" calcext:value-type="float">
            <text:p><text:s/>13.388,33 </text:p>
          </table:table-cell>
          <table:table-cell table:style-name="ce15" office:value-type="float" office:value="654.42" calcext:value-type="float">
            <text:p><text:s/>654,42 </text:p>
          </table:table-cell>
          <table:table-cell table:style-name="ce15" office:value-type="float" office:value="2824.8" calcext:value-type="float">
            <text:p><text:s/>2.824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79.22" calcext:value-type="float">
            <text:p><text:s/>3.479,22 </text:p>
          </table:table-cell>
          <table:table-cell table:style-name="ce12" office:value-type="float" office:value="9909.11" calcext:value-type="float">
            <text:p><text:s/>9.909,11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ELENICE CASARINI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UB-AREA DE APOIO ADMINISTRATIVO (EXPEDIENTE DIRETORIA DO CRH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13.93" calcext:value-type="float">
            <text:p><text:s/>2.713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80.23" calcext:value-type="float">
            <text:p><text:s/>7.780,23 </text:p>
          </table:table-cell>
          <table:table-cell table:style-name="ce15" office:value-type="float" office:value="209.52" calcext:value-type="float">
            <text:p><text:s/>209,52 </text:p>
          </table:table-cell>
          <table:table-cell table:style-name="ce15" office:value-type="float" office:value="1142.24" calcext:value-type="float">
            <text:p><text:s/>1.142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51.76" calcext:value-type="float">
            <text:p><text:s/>1.351,76 </text:p>
          </table:table-cell>
          <table:table-cell table:style-name="ce12" office:value-type="float" office:value="6428.47" calcext:value-type="float">
            <text:p><text:s/>6.428,47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870.16" calcext:value-type="float">
            <text:p><text:s/>870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57.45" calcext:value-type="float">
            <text:p><text:s/>3.457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913.45" calcext:value-type="float">
            <text:p><text:s/>9.913,45 </text:p>
          </table:table-cell>
          <table:table-cell table:style-name="ce15" office:value-type="float" office:value="328.56" calcext:value-type="float">
            <text:p><text:s/>328,56 </text:p>
          </table:table-cell>
          <table:table-cell table:style-name="ce15" office:value-type="float" office:value="1880.14" calcext:value-type="float">
            <text:p><text:s/>1.880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08.7" calcext:value-type="float">
            <text:p><text:s/>2.208,70 </text:p>
          </table:table-cell>
          <table:table-cell table:style-name="ce12" office:value-type="float" office:value="7704.75" calcext:value-type="float">
            <text:p><text:s/>7.704,75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634.8" calcext:value-type="float">
            <text:p><text:s/>3.63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66.9" calcext:value-type="float">
            <text:p><text:s/>5.166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23.1" calcext:value-type="float">
            <text:p><text:s/>15.123,10 </text:p>
          </table:table-cell>
          <table:table-cell table:style-name="ce15" office:value-type="float" office:value="905.68" calcext:value-type="float">
            <text:p><text:s/>905,68 </text:p>
          </table:table-cell>
          <table:table-cell table:style-name="ce15" office:value-type="float" office:value="3488.12" calcext:value-type="float">
            <text:p><text:s/>3.488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93.8" calcext:value-type="float">
            <text:p><text:s/>4.393,80 </text:p>
          </table:table-cell>
          <table:table-cell table:style-name="ce12" office:value-type="float" office:value="10729.3" calcext:value-type="float">
            <text:p><text:s/>10.729,30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ELIANA ROZENDO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93.66" calcext:value-type="float">
            <text:p><text:s/>2.593,6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91.24" calcext:value-type="float">
            <text:p><text:s/>7.591,24 </text:p>
          </table:table-cell>
          <table:table-cell table:style-name="ce15" office:value-type="float" office:value="162.23" calcext:value-type="float">
            <text:p><text:s/>162,23 </text:p>
          </table:table-cell>
          <table:table-cell table:style-name="ce15" office:value-type="float" office:value="905.66" calcext:value-type="float">
            <text:p><text:s/>905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67.89" calcext:value-type="float">
            <text:p><text:s/>1.067,89 </text:p>
          </table:table-cell>
          <table:table-cell table:style-name="ce12" office:value-type="float" office:value="6523.35" calcext:value-type="float">
            <text:p><text:s/>6.523,35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50.44" calcext:value-type="float">
            <text:p><text:s/>2.850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06.19" calcext:value-type="float">
            <text:p><text:s/>4.706,1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54.08" calcext:value-type="float">
            <text:p><text:s/>13.754,08 </text:p>
          </table:table-cell>
          <table:table-cell table:style-name="ce15" office:value-type="float" office:value="892.01" calcext:value-type="float">
            <text:p><text:s/>892,01 </text:p>
          </table:table-cell>
          <table:table-cell table:style-name="ce15" office:value-type="float" office:value="3054.14" calcext:value-type="float">
            <text:p><text:s/>3.054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46.15" calcext:value-type="float">
            <text:p><text:s/>3.946,15 </text:p>
          </table:table-cell>
          <table:table-cell table:style-name="ce12" office:value-type="float" office:value="9807.93" calcext:value-type="float">
            <text:p><text:s/>9.807,93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ELIANE MARGARET VON KUTZLEBEN SCHERB <text:s text:c="13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530.19" calcext:value-type="float">
            <text:p><text:s/>8.530,19 </text:p>
          </table:table-cell>
          <table:table-cell table:style-name="ce12" office:value-type="float" office:value="3583.22" calcext:value-type="float">
            <text:p><text:s/>3.583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607.15" calcext:value-type="float">
            <text:p><text:s/>6.607,15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56.24" calcext:value-type="float">
            <text:p><text:s/>356,24 </text:p>
          </table:table-cell>
          <table:table-cell table:style-name="ce12" office:value-type="float" office:value="19076.8" calcext:value-type="float">
            <text:p><text:s/>19.076,80 </text:p>
          </table:table-cell>
          <table:table-cell table:style-name="ce15" office:value-type="float" office:value="1808.37" calcext:value-type="float">
            <text:p><text:s/>1.808,37 </text:p>
          </table:table-cell>
          <table:table-cell table:style-name="ce15" office:value-type="float" office:value="4855.24" calcext:value-type="float">
            <text:p><text:s/>4.855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663.61" calcext:value-type="float">
            <text:p><text:s/>6.663,61 </text:p>
          </table:table-cell>
          <table:table-cell table:style-name="ce12" office:value-type="float" office:value="12413.19" calcext:value-type="float">
            <text:p><text:s/>12.413,19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35.22" calcext:value-type="float">
            <text:p><text:s/>3.535,22 </text:p>
          </table:table-cell>
          <table:table-cell table:style-name="ce12" office:value-type="float" office:value="9385.53" calcext:value-type="float">
            <text:p><text:s/>9.385,53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5" office:value-type="string" calcext:value-type="string">
            <text:p>ELISA MASSUMI KOMATSU FER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936.66" calcext:value-type="float">
            <text:p><text:s/>2.936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46.79" calcext:value-type="float">
            <text:p><text:s/>4.84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04.85" calcext:value-type="float">
            <text:p><text:s/>14.104,85 </text:p>
          </table:table-cell>
          <table:table-cell table:style-name="ce15" office:value-type="float" office:value="957.85" calcext:value-type="float">
            <text:p><text:s/>957,85 </text:p>
          </table:table-cell>
          <table:table-cell table:style-name="ce15" office:value-type="float" office:value="3188.42" calcext:value-type="float">
            <text:p><text:s/>3.188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46.27" calcext:value-type="float">
            <text:p><text:s/>4.146,27 </text:p>
          </table:table-cell>
          <table:table-cell table:style-name="ce12" office:value-type="float" office:value="9958.58" calcext:value-type="float">
            <text:p><text:s/>9.958,58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ELISA MITIKO HAMAD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21914.19" calcext:value-type="float">
            <text:p><text:s/>21.914,19 </text:p>
          </table:table-cell>
          <table:table-cell table:style-name="ce12" office:value-type="float" office:value="18611.25" calcext:value-type="float">
            <text:p><text:s/>18.611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1" calcext:value-type="float">
            <text:p><text:s/>6.259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6784.45" calcext:value-type="float">
            <text:p><text:s/>46.784,45 </text:p>
          </table:table-cell>
          <table:table-cell table:style-name="ce15" office:value-type="float" office:value="5346.6" calcext:value-type="float">
            <text:p><text:s/>5.346,60 </text:p>
          </table:table-cell>
          <table:table-cell table:style-name="ce15" office:value-type="float" office:value="11449.11" calcext:value-type="float">
            <text:p><text:s/>11.449,11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795.71" calcext:value-type="float">
            <text:p><text:s/>16.795,71 </text:p>
          </table:table-cell>
          <table:table-cell table:style-name="ce12" office:value-type="float" office:value="29988.74" calcext:value-type="float">
            <text:p><text:s/>29.988,74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4558.05" calcext:value-type="float">
            <text:p><text:s/>4.558,05 </text:p>
          </table:table-cell>
          <table:table-cell table:style-name="ce12" office:value-type="float" office:value="699.22" calcext:value-type="float">
            <text:p><text:s/>699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80.38" calcext:value-type="float">
            <text:p><text:s/>2.680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37.65" calcext:value-type="float">
            <text:p><text:s/>7.937,65 </text:p>
          </table:table-cell>
          <table:table-cell table:style-name="ce15" office:value-type="float" office:value="107.21" calcext:value-type="float">
            <text:p><text:s/>107,21 </text:p>
          </table:table-cell>
          <table:table-cell table:style-name="ce15" office:value-type="float" office:value="1209.68" calcext:value-type="float">
            <text:p><text:s/>1.209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16.89" calcext:value-type="float">
            <text:p><text:s/>1.316,89 </text:p>
          </table:table-cell>
          <table:table-cell table:style-name="ce12" office:value-type="float" office:value="6620.76" calcext:value-type="float">
            <text:p><text:s/>6.620,76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3002.61" calcext:value-type="float">
            <text:p><text:s/>3.002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74.21" calcext:value-type="float">
            <text:p><text:s/>4.574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388.33" calcext:value-type="float">
            <text:p><text:s/>13.388,33 </text:p>
          </table:table-cell>
          <table:table-cell table:style-name="ce15" office:value-type="float" office:value="830.7" calcext:value-type="float">
            <text:p><text:s/>830,70 </text:p>
          </table:table-cell>
          <table:table-cell table:style-name="ce15" office:value-type="float" office:value="2824.8" calcext:value-type="float">
            <text:p><text:s/>2.824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55.5" calcext:value-type="float">
            <text:p><text:s/>3.655,50 </text:p>
          </table:table-cell>
          <table:table-cell table:style-name="ce12" office:value-type="float" office:value="9732.83" calcext:value-type="float">
            <text:p><text:s/>9.732,83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5" office:value-type="string" calcext:value-type="string">
            <text:p>ELISABETH GARCIA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05.61" calcext:value-type="float">
            <text:p><text:s/>4.305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52.81" calcext:value-type="float">
            <text:p><text:s/>2.152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458.42" calcext:value-type="float">
            <text:p><text:s/>6.458,42 </text:p>
          </table:table-cell>
          <table:table-cell table:style-name="ce15" office:value-type="float" office:value="86.11" calcext:value-type="float">
            <text:p><text:s/>86,11 </text:p>
          </table:table-cell>
          <table:table-cell table:style-name="ce15" office:value-type="float" office:value="74.64" calcext:value-type="float">
            <text:p><text:s/>74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0.75" calcext:value-type="float">
            <text:p><text:s/>160,75 </text:p>
          </table:table-cell>
          <table:table-cell table:style-name="ce12" office:value-type="float" office:value="6297.67" calcext:value-type="float">
            <text:p><text:s/>6.297,67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4630.38" calcext:value-type="float">
            <text:p><text:s/>4.630,38 </text:p>
          </table:table-cell>
          <table:table-cell table:style-name="ce12" office:value-type="float" office:value="719.24" calcext:value-type="float">
            <text:p><text:s/>719,2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95.53" calcext:value-type="float">
            <text:p><text:s/>2.795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45.15" calcext:value-type="float">
            <text:p><text:s/>8.145,15 </text:p>
          </table:table-cell>
          <table:table-cell table:style-name="ce15" office:value-type="float" office:value="107.74" calcext:value-type="float">
            <text:p><text:s/>107,74 </text:p>
          </table:table-cell>
          <table:table-cell table:style-name="ce15" office:value-type="float" office:value="1120" calcext:value-type="float">
            <text:p><text:s/>1.120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27.74" calcext:value-type="float">
            <text:p><text:s/>1.227,74 </text:p>
          </table:table-cell>
          <table:table-cell table:style-name="ce12" office:value-type="float" office:value="6917.41" calcext:value-type="float">
            <text:p><text:s/>6.917,41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ELISEU APARECIDO DE SALES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2" office:value-type="float" office:value="3123.57" calcext:value-type="float">
            <text:p><text:s/>3.123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86.92" calcext:value-type="float">
            <text:p><text:s/>4.086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341.64" calcext:value-type="float">
            <text:p><text:s/>12.341,64 </text:p>
          </table:table-cell>
          <table:table-cell table:style-name="ce15" office:value-type="float" office:value="1260.29" calcext:value-type="float">
            <text:p><text:s/>1.260,29 </text:p>
          </table:table-cell>
          <table:table-cell table:style-name="ce15" office:value-type="float" office:value="2802.68" calcext:value-type="float">
            <text:p><text:s/>2.802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62.97" calcext:value-type="float">
            <text:p><text:s/>4.062,97 </text:p>
          </table:table-cell>
          <table:table-cell table:style-name="ce12" office:value-type="float" office:value="8278.67" calcext:value-type="float">
            <text:p><text:s/>8.278,67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ELIZABETH MARIA CANINE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412.18" calcext:value-type="float">
            <text:p><text:s/>8.412,18 </text:p>
          </table:table-cell>
          <table:table-cell table:style-name="ce12" office:value-type="float" office:value="3364.86" calcext:value-type="float">
            <text:p><text:s/>3.364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70.44" calcext:value-type="float">
            <text:p><text:s/>6.570,4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347.48" calcext:value-type="float">
            <text:p><text:s/>18.347,48 </text:p>
          </table:table-cell>
          <table:table-cell table:style-name="ce15" office:value-type="float" office:value="3593.52" calcext:value-type="float">
            <text:p><text:s/>3.593,52 </text:p>
          </table:table-cell>
          <table:table-cell table:style-name="ce15" office:value-type="float" office:value="4485.22" calcext:value-type="float">
            <text:p><text:s/>4.485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078.74" calcext:value-type="float">
            <text:p><text:s/>8.078,74 </text:p>
          </table:table-cell>
          <table:table-cell table:style-name="ce12" office:value-type="float" office:value="10268.74" calcext:value-type="float">
            <text:p><text:s/>10.268,74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5" office:value-type="string" calcext:value-type="string">
            <text:p>ELIZENE LIMA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730.18" calcext:value-type="float">
            <text:p><text:s/>3.730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06.77" calcext:value-type="float">
            <text:p><text:s/>5.206,7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12.89" calcext:value-type="float">
            <text:p><text:s/>15.012,89 </text:p>
          </table:table-cell>
          <table:table-cell table:style-name="ce15" office:value-type="float" office:value="1125.16" calcext:value-type="float">
            <text:p><text:s/>1.125,16 </text:p>
          </table:table-cell>
          <table:table-cell table:style-name="ce15" office:value-type="float" office:value="3529.66" calcext:value-type="float">
            <text:p><text:s/>3.529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54.82" calcext:value-type="float">
            <text:p><text:s/>4.654,82 </text:p>
          </table:table-cell>
          <table:table-cell table:style-name="ce12" office:value-type="float" office:value="10358.07" calcext:value-type="float">
            <text:p><text:s/>10.358,07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5813.76" calcext:value-type="float">
            <text:p><text:s/>5.813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784.78" calcext:value-type="float">
            <text:p><text:s/>6.784,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674.48" calcext:value-type="float">
            <text:p><text:s/>18.674,48 </text:p>
          </table:table-cell>
          <table:table-cell table:style-name="ce15" office:value-type="float" office:value="2185.36" calcext:value-type="float">
            <text:p><text:s/>2.185,36 </text:p>
          </table:table-cell>
          <table:table-cell table:style-name="ce15" office:value-type="float" office:value="5042.52" calcext:value-type="float">
            <text:p><text:s/>5.042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227.88" calcext:value-type="float">
            <text:p><text:s/>7.227,88 </text:p>
          </table:table-cell>
          <table:table-cell table:style-name="ce12" office:value-type="float" office:value="11446.6" calcext:value-type="float">
            <text:p><text:s/>11.446,60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4330.46" calcext:value-type="float">
            <text:p><text:s/>4.330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85.18" calcext:value-type="float">
            <text:p><text:s/>5.485,1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291.97" calcext:value-type="float">
            <text:p><text:s/>15.291,97 </text:p>
          </table:table-cell>
          <table:table-cell table:style-name="ce15" office:value-type="float" office:value="1259.95" calcext:value-type="float">
            <text:p><text:s/>1.259,95 </text:p>
          </table:table-cell>
          <table:table-cell table:style-name="ce15" office:value-type="float" office:value="2757.4" calcext:value-type="float">
            <text:p><text:s/>2.757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17.35" calcext:value-type="float">
            <text:p><text:s/>4.017,35 </text:p>
          </table:table-cell>
          <table:table-cell table:style-name="ce12" office:value-type="float" office:value="11274.62" calcext:value-type="float">
            <text:p><text:s/>11.274,62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5" office:value-type="string" calcext:value-type="string">
            <text:p>EMMA DA SILVA MARTINELL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2871.63" calcext:value-type="float">
            <text:p><text:s/>2.871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68.49" calcext:value-type="float">
            <text:p><text:s/>4.368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82.88" calcext:value-type="float">
            <text:p><text:s/>12.582,88 </text:p>
          </table:table-cell>
          <table:table-cell table:style-name="ce15" office:value-type="float" office:value="738.43" calcext:value-type="float">
            <text:p><text:s/>738,43 </text:p>
          </table:table-cell>
          <table:table-cell table:style-name="ce15" office:value-type="float" office:value="1693.7" calcext:value-type="float">
            <text:p><text:s/>1.693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32.13" calcext:value-type="float">
            <text:p><text:s/>2.432,13 </text:p>
          </table:table-cell>
          <table:table-cell table:style-name="ce12" office:value-type="float" office:value="10150.75" calcext:value-type="float">
            <text:p><text:s/>10.150,75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4486.4" calcext:value-type="float">
            <text:p><text:s/>4.486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631.54" calcext:value-type="float">
            <text:p><text:s/>5.631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315.39" calcext:value-type="float">
            <text:p><text:s/>16.315,39 </text:p>
          </table:table-cell>
          <table:table-cell table:style-name="ce15" office:value-type="float" office:value="1102.64" calcext:value-type="float">
            <text:p><text:s/>1.102,64 </text:p>
          </table:table-cell>
          <table:table-cell table:style-name="ce15" office:value-type="float" office:value="3717.84" calcext:value-type="float">
            <text:p><text:s/>3.717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20.48" calcext:value-type="float">
            <text:p><text:s/>4.820,48 </text:p>
          </table:table-cell>
          <table:table-cell table:style-name="ce12" office:value-type="float" office:value="11494.91" calcext:value-type="float">
            <text:p><text:s/>11.494,91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5" office:value-type="string" calcext:value-type="string">
            <text:p>ERMELINDA DA CONCEICAO CARVALHO CHAV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55.25" calcext:value-type="float">
            <text:p><text:s/>4.555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29.03" calcext:value-type="float">
            <text:p><text:s/>13.129,03 </text:p>
          </table:table-cell>
          <table:table-cell table:style-name="ce15" office:value-type="float" office:value="824.68" calcext:value-type="float">
            <text:p><text:s/>824,68 </text:p>
          </table:table-cell>
          <table:table-cell table:style-name="ce15" office:value-type="float" office:value="1869.62" calcext:value-type="float">
            <text:p><text:s/>1.869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694.3" calcext:value-type="float">
            <text:p><text:s/>2.694,30 </text:p>
          </table:table-cell>
          <table:table-cell table:style-name="ce12" office:value-type="float" office:value="10434.73" calcext:value-type="float">
            <text:p><text:s/>10.434,73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593.53" calcext:value-type="float">
            <text:p><text:s/>3.593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16.79" calcext:value-type="float">
            <text:p><text:s/>5.21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31.72" calcext:value-type="float">
            <text:p><text:s/>15.131,72 </text:p>
          </table:table-cell>
          <table:table-cell table:style-name="ce15" office:value-type="float" office:value="1129.41" calcext:value-type="float">
            <text:p><text:s/>1.129,41 </text:p>
          </table:table-cell>
          <table:table-cell table:style-name="ce15" office:value-type="float" office:value="3538.34" calcext:value-type="float">
            <text:p><text:s/>3.538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67.75" calcext:value-type="float">
            <text:p><text:s/>4.667,75 </text:p>
          </table:table-cell>
          <table:table-cell table:style-name="ce12" office:value-type="float" office:value="10463.97" calcext:value-type="float">
            <text:p><text:s/>10.463,97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ESMENIA DE JESUS BORGES MA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2296.4" calcext:value-type="float">
            <text:p><text:s/>2.296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69.97" calcext:value-type="float">
            <text:p><text:s/>4.169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163.94" calcext:value-type="float">
            <text:p><text:s/>12.163,94 </text:p>
          </table:table-cell>
          <table:table-cell table:style-name="ce15" office:value-type="float" office:value="644.28" calcext:value-type="float">
            <text:p><text:s/>644,28 </text:p>
          </table:table-cell>
          <table:table-cell table:style-name="ce15" office:value-type="float" office:value="1501.7" calcext:value-type="float">
            <text:p><text:s/>1.501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45.98" calcext:value-type="float">
            <text:p><text:s/>2.145,98 </text:p>
          </table:table-cell>
          <table:table-cell table:style-name="ce12" office:value-type="float" office:value="10017.96" calcext:value-type="float">
            <text:p><text:s/>10.017,96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5" office:value-type="string" calcext:value-type="string">
            <text:p>EULINA LIMA PAUL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890.31" calcext:value-type="float">
            <text:p><text:s/>3.890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08.43" calcext:value-type="float">
            <text:p><text:s/>5.408,4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496.19" calcext:value-type="float">
            <text:p><text:s/>15.496,19 </text:p>
          </table:table-cell>
          <table:table-cell table:style-name="ce15" office:value-type="float" office:value="1756.52" calcext:value-type="float">
            <text:p><text:s/>1.756,52 </text:p>
          </table:table-cell>
          <table:table-cell table:style-name="ce15" office:value-type="float" office:value="2650.61" calcext:value-type="float">
            <text:p><text:s/>2.650,61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07.13" calcext:value-type="float">
            <text:p><text:s/>4.407,13 </text:p>
          </table:table-cell>
          <table:table-cell table:style-name="ce12" office:value-type="float" office:value="11089.06" calcext:value-type="float">
            <text:p><text:s/>11.089,06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EUNICE APARECIDA BOMFIM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MONTE APRAZIVEL <text:s text:c="4"/>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525.14" calcext:value-type="float">
            <text:p><text:s/>1.525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65.78" calcext:value-type="float">
            <text:p><text:s/>2.765,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32.01" calcext:value-type="float">
            <text:p><text:s/>7.932,01 </text:p>
          </table:table-cell>
          <table:table-cell table:style-name="ce15" office:value-type="float" office:value="106.76" calcext:value-type="float">
            <text:p><text:s/>106,76 </text:p>
          </table:table-cell>
          <table:table-cell table:style-name="ce15" office:value-type="float" office:value="1197.2" calcext:value-type="float">
            <text:p><text:s/>1.197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03.96" calcext:value-type="float">
            <text:p><text:s/>1.303,96 </text:p>
          </table:table-cell>
          <table:table-cell table:style-name="ce12" office:value-type="float" office:value="6628.05" calcext:value-type="float">
            <text:p><text:s/>6.628,05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581.15" calcext:value-type="float">
            <text:p><text:s/>581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317.56" calcext:value-type="float">
            <text:p><text:s/>3.317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10.22" calcext:value-type="float">
            <text:p><text:s/>9.710,22 </text:p>
          </table:table-cell>
          <table:table-cell table:style-name="ce15" office:value-type="float" office:value="249.55" calcext:value-type="float">
            <text:p><text:s/>249,55 </text:p>
          </table:table-cell>
          <table:table-cell table:style-name="ce15" office:value-type="float" office:value="1743.76" calcext:value-type="float">
            <text:p><text:s/>1.743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993.31" calcext:value-type="float">
            <text:p><text:s/>1.993,31 </text:p>
          </table:table-cell>
          <table:table-cell table:style-name="ce12" office:value-type="float" office:value="7716.91" calcext:value-type="float">
            <text:p><text:s/>7.716,91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FABIO CUSTODI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330.03" calcext:value-type="float">
            <text:p><text:s/>3.330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8.12" calcext:value-type="float">
            <text:p><text:s/>5.058,1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15.9" calcext:value-type="float">
            <text:p><text:s/>14.315,90 </text:p>
          </table:table-cell>
          <table:table-cell table:style-name="ce15" office:value-type="float" office:value="1061.38" calcext:value-type="float">
            <text:p><text:s/>1.061,38 </text:p>
          </table:table-cell>
          <table:table-cell table:style-name="ce15" office:value-type="float" office:value="2352.36" calcext:value-type="float">
            <text:p><text:s/>2.352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13.74" calcext:value-type="float">
            <text:p><text:s/>3.413,74 </text:p>
          </table:table-cell>
          <table:table-cell table:style-name="ce12" office:value-type="float" office:value="10902.16" calcext:value-type="float">
            <text:p><text:s/>10.902,16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0662.9" calcext:value-type="float">
            <text:p><text:s/>10.66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082.36" calcext:value-type="float">
            <text:p><text:s/>9.082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821.2" calcext:value-type="float">
            <text:p><text:s/>25.821,20 </text:p>
          </table:table-cell>
          <table:table-cell table:style-name="ce15" office:value-type="float" office:value="3199.11" calcext:value-type="float">
            <text:p><text:s/>3.199,11 </text:p>
          </table:table-cell>
          <table:table-cell table:style-name="ce15" office:value-type="float" office:value="6133.92" calcext:value-type="float">
            <text:p><text:s/>6.133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333.03" calcext:value-type="float">
            <text:p><text:s/>9.333,03 </text:p>
          </table:table-cell>
          <table:table-cell table:style-name="ce12" office:value-type="float" office:value="16488.17" calcext:value-type="float">
            <text:p><text:s/>16.488,17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5" office:value-type="string" calcext:value-type="string">
            <text:p>FANNY APARECIDA MARTIN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887.16" calcext:value-type="float">
            <text:p><text:s/>887,16 </text:p>
          </table:table-cell>
          <table:table-cell table:style-name="ce15" office:value-type="float" office:value="3044.24" calcext:value-type="float">
            <text:p><text:s/>3.04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31.4" calcext:value-type="float">
            <text:p><text:s/>3.931,40 </text:p>
          </table:table-cell>
          <table:table-cell table:style-name="ce12" office:value-type="float" office:value="9681.35" calcext:value-type="float">
            <text:p><text:s/>9.681,35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3742.69" calcext:value-type="float">
            <text:p><text:s/>3.742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38.75" calcext:value-type="float">
            <text:p><text:s/>5.038,7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79.01" calcext:value-type="float">
            <text:p><text:s/>14.479,01 </text:p>
          </table:table-cell>
          <table:table-cell table:style-name="ce15" office:value-type="float" office:value="1048.03" calcext:value-type="float">
            <text:p><text:s/>1.048,03 </text:p>
          </table:table-cell>
          <table:table-cell table:style-name="ce15" office:value-type="float" office:value="2325.18" calcext:value-type="float">
            <text:p><text:s/>2.325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73.21" calcext:value-type="float">
            <text:p><text:s/>3.373,21 </text:p>
          </table:table-cell>
          <table:table-cell table:style-name="ce12" office:value-type="float" office:value="11105.8" calcext:value-type="float">
            <text:p><text:s/>11.105,80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FERNANDO ANTONIO MAZZO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5333.31" calcext:value-type="float">
            <text:p><text:s/>5.333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1" calcext:value-type="float">
            <text:p><text:s/>6.259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6" calcext:value-type="float">
            <text:p><text:s/>18.040,16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3471.04" calcext:value-type="float">
            <text:p><text:s/>3.471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80.89" calcext:value-type="float">
            <text:p><text:s/>5.080,89 </text:p>
          </table:table-cell>
          <table:table-cell table:style-name="ce12" office:value-type="float" office:value="12959.27" calcext:value-type="float">
            <text:p><text:s/>12.959,27 </text:p>
          </table:table-cell>
          <table:table-cell table:number-columns-repeated="1006"/>
        </table:table-row>
        <table:table-row table:style-name="ro4">
          <table:table-cell table:style-name="ce2" office:value-type="float" office:value="1745" calcext:value-type="float">
            <text:p>1745</text:p>
          </table:table-cell>
          <table:table-cell table:style-name="ce5" office:value-type="string" calcext:value-type="string">
            <text:p>FERNANDO SILVIANO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1731.2" calcext:value-type="float">
            <text:p><text:s/>1.731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88.02" calcext:value-type="float">
            <text:p><text:s/>2.488,02 </text:p>
          </table:table-cell>
          <table:table-cell table:style-name="ce12" office:value-type="float" office:value="10432.73" calcext:value-type="float">
            <text:p><text:s/>10.432,73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5" office:value-type="string" calcext:value-type="string">
            <text:p>FLAVIO ROBERTO PEREIRA GOULART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44.73" calcext:value-type="float">
            <text:p><text:s/>5.244,7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90.79" calcext:value-type="float">
            <text:p><text:s/>15.090,79 </text:p>
          </table:table-cell>
          <table:table-cell table:style-name="ce15" office:value-type="float" office:value="1645.53" calcext:value-type="float">
            <text:p><text:s/>1.645,53 </text:p>
          </table:table-cell>
          <table:table-cell table:style-name="ce15" office:value-type="float" office:value="3515.05" calcext:value-type="float">
            <text:p><text:s/>3.515,05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60.58" calcext:value-type="float">
            <text:p><text:s/>5.160,58 </text:p>
          </table:table-cell>
          <table:table-cell table:style-name="ce12" office:value-type="float" office:value="9930.21" calcext:value-type="float">
            <text:p><text:s/>9.930,21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5" office:value-type="string" calcext:value-type="string">
            <text:p>FLORISVAL MACHADO ROCH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894.01" calcext:value-type="float">
            <text:p><text:s/>3.894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58.9" calcext:value-type="float">
            <text:p><text:s/>5.258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228.85" calcext:value-type="float">
            <text:p><text:s/>15.228,85 </text:p>
          </table:table-cell>
          <table:table-cell table:style-name="ce15" office:value-type="float" office:value="1149.33" calcext:value-type="float">
            <text:p><text:s/>1.149,33 </text:p>
          </table:table-cell>
          <table:table-cell table:style-name="ce15" office:value-type="float" office:value="2180.26" calcext:value-type="float">
            <text:p><text:s/>2.180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29.59" calcext:value-type="float">
            <text:p><text:s/>3.329,59 </text:p>
          </table:table-cell>
          <table:table-cell table:style-name="ce12" office:value-type="float" office:value="11899.26" calcext:value-type="float">
            <text:p><text:s/>11.899,26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66.64" calcext:value-type="float">
            <text:p><text:s/>5.266,64 </text:p>
          </table:table-cell>
          <table:table-cell table:style-name="ce12" office:value-type="float" office:value="2825.95" calcext:value-type="float">
            <text:p><text:s/>2.825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99.25" calcext:value-type="float">
            <text:p><text:s/>4.299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391.84" calcext:value-type="float">
            <text:p><text:s/>12.391,84 </text:p>
          </table:table-cell>
          <table:table-cell table:style-name="ce15" office:value-type="float" office:value="706.25" calcext:value-type="float">
            <text:p><text:s/>706,25 </text:p>
          </table:table-cell>
          <table:table-cell table:style-name="ce15" office:value-type="float" office:value="1628.04" calcext:value-type="float">
            <text:p><text:s/>1.628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34.29" calcext:value-type="float">
            <text:p><text:s/>2.334,29 </text:p>
          </table:table-cell>
          <table:table-cell table:style-name="ce12" office:value-type="float" office:value="10057.55" calcext:value-type="float">
            <text:p><text:s/>10.057,55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5" office:value-type="string" calcext:value-type="string">
            <text:p>FRANCISCO FERREIRA DA COSTA NE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2.98" calcext:value-type="float">
            <text:p><text:s/>4.752,9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30.28" calcext:value-type="float">
            <text:p><text:s/>13.830,28 </text:p>
          </table:table-cell>
          <table:table-cell table:style-name="ce15" office:value-type="float" office:value="914.48" calcext:value-type="float">
            <text:p><text:s/>914,48 </text:p>
          </table:table-cell>
          <table:table-cell table:style-name="ce15" office:value-type="float" office:value="3099.94" calcext:value-type="float">
            <text:p><text:s/>3.099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14.42" calcext:value-type="float">
            <text:p><text:s/>4.014,42 </text:p>
          </table:table-cell>
          <table:table-cell table:style-name="ce12" office:value-type="float" office:value="9815.86" calcext:value-type="float">
            <text:p><text:s/>9.815,86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1974.35" calcext:value-type="float">
            <text:p><text:s/>1.974,3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24.62" calcext:value-type="float">
            <text:p><text:s/>1.024,6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98.97" calcext:value-type="float">
            <text:p><text:s/>2.998,97 </text:p>
          </table:table-cell>
          <table:table-cell table:style-name="ce15" office:value-type="float" office:value="39.48" calcext:value-type="float">
            <text:p><text:s/>39,48 </text:p>
          </table:table-cell>
          <table:table-cell table:style-name="ce15" office:value-type="float" office:value="10.54" calcext:value-type="float">
            <text:p><text:s/>10,5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.02" calcext:value-type="float">
            <text:p><text:s/>50,02 </text:p>
          </table:table-cell>
          <table:table-cell table:style-name="ce12" office:value-type="float" office:value="2948.95" calcext:value-type="float">
            <text:p><text:s/>2.948,95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5" office:value-type="string" calcext:value-type="string">
            <text:p>FRANCISCO JOSE PAULINO FILH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461.29" calcext:value-type="float">
            <text:p><text:s/>2.461,29 </text:p>
          </table:table-cell>
          <table:table-cell table:style-name="ce12" office:value-type="float" office:value="1510.69" calcext:value-type="float">
            <text:p><text:s/>1.510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42.58" calcext:value-type="float">
            <text:p><text:s/>2.142,5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114.56" calcext:value-type="float">
            <text:p><text:s/>6.114,56 </text:p>
          </table:table-cell>
          <table:table-cell table:style-name="ce15" office:value-type="float" office:value="82.75" calcext:value-type="float">
            <text:p><text:s/>82,75 </text:p>
          </table:table-cell>
          <table:table-cell table:style-name="ce15" office:value-type="float" office:value="49.5" calcext:value-type="float">
            <text:p><text:s/>49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2.25" calcext:value-type="float">
            <text:p><text:s/>132,25 </text:p>
          </table:table-cell>
          <table:table-cell table:style-name="ce12" office:value-type="float" office:value="5982.31" calcext:value-type="float">
            <text:p><text:s/>5.982,31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FUMIAKI KUBO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6.79" calcext:value-type="float">
            <text:p><text:s/>4.30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05.64" calcext:value-type="float">
            <text:p><text:s/>12.605,64 </text:p>
          </table:table-cell>
          <table:table-cell table:style-name="ce15" office:value-type="float" office:value="707.03" calcext:value-type="float">
            <text:p><text:s/>707,03 </text:p>
          </table:table-cell>
          <table:table-cell table:style-name="ce15" office:value-type="float" office:value="2572.58" calcext:value-type="float">
            <text:p><text:s/>2.572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79.61" calcext:value-type="float">
            <text:p><text:s/>3.279,61 </text:p>
          </table:table-cell>
          <table:table-cell table:style-name="ce12" office:value-type="float" office:value="9326.03" calcext:value-type="float">
            <text:p><text:s/>9.326,03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5" office:value-type="string" calcext:value-type="string">
            <text:p>FUMIKO KIMURA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516.46" calcext:value-type="float">
            <text:p><text:s/>2.516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65.14" calcext:value-type="float">
            <text:p><text:s/>4.565,1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57.54" calcext:value-type="float">
            <text:p><text:s/>13.157,54 </text:p>
          </table:table-cell>
          <table:table-cell table:style-name="ce15" office:value-type="float" office:value="829.15" calcext:value-type="float">
            <text:p><text:s/>829,15 </text:p>
          </table:table-cell>
          <table:table-cell table:style-name="ce15" office:value-type="float" office:value="1878.74" calcext:value-type="float">
            <text:p><text:s/>1.878,7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07.89" calcext:value-type="float">
            <text:p><text:s/>2.707,89 </text:p>
          </table:table-cell>
          <table:table-cell table:style-name="ce12" office:value-type="float" office:value="10449.65" calcext:value-type="float">
            <text:p><text:s/>10.449,65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2.79" calcext:value-type="float">
            <text:p><text:s/>4.512,79 </text:p>
          </table:table-cell>
          <table:table-cell table:style-name="ce12" office:value-type="float" office:value="225.63" calcext:value-type="float">
            <text:p><text:s/>225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59.06" calcext:value-type="float">
            <text:p><text:s/>2.459,0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197.48" calcext:value-type="float">
            <text:p><text:s/>7.197,48 </text:p>
          </table:table-cell>
          <table:table-cell table:style-name="ce15" office:value-type="float" office:value="94.76" calcext:value-type="float">
            <text:p><text:s/>94,76 </text:p>
          </table:table-cell>
          <table:table-cell table:style-name="ce15" office:value-type="float" office:value="140.72" calcext:value-type="float">
            <text:p><text:s/>140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5.48" calcext:value-type="float">
            <text:p><text:s/>235,48 </text:p>
          </table:table-cell>
          <table:table-cell table:style-name="ce12" office:value-type="float" office:value="6962" calcext:value-type="float">
            <text:p><text:s/>6.962,00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5" office:value-type="string" calcext:value-type="string">
            <text:p>GERALDA ANASTACIA DE JESUS GONCALVE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206.07" calcext:value-type="float">
            <text:p><text:s/>3.206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4.7" calcext:value-type="float">
            <text:p><text:s/>5.054,7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36.71" calcext:value-type="float">
            <text:p><text:s/>14.336,71 </text:p>
          </table:table-cell>
          <table:table-cell table:style-name="ce15" office:value-type="float" office:value="1453.27" calcext:value-type="float">
            <text:p><text:s/>1.453,27 </text:p>
          </table:table-cell>
          <table:table-cell table:style-name="ce15" office:value-type="float" office:value="2174.24" calcext:value-type="float">
            <text:p><text:s/>2.17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27.51" calcext:value-type="float">
            <text:p><text:s/>3.627,51 </text:p>
          </table:table-cell>
          <table:table-cell table:style-name="ce12" office:value-type="float" office:value="10709.2" calcext:value-type="float">
            <text:p><text:s/>10.709,20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GISELE CRISTINA DE FARIA SOARES FERREIRA <text:s text:c="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528.56" calcext:value-type="float">
            <text:p><text:s/>2.528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2.8" calcext:value-type="float">
            <text:p><text:s/>4.592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42.76" calcext:value-type="float">
            <text:p><text:s/>13.442,76 </text:p>
          </table:table-cell>
          <table:table-cell table:style-name="ce15" office:value-type="float" office:value="839.29" calcext:value-type="float">
            <text:p><text:s/>839,29 </text:p>
          </table:table-cell>
          <table:table-cell table:style-name="ce15" office:value-type="float" office:value="2946.62" calcext:value-type="float">
            <text:p><text:s/>2.946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85.91" calcext:value-type="float">
            <text:p><text:s/>3.785,91 </text:p>
          </table:table-cell>
          <table:table-cell table:style-name="ce12" office:value-type="float" office:value="9656.85" calcext:value-type="float">
            <text:p><text:s/>9.656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54" calcext:value-type="float">
            <text:p><text:s/>2.784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05.01" calcext:value-type="float">
            <text:p><text:s/>4.705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65.49" calcext:value-type="float">
            <text:p><text:s/>13.565,49 </text:p>
          </table:table-cell>
          <table:table-cell table:style-name="ce15" office:value-type="float" office:value="893.49" calcext:value-type="float">
            <text:p><text:s/>893,49 </text:p>
          </table:table-cell>
          <table:table-cell table:style-name="ce15" office:value-type="float" office:value="3057.14" calcext:value-type="float">
            <text:p><text:s/>3.057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50.63" calcext:value-type="float">
            <text:p><text:s/>3.950,63 </text:p>
          </table:table-cell>
          <table:table-cell table:style-name="ce12" office:value-type="float" office:value="9614.86" calcext:value-type="float">
            <text:p><text:s/>9.614,86 </text:p>
          </table:table-cell>
          <table:table-cell table:number-columns-repeated="1006"/>
        </table:table-row>
        <table:table-row table:style-name="ro4">
          <table:table-cell table:style-name="ce2" office:value-type="float" office:value="410230" calcext:value-type="float">
            <text:p>410230</text:p>
          </table:table-cell>
          <table:table-cell table:style-name="ce5" office:value-type="string" calcext:value-type="string">
            <text:p>HAROLDO FRANCISCO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284.57" calcext:value-type="float">
            <text:p><text:s/>284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97.13" calcext:value-type="float">
            <text:p><text:s/>3.097,1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58.03" calcext:value-type="float">
            <text:p><text:s/>8.858,03 </text:p>
          </table:table-cell>
          <table:table-cell table:style-name="ce15" office:value-type="float" office:value="149.6" calcext:value-type="float">
            <text:p><text:s/>149,60 </text:p>
          </table:table-cell>
          <table:table-cell table:style-name="ce15" office:value-type="float" office:value="1539.9" calcext:value-type="float">
            <text:p><text:s/>1.539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89.5" calcext:value-type="float">
            <text:p><text:s/>1.689,50 </text:p>
          </table:table-cell>
          <table:table-cell table:style-name="ce12" office:value-type="float" office:value="7168.53" calcext:value-type="float">
            <text:p><text:s/>7.168,53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13.93" calcext:value-type="float">
            <text:p><text:s/>2.713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80.23" calcext:value-type="float">
            <text:p><text:s/>7.780,23 </text:p>
          </table:table-cell>
          <table:table-cell table:style-name="ce15" office:value-type="float" office:value="209.52" calcext:value-type="float">
            <text:p><text:s/>209,52 </text:p>
          </table:table-cell>
          <table:table-cell table:style-name="ce15" office:value-type="float" office:value="1142.24" calcext:value-type="float">
            <text:p><text:s/>1.142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51.76" calcext:value-type="float">
            <text:p><text:s/>1.351,76 </text:p>
          </table:table-cell>
          <table:table-cell table:style-name="ce12" office:value-type="float" office:value="6428.47" calcext:value-type="float">
            <text:p><text:s/>6.428,47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HELENA APARECIDA DE SOUZA PRETEL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586.7" calcext:value-type="float">
            <text:p><text:s/>586,70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65.1" calcext:value-type="float">
            <text:p><text:s/>3.365,10 </text:p>
          </table:table-cell>
          <table:table-cell table:style-name="ce12" office:value-type="float" office:value="9555.65" calcext:value-type="float">
            <text:p><text:s/>9.555,65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884.41" calcext:value-type="float">
            <text:p><text:s/>884,41 </text:p>
          </table:table-cell>
          <table:table-cell table:style-name="ce15" office:value-type="float" office:value="3038.64" calcext:value-type="float">
            <text:p><text:s/>3.0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23.05" calcext:value-type="float">
            <text:p><text:s/>3.923,05 </text:p>
          </table:table-cell>
          <table:table-cell table:style-name="ce12" office:value-type="float" office:value="9805.24" calcext:value-type="float">
            <text:p><text:s/>9.8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HELENA MARIA PIN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742.83" calcext:value-type="float">
            <text:p><text:s/>6.742,83 </text:p>
          </table:table-cell>
          <table:table-cell table:style-name="ce12" office:value-type="float" office:value="5555.54" calcext:value-type="float">
            <text:p><text:s/>5.555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131.91" calcext:value-type="float">
            <text:p><text:s/>6.131,9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430.28" calcext:value-type="float">
            <text:p><text:s/>18.430,28 </text:p>
          </table:table-cell>
          <table:table-cell table:style-name="ce15" office:value-type="float" office:value="1650.31" calcext:value-type="float">
            <text:p><text:s/>1.650,31 </text:p>
          </table:table-cell>
          <table:table-cell table:style-name="ce15" office:value-type="float" office:value="4585.23" calcext:value-type="float">
            <text:p><text:s/>4.585,23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235.54" calcext:value-type="float">
            <text:p><text:s/>6.235,54 </text:p>
          </table:table-cell>
          <table:table-cell table:style-name="ce12" office:value-type="float" office:value="12194.74" calcext:value-type="float">
            <text:p><text:s/>12.194,74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2965.75" calcext:value-type="float">
            <text:p><text:s/>2.965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06.63" calcext:value-type="float">
            <text:p><text:s/>4.506,6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15.14" calcext:value-type="float">
            <text:p><text:s/>12.815,14 </text:p>
          </table:table-cell>
          <table:table-cell table:style-name="ce15" office:value-type="float" office:value="804.73" calcext:value-type="float">
            <text:p><text:s/>804,73 </text:p>
          </table:table-cell>
          <table:table-cell table:style-name="ce15" office:value-type="float" office:value="1828.94" calcext:value-type="float">
            <text:p><text:s/>1.828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633.67" calcext:value-type="float">
            <text:p><text:s/>2.633,67 </text:p>
          </table:table-cell>
          <table:table-cell table:style-name="ce12" office:value-type="float" office:value="10181.47" calcext:value-type="float">
            <text:p><text:s/>10.181,47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5" office:value-type="string" calcext:value-type="string">
            <text:p>HELENO AUGUS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55.25" calcext:value-type="float">
            <text:p><text:s/>4.555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29.03" calcext:value-type="float">
            <text:p><text:s/>13.129,03 </text:p>
          </table:table-cell>
          <table:table-cell table:style-name="ce15" office:value-type="float" office:value="824.68" calcext:value-type="float">
            <text:p><text:s/>824,68 </text:p>
          </table:table-cell>
          <table:table-cell table:style-name="ce15" office:value-type="float" office:value="1869.62" calcext:value-type="float">
            <text:p><text:s/>1.869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694.3" calcext:value-type="float">
            <text:p><text:s/>2.694,30 </text:p>
          </table:table-cell>
          <table:table-cell table:style-name="ce12" office:value-type="float" office:value="10434.73" calcext:value-type="float">
            <text:p><text:s/>10.434,73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261.9" calcext:value-type="float">
            <text:p><text:s/>261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54.25" calcext:value-type="float">
            <text:p><text:s/>2.854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54.15" calcext:value-type="float">
            <text:p><text:s/>8.354,15 </text:p>
          </table:table-cell>
          <table:table-cell table:style-name="ce15" office:value-type="float" office:value="109.99" calcext:value-type="float">
            <text:p><text:s/>109,99 </text:p>
          </table:table-cell>
          <table:table-cell table:style-name="ce15" office:value-type="float" office:value="369.16" calcext:value-type="float">
            <text:p><text:s/>369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9.15" calcext:value-type="float">
            <text:p><text:s/>479,15 </text:p>
          </table:table-cell>
          <table:table-cell table:style-name="ce12" office:value-type="float" office:value="7875" calcext:value-type="float">
            <text:p><text:s/>7.875,00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5" office:value-type="string" calcext:value-type="string">
            <text:p>HELOISA DE PAULA VITOR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939.16" calcext:value-type="float">
            <text:p><text:s/>2.939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47.33" calcext:value-type="float">
            <text:p><text:s/>4.847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83.94" calcext:value-type="float">
            <text:p><text:s/>13.983,94 </text:p>
          </table:table-cell>
          <table:table-cell table:style-name="ce15" office:value-type="float" office:value="1275.48" calcext:value-type="float">
            <text:p><text:s/>1.275,48 </text:p>
          </table:table-cell>
          <table:table-cell table:style-name="ce15" office:value-type="float" office:value="2983.76" calcext:value-type="float">
            <text:p><text:s/>2.983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59.24" calcext:value-type="float">
            <text:p><text:s/>4.259,24 </text:p>
          </table:table-cell>
          <table:table-cell table:style-name="ce12" office:value-type="float" office:value="9724.7" calcext:value-type="float">
            <text:p><text:s/>9.724,70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HELVIO MARCELINO LOPES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PAUCU <text:s text:c="1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674.12" calcext:value-type="float">
            <text:p><text:s/>2.674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30.94" calcext:value-type="float">
            <text:p><text:s/>3.430,94 </text:p>
          </table:table-cell>
          <table:table-cell table:style-name="ce12" office:value-type="float" office:value="9489.81" calcext:value-type="float">
            <text:p><text:s/>9.489,81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884.41" calcext:value-type="float">
            <text:p><text:s/>884,41 </text:p>
          </table:table-cell>
          <table:table-cell table:style-name="ce15" office:value-type="float" office:value="1887.16" calcext:value-type="float">
            <text:p><text:s/>1.887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71.57" calcext:value-type="float">
            <text:p><text:s/>2.771,57 </text:p>
          </table:table-cell>
          <table:table-cell table:style-name="ce12" office:value-type="float" office:value="10956.72" calcext:value-type="float">
            <text:p><text:s/>10.956,72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5" office:value-type="string" calcext:value-type="string">
            <text:p>HERMINIA APARECIDA FEITOSA DOS SANTO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560.17" calcext:value-type="float">
            <text:p><text:s/>2.560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73.01" calcext:value-type="float">
            <text:p><text:s/>4.073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19.02" calcext:value-type="float">
            <text:p><text:s/>12.219,02 </text:p>
          </table:table-cell>
          <table:table-cell table:style-name="ce15" office:value-type="float" office:value="670.36" calcext:value-type="float">
            <text:p><text:s/>670,36 </text:p>
          </table:table-cell>
          <table:table-cell table:style-name="ce15" office:value-type="float" office:value="2497.76" calcext:value-type="float">
            <text:p><text:s/>2.497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68.12" calcext:value-type="float">
            <text:p><text:s/>3.168,12 </text:p>
          </table:table-cell>
          <table:table-cell table:style-name="ce12" office:value-type="float" office:value="9050.9" calcext:value-type="float">
            <text:p><text:s/>9.050,90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ILDA SOUZA LOURENC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2" office:value-type="float" office:value="2240.65" calcext:value-type="float">
            <text:p><text:s/>2.240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22.61" calcext:value-type="float">
            <text:p><text:s/>3.422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00.02" calcext:value-type="float">
            <text:p><text:s/>10.000,02 </text:p>
          </table:table-cell>
          <table:table-cell table:style-name="ce15" office:value-type="float" office:value="293.88" calcext:value-type="float">
            <text:p><text:s/>293,88 </text:p>
          </table:table-cell>
          <table:table-cell table:style-name="ce15" office:value-type="float" office:value="794.24" calcext:value-type="float">
            <text:p><text:s/>79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88.12" calcext:value-type="float">
            <text:p><text:s/>1.088,12 </text:p>
          </table:table-cell>
          <table:table-cell table:style-name="ce12" office:value-type="float" office:value="8911.9" calcext:value-type="float">
            <text:p><text:s/>8.911,90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516.46" calcext:value-type="float">
            <text:p><text:s/>2.516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65.14" calcext:value-type="float">
            <text:p><text:s/>4.565,1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57.54" calcext:value-type="float">
            <text:p><text:s/>13.157,54 </text:p>
          </table:table-cell>
          <table:table-cell table:style-name="ce15" office:value-type="float" office:value="829.15" calcext:value-type="float">
            <text:p><text:s/>829,15 </text:p>
          </table:table-cell>
          <table:table-cell table:style-name="ce15" office:value-type="float" office:value="2925.92" calcext:value-type="float">
            <text:p><text:s/>2.925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55.07" calcext:value-type="float">
            <text:p><text:s/>3.755,07 </text:p>
          </table:table-cell>
          <table:table-cell table:style-name="ce12" office:value-type="float" office:value="9402.47" calcext:value-type="float">
            <text:p><text:s/>9.402,47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5" office:value-type="string" calcext:value-type="string">
            <text:p>IARA LUCIA DOMING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8.3" calcext:value-type="float">
            <text:p><text:s/>5.238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28.74" calcext:value-type="float">
            <text:p><text:s/>15.128,74 </text:p>
          </table:table-cell>
          <table:table-cell table:style-name="ce15" office:value-type="float" office:value="1189.23" calcext:value-type="float">
            <text:p><text:s/>1.189,23 </text:p>
          </table:table-cell>
          <table:table-cell table:style-name="ce15" office:value-type="float" office:value="3352.76" calcext:value-type="float">
            <text:p><text:s/>3.352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41.99" calcext:value-type="float">
            <text:p><text:s/>4.541,99 </text:p>
          </table:table-cell>
          <table:table-cell table:style-name="ce12" office:value-type="float" office:value="10586.75" calcext:value-type="float">
            <text:p><text:s/>10.586,75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IDA MARIA GENARI MARTIN DE MELO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73.55" calcext:value-type="float">
            <text:p><text:s/>5.473,55 </text:p>
          </table:table-cell>
          <table:table-cell table:style-name="ce12" office:value-type="float" office:value="2189.42" calcext:value-type="float">
            <text:p><text:s/>2.189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73.47" calcext:value-type="float">
            <text:p><text:s/>2.473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36.44" calcext:value-type="float">
            <text:p><text:s/>10.136,44 </text:p>
          </table:table-cell>
          <table:table-cell table:style-name="ce15" office:value-type="float" office:value="831.38" calcext:value-type="float">
            <text:p><text:s/>831,38 </text:p>
          </table:table-cell>
          <table:table-cell table:style-name="ce15" office:value-type="float" office:value="1687.76" calcext:value-type="float">
            <text:p><text:s/>1.687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19.14" calcext:value-type="float">
            <text:p><text:s/>2.519,14 </text:p>
          </table:table-cell>
          <table:table-cell table:style-name="ce12" office:value-type="float" office:value="7617.3" calcext:value-type="float">
            <text:p><text:s/>7.617,30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IGNEZ APARECIDA BAN KAWAMU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14328.51" calcext:value-type="float">
            <text:p><text:s/>14.328,51 </text:p>
          </table:table-cell>
          <table:table-cell table:style-name="ce12" office:value-type="float" office:value="6567.23" calcext:value-type="float">
            <text:p><text:s/>6.567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66.99" calcext:value-type="float">
            <text:p><text:s/>4.666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562.73" calcext:value-type="float">
            <text:p><text:s/>25.562,73 </text:p>
          </table:table-cell>
          <table:table-cell table:style-name="ce15" office:value-type="float" office:value="2551.58" calcext:value-type="float">
            <text:p><text:s/>2.551,58 </text:p>
          </table:table-cell>
          <table:table-cell table:style-name="ce15" office:value-type="float" office:value="5906.38" calcext:value-type="float">
            <text:p><text:s/>5.906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457.96" calcext:value-type="float">
            <text:p><text:s/>8.457,96 </text:p>
          </table:table-cell>
          <table:table-cell table:style-name="ce12" office:value-type="float" office:value="17104.77" calcext:value-type="float">
            <text:p><text:s/>17.104,77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076.43" calcext:value-type="float">
            <text:p><text:s/>4.076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97.97" calcext:value-type="float">
            <text:p><text:s/>2.097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174.4" calcext:value-type="float">
            <text:p><text:s/>6.174,40 </text:p>
          </table:table-cell>
          <table:table-cell table:style-name="ce15" office:value-type="float" office:value="81.52" calcext:value-type="float">
            <text:p><text:s/>81,52 </text:p>
          </table:table-cell>
          <table:table-cell table:style-name="ce15" office:value-type="float" office:value="40.26" calcext:value-type="float">
            <text:p><text:s/>40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1.78" calcext:value-type="float">
            <text:p><text:s/>121,78 </text:p>
          </table:table-cell>
          <table:table-cell table:style-name="ce12" office:value-type="float" office:value="6052.62" calcext:value-type="float">
            <text:p><text:s/>6.052,62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5" office:value-type="string" calcext:value-type="string">
            <text:p>ILIDIA MARIA ROSELI BENEDITA DE MORAIS CAPPELLE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37.69" calcext:value-type="float">
            <text:p><text:s/>3.537,69 </text:p>
          </table:table-cell>
          <table:table-cell table:style-name="ce12" office:value-type="float" office:value="2308.71" calcext:value-type="float">
            <text:p><text:s/>2.308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25.92" calcext:value-type="float">
            <text:p><text:s/>3.125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72.32" calcext:value-type="float">
            <text:p><text:s/>8.972,32 </text:p>
          </table:table-cell>
          <table:table-cell table:style-name="ce15" office:value-type="float" office:value="160.92" calcext:value-type="float">
            <text:p><text:s/>160,92 </text:p>
          </table:table-cell>
          <table:table-cell table:style-name="ce15" office:value-type="float" office:value="1563" calcext:value-type="float">
            <text:p><text:s/>1.563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23.92" calcext:value-type="float">
            <text:p><text:s/>1.723,92 </text:p>
          </table:table-cell>
          <table:table-cell table:style-name="ce12" office:value-type="float" office:value="7248.4" calcext:value-type="float">
            <text:p><text:s/>7.248,40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422.84" calcext:value-type="float">
            <text:p><text:s/>2.422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39.99" calcext:value-type="float">
            <text:p><text:s/>4.239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90.58" calcext:value-type="float">
            <text:p><text:s/>12.590,58 </text:p>
          </table:table-cell>
          <table:table-cell table:style-name="ce15" office:value-type="float" office:value="750.49" calcext:value-type="float">
            <text:p><text:s/>750,49 </text:p>
          </table:table-cell>
          <table:table-cell table:style-name="ce15" office:value-type="float" office:value="1718.32" calcext:value-type="float">
            <text:p><text:s/>1.718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68.81" calcext:value-type="float">
            <text:p><text:s/>2.468,81 </text:p>
          </table:table-cell>
          <table:table-cell table:style-name="ce12" office:value-type="float" office:value="10121.77" calcext:value-type="float">
            <text:p><text:s/>10.121,77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5" office:value-type="string" calcext:value-type="string">
            <text:p>INES PEREIRA MACHADO TOBIA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733.74" calcext:value-type="float">
            <text:p><text:s/>733,74 </text:p>
          </table:table-cell>
          <table:table-cell table:style-name="ce15" office:value-type="float" office:value="3105.58" calcext:value-type="float">
            <text:p><text:s/>3.105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39.32" calcext:value-type="float">
            <text:p><text:s/>3.839,32 </text:p>
          </table:table-cell>
          <table:table-cell table:style-name="ce12" office:value-type="float" office:value="9875.45" calcext:value-type="float">
            <text:p><text:s/>9.875,45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83.61" calcext:value-type="float">
            <text:p><text:s/>3.183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47.47" calcext:value-type="float">
            <text:p><text:s/>4.847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07.02" calcext:value-type="float">
            <text:p><text:s/>14.107,02 </text:p>
          </table:table-cell>
          <table:table-cell table:style-name="ce15" office:value-type="float" office:value="958.22" calcext:value-type="float">
            <text:p><text:s/>958,22 </text:p>
          </table:table-cell>
          <table:table-cell table:style-name="ce15" office:value-type="float" office:value="2141.96" calcext:value-type="float">
            <text:p><text:s/>2.141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00.18" calcext:value-type="float">
            <text:p><text:s/>3.100,18 </text:p>
          </table:table-cell>
          <table:table-cell table:style-name="ce12" office:value-type="float" office:value="11006.84" calcext:value-type="float">
            <text:p><text:s/>11.006,84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IOMAR FRANCISCA DE ALENCAR ARIM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4691.01" calcext:value-type="float">
            <text:p><text:s/>4.691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46.98" calcext:value-type="float">
            <text:p><text:s/>5.546,9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559.39" calcext:value-type="float">
            <text:p><text:s/>16.559,39 </text:p>
          </table:table-cell>
          <table:table-cell table:style-name="ce15" office:value-type="float" office:value="2027.95" calcext:value-type="float">
            <text:p><text:s/>2.027,95 </text:p>
          </table:table-cell>
          <table:table-cell table:style-name="ce15" office:value-type="float" office:value="3053.7" calcext:value-type="float">
            <text:p><text:s/>3.053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81.65" calcext:value-type="float">
            <text:p><text:s/>5.081,65 </text:p>
          </table:table-cell>
          <table:table-cell table:style-name="ce12" office:value-type="float" office:value="11477.74" calcext:value-type="float">
            <text:p><text:s/>11.477,74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IRACI FERREIRA DA COST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93.66" calcext:value-type="float">
            <text:p><text:s/>2.593,6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91.24" calcext:value-type="float">
            <text:p><text:s/>7.591,2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18.48" calcext:value-type="float">
            <text:p><text:s/>218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8.48" calcext:value-type="float">
            <text:p><text:s/>218,48 </text:p>
          </table:table-cell>
          <table:table-cell table:style-name="ce12" office:value-type="float" office:value="7372.76" calcext:value-type="float">
            <text:p><text:s/>7.372,76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711.44" calcext:value-type="float">
            <text:p><text:s/>711,44 </text:p>
          </table:table-cell>
          <table:table-cell table:style-name="ce15" office:value-type="float" office:value="1638.64" calcext:value-type="float">
            <text:p><text:s/>1.6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50.08" calcext:value-type="float">
            <text:p><text:s/>2.350,08 </text:p>
          </table:table-cell>
          <table:table-cell table:style-name="ce12" office:value-type="float" office:value="10150.67" calcext:value-type="float">
            <text:p><text:s/>10.150,67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IRENE CALDAS PAIV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83.8" calcext:value-type="float">
            <text:p><text:s/>4.683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06.81" calcext:value-type="float">
            <text:p><text:s/>14.106,81 </text:p>
          </table:table-cell>
          <table:table-cell table:style-name="ce15" office:value-type="float" office:value="1642.05" calcext:value-type="float">
            <text:p><text:s/>1.642,05 </text:p>
          </table:table-cell>
          <table:table-cell table:style-name="ce15" office:value-type="float" office:value="3248.4" calcext:value-type="float">
            <text:p><text:s/>3.24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90.45" calcext:value-type="float">
            <text:p><text:s/>4.890,45 </text:p>
          </table:table-cell>
          <table:table-cell table:style-name="ce12" office:value-type="float" office:value="9216.36" calcext:value-type="float">
            <text:p><text:s/>9.216,36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5" office:value-type="string" calcext:value-type="string">
            <text:p>ISA MARIA DA CUNHA LOUZEIR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014.55" calcext:value-type="float">
            <text:p><text:s/>3.014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74.19" calcext:value-type="float">
            <text:p><text:s/>4.974,1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36.58" calcext:value-type="float">
            <text:p><text:s/>14.436,58 </text:p>
          </table:table-cell>
          <table:table-cell table:style-name="ce15" office:value-type="float" office:value="825.5" calcext:value-type="float">
            <text:p><text:s/>825,50 </text:p>
          </table:table-cell>
          <table:table-cell table:style-name="ce15" office:value-type="float" office:value="3309.72" calcext:value-type="float">
            <text:p><text:s/>3.309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35.22" calcext:value-type="float">
            <text:p><text:s/>4.135,22 </text:p>
          </table:table-cell>
          <table:table-cell table:style-name="ce12" office:value-type="float" office:value="10301.36" calcext:value-type="float">
            <text:p><text:s/>10.301,36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ISABEL CRISTINA SANT ANA FERREIRA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881.22" calcext:value-type="float">
            <text:p><text:s/>1.881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82.07" calcext:value-type="float">
            <text:p><text:s/>2.982,0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04.38" calcext:value-type="float">
            <text:p><text:s/>8.504,38 </text:p>
          </table:table-cell>
          <table:table-cell table:style-name="ce15" office:value-type="float" office:value="410.74" calcext:value-type="float">
            <text:p><text:s/>410,74 </text:p>
          </table:table-cell>
          <table:table-cell table:style-name="ce15" office:value-type="float" office:value="1350.73" calcext:value-type="float">
            <text:p><text:s/>1.350,73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61.47" calcext:value-type="float">
            <text:p><text:s/>1.761,47 </text:p>
          </table:table-cell>
          <table:table-cell table:style-name="ce12" office:value-type="float" office:value="6742.91" calcext:value-type="float">
            <text:p><text:s/>6.742,91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3025.06" calcext:value-type="float">
            <text:p><text:s/>3.025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40.03" calcext:value-type="float">
            <text:p><text:s/>4.440,0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76.6" calcext:value-type="float">
            <text:p><text:s/>13.276,60 </text:p>
          </table:table-cell>
          <table:table-cell table:style-name="ce15" office:value-type="float" office:value="846.52" calcext:value-type="float">
            <text:p><text:s/>846,52 </text:p>
          </table:table-cell>
          <table:table-cell table:style-name="ce15" office:value-type="float" office:value="1914.16" calcext:value-type="float">
            <text:p><text:s/>1.914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60.68" calcext:value-type="float">
            <text:p><text:s/>2.760,68 </text:p>
          </table:table-cell>
          <table:table-cell table:style-name="ce12" office:value-type="float" office:value="10515.92" calcext:value-type="float">
            <text:p><text:s/>10.515,92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ISAURA STRUCHEL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8650.55" calcext:value-type="float">
            <text:p><text:s/>8.650,5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25.28" calcext:value-type="float">
            <text:p><text:s/>4.325,2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75.83" calcext:value-type="float">
            <text:p><text:s/>12.975,83 </text:p>
          </table:table-cell>
          <table:table-cell table:style-name="ce15" office:value-type="float" office:value="964.46" calcext:value-type="float">
            <text:p><text:s/>964,46 </text:p>
          </table:table-cell>
          <table:table-cell table:style-name="ce15" office:value-type="float" office:value="1801.82" calcext:value-type="float">
            <text:p><text:s/>1.801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66.28" calcext:value-type="float">
            <text:p><text:s/>2.766,28 </text:p>
          </table:table-cell>
          <table:table-cell table:style-name="ce12" office:value-type="float" office:value="10209.55" calcext:value-type="float">
            <text:p><text:s/>10.209,55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42.73" calcext:value-type="float">
            <text:p><text:s/>5.242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21.37" calcext:value-type="float">
            <text:p><text:s/>2.621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864.1" calcext:value-type="float">
            <text:p><text:s/>7.864,10 </text:p>
          </table:table-cell>
          <table:table-cell table:style-name="ce15" office:value-type="float" office:value="104.85" calcext:value-type="float">
            <text:p><text:s/>104,85 </text:p>
          </table:table-cell>
          <table:table-cell table:style-name="ce15" office:value-type="float" office:value="1144.78" calcext:value-type="float">
            <text:p><text:s/>1.144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49.63" calcext:value-type="float">
            <text:p><text:s/>1.249,63 </text:p>
          </table:table-cell>
          <table:table-cell table:style-name="ce12" office:value-type="float" office:value="6614.47" calcext:value-type="float">
            <text:p><text:s/>6.614,47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886.92" calcext:value-type="float">
            <text:p><text:s/>886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524.13" calcext:value-type="float">
            <text:p><text:s/>3.524,1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108.62" calcext:value-type="float">
            <text:p><text:s/>10.108,62 </text:p>
          </table:table-cell>
          <table:table-cell table:style-name="ce15" office:value-type="float" office:value="347.25" calcext:value-type="float">
            <text:p><text:s/>347,25 </text:p>
          </table:table-cell>
          <table:table-cell table:style-name="ce15" office:value-type="float" office:value="1943.04" calcext:value-type="float">
            <text:p><text:s/>1.943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90.29" calcext:value-type="float">
            <text:p><text:s/>2.290,29 </text:p>
          </table:table-cell>
          <table:table-cell table:style-name="ce12" office:value-type="float" office:value="7818.33" calcext:value-type="float">
            <text:p><text:s/>7.818,33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VANI FERREIRA SILVA DE BRI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43.42" calcext:value-type="float">
            <text:p><text:s/>5.743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71.72" calcext:value-type="float">
            <text:p><text:s/>2.871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615.14" calcext:value-type="float">
            <text:p><text:s/>8.615,14 </text:p>
          </table:table-cell>
          <table:table-cell table:style-name="ce15" office:value-type="float" office:value="114.86" calcext:value-type="float">
            <text:p><text:s/>114,86 </text:p>
          </table:table-cell>
          <table:table-cell table:style-name="ce15" office:value-type="float" office:value="1420.16" calcext:value-type="float">
            <text:p><text:s/>1.420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35.02" calcext:value-type="float">
            <text:p><text:s/>1.535,02 </text:p>
          </table:table-cell>
          <table:table-cell table:style-name="ce12" office:value-type="float" office:value="7080.12" calcext:value-type="float">
            <text:p><text:s/>7.080,12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IVANILDE D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60.4" calcext:value-type="float">
            <text:p><text:s/>2.86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22.04" calcext:value-type="float">
            <text:p><text:s/>4.722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79.89" calcext:value-type="float">
            <text:p><text:s/>13.779,89 </text:p>
          </table:table-cell>
          <table:table-cell table:style-name="ce15" office:value-type="float" office:value="899.62" calcext:value-type="float">
            <text:p><text:s/>899,62 </text:p>
          </table:table-cell>
          <table:table-cell table:style-name="ce15" office:value-type="float" office:value="3069.66" calcext:value-type="float">
            <text:p><text:s/>3.069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69.28" calcext:value-type="float">
            <text:p><text:s/>3.969,28 </text:p>
          </table:table-cell>
          <table:table-cell table:style-name="ce12" office:value-type="float" office:value="9810.61" calcext:value-type="float">
            <text:p><text:s/>9.810,61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5" office:value-type="string" calcext:value-type="string">
            <text:p>IVETE DE ALMEIDA MARTIN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2.98" calcext:value-type="float">
            <text:p><text:s/>4.752,9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30.28" calcext:value-type="float">
            <text:p><text:s/>13.830,28 </text:p>
          </table:table-cell>
          <table:table-cell table:style-name="ce15" office:value-type="float" office:value="914.48" calcext:value-type="float">
            <text:p><text:s/>914,48 </text:p>
          </table:table-cell>
          <table:table-cell table:style-name="ce15" office:value-type="float" office:value="2891.4" calcext:value-type="float">
            <text:p><text:s/>2.891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05.88" calcext:value-type="float">
            <text:p><text:s/>3.805,88 </text:p>
          </table:table-cell>
          <table:table-cell table:style-name="ce12" office:value-type="float" office:value="10024.4" calcext:value-type="float">
            <text:p><text:s/>10.024,40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5" office:value-type="string" calcext:value-type="string">
            <text:p>IVONE CELISA MONARI MARTINS DE ALMEID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41.22" calcext:value-type="float">
            <text:p><text:s/>5.04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51.9" calcext:value-type="float">
            <text:p><text:s/>14.551,90 </text:p>
          </table:table-cell>
          <table:table-cell table:style-name="ce15" office:value-type="float" office:value="1049.53" calcext:value-type="float">
            <text:p><text:s/>1.049,53 </text:p>
          </table:table-cell>
          <table:table-cell table:style-name="ce15" office:value-type="float" office:value="3375.42" calcext:value-type="float">
            <text:p><text:s/>3.375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24.95" calcext:value-type="float">
            <text:p><text:s/>4.424,95 </text:p>
          </table:table-cell>
          <table:table-cell table:style-name="ce12" office:value-type="float" office:value="10126.95" calcext:value-type="float">
            <text:p><text:s/>10.126,95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55.25" calcext:value-type="float">
            <text:p><text:s/>4.555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29.03" calcext:value-type="float">
            <text:p><text:s/>13.129,03 </text:p>
          </table:table-cell>
          <table:table-cell table:style-name="ce15" office:value-type="float" office:value="824.68" calcext:value-type="float">
            <text:p><text:s/>824,68 </text:p>
          </table:table-cell>
          <table:table-cell table:style-name="ce15" office:value-type="float" office:value="2916.8" calcext:value-type="float">
            <text:p><text:s/>2.916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41.48" calcext:value-type="float">
            <text:p><text:s/>3.741,48 </text:p>
          </table:table-cell>
          <table:table-cell table:style-name="ce12" office:value-type="float" office:value="9387.55" calcext:value-type="float">
            <text:p><text:s/>9.387,55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JAINE LYRA DE VASCONCEL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NDIRA <text:s/>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456.42" calcext:value-type="float">
            <text:p><text:s/>1.456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45.51" calcext:value-type="float">
            <text:p><text:s/>2.645,5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43.02" calcext:value-type="float">
            <text:p><text:s/>7.743,02 </text:p>
          </table:table-cell>
          <table:table-cell table:style-name="ce15" office:value-type="float" office:value="101.95" calcext:value-type="float">
            <text:p><text:s/>101,95 </text:p>
          </table:table-cell>
          <table:table-cell table:style-name="ce15" office:value-type="float" office:value="1064.9" calcext:value-type="float">
            <text:p><text:s/>1.064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66.85" calcext:value-type="float">
            <text:p><text:s/>1.166,85 </text:p>
          </table:table-cell>
          <table:table-cell table:style-name="ce12" office:value-type="float" office:value="6576.17" calcext:value-type="float">
            <text:p><text:s/>6.576,17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518.64" calcext:value-type="float">
            <text:p><text:s/>3.518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00.48" calcext:value-type="float">
            <text:p><text:s/>5.000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95.06" calcext:value-type="float">
            <text:p><text:s/>14.595,06 </text:p>
          </table:table-cell>
          <table:table-cell table:style-name="ce15" office:value-type="float" office:value="1028.44" calcext:value-type="float">
            <text:p><text:s/>1.028,44 </text:p>
          </table:table-cell>
          <table:table-cell table:style-name="ce15" office:value-type="float" office:value="3332.38" calcext:value-type="float">
            <text:p><text:s/>3.332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60.82" calcext:value-type="float">
            <text:p><text:s/>4.360,82 </text:p>
          </table:table-cell>
          <table:table-cell table:style-name="ce12" office:value-type="float" office:value="10234.24" calcext:value-type="float">
            <text:p><text:s/>10.234,24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JANIA SANCHEZ BEZ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844.94" calcext:value-type="float">
            <text:p><text:s/>2.844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89.99" calcext:value-type="float">
            <text:p><text:s/>4.689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62.68" calcext:value-type="float">
            <text:p><text:s/>13.462,68 </text:p>
          </table:table-cell>
          <table:table-cell table:style-name="ce15" office:value-type="float" office:value="887.82" calcext:value-type="float">
            <text:p><text:s/>887,82 </text:p>
          </table:table-cell>
          <table:table-cell table:style-name="ce15" office:value-type="float" office:value="3045.58" calcext:value-type="float">
            <text:p><text:s/>3.045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33.4" calcext:value-type="float">
            <text:p><text:s/>3.933,40 </text:p>
          </table:table-cell>
          <table:table-cell table:style-name="ce12" office:value-type="float" office:value="9529.28" calcext:value-type="float">
            <text:p><text:s/>9.529,28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02.74" calcext:value-type="float">
            <text:p><text:s/>4.502,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79.17" calcext:value-type="float">
            <text:p><text:s/>13.179,17 </text:p>
          </table:table-cell>
          <table:table-cell table:style-name="ce15" office:value-type="float" office:value="797.64" calcext:value-type="float">
            <text:p><text:s/>797,64 </text:p>
          </table:table-cell>
          <table:table-cell table:style-name="ce15" office:value-type="float" office:value="2861.68" calcext:value-type="float">
            <text:p><text:s/>2.861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59.32" calcext:value-type="float">
            <text:p><text:s/>3.659,32 </text:p>
          </table:table-cell>
          <table:table-cell table:style-name="ce12" office:value-type="float" office:value="9519.85" calcext:value-type="float">
            <text:p><text:s/>9.519,85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JOANNINHA GUERRIERO FRATIN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699.75" calcext:value-type="float">
            <text:p><text:s/>6.699,75 </text:p>
          </table:table-cell>
          <table:table-cell table:style-name="ce12" office:value-type="float" office:value="3572.75" calcext:value-type="float">
            <text:p><text:s/>3.572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36.74" calcext:value-type="float">
            <text:p><text:s/>5.436,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709.24" calcext:value-type="float">
            <text:p><text:s/>15.709,24 </text:p>
          </table:table-cell>
          <table:table-cell table:style-name="ce15" office:value-type="float" office:value="1232.37" calcext:value-type="float">
            <text:p><text:s/>1.232,37 </text:p>
          </table:table-cell>
          <table:table-cell table:style-name="ce15" office:value-type="float" office:value="2701.14" calcext:value-type="float">
            <text:p><text:s/>2.701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33.51" calcext:value-type="float">
            <text:p><text:s/>3.933,51 </text:p>
          </table:table-cell>
          <table:table-cell table:style-name="ce12" office:value-type="float" office:value="11775.73" calcext:value-type="float">
            <text:p><text:s/>11.775,73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2" office:value-type="float" office:value="334.73" calcext:value-type="float">
            <text:p><text:s/>334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910.95" calcext:value-type="float">
            <text:p><text:s/>1.910,9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593.07" calcext:value-type="float">
            <text:p><text:s/>5.593,07 </text:p>
          </table:table-cell>
          <table:table-cell table:style-name="ce15" office:value-type="float" office:value="73.64" calcext:value-type="float">
            <text:p><text:s/>73,64 </text:p>
          </table:table-cell>
          <table:table-cell table:style-name="ce15" office:value-type="float" office:value="395.02" calcext:value-type="float">
            <text:p><text:s/>395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8.66" calcext:value-type="float">
            <text:p><text:s/>468,66 </text:p>
          </table:table-cell>
          <table:table-cell table:style-name="ce12" office:value-type="float" office:value="5124.41" calcext:value-type="float">
            <text:p><text:s/>5.124,41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JOAO CARLOS BRASIL DIEGUES <text:s text:c="23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572.8" calcext:value-type="float">
            <text:p><text:s/>3.572,80 </text:p>
          </table:table-cell>
          <table:table-cell table:style-name="ce12" office:value-type="float" office:value="18144.36" calcext:value-type="float">
            <text:p><text:s/>18.144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739.48" calcext:value-type="float">
            <text:p><text:s/>11.739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3456.64" calcext:value-type="float">
            <text:p><text:s/>33.456,64 </text:p>
          </table:table-cell>
          <table:table-cell table:style-name="ce15" office:value-type="float" office:value="4246.45" calcext:value-type="float">
            <text:p><text:s/>4.246,45 </text:p>
          </table:table-cell>
          <table:table-cell table:style-name="ce15" office:value-type="float" office:value="9583.12" calcext:value-type="float">
            <text:p><text:s/>9.583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829.57" calcext:value-type="float">
            <text:p><text:s/>13.829,57 </text:p>
          </table:table-cell>
          <table:table-cell table:style-name="ce12" office:value-type="float" office:value="19627.07" calcext:value-type="float">
            <text:p><text:s/>19.627,07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2" office:value-type="float" office:value="3184.47" calcext:value-type="float">
            <text:p><text:s/>3.184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75.66" calcext:value-type="float">
            <text:p><text:s/>4.775,66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3703.19" calcext:value-type="float">
            <text:p><text:s/>13.703,19 </text:p>
          </table:table-cell>
          <table:table-cell table:style-name="ce15" office:value-type="float" office:value="930.19" calcext:value-type="float">
            <text:p><text:s/>930,19 </text:p>
          </table:table-cell>
          <table:table-cell table:style-name="ce15" office:value-type="float" office:value="3132.02" calcext:value-type="float">
            <text:p><text:s/>3.132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62.21" calcext:value-type="float">
            <text:p><text:s/>4.062,21 </text:p>
          </table:table-cell>
          <table:table-cell table:style-name="ce12" office:value-type="float" office:value="9640.98" calcext:value-type="float">
            <text:p><text:s/>9.640,98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5" office:value-type="string" calcext:value-type="string">
            <text:p>JOAQUIM JESUS DE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0662.9" calcext:value-type="float">
            <text:p><text:s/>10.66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082.36" calcext:value-type="float">
            <text:p><text:s/>9.082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821.2" calcext:value-type="float">
            <text:p><text:s/>25.821,20 </text:p>
          </table:table-cell>
          <table:table-cell table:style-name="ce15" office:value-type="float" office:value="3199.11" calcext:value-type="float">
            <text:p><text:s/>3.199,11 </text:p>
          </table:table-cell>
          <table:table-cell table:style-name="ce15" office:value-type="float" office:value="5925.36" calcext:value-type="float">
            <text:p><text:s/>5.925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124.47" calcext:value-type="float">
            <text:p><text:s/>9.124,47 </text:p>
          </table:table-cell>
          <table:table-cell table:style-name="ce12" office:value-type="float" office:value="16696.73" calcext:value-type="float">
            <text:p><text:s/>16.696,73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5" office:value-type="string" calcext:value-type="string">
            <text:p>JONAS NARD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375.76" calcext:value-type="float">
            <text:p><text:s/>3.375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85.5" calcext:value-type="float">
            <text:p><text:s/>5.285,5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09.1" calcext:value-type="float">
            <text:p><text:s/>15.109,10 </text:p>
          </table:table-cell>
          <table:table-cell table:style-name="ce15" office:value-type="float" office:value="1634.19" calcext:value-type="float">
            <text:p><text:s/>1.634,19 </text:p>
          </table:table-cell>
          <table:table-cell table:style-name="ce15" office:value-type="float" office:value="3396.55" calcext:value-type="float">
            <text:p><text:s/>3.396,55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30.74" calcext:value-type="float">
            <text:p><text:s/>5.030,74 </text:p>
          </table:table-cell>
          <table:table-cell table:style-name="ce12" office:value-type="float" office:value="10078.36" calcext:value-type="float">
            <text:p><text:s/>10.078,36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JORGE DONIZETTI PA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4625.59" calcext:value-type="float">
            <text:p><text:s/>4.625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82.97" calcext:value-type="float">
            <text:p><text:s/>5.582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656.4" calcext:value-type="float">
            <text:p><text:s/>16.656,40 </text:p>
          </table:table-cell>
          <table:table-cell table:style-name="ce15" office:value-type="float" office:value="2049.69" calcext:value-type="float">
            <text:p><text:s/>2.049,69 </text:p>
          </table:table-cell>
          <table:table-cell table:style-name="ce15" office:value-type="float" office:value="4136.84" calcext:value-type="float">
            <text:p><text:s/>4.136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86.53" calcext:value-type="float">
            <text:p><text:s/>6.186,53 </text:p>
          </table:table-cell>
          <table:table-cell table:style-name="ce12" office:value-type="float" office:value="10469.87" calcext:value-type="float">
            <text:p><text:s/>10.469,87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5" office:value-type="string" calcext:value-type="string">
            <text:p>JORGE JOSE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3905.43" calcext:value-type="float">
            <text:p><text:s/>3.905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45.18" calcext:value-type="float">
            <text:p><text:s/>5.545,1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027.41" calcext:value-type="float">
            <text:p><text:s/>16.027,41 </text:p>
          </table:table-cell>
          <table:table-cell table:style-name="ce15" office:value-type="float" office:value="1496.66" calcext:value-type="float">
            <text:p><text:s/>1.496,66 </text:p>
          </table:table-cell>
          <table:table-cell table:style-name="ce15" office:value-type="float" office:value="3851" calcext:value-type="float">
            <text:p><text:s/>3.851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347.66" calcext:value-type="float">
            <text:p><text:s/>5.347,66 </text:p>
          </table:table-cell>
          <table:table-cell table:style-name="ce12" office:value-type="float" office:value="10679.75" calcext:value-type="float">
            <text:p><text:s/>10.679,75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2293.16" calcext:value-type="float">
            <text:p><text:s/>2.293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43.13" calcext:value-type="float">
            <text:p><text:s/>3.143,1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05.99" calcext:value-type="float">
            <text:p><text:s/>9.005,99 </text:p>
          </table:table-cell>
          <table:table-cell table:style-name="ce15" office:value-type="float" office:value="168.84" calcext:value-type="float">
            <text:p><text:s/>168,84 </text:p>
          </table:table-cell>
          <table:table-cell table:style-name="ce15" office:value-type="float" office:value="1579.16" calcext:value-type="float">
            <text:p><text:s/>1.579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48" calcext:value-type="float">
            <text:p><text:s/>1.748,00 </text:p>
          </table:table-cell>
          <table:table-cell table:style-name="ce12" office:value-type="float" office:value="7257.99" calcext:value-type="float">
            <text:p><text:s/>7.257,99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5" office:value-type="string" calcext:value-type="string">
            <text:p>JORGE RIBEIR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CERICA DA SERRA 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68.89" calcext:value-type="float">
            <text:p><text:s/>4.768,8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29.63" calcext:value-type="float">
            <text:p><text:s/>13.629,63 </text:p>
          </table:table-cell>
          <table:table-cell table:style-name="ce15" office:value-type="float" office:value="1291.99" calcext:value-type="float">
            <text:p><text:s/>1.291,99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43.89" calcext:value-type="float">
            <text:p><text:s/>4.243,89 </text:p>
          </table:table-cell>
          <table:table-cell table:style-name="ce12" office:value-type="float" office:value="9385.74" calcext:value-type="float">
            <text:p><text:s/>9.385,74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5" office:value-type="string" calcext:value-type="string">
            <text:p>JOSE ALOISI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022.65" calcext:value-type="float">
            <text:p><text:s/>3.022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80.15" calcext:value-type="float">
            <text:p><text:s/>4.980,1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00.25" calcext:value-type="float">
            <text:p><text:s/>14.200,25 </text:p>
          </table:table-cell>
          <table:table-cell table:style-name="ce15" office:value-type="float" office:value="1023.51" calcext:value-type="float">
            <text:p><text:s/>1.023,51 </text:p>
          </table:table-cell>
          <table:table-cell table:style-name="ce15" office:value-type="float" office:value="3113.8" calcext:value-type="float">
            <text:p><text:s/>3.113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37.31" calcext:value-type="float">
            <text:p><text:s/>4.137,31 </text:p>
          </table:table-cell>
          <table:table-cell table:style-name="ce12" office:value-type="float" office:value="10062.94" calcext:value-type="float">
            <text:p><text:s/>10.062,94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2190.52" calcext:value-type="float">
            <text:p><text:s/>2.190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78.8" calcext:value-type="float">
            <text:p><text:s/>3.978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45.65" calcext:value-type="float">
            <text:p><text:s/>11.645,65 </text:p>
          </table:table-cell>
          <table:table-cell table:style-name="ce15" office:value-type="float" office:value="555.35" calcext:value-type="float">
            <text:p><text:s/>555,35 </text:p>
          </table:table-cell>
          <table:table-cell table:style-name="ce15" office:value-type="float" office:value="1320.3" calcext:value-type="float">
            <text:p><text:s/>1.320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875.65" calcext:value-type="float">
            <text:p><text:s/>1.875,65 </text:p>
          </table:table-cell>
          <table:table-cell table:style-name="ce12" office:value-type="float" office:value="9770" calcext:value-type="float">
            <text:p><text:s/>9.770,00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5" office:value-type="string" calcext:value-type="string">
            <text:p>JOSE ANTONIO GONCALVES MEND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4573.48" calcext:value-type="float">
            <text:p><text:s/>4.573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894.37" calcext:value-type="float">
            <text:p><text:s/>5.894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044.65" calcext:value-type="float">
            <text:p><text:s/>17.044,65 </text:p>
          </table:table-cell>
          <table:table-cell table:style-name="ce15" office:value-type="float" office:value="2044.88" calcext:value-type="float">
            <text:p><text:s/>2.044,88 </text:p>
          </table:table-cell>
          <table:table-cell table:style-name="ce15" office:value-type="float" office:value="4178" calcext:value-type="float">
            <text:p><text:s/>4.178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222.88" calcext:value-type="float">
            <text:p><text:s/>6.222,88 </text:p>
          </table:table-cell>
          <table:table-cell table:style-name="ce12" office:value-type="float" office:value="10821.77" calcext:value-type="float">
            <text:p><text:s/>10.821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JOSE AUGUST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33.04" calcext:value-type="float">
            <text:p><text:s/>5.433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16.53" calcext:value-type="float">
            <text:p><text:s/>2.716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49.57" calcext:value-type="float">
            <text:p><text:s/>8.149,57 </text:p>
          </table:table-cell>
          <table:table-cell table:style-name="ce15" office:value-type="float" office:value="108.66" calcext:value-type="float">
            <text:p><text:s/>108,66 </text:p>
          </table:table-cell>
          <table:table-cell table:style-name="ce15" office:value-type="float" office:value="292.24" calcext:value-type="float">
            <text:p><text:s/>292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0.9" calcext:value-type="float">
            <text:p><text:s/>400,90 </text:p>
          </table:table-cell>
          <table:table-cell table:style-name="ce12" office:value-type="float" office:value="7748.67" calcext:value-type="float">
            <text:p><text:s/>7.748,67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2" office:value-type="float" office:value="2291.67" calcext:value-type="float">
            <text:p><text:s/>2.291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64.52" calcext:value-type="float">
            <text:p><text:s/>4.364,5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499.86" calcext:value-type="float">
            <text:p><text:s/>12.499,86 </text:p>
          </table:table-cell>
          <table:table-cell table:style-name="ce15" office:value-type="float" office:value="740.07" calcext:value-type="float">
            <text:p><text:s/>740,07 </text:p>
          </table:table-cell>
          <table:table-cell table:style-name="ce15" office:value-type="float" office:value="972.29" calcext:value-type="float">
            <text:p><text:s/>972,29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12.36" calcext:value-type="float">
            <text:p><text:s/>1.712,36 </text:p>
          </table:table-cell>
          <table:table-cell table:style-name="ce12" office:value-type="float" office:value="10787.5" calcext:value-type="float">
            <text:p><text:s/>10.787,50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JOSE GOMES DE ANDRAD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13.93" calcext:value-type="float">
            <text:p><text:s/>2.713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80.23" calcext:value-type="float">
            <text:p><text:s/>7.780,23 </text:p>
          </table:table-cell>
          <table:table-cell table:style-name="ce15" office:value-type="float" office:value="104.76" calcext:value-type="float">
            <text:p><text:s/>104,76 </text:p>
          </table:table-cell>
          <table:table-cell table:style-name="ce15" office:value-type="float" office:value="290.62" calcext:value-type="float">
            <text:p><text:s/>290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5.38" calcext:value-type="float">
            <text:p><text:s/>395,38 </text:p>
          </table:table-cell>
          <table:table-cell table:style-name="ce12" office:value-type="float" office:value="7384.85" calcext:value-type="float">
            <text:p><text:s/>7.384,85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5" office:value-type="string" calcext:value-type="string">
            <text:p>JOSE LIMA FILH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4816.98" calcext:value-type="float">
            <text:p><text:s/>4.816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302.25" calcext:value-type="float">
            <text:p><text:s/>6.302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440.63" calcext:value-type="float">
            <text:p><text:s/>17.440,63 </text:p>
          </table:table-cell>
          <table:table-cell table:style-name="ce15" office:value-type="float" office:value="1583.25" calcext:value-type="float">
            <text:p><text:s/>1.583,25 </text:p>
          </table:table-cell>
          <table:table-cell table:style-name="ce15" office:value-type="float" office:value="4362.84" calcext:value-type="float">
            <text:p><text:s/>4.362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946.09" calcext:value-type="float">
            <text:p><text:s/>5.946,09 </text:p>
          </table:table-cell>
          <table:table-cell table:style-name="ce12" office:value-type="float" office:value="11494.54" calcext:value-type="float">
            <text:p><text:s/>11.494,54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5" office:value-type="string" calcext:value-type="string">
            <text:p>JOSE MARES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687.29" calcext:value-type="float">
            <text:p><text:s/>3.687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5.1" calcext:value-type="float">
            <text:p><text:s/>5.235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19.84" calcext:value-type="float">
            <text:p><text:s/>15.119,84 </text:p>
          </table:table-cell>
          <table:table-cell table:style-name="ce15" office:value-type="float" office:value="1139.32" calcext:value-type="float">
            <text:p><text:s/>1.139,32 </text:p>
          </table:table-cell>
          <table:table-cell table:style-name="ce15" office:value-type="float" office:value="3454.24" calcext:value-type="float">
            <text:p><text:s/>3.45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93.56" calcext:value-type="float">
            <text:p><text:s/>4.593,56 </text:p>
          </table:table-cell>
          <table:table-cell table:style-name="ce12" office:value-type="float" office:value="10526.28" calcext:value-type="float">
            <text:p><text:s/>10.526,28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JOSE MARTINS DE OLIVEIRA FILHO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2" office:value-type="float" office:value="1209.71" calcext:value-type="float">
            <text:p><text:s/>1.209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25.77" calcext:value-type="float">
            <text:p><text:s/>2.425,7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82.87" calcext:value-type="float">
            <text:p><text:s/>6.982,87 </text:p>
          </table:table-cell>
          <table:table-cell table:style-name="ce15" office:value-type="float" office:value="93.41" calcext:value-type="float">
            <text:p><text:s/>93,41 </text:p>
          </table:table-cell>
          <table:table-cell table:style-name="ce15" office:value-type="float" office:value="620.92" calcext:value-type="float">
            <text:p><text:s/>620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14.33" calcext:value-type="float">
            <text:p><text:s/>714,33 </text:p>
          </table:table-cell>
          <table:table-cell table:style-name="ce12" office:value-type="float" office:value="6268.54" calcext:value-type="float">
            <text:p><text:s/>6.268,54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JOSE MILTON FERREIRA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831.27" calcext:value-type="float">
            <text:p><text:s/>3.831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39.76" calcext:value-type="float">
            <text:p><text:s/>5.439,7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718.87" calcext:value-type="float">
            <text:p><text:s/>15.718,87 </text:p>
          </table:table-cell>
          <table:table-cell table:style-name="ce15" office:value-type="float" office:value="1789.96" calcext:value-type="float">
            <text:p><text:s/>1.789,96 </text:p>
          </table:table-cell>
          <table:table-cell table:style-name="ce15" office:value-type="float" office:value="3647.28" calcext:value-type="float">
            <text:p><text:s/>3.647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437.24" calcext:value-type="float">
            <text:p><text:s/>5.437,24 </text:p>
          </table:table-cell>
          <table:table-cell table:style-name="ce12" office:value-type="float" office:value="10281.63" calcext:value-type="float">
            <text:p><text:s/>10.281,63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JOSE RAMOS DOS SANTOS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2" office:value-type="float" office:value="1393.04" calcext:value-type="float">
            <text:p><text:s/>1.393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71.75" calcext:value-type="float">
            <text:p><text:s/>2.471,7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347.42" calcext:value-type="float">
            <text:p><text:s/>7.347,42 </text:p>
          </table:table-cell>
          <table:table-cell table:style-name="ce15" office:value-type="float" office:value="361.94" calcext:value-type="float">
            <text:p><text:s/>361,94 </text:p>
          </table:table-cell>
          <table:table-cell table:style-name="ce15" office:value-type="float" office:value="942.88" calcext:value-type="float">
            <text:p><text:s/>942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04.82" calcext:value-type="float">
            <text:p><text:s/>1.304,82 </text:p>
          </table:table-cell>
          <table:table-cell table:style-name="ce12" office:value-type="float" office:value="6042.6" calcext:value-type="float">
            <text:p><text:s/>6.042,60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10549.67" calcext:value-type="float">
            <text:p><text:s/>10.549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096.85" calcext:value-type="float">
            <text:p><text:s/>9.096,8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843.97" calcext:value-type="float">
            <text:p><text:s/>25.843,97 </text:p>
          </table:table-cell>
          <table:table-cell table:style-name="ce15" office:value-type="float" office:value="3228.97" calcext:value-type="float">
            <text:p><text:s/>3.228,97 </text:p>
          </table:table-cell>
          <table:table-cell table:style-name="ce15" office:value-type="float" office:value="7195.28" calcext:value-type="float">
            <text:p><text:s/>7.195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424.25" calcext:value-type="float">
            <text:p><text:s/>10.424,25 </text:p>
          </table:table-cell>
          <table:table-cell table:style-name="ce12" office:value-type="float" office:value="15419.72" calcext:value-type="float">
            <text:p><text:s/>15.419,72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5" office:value-type="string" calcext:value-type="string">
            <text:p>JOSE TADEU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080.92" calcext:value-type="float">
            <text:p><text:s/>5.080,92 </text:p>
          </table:table-cell>
          <table:table-cell table:style-name="ce12" office:value-type="float" office:value="2061.8" calcext:value-type="float">
            <text:p><text:s/>2.061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608.18" calcext:value-type="float">
            <text:p><text:s/>3.608,1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750.9" calcext:value-type="float">
            <text:p><text:s/>10.750,90 </text:p>
          </table:table-cell>
          <table:table-cell table:style-name="ce15" office:value-type="float" office:value="447.22" calcext:value-type="float">
            <text:p><text:s/>447,22 </text:p>
          </table:table-cell>
          <table:table-cell table:style-name="ce15" office:value-type="float" office:value="2146.96" calcext:value-type="float">
            <text:p><text:s/>2.146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94.18" calcext:value-type="float">
            <text:p><text:s/>2.594,18 </text:p>
          </table:table-cell>
          <table:table-cell table:style-name="ce12" office:value-type="float" office:value="8156.72" calcext:value-type="float">
            <text:p><text:s/>8.156,72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5" office:value-type="string" calcext:value-type="string">
            <text:p>JOSE WILSON DIA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425.63" calcext:value-type="float">
            <text:p><text:s/>6.425,63 </text:p>
          </table:table-cell>
          <table:table-cell table:style-name="ce12" office:value-type="float" office:value="111.71" calcext:value-type="float">
            <text:p><text:s/>111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46.06" calcext:value-type="float">
            <text:p><text:s/>2.346,0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83.4" calcext:value-type="float">
            <text:p><text:s/>8.883,40 </text:p>
          </table:table-cell>
          <table:table-cell table:style-name="ce15" office:value-type="float" office:value="533.36" calcext:value-type="float">
            <text:p><text:s/>533,36 </text:p>
          </table:table-cell>
          <table:table-cell table:style-name="ce15" office:value-type="float" office:value="544.97" calcext:value-type="float">
            <text:p><text:s/>544,97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78.33" calcext:value-type="float">
            <text:p><text:s/>1.078,33 </text:p>
          </table:table-cell>
          <table:table-cell table:style-name="ce12" office:value-type="float" office:value="7805.07" calcext:value-type="float">
            <text:p><text:s/>7.805,07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56.44" calcext:value-type="float">
            <text:p><text:s/>2.456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60.09" calcext:value-type="float">
            <text:p><text:s/>4.460,0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92.47" calcext:value-type="float">
            <text:p><text:s/>12.992,47 </text:p>
          </table:table-cell>
          <table:table-cell table:style-name="ce15" office:value-type="float" office:value="778.73" calcext:value-type="float">
            <text:p><text:s/>778,73 </text:p>
          </table:table-cell>
          <table:table-cell table:style-name="ce15" office:value-type="float" office:value="1775.88" calcext:value-type="float">
            <text:p><text:s/>1.775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54.61" calcext:value-type="float">
            <text:p><text:s/>2.554,61 </text:p>
          </table:table-cell>
          <table:table-cell table:style-name="ce12" office:value-type="float" office:value="10437.86" calcext:value-type="float">
            <text:p><text:s/>10.437,86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JOSEFA RODRIGU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663.6" calcext:value-type="float">
            <text:p><text:s/>2.663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8.27" calcext:value-type="float">
            <text:p><text:s/>4.398,2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73.38" calcext:value-type="float">
            <text:p><text:s/>12.873,38 </text:p>
          </table:table-cell>
          <table:table-cell table:style-name="ce15" office:value-type="float" office:value="749.34" calcext:value-type="float">
            <text:p><text:s/>749,34 </text:p>
          </table:table-cell>
          <table:table-cell table:style-name="ce15" office:value-type="float" office:value="2763.12" calcext:value-type="float">
            <text:p><text:s/>2.763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12.46" calcext:value-type="float">
            <text:p><text:s/>3.512,46 </text:p>
          </table:table-cell>
          <table:table-cell table:style-name="ce12" office:value-type="float" office:value="9360.92" calcext:value-type="float">
            <text:p><text:s/>9.360,92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5853.4" calcext:value-type="float">
            <text:p><text:s/>5.853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1" calcext:value-type="float">
            <text:p><text:s/>6.259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6" calcext:value-type="float">
            <text:p><text:s/>18.040,16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4518.22" calcext:value-type="float">
            <text:p><text:s/>4.518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28.07" calcext:value-type="float">
            <text:p><text:s/>6.128,07 </text:p>
          </table:table-cell>
          <table:table-cell table:style-name="ce12" office:value-type="float" office:value="11912.09" calcext:value-type="float">
            <text:p><text:s/>11.912,09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JOSENEIDE CERQUEIRA SANTOS CAVALCANT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5364.65" calcext:value-type="float">
            <text:p><text:s/>5.364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95.92" calcext:value-type="float">
            <text:p><text:s/>6.095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658.02" calcext:value-type="float">
            <text:p><text:s/>17.658,02 </text:p>
          </table:table-cell>
          <table:table-cell table:style-name="ce15" office:value-type="float" office:value="1534.68" calcext:value-type="float">
            <text:p><text:s/>1.534,68 </text:p>
          </table:table-cell>
          <table:table-cell table:style-name="ce15" office:value-type="float" office:value="4364.88" calcext:value-type="float">
            <text:p><text:s/>4.364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899.56" calcext:value-type="float">
            <text:p><text:s/>5.899,56 </text:p>
          </table:table-cell>
          <table:table-cell table:style-name="ce12" office:value-type="float" office:value="11758.46" calcext:value-type="float">
            <text:p><text:s/>11.758,46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5" office:value-type="string" calcext:value-type="string">
            <text:p>JOZELIA PAIVA SANTOS ROMAO BARBOSA <text:s text:c="1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2" office:value-type="float" office:value="2327.05" calcext:value-type="float">
            <text:p><text:s/>2.327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74.1" calcext:value-type="float">
            <text:p><text:s/>3.274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9.33" calcext:value-type="float">
            <text:p><text:s/>9.389,33 </text:p>
          </table:table-cell>
          <table:table-cell table:style-name="ce15" office:value-type="float" office:value="229.41" calcext:value-type="float">
            <text:p><text:s/>229,41 </text:p>
          </table:table-cell>
          <table:table-cell table:style-name="ce15" office:value-type="float" office:value="1494.16" calcext:value-type="float">
            <text:p><text:s/>1.494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23.57" calcext:value-type="float">
            <text:p><text:s/>1.723,57 </text:p>
          </table:table-cell>
          <table:table-cell table:style-name="ce12" office:value-type="float" office:value="7665.76" calcext:value-type="float">
            <text:p><text:s/>7.665,76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579.81" calcext:value-type="float">
            <text:p><text:s/>3.579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18.48" calcext:value-type="float">
            <text:p><text:s/>5.218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246.13" calcext:value-type="float">
            <text:p><text:s/>15.246,13 </text:p>
          </table:table-cell>
          <table:table-cell table:style-name="ce15" office:value-type="float" office:value="1128.65" calcext:value-type="float">
            <text:p><text:s/>1.128,65 </text:p>
          </table:table-cell>
          <table:table-cell table:style-name="ce15" office:value-type="float" office:value="2489.58" calcext:value-type="float">
            <text:p><text:s/>2.489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18.23" calcext:value-type="float">
            <text:p><text:s/>3.618,23 </text:p>
          </table:table-cell>
          <table:table-cell table:style-name="ce12" office:value-type="float" office:value="11627.9" calcext:value-type="float">
            <text:p><text:s/>11.627,90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014.55" calcext:value-type="float">
            <text:p><text:s/>3.014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74.19" calcext:value-type="float">
            <text:p><text:s/>4.974,1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36.58" calcext:value-type="float">
            <text:p><text:s/>14.436,58 </text:p>
          </table:table-cell>
          <table:table-cell table:style-name="ce15" office:value-type="float" office:value="1017.33" calcext:value-type="float">
            <text:p><text:s/>1.017,33 </text:p>
          </table:table-cell>
          <table:table-cell table:style-name="ce15" office:value-type="float" office:value="3205.46" calcext:value-type="float">
            <text:p><text:s/>3.205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22.79" calcext:value-type="float">
            <text:p><text:s/>4.222,79 </text:p>
          </table:table-cell>
          <table:table-cell table:style-name="ce12" office:value-type="float" office:value="10213.79" calcext:value-type="float">
            <text:p><text:s/>10.213,79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JURINEIA CONCEICAO SAO MARCOS DA SILV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83.58" calcext:value-type="float">
            <text:p><text:s/>4.283,5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07.26" calcext:value-type="float">
            <text:p><text:s/>12.807,26 </text:p>
          </table:table-cell>
          <table:table-cell table:style-name="ce15" office:value-type="float" office:value="771.42" calcext:value-type="float">
            <text:p><text:s/>771,42 </text:p>
          </table:table-cell>
          <table:table-cell table:style-name="ce15" office:value-type="float" office:value="2808.18" calcext:value-type="float">
            <text:p><text:s/>2.808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79.6" calcext:value-type="float">
            <text:p><text:s/>3.579,60 </text:p>
          </table:table-cell>
          <table:table-cell table:style-name="ce12" office:value-type="float" office:value="9227.66" calcext:value-type="float">
            <text:p><text:s/>9.227,66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JUVELINA CAMARA DE MENDONC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96.6" calcext:value-type="float">
            <text:p><text:s/>1.496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13.93" calcext:value-type="float">
            <text:p><text:s/>2.713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80.23" calcext:value-type="float">
            <text:p><text:s/>7.780,23 </text:p>
          </table:table-cell>
          <table:table-cell table:style-name="ce15" office:value-type="float" office:value="104.76" calcext:value-type="float">
            <text:p><text:s/>104,76 </text:p>
          </table:table-cell>
          <table:table-cell table:style-name="ce15" office:value-type="float" office:value="1142.24" calcext:value-type="float">
            <text:p><text:s/>1.142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47" calcext:value-type="float">
            <text:p><text:s/>1.247,00 </text:p>
          </table:table-cell>
          <table:table-cell table:style-name="ce12" office:value-type="float" office:value="6533.23" calcext:value-type="float">
            <text:p><text:s/>6.533,23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KIKUKO TAN <text:s text:c="3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8145.19" calcext:value-type="float">
            <text:p><text:s/>8.145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72.6" calcext:value-type="float">
            <text:p><text:s/>4.072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17.79" calcext:value-type="float">
            <text:p><text:s/>12.217,79 </text:p>
          </table:table-cell>
          <table:table-cell table:style-name="ce15" office:value-type="float" office:value="507.26" calcext:value-type="float">
            <text:p><text:s/>507,26 </text:p>
          </table:table-cell>
          <table:table-cell table:style-name="ce15" office:value-type="float" office:value="1554.44" calcext:value-type="float">
            <text:p><text:s/>1.554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61.7" calcext:value-type="float">
            <text:p><text:s/>2.061,70 </text:p>
          </table:table-cell>
          <table:table-cell table:style-name="ce12" office:value-type="float" office:value="10156.09" calcext:value-type="float">
            <text:p><text:s/>10.156,09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LAERCIO DE ALMEIDA <text:s text:c="3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3.77" calcext:value-type="float">
            <text:p><text:s/>5.233,77 </text:p>
          </table:table-cell>
          <table:table-cell table:style-name="ce12" office:value-type="float" office:value="2655.59" calcext:value-type="float">
            <text:p><text:s/>2.655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06.93" calcext:value-type="float">
            <text:p><text:s/>4.606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3208.81" calcext:value-type="float">
            <text:p><text:s/>13.208,81 </text:p>
          </table:table-cell>
          <table:table-cell table:style-name="ce15" office:value-type="float" office:value="852.04" calcext:value-type="float">
            <text:p><text:s/>852,04 </text:p>
          </table:table-cell>
          <table:table-cell table:style-name="ce15" office:value-type="float" office:value="2972.6" calcext:value-type="float">
            <text:p><text:s/>2.972,6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24.64" calcext:value-type="float">
            <text:p><text:s/>3.824,64 </text:p>
          </table:table-cell>
          <table:table-cell table:style-name="ce12" office:value-type="float" office:value="9384.17" calcext:value-type="float">
            <text:p><text:s/>9.384,17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LAERCIO LEO JORGE DA SILVA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3.77" calcext:value-type="float">
            <text:p><text:s/>5.233,77 </text:p>
          </table:table-cell>
          <table:table-cell table:style-name="ce12" office:value-type="float" office:value="2859.71" calcext:value-type="float">
            <text:p><text:s/>2.859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58.95" calcext:value-type="float">
            <text:p><text:s/>4.358,9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52.43" calcext:value-type="float">
            <text:p><text:s/>12.452,43 </text:p>
          </table:table-cell>
          <table:table-cell table:style-name="ce15" office:value-type="float" office:value="730.03" calcext:value-type="float">
            <text:p><text:s/>730,03 </text:p>
          </table:table-cell>
          <table:table-cell table:style-name="ce15" office:value-type="float" office:value="2410.92" calcext:value-type="float">
            <text:p><text:s/>2.410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40.95" calcext:value-type="float">
            <text:p><text:s/>3.140,95 </text:p>
          </table:table-cell>
          <table:table-cell table:style-name="ce12" office:value-type="float" office:value="9311.48" calcext:value-type="float">
            <text:p><text:s/>9.311,48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 <text:s text:c="29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362.93" calcext:value-type="float">
            <text:p><text:s/>8.362,93 </text:p>
          </table:table-cell>
          <table:table-cell table:style-name="ce12" office:value-type="float" office:value="10754.99" calcext:value-type="float">
            <text:p><text:s/>10.754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974" calcext:value-type="float">
            <text:p><text:s/>9.974,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091.92" calcext:value-type="float">
            <text:p><text:s/>29.091,92 </text:p>
          </table:table-cell>
          <table:table-cell table:style-name="ce15" office:value-type="float" office:value="3957.6" calcext:value-type="float">
            <text:p><text:s/>3.957,60 </text:p>
          </table:table-cell>
          <table:table-cell table:style-name="ce15" office:value-type="float" office:value="7123.36" calcext:value-type="float">
            <text:p><text:s/>7.123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080.96" calcext:value-type="float">
            <text:p><text:s/>11.080,96 </text:p>
          </table:table-cell>
          <table:table-cell table:style-name="ce12" office:value-type="float" office:value="18010.96" calcext:value-type="float">
            <text:p><text:s/>18.010,96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5" office:value-type="string" calcext:value-type="string">
            <text:p>LAURA CALCADA ESTEV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563.59" calcext:value-type="float">
            <text:p><text:s/>4.563,59 </text:p>
          </table:table-cell>
          <table:table-cell table:style-name="ce12" office:value-type="float" office:value="467.13" calcext:value-type="float">
            <text:p><text:s/>467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64.45" calcext:value-type="float">
            <text:p><text:s/>2.66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95.17" calcext:value-type="float">
            <text:p><text:s/>7.695,17 </text:p>
          </table:table-cell>
          <table:table-cell table:style-name="ce15" office:value-type="float" office:value="102.77" calcext:value-type="float">
            <text:p><text:s/>102,77 </text:p>
          </table:table-cell>
          <table:table-cell table:style-name="ce15" office:value-type="float" office:value="203.88" calcext:value-type="float">
            <text:p><text:s/>203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6.65" calcext:value-type="float">
            <text:p><text:s/>306,65 </text:p>
          </table:table-cell>
          <table:table-cell table:style-name="ce12" office:value-type="float" office:value="7388.52" calcext:value-type="float">
            <text:p><text:s/>7.388,52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884.41" calcext:value-type="float">
            <text:p><text:s/>884,41 </text:p>
          </table:table-cell>
          <table:table-cell table:style-name="ce15" office:value-type="float" office:value="3038.64" calcext:value-type="float">
            <text:p><text:s/>3.0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23.05" calcext:value-type="float">
            <text:p><text:s/>3.923,05 </text:p>
          </table:table-cell>
          <table:table-cell table:style-name="ce12" office:value-type="float" office:value="9805.24" calcext:value-type="float">
            <text:p><text:s/>9.8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LAZARO ROBERTO GOMES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UPORANGA <text:s text:c="6"/></text:p>
          </table:table-cell>
          <table:table-cell table:style-name="ce10" office:value-type="float" office:value="4092.31" calcext:value-type="float">
            <text:p><text:s/>4.092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46.16" calcext:value-type="float">
            <text:p><text:s/>2.046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138.47" calcext:value-type="float">
            <text:p><text:s/>6.138,4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569.26" calcext:value-type="float">
            <text:p><text:s/>569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9.26" calcext:value-type="float">
            <text:p><text:s/>569,26 </text:p>
          </table:table-cell>
          <table:table-cell table:style-name="ce12" office:value-type="float" office:value="5569.21" calcext:value-type="float">
            <text:p><text:s/>5.569,21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EILA REGIANE DE DO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224.46" calcext:value-type="float">
            <text:p><text:s/>3.224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10.93" calcext:value-type="float">
            <text:p><text:s/>4.910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32.84" calcext:value-type="float">
            <text:p><text:s/>14.332,84 </text:p>
          </table:table-cell>
          <table:table-cell table:style-name="ce15" office:value-type="float" office:value="1049.28" calcext:value-type="float">
            <text:p><text:s/>1.049,28 </text:p>
          </table:table-cell>
          <table:table-cell table:style-name="ce15" office:value-type="float" office:value="3143.58" calcext:value-type="float">
            <text:p><text:s/>3.143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92.86" calcext:value-type="float">
            <text:p><text:s/>4.192,86 </text:p>
          </table:table-cell>
          <table:table-cell table:style-name="ce12" office:value-type="float" office:value="10139.98" calcext:value-type="float">
            <text:p><text:s/>10.139,98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2.98" calcext:value-type="float">
            <text:p><text:s/>4.752,9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30.28" calcext:value-type="float">
            <text:p><text:s/>13.830,28 </text:p>
          </table:table-cell>
          <table:table-cell table:style-name="ce15" office:value-type="float" office:value="731.22" calcext:value-type="float">
            <text:p><text:s/>731,22 </text:p>
          </table:table-cell>
          <table:table-cell table:style-name="ce15" office:value-type="float" office:value="2052.76" calcext:value-type="float">
            <text:p><text:s/>2.052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83.98" calcext:value-type="float">
            <text:p><text:s/>2.783,98 </text:p>
          </table:table-cell>
          <table:table-cell table:style-name="ce12" office:value-type="float" office:value="11046.3" calcext:value-type="float">
            <text:p><text:s/>11.046,30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5" office:value-type="string" calcext:value-type="string">
            <text:p>LIDIA MARIA DE CAMARGO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79.85" calcext:value-type="float">
            <text:p><text:s/>2.879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1.6" calcext:value-type="float">
            <text:p><text:s/>4.581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58.9" calcext:value-type="float">
            <text:p><text:s/>13.658,90 </text:p>
          </table:table-cell>
          <table:table-cell table:style-name="ce15" office:value-type="float" office:value="914.48" calcext:value-type="float">
            <text:p><text:s/>914,48 </text:p>
          </table:table-cell>
          <table:table-cell table:style-name="ce15" office:value-type="float" office:value="3099.94" calcext:value-type="float">
            <text:p><text:s/>3.099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14.42" calcext:value-type="float">
            <text:p><text:s/>4.014,42 </text:p>
          </table:table-cell>
          <table:table-cell table:style-name="ce12" office:value-type="float" office:value="9644.48" calcext:value-type="float">
            <text:p><text:s/>9.644,48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5" office:value-type="string" calcext:value-type="string">
            <text:p>LIGIA MARIA TABORDA DE MOURA AMORIM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268.09" calcext:value-type="float">
            <text:p><text:s/>3.268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92.72" calcext:value-type="float">
            <text:p><text:s/>4.8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36.75" calcext:value-type="float">
            <text:p><text:s/>14.236,75 </text:p>
          </table:table-cell>
          <table:table-cell table:style-name="ce15" office:value-type="float" office:value="789.44" calcext:value-type="float">
            <text:p><text:s/>789,44 </text:p>
          </table:table-cell>
          <table:table-cell table:style-name="ce15" office:value-type="float" office:value="3229.5" calcext:value-type="float">
            <text:p><text:s/>3.229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18.94" calcext:value-type="float">
            <text:p><text:s/>4.018,94 </text:p>
          </table:table-cell>
          <table:table-cell table:style-name="ce12" office:value-type="float" office:value="10217.81" calcext:value-type="float">
            <text:p><text:s/>10.217,81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5" office:value-type="string" calcext:value-type="string">
            <text:p>LIGIA MARIA TEIXEIRA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4698.45" calcext:value-type="float">
            <text:p><text:s/>4.698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96.22" calcext:value-type="float">
            <text:p><text:s/>5.596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106.18" calcext:value-type="float">
            <text:p><text:s/>16.106,18 </text:p>
          </table:table-cell>
          <table:table-cell table:style-name="ce15" office:value-type="float" office:value="1304.76" calcext:value-type="float">
            <text:p><text:s/>1.304,76 </text:p>
          </table:table-cell>
          <table:table-cell table:style-name="ce15" office:value-type="float" office:value="3895.98" calcext:value-type="float">
            <text:p><text:s/>3.895,9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200.74" calcext:value-type="float">
            <text:p><text:s/>5.200,74 </text:p>
          </table:table-cell>
          <table:table-cell table:style-name="ce12" office:value-type="float" office:value="10905.44" calcext:value-type="float">
            <text:p><text:s/>10.905,44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4866.38" calcext:value-type="float">
            <text:p><text:s/>4.866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00.78" calcext:value-type="float">
            <text:p><text:s/>6.000,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315" calcext:value-type="float">
            <text:p><text:s/>17.315,00 </text:p>
          </table:table-cell>
          <table:table-cell table:style-name="ce15" office:value-type="float" office:value="1491.57" calcext:value-type="float">
            <text:p><text:s/>1.491,57 </text:p>
          </table:table-cell>
          <table:table-cell table:style-name="ce15" office:value-type="float" office:value="4277" calcext:value-type="float">
            <text:p><text:s/>4.277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68.57" calcext:value-type="float">
            <text:p><text:s/>5.768,57 </text:p>
          </table:table-cell>
          <table:table-cell table:style-name="ce12" office:value-type="float" office:value="11546.43" calcext:value-type="float">
            <text:p><text:s/>11.546,43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LILIAN WOLF SCHWERDTFEGER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6.79" calcext:value-type="float">
            <text:p><text:s/>4.30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05.64" calcext:value-type="float">
            <text:p><text:s/>12.605,64 </text:p>
          </table:table-cell>
          <table:table-cell table:style-name="ce15" office:value-type="float" office:value="707.03" calcext:value-type="float">
            <text:p><text:s/>707,03 </text:p>
          </table:table-cell>
          <table:table-cell table:style-name="ce15" office:value-type="float" office:value="1629.66" calcext:value-type="float">
            <text:p><text:s/>1.629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36.69" calcext:value-type="float">
            <text:p><text:s/>2.336,69 </text:p>
          </table:table-cell>
          <table:table-cell table:style-name="ce12" office:value-type="float" office:value="10268.95" calcext:value-type="float">
            <text:p><text:s/>10.268,95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LILIANA DE CASTRO IWAMOTO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53.7" calcext:value-type="float">
            <text:p><text:s/>4.653,7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56.8" calcext:value-type="float">
            <text:p><text:s/>14.056,80 </text:p>
          </table:table-cell>
          <table:table-cell table:style-name="ce15" office:value-type="float" office:value="1494.49" calcext:value-type="float">
            <text:p><text:s/>1.494,49 </text:p>
          </table:table-cell>
          <table:table-cell table:style-name="ce15" office:value-type="float" office:value="3217.38" calcext:value-type="float">
            <text:p><text:s/>3.217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11.87" calcext:value-type="float">
            <text:p><text:s/>4.711,87 </text:p>
          </table:table-cell>
          <table:table-cell table:style-name="ce12" office:value-type="float" office:value="9344.93" calcext:value-type="float">
            <text:p><text:s/>9.344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2.33" calcext:value-type="float">
            <text:p><text:s/>4.782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97.5" calcext:value-type="float">
            <text:p><text:s/>13.997,50 </text:p>
          </table:table-cell>
          <table:table-cell table:style-name="ce15" office:value-type="float" office:value="742.64" calcext:value-type="float">
            <text:p><text:s/>742,64 </text:p>
          </table:table-cell>
          <table:table-cell table:style-name="ce15" office:value-type="float" office:value="2078.2" calcext:value-type="float">
            <text:p><text:s/>2.078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20.84" calcext:value-type="float">
            <text:p><text:s/>2.820,84 </text:p>
          </table:table-cell>
          <table:table-cell table:style-name="ce12" office:value-type="float" office:value="11176.66" calcext:value-type="float">
            <text:p><text:s/>11.176,66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LINO VALDIMIRO P LOI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033.26" calcext:value-type="float">
            <text:p><text:s/>4.033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16.63" calcext:value-type="float">
            <text:p><text:s/>2.016,6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049.89" calcext:value-type="float">
            <text:p><text:s/>6.049,89 </text:p>
          </table:table-cell>
          <table:table-cell table:style-name="ce15" office:value-type="float" office:value="80.66" calcext:value-type="float">
            <text:p><text:s/>80,66 </text:p>
          </table:table-cell>
          <table:table-cell table:style-name="ce15" office:value-type="float" office:value="33.78" calcext:value-type="float">
            <text:p><text:s/>33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4.44" calcext:value-type="float">
            <text:p><text:s/>114,44 </text:p>
          </table:table-cell>
          <table:table-cell table:style-name="ce12" office:value-type="float" office:value="5935.45" calcext:value-type="float">
            <text:p><text:s/>5.935,45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5" office:value-type="string" calcext:value-type="string">
            <text:p>LOURDES CLARA DINIZ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11334.42" calcext:value-type="float">
            <text:p><text:s/>11.334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113.53" calcext:value-type="float">
            <text:p><text:s/>9.113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5790.71" calcext:value-type="float">
            <text:p><text:s/>25.790,71 </text:p>
          </table:table-cell>
          <table:table-cell table:style-name="ce15" office:value-type="float" office:value="3223.74" calcext:value-type="float">
            <text:p><text:s/>3.223,74 </text:p>
          </table:table-cell>
          <table:table-cell table:style-name="ce15" office:value-type="float" office:value="6173.14" calcext:value-type="float">
            <text:p><text:s/>6.173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396.88" calcext:value-type="float">
            <text:p><text:s/>9.396,88 </text:p>
          </table:table-cell>
          <table:table-cell table:style-name="ce12" office:value-type="float" office:value="16393.83" calcext:value-type="float">
            <text:p><text:s/>16.393,83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82.1" calcext:value-type="float">
            <text:p><text:s/>2.482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05" calcext:value-type="float">
            <text:p><text:s/>4.505,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63.04" calcext:value-type="float">
            <text:p><text:s/>13.063,04 </text:p>
          </table:table-cell>
          <table:table-cell table:style-name="ce15" office:value-type="float" office:value="800.28" calcext:value-type="float">
            <text:p><text:s/>800,28 </text:p>
          </table:table-cell>
          <table:table-cell table:style-name="ce15" office:value-type="float" office:value="1715.58" calcext:value-type="float">
            <text:p><text:s/>1.715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15.86" calcext:value-type="float">
            <text:p><text:s/>2.515,86 </text:p>
          </table:table-cell>
          <table:table-cell table:style-name="ce12" office:value-type="float" office:value="10547.18" calcext:value-type="float">
            <text:p><text:s/>10.547,18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5" office:value-type="string" calcext:value-type="string">
            <text:p>LUCIA CUNHA DA SILVA DE ANDRAD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422.84" calcext:value-type="float">
            <text:p><text:s/>2.422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7.35" calcext:value-type="float">
            <text:p><text:s/>4.397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747.94" calcext:value-type="float">
            <text:p><text:s/>12.747,94 </text:p>
          </table:table-cell>
          <table:table-cell table:style-name="ce15" office:value-type="float" office:value="750.49" calcext:value-type="float">
            <text:p><text:s/>750,49 </text:p>
          </table:table-cell>
          <table:table-cell table:style-name="ce15" office:value-type="float" office:value="2556.96" calcext:value-type="float">
            <text:p><text:s/>2.556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07.45" calcext:value-type="float">
            <text:p><text:s/>3.307,45 </text:p>
          </table:table-cell>
          <table:table-cell table:style-name="ce12" office:value-type="float" office:value="9440.49" calcext:value-type="float">
            <text:p><text:s/>9.440,49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716.87" calcext:value-type="float">
            <text:p><text:s/>2.71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86.23" calcext:value-type="float">
            <text:p><text:s/>4.486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30.85" calcext:value-type="float">
            <text:p><text:s/>13.130,85 </text:p>
          </table:table-cell>
          <table:table-cell table:style-name="ce15" office:value-type="float" office:value="790.01" calcext:value-type="float">
            <text:p><text:s/>790,01 </text:p>
          </table:table-cell>
          <table:table-cell table:style-name="ce15" office:value-type="float" office:value="2846.1" calcext:value-type="float">
            <text:p><text:s/>2.846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36.11" calcext:value-type="float">
            <text:p><text:s/>3.636,11 </text:p>
          </table:table-cell>
          <table:table-cell table:style-name="ce12" office:value-type="float" office:value="9494.74" calcext:value-type="float">
            <text:p><text:s/>9.494,74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5" office:value-type="string" calcext:value-type="string">
            <text:p>LUCIA MARIA DE ALENCAR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2058.38" calcext:value-type="float">
            <text:p><text:s/>2.058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975.61" calcext:value-type="float">
            <text:p><text:s/>2.975,61 </text:p>
          </table:table-cell>
          <table:table-cell table:style-name="ce12" office:value-type="float" office:value="10739.16" calcext:value-type="float">
            <text:p><text:s/>10.73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LUCIA ZELITA AGUIA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07.56" calcext:value-type="float">
            <text:p><text:s/>4.107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13.86" calcext:value-type="float">
            <text:p><text:s/>12.613,86 </text:p>
          </table:table-cell>
          <table:table-cell table:style-name="ce15" office:value-type="float" office:value="1070.56" calcext:value-type="float">
            <text:p><text:s/>1.070,56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48.96" calcext:value-type="float">
            <text:p><text:s/>3.848,96 </text:p>
          </table:table-cell>
          <table:table-cell table:style-name="ce12" office:value-type="float" office:value="8764.9" calcext:value-type="float">
            <text:p><text:s/>8.764,90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 <text:s text:c="28"/></text:p>
          </table:table-cell>
          <table:table-cell table:style-name="ce5" office:value-type="string" calcext:value-type="string">
            <text:p>DIRETOR DE SUB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3566.68" calcext:value-type="float">
            <text:p><text:s/>13.566,68 </text:p>
          </table:table-cell>
          <table:table-cell table:style-name="ce12" office:value-type="float" office:value="9544.13" calcext:value-type="float">
            <text:p><text:s/>9.544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523.55" calcext:value-type="float">
            <text:p><text:s/>12.523,5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5634.36" calcext:value-type="float">
            <text:p><text:s/>35.634,36 </text:p>
          </table:table-cell>
          <table:table-cell table:style-name="ce15" office:value-type="float" office:value="5138.09" calcext:value-type="float">
            <text:p><text:s/>5.138,09 </text:p>
          </table:table-cell>
          <table:table-cell table:style-name="ce15" office:value-type="float" office:value="9270.82" calcext:value-type="float">
            <text:p><text:s/>9.270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408.91" calcext:value-type="float">
            <text:p><text:s/>14.408,91 </text:p>
          </table:table-cell>
          <table:table-cell table:style-name="ce12" office:value-type="float" office:value="21225.45" calcext:value-type="float">
            <text:p><text:s/>21.225,45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LUCY GONCALV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5024.25" calcext:value-type="float">
            <text:p><text:s/>5.024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12.13" calcext:value-type="float">
            <text:p><text:s/>2.512,1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36.38" calcext:value-type="float">
            <text:p><text:s/>7.536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1024.6" calcext:value-type="float">
            <text:p><text:s/>1.024,6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24.6" calcext:value-type="float">
            <text:p><text:s/>1.024,60 </text:p>
          </table:table-cell>
          <table:table-cell table:style-name="ce12" office:value-type="float" office:value="6511.78" calcext:value-type="float">
            <text:p><text:s/>6.511,78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 <text:s text:c="31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7998.97" calcext:value-type="float">
            <text:p><text:s/>7.998,97 </text:p>
          </table:table-cell>
          <table:table-cell table:style-name="ce12" office:value-type="float" office:value="4278.79" calcext:value-type="float">
            <text:p><text:s/>4.278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637.03" calcext:value-type="float">
            <text:p><text:s/>6.637,0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914.79" calcext:value-type="float">
            <text:p><text:s/>18.914,79 </text:p>
          </table:table-cell>
          <table:table-cell table:style-name="ce15" office:value-type="float" office:value="1844.78" calcext:value-type="float">
            <text:p><text:s/>1.844,78 </text:p>
          </table:table-cell>
          <table:table-cell table:style-name="ce15" office:value-type="float" office:value="3833.78" calcext:value-type="float">
            <text:p><text:s/>3.833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78.56" calcext:value-type="float">
            <text:p><text:s/>5.678,56 </text:p>
          </table:table-cell>
          <table:table-cell table:style-name="ce12" office:value-type="float" office:value="13236.23" calcext:value-type="float">
            <text:p><text:s/>13.236,23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LUIZ ANTONIO PEREIRA DA SILV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CARAGUATATUBA <text:s/>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3.4" calcext:value-type="float">
            <text:p><text:s/>4.303,4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297.88" calcext:value-type="float">
            <text:p><text:s/>12.297,88 </text:p>
          </table:table-cell>
          <table:table-cell table:style-name="ce15" office:value-type="float" office:value="767.45" calcext:value-type="float">
            <text:p><text:s/>767,45 </text:p>
          </table:table-cell>
          <table:table-cell table:style-name="ce15" office:value-type="float" office:value="2571" calcext:value-type="float">
            <text:p><text:s/>2.571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38.45" calcext:value-type="float">
            <text:p><text:s/>3.338,45 </text:p>
          </table:table-cell>
          <table:table-cell table:style-name="ce12" office:value-type="float" office:value="8959.43" calcext:value-type="float">
            <text:p><text:s/>8.959,43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34.08" calcext:value-type="float">
            <text:p><text:s/>4.534,08 </text:p>
          </table:table-cell>
          <table:table-cell table:style-name="ce12" office:value-type="float" office:value="483.51" calcext:value-type="float">
            <text:p><text:s/>483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60.93" calcext:value-type="float">
            <text:p><text:s/>2.760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78.52" calcext:value-type="float">
            <text:p><text:s/>7.778,52 </text:p>
          </table:table-cell>
          <table:table-cell table:style-name="ce15" office:value-type="float" office:value="106.37" calcext:value-type="float">
            <text:p><text:s/>106,37 </text:p>
          </table:table-cell>
          <table:table-cell table:style-name="ce15" office:value-type="float" office:value="201.08" calcext:value-type="float">
            <text:p><text:s/>201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7.45" calcext:value-type="float">
            <text:p><text:s/>307,45 </text:p>
          </table:table-cell>
          <table:table-cell table:style-name="ce12" office:value-type="float" office:value="7471.07" calcext:value-type="float">
            <text:p><text:s/>7.471,07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UIZ CARLOS DOS ANJOS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973.52" calcext:value-type="float">
            <text:p><text:s/>3.973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55.62" calcext:value-type="float">
            <text:p><text:s/>5.455,6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750.54" calcext:value-type="float">
            <text:p><text:s/>15.750,54 </text:p>
          </table:table-cell>
          <table:table-cell table:style-name="ce15" office:value-type="float" office:value="1239.74" calcext:value-type="float">
            <text:p><text:s/>1.239,74 </text:p>
          </table:table-cell>
          <table:table-cell table:style-name="ce15" office:value-type="float" office:value="3763.36" calcext:value-type="float">
            <text:p><text:s/>3.763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03.1" calcext:value-type="float">
            <text:p><text:s/>5.003,10 </text:p>
          </table:table-cell>
          <table:table-cell table:style-name="ce12" office:value-type="float" office:value="10747.44" calcext:value-type="float">
            <text:p><text:s/>10.747,44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2" office:value-type="float" office:value="1955.01" calcext:value-type="float">
            <text:p><text:s/>1.955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76.3" calcext:value-type="float">
            <text:p><text:s/>3.276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568.07" calcext:value-type="float">
            <text:p><text:s/>9.568,07 </text:p>
          </table:table-cell>
          <table:table-cell table:style-name="ce15" office:value-type="float" office:value="287.93" calcext:value-type="float">
            <text:p><text:s/>287,93 </text:p>
          </table:table-cell>
          <table:table-cell table:style-name="ce15" office:value-type="float" office:value="784.3" calcext:value-type="float">
            <text:p><text:s/>784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72.23" calcext:value-type="float">
            <text:p><text:s/>1.072,23 </text:p>
          </table:table-cell>
          <table:table-cell table:style-name="ce12" office:value-type="float" office:value="8495.84" calcext:value-type="float">
            <text:p><text:s/>8.495,84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5" office:value-type="string" calcext:value-type="string">
            <text:p>LUIZ FRANCISCO CARVALHO CRUZ <text:s text:c="2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38.45" calcext:value-type="float">
            <text:p><text:s/>5.338,45 </text:p>
          </table:table-cell>
          <table:table-cell table:style-name="ce12" office:value-type="float" office:value="3032.54" calcext:value-type="float">
            <text:p><text:s/>3.032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69.36" calcext:value-type="float">
            <text:p><text:s/>4.869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3952.87" calcext:value-type="float">
            <text:p><text:s/>13.952,87 </text:p>
          </table:table-cell>
          <table:table-cell table:style-name="ce15" office:value-type="float" office:value="967.63" calcext:value-type="float">
            <text:p><text:s/>967,63 </text:p>
          </table:table-cell>
          <table:table-cell table:style-name="ce15" office:value-type="float" office:value="2999.82" calcext:value-type="float">
            <text:p><text:s/>2.999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67.45" calcext:value-type="float">
            <text:p><text:s/>3.967,45 </text:p>
          </table:table-cell>
          <table:table-cell table:style-name="ce12" office:value-type="float" office:value="9985.42" calcext:value-type="float">
            <text:p><text:s/>9.985,42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5" office:value-type="string" calcext:value-type="string">
            <text:p>LUIZ PEREIRA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8.3" calcext:value-type="float">
            <text:p><text:s/>5.238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28.74" calcext:value-type="float">
            <text:p><text:s/>15.128,74 </text:p>
          </table:table-cell>
          <table:table-cell table:style-name="ce15" office:value-type="float" office:value="1676.08" calcext:value-type="float">
            <text:p><text:s/>1.676,08 </text:p>
          </table:table-cell>
          <table:table-cell table:style-name="ce15" office:value-type="float" office:value="3561.32" calcext:value-type="float">
            <text:p><text:s/>3.561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237.4" calcext:value-type="float">
            <text:p><text:s/>5.237,40 </text:p>
          </table:table-cell>
          <table:table-cell table:style-name="ce12" office:value-type="float" office:value="9891.34" calcext:value-type="float">
            <text:p><text:s/>9.891,34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2330.76" calcext:value-type="float">
            <text:p><text:s/>2.330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30.1" calcext:value-type="float">
            <text:p><text:s/>4.230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58.43" calcext:value-type="float">
            <text:p><text:s/>12.258,43 </text:p>
          </table:table-cell>
          <table:table-cell table:style-name="ce15" office:value-type="float" office:value="673.15" calcext:value-type="float">
            <text:p><text:s/>673,15 </text:p>
          </table:table-cell>
          <table:table-cell table:style-name="ce15" office:value-type="float" office:value="2607.76" calcext:value-type="float">
            <text:p><text:s/>2.607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80.91" calcext:value-type="float">
            <text:p><text:s/>3.280,91 </text:p>
          </table:table-cell>
          <table:table-cell table:style-name="ce12" office:value-type="float" office:value="8977.52" calcext:value-type="float">
            <text:p><text:s/>8.977,52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5" office:value-type="string" calcext:value-type="string">
            <text:p>LUZIA DA SILV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441.56" calcext:value-type="float">
            <text:p><text:s/>3.441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29.69" calcext:value-type="float">
            <text:p><text:s/>5.129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892.65" calcext:value-type="float">
            <text:p><text:s/>14.892,65 </text:p>
          </table:table-cell>
          <table:table-cell table:style-name="ce15" office:value-type="float" office:value="1088.48" calcext:value-type="float">
            <text:p><text:s/>1.088,48 </text:p>
          </table:table-cell>
          <table:table-cell table:style-name="ce15" office:value-type="float" office:value="3454.82" calcext:value-type="float">
            <text:p><text:s/>3.454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43.3" calcext:value-type="float">
            <text:p><text:s/>4.543,30 </text:p>
          </table:table-cell>
          <table:table-cell table:style-name="ce12" office:value-type="float" office:value="10349.35" calcext:value-type="float">
            <text:p><text:s/>10.349,35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2" office:value-type="float" office:value="1893.66" calcext:value-type="float">
            <text:p><text:s/>1.893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37.54" calcext:value-type="float">
            <text:p><text:s/>3.437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67.96" calcext:value-type="float">
            <text:p><text:s/>9.667,96 </text:p>
          </table:table-cell>
          <table:table-cell table:style-name="ce15" office:value-type="float" office:value="305.99" calcext:value-type="float">
            <text:p><text:s/>305,99 </text:p>
          </table:table-cell>
          <table:table-cell table:style-name="ce15" office:value-type="float" office:value="814.46" calcext:value-type="float">
            <text:p><text:s/>814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20.45" calcext:value-type="float">
            <text:p><text:s/>1.120,45 </text:p>
          </table:table-cell>
          <table:table-cell table:style-name="ce12" office:value-type="float" office:value="8547.51" calcext:value-type="float">
            <text:p><text:s/>8.5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MAGALI VENTU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243" calcext:value-type="float">
            <text:p><text:s/>2.243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73.57" calcext:value-type="float">
            <text:p><text:s/>4.073,5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902.41" calcext:value-type="float">
            <text:p><text:s/>11.902,41 </text:p>
          </table:table-cell>
          <table:table-cell table:style-name="ce15" office:value-type="float" office:value="599.45" calcext:value-type="float">
            <text:p><text:s/>599,45 </text:p>
          </table:table-cell>
          <table:table-cell table:style-name="ce15" office:value-type="float" office:value="1410.22" calcext:value-type="float">
            <text:p><text:s/>1.410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09.67" calcext:value-type="float">
            <text:p><text:s/>2.009,67 </text:p>
          </table:table-cell>
          <table:table-cell table:style-name="ce12" office:value-type="float" office:value="9892.74" calcext:value-type="float">
            <text:p><text:s/>9.892,74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MARA AUGUSTO DI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884.41" calcext:value-type="float">
            <text:p><text:s/>884,41 </text:p>
          </table:table-cell>
          <table:table-cell table:style-name="ce15" office:value-type="float" office:value="3038.64" calcext:value-type="float">
            <text:p><text:s/>3.0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23.05" calcext:value-type="float">
            <text:p><text:s/>3.923,05 </text:p>
          </table:table-cell>
          <table:table-cell table:style-name="ce12" office:value-type="float" office:value="9805.24" calcext:value-type="float">
            <text:p><text:s/>9.8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5" office:value-type="string" calcext:value-type="string">
            <text:p>MARA SELMA ALBACETE TREVIZAN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5581.74" calcext:value-type="float">
            <text:p><text:s/>5.581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91.04" calcext:value-type="float">
            <text:p><text:s/>6.091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120.62" calcext:value-type="float">
            <text:p><text:s/>18.120,62 </text:p>
          </table:table-cell>
          <table:table-cell table:style-name="ce15" office:value-type="float" office:value="2546.5" calcext:value-type="float">
            <text:p><text:s/>2.546,50 </text:p>
          </table:table-cell>
          <table:table-cell table:style-name="ce15" office:value-type="float" office:value="4639.82" calcext:value-type="float">
            <text:p><text:s/>4.639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186.32" calcext:value-type="float">
            <text:p><text:s/>7.186,32 </text:p>
          </table:table-cell>
          <table:table-cell table:style-name="ce12" office:value-type="float" office:value="10934.3" calcext:value-type="float">
            <text:p><text:s/>10.934,30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8108.51" calcext:value-type="float">
            <text:p><text:s/>8.108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54.26" calcext:value-type="float">
            <text:p><text:s/>4.054,2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162.77" calcext:value-type="float">
            <text:p><text:s/>12.162,77 </text:p>
          </table:table-cell>
          <table:table-cell table:style-name="ce15" office:value-type="float" office:value="661.35" calcext:value-type="float">
            <text:p><text:s/>661,35 </text:p>
          </table:table-cell>
          <table:table-cell table:style-name="ce15" office:value-type="float" office:value="1536.48" calcext:value-type="float">
            <text:p><text:s/>1.536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97.83" calcext:value-type="float">
            <text:p><text:s/>2.197,83 </text:p>
          </table:table-cell>
          <table:table-cell table:style-name="ce12" office:value-type="float" office:value="9964.94" calcext:value-type="float">
            <text:p><text:s/>9.964,94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MARCIA APARECID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160.65" calcext:value-type="float">
            <text:p><text:s/>3.160,6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42.96" calcext:value-type="float">
            <text:p><text:s/>4.942,9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25.01" calcext:value-type="float">
            <text:p><text:s/>14.425,01 </text:p>
          </table:table-cell>
          <table:table-cell table:style-name="ce15" office:value-type="float" office:value="1001.43" calcext:value-type="float">
            <text:p><text:s/>1.001,43 </text:p>
          </table:table-cell>
          <table:table-cell table:style-name="ce15" office:value-type="float" office:value="3068.76" calcext:value-type="float">
            <text:p><text:s/>3.068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70.19" calcext:value-type="float">
            <text:p><text:s/>4.070,19 </text:p>
          </table:table-cell>
          <table:table-cell table:style-name="ce12" office:value-type="float" office:value="10354.82" calcext:value-type="float">
            <text:p><text:s/>10.354,82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9090.76" calcext:value-type="float">
            <text:p><text:s/>9.090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447.13" calcext:value-type="float">
            <text:p><text:s/>8.447,1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735.34" calcext:value-type="float">
            <text:p><text:s/>23.735,34 </text:p>
          </table:table-cell>
          <table:table-cell table:style-name="ce15" office:value-type="float" office:value="2543.89" calcext:value-type="float">
            <text:p><text:s/>2.543,89 </text:p>
          </table:table-cell>
          <table:table-cell table:style-name="ce15" office:value-type="float" office:value="6593.12" calcext:value-type="float">
            <text:p><text:s/>6.593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137.01" calcext:value-type="float">
            <text:p><text:s/>9.137,01 </text:p>
          </table:table-cell>
          <table:table-cell table:style-name="ce12" office:value-type="float" office:value="14598.33" calcext:value-type="float">
            <text:p><text:s/>14.598,33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5" office:value-type="string" calcext:value-type="string">
            <text:p>MARCIA DE ANDRADE DAMASCENO BRASIL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911.44" calcext:value-type="float">
            <text:p><text:s/>911,44 </text:p>
          </table:table-cell>
          <table:table-cell table:style-name="ce15" office:value-type="float" office:value="3044.24" calcext:value-type="float">
            <text:p><text:s/>3.04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55.68" calcext:value-type="float">
            <text:p><text:s/>3.955,68 </text:p>
          </table:table-cell>
          <table:table-cell table:style-name="ce12" office:value-type="float" office:value="9657.07" calcext:value-type="float">
            <text:p><text:s/>9.657,07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5522.63" calcext:value-type="float">
            <text:p><text:s/>5.522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49.83" calcext:value-type="float">
            <text:p><text:s/>5.749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970.03" calcext:value-type="float">
            <text:p><text:s/>16.970,03 </text:p>
          </table:table-cell>
          <table:table-cell table:style-name="ce15" office:value-type="float" office:value="1503.2" calcext:value-type="float">
            <text:p><text:s/>1.503,20 </text:p>
          </table:table-cell>
          <table:table-cell table:style-name="ce15" office:value-type="float" office:value="4243.64" calcext:value-type="float">
            <text:p><text:s/>4.243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46.84" calcext:value-type="float">
            <text:p><text:s/>5.746,84 </text:p>
          </table:table-cell>
          <table:table-cell table:style-name="ce12" office:value-type="float" office:value="11223.19" calcext:value-type="float">
            <text:p><text:s/>11.223,19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MARCIA REGINA ALV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053.93" calcext:value-type="float">
            <text:p><text:s/>3.053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58.53" calcext:value-type="float">
            <text:p><text:s/>4.858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60.3" calcext:value-type="float">
            <text:p><text:s/>14.360,30 </text:p>
          </table:table-cell>
          <table:table-cell table:style-name="ce15" office:value-type="float" office:value="1047.4" calcext:value-type="float">
            <text:p><text:s/>1.047,40 </text:p>
          </table:table-cell>
          <table:table-cell table:style-name="ce15" office:value-type="float" office:value="3371.06" calcext:value-type="float">
            <text:p><text:s/>3.371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18.46" calcext:value-type="float">
            <text:p><text:s/>4.418,46 </text:p>
          </table:table-cell>
          <table:table-cell table:style-name="ce12" office:value-type="float" office:value="9941.84" calcext:value-type="float">
            <text:p><text:s/>9.941,84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6082.57" calcext:value-type="float">
            <text:p><text:s/>6.082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901.01" calcext:value-type="float">
            <text:p><text:s/>6.901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431.42" calcext:value-type="float">
            <text:p><text:s/>19.431,42 </text:p>
          </table:table-cell>
          <table:table-cell table:style-name="ce15" office:value-type="float" office:value="1978.06" calcext:value-type="float">
            <text:p><text:s/>1.978,06 </text:p>
          </table:table-cell>
          <table:table-cell table:style-name="ce15" office:value-type="float" office:value="5033.52" calcext:value-type="float">
            <text:p><text:s/>5.033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011.58" calcext:value-type="float">
            <text:p><text:s/>7.011,58 </text:p>
          </table:table-cell>
          <table:table-cell table:style-name="ce12" office:value-type="float" office:value="12419.84" calcext:value-type="float">
            <text:p><text:s/>12.419,84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MARCIA SIMO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44.87" calcext:value-type="float">
            <text:p><text:s/>4.444,8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68.55" calcext:value-type="float">
            <text:p><text:s/>12.968,55 </text:p>
          </table:table-cell>
          <table:table-cell table:style-name="ce15" office:value-type="float" office:value="771.42" calcext:value-type="float">
            <text:p><text:s/>771,42 </text:p>
          </table:table-cell>
          <table:table-cell table:style-name="ce15" office:value-type="float" office:value="1552.44" calcext:value-type="float">
            <text:p><text:s/>1.552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23.86" calcext:value-type="float">
            <text:p><text:s/>2.323,86 </text:p>
          </table:table-cell>
          <table:table-cell table:style-name="ce12" office:value-type="float" office:value="10644.69" calcext:value-type="float">
            <text:p><text:s/>10.644,69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281.76" calcext:value-type="float">
            <text:p><text:s/>3.281,76 </text:p>
          </table:table-cell>
          <table:table-cell table:style-name="ce12" office:value-type="float" office:value="165.78" calcext:value-type="float">
            <text:p><text:s/>165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806.25" calcext:value-type="float">
            <text:p><text:s/>1.806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253.79" calcext:value-type="float">
            <text:p><text:s/>5.253,79 </text:p>
          </table:table-cell>
          <table:table-cell table:style-name="ce15" office:value-type="float" office:value="69.63" calcext:value-type="float">
            <text:p><text:s/>69,63 </text:p>
          </table:table-cell>
          <table:table-cell table:style-name="ce15" office:value-type="float" office:value="334.9" calcext:value-type="float">
            <text:p><text:s/>334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4.53" calcext:value-type="float">
            <text:p><text:s/>404,53 </text:p>
          </table:table-cell>
          <table:table-cell table:style-name="ce12" office:value-type="float" office:value="4849.26" calcext:value-type="float">
            <text:p><text:s/>4.849,26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5" office:value-type="string" calcext:value-type="string">
            <text:p>MARCOS ANTONIO MORAES SCHELEGER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407.35" calcext:value-type="float">
            <text:p><text:s/>3.407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79.36" calcext:value-type="float">
            <text:p><text:s/>5.179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784.16" calcext:value-type="float">
            <text:p><text:s/>14.784,16 </text:p>
          </table:table-cell>
          <table:table-cell table:style-name="ce15" office:value-type="float" office:value="1115.84" calcext:value-type="float">
            <text:p><text:s/>1.115,84 </text:p>
          </table:table-cell>
          <table:table-cell table:style-name="ce15" office:value-type="float" office:value="3510.66" calcext:value-type="float">
            <text:p><text:s/>3.510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26.5" calcext:value-type="float">
            <text:p><text:s/>4.626,50 </text:p>
          </table:table-cell>
          <table:table-cell table:style-name="ce12" office:value-type="float" office:value="10157.66" calcext:value-type="float">
            <text:p><text:s/>10.157,66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3001.3" calcext:value-type="float">
            <text:p><text:s/>3.001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18.53" calcext:value-type="float">
            <text:p><text:s/>3.918,53 </text:p>
          </table:table-cell>
          <table:table-cell table:style-name="ce12" office:value-type="float" office:value="9796.24" calcext:value-type="float">
            <text:p><text:s/>9.796,24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MARGARIDA LUCI RODRIGU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801.41" calcext:value-type="float">
            <text:p><text:s/>801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88.6" calcext:value-type="float">
            <text:p><text:s/>3.188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32.77" calcext:value-type="float">
            <text:p><text:s/>9.332,77 </text:p>
          </table:table-cell>
          <table:table-cell table:style-name="ce15" office:value-type="float" office:value="189.9" calcext:value-type="float">
            <text:p><text:s/>189,90 </text:p>
          </table:table-cell>
          <table:table-cell table:style-name="ce15" office:value-type="float" office:value="1517.86" calcext:value-type="float">
            <text:p><text:s/>1.517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07.76" calcext:value-type="float">
            <text:p><text:s/>1.707,76 </text:p>
          </table:table-cell>
          <table:table-cell table:style-name="ce12" office:value-type="float" office:value="7625.01" calcext:value-type="float">
            <text:p><text:s/>7.625,01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5" office:value-type="string" calcext:value-type="string">
            <text:p>MARGOT FICKLSCHERE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4077.85" calcext:value-type="float">
            <text:p><text:s/>4.077,8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71.6" calcext:value-type="float">
            <text:p><text:s/>5.571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097.29" calcext:value-type="float">
            <text:p><text:s/>16.097,29 </text:p>
          </table:table-cell>
          <table:table-cell table:style-name="ce15" office:value-type="float" office:value="1509.58" calcext:value-type="float">
            <text:p><text:s/>1.509,58 </text:p>
          </table:table-cell>
          <table:table-cell table:style-name="ce15" office:value-type="float" office:value="3771.02" calcext:value-type="float">
            <text:p><text:s/>3.771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280.6" calcext:value-type="float">
            <text:p><text:s/>5.280,60 </text:p>
          </table:table-cell>
          <table:table-cell table:style-name="ce12" office:value-type="float" office:value="10816.69" calcext:value-type="float">
            <text:p><text:s/>10.816,69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003.77" calcext:value-type="float">
            <text:p><text:s/>4.003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01.89" calcext:value-type="float">
            <text:p><text:s/>2.001,8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005.66" calcext:value-type="float">
            <text:p><text:s/>6.005,66 </text:p>
          </table:table-cell>
          <table:table-cell table:style-name="ce15" office:value-type="float" office:value="80.07" calcext:value-type="float">
            <text:p><text:s/>80,07 </text:p>
          </table:table-cell>
          <table:table-cell table:style-name="ce15" office:value-type="float" office:value="29.36" calcext:value-type="float">
            <text:p><text:s/>29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9.43" calcext:value-type="float">
            <text:p><text:s/>109,43 </text:p>
          </table:table-cell>
          <table:table-cell table:style-name="ce12" office:value-type="float" office:value="5896.23" calcext:value-type="float">
            <text:p><text:s/>5.896,23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MARIA AMELIA CARNEIRO SOARE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79.4" calcext:value-type="float">
            <text:p><text:s/>4.279,40 </text:p>
          </table:table-cell>
          <table:table-cell table:style-name="ce12" office:value-type="float" office:value="647.34" calcext:value-type="float">
            <text:p><text:s/>647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74.81" calcext:value-type="float">
            <text:p><text:s/>2.574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01.55" calcext:value-type="float">
            <text:p><text:s/>7.501,55 </text:p>
          </table:table-cell>
          <table:table-cell table:style-name="ce15" office:value-type="float" office:value="99.25" calcext:value-type="float">
            <text:p><text:s/>99,25 </text:p>
          </table:table-cell>
          <table:table-cell table:style-name="ce15" office:value-type="float" office:value="208.08" calcext:value-type="float">
            <text:p><text:s/>208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7.33" calcext:value-type="float">
            <text:p><text:s/>307,33 </text:p>
          </table:table-cell>
          <table:table-cell table:style-name="ce12" office:value-type="float" office:value="7194.22" calcext:value-type="float">
            <text:p><text:s/>7.194,22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939.16" calcext:value-type="float">
            <text:p><text:s/>2.939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47.33" calcext:value-type="float">
            <text:p><text:s/>4.847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83.94" calcext:value-type="float">
            <text:p><text:s/>13.983,94 </text:p>
          </table:table-cell>
          <table:table-cell table:style-name="ce15" office:value-type="float" office:value="959.75" calcext:value-type="float">
            <text:p><text:s/>959,75 </text:p>
          </table:table-cell>
          <table:table-cell table:style-name="ce15" office:value-type="float" office:value="3192.32" calcext:value-type="float">
            <text:p><text:s/>3.192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52.07" calcext:value-type="float">
            <text:p><text:s/>4.152,07 </text:p>
          </table:table-cell>
          <table:table-cell table:style-name="ce12" office:value-type="float" office:value="9831.87" calcext:value-type="float">
            <text:p><text:s/>9.831,87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ARIA ANGELA ALVES C DE PAUL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61.68" calcext:value-type="float">
            <text:p><text:s/>3.161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15.29" calcext:value-type="float">
            <text:p><text:s/>4.815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52.91" calcext:value-type="float">
            <text:p><text:s/>14.052,91 </text:p>
          </table:table-cell>
          <table:table-cell table:style-name="ce15" office:value-type="float" office:value="942.78" calcext:value-type="float">
            <text:p><text:s/>942,78 </text:p>
          </table:table-cell>
          <table:table-cell table:style-name="ce15" office:value-type="float" office:value="2110.46" calcext:value-type="float">
            <text:p><text:s/>2.110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53.24" calcext:value-type="float">
            <text:p><text:s/>3.053,24 </text:p>
          </table:table-cell>
          <table:table-cell table:style-name="ce12" office:value-type="float" office:value="10999.67" calcext:value-type="float">
            <text:p><text:s/>10.999,67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5" office:value-type="string" calcext:value-type="string">
            <text:p>MARIA ANGELA BERTAO FERNANDES <text:s text:c="20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8874.79" calcext:value-type="float">
            <text:p><text:s/>8.874,79 </text:p>
          </table:table-cell>
          <table:table-cell table:style-name="ce12" office:value-type="float" office:value="10243.13" calcext:value-type="float">
            <text:p><text:s/>10.243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352.46" calcext:value-type="float">
            <text:p><text:s/>10.352,4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470.38" calcext:value-type="float">
            <text:p><text:s/>29.470,38 </text:p>
          </table:table-cell>
          <table:table-cell table:style-name="ce15" office:value-type="float" office:value="3517.02" calcext:value-type="float">
            <text:p><text:s/>3.517,02 </text:p>
          </table:table-cell>
          <table:table-cell table:style-name="ce15" office:value-type="float" office:value="8379.1" calcext:value-type="float">
            <text:p><text:s/>8.379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896.12" calcext:value-type="float">
            <text:p><text:s/>11.896,12 </text:p>
          </table:table-cell>
          <table:table-cell table:style-name="ce12" office:value-type="float" office:value="17574.26" calcext:value-type="float">
            <text:p><text:s/>17.574,26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5" office:value-type="string" calcext:value-type="string">
            <text:p>MARIA ANGELA DUART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73.15" calcext:value-type="float">
            <text:p><text:s/>5.173,1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19.21" calcext:value-type="float">
            <text:p><text:s/>15.019,21 </text:p>
          </table:table-cell>
          <table:table-cell table:style-name="ce15" office:value-type="float" office:value="1637.65" calcext:value-type="float">
            <text:p><text:s/>1.637,65 </text:p>
          </table:table-cell>
          <table:table-cell table:style-name="ce15" office:value-type="float" office:value="3497.54" calcext:value-type="float">
            <text:p><text:s/>3.497,5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35.19" calcext:value-type="float">
            <text:p><text:s/>5.135,19 </text:p>
          </table:table-cell>
          <table:table-cell table:style-name="ce12" office:value-type="float" office:value="9884.02" calcext:value-type="float">
            <text:p><text:s/>9.884,02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605.06" calcext:value-type="float">
            <text:p><text:s/>5.605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02.54" calcext:value-type="float">
            <text:p><text:s/>2.802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07.6" calcext:value-type="float">
            <text:p><text:s/>8.407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400.72" calcext:value-type="float">
            <text:p><text:s/>400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0.72" calcext:value-type="float">
            <text:p><text:s/>400,72 </text:p>
          </table:table-cell>
          <table:table-cell table:style-name="ce12" office:value-type="float" office:value="8006.88" calcext:value-type="float">
            <text:p><text:s/>8.006,88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5" office:value-type="string" calcext:value-type="string">
            <text:p>MARIA ANGELA RODRIGUES RIBEI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92.93" calcext:value-type="float">
            <text:p><text:s/>4.792,93 </text:p>
          </table:table-cell>
          <table:table-cell table:style-name="ce12" office:value-type="float" office:value="499.38" calcext:value-type="float">
            <text:p><text:s/>499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46.59" calcext:value-type="float">
            <text:p><text:s/>2.846,5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38.9" calcext:value-type="float">
            <text:p><text:s/>8.138,90 </text:p>
          </table:table-cell>
          <table:table-cell table:style-name="ce15" office:value-type="float" office:value="109.86" calcext:value-type="float">
            <text:p><text:s/>109,86 </text:p>
          </table:table-cell>
          <table:table-cell table:style-name="ce15" office:value-type="float" office:value="367.16" calcext:value-type="float">
            <text:p><text:s/>367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7.02" calcext:value-type="float">
            <text:p><text:s/>477,02 </text:p>
          </table:table-cell>
          <table:table-cell table:style-name="ce12" office:value-type="float" office:value="7661.88" calcext:value-type="float">
            <text:p><text:s/>7.661,88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12478.57" calcext:value-type="float">
            <text:p><text:s/>12.478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217.64" calcext:value-type="float">
            <text:p><text:s/>10.217,6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144.05" calcext:value-type="float">
            <text:p><text:s/>29.144,05 </text:p>
          </table:table-cell>
          <table:table-cell table:style-name="ce15" office:value-type="float" office:value="3839.87" calcext:value-type="float">
            <text:p><text:s/>3.839,87 </text:p>
          </table:table-cell>
          <table:table-cell table:style-name="ce15" office:value-type="float" office:value="8251.92" calcext:value-type="float">
            <text:p><text:s/>8.251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091.79" calcext:value-type="float">
            <text:p><text:s/>12.091,79 </text:p>
          </table:table-cell>
          <table:table-cell table:style-name="ce12" office:value-type="float" office:value="17052.26" calcext:value-type="float">
            <text:p><text:s/>17.052,26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ARIA ANTONIETA NOVAES FALANGA IWAN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742.83" calcext:value-type="float">
            <text:p><text:s/>6.742,83 </text:p>
          </table:table-cell>
          <table:table-cell table:style-name="ce12" office:value-type="float" office:value="3746.4" calcext:value-type="float">
            <text:p><text:s/>3.746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42.15" calcext:value-type="float">
            <text:p><text:s/>5.242,1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731.38" calcext:value-type="float">
            <text:p><text:s/>15.731,38 </text:p>
          </table:table-cell>
          <table:table-cell table:style-name="ce15" office:value-type="float" office:value="1765.9" calcext:value-type="float">
            <text:p><text:s/>1.765,90 </text:p>
          </table:table-cell>
          <table:table-cell table:style-name="ce15" office:value-type="float" office:value="3729.93" calcext:value-type="float">
            <text:p><text:s/>3.729,93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495.83" calcext:value-type="float">
            <text:p><text:s/>5.495,83 </text:p>
          </table:table-cell>
          <table:table-cell table:style-name="ce12" office:value-type="float" office:value="10235.55" calcext:value-type="float">
            <text:p><text:s/>10.235,55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5" office:value-type="string" calcext:value-type="string">
            <text:p>MARIA ANTONIETA QUILICI CORTEZ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267.13" calcext:value-type="float">
            <text:p><text:s/>267,1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11.33" calcext:value-type="float">
            <text:p><text:s/>2.911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21.22" calcext:value-type="float">
            <text:p><text:s/>8.521,22 </text:p>
          </table:table-cell>
          <table:table-cell table:style-name="ce15" office:value-type="float" office:value="112.19" calcext:value-type="float">
            <text:p><text:s/>112,19 </text:p>
          </table:table-cell>
          <table:table-cell table:style-name="ce15" office:value-type="float" office:value="402.16" calcext:value-type="float">
            <text:p><text:s/>402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4.35" calcext:value-type="float">
            <text:p><text:s/>514,35 </text:p>
          </table:table-cell>
          <table:table-cell table:style-name="ce12" office:value-type="float" office:value="8006.87" calcext:value-type="float">
            <text:p><text:s/>8.006,87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MARIA APARECIDA CAPORAL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2760.41" calcext:value-type="float">
            <text:p><text:s/>2.760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05.24" calcext:value-type="float">
            <text:p><text:s/>4.205,2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308.41" calcext:value-type="float">
            <text:p><text:s/>12.308,41 </text:p>
          </table:table-cell>
          <table:table-cell table:style-name="ce15" office:value-type="float" office:value="660.06" calcext:value-type="float">
            <text:p><text:s/>660,06 </text:p>
          </table:table-cell>
          <table:table-cell table:style-name="ce15" office:value-type="float" office:value="1533.88" calcext:value-type="float">
            <text:p><text:s/>1.533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93.94" calcext:value-type="float">
            <text:p><text:s/>2.193,94 </text:p>
          </table:table-cell>
          <table:table-cell table:style-name="ce12" office:value-type="float" office:value="10114.47" calcext:value-type="float">
            <text:p><text:s/>10.114,47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63.59" calcext:value-type="float">
            <text:p><text:s/>4.563,59 </text:p>
          </table:table-cell>
          <table:table-cell table:style-name="ce12" office:value-type="float" office:value="2211.91" calcext:value-type="float">
            <text:p><text:s/>2.211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631.52" calcext:value-type="float">
            <text:p><text:s/>3.631,5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07.02" calcext:value-type="float">
            <text:p><text:s/>10.407,02 </text:p>
          </table:table-cell>
          <table:table-cell table:style-name="ce15" office:value-type="float" office:value="397.32" calcext:value-type="float">
            <text:p><text:s/>397,32 </text:p>
          </table:table-cell>
          <table:table-cell table:style-name="ce15" office:value-type="float" office:value="997.96" calcext:value-type="float">
            <text:p><text:s/>997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95.28" calcext:value-type="float">
            <text:p><text:s/>1.395,28 </text:p>
          </table:table-cell>
          <table:table-cell table:style-name="ce12" office:value-type="float" office:value="9011.74" calcext:value-type="float">
            <text:p><text:s/>9.011,74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MARIA APARECIDA CORREA LEIT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ORENA <text:s text:c="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8.39" calcext:value-type="float">
            <text:p><text:s/>4.598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59.13" calcext:value-type="float">
            <text:p><text:s/>13.459,13 </text:p>
          </table:table-cell>
          <table:table-cell table:style-name="ce15" office:value-type="float" office:value="841.89" calcext:value-type="float">
            <text:p><text:s/>841,89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93.79" calcext:value-type="float">
            <text:p><text:s/>3.793,79 </text:p>
          </table:table-cell>
          <table:table-cell table:style-name="ce12" office:value-type="float" office:value="9665.34" calcext:value-type="float">
            <text:p><text:s/>9.665,34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5" office:value-type="string" calcext:value-type="string">
            <text:p>MARIA APARECIDA DE FATIMA SILVA RODRIGUE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887.16" calcext:value-type="float">
            <text:p><text:s/>887,16 </text:p>
          </table:table-cell>
          <table:table-cell table:style-name="ce15" office:value-type="float" office:value="3044.24" calcext:value-type="float">
            <text:p><text:s/>3.04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31.4" calcext:value-type="float">
            <text:p><text:s/>3.931,40 </text:p>
          </table:table-cell>
          <table:table-cell table:style-name="ce12" office:value-type="float" office:value="9681.35" calcext:value-type="float">
            <text:p><text:s/>9.681,35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3839.89" calcext:value-type="float">
            <text:p><text:s/>13.83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372.95" calcext:value-type="float">
            <text:p><text:s/>10.372,9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288.78" calcext:value-type="float">
            <text:p><text:s/>30.288,78 </text:p>
          </table:table-cell>
          <table:table-cell table:style-name="ce15" office:value-type="float" office:value="4192.99" calcext:value-type="float">
            <text:p><text:s/>4.192,99 </text:p>
          </table:table-cell>
          <table:table-cell table:style-name="ce15" office:value-type="float" office:value="8769.68" calcext:value-type="float">
            <text:p><text:s/>8.769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962.67" calcext:value-type="float">
            <text:p><text:s/>12.962,67 </text:p>
          </table:table-cell>
          <table:table-cell table:style-name="ce12" office:value-type="float" office:value="17326.11" calcext:value-type="float">
            <text:p><text:s/>17.326,11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MARIA APARECIDA DE OLIVEIRA PAVANELI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076.84" calcext:value-type="float">
            <text:p><text:s/>3.076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64.45" calcext:value-type="float">
            <text:p><text:s/>4.76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17.23" calcext:value-type="float">
            <text:p><text:s/>13.917,23 </text:p>
          </table:table-cell>
          <table:table-cell table:style-name="ce15" office:value-type="float" office:value="735.06" calcext:value-type="float">
            <text:p><text:s/>735,06 </text:p>
          </table:table-cell>
          <table:table-cell table:style-name="ce15" office:value-type="float" office:value="3004.26" calcext:value-type="float">
            <text:p><text:s/>3.004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39.32" calcext:value-type="float">
            <text:p><text:s/>3.739,32 </text:p>
          </table:table-cell>
          <table:table-cell table:style-name="ce12" office:value-type="float" office:value="10177.91" calcext:value-type="float">
            <text:p><text:s/>10.177,91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11.55" calcext:value-type="float">
            <text:p><text:s/>4.911,5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34.56" calcext:value-type="float">
            <text:p><text:s/>14.334,56 </text:p>
          </table:table-cell>
          <table:table-cell table:style-name="ce15" office:value-type="float" office:value="1176.58" calcext:value-type="float">
            <text:p><text:s/>1.176,58 </text:p>
          </table:table-cell>
          <table:table-cell table:style-name="ce15" office:value-type="float" office:value="3248.4" calcext:value-type="float">
            <text:p><text:s/>3.24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24.98" calcext:value-type="float">
            <text:p><text:s/>4.424,98 </text:p>
          </table:table-cell>
          <table:table-cell table:style-name="ce12" office:value-type="float" office:value="9909.58" calcext:value-type="float">
            <text:p><text:s/>9.909,58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5" office:value-type="string" calcext:value-type="string">
            <text:p>MARIA APARECIDA DOS SANTOS BRI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3299.8" calcext:value-type="float">
            <text:p><text:s/>13.299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511.73" calcext:value-type="float">
            <text:p><text:s/>10.511,7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887.47" calcext:value-type="float">
            <text:p><text:s/>29.887,47 </text:p>
          </table:table-cell>
          <table:table-cell table:style-name="ce15" office:value-type="float" office:value="4006.83" calcext:value-type="float">
            <text:p><text:s/>4.006,83 </text:p>
          </table:table-cell>
          <table:table-cell table:style-name="ce15" office:value-type="float" office:value="8530.64" calcext:value-type="float">
            <text:p><text:s/>8.530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537.47" calcext:value-type="float">
            <text:p><text:s/>12.537,47 </text:p>
          </table:table-cell>
          <table:table-cell table:style-name="ce12" office:value-type="float" office:value="17350" calcext:value-type="float">
            <text:p><text:s/>17.350,00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5" office:value-type="string" calcext:value-type="string">
            <text:p>MARIA APARECID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5146.75" calcext:value-type="float">
            <text:p><text:s/>5.146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967.65" calcext:value-type="float">
            <text:p><text:s/>5.967,6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190.34" calcext:value-type="float">
            <text:p><text:s/>17.190,34 </text:p>
          </table:table-cell>
          <table:table-cell table:style-name="ce15" office:value-type="float" office:value="1540.17" calcext:value-type="float">
            <text:p><text:s/>1.540,17 </text:p>
          </table:table-cell>
          <table:table-cell table:style-name="ce15" office:value-type="float" office:value="4244.86" calcext:value-type="float">
            <text:p><text:s/>4.244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85.03" calcext:value-type="float">
            <text:p><text:s/>5.785,03 </text:p>
          </table:table-cell>
          <table:table-cell table:style-name="ce12" office:value-type="float" office:value="11405.31" calcext:value-type="float">
            <text:p><text:s/>11.405,31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5" office:value-type="string" calcext:value-type="string">
            <text:p>MARIA APARECIDA MIGU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863.96" calcext:value-type="float">
            <text:p><text:s/>3.863,96 </text:p>
          </table:table-cell>
          <table:table-cell table:style-name="ce12" office:value-type="float" office:value="2049.84" calcext:value-type="float">
            <text:p><text:s/>2.049,8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31.32" calcext:value-type="float">
            <text:p><text:s/>3.231,3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45.12" calcext:value-type="float">
            <text:p><text:s/>9.145,12 </text:p>
          </table:table-cell>
          <table:table-cell table:style-name="ce15" office:value-type="float" office:value="465.91" calcext:value-type="float">
            <text:p><text:s/>465,91 </text:p>
          </table:table-cell>
          <table:table-cell table:style-name="ce15" office:value-type="float" office:value="569.92" calcext:value-type="float">
            <text:p><text:s/>569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35.83" calcext:value-type="float">
            <text:p><text:s/>1.035,83 </text:p>
          </table:table-cell>
          <table:table-cell table:style-name="ce12" office:value-type="float" office:value="8109.29" calcext:value-type="float">
            <text:p><text:s/>8.109,29 </text:p>
          </table:table-cell>
          <table:table-cell table:number-columns-repeated="1006"/>
        </table:table-row>
        <table:table-row table:style-name="ro4">
          <table:table-cell table:style-name="ce2" office:value-type="float" office:value="1161" calcext:value-type="float">
            <text:p>1161</text:p>
          </table:table-cell>
          <table:table-cell table:style-name="ce5" office:value-type="string" calcext:value-type="string">
            <text:p>MARIA APARECIDA NASCIMEN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908.46" calcext:value-type="float">
            <text:p><text:s/>2.908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29.54" calcext:value-type="float">
            <text:p><text:s/>4.429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3.84" calcext:value-type="float">
            <text:p><text:s/>12.923,84 </text:p>
          </table:table-cell>
          <table:table-cell table:style-name="ce15" office:value-type="float" office:value="764.37" calcext:value-type="float">
            <text:p><text:s/>764,37 </text:p>
          </table:table-cell>
          <table:table-cell table:style-name="ce15" office:value-type="float" office:value="1746.6" calcext:value-type="float">
            <text:p><text:s/>1.746,6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10.97" calcext:value-type="float">
            <text:p><text:s/>2.510,97 </text:p>
          </table:table-cell>
          <table:table-cell table:style-name="ce12" office:value-type="float" office:value="10412.87" calcext:value-type="float">
            <text:p><text:s/>10.412,87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MARIA APARECIDA PINHEL MARTIN SANTAELL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4928.69" calcext:value-type="float">
            <text:p><text:s/>4.928,69 </text:p>
          </table:table-cell>
          <table:table-cell table:style-name="ce12" office:value-type="float" office:value="496.77" calcext:value-type="float">
            <text:p><text:s/>496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35.1" calcext:value-type="float">
            <text:p><text:s/>2.835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60.56" calcext:value-type="float">
            <text:p><text:s/>8.260,56 </text:p>
          </table:table-cell>
          <table:table-cell table:style-name="ce15" office:value-type="float" office:value="109.29" calcext:value-type="float">
            <text:p><text:s/>109,29 </text:p>
          </table:table-cell>
          <table:table-cell table:style-name="ce15" office:value-type="float" office:value="358.58" calcext:value-type="float">
            <text:p><text:s/>358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7.87" calcext:value-type="float">
            <text:p><text:s/>467,87 </text:p>
          </table:table-cell>
          <table:table-cell table:style-name="ce12" office:value-type="float" office:value="7792.69" calcext:value-type="float">
            <text:p><text:s/>7.792,69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35.22" calcext:value-type="float">
            <text:p><text:s/>3.535,22 </text:p>
          </table:table-cell>
          <table:table-cell table:style-name="ce12" office:value-type="float" office:value="9385.53" calcext:value-type="float">
            <text:p><text:s/>9.385,53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MARIA APARECIDA TASS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5192.92" calcext:value-type="float">
            <text:p><text:s/>5.192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666.94" calcext:value-type="float">
            <text:p><text:s/>5.666,9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336.19" calcext:value-type="float">
            <text:p><text:s/>16.336,19 </text:p>
          </table:table-cell>
          <table:table-cell table:style-name="ce15" office:value-type="float" office:value="1336.79" calcext:value-type="float">
            <text:p><text:s/>1.336,79 </text:p>
          </table:table-cell>
          <table:table-cell table:style-name="ce15" office:value-type="float" office:value="2809.82" calcext:value-type="float">
            <text:p><text:s/>2.809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46.61" calcext:value-type="float">
            <text:p><text:s/>4.146,61 </text:p>
          </table:table-cell>
          <table:table-cell table:style-name="ce12" office:value-type="float" office:value="12189.58" calcext:value-type="float">
            <text:p><text:s/>12.189,58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MARIA AUXILIADORA DE OLIVEIRA PERRENOUD RODRIG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11540.29" calcext:value-type="float">
            <text:p><text:s/>11.540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60.79" calcext:value-type="float">
            <text:p><text:s/>9.460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928.83" calcext:value-type="float">
            <text:p><text:s/>26.928,83 </text:p>
          </table:table-cell>
          <table:table-cell table:style-name="ce15" office:value-type="float" office:value="3473.88" calcext:value-type="float">
            <text:p><text:s/>3.473,88 </text:p>
          </table:table-cell>
          <table:table-cell table:style-name="ce15" office:value-type="float" office:value="7433.78" calcext:value-type="float">
            <text:p><text:s/>7.433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907.66" calcext:value-type="float">
            <text:p><text:s/>10.907,66 </text:p>
          </table:table-cell>
          <table:table-cell table:style-name="ce12" office:value-type="float" office:value="16021.17" calcext:value-type="float">
            <text:p><text:s/>16.021,17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663.6" calcext:value-type="float">
            <text:p><text:s/>2.663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8.27" calcext:value-type="float">
            <text:p><text:s/>4.398,2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73.38" calcext:value-type="float">
            <text:p><text:s/>12.873,38 </text:p>
          </table:table-cell>
          <table:table-cell table:style-name="ce15" office:value-type="float" office:value="579.84" calcext:value-type="float">
            <text:p><text:s/>579,84 </text:p>
          </table:table-cell>
          <table:table-cell table:style-name="ce15" office:value-type="float" office:value="2763.12" calcext:value-type="float">
            <text:p><text:s/>2.763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42.96" calcext:value-type="float">
            <text:p><text:s/>3.342,96 </text:p>
          </table:table-cell>
          <table:table-cell table:style-name="ce12" office:value-type="float" office:value="9530.42" calcext:value-type="float">
            <text:p><text:s/>9.530,42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MARIA BERNADETE BARROS NETO BRANDA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113.23" calcext:value-type="float">
            <text:p><text:s/>4.113,23 </text:p>
          </table:table-cell>
          <table:table-cell table:style-name="ce12" office:value-type="float" office:value="1645.28" calcext:value-type="float">
            <text:p><text:s/>1.645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88.46" calcext:value-type="float">
            <text:p><text:s/>2.988,4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746.97" calcext:value-type="float">
            <text:p><text:s/>8.746,97 </text:p>
          </table:table-cell>
          <table:table-cell table:style-name="ce15" office:value-type="float" office:value="115.17" calcext:value-type="float">
            <text:p><text:s/>115,17 </text:p>
          </table:table-cell>
          <table:table-cell table:style-name="ce15" office:value-type="float" office:value="462.26" calcext:value-type="float">
            <text:p><text:s/>462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7.43" calcext:value-type="float">
            <text:p><text:s/>577,43 </text:p>
          </table:table-cell>
          <table:table-cell table:style-name="ce12" office:value-type="float" office:value="8169.54" calcext:value-type="float">
            <text:p><text:s/>8.169,54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5" office:value-type="string" calcext:value-type="string">
            <text:p>MARIA CELIA VIRGINIO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410.7" calcext:value-type="float">
            <text:p><text:s/>2.410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73.03" calcext:value-type="float">
            <text:p><text:s/>4.373,0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95.24" calcext:value-type="float">
            <text:p><text:s/>12.595,24 </text:p>
          </table:table-cell>
          <table:table-cell table:style-name="ce15" office:value-type="float" office:value="740.3" calcext:value-type="float">
            <text:p><text:s/>740,30 </text:p>
          </table:table-cell>
          <table:table-cell table:style-name="ce15" office:value-type="float" office:value="1593.24" calcext:value-type="float">
            <text:p><text:s/>1.593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33.54" calcext:value-type="float">
            <text:p><text:s/>2.333,54 </text:p>
          </table:table-cell>
          <table:table-cell table:style-name="ce12" office:value-type="float" office:value="10261.7" calcext:value-type="float">
            <text:p><text:s/>10.261,70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845.76" calcext:value-type="float">
            <text:p><text:s/>2.845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88.07" calcext:value-type="float">
            <text:p><text:s/>4.688,0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345.34" calcext:value-type="float">
            <text:p><text:s/>13.345,34 </text:p>
          </table:table-cell>
          <table:table-cell table:style-name="ce15" office:value-type="float" office:value="888.43" calcext:value-type="float">
            <text:p><text:s/>888,43 </text:p>
          </table:table-cell>
          <table:table-cell table:style-name="ce15" office:value-type="float" office:value="2838.3" calcext:value-type="float">
            <text:p><text:s/>2.838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26.73" calcext:value-type="float">
            <text:p><text:s/>3.726,73 </text:p>
          </table:table-cell>
          <table:table-cell table:style-name="ce12" office:value-type="float" office:value="9618.61" calcext:value-type="float">
            <text:p><text:s/>9.618,61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MARIA CONCEICAO JOSE RIBEIRO E SOUZ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4451.81" calcext:value-type="float">
            <text:p><text:s/>4.451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83.39" calcext:value-type="float">
            <text:p><text:s/>1.483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35.2" calcext:value-type="float">
            <text:p><text:s/>5.935,20 </text:p>
          </table:table-cell>
          <table:table-cell table:style-name="ce15" office:value-type="float" office:value="326.52" calcext:value-type="float">
            <text:p><text:s/>326,52 </text:p>
          </table:table-cell>
          <table:table-cell table:style-name="ce15" office:value-type="float" office:value="96.56" calcext:value-type="float">
            <text:p><text:s/>96,5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3.08" calcext:value-type="float">
            <text:p><text:s/>423,08 </text:p>
          </table:table-cell>
          <table:table-cell table:style-name="ce12" office:value-type="float" office:value="5512.12" calcext:value-type="float">
            <text:p><text:s/>5.512,12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5" office:value-type="string" calcext:value-type="string">
            <text:p>MARIA CONCEICAO SCHMIDT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23.53" calcext:value-type="float">
            <text:p><text:s/>3.923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961.77" calcext:value-type="float">
            <text:p><text:s/>1.961,7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885.3" calcext:value-type="float">
            <text:p><text:s/>5.885,30 </text:p>
          </table:table-cell>
          <table:table-cell table:style-name="ce15" office:value-type="float" office:value="78.47" calcext:value-type="float">
            <text:p><text:s/>78,47 </text:p>
          </table:table-cell>
          <table:table-cell table:style-name="ce15" office:value-type="float" office:value="17.32" calcext:value-type="float">
            <text:p><text:s/>17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5.79" calcext:value-type="float">
            <text:p><text:s/>95,79 </text:p>
          </table:table-cell>
          <table:table-cell table:style-name="ce12" office:value-type="float" office:value="5789.51" calcext:value-type="float">
            <text:p><text:s/>5.789,51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4301.64" calcext:value-type="float">
            <text:p><text:s/>4.301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50.56" calcext:value-type="float">
            <text:p><text:s/>5.750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629" calcext:value-type="float">
            <text:p><text:s/>16.629,00 </text:p>
          </table:table-cell>
          <table:table-cell table:style-name="ce15" office:value-type="float" office:value="1377.79" calcext:value-type="float">
            <text:p><text:s/>1.377,79 </text:p>
          </table:table-cell>
          <table:table-cell table:style-name="ce15" office:value-type="float" office:value="4044.94" calcext:value-type="float">
            <text:p><text:s/>4.044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422.73" calcext:value-type="float">
            <text:p><text:s/>5.422,73 </text:p>
          </table:table-cell>
          <table:table-cell table:style-name="ce12" office:value-type="float" office:value="11206.27" calcext:value-type="float">
            <text:p><text:s/>11.206,27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5" office:value-type="string" calcext:value-type="string">
            <text:p>MARIA CRISTINA MAXIMINO DE LIMA PASTORE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15959.31" calcext:value-type="float">
            <text:p><text:s/>15.959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827.39" calcext:value-type="float">
            <text:p><text:s/>11.827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3714.45" calcext:value-type="float">
            <text:p><text:s/>33.714,45 </text:p>
          </table:table-cell>
          <table:table-cell table:style-name="ce15" office:value-type="float" office:value="4748.66" calcext:value-type="float">
            <text:p><text:s/>4.748,66 </text:p>
          </table:table-cell>
          <table:table-cell table:style-name="ce15" office:value-type="float" office:value="9770.56" calcext:value-type="float">
            <text:p><text:s/>9.770,5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519.22" calcext:value-type="float">
            <text:p><text:s/>14.519,22 </text:p>
          </table:table-cell>
          <table:table-cell table:style-name="ce12" office:value-type="float" office:value="19195.23" calcext:value-type="float">
            <text:p><text:s/>19.195,23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5" office:value-type="string" calcext:value-type="string">
            <text:p>MARIA CRISTINA VELTRI MANGIN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9025.99" calcext:value-type="float">
            <text:p><text:s/>9.025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165.57" calcext:value-type="float">
            <text:p><text:s/>8.165,5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267.5" calcext:value-type="float">
            <text:p><text:s/>23.267,50 </text:p>
          </table:table-cell>
          <table:table-cell table:style-name="ce15" office:value-type="float" office:value="2682.11" calcext:value-type="float">
            <text:p><text:s/>2.682,11 </text:p>
          </table:table-cell>
          <table:table-cell table:style-name="ce15" office:value-type="float" office:value="5269.82" calcext:value-type="float">
            <text:p><text:s/>5.269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951.93" calcext:value-type="float">
            <text:p><text:s/>7.951,93 </text:p>
          </table:table-cell>
          <table:table-cell table:style-name="ce12" office:value-type="float" office:value="15315.57" calcext:value-type="float">
            <text:p><text:s/>15.315,57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12508.49" calcext:value-type="float">
            <text:p><text:s/>12.508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938.36" calcext:value-type="float">
            <text:p><text:s/>9.938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258.36" calcext:value-type="float">
            <text:p><text:s/>28.258,36 </text:p>
          </table:table-cell>
          <table:table-cell table:style-name="ce15" office:value-type="float" office:value="3703.57" calcext:value-type="float">
            <text:p><text:s/>3.703,57 </text:p>
          </table:table-cell>
          <table:table-cell table:style-name="ce15" office:value-type="float" office:value="7884.24" calcext:value-type="float">
            <text:p><text:s/>7.88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587.81" calcext:value-type="float">
            <text:p><text:s/>11.587,81 </text:p>
          </table:table-cell>
          <table:table-cell table:style-name="ce12" office:value-type="float" office:value="16670.55" calcext:value-type="float">
            <text:p><text:s/>16.670,55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MARIA DA CONCEICAO COSTA GOMES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18.27" calcext:value-type="float">
            <text:p><text:s/>3.018,27 </text:p>
          </table:table-cell>
          <table:table-cell table:style-name="ce12" office:value-type="float" office:value="304.86" calcext:value-type="float">
            <text:p><text:s/>304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39.83" calcext:value-type="float">
            <text:p><text:s/>1.739,8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062.96" calcext:value-type="float">
            <text:p><text:s/>5.062,96 </text:p>
          </table:table-cell>
          <table:table-cell table:style-name="ce15" office:value-type="float" office:value="67.07" calcext:value-type="float">
            <text:p><text:s/>67,07 </text:p>
          </table:table-cell>
          <table:table-cell table:style-name="ce15" office:value-type="float" office:value="296.48" calcext:value-type="float">
            <text:p><text:s/>296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3.55" calcext:value-type="float">
            <text:p><text:s/>363,55 </text:p>
          </table:table-cell>
          <table:table-cell table:style-name="ce12" office:value-type="float" office:value="4699.41" calcext:value-type="float">
            <text:p><text:s/>4.699,41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7.35" calcext:value-type="float">
            <text:p><text:s/>4.587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46.76" calcext:value-type="float">
            <text:p><text:s/>13.546,76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2058.38" calcext:value-type="float">
            <text:p><text:s/>2.058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975.61" calcext:value-type="float">
            <text:p><text:s/>2.975,61 </text:p>
          </table:table-cell>
          <table:table-cell table:style-name="ce12" office:value-type="float" office:value="10571.15" calcext:value-type="float">
            <text:p><text:s/>10.571,15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5" office:value-type="string" calcext:value-type="string">
            <text:p>MARIA DA PENHA E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863.96" calcext:value-type="float">
            <text:p><text:s/>3.863,96 </text:p>
          </table:table-cell>
          <table:table-cell table:style-name="ce12" office:value-type="float" office:value="2503.62" calcext:value-type="float">
            <text:p><text:s/>2.503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526.45" calcext:value-type="float">
            <text:p><text:s/>3.526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94.03" calcext:value-type="float">
            <text:p><text:s/>9.894,03 </text:p>
          </table:table-cell>
          <table:table-cell table:style-name="ce15" office:value-type="float" office:value="623.79" calcext:value-type="float">
            <text:p><text:s/>623,79 </text:p>
          </table:table-cell>
          <table:table-cell table:style-name="ce15" office:value-type="float" office:value="787.72" calcext:value-type="float">
            <text:p><text:s/>787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11.51" calcext:value-type="float">
            <text:p><text:s/>1.411,51 </text:p>
          </table:table-cell>
          <table:table-cell table:style-name="ce12" office:value-type="float" office:value="8482.52" calcext:value-type="float">
            <text:p><text:s/>8.482,52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878.02" calcext:value-type="float">
            <text:p><text:s/>1.878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59.23" calcext:value-type="float">
            <text:p><text:s/>2.859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06.95" calcext:value-type="float">
            <text:p><text:s/>8.306,95 </text:p>
          </table:table-cell>
          <table:table-cell table:style-name="ce15" office:value-type="float" office:value="110.25" calcext:value-type="float">
            <text:p><text:s/>110,25 </text:p>
          </table:table-cell>
          <table:table-cell table:style-name="ce15" office:value-type="float" office:value="1189.1" calcext:value-type="float">
            <text:p><text:s/>1.189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99.35" calcext:value-type="float">
            <text:p><text:s/>1.299,35 </text:p>
          </table:table-cell>
          <table:table-cell table:style-name="ce12" office:value-type="float" office:value="7007.6" calcext:value-type="float">
            <text:p><text:s/>7.007,60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MARIA DAS GRACAS CORRE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3216.41" calcext:value-type="float">
            <text:p><text:s/>3.216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02.8" calcext:value-type="float">
            <text:p><text:s/>4.402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57.21" calcext:value-type="float">
            <text:p><text:s/>12.857,21 </text:p>
          </table:table-cell>
          <table:table-cell table:style-name="ce15" office:value-type="float" office:value="751.06" calcext:value-type="float">
            <text:p><text:s/>751,06 </text:p>
          </table:table-cell>
          <table:table-cell table:style-name="ce15" office:value-type="float" office:value="1719.48" calcext:value-type="float">
            <text:p><text:s/>1.719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70.54" calcext:value-type="float">
            <text:p><text:s/>2.470,54 </text:p>
          </table:table-cell>
          <table:table-cell table:style-name="ce12" office:value-type="float" office:value="10386.67" calcext:value-type="float">
            <text:p><text:s/>10.386,67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5101.4" calcext:value-type="float">
            <text:p><text:s/>5.101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921.57" calcext:value-type="float">
            <text:p><text:s/>5.921,5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365.73" calcext:value-type="float">
            <text:p><text:s/>16.365,73 </text:p>
          </table:table-cell>
          <table:table-cell table:style-name="ce15" office:value-type="float" office:value="1464.58" calcext:value-type="float">
            <text:p><text:s/>1.464,58 </text:p>
          </table:table-cell>
          <table:table-cell table:style-name="ce15" office:value-type="float" office:value="3174.76" calcext:value-type="float">
            <text:p><text:s/>3.174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39.34" calcext:value-type="float">
            <text:p><text:s/>4.639,34 </text:p>
          </table:table-cell>
          <table:table-cell table:style-name="ce12" office:value-type="float" office:value="11726.39" calcext:value-type="float">
            <text:p><text:s/>11.726,39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MARIA DE FATIMA AMAR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942.17" calcext:value-type="float">
            <text:p><text:s/>5.942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1747" calcext:value-type="float">
            <text:p><text:s/>1.747,00 </text:p>
          </table:table-cell>
          <table:table-cell table:style-name="ce15" office:value-type="float" office:value="4754.36" calcext:value-type="float">
            <text:p><text:s/>4.75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501.36" calcext:value-type="float">
            <text:p><text:s/>6.501,36 </text:p>
          </table:table-cell>
          <table:table-cell table:style-name="ce12" office:value-type="float" office:value="12271.59" calcext:value-type="float">
            <text:p><text:s/>12.271,59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 <text:s text:c="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927.08" calcext:value-type="float">
            <text:p><text:s/>8.927,08 </text:p>
          </table:table-cell>
          <table:table-cell table:style-name="ce12" office:value-type="float" office:value="13210.5" calcext:value-type="float">
            <text:p><text:s/>13.210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010.54" calcext:value-type="float">
            <text:p><text:s/>12.010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148.12" calcext:value-type="float">
            <text:p><text:s/>34.148,12 </text:p>
          </table:table-cell>
          <table:table-cell table:style-name="ce15" office:value-type="float" office:value="4853.87" calcext:value-type="float">
            <text:p><text:s/>4.853,87 </text:p>
          </table:table-cell>
          <table:table-cell table:style-name="ce15" office:value-type="float" office:value="8898.7" calcext:value-type="float">
            <text:p><text:s/>8.898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752.57" calcext:value-type="float">
            <text:p><text:s/>13.752,57 </text:p>
          </table:table-cell>
          <table:table-cell table:style-name="ce12" office:value-type="float" office:value="20395.55" calcext:value-type="float">
            <text:p><text:s/>20.395,55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5" office:value-type="string" calcext:value-type="string">
            <text:p>MARIA DE FATIMA VALENTIM TRIGO PEREI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332.89" calcext:value-type="float">
            <text:p><text:s/>3.33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73.63" calcext:value-type="float">
            <text:p><text:s/>5.073,6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727.92" calcext:value-type="float">
            <text:p><text:s/>14.727,92 </text:p>
          </table:table-cell>
          <table:table-cell table:style-name="ce15" office:value-type="float" office:value="1581.49" calcext:value-type="float">
            <text:p><text:s/>1.581,49 </text:p>
          </table:table-cell>
          <table:table-cell table:style-name="ce15" office:value-type="float" office:value="3403.66" calcext:value-type="float">
            <text:p><text:s/>3.403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85.15" calcext:value-type="float">
            <text:p><text:s/>4.985,15 </text:p>
          </table:table-cell>
          <table:table-cell table:style-name="ce12" office:value-type="float" office:value="9742.77" calcext:value-type="float">
            <text:p><text:s/>9.742,77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5" office:value-type="string" calcext:value-type="string">
            <text:p>MARIA DE FATIMA VIEIRA DOS SANTOS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13594.43" calcext:value-type="float">
            <text:p><text:s/>13.594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372.95" calcext:value-type="float">
            <text:p><text:s/>10.372,9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288.78" calcext:value-type="float">
            <text:p><text:s/>30.288,78 </text:p>
          </table:table-cell>
          <table:table-cell table:style-name="ce15" office:value-type="float" office:value="4192.99" calcext:value-type="float">
            <text:p><text:s/>4.192,99 </text:p>
          </table:table-cell>
          <table:table-cell table:style-name="ce15" office:value-type="float" office:value="8769.68" calcext:value-type="float">
            <text:p><text:s/>8.769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962.67" calcext:value-type="float">
            <text:p><text:s/>12.962,67 </text:p>
          </table:table-cell>
          <table:table-cell table:style-name="ce12" office:value-type="float" office:value="17326.11" calcext:value-type="float">
            <text:p><text:s/>17.326,11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5" office:value-type="string" calcext:value-type="string">
            <text:p>MARIA DE JESUS MACCH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ERQUILHO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35.22" calcext:value-type="float">
            <text:p><text:s/>3.535,22 </text:p>
          </table:table-cell>
          <table:table-cell table:style-name="ce12" office:value-type="float" office:value="9385.53" calcext:value-type="float">
            <text:p><text:s/>9.385,53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16270.45" calcext:value-type="float">
            <text:p><text:s/>16.270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928.91" calcext:value-type="float">
            <text:p><text:s/>11.928,9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010.87" calcext:value-type="float">
            <text:p><text:s/>34.010,87 </text:p>
          </table:table-cell>
          <table:table-cell table:style-name="ce15" office:value-type="float" office:value="4827.01" calcext:value-type="float">
            <text:p><text:s/>4.827,01 </text:p>
          </table:table-cell>
          <table:table-cell table:style-name="ce15" office:value-type="float" office:value="9865.96" calcext:value-type="float">
            <text:p><text:s/>9.865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692.97" calcext:value-type="float">
            <text:p><text:s/>14.692,97 </text:p>
          </table:table-cell>
          <table:table-cell table:style-name="ce12" office:value-type="float" office:value="19317.9" calcext:value-type="float">
            <text:p><text:s/>19.317,90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5" office:value-type="string" calcext:value-type="string">
            <text:p>MARIA DE LOURDES FERREIRA BISP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936.66" calcext:value-type="float">
            <text:p><text:s/>2.936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46.79" calcext:value-type="float">
            <text:p><text:s/>4.84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04.85" calcext:value-type="float">
            <text:p><text:s/>14.104,85 </text:p>
          </table:table-cell>
          <table:table-cell table:style-name="ce15" office:value-type="float" office:value="957.85" calcext:value-type="float">
            <text:p><text:s/>957,85 </text:p>
          </table:table-cell>
          <table:table-cell table:style-name="ce15" office:value-type="float" office:value="3084.16" calcext:value-type="float">
            <text:p><text:s/>3.084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42.01" calcext:value-type="float">
            <text:p><text:s/>4.042,01 </text:p>
          </table:table-cell>
          <table:table-cell table:style-name="ce12" office:value-type="float" office:value="10062.84" calcext:value-type="float">
            <text:p><text:s/>10.062,84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7.8" calcext:value-type="float">
            <text:p><text:s/>5.127,80 </text:p>
          </table:table-cell>
          <table:table-cell table:style-name="ce12" office:value-type="float" office:value="2291.44" calcext:value-type="float">
            <text:p><text:s/>2.291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46.16" calcext:value-type="float">
            <text:p><text:s/>4.146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565.4" calcext:value-type="float">
            <text:p><text:s/>11.565,40 </text:p>
          </table:table-cell>
          <table:table-cell table:style-name="ce15" office:value-type="float" office:value="640.12" calcext:value-type="float">
            <text:p><text:s/>640,12 </text:p>
          </table:table-cell>
          <table:table-cell table:style-name="ce15" office:value-type="float" office:value="1493.18" calcext:value-type="float">
            <text:p><text:s/>1.493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33.3" calcext:value-type="float">
            <text:p><text:s/>2.133,30 </text:p>
          </table:table-cell>
          <table:table-cell table:style-name="ce12" office:value-type="float" office:value="9432.1" calcext:value-type="float">
            <text:p><text:s/>9.432,10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5" office:value-type="string" calcext:value-type="string">
            <text:p>MARIA DO CARMO RAYMUNDO DA SILV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815.54" calcext:value-type="float">
            <text:p><text:s/>2.815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43.21" calcext:value-type="float">
            <text:p><text:s/>4.643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386.5" calcext:value-type="float">
            <text:p><text:s/>13.386,50 </text:p>
          </table:table-cell>
          <table:table-cell table:style-name="ce15" office:value-type="float" office:value="896.51" calcext:value-type="float">
            <text:p><text:s/>896,51 </text:p>
          </table:table-cell>
          <table:table-cell table:style-name="ce15" office:value-type="float" office:value="1952.58" calcext:value-type="float">
            <text:p><text:s/>1.952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49.09" calcext:value-type="float">
            <text:p><text:s/>2.849,09 </text:p>
          </table:table-cell>
          <table:table-cell table:style-name="ce12" office:value-type="float" office:value="10537.41" calcext:value-type="float">
            <text:p><text:s/>10.537,41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44.87" calcext:value-type="float">
            <text:p><text:s/>4.444,8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68.55" calcext:value-type="float">
            <text:p><text:s/>12.968,55 </text:p>
          </table:table-cell>
          <table:table-cell table:style-name="ce15" office:value-type="float" office:value="771.42" calcext:value-type="float">
            <text:p><text:s/>771,42 </text:p>
          </table:table-cell>
          <table:table-cell table:style-name="ce15" office:value-type="float" office:value="2808.18" calcext:value-type="float">
            <text:p><text:s/>2.808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79.6" calcext:value-type="float">
            <text:p><text:s/>3.579,60 </text:p>
          </table:table-cell>
          <table:table-cell table:style-name="ce12" office:value-type="float" office:value="9388.95" calcext:value-type="float">
            <text:p><text:s/>9.388,95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MARIA DO SOCORRO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217.41" calcext:value-type="float">
            <text:p><text:s/>3.217,41 </text:p>
          </table:table-cell>
          <table:table-cell table:style-name="ce12" office:value-type="float" office:value="1523.97" calcext:value-type="float">
            <text:p><text:s/>1.523,9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13.57" calcext:value-type="float">
            <text:p><text:s/>2.513,5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254.95" calcext:value-type="float">
            <text:p><text:s/>7.254,95 </text:p>
          </table:table-cell>
          <table:table-cell table:style-name="ce15" office:value-type="float" office:value="96.98" calcext:value-type="float">
            <text:p><text:s/>96,98 </text:p>
          </table:table-cell>
          <table:table-cell table:style-name="ce15" office:value-type="float" office:value="173.9" calcext:value-type="float">
            <text:p><text:s/>173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0.88" calcext:value-type="float">
            <text:p><text:s/>270,88 </text:p>
          </table:table-cell>
          <table:table-cell table:style-name="ce12" office:value-type="float" office:value="6984.07" calcext:value-type="float">
            <text:p><text:s/>6.984,07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MARIA DULCE CORREA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8.3" calcext:value-type="float">
            <text:p><text:s/>5.238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28.74" calcext:value-type="float">
            <text:p><text:s/>15.128,74 </text:p>
          </table:table-cell>
          <table:table-cell table:style-name="ce15" office:value-type="float" office:value="1676.08" calcext:value-type="float">
            <text:p><text:s/>1.676,08 </text:p>
          </table:table-cell>
          <table:table-cell table:style-name="ce15" office:value-type="float" office:value="3457.04" calcext:value-type="float">
            <text:p><text:s/>3.457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33.12" calcext:value-type="float">
            <text:p><text:s/>5.133,12 </text:p>
          </table:table-cell>
          <table:table-cell table:style-name="ce12" office:value-type="float" office:value="9995.62" calcext:value-type="float">
            <text:p><text:s/>9.995,62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5" office:value-type="string" calcext:value-type="string">
            <text:p>MARIA EDITE DE SOUZA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077.4" calcext:value-type="float">
            <text:p><text:s/>3.077,40 </text:p>
          </table:table-cell>
          <table:table-cell table:style-name="ce12" office:value-type="float" office:value="1336.72" calcext:value-type="float">
            <text:p><text:s/>1.336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79.21" calcext:value-type="float">
            <text:p><text:s/>2.379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793.33" calcext:value-type="float">
            <text:p><text:s/>6.793,33 </text:p>
          </table:table-cell>
          <table:table-cell table:style-name="ce15" office:value-type="float" office:value="91.71" calcext:value-type="float">
            <text:p><text:s/>91,71 </text:p>
          </table:table-cell>
          <table:table-cell table:style-name="ce15" office:value-type="float" office:value="116.68" calcext:value-type="float">
            <text:p><text:s/>116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8.39" calcext:value-type="float">
            <text:p><text:s/>208,39 </text:p>
          </table:table-cell>
          <table:table-cell table:style-name="ce12" office:value-type="float" office:value="6584.94" calcext:value-type="float">
            <text:p><text:s/>6.584,94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4954.74" calcext:value-type="float">
            <text:p><text:s/>4.954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868.81" calcext:value-type="float">
            <text:p><text:s/>5.868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99.49" calcext:value-type="float">
            <text:p><text:s/>16.899,49 </text:p>
          </table:table-cell>
          <table:table-cell table:style-name="ce15" office:value-type="float" office:value="1429.74" calcext:value-type="float">
            <text:p><text:s/>1.429,74 </text:p>
          </table:table-cell>
          <table:table-cell table:style-name="ce15" office:value-type="float" office:value="3103.68" calcext:value-type="float">
            <text:p><text:s/>3.103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33.42" calcext:value-type="float">
            <text:p><text:s/>4.533,42 </text:p>
          </table:table-cell>
          <table:table-cell table:style-name="ce12" office:value-type="float" office:value="12366.07" calcext:value-type="float">
            <text:p><text:s/>12.366,07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ARIA ELISA GIUSTI OLBERG DOS SANTO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2" calcext:value-type="float">
            <text:p><text:s/>6.25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7" calcext:value-type="float">
            <text:p><text:s/>18.040,17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4205.4" calcext:value-type="float">
            <text:p><text:s/>4.205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815.25" calcext:value-type="float">
            <text:p><text:s/>5.815,25 </text:p>
          </table:table-cell>
          <table:table-cell table:style-name="ce12" office:value-type="float" office:value="12224.92" calcext:value-type="float">
            <text:p><text:s/>12.224,92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2547.43" calcext:value-type="float">
            <text:p><text:s/>2.547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00.49" calcext:value-type="float">
            <text:p><text:s/>4.200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090.68" calcext:value-type="float">
            <text:p><text:s/>12.090,68 </text:p>
          </table:table-cell>
          <table:table-cell table:style-name="ce15" office:value-type="float" office:value="822.72" calcext:value-type="float">
            <text:p><text:s/>822,72 </text:p>
          </table:table-cell>
          <table:table-cell table:style-name="ce15" office:value-type="float" office:value="1430.72" calcext:value-type="float">
            <text:p><text:s/>1.430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53.44" calcext:value-type="float">
            <text:p><text:s/>2.253,44 </text:p>
          </table:table-cell>
          <table:table-cell table:style-name="ce12" office:value-type="float" office:value="9837.24" calcext:value-type="float">
            <text:p><text:s/>9.837,24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5" office:value-type="string" calcext:value-type="string">
            <text:p>MARIA FATIMA NUN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993.83" calcext:value-type="float">
            <text:p><text:s/>3.993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92.6" calcext:value-type="float">
            <text:p><text:s/>5.392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583.88" calcext:value-type="float">
            <text:p><text:s/>15.583,88 </text:p>
          </table:table-cell>
          <table:table-cell table:style-name="ce15" office:value-type="float" office:value="1418.58" calcext:value-type="float">
            <text:p><text:s/>1.418,58 </text:p>
          </table:table-cell>
          <table:table-cell table:style-name="ce15" office:value-type="float" office:value="3704" calcext:value-type="float">
            <text:p><text:s/>3.704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22.58" calcext:value-type="float">
            <text:p><text:s/>5.122,58 </text:p>
          </table:table-cell>
          <table:table-cell table:style-name="ce12" office:value-type="float" office:value="10461.3" calcext:value-type="float">
            <text:p><text:s/>10.461,30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5" office:value-type="string" calcext:value-type="string">
            <text:p>MARIA HELENA BA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702.96" calcext:value-type="float">
            <text:p><text:s/>2.702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60.9" calcext:value-type="float">
            <text:p><text:s/>4.460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75.37" calcext:value-type="float">
            <text:p><text:s/>12.975,37 </text:p>
          </table:table-cell>
          <table:table-cell table:style-name="ce15" office:value-type="float" office:value="779.4" calcext:value-type="float">
            <text:p><text:s/>779,40 </text:p>
          </table:table-cell>
          <table:table-cell table:style-name="ce15" office:value-type="float" office:value="1777.24" calcext:value-type="float">
            <text:p><text:s/>1.777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56.64" calcext:value-type="float">
            <text:p><text:s/>2.556,64 </text:p>
          </table:table-cell>
          <table:table-cell table:style-name="ce12" office:value-type="float" office:value="10418.73" calcext:value-type="float">
            <text:p><text:s/>10.418,73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ARIA HELENA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99.78" calcext:value-type="float">
            <text:p><text:s/>2.899,7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4.68" calcext:value-type="float">
            <text:p><text:s/>4.784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81.91" calcext:value-type="float">
            <text:p><text:s/>13.881,91 </text:p>
          </table:table-cell>
          <table:table-cell table:style-name="ce15" office:value-type="float" office:value="929.69" calcext:value-type="float">
            <text:p><text:s/>929,69 </text:p>
          </table:table-cell>
          <table:table-cell table:style-name="ce15" office:value-type="float" office:value="3026.7" calcext:value-type="float">
            <text:p><text:s/>3.026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56.39" calcext:value-type="float">
            <text:p><text:s/>3.956,39 </text:p>
          </table:table-cell>
          <table:table-cell table:style-name="ce12" office:value-type="float" office:value="9925.52" calcext:value-type="float">
            <text:p><text:s/>9.925,52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2400.75" calcext:value-type="float">
            <text:p><text:s/>2.400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64.23" calcext:value-type="float">
            <text:p><text:s/>3.964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02.98" calcext:value-type="float">
            <text:p><text:s/>11.602,98 </text:p>
          </table:table-cell>
          <table:table-cell table:style-name="ce15" office:value-type="float" office:value="701.38" calcext:value-type="float">
            <text:p><text:s/>701,38 </text:p>
          </table:table-cell>
          <table:table-cell table:style-name="ce15" office:value-type="float" office:value="2353.72" calcext:value-type="float">
            <text:p><text:s/>2.353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55.1" calcext:value-type="float">
            <text:p><text:s/>3.055,10 </text:p>
          </table:table-cell>
          <table:table-cell table:style-name="ce12" office:value-type="float" office:value="8547.88" calcext:value-type="float">
            <text:p><text:s/>8.547,88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MARIA HITOMI NAKAY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17154.52" calcext:value-type="float">
            <text:p><text:s/>17.154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387.73" calcext:value-type="float">
            <text:p><text:s/>12.387,7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5353.76" calcext:value-type="float">
            <text:p><text:s/>35.353,76 </text:p>
          </table:table-cell>
          <table:table-cell table:style-name="ce15" office:value-type="float" office:value="5064.67" calcext:value-type="float">
            <text:p><text:s/>5.064,67 </text:p>
          </table:table-cell>
          <table:table-cell table:style-name="ce15" office:value-type="float" office:value="10298.72" calcext:value-type="float">
            <text:p><text:s/>10.298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363.39" calcext:value-type="float">
            <text:p><text:s/>15.363,39 </text:p>
          </table:table-cell>
          <table:table-cell table:style-name="ce12" office:value-type="float" office:value="19990.37" calcext:value-type="float">
            <text:p><text:s/>19.990,37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3723.88" calcext:value-type="float">
            <text:p><text:s/>3.723,88 </text:p>
          </table:table-cell>
          <table:table-cell table:style-name="ce12" office:value-type="float" office:value="1546.94" calcext:value-type="float">
            <text:p><text:s/>1.546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06.02" calcext:value-type="float">
            <text:p><text:s/>2.806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076.84" calcext:value-type="float">
            <text:p><text:s/>8.076,84 </text:p>
          </table:table-cell>
          <table:table-cell table:style-name="ce15" office:value-type="float" office:value="108.28" calcext:value-type="float">
            <text:p><text:s/>108,28 </text:p>
          </table:table-cell>
          <table:table-cell table:style-name="ce15" office:value-type="float" office:value="343.5" calcext:value-type="float">
            <text:p><text:s/>343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1.78" calcext:value-type="float">
            <text:p><text:s/>451,78 </text:p>
          </table:table-cell>
          <table:table-cell table:style-name="ce12" office:value-type="float" office:value="7625.06" calcext:value-type="float">
            <text:p><text:s/>7.625,06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5" office:value-type="string" calcext:value-type="string">
            <text:p>MARIA IGNEZ PIR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2" office:value-type="float" office:value="2912.19" calcext:value-type="float">
            <text:p><text:s/>2.912,1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749.02" calcext:value-type="float">
            <text:p><text:s/>3.74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0856.36" calcext:value-type="float">
            <text:p><text:s/>10.856,36 </text:p>
          </table:table-cell>
          <table:table-cell table:style-name="ce15" office:value-type="float" office:value="449.88" calcext:value-type="float">
            <text:p><text:s/>449,88 </text:p>
          </table:table-cell>
          <table:table-cell table:style-name="ce15" office:value-type="float" office:value="1105.18" calcext:value-type="float">
            <text:p><text:s/>1.105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55.06" calcext:value-type="float">
            <text:p><text:s/>1.555,06 </text:p>
          </table:table-cell>
          <table:table-cell table:style-name="ce12" office:value-type="float" office:value="9301.3" calcext:value-type="float">
            <text:p><text:s/>9.301,30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087.11" calcext:value-type="float">
            <text:p><text:s/>5.087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43.56" calcext:value-type="float">
            <text:p><text:s/>2.543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30.67" calcext:value-type="float">
            <text:p><text:s/>7.630,67 </text:p>
          </table:table-cell>
          <table:table-cell table:style-name="ce15" office:value-type="float" office:value="101.74" calcext:value-type="float">
            <text:p><text:s/>101,74 </text:p>
          </table:table-cell>
          <table:table-cell table:style-name="ce15" office:value-type="float" office:value="954.9" calcext:value-type="float">
            <text:p><text:s/>954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56.64" calcext:value-type="float">
            <text:p><text:s/>1.056,64 </text:p>
          </table:table-cell>
          <table:table-cell table:style-name="ce12" office:value-type="float" office:value="6574.03" calcext:value-type="float">
            <text:p><text:s/>6.574,03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MARIA INES MACHADO RODRIGUE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546.63" calcext:value-type="float">
            <text:p><text:s/>1.546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21.47" calcext:value-type="float">
            <text:p><text:s/>3.021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8850.32" calcext:value-type="float">
            <text:p><text:s/>8.850,32 </text:p>
          </table:table-cell>
          <table:table-cell table:style-name="ce15" office:value-type="float" office:value="116.57" calcext:value-type="float">
            <text:p><text:s/>116,57 </text:p>
          </table:table-cell>
          <table:table-cell table:style-name="ce15" office:value-type="float" office:value="493.92" calcext:value-type="float">
            <text:p><text:s/>493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0.49" calcext:value-type="float">
            <text:p><text:s/>610,49 </text:p>
          </table:table-cell>
          <table:table-cell table:style-name="ce12" office:value-type="float" office:value="8239.83" calcext:value-type="float">
            <text:p><text:s/>8.239,83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MARIA INEZ MORGON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2237.93" calcext:value-type="float">
            <text:p><text:s/>2.237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12.29" calcext:value-type="float">
            <text:p><text:s/>3.112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91.31" calcext:value-type="float">
            <text:p><text:s/>8.991,31 </text:p>
          </table:table-cell>
          <table:table-cell table:style-name="ce15" office:value-type="float" office:value="154.6" calcext:value-type="float">
            <text:p><text:s/>154,60 </text:p>
          </table:table-cell>
          <table:table-cell table:style-name="ce15" office:value-type="float" office:value="561.8" calcext:value-type="float">
            <text:p><text:s/>561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16.4" calcext:value-type="float">
            <text:p><text:s/>716,40 </text:p>
          </table:table-cell>
          <table:table-cell table:style-name="ce12" office:value-type="float" office:value="8274.91" calcext:value-type="float">
            <text:p><text:s/>8.274,9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4714.2" calcext:value-type="float">
            <text:p><text:s/>4.714,20 </text:p>
          </table:table-cell>
          <table:table-cell table:style-name="ce12" office:value-type="float" office:value="235.71" calcext:value-type="float">
            <text:p><text:s/>235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68.82" calcext:value-type="float">
            <text:p><text:s/>2.568,8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18.73" calcext:value-type="float">
            <text:p><text:s/>7.518,73 </text:p>
          </table:table-cell>
          <table:table-cell table:style-name="ce15" office:value-type="float" office:value="98.99" calcext:value-type="float">
            <text:p><text:s/>98,99 </text:p>
          </table:table-cell>
          <table:table-cell table:style-name="ce15" office:value-type="float" office:value="204.16" calcext:value-type="float">
            <text:p><text:s/>204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3.15" calcext:value-type="float">
            <text:p><text:s/>303,15 </text:p>
          </table:table-cell>
          <table:table-cell table:style-name="ce12" office:value-type="float" office:value="7215.58" calcext:value-type="float">
            <text:p><text:s/>7.215,58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MARIA IZABEL BRANDAO CAMA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202.01" calcext:value-type="float">
            <text:p><text:s/>3.202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98.36" calcext:value-type="float">
            <text:p><text:s/>4.998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97.82" calcext:value-type="float">
            <text:p><text:s/>14.397,82 </text:p>
          </table:table-cell>
          <table:table-cell table:style-name="ce15" office:value-type="float" office:value="984.42" calcext:value-type="float">
            <text:p><text:s/>984,42 </text:p>
          </table:table-cell>
          <table:table-cell table:style-name="ce15" office:value-type="float" office:value="3245.06" calcext:value-type="float">
            <text:p><text:s/>3.245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29.48" calcext:value-type="float">
            <text:p><text:s/>4.229,48 </text:p>
          </table:table-cell>
          <table:table-cell table:style-name="ce12" office:value-type="float" office:value="10168.34" calcext:value-type="float">
            <text:p><text:s/>10.168,34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5" office:value-type="string" calcext:value-type="string">
            <text:p>MARIA JOSE CAETANO DE LIM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700.6" calcext:value-type="float">
            <text:p><text:s/>1.700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06.31" calcext:value-type="float">
            <text:p><text:s/>2.806,3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48" calcext:value-type="float">
            <text:p><text:s/>8.148,00 </text:p>
          </table:table-cell>
          <table:table-cell table:style-name="ce15" office:value-type="float" office:value="108.22" calcext:value-type="float">
            <text:p><text:s/>108,22 </text:p>
          </table:table-cell>
          <table:table-cell table:style-name="ce15" office:value-type="float" office:value="1237.34" calcext:value-type="float">
            <text:p><text:s/>1.237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45.56" calcext:value-type="float">
            <text:p><text:s/>1.345,56 </text:p>
          </table:table-cell>
          <table:table-cell table:style-name="ce12" office:value-type="float" office:value="6802.44" calcext:value-type="float">
            <text:p><text:s/>6.802,44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2313.38" calcext:value-type="float">
            <text:p><text:s/>2.313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99.67" calcext:value-type="float">
            <text:p><text:s/>4.199,6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210.62" calcext:value-type="float">
            <text:p><text:s/>12.210,62 </text:p>
          </table:table-cell>
          <table:table-cell table:style-name="ce15" office:value-type="float" office:value="658.55" calcext:value-type="float">
            <text:p><text:s/>658,55 </text:p>
          </table:table-cell>
          <table:table-cell table:style-name="ce15" office:value-type="float" office:value="1530.78" calcext:value-type="float">
            <text:p><text:s/>1.530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89.33" calcext:value-type="float">
            <text:p><text:s/>2.189,33 </text:p>
          </table:table-cell>
          <table:table-cell table:style-name="ce12" office:value-type="float" office:value="10021.29" calcext:value-type="float">
            <text:p><text:s/>10.021,29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5" office:value-type="string" calcext:value-type="string">
            <text:p>MARIA JOS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2276.62" calcext:value-type="float">
            <text:p><text:s/>2.276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29.49" calcext:value-type="float">
            <text:p><text:s/>4.129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82.44" calcext:value-type="float">
            <text:p><text:s/>11.882,44 </text:p>
          </table:table-cell>
          <table:table-cell table:style-name="ce15" office:value-type="float" office:value="627.68" calcext:value-type="float">
            <text:p><text:s/>627,68 </text:p>
          </table:table-cell>
          <table:table-cell table:style-name="ce15" office:value-type="float" office:value="1467.82" calcext:value-type="float">
            <text:p><text:s/>1.467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95.5" calcext:value-type="float">
            <text:p><text:s/>2.095,50 </text:p>
          </table:table-cell>
          <table:table-cell table:style-name="ce12" office:value-type="float" office:value="9786.94" calcext:value-type="float">
            <text:p><text:s/>9.786,94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35.22" calcext:value-type="float">
            <text:p><text:s/>3.535,22 </text:p>
          </table:table-cell>
          <table:table-cell table:style-name="ce12" office:value-type="float" office:value="9385.53" calcext:value-type="float">
            <text:p><text:s/>9.385,53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MARIA JOSE GONCALVES RONDIN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1747" calcext:value-type="float">
            <text:p><text:s/>1.747,00 </text:p>
          </table:table-cell>
          <table:table-cell table:style-name="ce15" office:value-type="float" office:value="4754.36" calcext:value-type="float">
            <text:p><text:s/>4.75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501.36" calcext:value-type="float">
            <text:p><text:s/>6.501,36 </text:p>
          </table:table-cell>
          <table:table-cell table:style-name="ce12" office:value-type="float" office:value="12271.59" calcext:value-type="float">
            <text:p><text:s/>12.271,59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062.66" calcext:value-type="float">
            <text:p><text:s/>3.062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65.69" calcext:value-type="float">
            <text:p><text:s/>4.665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56.1" calcext:value-type="float">
            <text:p><text:s/>13.656,10 </text:p>
          </table:table-cell>
          <table:table-cell table:style-name="ce15" office:value-type="float" office:value="873" calcext:value-type="float">
            <text:p><text:s/>873,00 </text:p>
          </table:table-cell>
          <table:table-cell table:style-name="ce15" office:value-type="float" office:value="2911.1" calcext:value-type="float">
            <text:p><text:s/>2.911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84.1" calcext:value-type="float">
            <text:p><text:s/>3.784,10 </text:p>
          </table:table-cell>
          <table:table-cell table:style-name="ce12" office:value-type="float" office:value="9872" calcext:value-type="float">
            <text:p><text:s/>9.872,00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MARIA LEONCI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41.94" calcext:value-type="float">
            <text:p><text:s/>1.441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18.29" calcext:value-type="float">
            <text:p><text:s/>2.618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29.93" calcext:value-type="float">
            <text:p><text:s/>7.629,93 </text:p>
          </table:table-cell>
          <table:table-cell table:style-name="ce15" office:value-type="float" office:value="100.93" calcext:value-type="float">
            <text:p><text:s/>100,93 </text:p>
          </table:table-cell>
          <table:table-cell table:style-name="ce15" office:value-type="float" office:value="233.24" calcext:value-type="float">
            <text:p><text:s/>233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4.17" calcext:value-type="float">
            <text:p><text:s/>334,17 </text:p>
          </table:table-cell>
          <table:table-cell table:style-name="ce12" office:value-type="float" office:value="7295.76" calcext:value-type="float">
            <text:p><text:s/>7.295,76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5370.98" calcext:value-type="float">
            <text:p><text:s/>5.370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08.65" calcext:value-type="float">
            <text:p><text:s/>6.008,6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307.38" calcext:value-type="float">
            <text:p><text:s/>17.307,38 </text:p>
          </table:table-cell>
          <table:table-cell table:style-name="ce15" office:value-type="float" office:value="1494.08" calcext:value-type="float">
            <text:p><text:s/>1.494,08 </text:p>
          </table:table-cell>
          <table:table-cell table:style-name="ce15" office:value-type="float" office:value="3130.62" calcext:value-type="float">
            <text:p><text:s/>3.130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24.7" calcext:value-type="float">
            <text:p><text:s/>4.624,70 </text:p>
          </table:table-cell>
          <table:table-cell table:style-name="ce12" office:value-type="float" office:value="12682.68" calcext:value-type="float">
            <text:p><text:s/>12.682,68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5" office:value-type="string" calcext:value-type="string">
            <text:p>MARIA LUCIA DO NASCIMENTO RAM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711.44" calcext:value-type="float">
            <text:p><text:s/>711,44 </text:p>
          </table:table-cell>
          <table:table-cell table:style-name="ce15" office:value-type="float" office:value="1638.64" calcext:value-type="float">
            <text:p><text:s/>1.6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50.08" calcext:value-type="float">
            <text:p><text:s/>2.350,08 </text:p>
          </table:table-cell>
          <table:table-cell table:style-name="ce12" office:value-type="float" office:value="10150.67" calcext:value-type="float">
            <text:p><text:s/>10.150,67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722.89" calcext:value-type="float">
            <text:p><text:s/>2.72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92.6" calcext:value-type="float">
            <text:p><text:s/>4.492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27" calcext:value-type="float">
            <text:p><text:s/>13.027,00 </text:p>
          </table:table-cell>
          <table:table-cell table:style-name="ce15" office:value-type="float" office:value="794.61" calcext:value-type="float">
            <text:p><text:s/>794,61 </text:p>
          </table:table-cell>
          <table:table-cell table:style-name="ce15" office:value-type="float" office:value="1704.02" calcext:value-type="float">
            <text:p><text:s/>1.704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98.63" calcext:value-type="float">
            <text:p><text:s/>2.498,63 </text:p>
          </table:table-cell>
          <table:table-cell table:style-name="ce12" office:value-type="float" office:value="10528.37" calcext:value-type="float">
            <text:p><text:s/>10.528,37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MARIA LUCIA MAMEDE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5222.82" calcext:value-type="float">
            <text:p><text:s/>5.222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89.11" calcext:value-type="float">
            <text:p><text:s/>5.789,1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087.87" calcext:value-type="float">
            <text:p><text:s/>17.087,87 </text:p>
          </table:table-cell>
          <table:table-cell table:style-name="ce15" office:value-type="float" office:value="1494.08" calcext:value-type="float">
            <text:p><text:s/>1.494,08 </text:p>
          </table:table-cell>
          <table:table-cell table:style-name="ce15" office:value-type="float" office:value="3234.9" calcext:value-type="float">
            <text:p><text:s/>3.234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28.98" calcext:value-type="float">
            <text:p><text:s/>4.728,98 </text:p>
          </table:table-cell>
          <table:table-cell table:style-name="ce12" office:value-type="float" office:value="12358.89" calcext:value-type="float">
            <text:p><text:s/>12.358,89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2" office:value-type="float" office:value="1534.21" calcext:value-type="float">
            <text:p><text:s/>1.534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33.45" calcext:value-type="float">
            <text:p><text:s/>2.533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15.05" calcext:value-type="float">
            <text:p><text:s/>7.415,05 </text:p>
          </table:table-cell>
          <table:table-cell table:style-name="ce15" office:value-type="float" office:value="97.63" calcext:value-type="float">
            <text:p><text:s/>97,63 </text:p>
          </table:table-cell>
          <table:table-cell table:style-name="ce15" office:value-type="float" office:value="183.68" calcext:value-type="float">
            <text:p><text:s/>183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1.31" calcext:value-type="float">
            <text:p><text:s/>281,31 </text:p>
          </table:table-cell>
          <table:table-cell table:style-name="ce12" office:value-type="float" office:value="7133.74" calcext:value-type="float">
            <text:p><text:s/>7.133,74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5" office:value-type="string" calcext:value-type="string">
            <text:p>MARIA LUIZA ALVES DE REZEND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3827.99" calcext:value-type="float">
            <text:p><text:s/>23.827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036.1" calcext:value-type="float">
            <text:p><text:s/>16.036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940.03" calcext:value-type="float">
            <text:p><text:s/>45.940,03 </text:p>
          </table:table-cell>
          <table:table-cell table:style-name="ce15" office:value-type="float" office:value="6510.99" calcext:value-type="float">
            <text:p><text:s/>6.510,99 </text:p>
          </table:table-cell>
          <table:table-cell table:style-name="ce15" office:value-type="float" office:value="13747.52" calcext:value-type="float">
            <text:p><text:s/>13.747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258.51" calcext:value-type="float">
            <text:p><text:s/>20.258,51 </text:p>
          </table:table-cell>
          <table:table-cell table:style-name="ce12" office:value-type="float" office:value="25681.52" calcext:value-type="float">
            <text:p><text:s/>25.681,52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04.71" calcext:value-type="float">
            <text:p><text:s/>2.80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30.08" calcext:value-type="float">
            <text:p><text:s/>4.630,0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10.73" calcext:value-type="float">
            <text:p><text:s/>13.510,73 </text:p>
          </table:table-cell>
          <table:table-cell table:style-name="ce15" office:value-type="float" office:value="1035.58" calcext:value-type="float">
            <text:p><text:s/>1.035,58 </text:p>
          </table:table-cell>
          <table:table-cell table:style-name="ce15" office:value-type="float" office:value="2982.92" calcext:value-type="float">
            <text:p><text:s/>2.982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18.5" calcext:value-type="float">
            <text:p><text:s/>4.018,50 </text:p>
          </table:table-cell>
          <table:table-cell table:style-name="ce12" office:value-type="float" office:value="9492.23" calcext:value-type="float">
            <text:p><text:s/>9.492,23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90.05" calcext:value-type="float">
            <text:p><text:s/>290,0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56.81" calcext:value-type="float">
            <text:p><text:s/>3.156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32.7" calcext:value-type="float">
            <text:p><text:s/>9.032,70 </text:p>
          </table:table-cell>
          <table:table-cell table:style-name="ce15" office:value-type="float" office:value="177.18" calcext:value-type="float">
            <text:p><text:s/>177,18 </text:p>
          </table:table-cell>
          <table:table-cell table:style-name="ce15" office:value-type="float" office:value="1596.18" calcext:value-type="float">
            <text:p><text:s/>1.596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73.36" calcext:value-type="float">
            <text:p><text:s/>1.773,36 </text:p>
          </table:table-cell>
          <table:table-cell table:style-name="ce12" office:value-type="float" office:value="7259.34" calcext:value-type="float">
            <text:p><text:s/>7.259,34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200.67" calcext:value-type="float">
            <text:p><text:s/>3.200,6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83.81" calcext:value-type="float">
            <text:p><text:s/>4.983,8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81.93" calcext:value-type="float">
            <text:p><text:s/>14.381,93 </text:p>
          </table:table-cell>
          <table:table-cell table:style-name="ce15" office:value-type="float" office:value="1214.78" calcext:value-type="float">
            <text:p><text:s/>1.214,78 </text:p>
          </table:table-cell>
          <table:table-cell table:style-name="ce15" office:value-type="float" office:value="3320.32" calcext:value-type="float">
            <text:p><text:s/>3.320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35.1" calcext:value-type="float">
            <text:p><text:s/>4.535,10 </text:p>
          </table:table-cell>
          <table:table-cell table:style-name="ce12" office:value-type="float" office:value="9846.83" calcext:value-type="float">
            <text:p><text:s/>9.846,83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5" office:value-type="string" calcext:value-type="string">
            <text:p>MARIA MADALENA CAVALCANTE DE SOUZ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2.87" calcext:value-type="float">
            <text:p><text:s/>5.052,8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43.31" calcext:value-type="float">
            <text:p><text:s/>14.943,31 </text:p>
          </table:table-cell>
          <table:table-cell table:style-name="ce15" office:value-type="float" office:value="1140.67" calcext:value-type="float">
            <text:p><text:s/>1.140,67 </text:p>
          </table:table-cell>
          <table:table-cell table:style-name="ce15" office:value-type="float" office:value="3561.32" calcext:value-type="float">
            <text:p><text:s/>3.561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01.99" calcext:value-type="float">
            <text:p><text:s/>4.701,99 </text:p>
          </table:table-cell>
          <table:table-cell table:style-name="ce12" office:value-type="float" office:value="10241.32" calcext:value-type="float">
            <text:p><text:s/>10.241,32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048.47" calcext:value-type="float">
            <text:p><text:s/>5.048,4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24.24" calcext:value-type="float">
            <text:p><text:s/>2.524,2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72.71" calcext:value-type="float">
            <text:p><text:s/>7.572,71 </text:p>
          </table:table-cell>
          <table:table-cell table:style-name="ce15" office:value-type="float" office:value="100.96" calcext:value-type="float">
            <text:p><text:s/>100,96 </text:p>
          </table:table-cell>
          <table:table-cell table:style-name="ce15" office:value-type="float" office:value="233.74" calcext:value-type="float">
            <text:p><text:s/>233,7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4.7" calcext:value-type="float">
            <text:p><text:s/>334,70 </text:p>
          </table:table-cell>
          <table:table-cell table:style-name="ce12" office:value-type="float" office:value="7238.01" calcext:value-type="float">
            <text:p><text:s/>7.238,01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5" office:value-type="string" calcext:value-type="string">
            <text:p>MARIA NILDA VIEIRA DI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14.2" calcext:value-type="float">
            <text:p><text:s/>4.714,20 </text:p>
          </table:table-cell>
          <table:table-cell table:style-name="ce12" office:value-type="float" office:value="479.15" calcext:value-type="float">
            <text:p><text:s/>479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33.67" calcext:value-type="float">
            <text:p><text:s/>2.733,6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27.02" calcext:value-type="float">
            <text:p><text:s/>7.927,02 </text:p>
          </table:table-cell>
          <table:table-cell table:style-name="ce15" office:value-type="float" office:value="105.41" calcext:value-type="float">
            <text:p><text:s/>105,41 </text:p>
          </table:table-cell>
          <table:table-cell table:style-name="ce15" office:value-type="float" office:value="300.4" calcext:value-type="float">
            <text:p><text:s/>300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5.81" calcext:value-type="float">
            <text:p><text:s/>405,81 </text:p>
          </table:table-cell>
          <table:table-cell table:style-name="ce12" office:value-type="float" office:value="7521.21" calcext:value-type="float">
            <text:p><text:s/>7.521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442.29" calcext:value-type="float">
            <text:p><text:s/>4.442,29 </text:p>
          </table:table-cell>
          <table:table-cell table:style-name="ce12" office:value-type="float" office:value="1776.9" calcext:value-type="float">
            <text:p><text:s/>1.776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27.53" calcext:value-type="float">
            <text:p><text:s/>3.227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46.72" calcext:value-type="float">
            <text:p><text:s/>9.446,72 </text:p>
          </table:table-cell>
          <table:table-cell table:style-name="ce15" office:value-type="float" office:value="207.92" calcext:value-type="float">
            <text:p><text:s/>207,92 </text:p>
          </table:table-cell>
          <table:table-cell table:style-name="ce15" office:value-type="float" office:value="650.78" calcext:value-type="float">
            <text:p><text:s/>650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58.7" calcext:value-type="float">
            <text:p><text:s/>858,70 </text:p>
          </table:table-cell>
          <table:table-cell table:style-name="ce12" office:value-type="float" office:value="8588.02" calcext:value-type="float">
            <text:p><text:s/>8.588,02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MARIA PIEDADE DE OLIVEIRA BOMFIM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2631.29" calcext:value-type="float">
            <text:p><text:s/>2.631,2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43.72" calcext:value-type="float">
            <text:p><text:s/>4.343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72.58" calcext:value-type="float">
            <text:p><text:s/>12.672,58 </text:p>
          </table:table-cell>
          <table:table-cell table:style-name="ce15" office:value-type="float" office:value="557.22" calcext:value-type="float">
            <text:p><text:s/>557,22 </text:p>
          </table:table-cell>
          <table:table-cell table:style-name="ce15" office:value-type="float" office:value="1665.62" calcext:value-type="float">
            <text:p><text:s/>1.665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22.84" calcext:value-type="float">
            <text:p><text:s/>2.222,84 </text:p>
          </table:table-cell>
          <table:table-cell table:style-name="ce12" office:value-type="float" office:value="10449.74" calcext:value-type="float">
            <text:p><text:s/>10.449,74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456.42" calcext:value-type="float">
            <text:p><text:s/>1.456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48.76" calcext:value-type="float">
            <text:p><text:s/>2.548,7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46.27" calcext:value-type="float">
            <text:p><text:s/>7.646,2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48.44" calcext:value-type="float">
            <text:p><text:s/>248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8.44" calcext:value-type="float">
            <text:p><text:s/>248,44 </text:p>
          </table:table-cell>
          <table:table-cell table:style-name="ce12" office:value-type="float" office:value="7397.83" calcext:value-type="float">
            <text:p><text:s/>7.397,83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MARIA ROSELY DA SILVA IARASHI TAJIM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886.01" calcext:value-type="float">
            <text:p><text:s/>2.886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6.58" calcext:value-type="float">
            <text:p><text:s/>4.396,5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68.43" calcext:value-type="float">
            <text:p><text:s/>12.868,43 </text:p>
          </table:table-cell>
          <table:table-cell table:style-name="ce15" office:value-type="float" office:value="748.55" calcext:value-type="float">
            <text:p><text:s/>748,55 </text:p>
          </table:table-cell>
          <table:table-cell table:style-name="ce15" office:value-type="float" office:value="2761.52" calcext:value-type="float">
            <text:p><text:s/>2.761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10.07" calcext:value-type="float">
            <text:p><text:s/>3.510,07 </text:p>
          </table:table-cell>
          <table:table-cell table:style-name="ce12" office:value-type="float" office:value="9358.36" calcext:value-type="float">
            <text:p><text:s/>9.358,36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11023.51" calcext:value-type="float">
            <text:p><text:s/>11.023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66.06" calcext:value-type="float">
            <text:p><text:s/>9.466,0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937.41" calcext:value-type="float">
            <text:p><text:s/>26.937,41 </text:p>
          </table:table-cell>
          <table:table-cell table:style-name="ce15" office:value-type="float" office:value="3415.81" calcext:value-type="float">
            <text:p><text:s/>3.415,81 </text:p>
          </table:table-cell>
          <table:table-cell table:style-name="ce15" office:value-type="float" office:value="7543.22" calcext:value-type="float">
            <text:p><text:s/>7.543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959.03" calcext:value-type="float">
            <text:p><text:s/>10.959,03 </text:p>
          </table:table-cell>
          <table:table-cell table:style-name="ce12" office:value-type="float" office:value="15978.38" calcext:value-type="float">
            <text:p><text:s/>15.978,38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725.45" calcext:value-type="float">
            <text:p><text:s/>5.725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62.73" calcext:value-type="float">
            <text:p><text:s/>2.862,7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88.18" calcext:value-type="float">
            <text:p><text:s/>8.588,18 </text:p>
          </table:table-cell>
          <table:table-cell table:style-name="ce15" office:value-type="float" office:value="114.5" calcext:value-type="float">
            <text:p><text:s/>114,50 </text:p>
          </table:table-cell>
          <table:table-cell table:style-name="ce15" office:value-type="float" office:value="1410.26" calcext:value-type="float">
            <text:p><text:s/>1.410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24.76" calcext:value-type="float">
            <text:p><text:s/>1.524,76 </text:p>
          </table:table-cell>
          <table:table-cell table:style-name="ce12" office:value-type="float" office:value="7063.42" calcext:value-type="float">
            <text:p><text:s/>7.06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ARIA ZENI DO NASCIM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425.44" calcext:value-type="float">
            <text:p><text:s/>3.425,4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04.04" calcext:value-type="float">
            <text:p><text:s/>5.104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850.88" calcext:value-type="float">
            <text:p><text:s/>14.850,88 </text:p>
          </table:table-cell>
          <table:table-cell table:style-name="ce15" office:value-type="float" office:value="1076.15" calcext:value-type="float">
            <text:p><text:s/>1.076,15 </text:p>
          </table:table-cell>
          <table:table-cell table:style-name="ce15" office:value-type="float" office:value="3429.72" calcext:value-type="float">
            <text:p><text:s/>3.429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05.87" calcext:value-type="float">
            <text:p><text:s/>4.505,87 </text:p>
          </table:table-cell>
          <table:table-cell table:style-name="ce12" office:value-type="float" office:value="10345.01" calcext:value-type="float">
            <text:p><text:s/>10.345,01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MARIALVA PENHA CEZAR DE BARROS SASAK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8.39" calcext:value-type="float">
            <text:p><text:s/>4.598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59.13" calcext:value-type="float">
            <text:p><text:s/>13.459,13 </text:p>
          </table:table-cell>
          <table:table-cell table:style-name="ce15" office:value-type="float" office:value="841.89" calcext:value-type="float">
            <text:p><text:s/>841,89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93.79" calcext:value-type="float">
            <text:p><text:s/>3.793,79 </text:p>
          </table:table-cell>
          <table:table-cell table:style-name="ce12" office:value-type="float" office:value="9665.34" calcext:value-type="float">
            <text:p><text:s/>9.665,34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288.5" calcext:value-type="float">
            <text:p><text:s/>3.288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08.49" calcext:value-type="float">
            <text:p><text:s/>5.008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618.39" calcext:value-type="float">
            <text:p><text:s/>14.618,39 </text:p>
          </table:table-cell>
          <table:table-cell table:style-name="ce15" office:value-type="float" office:value="1032.12" calcext:value-type="float">
            <text:p><text:s/>1.032,12 </text:p>
          </table:table-cell>
          <table:table-cell table:style-name="ce15" office:value-type="float" office:value="3339.88" calcext:value-type="float">
            <text:p><text:s/>3.339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72" calcext:value-type="float">
            <text:p><text:s/>4.372,00 </text:p>
          </table:table-cell>
          <table:table-cell table:style-name="ce12" office:value-type="float" office:value="10246.39" calcext:value-type="float">
            <text:p><text:s/>10.246,39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5" office:value-type="string" calcext:value-type="string">
            <text:p>MARIANO JOSE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704.72" calcext:value-type="float">
            <text:p><text:s/>3.704,7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26.61" calcext:value-type="float">
            <text:p><text:s/>5.226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28.78" calcext:value-type="float">
            <text:p><text:s/>15.128,78 </text:p>
          </table:table-cell>
          <table:table-cell table:style-name="ce15" office:value-type="float" office:value="1133.56" calcext:value-type="float">
            <text:p><text:s/>1.133,56 </text:p>
          </table:table-cell>
          <table:table-cell table:style-name="ce15" office:value-type="float" office:value="3546.78" calcext:value-type="float">
            <text:p><text:s/>3.546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80.34" calcext:value-type="float">
            <text:p><text:s/>4.680,34 </text:p>
          </table:table-cell>
          <table:table-cell table:style-name="ce12" office:value-type="float" office:value="10448.44" calcext:value-type="float">
            <text:p><text:s/>10.448,44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120.4" calcext:value-type="float">
            <text:p><text:s/>3.12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0.44" calcext:value-type="float">
            <text:p><text:s/>4.750,4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98.59" calcext:value-type="float">
            <text:p><text:s/>13.798,59 </text:p>
          </table:table-cell>
          <table:table-cell table:style-name="ce15" office:value-type="float" office:value="913.69" calcext:value-type="float">
            <text:p><text:s/>913,69 </text:p>
          </table:table-cell>
          <table:table-cell table:style-name="ce15" office:value-type="float" office:value="2994.06" calcext:value-type="float">
            <text:p><text:s/>2.994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07.75" calcext:value-type="float">
            <text:p><text:s/>3.907,75 </text:p>
          </table:table-cell>
          <table:table-cell table:style-name="ce12" office:value-type="float" office:value="9890.84" calcext:value-type="float">
            <text:p><text:s/>9.890,84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MARILDA PER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2420.66" calcext:value-type="float">
            <text:p><text:s/>2.420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95.93" calcext:value-type="float">
            <text:p><text:s/>3.995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54.59" calcext:value-type="float">
            <text:p><text:s/>11.654,59 </text:p>
          </table:table-cell>
          <table:table-cell table:style-name="ce15" office:value-type="float" office:value="563.82" calcext:value-type="float">
            <text:p><text:s/>563,82 </text:p>
          </table:table-cell>
          <table:table-cell table:style-name="ce15" office:value-type="float" office:value="1337.56" calcext:value-type="float">
            <text:p><text:s/>1.337,5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901.38" calcext:value-type="float">
            <text:p><text:s/>1.901,38 </text:p>
          </table:table-cell>
          <table:table-cell table:style-name="ce12" office:value-type="float" office:value="9753.21" calcext:value-type="float">
            <text:p><text:s/>9.753,21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44.09" calcext:value-type="float">
            <text:p><text:s/>2.844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2.72" calcext:value-type="float">
            <text:p><text:s/>4.6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12.75" calcext:value-type="float">
            <text:p><text:s/>13.612,75 </text:p>
          </table:table-cell>
          <table:table-cell table:style-name="ce15" office:value-type="float" office:value="887.16" calcext:value-type="float">
            <text:p><text:s/>887,16 </text:p>
          </table:table-cell>
          <table:table-cell table:style-name="ce15" office:value-type="float" office:value="3044.24" calcext:value-type="float">
            <text:p><text:s/>3.044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31.4" calcext:value-type="float">
            <text:p><text:s/>3.931,40 </text:p>
          </table:table-cell>
          <table:table-cell table:style-name="ce12" office:value-type="float" office:value="9681.35" calcext:value-type="float">
            <text:p><text:s/>9.681,35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MARILENE BATISTA LINS DE SOUZ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24.6" calcext:value-type="float">
            <text:p><text:s/>2.32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22.34" calcext:value-type="float">
            <text:p><text:s/>4.222,3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358.45" calcext:value-type="float">
            <text:p><text:s/>12.358,45 </text:p>
          </table:table-cell>
          <table:table-cell table:style-name="ce15" office:value-type="float" office:value="667.98" calcext:value-type="float">
            <text:p><text:s/>667,98 </text:p>
          </table:table-cell>
          <table:table-cell table:style-name="ce15" office:value-type="float" office:value="2597.18" calcext:value-type="float">
            <text:p><text:s/>2.597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65.16" calcext:value-type="float">
            <text:p><text:s/>3.265,16 </text:p>
          </table:table-cell>
          <table:table-cell table:style-name="ce12" office:value-type="float" office:value="9093.29" calcext:value-type="float">
            <text:p><text:s/>9.093,29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5" office:value-type="string" calcext:value-type="string">
            <text:p>MARILENE JORGE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NDAMONHANGABA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458.5" calcext:value-type="float">
            <text:p><text:s/>3.458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53.69" calcext:value-type="float">
            <text:p><text:s/>5.153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688.13" calcext:value-type="float">
            <text:p><text:s/>14.688,13 </text:p>
          </table:table-cell>
          <table:table-cell table:style-name="ce15" office:value-type="float" office:value="1505.01" calcext:value-type="float">
            <text:p><text:s/>1.505,01 </text:p>
          </table:table-cell>
          <table:table-cell table:style-name="ce15" office:value-type="float" office:value="3309.02" calcext:value-type="float">
            <text:p><text:s/>3.309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14.03" calcext:value-type="float">
            <text:p><text:s/>4.814,03 </text:p>
          </table:table-cell>
          <table:table-cell table:style-name="ce12" office:value-type="float" office:value="9874.1" calcext:value-type="float">
            <text:p><text:s/>9.874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331.48" calcext:value-type="float">
            <text:p><text:s/>3.331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23.1" calcext:value-type="float">
            <text:p><text:s/>4.923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82.33" calcext:value-type="float">
            <text:p><text:s/>14.182,33 </text:p>
          </table:table-cell>
          <table:table-cell table:style-name="ce15" office:value-type="float" office:value="1246.06" calcext:value-type="float">
            <text:p><text:s/>1.246,06 </text:p>
          </table:table-cell>
          <table:table-cell table:style-name="ce15" office:value-type="float" office:value="3261.96" calcext:value-type="float">
            <text:p><text:s/>3.261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08.02" calcext:value-type="float">
            <text:p><text:s/>4.508,02 </text:p>
          </table:table-cell>
          <table:table-cell table:style-name="ce12" office:value-type="float" office:value="9674.31" calcext:value-type="float">
            <text:p><text:s/>9.674,31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5" office:value-type="string" calcext:value-type="string">
            <text:p>MARINA CIACCIO VENDO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7901.3" calcext:value-type="float">
            <text:p><text:s/>7.901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50.66" calcext:value-type="float">
            <text:p><text:s/>3.950,6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51.96" calcext:value-type="float">
            <text:p><text:s/>11.851,96 </text:p>
          </table:table-cell>
          <table:table-cell table:style-name="ce15" office:value-type="float" office:value="611.62" calcext:value-type="float">
            <text:p><text:s/>611,62 </text:p>
          </table:table-cell>
          <table:table-cell table:style-name="ce15" office:value-type="float" office:value="1435.06" calcext:value-type="float">
            <text:p><text:s/>1.435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46.68" calcext:value-type="float">
            <text:p><text:s/>2.046,68 </text:p>
          </table:table-cell>
          <table:table-cell table:style-name="ce12" office:value-type="float" office:value="9805.28" calcext:value-type="float">
            <text:p><text:s/>9.805,28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 <text:s text:c="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3025.06" calcext:value-type="float">
            <text:p><text:s/>3.025,0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07.17" calcext:value-type="float">
            <text:p><text:s/>4.607,1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43.74" calcext:value-type="float">
            <text:p><text:s/>13.443,74 </text:p>
          </table:table-cell>
          <table:table-cell table:style-name="ce15" office:value-type="float" office:value="846.52" calcext:value-type="float">
            <text:p><text:s/>846,52 </text:p>
          </table:table-cell>
          <table:table-cell table:style-name="ce15" office:value-type="float" office:value="2961.34" calcext:value-type="float">
            <text:p><text:s/>2.961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07.86" calcext:value-type="float">
            <text:p><text:s/>3.807,86 </text:p>
          </table:table-cell>
          <table:table-cell table:style-name="ce12" office:value-type="float" office:value="9635.88" calcext:value-type="float">
            <text:p><text:s/>9.635,88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MARISA BICU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4090.4" calcext:value-type="float">
            <text:p><text:s/>4.090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28.05" calcext:value-type="float">
            <text:p><text:s/>5.228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246.2" calcext:value-type="float">
            <text:p><text:s/>15.246,20 </text:p>
          </table:table-cell>
          <table:table-cell table:style-name="ce15" office:value-type="float" office:value="931.6" calcext:value-type="float">
            <text:p><text:s/>931,60 </text:p>
          </table:table-cell>
          <table:table-cell table:style-name="ce15" office:value-type="float" office:value="3545.8" calcext:value-type="float">
            <text:p><text:s/>3.545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77.4" calcext:value-type="float">
            <text:p><text:s/>4.477,40 </text:p>
          </table:table-cell>
          <table:table-cell table:style-name="ce12" office:value-type="float" office:value="10768.8" calcext:value-type="float">
            <text:p><text:s/>10.768,80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2" office:value-type="float" office:value="3159.7" calcext:value-type="float">
            <text:p><text:s/>3.159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728.17" calcext:value-type="float">
            <text:p><text:s/>3.728,1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676.05" calcext:value-type="float">
            <text:p><text:s/>10.676,05 </text:p>
          </table:table-cell>
          <table:table-cell table:style-name="ce15" office:value-type="float" office:value="583.1" calcext:value-type="float">
            <text:p><text:s/>583,10 </text:p>
          </table:table-cell>
          <table:table-cell table:style-name="ce15" office:value-type="float" office:value="2026.78" calcext:value-type="float">
            <text:p><text:s/>2.026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609.88" calcext:value-type="float">
            <text:p><text:s/>2.609,88 </text:p>
          </table:table-cell>
          <table:table-cell table:style-name="ce12" office:value-type="float" office:value="8066.17" calcext:value-type="float">
            <text:p><text:s/>8.066,17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5" office:value-type="string" calcext:value-type="string">
            <text:p>MARISTELA APARECIDA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349.3" calcext:value-type="float">
            <text:p><text:s/>3.349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54.27" calcext:value-type="float">
            <text:p><text:s/>4.954,2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31.32" calcext:value-type="float">
            <text:p><text:s/>14.231,32 </text:p>
          </table:table-cell>
          <table:table-cell table:style-name="ce15" office:value-type="float" office:value="1008.87" calcext:value-type="float">
            <text:p><text:s/>1.008,87 </text:p>
          </table:table-cell>
          <table:table-cell table:style-name="ce15" office:value-type="float" office:value="3292.46" calcext:value-type="float">
            <text:p><text:s/>3.292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01.33" calcext:value-type="float">
            <text:p><text:s/>4.301,33 </text:p>
          </table:table-cell>
          <table:table-cell table:style-name="ce12" office:value-type="float" office:value="9929.99" calcext:value-type="float">
            <text:p><text:s/>9.929,99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815.54" calcext:value-type="float">
            <text:p><text:s/>2.815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43.21" calcext:value-type="float">
            <text:p><text:s/>4.643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386.5" calcext:value-type="float">
            <text:p><text:s/>13.386,50 </text:p>
          </table:table-cell>
          <table:table-cell table:style-name="ce15" office:value-type="float" office:value="865.37" calcext:value-type="float">
            <text:p><text:s/>865,37 </text:p>
          </table:table-cell>
          <table:table-cell table:style-name="ce15" office:value-type="float" office:value="2895.5" calcext:value-type="float">
            <text:p><text:s/>2.895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60.87" calcext:value-type="float">
            <text:p><text:s/>3.760,87 </text:p>
          </table:table-cell>
          <table:table-cell table:style-name="ce12" office:value-type="float" office:value="9625.63" calcext:value-type="float">
            <text:p><text:s/>9.625,63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MARIZA RODRIGUES DE SOUZA MOR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288.5" calcext:value-type="float">
            <text:p><text:s/>3.288,5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08.49" calcext:value-type="float">
            <text:p><text:s/>5.008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618.39" calcext:value-type="float">
            <text:p><text:s/>14.618,39 </text:p>
          </table:table-cell>
          <table:table-cell table:style-name="ce15" office:value-type="float" office:value="1032.12" calcext:value-type="float">
            <text:p><text:s/>1.032,12 </text:p>
          </table:table-cell>
          <table:table-cell table:style-name="ce15" office:value-type="float" office:value="3339.88" calcext:value-type="float">
            <text:p><text:s/>3.339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72" calcext:value-type="float">
            <text:p><text:s/>4.372,00 </text:p>
          </table:table-cell>
          <table:table-cell table:style-name="ce12" office:value-type="float" office:value="10246.39" calcext:value-type="float">
            <text:p><text:s/>10.246,39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344.18" calcext:value-type="float">
            <text:p><text:s/>3.344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40.79" calcext:value-type="float">
            <text:p><text:s/>4.840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12.72" calcext:value-type="float">
            <text:p><text:s/>14.112,72 </text:p>
          </table:table-cell>
          <table:table-cell table:style-name="ce15" office:value-type="float" office:value="953.99" calcext:value-type="float">
            <text:p><text:s/>953,99 </text:p>
          </table:table-cell>
          <table:table-cell table:style-name="ce15" office:value-type="float" office:value="3180.52" calcext:value-type="float">
            <text:p><text:s/>3.180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34.51" calcext:value-type="float">
            <text:p><text:s/>4.134,51 </text:p>
          </table:table-cell>
          <table:table-cell table:style-name="ce12" office:value-type="float" office:value="9978.21" calcext:value-type="float">
            <text:p><text:s/>9.978,21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5" office:value-type="string" calcext:value-type="string">
            <text:p>MARLENE ANDRADE DE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895.18" calcext:value-type="float">
            <text:p><text:s/>4.895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19.35" calcext:value-type="float">
            <text:p><text:s/>2.519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414.53" calcext:value-type="float">
            <text:p><text:s/>7.414,53 </text:p>
          </table:table-cell>
          <table:table-cell table:style-name="ce15" office:value-type="float" office:value="97.9" calcext:value-type="float">
            <text:p><text:s/>97,90 </text:p>
          </table:table-cell>
          <table:table-cell table:style-name="ce15" office:value-type="float" office:value="187.76" calcext:value-type="float">
            <text:p><text:s/>187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5.66" calcext:value-type="float">
            <text:p><text:s/>285,66 </text:p>
          </table:table-cell>
          <table:table-cell table:style-name="ce12" office:value-type="float" office:value="7128.87" calcext:value-type="float">
            <text:p><text:s/>7.128,87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845.31" calcext:value-type="float">
            <text:p><text:s/>845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354.6" calcext:value-type="float">
            <text:p><text:s/>3.354,6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37.91" calcext:value-type="float">
            <text:p><text:s/>9.437,91 </text:p>
          </table:table-cell>
          <table:table-cell table:style-name="ce15" office:value-type="float" office:value="270.69" calcext:value-type="float">
            <text:p><text:s/>270,69 </text:p>
          </table:table-cell>
          <table:table-cell table:style-name="ce15" office:value-type="float" office:value="755.54" calcext:value-type="float">
            <text:p><text:s/>755,5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26.23" calcext:value-type="float">
            <text:p><text:s/>1.026,23 </text:p>
          </table:table-cell>
          <table:table-cell table:style-name="ce12" office:value-type="float" office:value="8411.68" calcext:value-type="float">
            <text:p><text:s/>8.411,68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5" office:value-type="string" calcext:value-type="string">
            <text:p>MARLENE DE OLIVEIRA BASTOS XAVIER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934.71" calcext:value-type="float">
            <text:p><text:s/>3.934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967.36" calcext:value-type="float">
            <text:p><text:s/>1.967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02.07" calcext:value-type="float">
            <text:p><text:s/>5.902,07 </text:p>
          </table:table-cell>
          <table:table-cell table:style-name="ce15" office:value-type="float" office:value="78.69" calcext:value-type="float">
            <text:p><text:s/>78,69 </text:p>
          </table:table-cell>
          <table:table-cell table:style-name="ce15" office:value-type="float" office:value="19" calcext:value-type="float">
            <text:p><text:s/>19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7.69" calcext:value-type="float">
            <text:p><text:s/>97,69 </text:p>
          </table:table-cell>
          <table:table-cell table:style-name="ce12" office:value-type="float" office:value="5804.38" calcext:value-type="float">
            <text:p><text:s/>5.804,38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202.01" calcext:value-type="float">
            <text:p><text:s/>3.202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77.97" calcext:value-type="float">
            <text:p><text:s/>4.877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77.43" calcext:value-type="float">
            <text:p><text:s/>14.277,43 </text:p>
          </table:table-cell>
          <table:table-cell table:style-name="ce15" office:value-type="float" office:value="783.2" calcext:value-type="float">
            <text:p><text:s/>783,20 </text:p>
          </table:table-cell>
          <table:table-cell table:style-name="ce15" office:value-type="float" office:value="3111.32" calcext:value-type="float">
            <text:p><text:s/>3.111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94.52" calcext:value-type="float">
            <text:p><text:s/>3.894,52 </text:p>
          </table:table-cell>
          <table:table-cell table:style-name="ce12" office:value-type="float" office:value="10382.91" calcext:value-type="float">
            <text:p><text:s/>10.382,91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5" office:value-type="string" calcext:value-type="string">
            <text:p>MARLI ALVES FREIRES <text:s text:c="3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12200.34" calcext:value-type="float">
            <text:p><text:s/>12.200,34 </text:p>
          </table:table-cell>
          <table:table-cell table:style-name="ce12" office:value-type="float" office:value="13343" calcext:value-type="float">
            <text:p><text:s/>13.343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204.16" calcext:value-type="float">
            <text:p><text:s/>10.204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5747.5" calcext:value-type="float">
            <text:p><text:s/>35.747,50 </text:p>
          </table:table-cell>
          <table:table-cell table:style-name="ce15" office:value-type="float" office:value="4888.95" calcext:value-type="float">
            <text:p><text:s/>4.888,95 </text:p>
          </table:table-cell>
          <table:table-cell table:style-name="ce15" office:value-type="float" office:value="10026.46" calcext:value-type="float">
            <text:p><text:s/>10.026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915.41" calcext:value-type="float">
            <text:p><text:s/>14.915,41 </text:p>
          </table:table-cell>
          <table:table-cell table:style-name="ce12" office:value-type="float" office:value="20832.09" calcext:value-type="float">
            <text:p><text:s/>20.832,09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MARLI APARECIDA AVILA CAVALCANTE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7592.98" calcext:value-type="float">
            <text:p><text:s/>7.592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135.47" calcext:value-type="float">
            <text:p><text:s/>7.135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539.96" calcext:value-type="float">
            <text:p><text:s/>20.539,96 </text:p>
          </table:table-cell>
          <table:table-cell table:style-name="ce15" office:value-type="float" office:value="2099.18" calcext:value-type="float">
            <text:p><text:s/>2.099,18 </text:p>
          </table:table-cell>
          <table:table-cell table:style-name="ce15" office:value-type="float" office:value="5343.24" calcext:value-type="float">
            <text:p><text:s/>5.343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442.42" calcext:value-type="float">
            <text:p><text:s/>7.442,42 </text:p>
          </table:table-cell>
          <table:table-cell table:style-name="ce12" office:value-type="float" office:value="13097.54" calcext:value-type="float">
            <text:p><text:s/>13.097,54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5" office:value-type="string" calcext:value-type="string">
            <text:p>MARLI DE ANDRADE DAMASCEN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942.17" calcext:value-type="float">
            <text:p><text:s/>5.942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07.68" calcext:value-type="float">
            <text:p><text:s/>6.207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471.25" calcext:value-type="float">
            <text:p><text:s/>18.471,25 </text:p>
          </table:table-cell>
          <table:table-cell table:style-name="ce15" office:value-type="float" office:value="2422.52" calcext:value-type="float">
            <text:p><text:s/>2.422,52 </text:p>
          </table:table-cell>
          <table:table-cell table:style-name="ce15" office:value-type="float" office:value="4754.36" calcext:value-type="float">
            <text:p><text:s/>4.75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176.88" calcext:value-type="float">
            <text:p><text:s/>7.176,88 </text:p>
          </table:table-cell>
          <table:table-cell table:style-name="ce12" office:value-type="float" office:value="11294.37" calcext:value-type="float">
            <text:p><text:s/>11.294,37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8.39" calcext:value-type="float">
            <text:p><text:s/>4.598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59.13" calcext:value-type="float">
            <text:p><text:s/>13.459,13 </text:p>
          </table:table-cell>
          <table:table-cell table:style-name="ce15" office:value-type="float" office:value="841.89" calcext:value-type="float">
            <text:p><text:s/>841,89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93.79" calcext:value-type="float">
            <text:p><text:s/>3.793,79 </text:p>
          </table:table-cell>
          <table:table-cell table:style-name="ce12" office:value-type="float" office:value="9665.34" calcext:value-type="float">
            <text:p><text:s/>9.665,34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MARLI FERREIRA DE GUZZ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2830.77" calcext:value-type="float">
            <text:p><text:s/>2.830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15.39" calcext:value-type="float">
            <text:p><text:s/>1.415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246.16" calcext:value-type="float">
            <text:p><text:s/>4.246,1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139.62" calcext:value-type="float">
            <text:p><text:s/>139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9.62" calcext:value-type="float">
            <text:p><text:s/>139,62 </text:p>
          </table:table-cell>
          <table:table-cell table:style-name="ce12" office:value-type="float" office:value="4106.54" calcext:value-type="float">
            <text:p><text:s/>4.106,54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762.27" calcext:value-type="float">
            <text:p><text:s/>2.762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55.25" calcext:value-type="float">
            <text:p><text:s/>4.555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29.03" calcext:value-type="float">
            <text:p><text:s/>13.129,03 </text:p>
          </table:table-cell>
          <table:table-cell table:style-name="ce15" office:value-type="float" office:value="824.68" calcext:value-type="float">
            <text:p><text:s/>824,68 </text:p>
          </table:table-cell>
          <table:table-cell table:style-name="ce15" office:value-type="float" office:value="1869.62" calcext:value-type="float">
            <text:p><text:s/>1.869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694.3" calcext:value-type="float">
            <text:p><text:s/>2.694,30 </text:p>
          </table:table-cell>
          <table:table-cell table:style-name="ce12" office:value-type="float" office:value="10434.73" calcext:value-type="float">
            <text:p><text:s/>10.434,73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MARLY FERNANDES BARBO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12.2" calcext:value-type="float">
            <text:p><text:s/>4.912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56.1" calcext:value-type="float">
            <text:p><text:s/>2.456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368.3" calcext:value-type="float">
            <text:p><text:s/>7.368,30 </text:p>
          </table:table-cell>
          <table:table-cell table:style-name="ce15" office:value-type="float" office:value="98.24" calcext:value-type="float">
            <text:p><text:s/>98,24 </text:p>
          </table:table-cell>
          <table:table-cell table:style-name="ce15" office:value-type="float" office:value="962.98" calcext:value-type="float">
            <text:p><text:s/>962,9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61.22" calcext:value-type="float">
            <text:p><text:s/>1.061,22 </text:p>
          </table:table-cell>
          <table:table-cell table:style-name="ce12" office:value-type="float" office:value="6307.08" calcext:value-type="float">
            <text:p><text:s/>6.307,08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MARTA APARECIDA TEIXEIRA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66.65" calcext:value-type="float">
            <text:p><text:s/>5.266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33.33" calcext:value-type="float">
            <text:p><text:s/>2.633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899.98" calcext:value-type="float">
            <text:p><text:s/>7.899,98 </text:p>
          </table:table-cell>
          <table:table-cell table:style-name="ce15" office:value-type="float" office:value="105.33" calcext:value-type="float">
            <text:p><text:s/>105,33 </text:p>
          </table:table-cell>
          <table:table-cell table:style-name="ce15" office:value-type="float" office:value="1157.92" calcext:value-type="float">
            <text:p><text:s/>1.157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63.25" calcext:value-type="float">
            <text:p><text:s/>1.263,25 </text:p>
          </table:table-cell>
          <table:table-cell table:style-name="ce12" office:value-type="float" office:value="6636.73" calcext:value-type="float">
            <text:p><text:s/>6.636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88.48" calcext:value-type="float">
            <text:p><text:s/>2.388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79.86" calcext:value-type="float">
            <text:p><text:s/>4.179,8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96.09" calcext:value-type="float">
            <text:p><text:s/>12.496,09 </text:p>
          </table:table-cell>
          <table:table-cell table:style-name="ce15" office:value-type="float" office:value="721.63" calcext:value-type="float">
            <text:p><text:s/>721,63 </text:p>
          </table:table-cell>
          <table:table-cell table:style-name="ce15" office:value-type="float" office:value="2706.64" calcext:value-type="float">
            <text:p><text:s/>2.706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28.27" calcext:value-type="float">
            <text:p><text:s/>3.428,27 </text:p>
          </table:table-cell>
          <table:table-cell table:style-name="ce12" office:value-type="float" office:value="9067.82" calcext:value-type="float">
            <text:p><text:s/>9.067,82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5" office:value-type="string" calcext:value-type="string">
            <text:p>MARY FERNANDA MARIAN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435.81" calcext:value-type="float">
            <text:p><text:s/>5.435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44.97" calcext:value-type="float">
            <text:p><text:s/>6.244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02.18" calcext:value-type="float">
            <text:p><text:s/>18.002,18 </text:p>
          </table:table-cell>
          <table:table-cell table:style-name="ce15" office:value-type="float" office:value="1604.11" calcext:value-type="float">
            <text:p><text:s/>1.604,11 </text:p>
          </table:table-cell>
          <table:table-cell table:style-name="ce15" office:value-type="float" office:value="4506.5" calcext:value-type="float">
            <text:p><text:s/>4.506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10.61" calcext:value-type="float">
            <text:p><text:s/>6.110,61 </text:p>
          </table:table-cell>
          <table:table-cell table:style-name="ce12" office:value-type="float" office:value="11891.57" calcext:value-type="float">
            <text:p><text:s/>11.891,57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5" office:value-type="string" calcext:value-type="string">
            <text:p>MAURA ISIDORO BUENO DE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76.66" calcext:value-type="float">
            <text:p><text:s/>6.476,6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38.34" calcext:value-type="float">
            <text:p><text:s/>3.238,3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715" calcext:value-type="float">
            <text:p><text:s/>9.715,00 </text:p>
          </table:table-cell>
          <table:table-cell table:style-name="ce15" office:value-type="float" office:value="269.71" calcext:value-type="float">
            <text:p><text:s/>269,71 </text:p>
          </table:table-cell>
          <table:table-cell table:style-name="ce15" office:value-type="float" office:value="753.9" calcext:value-type="float">
            <text:p><text:s/>753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23.61" calcext:value-type="float">
            <text:p><text:s/>1.023,61 </text:p>
          </table:table-cell>
          <table:table-cell table:style-name="ce12" office:value-type="float" office:value="8691.39" calcext:value-type="float">
            <text:p><text:s/>8.691,39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0" office:value-type="float" office:value="4624.36" calcext:value-type="float">
            <text:p><text:s/>4.624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12.19" calcext:value-type="float">
            <text:p><text:s/>2.312,1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36.55" calcext:value-type="float">
            <text:p><text:s/>6.936,55 </text:p>
          </table:table-cell>
          <table:table-cell table:style-name="ce15" office:value-type="float" office:value="92.48" calcext:value-type="float">
            <text:p><text:s/>92,48 </text:p>
          </table:table-cell>
          <table:table-cell table:style-name="ce15" office:value-type="float" office:value="122.44" calcext:value-type="float">
            <text:p><text:s/>122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4.92" calcext:value-type="float">
            <text:p><text:s/>214,92 </text:p>
          </table:table-cell>
          <table:table-cell table:style-name="ce12" office:value-type="float" office:value="6721.63" calcext:value-type="float">
            <text:p><text:s/>6.721,63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MAURO JOSE DE SALLES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2" office:value-type="float" office:value="2023.52" calcext:value-type="float">
            <text:p><text:s/>2.023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71.43" calcext:value-type="float">
            <text:p><text:s/>2.871,4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42.34" calcext:value-type="float">
            <text:p><text:s/>8.242,34 </text:p>
          </table:table-cell>
          <table:table-cell table:style-name="ce15" office:value-type="float" office:value="221.7" calcext:value-type="float">
            <text:p><text:s/>221,70 </text:p>
          </table:table-cell>
          <table:table-cell table:style-name="ce15" office:value-type="float" office:value="1309.76" calcext:value-type="float">
            <text:p><text:s/>1.309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31.46" calcext:value-type="float">
            <text:p><text:s/>1.531,46 </text:p>
          </table:table-cell>
          <table:table-cell table:style-name="ce12" office:value-type="float" office:value="6710.88" calcext:value-type="float">
            <text:p><text:s/>6.710,88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857.27" calcext:value-type="float">
            <text:p><text:s/>85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08.05" calcext:value-type="float">
            <text:p><text:s/>3.408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51.16" calcext:value-type="float">
            <text:p><text:s/>9.851,16 </text:p>
          </table:table-cell>
          <table:table-cell table:style-name="ce15" office:value-type="float" office:value="292.7" calcext:value-type="float">
            <text:p><text:s/>292,70 </text:p>
          </table:table-cell>
          <table:table-cell table:style-name="ce15" office:value-type="float" office:value="1727.52" calcext:value-type="float">
            <text:p><text:s/>1.727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20.22" calcext:value-type="float">
            <text:p><text:s/>2.020,22 </text:p>
          </table:table-cell>
          <table:table-cell table:style-name="ce12" office:value-type="float" office:value="7830.94" calcext:value-type="float">
            <text:p><text:s/>7.830,94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5" office:value-type="string" calcext:value-type="string">
            <text:p>MEIRE VEIGA RUIZ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5705.21" calcext:value-type="float">
            <text:p><text:s/>5.705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2" calcext:value-type="float">
            <text:p><text:s/>6.25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7" calcext:value-type="float">
            <text:p><text:s/>18.040,17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3471.04" calcext:value-type="float">
            <text:p><text:s/>3.471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80.89" calcext:value-type="float">
            <text:p><text:s/>5.080,89 </text:p>
          </table:table-cell>
          <table:table-cell table:style-name="ce12" office:value-type="float" office:value="12959.28" calcext:value-type="float">
            <text:p><text:s/>12.959,28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6006.02" calcext:value-type="float">
            <text:p><text:s/>16.006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928.91" calcext:value-type="float">
            <text:p><text:s/>11.928,9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010.87" calcext:value-type="float">
            <text:p><text:s/>34.010,87 </text:p>
          </table:table-cell>
          <table:table-cell table:style-name="ce15" office:value-type="float" office:value="4805.71" calcext:value-type="float">
            <text:p><text:s/>4.805,71 </text:p>
          </table:table-cell>
          <table:table-cell table:style-name="ce15" office:value-type="float" office:value="8818.78" calcext:value-type="float">
            <text:p><text:s/>8.818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624.49" calcext:value-type="float">
            <text:p><text:s/>13.624,49 </text:p>
          </table:table-cell>
          <table:table-cell table:style-name="ce12" office:value-type="float" office:value="20386.38" calcext:value-type="float">
            <text:p><text:s/>20.386,38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MINA SILA PODGAE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261.9" calcext:value-type="float">
            <text:p><text:s/>261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54.25" calcext:value-type="float">
            <text:p><text:s/>2.854,2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54.15" calcext:value-type="float">
            <text:p><text:s/>8.354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369.16" calcext:value-type="float">
            <text:p><text:s/>369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9.16" calcext:value-type="float">
            <text:p><text:s/>369,16 </text:p>
          </table:table-cell>
          <table:table-cell table:style-name="ce12" office:value-type="float" office:value="7984.99" calcext:value-type="float">
            <text:p><text:s/>7.984,99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IRIAM DA SILVA FERREIRA SALGAD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42.6" calcext:value-type="float">
            <text:p><text:s/>3.442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85.46" calcext:value-type="float">
            <text:p><text:s/>5.285,4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175.9" calcext:value-type="float">
            <text:p><text:s/>15.175,90 </text:p>
          </table:table-cell>
          <table:table-cell table:style-name="ce15" office:value-type="float" office:value="1722.79" calcext:value-type="float">
            <text:p><text:s/>1.722,79 </text:p>
          </table:table-cell>
          <table:table-cell table:style-name="ce15" office:value-type="float" office:value="3619.04" calcext:value-type="float">
            <text:p><text:s/>3.619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341.83" calcext:value-type="float">
            <text:p><text:s/>5.341,83 </text:p>
          </table:table-cell>
          <table:table-cell table:style-name="ce12" office:value-type="float" office:value="9834.07" calcext:value-type="float">
            <text:p><text:s/>9.834,07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137.37" calcext:value-type="float">
            <text:p><text:s/>5.137,37 </text:p>
          </table:table-cell>
          <table:table-cell table:style-name="ce12" office:value-type="float" office:value="781.76" calcext:value-type="float">
            <text:p><text:s/>781,7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08.82" calcext:value-type="float">
            <text:p><text:s/>3.108,8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027.95" calcext:value-type="float">
            <text:p><text:s/>9.027,95 </text:p>
          </table:table-cell>
          <table:table-cell table:style-name="ce15" office:value-type="float" office:value="153.77" calcext:value-type="float">
            <text:p><text:s/>153,77 </text:p>
          </table:table-cell>
          <table:table-cell table:style-name="ce15" office:value-type="float" office:value="1548.42" calcext:value-type="float">
            <text:p><text:s/>1.548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02.19" calcext:value-type="float">
            <text:p><text:s/>1.702,19 </text:p>
          </table:table-cell>
          <table:table-cell table:style-name="ce12" office:value-type="float" office:value="7325.76" calcext:value-type="float">
            <text:p><text:s/>7.325,76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5" office:value-type="string" calcext:value-type="string">
            <text:p>MIRIAM KIBAR GAM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54.85" calcext:value-type="float">
            <text:p><text:s/>4.654,85 </text:p>
          </table:table-cell>
          <table:table-cell table:style-name="ce12" office:value-type="float" office:value="5837.15" calcext:value-type="float">
            <text:p><text:s/>5.837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622.48" calcext:value-type="float">
            <text:p><text:s/>5.622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114.48" calcext:value-type="float">
            <text:p><text:s/>16.114,48 </text:p>
          </table:table-cell>
          <table:table-cell table:style-name="ce15" office:value-type="float" office:value="1414.09" calcext:value-type="float">
            <text:p><text:s/>1.414,09 </text:p>
          </table:table-cell>
          <table:table-cell table:style-name="ce15" office:value-type="float" office:value="4118.96" calcext:value-type="float">
            <text:p><text:s/>4.118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533.05" calcext:value-type="float">
            <text:p><text:s/>5.533,05 </text:p>
          </table:table-cell>
          <table:table-cell table:style-name="ce12" office:value-type="float" office:value="10581.43" calcext:value-type="float">
            <text:p><text:s/>10.581,43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4860.28" calcext:value-type="float">
            <text:p><text:s/>4.860,2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680.39" calcext:value-type="float">
            <text:p><text:s/>5.680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352.18" calcext:value-type="float">
            <text:p><text:s/>16.352,18 </text:p>
          </table:table-cell>
          <table:table-cell table:style-name="ce15" office:value-type="float" office:value="1343.6" calcext:value-type="float">
            <text:p><text:s/>1.343,60 </text:p>
          </table:table-cell>
          <table:table-cell table:style-name="ce15" office:value-type="float" office:value="2928" calcext:value-type="float">
            <text:p><text:s/>2.928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71.6" calcext:value-type="float">
            <text:p><text:s/>4.271,60 </text:p>
          </table:table-cell>
          <table:table-cell table:style-name="ce12" office:value-type="float" office:value="12080.58" calcext:value-type="float">
            <text:p><text:s/>12.080,58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MIRIAM ZENDA FIGUEIRAS RUTZ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481.35" calcext:value-type="float">
            <text:p><text:s/>3.481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00.39" calcext:value-type="float">
            <text:p><text:s/>4.800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57.68" calcext:value-type="float">
            <text:p><text:s/>14.357,68 </text:p>
          </table:table-cell>
          <table:table-cell table:style-name="ce15" office:value-type="float" office:value="1019.49" calcext:value-type="float">
            <text:p><text:s/>1.019,49 </text:p>
          </table:table-cell>
          <table:table-cell table:style-name="ce15" office:value-type="float" office:value="2266.94" calcext:value-type="float">
            <text:p><text:s/>2.266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86.43" calcext:value-type="float">
            <text:p><text:s/>3.286,43 </text:p>
          </table:table-cell>
          <table:table-cell table:style-name="ce12" office:value-type="float" office:value="11071.25" calcext:value-type="float">
            <text:p><text:s/>11.071,25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6.79" calcext:value-type="float">
            <text:p><text:s/>4.30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05.64" calcext:value-type="float">
            <text:p><text:s/>12.605,64 </text:p>
          </table:table-cell>
          <table:table-cell table:style-name="ce15" office:value-type="float" office:value="541.06" calcext:value-type="float">
            <text:p><text:s/>541,06 </text:p>
          </table:table-cell>
          <table:table-cell table:style-name="ce15" office:value-type="float" office:value="2676.84" calcext:value-type="float">
            <text:p><text:s/>2.676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17.9" calcext:value-type="float">
            <text:p><text:s/>3.217,90 </text:p>
          </table:table-cell>
          <table:table-cell table:style-name="ce12" office:value-type="float" office:value="9387.74" calcext:value-type="float">
            <text:p><text:s/>9.387,74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5" office:value-type="string" calcext:value-type="string">
            <text:p>MIRTES ARAUJ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2" office:value-type="float" office:value="2579.4" calcext:value-type="float">
            <text:p><text:s/>2.579,4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80.56" calcext:value-type="float">
            <text:p><text:s/>3.280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648.14" calcext:value-type="float">
            <text:p><text:s/>9.648,14 </text:p>
          </table:table-cell>
          <table:table-cell table:style-name="ce15" office:value-type="float" office:value="289.98" calcext:value-type="float">
            <text:p><text:s/>289,98 </text:p>
          </table:table-cell>
          <table:table-cell table:style-name="ce15" office:value-type="float" office:value="1826.22" calcext:value-type="float">
            <text:p><text:s/>1.826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16.2" calcext:value-type="float">
            <text:p><text:s/>2.116,20 </text:p>
          </table:table-cell>
          <table:table-cell table:style-name="ce12" office:value-type="float" office:value="7531.94" calcext:value-type="float">
            <text:p><text:s/>7.531,94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6276" calcext:value-type="float">
            <text:p><text:s/>6.276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67.05" calcext:value-type="float">
            <text:p><text:s/>6.567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918.99" calcext:value-type="float">
            <text:p><text:s/>18.918,99 </text:p>
          </table:table-cell>
          <table:table-cell table:style-name="ce15" office:value-type="float" office:value="1818.29" calcext:value-type="float">
            <text:p><text:s/>1.818,29 </text:p>
          </table:table-cell>
          <table:table-cell table:style-name="ce15" office:value-type="float" office:value="4654.44" calcext:value-type="float">
            <text:p><text:s/>4.654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472.73" calcext:value-type="float">
            <text:p><text:s/>6.472,73 </text:p>
          </table:table-cell>
          <table:table-cell table:style-name="ce12" office:value-type="float" office:value="12446.26" calcext:value-type="float">
            <text:p><text:s/>12.446,26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5" office:value-type="string" calcext:value-type="string">
            <text:p>MONICA ALVES FERR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14998.69" calcext:value-type="float">
            <text:p><text:s/>14.998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344.29" calcext:value-type="float">
            <text:p><text:s/>11.344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2540.43" calcext:value-type="float">
            <text:p><text:s/>32.540,43 </text:p>
          </table:table-cell>
          <table:table-cell table:style-name="ce15" office:value-type="float" office:value="4614.65" calcext:value-type="float">
            <text:p><text:s/>4.614,65 </text:p>
          </table:table-cell>
          <table:table-cell table:style-name="ce15" office:value-type="float" office:value="9317.44" calcext:value-type="float">
            <text:p><text:s/>9.317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932.09" calcext:value-type="float">
            <text:p><text:s/>13.932,09 </text:p>
          </table:table-cell>
          <table:table-cell table:style-name="ce12" office:value-type="float" office:value="18608.34" calcext:value-type="float">
            <text:p><text:s/>18.608,34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2.33" calcext:value-type="float">
            <text:p><text:s/>4.782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97.5" calcext:value-type="float">
            <text:p><text:s/>13.997,50 </text:p>
          </table:table-cell>
          <table:table-cell table:style-name="ce15" office:value-type="float" office:value="1295.54" calcext:value-type="float">
            <text:p><text:s/>1.295,54 </text:p>
          </table:table-cell>
          <table:table-cell table:style-name="ce15" office:value-type="float" office:value="3125.38" calcext:value-type="float">
            <text:p><text:s/>3.125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20.92" calcext:value-type="float">
            <text:p><text:s/>4.420,92 </text:p>
          </table:table-cell>
          <table:table-cell table:style-name="ce12" office:value-type="float" office:value="9576.58" calcext:value-type="float">
            <text:p><text:s/>9.576,58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5" office:value-type="string" calcext:value-type="string">
            <text:p>MONICA SPINOLA DE CAST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874.03" calcext:value-type="float">
            <text:p><text:s/>874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74.73" calcext:value-type="float">
            <text:p><text:s/>3.474,7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046.33" calcext:value-type="float">
            <text:p><text:s/>10.046,33 </text:p>
          </table:table-cell>
          <table:table-cell table:style-name="ce15" office:value-type="float" office:value="323.53" calcext:value-type="float">
            <text:p><text:s/>323,53 </text:p>
          </table:table-cell>
          <table:table-cell table:style-name="ce15" office:value-type="float" office:value="1894.68" calcext:value-type="float">
            <text:p><text:s/>1.894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18.21" calcext:value-type="float">
            <text:p><text:s/>2.218,21 </text:p>
          </table:table-cell>
          <table:table-cell table:style-name="ce12" office:value-type="float" office:value="7828.12" calcext:value-type="float">
            <text:p><text:s/>7.828,12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10392.86" calcext:value-type="float">
            <text:p><text:s/>10.392,8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96.44" calcext:value-type="float">
            <text:p><text:s/>5.196,4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589.3" calcext:value-type="float">
            <text:p><text:s/>15.589,30 </text:p>
          </table:table-cell>
          <table:table-cell table:style-name="ce15" office:value-type="float" office:value="1209.59" calcext:value-type="float">
            <text:p><text:s/>1.209,59 </text:p>
          </table:table-cell>
          <table:table-cell table:style-name="ce15" office:value-type="float" office:value="3701.86" calcext:value-type="float">
            <text:p><text:s/>3.701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11.45" calcext:value-type="float">
            <text:p><text:s/>4.911,45 </text:p>
          </table:table-cell>
          <table:table-cell table:style-name="ce12" office:value-type="float" office:value="10677.85" calcext:value-type="float">
            <text:p><text:s/>10.677,85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NAIR DANIEL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2529.89" calcext:value-type="float">
            <text:p><text:s/>2.529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76.29" calcext:value-type="float">
            <text:p><text:s/>4.176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182.51" calcext:value-type="float">
            <text:p><text:s/>12.182,51 </text:p>
          </table:table-cell>
          <table:table-cell table:style-name="ce15" office:value-type="float" office:value="647.23" calcext:value-type="float">
            <text:p><text:s/>647,23 </text:p>
          </table:table-cell>
          <table:table-cell table:style-name="ce15" office:value-type="float" office:value="1507.7" calcext:value-type="float">
            <text:p><text:s/>1.507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54.93" calcext:value-type="float">
            <text:p><text:s/>2.154,93 </text:p>
          </table:table-cell>
          <table:table-cell table:style-name="ce12" office:value-type="float" office:value="10027.58" calcext:value-type="float">
            <text:p><text:s/>10.027,58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3105.58" calcext:value-type="float">
            <text:p><text:s/>3.105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22.81" calcext:value-type="float">
            <text:p><text:s/>4.022,81 </text:p>
          </table:table-cell>
          <table:table-cell table:style-name="ce12" office:value-type="float" office:value="9691.96" calcext:value-type="float">
            <text:p><text:s/>9.691,96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NANCI AMORIM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471.39" calcext:value-type="float">
            <text:p><text:s/>3.471,3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76.92" calcext:value-type="float">
            <text:p><text:s/>5.276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69.71" calcext:value-type="float">
            <text:p><text:s/>15.069,71 </text:p>
          </table:table-cell>
          <table:table-cell table:style-name="ce15" office:value-type="float" office:value="1701.42" calcext:value-type="float">
            <text:p><text:s/>1.701,42 </text:p>
          </table:table-cell>
          <table:table-cell table:style-name="ce15" office:value-type="float" office:value="2555.48" calcext:value-type="float">
            <text:p><text:s/>2.555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56.9" calcext:value-type="float">
            <text:p><text:s/>4.256,90 </text:p>
          </table:table-cell>
          <table:table-cell table:style-name="ce12" office:value-type="float" office:value="10812.81" calcext:value-type="float">
            <text:p><text:s/>10.812,81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NANCI DE ANDRADE DE PONTES PEREIRA DE CAMARGO <text:s text:c="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ORANTIM</text:p>
          </table:table-cell>
          <table:table-cell table:style-name="ce10" office:value-type="float" office:value="6278.47" calcext:value-type="float">
            <text:p><text:s/>6.278,47 </text:p>
          </table:table-cell>
          <table:table-cell table:style-name="ce12" office:value-type="float" office:value="3243.87" calcext:value-type="float">
            <text:p><text:s/>3.243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2.33" calcext:value-type="float">
            <text:p><text:s/>4.782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04.67" calcext:value-type="float">
            <text:p><text:s/>14.304,67 </text:p>
          </table:table-cell>
          <table:table-cell table:style-name="ce15" office:value-type="float" office:value="966.87" calcext:value-type="float">
            <text:p><text:s/>966,87 </text:p>
          </table:table-cell>
          <table:table-cell table:style-name="ce15" office:value-type="float" office:value="2153.38" calcext:value-type="float">
            <text:p><text:s/>2.153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20.25" calcext:value-type="float">
            <text:p><text:s/>3.120,25 </text:p>
          </table:table-cell>
          <table:table-cell table:style-name="ce12" office:value-type="float" office:value="11184.42" calcext:value-type="float">
            <text:p><text:s/>11.184,42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NAPOLEAO TAVARES DE LIR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281.76" calcext:value-type="float">
            <text:p><text:s/>3.281,76 </text:p>
          </table:table-cell>
          <table:table-cell table:style-name="ce12" office:value-type="float" office:value="328.17" calcext:value-type="float">
            <text:p><text:s/>328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240.19" calcext:value-type="float">
            <text:p><text:s/>2.240,19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6562.64" calcext:value-type="float">
            <text:p><text:s/>6.562,64 </text:p>
          </table:table-cell>
          <table:table-cell table:style-name="ce15" office:value-type="float" office:value="86.44" calcext:value-type="float">
            <text:p><text:s/>86,44 </text:p>
          </table:table-cell>
          <table:table-cell table:style-name="ce15" office:value-type="float" office:value="77.16" calcext:value-type="float">
            <text:p><text:s/>77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3.6" calcext:value-type="float">
            <text:p><text:s/>163,60 </text:p>
          </table:table-cell>
          <table:table-cell table:style-name="ce12" office:value-type="float" office:value="6399.04" calcext:value-type="float">
            <text:p><text:s/>6.399,04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271.04" calcext:value-type="float">
            <text:p><text:s/>3.271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17.33" calcext:value-type="float">
            <text:p><text:s/>4.817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016.12" calcext:value-type="float">
            <text:p><text:s/>14.016,12 </text:p>
          </table:table-cell>
          <table:table-cell table:style-name="ce15" office:value-type="float" office:value="943.13" calcext:value-type="float">
            <text:p><text:s/>943,13 </text:p>
          </table:table-cell>
          <table:table-cell table:style-name="ce15" office:value-type="float" office:value="2006.94" calcext:value-type="float">
            <text:p><text:s/>2.006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950.07" calcext:value-type="float">
            <text:p><text:s/>2.950,07 </text:p>
          </table:table-cell>
          <table:table-cell table:style-name="ce12" office:value-type="float" office:value="11066.05" calcext:value-type="float">
            <text:p><text:s/>11.066,05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5" office:value-type="string" calcext:value-type="string">
            <text:p>NEI CARLOS 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11956.57" calcext:value-type="float">
            <text:p><text:s/>11.956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110.41" calcext:value-type="float">
            <text:p><text:s/>10.110,4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643.78" calcext:value-type="float">
            <text:p><text:s/>28.643,78 </text:p>
          </table:table-cell>
          <table:table-cell table:style-name="ce15" office:value-type="float" office:value="3786.85" calcext:value-type="float">
            <text:p><text:s/>3.786,85 </text:p>
          </table:table-cell>
          <table:table-cell table:style-name="ce15" office:value-type="float" office:value="7952.72" calcext:value-type="float">
            <text:p><text:s/>7.952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739.57" calcext:value-type="float">
            <text:p><text:s/>11.739,57 </text:p>
          </table:table-cell>
          <table:table-cell table:style-name="ce12" office:value-type="float" office:value="16904.21" calcext:value-type="float">
            <text:p><text:s/>16.904,21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083.33" calcext:value-type="float">
            <text:p><text:s/>3.083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83.61" calcext:value-type="float">
            <text:p><text:s/>5.083,6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614.78" calcext:value-type="float">
            <text:p><text:s/>14.614,78 </text:p>
          </table:table-cell>
          <table:table-cell table:style-name="ce15" office:value-type="float" office:value="1069.85" calcext:value-type="float">
            <text:p><text:s/>1.069,85 </text:p>
          </table:table-cell>
          <table:table-cell table:style-name="ce15" office:value-type="float" office:value="3312.58" calcext:value-type="float">
            <text:p><text:s/>3.312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82.43" calcext:value-type="float">
            <text:p><text:s/>4.382,43 </text:p>
          </table:table-cell>
          <table:table-cell table:style-name="ce12" office:value-type="float" office:value="10232.35" calcext:value-type="float">
            <text:p><text:s/>10.232,35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5" office:value-type="string" calcext:value-type="string">
            <text:p>NEIDE DIAS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567.17" calcext:value-type="float">
            <text:p><text:s/>567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35.97" calcext:value-type="float">
            <text:p><text:s/>3.235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88.98" calcext:value-type="float">
            <text:p><text:s/>9.388,98 </text:p>
          </table:table-cell>
          <table:table-cell table:style-name="ce15" office:value-type="float" office:value="212.65" calcext:value-type="float">
            <text:p><text:s/>212,65 </text:p>
          </table:table-cell>
          <table:table-cell table:style-name="ce15" office:value-type="float" office:value="658.68" calcext:value-type="float">
            <text:p><text:s/>658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71.33" calcext:value-type="float">
            <text:p><text:s/>871,33 </text:p>
          </table:table-cell>
          <table:table-cell table:style-name="ce12" office:value-type="float" office:value="8517.65" calcext:value-type="float">
            <text:p><text:s/>8.517,65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3127.82" calcext:value-type="float">
            <text:p><text:s/>13.127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435.1" calcext:value-type="float">
            <text:p><text:s/>10.435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638.86" calcext:value-type="float">
            <text:p><text:s/>29.638,86 </text:p>
          </table:table-cell>
          <table:table-cell table:style-name="ce15" office:value-type="float" office:value="3962.66" calcext:value-type="float">
            <text:p><text:s/>3.962,66 </text:p>
          </table:table-cell>
          <table:table-cell table:style-name="ce15" office:value-type="float" office:value="8457.08" calcext:value-type="float">
            <text:p><text:s/>8.457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419.74" calcext:value-type="float">
            <text:p><text:s/>12.419,74 </text:p>
          </table:table-cell>
          <table:table-cell table:style-name="ce12" office:value-type="float" office:value="17219.12" calcext:value-type="float">
            <text:p><text:s/>17.219,12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5" office:value-type="string" calcext:value-type="string">
            <text:p>NEIDE JOCY DE ANDRAD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5815.73" calcext:value-type="float">
            <text:p><text:s/>5.815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48" calcext:value-type="float">
            <text:p><text:s/>6.509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3.05" calcext:value-type="float">
            <text:p><text:s/>18.773,05 </text:p>
          </table:table-cell>
          <table:table-cell table:style-name="ce15" office:value-type="float" office:value="1799.33" calcext:value-type="float">
            <text:p><text:s/>1.799,33 </text:p>
          </table:table-cell>
          <table:table-cell table:style-name="ce15" office:value-type="float" office:value="3765.42" calcext:value-type="float">
            <text:p><text:s/>3.765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564.75" calcext:value-type="float">
            <text:p><text:s/>5.564,75 </text:p>
          </table:table-cell>
          <table:table-cell table:style-name="ce12" office:value-type="float" office:value="13208.3" calcext:value-type="float">
            <text:p><text:s/>13.208,30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833.41" calcext:value-type="float">
            <text:p><text:s/>3.833,41 </text:p>
          </table:table-cell>
          <table:table-cell table:style-name="ce12" office:value-type="float" office:value="597.61" calcext:value-type="float">
            <text:p><text:s/>597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74.45" calcext:value-type="float">
            <text:p><text:s/>2.37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805.47" calcext:value-type="float">
            <text:p><text:s/>6.805,47 </text:p>
          </table:table-cell>
          <table:table-cell table:style-name="ce15" office:value-type="float" office:value="91.63" calcext:value-type="float">
            <text:p><text:s/>91,63 </text:p>
          </table:table-cell>
          <table:table-cell table:style-name="ce15" office:value-type="float" office:value="116.04" calcext:value-type="float">
            <text:p><text:s/>116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7.67" calcext:value-type="float">
            <text:p><text:s/>207,67 </text:p>
          </table:table-cell>
          <table:table-cell table:style-name="ce12" office:value-type="float" office:value="6597.8" calcext:value-type="float">
            <text:p><text:s/>6.597,80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NERI SIRLEI STEFANI DE CAMPOS <text:s text:c="20"/></text:p>
          </table:table-cell>
          <table:table-cell table:style-name="ce5" office:value-type="string" calcext:value-type="string">
            <text:p>ASSESSOR ESPECIAL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6552.82" calcext:value-type="float">
            <text:p><text:s/>16.552,82 </text:p>
          </table:table-cell>
          <table:table-cell table:style-name="ce12" office:value-type="float" office:value="7216.25" calcext:value-type="float">
            <text:p><text:s/>7.216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785.53" calcext:value-type="float">
            <text:p><text:s/>12.785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6554.6" calcext:value-type="float">
            <text:p><text:s/>36.554,60 </text:p>
          </table:table-cell>
          <table:table-cell table:style-name="ce15" office:value-type="float" office:value="4799.54" calcext:value-type="float">
            <text:p><text:s/>4.799,54 </text:p>
          </table:table-cell>
          <table:table-cell table:style-name="ce15" office:value-type="float" office:value="9631.32" calcext:value-type="float">
            <text:p><text:s/>9.631,3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430.86" calcext:value-type="float">
            <text:p><text:s/>14.430,86 </text:p>
          </table:table-cell>
          <table:table-cell table:style-name="ce12" office:value-type="float" office:value="22123.74" calcext:value-type="float">
            <text:p><text:s/>22.123,74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024.99" calcext:value-type="float">
            <text:p><text:s/>7.024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512.5" calcext:value-type="float">
            <text:p><text:s/>3.512,5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537.49" calcext:value-type="float">
            <text:p><text:s/>10.537,49 </text:p>
          </table:table-cell>
          <table:table-cell table:style-name="ce15" office:value-type="float" office:value="401.29" calcext:value-type="float">
            <text:p><text:s/>401,29 </text:p>
          </table:table-cell>
          <table:table-cell table:style-name="ce15" office:value-type="float" office:value="802.88" calcext:value-type="float">
            <text:p><text:s/>802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04.17" calcext:value-type="float">
            <text:p><text:s/>1.204,17 </text:p>
          </table:table-cell>
          <table:table-cell table:style-name="ce12" office:value-type="float" office:value="9333.32" calcext:value-type="float">
            <text:p><text:s/>9.333,32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NEUSA MARIA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5487.22" calcext:value-type="float">
            <text:p><text:s/>5.487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08.65" calcext:value-type="float">
            <text:p><text:s/>6.008,6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307.38" calcext:value-type="float">
            <text:p><text:s/>17.307,38 </text:p>
          </table:table-cell>
          <table:table-cell table:style-name="ce15" office:value-type="float" office:value="1494.08" calcext:value-type="float">
            <text:p><text:s/>1.494,08 </text:p>
          </table:table-cell>
          <table:table-cell table:style-name="ce15" office:value-type="float" office:value="4282.08" calcext:value-type="float">
            <text:p><text:s/>4.282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76.16" calcext:value-type="float">
            <text:p><text:s/>5.776,16 </text:p>
          </table:table-cell>
          <table:table-cell table:style-name="ce12" office:value-type="float" office:value="11531.22" calcext:value-type="float">
            <text:p><text:s/>11.531,22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50.84" calcext:value-type="float">
            <text:p><text:s/>5.550,8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75.42" calcext:value-type="float">
            <text:p><text:s/>2.775,4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326.26" calcext:value-type="float">
            <text:p><text:s/>8.326,26 </text:p>
          </table:table-cell>
          <table:table-cell table:style-name="ce15" office:value-type="float" office:value="111.01" calcext:value-type="float">
            <text:p><text:s/>111,01 </text:p>
          </table:table-cell>
          <table:table-cell table:style-name="ce15" office:value-type="float" office:value="384.44" calcext:value-type="float">
            <text:p><text:s/>384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5.45" calcext:value-type="float">
            <text:p><text:s/>495,45 </text:p>
          </table:table-cell>
          <table:table-cell table:style-name="ce12" office:value-type="float" office:value="7830.81" calcext:value-type="float">
            <text:p><text:s/>7.830,81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5" office:value-type="string" calcext:value-type="string">
            <text:p>NEUSA SORIANO BARONE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956.59" calcext:value-type="float">
            <text:p><text:s/>2.956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78.49" calcext:value-type="float">
            <text:p><text:s/>4.878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56.48" calcext:value-type="float">
            <text:p><text:s/>14.156,48 </text:p>
          </table:table-cell>
          <table:table-cell table:style-name="ce15" office:value-type="float" office:value="973.08" calcext:value-type="float">
            <text:p><text:s/>973,08 </text:p>
          </table:table-cell>
          <table:table-cell table:style-name="ce15" office:value-type="float" office:value="2172.28" calcext:value-type="float">
            <text:p><text:s/>2.172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45.36" calcext:value-type="float">
            <text:p><text:s/>3.145,36 </text:p>
          </table:table-cell>
          <table:table-cell table:style-name="ce12" office:value-type="float" office:value="11011.12" calcext:value-type="float">
            <text:p><text:s/>11.011,12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02.74" calcext:value-type="float">
            <text:p><text:s/>4.502,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79.17" calcext:value-type="float">
            <text:p><text:s/>13.179,17 </text:p>
          </table:table-cell>
          <table:table-cell table:style-name="ce15" office:value-type="float" office:value="971.16" calcext:value-type="float">
            <text:p><text:s/>971,16 </text:p>
          </table:table-cell>
          <table:table-cell table:style-name="ce15" office:value-type="float" office:value="2861.68" calcext:value-type="float">
            <text:p><text:s/>2.861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32.84" calcext:value-type="float">
            <text:p><text:s/>3.832,84 </text:p>
          </table:table-cell>
          <table:table-cell table:style-name="ce12" office:value-type="float" office:value="9346.33" calcext:value-type="float">
            <text:p><text:s/>9.346,33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NEUZA GONCALVES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0481.31" calcext:value-type="float">
            <text:p><text:s/>20.481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4165.92" calcext:value-type="float">
            <text:p><text:s/>14.165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0458.74" calcext:value-type="float">
            <text:p><text:s/>40.458,74 </text:p>
          </table:table-cell>
          <table:table-cell table:style-name="ce15" office:value-type="float" office:value="5525.05" calcext:value-type="float">
            <text:p><text:s/>5.525,05 </text:p>
          </table:table-cell>
          <table:table-cell table:style-name="ce15" office:value-type="float" office:value="12572.3" calcext:value-type="float">
            <text:p><text:s/>12.572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8097.35" calcext:value-type="float">
            <text:p><text:s/>18.097,35 </text:p>
          </table:table-cell>
          <table:table-cell table:style-name="ce12" office:value-type="float" office:value="22361.39" calcext:value-type="float">
            <text:p><text:s/>22.361,39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551.97" calcext:value-type="float">
            <text:p><text:s/>551,9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50.12" calcext:value-type="float">
            <text:p><text:s/>3.150,1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78.42" calcext:value-type="float">
            <text:p><text:s/>9.178,42 </text:p>
          </table:table-cell>
          <table:table-cell table:style-name="ce15" office:value-type="float" office:value="51.1" calcext:value-type="float">
            <text:p><text:s/>51,10 </text:p>
          </table:table-cell>
          <table:table-cell table:style-name="ce15" office:value-type="float" office:value="591.74" calcext:value-type="float">
            <text:p><text:s/>591,7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42.84" calcext:value-type="float">
            <text:p><text:s/>642,84 </text:p>
          </table:table-cell>
          <table:table-cell table:style-name="ce12" office:value-type="float" office:value="8535.58" calcext:value-type="float">
            <text:p><text:s/>8.535,58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5" office:value-type="string" calcext:value-type="string">
            <text:p>NILTON DE TOLEDO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217.41" calcext:value-type="float">
            <text:p><text:s/>3.217,41 </text:p>
          </table:table-cell>
          <table:table-cell table:style-name="ce12" office:value-type="float" office:value="1553.38" calcext:value-type="float">
            <text:p><text:s/>1.553,3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60.36" calcext:value-type="float">
            <text:p><text:s/>2.560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331.15" calcext:value-type="float">
            <text:p><text:s/>7.331,15 </text:p>
          </table:table-cell>
          <table:table-cell table:style-name="ce15" office:value-type="float" office:value="98.85" calcext:value-type="float">
            <text:p><text:s/>98,85 </text:p>
          </table:table-cell>
          <table:table-cell table:style-name="ce15" office:value-type="float" office:value="201.98" calcext:value-type="float">
            <text:p><text:s/>201,9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0.83" calcext:value-type="float">
            <text:p><text:s/>300,83 </text:p>
          </table:table-cell>
          <table:table-cell table:style-name="ce12" office:value-type="float" office:value="7030.32" calcext:value-type="float">
            <text:p><text:s/>7.030,32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703.66" calcext:value-type="float">
            <text:p><text:s/>703,66 </text:p>
          </table:table-cell>
          <table:table-cell table:style-name="ce15" office:value-type="float" office:value="3038.64" calcext:value-type="float">
            <text:p><text:s/>3.0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42.3" calcext:value-type="float">
            <text:p><text:s/>3.742,30 </text:p>
          </table:table-cell>
          <table:table-cell table:style-name="ce12" office:value-type="float" office:value="9985.99" calcext:value-type="float">
            <text:p><text:s/>9.985,99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5" office:value-type="string" calcext:value-type="string">
            <text:p>NOEMI COUTINH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49.58" calcext:value-type="float">
            <text:p><text:s/>3.149,5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78.74" calcext:value-type="float">
            <text:p><text:s/>5.178,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04.26" calcext:value-type="float">
            <text:p><text:s/>14.404,26 </text:p>
          </table:table-cell>
          <table:table-cell table:style-name="ce15" office:value-type="float" office:value="1320.86" calcext:value-type="float">
            <text:p><text:s/>1.320,86 </text:p>
          </table:table-cell>
          <table:table-cell table:style-name="ce15" office:value-type="float" office:value="3415.78" calcext:value-type="float">
            <text:p><text:s/>3.415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36.64" calcext:value-type="float">
            <text:p><text:s/>4.736,64 </text:p>
          </table:table-cell>
          <table:table-cell table:style-name="ce12" office:value-type="float" office:value="9667.62" calcext:value-type="float">
            <text:p><text:s/>9.667,62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332.59" calcext:value-type="float">
            <text:p><text:s/>4.332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66.3" calcext:value-type="float">
            <text:p><text:s/>2.166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498.89" calcext:value-type="float">
            <text:p><text:s/>6.498,89 </text:p>
          </table:table-cell>
          <table:table-cell table:style-name="ce15" office:value-type="float" office:value="86.65" calcext:value-type="float">
            <text:p><text:s/>86,65 </text:p>
          </table:table-cell>
          <table:table-cell table:style-name="ce15" office:value-type="float" office:value="78.68" calcext:value-type="float">
            <text:p><text:s/>78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5.33" calcext:value-type="float">
            <text:p><text:s/>165,33 </text:p>
          </table:table-cell>
          <table:table-cell table:style-name="ce12" office:value-type="float" office:value="6333.56" calcext:value-type="float">
            <text:p><text:s/>6.333,56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53.16" calcext:value-type="float">
            <text:p><text:s/>4.253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759.46" calcext:value-type="float">
            <text:p><text:s/>12.759,46 </text:p>
          </table:table-cell>
          <table:table-cell table:style-name="ce15" office:value-type="float" office:value="926.94" calcext:value-type="float">
            <text:p><text:s/>926,94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05.34" calcext:value-type="float">
            <text:p><text:s/>3.705,34 </text:p>
          </table:table-cell>
          <table:table-cell table:style-name="ce12" office:value-type="float" office:value="9054.12" calcext:value-type="float">
            <text:p><text:s/>9.054,12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OLINDA DE FATIMA VANSIM PRAD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7409.77" calcext:value-type="float">
            <text:p><text:s/>7.409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208.55" calcext:value-type="float">
            <text:p><text:s/>7.208,5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815.77" calcext:value-type="float">
            <text:p><text:s/>20.815,77 </text:p>
          </table:table-cell>
          <table:table-cell table:style-name="ce15" office:value-type="float" office:value="1862.63" calcext:value-type="float">
            <text:p><text:s/>1.862,63 </text:p>
          </table:table-cell>
          <table:table-cell table:style-name="ce15" office:value-type="float" office:value="5412.08" calcext:value-type="float">
            <text:p><text:s/>5.412,0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274.71" calcext:value-type="float">
            <text:p><text:s/>7.274,71 </text:p>
          </table:table-cell>
          <table:table-cell table:style-name="ce12" office:value-type="float" office:value="13541.06" calcext:value-type="float">
            <text:p><text:s/>13.541,06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3197.95" calcext:value-type="float">
            <text:p><text:s/>3.197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60.29" calcext:value-type="float">
            <text:p><text:s/>4.660,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44.08" calcext:value-type="float">
            <text:p><text:s/>13.444,08 </text:p>
          </table:table-cell>
          <table:table-cell table:style-name="ce15" office:value-type="float" office:value="867.37" calcext:value-type="float">
            <text:p><text:s/>867,37 </text:p>
          </table:table-cell>
          <table:table-cell table:style-name="ce15" office:value-type="float" office:value="1852.44" calcext:value-type="float">
            <text:p><text:s/>1.852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19.81" calcext:value-type="float">
            <text:p><text:s/>2.719,81 </text:p>
          </table:table-cell>
          <table:table-cell table:style-name="ce12" office:value-type="float" office:value="10724.27" calcext:value-type="float">
            <text:p><text:s/>10.724,27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ORLIANE MACIEL GUIMARAES VOLTOLIN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LTINOPOLIS <text:s text:c="10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55.26" calcext:value-type="float">
            <text:p><text:s/>2.955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64.72" calcext:value-type="float">
            <text:p><text:s/>4.564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67.82" calcext:value-type="float">
            <text:p><text:s/>13.967,82 </text:p>
          </table:table-cell>
          <table:table-cell table:style-name="ce15" office:value-type="float" office:value="1363.02" calcext:value-type="float">
            <text:p><text:s/>1.363,02 </text:p>
          </table:table-cell>
          <table:table-cell table:style-name="ce15" office:value-type="float" office:value="3269.46" calcext:value-type="float">
            <text:p><text:s/>3.269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32.48" calcext:value-type="float">
            <text:p><text:s/>4.632,48 </text:p>
          </table:table-cell>
          <table:table-cell table:style-name="ce12" office:value-type="float" office:value="9335.34" calcext:value-type="float">
            <text:p><text:s/>9.335,34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 <text:s text:c="2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157.08" calcext:value-type="float">
            <text:p><text:s/>3.157,08 </text:p>
          </table:table-cell>
          <table:table-cell table:style-name="ce12" office:value-type="float" office:value="160.02" calcext:value-type="float">
            <text:p><text:s/>160,0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43.21" calcext:value-type="float">
            <text:p><text:s/>1.743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060.31" calcext:value-type="float">
            <text:p><text:s/>5.060,31 </text:p>
          </table:table-cell>
          <table:table-cell table:style-name="ce15" office:value-type="float" office:value="67.21" calcext:value-type="float">
            <text:p><text:s/>67,21 </text:p>
          </table:table-cell>
          <table:table-cell table:style-name="ce15" office:value-type="float" office:value="298.56" calcext:value-type="float">
            <text:p><text:s/>298,5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5.77" calcext:value-type="float">
            <text:p><text:s/>365,77 </text:p>
          </table:table-cell>
          <table:table-cell table:style-name="ce12" office:value-type="float" office:value="4694.54" calcext:value-type="float">
            <text:p><text:s/>4.694,54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OSMAR DE LUCCA <text:s text:c="3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811.61" calcext:value-type="float">
            <text:p><text:s/>4.811,61 </text:p>
          </table:table-cell>
          <table:table-cell table:style-name="ce12" office:value-type="float" office:value="766.91" calcext:value-type="float">
            <text:p><text:s/>766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11.37" calcext:value-type="float">
            <text:p><text:s/>3.211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08.69" calcext:value-type="float">
            <text:p><text:s/>308,69 </text:p>
          </table:table-cell>
          <table:table-cell table:style-name="ce12" office:value-type="float" office:value="9098.58" calcext:value-type="float">
            <text:p><text:s/>9.098,58 </text:p>
          </table:table-cell>
          <table:table-cell table:style-name="ce15" office:value-type="float" office:value="200.52" calcext:value-type="float">
            <text:p><text:s/>200,52 </text:p>
          </table:table-cell>
          <table:table-cell table:style-name="ce15" office:value-type="float" office:value="553.12" calcext:value-type="float">
            <text:p><text:s/>553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53.64" calcext:value-type="float">
            <text:p><text:s/>753,64 </text:p>
          </table:table-cell>
          <table:table-cell table:style-name="ce12" office:value-type="float" office:value="8344.94" calcext:value-type="float">
            <text:p><text:s/>8.344,94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 <text:s text:c="22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907.83" calcext:value-type="float">
            <text:p><text:s/>4.907,83 </text:p>
          </table:table-cell>
          <table:table-cell table:style-name="ce12" office:value-type="float" office:value="2202.33" calcext:value-type="float">
            <text:p><text:s/>2.202,3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13.99" calcext:value-type="float">
            <text:p><text:s/>4.213,99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036.67" calcext:value-type="float">
            <text:p><text:s/>12.036,67 </text:p>
          </table:table-cell>
          <table:table-cell table:style-name="ce15" office:value-type="float" office:value="665.03" calcext:value-type="float">
            <text:p><text:s/>665,03 </text:p>
          </table:table-cell>
          <table:table-cell table:style-name="ce15" office:value-type="float" office:value="1439.72" calcext:value-type="float">
            <text:p><text:s/>1.439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04.75" calcext:value-type="float">
            <text:p><text:s/>2.104,75 </text:p>
          </table:table-cell>
          <table:table-cell table:style-name="ce12" office:value-type="float" office:value="9931.92" calcext:value-type="float">
            <text:p><text:s/>9.931,92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OSVALDO LARA BEZ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VA</text:p>
          </table:table-cell>
          <table:table-cell table:style-name="ce10" office:value-type="float" office:value="5271.68" calcext:value-type="float">
            <text:p><text:s/>5.271,6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35.85" calcext:value-type="float">
            <text:p><text:s/>2.635,8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07.53" calcext:value-type="float">
            <text:p><text:s/>7.907,53 </text:p>
          </table:table-cell>
          <table:table-cell table:style-name="ce15" office:value-type="float" office:value="105.43" calcext:value-type="float">
            <text:p><text:s/>105,43 </text:p>
          </table:table-cell>
          <table:table-cell table:style-name="ce15" office:value-type="float" office:value="1056.42" calcext:value-type="float">
            <text:p><text:s/>1.056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61.85" calcext:value-type="float">
            <text:p><text:s/>1.161,85 </text:p>
          </table:table-cell>
          <table:table-cell table:style-name="ce12" office:value-type="float" office:value="6745.68" calcext:value-type="float">
            <text:p><text:s/>6.745,68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917.21" calcext:value-type="float">
            <text:p><text:s/>2.917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41.05" calcext:value-type="float">
            <text:p><text:s/>4.641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79.66" calcext:value-type="float">
            <text:p><text:s/>13.879,66 </text:p>
          </table:table-cell>
          <table:table-cell table:style-name="ce15" office:value-type="float" office:value="943" calcext:value-type="float">
            <text:p><text:s/>943,00 </text:p>
          </table:table-cell>
          <table:table-cell table:style-name="ce15" office:value-type="float" office:value="3158.14" calcext:value-type="float">
            <text:p><text:s/>3.158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01.14" calcext:value-type="float">
            <text:p><text:s/>4.101,14 </text:p>
          </table:table-cell>
          <table:table-cell table:style-name="ce12" office:value-type="float" office:value="9778.52" calcext:value-type="float">
            <text:p><text:s/>9.778,52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5" office:value-type="string" calcext:value-type="string">
            <text:p>PAULA CRISTINA FRESQUE DE SOUZ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ERICANA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24.16" calcext:value-type="float">
            <text:p><text:s/>2.824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61.02" calcext:value-type="float">
            <text:p><text:s/>4.661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61.12" calcext:value-type="float">
            <text:p><text:s/>13.561,12 </text:p>
          </table:table-cell>
          <table:table-cell table:style-name="ce15" office:value-type="float" office:value="871.96" calcext:value-type="float">
            <text:p><text:s/>871,96 </text:p>
          </table:table-cell>
          <table:table-cell table:style-name="ce15" office:value-type="float" office:value="3013.2" calcext:value-type="float">
            <text:p><text:s/>3.013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85.16" calcext:value-type="float">
            <text:p><text:s/>3.885,16 </text:p>
          </table:table-cell>
          <table:table-cell table:style-name="ce12" office:value-type="float" office:value="9675.96" calcext:value-type="float">
            <text:p><text:s/>9.67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399.64" calcext:value-type="float">
            <text:p><text:s/>5.399,64 </text:p>
          </table:table-cell>
          <table:table-cell table:style-name="ce12" office:value-type="float" office:value="809.94" calcext:value-type="float">
            <text:p><text:s/>809,9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04.79" calcext:value-type="float">
            <text:p><text:s/>3.104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314.37" calcext:value-type="float">
            <text:p><text:s/>9.314,37 </text:p>
          </table:table-cell>
          <table:table-cell table:style-name="ce15" office:value-type="float" office:value="205.61" calcext:value-type="float">
            <text:p><text:s/>205,61 </text:p>
          </table:table-cell>
          <table:table-cell table:style-name="ce15" office:value-type="float" office:value="1654.14" calcext:value-type="float">
            <text:p><text:s/>1.654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859.75" calcext:value-type="float">
            <text:p><text:s/>1.859,75 </text:p>
          </table:table-cell>
          <table:table-cell table:style-name="ce12" office:value-type="float" office:value="7454.62" calcext:value-type="float">
            <text:p><text:s/>7.454,62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PAULO BARBOSA LIM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5681.59" calcext:value-type="float">
            <text:p><text:s/>5.681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462.68" calcext:value-type="float">
            <text:p><text:s/>6.462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592.11" calcext:value-type="float">
            <text:p><text:s/>18.592,11 </text:p>
          </table:table-cell>
          <table:table-cell table:style-name="ce15" office:value-type="float" office:value="1885.93" calcext:value-type="float">
            <text:p><text:s/>1.885,93 </text:p>
          </table:table-cell>
          <table:table-cell table:style-name="ce15" office:value-type="float" office:value="4732.96" calcext:value-type="float">
            <text:p><text:s/>4.732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618.89" calcext:value-type="float">
            <text:p><text:s/>6.618,89 </text:p>
          </table:table-cell>
          <table:table-cell table:style-name="ce12" office:value-type="float" office:value="11973.22" calcext:value-type="float">
            <text:p><text:s/>11.973,22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 <text:s text:c="1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3.4" calcext:value-type="float">
            <text:p><text:s/>4.303,4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297.88" calcext:value-type="float">
            <text:p><text:s/>12.297,88 </text:p>
          </table:table-cell>
          <table:table-cell table:style-name="ce15" office:value-type="float" office:value="706.27" calcext:value-type="float">
            <text:p><text:s/>706,27 </text:p>
          </table:table-cell>
          <table:table-cell table:style-name="ce15" office:value-type="float" office:value="1628.1" calcext:value-type="float">
            <text:p><text:s/>1.628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34.37" calcext:value-type="float">
            <text:p><text:s/>2.334,37 </text:p>
          </table:table-cell>
          <table:table-cell table:style-name="ce12" office:value-type="float" office:value="9963.51" calcext:value-type="float">
            <text:p><text:s/>9.963,51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915.43" calcext:value-type="float">
            <text:p><text:s/>2.915,4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09.59" calcext:value-type="float">
            <text:p><text:s/>4.809,5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22.47" calcext:value-type="float">
            <text:p><text:s/>13.922,47 </text:p>
          </table:table-cell>
          <table:table-cell table:style-name="ce15" office:value-type="float" office:value="941.64" calcext:value-type="float">
            <text:p><text:s/>941,64 </text:p>
          </table:table-cell>
          <table:table-cell table:style-name="ce15" office:value-type="float" office:value="2224.47" calcext:value-type="float">
            <text:p><text:s/>2.224,47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66.11" calcext:value-type="float">
            <text:p><text:s/>3.166,11 </text:p>
          </table:table-cell>
          <table:table-cell table:style-name="ce12" office:value-type="float" office:value="10756.36" calcext:value-type="float">
            <text:p><text:s/>10.756,36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 <text:s text:c="22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1037.73" calcext:value-type="float">
            <text:p><text:s/>11.037,73 </text:p>
          </table:table-cell>
          <table:table-cell table:style-name="ce12" office:value-type="float" office:value="11049.82" calcext:value-type="float">
            <text:p><text:s/>11.049,8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979.14" calcext:value-type="float">
            <text:p><text:s/>11.979,1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066.69" calcext:value-type="float">
            <text:p><text:s/>34.066,69 </text:p>
          </table:table-cell>
          <table:table-cell table:style-name="ce15" office:value-type="float" office:value="4377.85" calcext:value-type="float">
            <text:p><text:s/>4.377,85 </text:p>
          </table:table-cell>
          <table:table-cell table:style-name="ce15" office:value-type="float" office:value="6968.56" calcext:value-type="float">
            <text:p><text:s/>6.968,5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346.41" calcext:value-type="float">
            <text:p><text:s/>11.346,41 </text:p>
          </table:table-cell>
          <table:table-cell table:style-name="ce12" office:value-type="float" office:value="22720.28" calcext:value-type="float">
            <text:p><text:s/>22.720,28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107.23" calcext:value-type="float">
            <text:p><text:s/>4.107,23 </text:p>
          </table:table-cell>
          <table:table-cell table:style-name="ce12" office:value-type="float" office:value="420.42" calcext:value-type="float">
            <text:p><text:s/>420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98.01" calcext:value-type="float">
            <text:p><text:s/>2.398,0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25.66" calcext:value-type="float">
            <text:p><text:s/>6.925,66 </text:p>
          </table:table-cell>
          <table:table-cell table:style-name="ce15" office:value-type="float" office:value="92.49" calcext:value-type="float">
            <text:p><text:s/>92,49 </text:p>
          </table:table-cell>
          <table:table-cell table:style-name="ce15" office:value-type="float" office:value="122.5" calcext:value-type="float">
            <text:p><text:s/>122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14.99" calcext:value-type="float">
            <text:p><text:s/>214,99 </text:p>
          </table:table-cell>
          <table:table-cell table:style-name="ce12" office:value-type="float" office:value="6710.67" calcext:value-type="float">
            <text:p><text:s/>6.710,67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PAULO POLISEL <text:s text:c="3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91.22" calcext:value-type="float">
            <text:p><text:s/>4.29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285.7" calcext:value-type="float">
            <text:p><text:s/>12.285,70 </text:p>
          </table:table-cell>
          <table:table-cell table:style-name="ce15" office:value-type="float" office:value="706.27" calcext:value-type="float">
            <text:p><text:s/>706,27 </text:p>
          </table:table-cell>
          <table:table-cell table:style-name="ce15" office:value-type="float" office:value="1628.1" calcext:value-type="float">
            <text:p><text:s/>1.628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34.37" calcext:value-type="float">
            <text:p><text:s/>2.334,37 </text:p>
          </table:table-cell>
          <table:table-cell table:style-name="ce12" office:value-type="float" office:value="9951.33" calcext:value-type="float">
            <text:p><text:s/>9.95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PEDRO PAULO CESAR DE SIQUEIR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91.22" calcext:value-type="float">
            <text:p><text:s/>4.29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285.7" calcext:value-type="float">
            <text:p><text:s/>12.285,70 </text:p>
          </table:table-cell>
          <table:table-cell table:style-name="ce15" office:value-type="float" office:value="706.27" calcext:value-type="float">
            <text:p><text:s/>706,27 </text:p>
          </table:table-cell>
          <table:table-cell table:style-name="ce15" office:value-type="float" office:value="1628.1" calcext:value-type="float">
            <text:p><text:s/>1.628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34.37" calcext:value-type="float">
            <text:p><text:s/>2.334,37 </text:p>
          </table:table-cell>
          <table:table-cell table:style-name="ce12" office:value-type="float" office:value="9951.33" calcext:value-type="float">
            <text:p><text:s/>9.95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427.88" calcext:value-type="float">
            <text:p><text:s/>1.427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93.66" calcext:value-type="float">
            <text:p><text:s/>2.593,6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91.24" calcext:value-type="float">
            <text:p><text:s/>7.591,24 </text:p>
          </table:table-cell>
          <table:table-cell table:style-name="ce15" office:value-type="float" office:value="99.95" calcext:value-type="float">
            <text:p><text:s/>99,95 </text:p>
          </table:table-cell>
          <table:table-cell table:style-name="ce15" office:value-type="float" office:value="218.48" calcext:value-type="float">
            <text:p><text:s/>218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8.43" calcext:value-type="float">
            <text:p><text:s/>318,43 </text:p>
          </table:table-cell>
          <table:table-cell table:style-name="ce12" office:value-type="float" office:value="7272.81" calcext:value-type="float">
            <text:p><text:s/>7.272,81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5" office:value-type="string" calcext:value-type="string">
            <text:p>RAIMUNDA TEIXEIRA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732.45" calcext:value-type="float">
            <text:p><text:s/>4.732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66.23" calcext:value-type="float">
            <text:p><text:s/>2.366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098.68" calcext:value-type="float">
            <text:p><text:s/>7.098,68 </text:p>
          </table:table-cell>
          <table:table-cell table:style-name="ce15" office:value-type="float" office:value="94.64" calcext:value-type="float">
            <text:p><text:s/>94,64 </text:p>
          </table:table-cell>
          <table:table-cell table:style-name="ce15" office:value-type="float" office:value="138.94" calcext:value-type="float">
            <text:p><text:s/>138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3.58" calcext:value-type="float">
            <text:p><text:s/>233,58 </text:p>
          </table:table-cell>
          <table:table-cell table:style-name="ce12" office:value-type="float" office:value="6865.1" calcext:value-type="float">
            <text:p><text:s/>6.865,10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653" calcext:value-type="float">
            <text:p><text:s/>2.653,00 </text:p>
          </table:table-cell>
          <table:table-cell table:style-name="ce12" office:value-type="float" office:value="1300.52" calcext:value-type="float">
            <text:p><text:s/>1.300,5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069.03" calcext:value-type="float">
            <text:p><text:s/>2.069,0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022.55" calcext:value-type="float">
            <text:p><text:s/>6.022,55 </text:p>
          </table:table-cell>
          <table:table-cell table:style-name="ce15" office:value-type="float" office:value="82.76" calcext:value-type="float">
            <text:p><text:s/>82,76 </text:p>
          </table:table-cell>
          <table:table-cell table:style-name="ce15" office:value-type="float" office:value="21.06" calcext:value-type="float">
            <text:p><text:s/>21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3.82" calcext:value-type="float">
            <text:p><text:s/>103,82 </text:p>
          </table:table-cell>
          <table:table-cell table:style-name="ce12" office:value-type="float" office:value="5918.73" calcext:value-type="float">
            <text:p><text:s/>5.918,73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2" office:value-type="float" office:value="2362.09" calcext:value-type="float">
            <text:p><text:s/>2.362,0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54.9" calcext:value-type="float">
            <text:p><text:s/>4.054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54.99" calcext:value-type="float">
            <text:p><text:s/>11.654,99 </text:p>
          </table:table-cell>
          <table:table-cell table:style-name="ce15" office:value-type="float" office:value="591" calcext:value-type="float">
            <text:p><text:s/>591,00 </text:p>
          </table:table-cell>
          <table:table-cell table:style-name="ce15" office:value-type="float" office:value="2440.18" calcext:value-type="float">
            <text:p><text:s/>2.440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31.18" calcext:value-type="float">
            <text:p><text:s/>3.031,18 </text:p>
          </table:table-cell>
          <table:table-cell table:style-name="ce12" office:value-type="float" office:value="8623.81" calcext:value-type="float">
            <text:p><text:s/>8.623,81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AQUEL MARIA BRAGHIM RODRIGU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8.39" calcext:value-type="float">
            <text:p><text:s/>4.598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59.13" calcext:value-type="float">
            <text:p><text:s/>13.459,13 </text:p>
          </table:table-cell>
          <table:table-cell table:style-name="ce15" office:value-type="float" office:value="664.68" calcext:value-type="float">
            <text:p><text:s/>664,68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16.58" calcext:value-type="float">
            <text:p><text:s/>3.616,58 </text:p>
          </table:table-cell>
          <table:table-cell table:style-name="ce12" office:value-type="float" office:value="9842.55" calcext:value-type="float">
            <text:p><text:s/>9.842,55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EGINA AUXILIADORA DA SILVA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107.04" calcext:value-type="float">
            <text:p><text:s/>3.107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30.82" calcext:value-type="float">
            <text:p><text:s/>4.730,8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65.61" calcext:value-type="float">
            <text:p><text:s/>13.765,61 </text:p>
          </table:table-cell>
          <table:table-cell table:style-name="ce15" office:value-type="float" office:value="904.27" calcext:value-type="float">
            <text:p><text:s/>904,27 </text:p>
          </table:table-cell>
          <table:table-cell table:style-name="ce15" office:value-type="float" office:value="3079.14" calcext:value-type="float">
            <text:p><text:s/>3.079,1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83.41" calcext:value-type="float">
            <text:p><text:s/>3.983,41 </text:p>
          </table:table-cell>
          <table:table-cell table:style-name="ce12" office:value-type="float" office:value="9782.2" calcext:value-type="float">
            <text:p><text:s/>9.782,20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EGINA CELIA FRANCA MO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OS DO JORDAO <text:s/></text:p>
          </table:table-cell>
          <table:table-cell table:style-name="ce10" office:value-type="float" office:value="6404.03" calcext:value-type="float">
            <text:p><text:s/>6.404,03 </text:p>
          </table:table-cell>
          <table:table-cell table:style-name="ce12" office:value-type="float" office:value="3423.66" calcext:value-type="float">
            <text:p><text:s/>3.423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41.22" calcext:value-type="float">
            <text:p><text:s/>5.04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868.91" calcext:value-type="float">
            <text:p><text:s/>14.868,91 </text:p>
          </table:table-cell>
          <table:table-cell table:style-name="ce15" office:value-type="float" office:value="1801.51" calcext:value-type="float">
            <text:p><text:s/>1.801,51 </text:p>
          </table:table-cell>
          <table:table-cell table:style-name="ce15" office:value-type="float" office:value="3454.76" calcext:value-type="float">
            <text:p><text:s/>3.454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256.27" calcext:value-type="float">
            <text:p><text:s/>5.256,27 </text:p>
          </table:table-cell>
          <table:table-cell table:style-name="ce12" office:value-type="float" office:value="9612.64" calcext:value-type="float">
            <text:p><text:s/>9.61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9149.12" calcext:value-type="float">
            <text:p><text:s/>9.149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304.47" calcext:value-type="float">
            <text:p><text:s/>8.304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529.53" calcext:value-type="float">
            <text:p><text:s/>23.529,53 </text:p>
          </table:table-cell>
          <table:table-cell table:style-name="ce15" office:value-type="float" office:value="2766.8" calcext:value-type="float">
            <text:p><text:s/>2.766,80 </text:p>
          </table:table-cell>
          <table:table-cell table:style-name="ce15" office:value-type="float" office:value="6456.82" calcext:value-type="float">
            <text:p><text:s/>6.456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223.62" calcext:value-type="float">
            <text:p><text:s/>9.223,62 </text:p>
          </table:table-cell>
          <table:table-cell table:style-name="ce12" office:value-type="float" office:value="14305.91" calcext:value-type="float">
            <text:p><text:s/>14.305,91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EGINA MARIA DE MORAES TORR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586.7" calcext:value-type="float">
            <text:p><text:s/>586,70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65.1" calcext:value-type="float">
            <text:p><text:s/>3.365,10 </text:p>
          </table:table-cell>
          <table:table-cell table:style-name="ce12" office:value-type="float" office:value="9555.65" calcext:value-type="float">
            <text:p><text:s/>9.555,65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REGINA RUMI IMAI IWA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537.16" calcext:value-type="float">
            <text:p><text:s/>2.537,1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01.36" calcext:value-type="float">
            <text:p><text:s/>4.601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14.46" calcext:value-type="float">
            <text:p><text:s/>13.214,46 </text:p>
          </table:table-cell>
          <table:table-cell table:style-name="ce15" office:value-type="float" office:value="1201.74" calcext:value-type="float">
            <text:p><text:s/>1.201,74 </text:p>
          </table:table-cell>
          <table:table-cell table:style-name="ce15" office:value-type="float" office:value="1914.2" calcext:value-type="float">
            <text:p><text:s/>1.914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15.94" calcext:value-type="float">
            <text:p><text:s/>3.115,94 </text:p>
          </table:table-cell>
          <table:table-cell table:style-name="ce12" office:value-type="float" office:value="10098.52" calcext:value-type="float">
            <text:p><text:s/>10.098,52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1557.8" calcext:value-type="float">
            <text:p><text:s/>21.557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4611.45" calcext:value-type="float">
            <text:p><text:s/>14.611,4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1755.09" calcext:value-type="float">
            <text:p><text:s/>41.755,09 </text:p>
          </table:table-cell>
          <table:table-cell table:style-name="ce15" office:value-type="float" office:value="5756.81" calcext:value-type="float">
            <text:p><text:s/>5.756,81 </text:p>
          </table:table-cell>
          <table:table-cell table:style-name="ce15" office:value-type="float" office:value="12396.34" calcext:value-type="float">
            <text:p><text:s/>12.396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8153.15" calcext:value-type="float">
            <text:p><text:s/>18.153,15 </text:p>
          </table:table-cell>
          <table:table-cell table:style-name="ce12" office:value-type="float" office:value="23601.94" calcext:value-type="float">
            <text:p><text:s/>23.601,94 </text:p>
          </table:table-cell>
          <table:table-cell table:number-columns-repeated="1006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REGINALDO MARCIO ALLET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910.08" calcext:value-type="float">
            <text:p><text:s/>3.910,08 </text:p>
          </table:table-cell>
          <table:table-cell table:style-name="ce12" office:value-type="float" office:value="394.04" calcext:value-type="float">
            <text:p><text:s/>394,0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248.82" calcext:value-type="float">
            <text:p><text:s/>2.248,8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552.94" calcext:value-type="float">
            <text:p><text:s/>6.552,94 </text:p>
          </table:table-cell>
          <table:table-cell table:style-name="ce15" office:value-type="float" office:value="86.69" calcext:value-type="float">
            <text:p><text:s/>86,69 </text:p>
          </table:table-cell>
          <table:table-cell table:style-name="ce15" office:value-type="float" office:value="78.98" calcext:value-type="float">
            <text:p><text:s/>78,9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5.67" calcext:value-type="float">
            <text:p><text:s/>165,67 </text:p>
          </table:table-cell>
          <table:table-cell table:style-name="ce12" office:value-type="float" office:value="6387.27" calcext:value-type="float">
            <text:p><text:s/>6.387,27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88.33" calcext:value-type="float">
            <text:p><text:s/>5.088,33 </text:p>
          </table:table-cell>
          <table:table-cell table:style-name="ce12" office:value-type="float" office:value="508.83" calcext:value-type="float">
            <text:p><text:s/>508,8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04.72" calcext:value-type="float">
            <text:p><text:s/>2.904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01.88" calcext:value-type="float">
            <text:p><text:s/>8.501,88 </text:p>
          </table:table-cell>
          <table:table-cell table:style-name="ce15" office:value-type="float" office:value="111.94" calcext:value-type="float">
            <text:p><text:s/>111,94 </text:p>
          </table:table-cell>
          <table:table-cell table:style-name="ce15" office:value-type="float" office:value="398.34" calcext:value-type="float">
            <text:p><text:s/>398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10.28" calcext:value-type="float">
            <text:p><text:s/>510,28 </text:p>
          </table:table-cell>
          <table:table-cell table:style-name="ce12" office:value-type="float" office:value="7991.6" calcext:value-type="float">
            <text:p><text:s/>7.991,60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5" office:value-type="string" calcext:value-type="string">
            <text:p>REINALDO MARQUES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O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84.8" calcext:value-type="float">
            <text:p><text:s/>2.784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30.37" calcext:value-type="float">
            <text:p><text:s/>4.430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91.11" calcext:value-type="float">
            <text:p><text:s/>13.291,11 </text:p>
          </table:table-cell>
          <table:table-cell table:style-name="ce15" office:value-type="float" office:value="841.89" calcext:value-type="float">
            <text:p><text:s/>841,89 </text:p>
          </table:table-cell>
          <table:table-cell table:style-name="ce15" office:value-type="float" office:value="2951.9" calcext:value-type="float">
            <text:p><text:s/>2.951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93.79" calcext:value-type="float">
            <text:p><text:s/>3.793,79 </text:p>
          </table:table-cell>
          <table:table-cell table:style-name="ce12" office:value-type="float" office:value="9497.32" calcext:value-type="float">
            <text:p><text:s/>9.497,32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663.6" calcext:value-type="float">
            <text:p><text:s/>2.663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98.27" calcext:value-type="float">
            <text:p><text:s/>4.398,2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73.38" calcext:value-type="float">
            <text:p><text:s/>12.873,38 </text:p>
          </table:table-cell>
          <table:table-cell table:style-name="ce15" office:value-type="float" office:value="780.48" calcext:value-type="float">
            <text:p><text:s/>780,48 </text:p>
          </table:table-cell>
          <table:table-cell table:style-name="ce15" office:value-type="float" office:value="1611.66" calcext:value-type="float">
            <text:p><text:s/>1.611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92.14" calcext:value-type="float">
            <text:p><text:s/>2.392,14 </text:p>
          </table:table-cell>
          <table:table-cell table:style-name="ce12" office:value-type="float" office:value="10481.24" calcext:value-type="float">
            <text:p><text:s/>10.481,24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3054.96" calcext:value-type="float">
            <text:p><text:s/>3.054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83.91" calcext:value-type="float">
            <text:p><text:s/>4.483,9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236.44" calcext:value-type="float">
            <text:p><text:s/>13.236,44 </text:p>
          </table:table-cell>
          <table:table-cell table:style-name="ce15" office:value-type="float" office:value="688.22" calcext:value-type="float">
            <text:p><text:s/>688,22 </text:p>
          </table:table-cell>
          <table:table-cell table:style-name="ce15" office:value-type="float" office:value="3004.3" calcext:value-type="float">
            <text:p><text:s/>3.004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92.52" calcext:value-type="float">
            <text:p><text:s/>3.692,52 </text:p>
          </table:table-cell>
          <table:table-cell table:style-name="ce12" office:value-type="float" office:value="9543.92" calcext:value-type="float">
            <text:p><text:s/>9.543,92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5" office:value-type="string" calcext:value-type="string">
            <text:p>REYNALDO HONORATO ASSIS JUNIOR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758.57" calcext:value-type="float">
            <text:p><text:s/>3.758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36.42" calcext:value-type="float">
            <text:p><text:s/>5.336,4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416.39" calcext:value-type="float">
            <text:p><text:s/>15.416,39 </text:p>
          </table:table-cell>
          <table:table-cell table:style-name="ce15" office:value-type="float" office:value="1379.21" calcext:value-type="float">
            <text:p><text:s/>1.379,21 </text:p>
          </table:table-cell>
          <table:table-cell table:style-name="ce15" office:value-type="float" office:value="3445.54" calcext:value-type="float">
            <text:p><text:s/>3.445,5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24.75" calcext:value-type="float">
            <text:p><text:s/>4.824,75 </text:p>
          </table:table-cell>
          <table:table-cell table:style-name="ce12" office:value-type="float" office:value="10591.64" calcext:value-type="float">
            <text:p><text:s/>10.591,64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RICARDO DOMINGUES POSSAS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3275.87" calcext:value-type="float">
            <text:p><text:s/>3.275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37.94" calcext:value-type="float">
            <text:p><text:s/>1.637,9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13.81" calcext:value-type="float">
            <text:p><text:s/>4.913,81 </text:p>
          </table:table-cell>
          <table:table-cell table:style-name="ce15" office:value-type="float" office:value="65.51" calcext:value-type="float">
            <text:p><text:s/>65,51 </text:p>
          </table:table-cell>
          <table:table-cell table:style-name="ce15" office:value-type="float" office:value="273.16" calcext:value-type="float">
            <text:p><text:s/>273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8.67" calcext:value-type="float">
            <text:p><text:s/>338,67 </text:p>
          </table:table-cell>
          <table:table-cell table:style-name="ce12" office:value-type="float" office:value="4575.14" calcext:value-type="float">
            <text:p><text:s/>4.575,14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4871.18" calcext:value-type="float">
            <text:p><text:s/>4.871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07.85" calcext:value-type="float">
            <text:p><text:s/>6.007,8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326.87" calcext:value-type="float">
            <text:p><text:s/>17.326,87 </text:p>
          </table:table-cell>
          <table:table-cell table:style-name="ce15" office:value-type="float" office:value="1494.97" calcext:value-type="float">
            <text:p><text:s/>1.494,97 </text:p>
          </table:table-cell>
          <table:table-cell table:style-name="ce15" office:value-type="float" office:value="4179.62" calcext:value-type="float">
            <text:p><text:s/>4.179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74.59" calcext:value-type="float">
            <text:p><text:s/>5.674,59 </text:p>
          </table:table-cell>
          <table:table-cell table:style-name="ce12" office:value-type="float" office:value="11652.28" calcext:value-type="float">
            <text:p><text:s/>11.652,28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ROBERTO NOBUO IWA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RRETO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756.82" calcext:value-type="float">
            <text:p><text:s/>756,82 </text:p>
          </table:table-cell>
          <table:table-cell table:style-name="ce15" office:value-type="float" office:value="2674.12" calcext:value-type="float">
            <text:p><text:s/>2.674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30.94" calcext:value-type="float">
            <text:p><text:s/>3.430,94 </text:p>
          </table:table-cell>
          <table:table-cell table:style-name="ce12" office:value-type="float" office:value="9489.81" calcext:value-type="float">
            <text:p><text:s/>9.489,81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103.11" calcext:value-type="float">
            <text:p><text:s/>1.103,11 </text:p>
          </table:table-cell>
          <table:table-cell table:style-name="ce12" office:value-type="float" office:value="55.15" calcext:value-type="float">
            <text:p><text:s/>55,1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24.1" calcext:value-type="float">
            <text:p><text:s/>1.024,1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182.36" calcext:value-type="float">
            <text:p><text:s/>2.182,36 </text:p>
          </table:table-cell>
          <table:table-cell table:style-name="ce15" office:value-type="float" office:value="40.96" calcext:value-type="float">
            <text:p><text:s/>40,96 </text:p>
          </table:table-cell>
          <table:table-cell table:style-name="ce15" office:value-type="float" office:value="21.62" calcext:value-type="float">
            <text:p><text:s/>21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2.58" calcext:value-type="float">
            <text:p><text:s/>62,58 </text:p>
          </table:table-cell>
          <table:table-cell table:style-name="ce12" office:value-type="float" office:value="2119.78" calcext:value-type="float">
            <text:p><text:s/>2.119,78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ROGERIO BARDAUIL MUSSUMEC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32.31" calcext:value-type="float">
            <text:p><text:s/>3.032,31 </text:p>
          </table:table-cell>
          <table:table-cell table:style-name="ce12" office:value-type="float" office:value="151.61" calcext:value-type="float">
            <text:p><text:s/>151,6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91.97" calcext:value-type="float">
            <text:p><text:s/>1.591,9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775.89" calcext:value-type="float">
            <text:p><text:s/>4.775,89 </text:p>
          </table:table-cell>
          <table:table-cell table:style-name="ce15" office:value-type="float" office:value="63.67" calcext:value-type="float">
            <text:p><text:s/>63,67 </text:p>
          </table:table-cell>
          <table:table-cell table:style-name="ce15" office:value-type="float" office:value="245.56" calcext:value-type="float">
            <text:p><text:s/>245,5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9.23" calcext:value-type="float">
            <text:p><text:s/>309,23 </text:p>
          </table:table-cell>
          <table:table-cell table:style-name="ce12" office:value-type="float" office:value="4466.66" calcext:value-type="float">
            <text:p><text:s/>4.466,66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5" office:value-type="string" calcext:value-type="string">
            <text:p>RONALDO SILVA REGIN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16362.69" calcext:value-type="float">
            <text:p><text:s/>16.362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232.8" calcext:value-type="float">
            <text:p><text:s/>12.232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792.94" calcext:value-type="float">
            <text:p><text:s/>34.792,94 </text:p>
          </table:table-cell>
          <table:table-cell table:style-name="ce15" office:value-type="float" office:value="5619.65" calcext:value-type="float">
            <text:p><text:s/>5.619,65 </text:p>
          </table:table-cell>
          <table:table-cell table:style-name="ce15" office:value-type="float" office:value="9944.18" calcext:value-type="float">
            <text:p><text:s/>9.944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563.83" calcext:value-type="float">
            <text:p><text:s/>15.563,83 </text:p>
          </table:table-cell>
          <table:table-cell table:style-name="ce12" office:value-type="float" office:value="19229.11" calcext:value-type="float">
            <text:p><text:s/>19.229,11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58.96" calcext:value-type="float">
            <text:p><text:s/>2.358,9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82.47" calcext:value-type="float">
            <text:p><text:s/>4.282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52.94" calcext:value-type="float">
            <text:p><text:s/>12.452,94 </text:p>
          </table:table-cell>
          <table:table-cell table:style-name="ce15" office:value-type="float" office:value="696.84" calcext:value-type="float">
            <text:p><text:s/>696,84 </text:p>
          </table:table-cell>
          <table:table-cell table:style-name="ce15" office:value-type="float" office:value="1608.86" calcext:value-type="float">
            <text:p><text:s/>1.608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05.7" calcext:value-type="float">
            <text:p><text:s/>2.305,70 </text:p>
          </table:table-cell>
          <table:table-cell table:style-name="ce12" office:value-type="float" office:value="10147.24" calcext:value-type="float">
            <text:p><text:s/>10.147,24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5" office:value-type="string" calcext:value-type="string">
            <text:p>ROSA HELENA DE CARVALHO CAST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677.26" calcext:value-type="float">
            <text:p><text:s/>3.677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579.09" calcext:value-type="float">
            <text:p><text:s/>5.579,0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577.75" calcext:value-type="float">
            <text:p><text:s/>15.577,75 </text:p>
          </table:table-cell>
          <table:table-cell table:style-name="ce15" office:value-type="float" office:value="1306.01" calcext:value-type="float">
            <text:p><text:s/>1.306,01 </text:p>
          </table:table-cell>
          <table:table-cell table:style-name="ce15" office:value-type="float" office:value="3898.5" calcext:value-type="float">
            <text:p><text:s/>3.898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204.51" calcext:value-type="float">
            <text:p><text:s/>5.204,51 </text:p>
          </table:table-cell>
          <table:table-cell table:style-name="ce12" office:value-type="float" office:value="10373.24" calcext:value-type="float">
            <text:p><text:s/>10.373,24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091.62" calcext:value-type="float">
            <text:p><text:s/>3.091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82.43" calcext:value-type="float">
            <text:p><text:s/>5.082,4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01.8" calcext:value-type="float">
            <text:p><text:s/>14.101,80 </text:p>
          </table:table-cell>
          <table:table-cell table:style-name="ce15" office:value-type="float" office:value="1076.2" calcext:value-type="float">
            <text:p><text:s/>1.076,20 </text:p>
          </table:table-cell>
          <table:table-cell table:style-name="ce15" office:value-type="float" office:value="3429.78" calcext:value-type="float">
            <text:p><text:s/>3.429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05.98" calcext:value-type="float">
            <text:p><text:s/>4.505,98 </text:p>
          </table:table-cell>
          <table:table-cell table:style-name="ce12" office:value-type="float" office:value="9595.82" calcext:value-type="float">
            <text:p><text:s/>9.595,82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A MARIA SEVERINO SOA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URUPES <text:s text:c="11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47.74" calcext:value-type="float">
            <text:p><text:s/>2.447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44.87" calcext:value-type="float">
            <text:p><text:s/>4.444,8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68.55" calcext:value-type="float">
            <text:p><text:s/>12.968,55 </text:p>
          </table:table-cell>
          <table:table-cell table:style-name="ce15" office:value-type="float" office:value="600.08" calcext:value-type="float">
            <text:p><text:s/>600,08 </text:p>
          </table:table-cell>
          <table:table-cell table:style-name="ce15" office:value-type="float" office:value="2808.18" calcext:value-type="float">
            <text:p><text:s/>2.808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08.26" calcext:value-type="float">
            <text:p><text:s/>3.408,26 </text:p>
          </table:table-cell>
          <table:table-cell table:style-name="ce12" office:value-type="float" office:value="9560.29" calcext:value-type="float">
            <text:p><text:s/>9.560,29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5366.95" calcext:value-type="float">
            <text:p><text:s/>5.366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76.4" calcext:value-type="float">
            <text:p><text:s/>6.276,4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91.19" calcext:value-type="float">
            <text:p><text:s/>18.091,19 </text:p>
          </table:table-cell>
          <table:table-cell table:style-name="ce15" office:value-type="float" office:value="1859.8" calcext:value-type="float">
            <text:p><text:s/>1.859,80 </text:p>
          </table:table-cell>
          <table:table-cell table:style-name="ce15" office:value-type="float" office:value="4430.42" calcext:value-type="float">
            <text:p><text:s/>4.430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290.22" calcext:value-type="float">
            <text:p><text:s/>6.290,22 </text:p>
          </table:table-cell>
          <table:table-cell table:style-name="ce12" office:value-type="float" office:value="11800.97" calcext:value-type="float">
            <text:p><text:s/>11.800,97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ROSANA DE OLIVEIRA LEIT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4641.37" calcext:value-type="float">
            <text:p><text:s/>4.641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20.69" calcext:value-type="float">
            <text:p><text:s/>2.320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962.06" calcext:value-type="float">
            <text:p><text:s/>6.962,06 </text:p>
          </table:table-cell>
          <table:table-cell table:style-name="ce15" office:value-type="float" office:value="92.82" calcext:value-type="float">
            <text:p><text:s/>92,82 </text:p>
          </table:table-cell>
          <table:table-cell table:style-name="ce15" office:value-type="float" office:value="816.34" calcext:value-type="float">
            <text:p><text:s/>816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09.16" calcext:value-type="float">
            <text:p><text:s/>909,16 </text:p>
          </table:table-cell>
          <table:table-cell table:style-name="ce12" office:value-type="float" office:value="6052.9" calcext:value-type="float">
            <text:p><text:s/>6.052,90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2" office:value-type="float" office:value="1752.36" calcext:value-type="float">
            <text:p><text:s/>1.752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92.72" calcext:value-type="float">
            <text:p><text:s/>2.892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33.26" calcext:value-type="float">
            <text:p><text:s/>8.433,26 </text:p>
          </table:table-cell>
          <table:table-cell table:style-name="ce15" office:value-type="float" office:value="111.51" calcext:value-type="float">
            <text:p><text:s/>111,51 </text:p>
          </table:table-cell>
          <table:table-cell table:style-name="ce15" office:value-type="float" office:value="1327.92" calcext:value-type="float">
            <text:p><text:s/>1.327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39.43" calcext:value-type="float">
            <text:p><text:s/>1.439,43 </text:p>
          </table:table-cell>
          <table:table-cell table:style-name="ce12" office:value-type="float" office:value="6993.83" calcext:value-type="float">
            <text:p><text:s/>6.993,83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ROSANA FELIX MARQUES DUARTE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062.66" calcext:value-type="float">
            <text:p><text:s/>3.062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65.69" calcext:value-type="float">
            <text:p><text:s/>4.665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656.1" calcext:value-type="float">
            <text:p><text:s/>13.656,10 </text:p>
          </table:table-cell>
          <table:table-cell table:style-name="ce15" office:value-type="float" office:value="873" calcext:value-type="float">
            <text:p><text:s/>873,00 </text:p>
          </table:table-cell>
          <table:table-cell table:style-name="ce15" office:value-type="float" office:value="3015.36" calcext:value-type="float">
            <text:p><text:s/>3.015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88.36" calcext:value-type="float">
            <text:p><text:s/>3.888,36 </text:p>
          </table:table-cell>
          <table:table-cell table:style-name="ce12" office:value-type="float" office:value="9767.74" calcext:value-type="float">
            <text:p><text:s/>9.767,74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5" office:value-type="string" calcext:value-type="string">
            <text:p>ROSANA GOMES DE PAIVA MOTA GARCI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13467.99" calcext:value-type="float">
            <text:p><text:s/>13.467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766.54" calcext:value-type="float">
            <text:p><text:s/>10.766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682.37" calcext:value-type="float">
            <text:p><text:s/>30.682,37 </text:p>
          </table:table-cell>
          <table:table-cell table:style-name="ce15" office:value-type="float" office:value="4149.7" calcext:value-type="float">
            <text:p><text:s/>4.149,70 </text:p>
          </table:table-cell>
          <table:table-cell table:style-name="ce15" office:value-type="float" office:value="8769.68" calcext:value-type="float">
            <text:p><text:s/>8.769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919.38" calcext:value-type="float">
            <text:p><text:s/>12.919,38 </text:p>
          </table:table-cell>
          <table:table-cell table:style-name="ce12" office:value-type="float" office:value="17762.99" calcext:value-type="float">
            <text:p><text:s/>17.762,99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5" office:value-type="string" calcext:value-type="string">
            <text:p>ROSANA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6066.12" calcext:value-type="float">
            <text:p><text:s/>6.066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2640.2" calcext:value-type="float">
            <text:p><text:s/>2.640,20 </text:p>
          </table:table-cell>
          <table:table-cell table:style-name="ce15" office:value-type="float" office:value="4754.36" calcext:value-type="float">
            <text:p><text:s/>4.75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394.56" calcext:value-type="float">
            <text:p><text:s/>7.394,56 </text:p>
          </table:table-cell>
          <table:table-cell table:style-name="ce12" office:value-type="float" office:value="11378.39" calcext:value-type="float">
            <text:p><text:s/>11.378,39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67.64" calcext:value-type="float">
            <text:p><text:s/>2.367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97.68" calcext:value-type="float">
            <text:p><text:s/>4.297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76.83" calcext:value-type="float">
            <text:p><text:s/>12.476,83 </text:p>
          </table:table-cell>
          <table:table-cell table:style-name="ce15" office:value-type="float" office:value="704.13" calcext:value-type="float">
            <text:p><text:s/>704,13 </text:p>
          </table:table-cell>
          <table:table-cell table:style-name="ce15" office:value-type="float" office:value="2670.94" calcext:value-type="float">
            <text:p><text:s/>2.670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75.07" calcext:value-type="float">
            <text:p><text:s/>3.375,07 </text:p>
          </table:table-cell>
          <table:table-cell table:style-name="ce12" office:value-type="float" office:value="9101.76" calcext:value-type="float">
            <text:p><text:s/>9.101,76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OSANGELA ANDRADE GIMENES DE PAUL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11146.64" calcext:value-type="float">
            <text:p><text:s/>11.146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114.9" calcext:value-type="float">
            <text:p><text:s/>9.114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582.94" calcext:value-type="float">
            <text:p><text:s/>26.582,94 </text:p>
          </table:table-cell>
          <table:table-cell table:style-name="ce15" office:value-type="float" office:value="3450.74" calcext:value-type="float">
            <text:p><text:s/>3.450,74 </text:p>
          </table:table-cell>
          <table:table-cell table:style-name="ce15" office:value-type="float" office:value="7538.04" calcext:value-type="float">
            <text:p><text:s/>7.538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988.78" calcext:value-type="float">
            <text:p><text:s/>10.988,78 </text:p>
          </table:table-cell>
          <table:table-cell table:style-name="ce12" office:value-type="float" office:value="15594.16" calcext:value-type="float">
            <text:p><text:s/>15.594,16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OSANGELA GERALDO ARAUJO PER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322.9" calcext:value-type="float">
            <text:p><text:s/>3.322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30.93" calcext:value-type="float">
            <text:p><text:s/>5.430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75.23" calcext:value-type="float">
            <text:p><text:s/>15.075,23 </text:p>
          </table:table-cell>
          <table:table-cell table:style-name="ce15" office:value-type="float" office:value="1150.61" calcext:value-type="float">
            <text:p><text:s/>1.150,61 </text:p>
          </table:table-cell>
          <table:table-cell table:style-name="ce15" office:value-type="float" office:value="3481.98" calcext:value-type="float">
            <text:p><text:s/>3.481,9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632.59" calcext:value-type="float">
            <text:p><text:s/>4.632,59 </text:p>
          </table:table-cell>
          <table:table-cell table:style-name="ce12" office:value-type="float" office:value="10442.64" calcext:value-type="float">
            <text:p><text:s/>10.442,64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234.32" calcext:value-type="float">
            <text:p><text:s/>2.234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58.37" calcext:value-type="float">
            <text:p><text:s/>4.058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78.53" calcext:value-type="float">
            <text:p><text:s/>11.878,53 </text:p>
          </table:table-cell>
          <table:table-cell table:style-name="ce15" office:value-type="float" office:value="653.32" calcext:value-type="float">
            <text:p><text:s/>653,32 </text:p>
          </table:table-cell>
          <table:table-cell table:style-name="ce15" office:value-type="float" office:value="1291.06" calcext:value-type="float">
            <text:p><text:s/>1.291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944.38" calcext:value-type="float">
            <text:p><text:s/>1.944,38 </text:p>
          </table:table-cell>
          <table:table-cell table:style-name="ce12" office:value-type="float" office:value="9934.15" calcext:value-type="float">
            <text:p><text:s/>9.934,15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5" office:value-type="string" calcext:value-type="string">
            <text:p>ROSANIA EGIDIO ALVES DOS SANT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420.07" calcext:value-type="float">
            <text:p><text:s/>3.420,0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61.53" calcext:value-type="float">
            <text:p><text:s/>4.961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09.35" calcext:value-type="float">
            <text:p><text:s/>14.309,35 </text:p>
          </table:table-cell>
          <table:table-cell table:style-name="ce15" office:value-type="float" office:value="1011.94" calcext:value-type="float">
            <text:p><text:s/>1.011,94 </text:p>
          </table:table-cell>
          <table:table-cell table:style-name="ce15" office:value-type="float" office:value="3298.74" calcext:value-type="float">
            <text:p><text:s/>3.298,7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10.68" calcext:value-type="float">
            <text:p><text:s/>4.310,68 </text:p>
          </table:table-cell>
          <table:table-cell table:style-name="ce12" office:value-type="float" office:value="9998.67" calcext:value-type="float">
            <text:p><text:s/>9.998,67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716.87" calcext:value-type="float">
            <text:p><text:s/>2.716,8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86.23" calcext:value-type="float">
            <text:p><text:s/>4.486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30.85" calcext:value-type="float">
            <text:p><text:s/>13.130,85 </text:p>
          </table:table-cell>
          <table:table-cell table:style-name="ce15" office:value-type="float" office:value="790.01" calcext:value-type="float">
            <text:p><text:s/>790,01 </text:p>
          </table:table-cell>
          <table:table-cell table:style-name="ce15" office:value-type="float" office:value="2846.1" calcext:value-type="float">
            <text:p><text:s/>2.846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36.11" calcext:value-type="float">
            <text:p><text:s/>3.636,11 </text:p>
          </table:table-cell>
          <table:table-cell table:style-name="ce12" office:value-type="float" office:value="9494.74" calcext:value-type="float">
            <text:p><text:s/>9.494,74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5" office:value-type="string" calcext:value-type="string">
            <text:p>ROSE MARY PEREIR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027.25" calcext:value-type="float">
            <text:p><text:s/>5.027,25 </text:p>
          </table:table-cell>
          <table:table-cell table:style-name="ce12" office:value-type="float" office:value="783.14" calcext:value-type="float">
            <text:p><text:s/>783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111.69" calcext:value-type="float">
            <text:p><text:s/>3.111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22.08" calcext:value-type="float">
            <text:p><text:s/>8.922,08 </text:p>
          </table:table-cell>
          <table:table-cell table:style-name="ce15" office:value-type="float" office:value="156.3" calcext:value-type="float">
            <text:p><text:s/>156,30 </text:p>
          </table:table-cell>
          <table:table-cell table:style-name="ce15" office:value-type="float" office:value="479.34" calcext:value-type="float">
            <text:p><text:s/>479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35.64" calcext:value-type="float">
            <text:p><text:s/>635,64 </text:p>
          </table:table-cell>
          <table:table-cell table:style-name="ce12" office:value-type="float" office:value="8286.44" calcext:value-type="float">
            <text:p><text:s/>8.286,44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2" office:value-type="float" office:value="534.27" calcext:value-type="float">
            <text:p><text:s/>534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49.96" calcext:value-type="float">
            <text:p><text:s/>3.049,9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926.99" calcext:value-type="float">
            <text:p><text:s/>8.926,99 </text:p>
          </table:table-cell>
          <table:table-cell table:style-name="ce15" office:value-type="float" office:value="125.8" calcext:value-type="float">
            <text:p><text:s/>125,80 </text:p>
          </table:table-cell>
          <table:table-cell table:style-name="ce15" office:value-type="float" office:value="1491.36" calcext:value-type="float">
            <text:p><text:s/>1.491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17.16" calcext:value-type="float">
            <text:p><text:s/>1.617,16 </text:p>
          </table:table-cell>
          <table:table-cell table:style-name="ce12" office:value-type="float" office:value="7309.83" calcext:value-type="float">
            <text:p><text:s/>7.309,83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ROSELI CRISTINA ROCHA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85.08" calcext:value-type="float">
            <text:p><text:s/>4.385,0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83.93" calcext:value-type="float">
            <text:p><text:s/>12.683,93 </text:p>
          </table:table-cell>
          <table:table-cell table:style-name="ce15" office:value-type="float" office:value="1137.54" calcext:value-type="float">
            <text:p><text:s/>1.137,54 </text:p>
          </table:table-cell>
          <table:table-cell table:style-name="ce15" office:value-type="float" office:value="2676.84" calcext:value-type="float">
            <text:p><text:s/>2.676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14.38" calcext:value-type="float">
            <text:p><text:s/>3.814,38 </text:p>
          </table:table-cell>
          <table:table-cell table:style-name="ce12" office:value-type="float" office:value="8869.55" calcext:value-type="float">
            <text:p><text:s/>8.869,55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5" office:value-type="string" calcext:value-type="string">
            <text:p>ROSELI DOS SANTOS ALMEIDA CAMPANI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398.22" calcext:value-type="float">
            <text:p><text:s/>3.398,2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26.98" calcext:value-type="float">
            <text:p><text:s/>5.126,9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73.04" calcext:value-type="float">
            <text:p><text:s/>14.973,04 </text:p>
          </table:table-cell>
          <table:table-cell table:style-name="ce15" office:value-type="float" office:value="1642.72" calcext:value-type="float">
            <text:p><text:s/>1.642,72 </text:p>
          </table:table-cell>
          <table:table-cell table:style-name="ce15" office:value-type="float" office:value="3393.26" calcext:value-type="float">
            <text:p><text:s/>3.393,2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35.98" calcext:value-type="float">
            <text:p><text:s/>5.035,98 </text:p>
          </table:table-cell>
          <table:table-cell table:style-name="ce12" office:value-type="float" office:value="9937.06" calcext:value-type="float">
            <text:p><text:s/>9.937,06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5" office:value-type="string" calcext:value-type="string">
            <text:p>ROSELIS DE MELO ANDRAD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139.23" calcext:value-type="float">
            <text:p><text:s/>3.139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82.33" calcext:value-type="float">
            <text:p><text:s/>4.782,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97.5" calcext:value-type="float">
            <text:p><text:s/>13.997,50 </text:p>
          </table:table-cell>
          <table:table-cell table:style-name="ce15" office:value-type="float" office:value="742.64" calcext:value-type="float">
            <text:p><text:s/>742,64 </text:p>
          </table:table-cell>
          <table:table-cell table:style-name="ce15" office:value-type="float" office:value="2078.2" calcext:value-type="float">
            <text:p><text:s/>2.078,2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20.84" calcext:value-type="float">
            <text:p><text:s/>2.820,84 </text:p>
          </table:table-cell>
          <table:table-cell table:style-name="ce12" office:value-type="float" office:value="11176.66" calcext:value-type="float">
            <text:p><text:s/>11.176,66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04.71" calcext:value-type="float">
            <text:p><text:s/>2.804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30.08" calcext:value-type="float">
            <text:p><text:s/>4.630,0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10.73" calcext:value-type="float">
            <text:p><text:s/>13.510,73 </text:p>
          </table:table-cell>
          <table:table-cell table:style-name="ce15" office:value-type="float" office:value="678.62" calcext:value-type="float">
            <text:p><text:s/>678,62 </text:p>
          </table:table-cell>
          <table:table-cell table:style-name="ce15" office:value-type="float" office:value="2982.92" calcext:value-type="float">
            <text:p><text:s/>2.982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61.54" calcext:value-type="float">
            <text:p><text:s/>3.661,54 </text:p>
          </table:table-cell>
          <table:table-cell table:style-name="ce12" office:value-type="float" office:value="9849.19" calcext:value-type="float">
            <text:p><text:s/>9.849,19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OSEMARI APARECIDA MANGEGA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2" office:value-type="float" office:value="443.64" calcext:value-type="float">
            <text:p><text:s/>443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31.15" calcext:value-type="float">
            <text:p><text:s/>2.531,1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339.78" calcext:value-type="float">
            <text:p><text:s/>7.339,78 </text:p>
          </table:table-cell>
          <table:table-cell table:style-name="ce15" office:value-type="float" office:value="97.6" calcext:value-type="float">
            <text:p><text:s/>97,60 </text:p>
          </table:table-cell>
          <table:table-cell table:style-name="ce15" office:value-type="float" office:value="945.38" calcext:value-type="float">
            <text:p><text:s/>945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42.98" calcext:value-type="float">
            <text:p><text:s/>1.042,98 </text:p>
          </table:table-cell>
          <table:table-cell table:style-name="ce12" office:value-type="float" office:value="6296.8" calcext:value-type="float">
            <text:p><text:s/>6.296,80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11.55" calcext:value-type="float">
            <text:p><text:s/>4.911,5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34.56" calcext:value-type="float">
            <text:p><text:s/>14.334,56 </text:p>
          </table:table-cell>
          <table:table-cell table:style-name="ce15" office:value-type="float" office:value="987.26" calcext:value-type="float">
            <text:p><text:s/>987,26 </text:p>
          </table:table-cell>
          <table:table-cell table:style-name="ce15" office:value-type="float" office:value="3248.4" calcext:value-type="float">
            <text:p><text:s/>3.24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35.66" calcext:value-type="float">
            <text:p><text:s/>4.235,66 </text:p>
          </table:table-cell>
          <table:table-cell table:style-name="ce12" office:value-type="float" office:value="10098.9" calcext:value-type="float">
            <text:p><text:s/>10.098,90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5" office:value-type="string" calcext:value-type="string">
            <text:p>ROSEMEIRE MONARI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377.27" calcext:value-type="float">
            <text:p><text:s/>3.37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00.02" calcext:value-type="float">
            <text:p><text:s/>4.900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98.69" calcext:value-type="float">
            <text:p><text:s/>14.598,69 </text:p>
          </table:table-cell>
          <table:table-cell table:style-name="ce15" office:value-type="float" office:value="1844.45" calcext:value-type="float">
            <text:p><text:s/>1.844,45 </text:p>
          </table:table-cell>
          <table:table-cell table:style-name="ce15" office:value-type="float" office:value="3467.44" calcext:value-type="float">
            <text:p><text:s/>3.467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311.89" calcext:value-type="float">
            <text:p><text:s/>5.311,89 </text:p>
          </table:table-cell>
          <table:table-cell table:style-name="ce12" office:value-type="float" office:value="9286.8" calcext:value-type="float">
            <text:p><text:s/>9.286,80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ROSENELI MARTINS FER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28.16" calcext:value-type="float">
            <text:p><text:s/>5.728,1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64.09" calcext:value-type="float">
            <text:p><text:s/>2.864,0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592.25" calcext:value-type="float">
            <text:p><text:s/>8.592,25 </text:p>
          </table:table-cell>
          <table:table-cell table:style-name="ce15" office:value-type="float" office:value="178.91" calcext:value-type="float">
            <text:p><text:s/>178,91 </text:p>
          </table:table-cell>
          <table:table-cell table:style-name="ce15" office:value-type="float" office:value="1411.76" calcext:value-type="float">
            <text:p><text:s/>1.411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90.67" calcext:value-type="float">
            <text:p><text:s/>1.590,67 </text:p>
          </table:table-cell>
          <table:table-cell table:style-name="ce12" office:value-type="float" office:value="7001.58" calcext:value-type="float">
            <text:p><text:s/>7.001,58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5" office:value-type="string" calcext:value-type="string">
            <text:p>ROSINEIDE CARDOS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377.27" calcext:value-type="float">
            <text:p><text:s/>3.37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38.78" calcext:value-type="float">
            <text:p><text:s/>5.138,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837.45" calcext:value-type="float">
            <text:p><text:s/>14.837,45 </text:p>
          </table:table-cell>
          <table:table-cell table:style-name="ce15" office:value-type="float" office:value="1619.91" calcext:value-type="float">
            <text:p><text:s/>1.619,91 </text:p>
          </table:table-cell>
          <table:table-cell table:style-name="ce15" office:value-type="float" office:value="3363.16" calcext:value-type="float">
            <text:p><text:s/>3.363,1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83.07" calcext:value-type="float">
            <text:p><text:s/>4.983,07 </text:p>
          </table:table-cell>
          <table:table-cell table:style-name="ce12" office:value-type="float" office:value="9854.38" calcext:value-type="float">
            <text:p><text:s/>9.854,38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2382.92" calcext:value-type="float">
            <text:p><text:s/>2.382,9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21.38" calcext:value-type="float">
            <text:p><text:s/>4.321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01.87" calcext:value-type="float">
            <text:p><text:s/>12.401,87 </text:p>
          </table:table-cell>
          <table:table-cell table:style-name="ce15" office:value-type="float" office:value="716.98" calcext:value-type="float">
            <text:p><text:s/>716,98 </text:p>
          </table:table-cell>
          <table:table-cell table:style-name="ce15" office:value-type="float" office:value="1649.94" calcext:value-type="float">
            <text:p><text:s/>1.649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66.92" calcext:value-type="float">
            <text:p><text:s/>2.366,92 </text:p>
          </table:table-cell>
          <table:table-cell table:style-name="ce12" office:value-type="float" office:value="10034.95" calcext:value-type="float">
            <text:p><text:s/>10.034,95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RUDI RANGEL <text:s text:c="3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2" office:value-type="float" office:value="2251.42" calcext:value-type="float">
            <text:p><text:s/>2.251,4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91.22" calcext:value-type="float">
            <text:p><text:s/>4.29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12285.7" calcext:value-type="float">
            <text:p><text:s/>12.285,70 </text:p>
          </table:table-cell>
          <table:table-cell table:style-name="ce15" office:value-type="float" office:value="706.27" calcext:value-type="float">
            <text:p><text:s/>706,27 </text:p>
          </table:table-cell>
          <table:table-cell table:style-name="ce15" office:value-type="float" office:value="1523.82" calcext:value-type="float">
            <text:p><text:s/>1.523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30.09" calcext:value-type="float">
            <text:p><text:s/>2.230,09 </text:p>
          </table:table-cell>
          <table:table-cell table:style-name="ce12" office:value-type="float" office:value="10055.61" calcext:value-type="float">
            <text:p><text:s/>10.055,61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18.3" calcext:value-type="float">
            <text:p><text:s/>2.718,3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89.09" calcext:value-type="float">
            <text:p><text:s/>4.589,0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383.33" calcext:value-type="float">
            <text:p><text:s/>13.383,33 </text:p>
          </table:table-cell>
          <table:table-cell table:style-name="ce15" office:value-type="float" office:value="837.85" calcext:value-type="float">
            <text:p><text:s/>837,85 </text:p>
          </table:table-cell>
          <table:table-cell table:style-name="ce15" office:value-type="float" office:value="2943.66" calcext:value-type="float">
            <text:p><text:s/>2.943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81.51" calcext:value-type="float">
            <text:p><text:s/>3.781,51 </text:p>
          </table:table-cell>
          <table:table-cell table:style-name="ce12" office:value-type="float" office:value="9601.82" calcext:value-type="float">
            <text:p><text:s/>9.601,82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5" office:value-type="string" calcext:value-type="string">
            <text:p>RUTH BRAZ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741.46" calcext:value-type="float">
            <text:p><text:s/>2.741,4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77.02" calcext:value-type="float">
            <text:p><text:s/>4.577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29.99" calcext:value-type="float">
            <text:p><text:s/>13.129,99 </text:p>
          </table:table-cell>
          <table:table-cell table:style-name="ce15" office:value-type="float" office:value="835.08" calcext:value-type="float">
            <text:p><text:s/>835,08 </text:p>
          </table:table-cell>
          <table:table-cell table:style-name="ce15" office:value-type="float" office:value="1890.84" calcext:value-type="float">
            <text:p><text:s/>1.890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725.92" calcext:value-type="float">
            <text:p><text:s/>2.725,92 </text:p>
          </table:table-cell>
          <table:table-cell table:style-name="ce12" office:value-type="float" office:value="10404.07" calcext:value-type="float">
            <text:p><text:s/>10.404,07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586.7" calcext:value-type="float">
            <text:p><text:s/>586,70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65.1" calcext:value-type="float">
            <text:p><text:s/>3.365,10 </text:p>
          </table:table-cell>
          <table:table-cell table:style-name="ce12" office:value-type="float" office:value="9555.65" calcext:value-type="float">
            <text:p><text:s/>9.555,65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ANDRA APARECIDA DE JES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13844.1" calcext:value-type="float">
            <text:p><text:s/>13.844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114.24" calcext:value-type="float">
            <text:p><text:s/>10.114,2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155.79" calcext:value-type="float">
            <text:p><text:s/>30.155,79 </text:p>
          </table:table-cell>
          <table:table-cell table:style-name="ce15" office:value-type="float" office:value="4933.53" calcext:value-type="float">
            <text:p><text:s/>4.933,53 </text:p>
          </table:table-cell>
          <table:table-cell table:style-name="ce15" office:value-type="float" office:value="8762.9" calcext:value-type="float">
            <text:p><text:s/>8.762,9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696.43" calcext:value-type="float">
            <text:p><text:s/>13.696,43 </text:p>
          </table:table-cell>
          <table:table-cell table:style-name="ce12" office:value-type="float" office:value="16459.36" calcext:value-type="float">
            <text:p><text:s/>16.459,36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ANDRA BARBOS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1392.1" calcext:value-type="float">
            <text:p><text:s/>11.392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9460.79" calcext:value-type="float">
            <text:p><text:s/>9.460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928.83" calcext:value-type="float">
            <text:p><text:s/>26.928,83 </text:p>
          </table:table-cell>
          <table:table-cell table:style-name="ce15" office:value-type="float" office:value="3412.7" calcext:value-type="float">
            <text:p><text:s/>3.412,70 </text:p>
          </table:table-cell>
          <table:table-cell table:style-name="ce15" office:value-type="float" office:value="7329.5" calcext:value-type="float">
            <text:p><text:s/>7.329,5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742.2" calcext:value-type="float">
            <text:p><text:s/>10.742,20 </text:p>
          </table:table-cell>
          <table:table-cell table:style-name="ce12" office:value-type="float" office:value="16186.63" calcext:value-type="float">
            <text:p><text:s/>16.186,63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4803.41" calcext:value-type="float">
            <text:p><text:s/>14.803,4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304.68" calcext:value-type="float">
            <text:p><text:s/>11.304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2184.03" calcext:value-type="float">
            <text:p><text:s/>32.184,03 </text:p>
          </table:table-cell>
          <table:table-cell table:style-name="ce15" office:value-type="float" office:value="4453.45" calcext:value-type="float">
            <text:p><text:s/>4.453,45 </text:p>
          </table:table-cell>
          <table:table-cell table:style-name="ce15" office:value-type="float" office:value="9173.02" calcext:value-type="float">
            <text:p><text:s/>9.173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626.47" calcext:value-type="float">
            <text:p><text:s/>13.626,47 </text:p>
          </table:table-cell>
          <table:table-cell table:style-name="ce12" office:value-type="float" office:value="18557.56" calcext:value-type="float">
            <text:p><text:s/>18.557,56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5" office:value-type="string" calcext:value-type="string">
            <text:p>SANDRA GONZAGA DE TOLEDO DIA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290.77" calcext:value-type="float">
            <text:p><text:s/>3.290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08.26" calcext:value-type="float">
            <text:p><text:s/>5.008,2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96.48" calcext:value-type="float">
            <text:p><text:s/>14.496,48 </text:p>
          </table:table-cell>
          <table:table-cell table:style-name="ce15" office:value-type="float" office:value="1352.21" calcext:value-type="float">
            <text:p><text:s/>1.352,21 </text:p>
          </table:table-cell>
          <table:table-cell table:style-name="ce15" office:value-type="float" office:value="3238.86" calcext:value-type="float">
            <text:p><text:s/>3.238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91.07" calcext:value-type="float">
            <text:p><text:s/>4.591,07 </text:p>
          </table:table-cell>
          <table:table-cell table:style-name="ce12" office:value-type="float" office:value="9905.41" calcext:value-type="float">
            <text:p><text:s/>9.905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SANDRA LUCIA PARR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67.59" calcext:value-type="float">
            <text:p><text:s/>4.767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383.8" calcext:value-type="float">
            <text:p><text:s/>2.383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151.39" calcext:value-type="float">
            <text:p><text:s/>7.151,39 </text:p>
          </table:table-cell>
          <table:table-cell table:style-name="ce15" office:value-type="float" office:value="95.35" calcext:value-type="float">
            <text:p><text:s/>95,35 </text:p>
          </table:table-cell>
          <table:table-cell table:style-name="ce15" office:value-type="float" office:value="883.44" calcext:value-type="float">
            <text:p><text:s/>883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78.79" calcext:value-type="float">
            <text:p><text:s/>978,79 </text:p>
          </table:table-cell>
          <table:table-cell table:style-name="ce12" office:value-type="float" office:value="6172.6" calcext:value-type="float">
            <text:p><text:s/>6.172,60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711.44" calcext:value-type="float">
            <text:p><text:s/>711,44 </text:p>
          </table:table-cell>
          <table:table-cell table:style-name="ce15" office:value-type="float" office:value="2685.84" calcext:value-type="float">
            <text:p><text:s/>2.685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97.28" calcext:value-type="float">
            <text:p><text:s/>3.397,28 </text:p>
          </table:table-cell>
          <table:table-cell table:style-name="ce12" office:value-type="float" office:value="9103.47" calcext:value-type="float">
            <text:p><text:s/>9.103,47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5" office:value-type="string" calcext:value-type="string">
            <text:p>SANDRA MARA MALASKEVICI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14557.95" calcext:value-type="float">
            <text:p><text:s/>14.557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304.68" calcext:value-type="float">
            <text:p><text:s/>11.304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2184.03" calcext:value-type="float">
            <text:p><text:s/>32.184,03 </text:p>
          </table:table-cell>
          <table:table-cell table:style-name="ce15" office:value-type="float" office:value="4453.45" calcext:value-type="float">
            <text:p><text:s/>4.453,45 </text:p>
          </table:table-cell>
          <table:table-cell table:style-name="ce15" office:value-type="float" office:value="9277.3" calcext:value-type="float">
            <text:p><text:s/>9.277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730.75" calcext:value-type="float">
            <text:p><text:s/>13.730,75 </text:p>
          </table:table-cell>
          <table:table-cell table:style-name="ce12" office:value-type="float" office:value="18453.28" calcext:value-type="float">
            <text:p><text:s/>18.453,28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5" office:value-type="string" calcext:value-type="string">
            <text:p>SANDRA MARIA FURLAN DE FREITA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3611.99" calcext:value-type="float">
            <text:p><text:s/>3.611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75.98" calcext:value-type="float">
            <text:p><text:s/>4.975,9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99.48" calcext:value-type="float">
            <text:p><text:s/>14.399,48 </text:p>
          </table:table-cell>
          <table:table-cell table:style-name="ce15" office:value-type="float" office:value="1017.18" calcext:value-type="float">
            <text:p><text:s/>1.017,18 </text:p>
          </table:table-cell>
          <table:table-cell table:style-name="ce15" office:value-type="float" office:value="3309.44" calcext:value-type="float">
            <text:p><text:s/>3.309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326.62" calcext:value-type="float">
            <text:p><text:s/>4.326,62 </text:p>
          </table:table-cell>
          <table:table-cell table:style-name="ce12" office:value-type="float" office:value="10072.86" calcext:value-type="float">
            <text:p><text:s/>10.072,86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ANDRA MOISES CASTRO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75.17" calcext:value-type="float">
            <text:p><text:s/>2.975,1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11.55" calcext:value-type="float">
            <text:p><text:s/>4.911,5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34.56" calcext:value-type="float">
            <text:p><text:s/>14.334,56 </text:p>
          </table:table-cell>
          <table:table-cell table:style-name="ce15" office:value-type="float" office:value="1320.39" calcext:value-type="float">
            <text:p><text:s/>1.320,39 </text:p>
          </table:table-cell>
          <table:table-cell table:style-name="ce15" office:value-type="float" office:value="3254.29" calcext:value-type="float">
            <text:p><text:s/>3.254,29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74.68" calcext:value-type="float">
            <text:p><text:s/>4.574,68 </text:p>
          </table:table-cell>
          <table:table-cell table:style-name="ce12" office:value-type="float" office:value="9759.88" calcext:value-type="float">
            <text:p><text:s/>9.759,88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SANDRA SANCHE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4788" calcext:value-type="float">
            <text:p><text:s/>4.788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-6.90999999999985" calcext:value-type="float">
            <text:p>-6,9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781.09" calcext:value-type="float">
            <text:p><text:s/>4.781,09 </text:p>
          </table:table-cell>
          <table:table-cell table:style-name="ce15" office:value-type="float" office:value="623.2" calcext:value-type="float">
            <text:p><text:s/>623,20 </text:p>
          </table:table-cell>
          <table:table-cell table:style-name="ce15" office:value-type="float" office:value="155.6" calcext:value-type="float">
            <text:p><text:s/>155,6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78.8" calcext:value-type="float">
            <text:p><text:s/>778,80 </text:p>
          </table:table-cell>
          <table:table-cell table:style-name="ce12" office:value-type="float" office:value="4002.29" calcext:value-type="float">
            <text:p><text:s/>4.002,29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SARA RODRIGUES DE CARVA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3284.55" calcext:value-type="float">
            <text:p><text:s/>3.284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77.79" calcext:value-type="float">
            <text:p><text:s/>4.777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873.85" calcext:value-type="float">
            <text:p><text:s/>13.873,85 </text:p>
          </table:table-cell>
          <table:table-cell table:style-name="ce15" office:value-type="float" office:value="925.19" calcext:value-type="float">
            <text:p><text:s/>925,19 </text:p>
          </table:table-cell>
          <table:table-cell table:style-name="ce15" office:value-type="float" office:value="3121.8" calcext:value-type="float">
            <text:p><text:s/>3.121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46.99" calcext:value-type="float">
            <text:p><text:s/>4.046,99 </text:p>
          </table:table-cell>
          <table:table-cell table:style-name="ce12" office:value-type="float" office:value="9826.86" calcext:value-type="float">
            <text:p><text:s/>9.826,86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5583.7" calcext:value-type="float">
            <text:p><text:s/>5.583,7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2" calcext:value-type="float">
            <text:p><text:s/>6.25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7" calcext:value-type="float">
            <text:p><text:s/>18.040,17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3471.04" calcext:value-type="float">
            <text:p><text:s/>3.471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80.89" calcext:value-type="float">
            <text:p><text:s/>5.080,89 </text:p>
          </table:table-cell>
          <table:table-cell table:style-name="ce12" office:value-type="float" office:value="12959.28" calcext:value-type="float">
            <text:p><text:s/>12.959,28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SARAY APARECIDA CAL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234.32" calcext:value-type="float">
            <text:p><text:s/>2.234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058.37" calcext:value-type="float">
            <text:p><text:s/>4.058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78.53" calcext:value-type="float">
            <text:p><text:s/>11.878,53 </text:p>
          </table:table-cell>
          <table:table-cell table:style-name="ce15" office:value-type="float" office:value="435.74" calcext:value-type="float">
            <text:p><text:s/>435,74 </text:p>
          </table:table-cell>
          <table:table-cell table:style-name="ce15" office:value-type="float" office:value="1395.34" calcext:value-type="float">
            <text:p><text:s/>1.395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831.08" calcext:value-type="float">
            <text:p><text:s/>1.831,08 </text:p>
          </table:table-cell>
          <table:table-cell table:style-name="ce12" office:value-type="float" office:value="10047.45" calcext:value-type="float">
            <text:p><text:s/>10.047,45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89.71" calcext:value-type="float">
            <text:p><text:s/>4.489,71 </text:p>
          </table:table-cell>
          <table:table-cell table:style-name="ce12" office:value-type="float" office:value="226.34" calcext:value-type="float">
            <text:p><text:s/>22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66.05" calcext:value-type="float">
            <text:p><text:s/>2.466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182.1" calcext:value-type="float">
            <text:p><text:s/>7.182,10 </text:p>
          </table:table-cell>
          <table:table-cell table:style-name="ce15" office:value-type="float" office:value="95.06" calcext:value-type="float">
            <text:p><text:s/>95,06 </text:p>
          </table:table-cell>
          <table:table-cell table:style-name="ce15" office:value-type="float" office:value="145.18" calcext:value-type="float">
            <text:p><text:s/>145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0.24" calcext:value-type="float">
            <text:p><text:s/>240,24 </text:p>
          </table:table-cell>
          <table:table-cell table:style-name="ce12" office:value-type="float" office:value="6941.86" calcext:value-type="float">
            <text:p><text:s/>6.941,86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SELMA MARIA AUGUST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2" office:value-type="float" office:value="1520.12" calcext:value-type="float">
            <text:p><text:s/>1.520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52.79" calcext:value-type="float">
            <text:p><text:s/>2.752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55.54" calcext:value-type="float">
            <text:p><text:s/>7.755,54 </text:p>
          </table:table-cell>
          <table:table-cell table:style-name="ce15" office:value-type="float" office:value="106.4" calcext:value-type="float">
            <text:p><text:s/>106,40 </text:p>
          </table:table-cell>
          <table:table-cell table:style-name="ce15" office:value-type="float" office:value="1187.54" calcext:value-type="float">
            <text:p><text:s/>1.187,5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93.94" calcext:value-type="float">
            <text:p><text:s/>1.293,94 </text:p>
          </table:table-cell>
          <table:table-cell table:style-name="ce12" office:value-type="float" office:value="6461.6" calcext:value-type="float">
            <text:p><text:s/>6.461,60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 <text:s text:c="3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74.98" calcext:value-type="float">
            <text:p><text:s/>2.974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543.96" calcext:value-type="float">
            <text:p><text:s/>1.543,9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518.94" calcext:value-type="float">
            <text:p><text:s/>4.518,94 </text:p>
          </table:table-cell>
          <table:table-cell table:style-name="ce15" office:value-type="float" office:value="118.98" calcext:value-type="float">
            <text:p><text:s/>118,98 </text:p>
          </table:table-cell>
          <table:table-cell table:style-name="ce15" office:value-type="float" office:value="182.88" calcext:value-type="float">
            <text:p><text:s/>182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1.86" calcext:value-type="float">
            <text:p><text:s/>301,86 </text:p>
          </table:table-cell>
          <table:table-cell table:style-name="ce12" office:value-type="float" office:value="4217.08" calcext:value-type="float">
            <text:p><text:s/>4.217,08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5" office:value-type="string" calcext:value-type="string">
            <text:p>SERGIO ROBERTO TORQU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020.32" calcext:value-type="float">
            <text:p><text:s/>5.020,3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10.16" calcext:value-type="float">
            <text:p><text:s/>2.510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530.48" calcext:value-type="float">
            <text:p><text:s/>7.530,48 </text:p>
          </table:table-cell>
          <table:table-cell table:style-name="ce15" office:value-type="float" office:value="100.4" calcext:value-type="float">
            <text:p><text:s/>100,40 </text:p>
          </table:table-cell>
          <table:table-cell table:style-name="ce15" office:value-type="float" office:value="1022.44" calcext:value-type="float">
            <text:p><text:s/>1.022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22.84" calcext:value-type="float">
            <text:p><text:s/>1.122,84 </text:p>
          </table:table-cell>
          <table:table-cell table:style-name="ce12" office:value-type="float" office:value="6407.64" calcext:value-type="float">
            <text:p><text:s/>6.407,64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17.05" calcext:value-type="float">
            <text:p><text:s/>3.017,05 </text:p>
          </table:table-cell>
          <table:table-cell table:style-name="ce12" office:value-type="float" office:value="1382.81" calcext:value-type="float">
            <text:p><text:s/>1.382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283.45" calcext:value-type="float">
            <text:p><text:s/>2.283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683.31" calcext:value-type="float">
            <text:p><text:s/>6.683,31 </text:p>
          </table:table-cell>
          <table:table-cell table:style-name="ce15" office:value-type="float" office:value="87.99" calcext:value-type="float">
            <text:p><text:s/>87,99 </text:p>
          </table:table-cell>
          <table:table-cell table:style-name="ce15" office:value-type="float" office:value="88.78" calcext:value-type="float">
            <text:p><text:s/>88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6.77" calcext:value-type="float">
            <text:p><text:s/>176,77 </text:p>
          </table:table-cell>
          <table:table-cell table:style-name="ce12" office:value-type="float" office:value="6506.54" calcext:value-type="float">
            <text:p><text:s/>6.506,54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IDNEI TADEU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478.98" calcext:value-type="float">
            <text:p><text:s/>2.478,9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02.74" calcext:value-type="float">
            <text:p><text:s/>4.502,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179.17" calcext:value-type="float">
            <text:p><text:s/>13.179,17 </text:p>
          </table:table-cell>
          <table:table-cell table:style-name="ce15" office:value-type="float" office:value="797.64" calcext:value-type="float">
            <text:p><text:s/>797,64 </text:p>
          </table:table-cell>
          <table:table-cell table:style-name="ce15" office:value-type="float" office:value="2861.68" calcext:value-type="float">
            <text:p><text:s/>2.861,6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59.32" calcext:value-type="float">
            <text:p><text:s/>3.659,32 </text:p>
          </table:table-cell>
          <table:table-cell table:style-name="ce12" office:value-type="float" office:value="9519.85" calcext:value-type="float">
            <text:p><text:s/>9.519,85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3105.58" calcext:value-type="float">
            <text:p><text:s/>3.105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22.81" calcext:value-type="float">
            <text:p><text:s/>4.022,81 </text:p>
          </table:table-cell>
          <table:table-cell table:style-name="ce12" office:value-type="float" office:value="9691.96" calcext:value-type="float">
            <text:p><text:s/>9.691,96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SILVANA MARIA SIMOES SIM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UARTINA <text:s text:c="8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2840.49" calcext:value-type="float">
            <text:p><text:s/>2.840,4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90.35" calcext:value-type="float">
            <text:p><text:s/>4.690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28.29" calcext:value-type="float">
            <text:p><text:s/>13.728,29 </text:p>
          </table:table-cell>
          <table:table-cell table:style-name="ce15" office:value-type="float" office:value="884.41" calcext:value-type="float">
            <text:p><text:s/>884,41 </text:p>
          </table:table-cell>
          <table:table-cell table:style-name="ce15" office:value-type="float" office:value="3038.64" calcext:value-type="float">
            <text:p><text:s/>3.0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23.05" calcext:value-type="float">
            <text:p><text:s/>3.923,05 </text:p>
          </table:table-cell>
          <table:table-cell table:style-name="ce12" office:value-type="float" office:value="9805.24" calcext:value-type="float">
            <text:p><text:s/>9.8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5" office:value-type="string" calcext:value-type="string">
            <text:p>SILVANA RITA DE LIMA POR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857.27" calcext:value-type="float">
            <text:p><text:s/>857,2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408.05" calcext:value-type="float">
            <text:p><text:s/>3.408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851.16" calcext:value-type="float">
            <text:p><text:s/>9.851,16 </text:p>
          </table:table-cell>
          <table:table-cell table:style-name="ce15" office:value-type="float" office:value="320.67" calcext:value-type="float">
            <text:p><text:s/>320,67 </text:p>
          </table:table-cell>
          <table:table-cell table:style-name="ce15" office:value-type="float" office:value="1746.34" calcext:value-type="float">
            <text:p><text:s/>1.746,3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067.01" calcext:value-type="float">
            <text:p><text:s/>2.067,01 </text:p>
          </table:table-cell>
          <table:table-cell table:style-name="ce12" office:value-type="float" office:value="7784.15" calcext:value-type="float">
            <text:p><text:s/>7.784,15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ILVIA APARECIDA THIBES MOR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637.56" calcext:value-type="float">
            <text:p><text:s/>3.637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03.24" calcext:value-type="float">
            <text:p><text:s/>5.303,2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388.64" calcext:value-type="float">
            <text:p><text:s/>15.388,64 </text:p>
          </table:table-cell>
          <table:table-cell table:style-name="ce15" office:value-type="float" office:value="1169.34" calcext:value-type="float">
            <text:p><text:s/>1.169,34 </text:p>
          </table:table-cell>
          <table:table-cell table:style-name="ce15" office:value-type="float" office:value="3619.76" calcext:value-type="float">
            <text:p><text:s/>3.619,7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89.1" calcext:value-type="float">
            <text:p><text:s/>4.789,10 </text:p>
          </table:table-cell>
          <table:table-cell table:style-name="ce12" office:value-type="float" office:value="10599.54" calcext:value-type="float">
            <text:p><text:s/>10.599,54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4916.11" calcext:value-type="float">
            <text:p><text:s/>4.916,1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16.32" calcext:value-type="float">
            <text:p><text:s/>6.016,3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253.83" calcext:value-type="float">
            <text:p><text:s/>17.253,83 </text:p>
          </table:table-cell>
          <table:table-cell table:style-name="ce15" office:value-type="float" office:value="1473.16" calcext:value-type="float">
            <text:p><text:s/>1.473,16 </text:p>
          </table:table-cell>
          <table:table-cell table:style-name="ce15" office:value-type="float" office:value="4239.44" calcext:value-type="float">
            <text:p><text:s/>4.239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712.6" calcext:value-type="float">
            <text:p><text:s/>5.712,60 </text:p>
          </table:table-cell>
          <table:table-cell table:style-name="ce12" office:value-type="float" office:value="11541.23" calcext:value-type="float">
            <text:p><text:s/>11.541,23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ILVIA DE FATIMA REPISO DAMASCEN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430.36" calcext:value-type="float">
            <text:p><text:s/>2.43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14.45" calcext:value-type="float">
            <text:p><text:s/>4.414,4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20.75" calcext:value-type="float">
            <text:p><text:s/>12.920,75 </text:p>
          </table:table-cell>
          <table:table-cell table:style-name="ce15" office:value-type="float" office:value="586.7" calcext:value-type="float">
            <text:p><text:s/>586,70 </text:p>
          </table:table-cell>
          <table:table-cell table:style-name="ce15" office:value-type="float" office:value="2778.4" calcext:value-type="float">
            <text:p><text:s/>2.778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65.1" calcext:value-type="float">
            <text:p><text:s/>3.365,10 </text:p>
          </table:table-cell>
          <table:table-cell table:style-name="ce12" office:value-type="float" office:value="9555.65" calcext:value-type="float">
            <text:p><text:s/>9.555,65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5" office:value-type="string" calcext:value-type="string">
            <text:p>SIMONE FERREIR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TIBA <text:s text:c="16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2994.62" calcext:value-type="float">
            <text:p><text:s/>2.994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42.49" calcext:value-type="float">
            <text:p><text:s/>4.942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84.95" calcext:value-type="float">
            <text:p><text:s/>14.384,95 </text:p>
          </table:table-cell>
          <table:table-cell table:style-name="ce15" office:value-type="float" office:value="1002.12" calcext:value-type="float">
            <text:p><text:s/>1.002,12 </text:p>
          </table:table-cell>
          <table:table-cell table:style-name="ce15" office:value-type="float" office:value="3174.42" calcext:value-type="float">
            <text:p><text:s/>3.174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76.54" calcext:value-type="float">
            <text:p><text:s/>4.176,54 </text:p>
          </table:table-cell>
          <table:table-cell table:style-name="ce12" office:value-type="float" office:value="10208.41" calcext:value-type="float">
            <text:p><text:s/>10.208,41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2" calcext:value-type="float">
            <text:p><text:s/>6.25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7" calcext:value-type="float">
            <text:p><text:s/>18.040,17 </text:p>
          </table:table-cell>
          <table:table-cell table:style-name="ce15" office:value-type="float" office:value="1693.76" calcext:value-type="float">
            <text:p><text:s/>1.693,76 </text:p>
          </table:table-cell>
          <table:table-cell table:style-name="ce15" office:value-type="float" office:value="3996.86" calcext:value-type="float">
            <text:p><text:s/>3.996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90.62" calcext:value-type="float">
            <text:p><text:s/>5.690,62 </text:p>
          </table:table-cell>
          <table:table-cell table:style-name="ce12" office:value-type="float" office:value="12349.55" calcext:value-type="float">
            <text:p><text:s/>12.349,55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OLANGE APARECIDA GARCIA CHAV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654.87" calcext:value-type="float">
            <text:p><text:s/>4.654,87 </text:p>
          </table:table-cell>
          <table:table-cell table:style-name="ce12" office:value-type="float" office:value="465.48" calcext:value-type="float">
            <text:p><text:s/>465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57.27" calcext:value-type="float">
            <text:p><text:s/>2.657,2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777.62" calcext:value-type="float">
            <text:p><text:s/>7.777,62 </text:p>
          </table:table-cell>
          <table:table-cell table:style-name="ce15" office:value-type="float" office:value="102.4" calcext:value-type="float">
            <text:p><text:s/>102,40 </text:p>
          </table:table-cell>
          <table:table-cell table:style-name="ce15" office:value-type="float" office:value="1077.46" calcext:value-type="float">
            <text:p><text:s/>1.077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79.86" calcext:value-type="float">
            <text:p><text:s/>1.179,86 </text:p>
          </table:table-cell>
          <table:table-cell table:style-name="ce12" office:value-type="float" office:value="6597.76" calcext:value-type="float">
            <text:p><text:s/>6.597,76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528.56" calcext:value-type="float">
            <text:p><text:s/>2.528,5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92.8" calcext:value-type="float">
            <text:p><text:s/>4.592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42.76" calcext:value-type="float">
            <text:p><text:s/>13.442,76 </text:p>
          </table:table-cell>
          <table:table-cell table:style-name="ce15" office:value-type="float" office:value="662.3" calcext:value-type="float">
            <text:p><text:s/>662,30 </text:p>
          </table:table-cell>
          <table:table-cell table:style-name="ce15" office:value-type="float" office:value="2946.62" calcext:value-type="float">
            <text:p><text:s/>2.946,6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608.92" calcext:value-type="float">
            <text:p><text:s/>3.608,92 </text:p>
          </table:table-cell>
          <table:table-cell table:style-name="ce12" office:value-type="float" office:value="9833.84" calcext:value-type="float">
            <text:p><text:s/>9.833,84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ONIA BEATRIZ LOPES DE GOUVE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7299.77" calcext:value-type="float">
            <text:p><text:s/>7.299,7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150.44" calcext:value-type="float">
            <text:p><text:s/>7.150,4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0526.15" calcext:value-type="float">
            <text:p><text:s/>20.526,15 </text:p>
          </table:table-cell>
          <table:table-cell table:style-name="ce15" office:value-type="float" office:value="1832.57" calcext:value-type="float">
            <text:p><text:s/>1.832,57 </text:p>
          </table:table-cell>
          <table:table-cell table:style-name="ce15" office:value-type="float" office:value="4310.84" calcext:value-type="float">
            <text:p><text:s/>4.310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43.41" calcext:value-type="float">
            <text:p><text:s/>6.143,41 </text:p>
          </table:table-cell>
          <table:table-cell table:style-name="ce12" office:value-type="float" office:value="14382.74" calcext:value-type="float">
            <text:p><text:s/>14.382,74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9117.53" calcext:value-type="float">
            <text:p><text:s/>9.117,5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180.38" calcext:value-type="float">
            <text:p><text:s/>8.180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373.85" calcext:value-type="float">
            <text:p><text:s/>23.373,85 </text:p>
          </table:table-cell>
          <table:table-cell table:style-name="ce15" office:value-type="float" office:value="2690.06" calcext:value-type="float">
            <text:p><text:s/>2.690,06 </text:p>
          </table:table-cell>
          <table:table-cell table:style-name="ce15" office:value-type="float" office:value="6330.42" calcext:value-type="float">
            <text:p><text:s/>6.330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020.48" calcext:value-type="float">
            <text:p><text:s/>9.020,48 </text:p>
          </table:table-cell>
          <table:table-cell table:style-name="ce12" office:value-type="float" office:value="14353.37" calcext:value-type="float">
            <text:p><text:s/>14.353,37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SONIA MARIA CASCAVA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5459.75" calcext:value-type="float">
            <text:p><text:s/>5.459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491.07" calcext:value-type="float">
            <text:p><text:s/>6.491,0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272.22" calcext:value-type="float">
            <text:p><text:s/>18.272,22 </text:p>
          </table:table-cell>
          <table:table-cell table:style-name="ce15" office:value-type="float" office:value="2222.49" calcext:value-type="float">
            <text:p><text:s/>2.222,49 </text:p>
          </table:table-cell>
          <table:table-cell table:style-name="ce15" office:value-type="float" office:value="3471.04" calcext:value-type="float">
            <text:p><text:s/>3.471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93.53" calcext:value-type="float">
            <text:p><text:s/>5.693,53 </text:p>
          </table:table-cell>
          <table:table-cell table:style-name="ce12" office:value-type="float" office:value="12578.69" calcext:value-type="float">
            <text:p><text:s/>12.578,69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5" office:value-type="string" calcext:value-type="string">
            <text:p>SONIA MARIA CONCEIC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42.18" calcext:value-type="float">
            <text:p><text:s/>4.742,18 </text:p>
          </table:table-cell>
          <table:table-cell table:style-name="ce12" office:value-type="float" office:value="3668.71" calcext:value-type="float">
            <text:p><text:s/>3.668,7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80.86" calcext:value-type="float">
            <text:p><text:s/>4.680,8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091.75" calcext:value-type="float">
            <text:p><text:s/>13.091,75 </text:p>
          </table:table-cell>
          <table:table-cell table:style-name="ce15" office:value-type="float" office:value="886.73" calcext:value-type="float">
            <text:p><text:s/>886,73 </text:p>
          </table:table-cell>
          <table:table-cell table:style-name="ce15" office:value-type="float" office:value="1996.18" calcext:value-type="float">
            <text:p><text:s/>1.996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882.91" calcext:value-type="float">
            <text:p><text:s/>2.882,91 </text:p>
          </table:table-cell>
          <table:table-cell table:style-name="ce12" office:value-type="float" office:value="10208.84" calcext:value-type="float">
            <text:p><text:s/>10.208,84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ONIA MARIA JORRA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563.59" calcext:value-type="float">
            <text:p><text:s/>4.563,59 </text:p>
          </table:table-cell>
          <table:table-cell table:style-name="ce12" office:value-type="float" office:value="456.35" calcext:value-type="float">
            <text:p><text:s/>456,3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605.16" calcext:value-type="float">
            <text:p><text:s/>2.605,1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625.1" calcext:value-type="float">
            <text:p><text:s/>7.625,10 </text:p>
          </table:table-cell>
          <table:table-cell table:style-name="ce15" office:value-type="float" office:value="100.39" calcext:value-type="float">
            <text:p><text:s/>100,39 </text:p>
          </table:table-cell>
          <table:table-cell table:style-name="ce15" office:value-type="float" office:value="225.18" calcext:value-type="float">
            <text:p><text:s/>225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5.57" calcext:value-type="float">
            <text:p><text:s/>325,57 </text:p>
          </table:table-cell>
          <table:table-cell table:style-name="ce12" office:value-type="float" office:value="7299.53" calcext:value-type="float">
            <text:p><text:s/>7.299,53 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5" office:value-type="string" calcext:value-type="string">
            <text:p>SONIA MARIA MACHADO CO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164.02" calcext:value-type="float">
            <text:p><text:s/>6.164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82.02" calcext:value-type="float">
            <text:p><text:s/>3.082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246.04" calcext:value-type="float">
            <text:p><text:s/>9.246,04 </text:p>
          </table:table-cell>
          <table:table-cell table:style-name="ce15" office:value-type="float" office:value="194.68" calcext:value-type="float">
            <text:p><text:s/>194,68 </text:p>
          </table:table-cell>
          <table:table-cell table:style-name="ce15" office:value-type="float" office:value="543.36" calcext:value-type="float">
            <text:p><text:s/>543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38.04" calcext:value-type="float">
            <text:p><text:s/>738,04 </text:p>
          </table:table-cell>
          <table:table-cell table:style-name="ce12" office:value-type="float" office:value="8508" calcext:value-type="float">
            <text:p><text:s/>8.508,00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ONIA MARIA RAMI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4237.93" calcext:value-type="float">
            <text:p><text:s/>14.237,9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011.32" calcext:value-type="float">
            <text:p><text:s/>11.011,3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325.19" calcext:value-type="float">
            <text:p><text:s/>31.325,19 </text:p>
          </table:table-cell>
          <table:table-cell table:style-name="ce15" office:value-type="float" office:value="4287.81" calcext:value-type="float">
            <text:p><text:s/>4.287,81 </text:p>
          </table:table-cell>
          <table:table-cell table:style-name="ce15" office:value-type="float" office:value="7849.02" calcext:value-type="float">
            <text:p><text:s/>7.849,0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136.83" calcext:value-type="float">
            <text:p><text:s/>12.136,83 </text:p>
          </table:table-cell>
          <table:table-cell table:style-name="ce12" office:value-type="float" office:value="19188.36" calcext:value-type="float">
            <text:p><text:s/>19.188,36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711.44" calcext:value-type="float">
            <text:p><text:s/>711,44 </text:p>
          </table:table-cell>
          <table:table-cell table:style-name="ce15" office:value-type="float" office:value="2685.84" calcext:value-type="float">
            <text:p><text:s/>2.685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97.28" calcext:value-type="float">
            <text:p><text:s/>3.397,28 </text:p>
          </table:table-cell>
          <table:table-cell table:style-name="ce12" office:value-type="float" office:value="9103.47" calcext:value-type="float">
            <text:p><text:s/>9.103,47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5" office:value-type="string" calcext:value-type="string">
            <text:p>SONIA REGINA DURAND DE ANDRADA COELH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882.89" calcext:value-type="float">
            <text:p><text:s/>2.88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0.37" calcext:value-type="float">
            <text:p><text:s/>4.750,3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561.01" calcext:value-type="float">
            <text:p><text:s/>13.561,01 </text:p>
          </table:table-cell>
          <table:table-cell table:style-name="ce15" office:value-type="float" office:value="916.79" calcext:value-type="float">
            <text:p><text:s/>916,79 </text:p>
          </table:table-cell>
          <table:table-cell table:style-name="ce15" office:value-type="float" office:value="3104.7" calcext:value-type="float">
            <text:p><text:s/>3.104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21.49" calcext:value-type="float">
            <text:p><text:s/>4.021,49 </text:p>
          </table:table-cell>
          <table:table-cell table:style-name="ce12" office:value-type="float" office:value="9539.52" calcext:value-type="float">
            <text:p><text:s/>9.539,52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944.9" calcext:value-type="float">
            <text:p><text:s/>3.944,9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92.64" calcext:value-type="float">
            <text:p><text:s/>5.492,6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885.38" calcext:value-type="float">
            <text:p><text:s/>15.885,38 </text:p>
          </table:table-cell>
          <table:table-cell table:style-name="ce15" office:value-type="float" office:value="1044.74" calcext:value-type="float">
            <text:p><text:s/>1.044,74 </text:p>
          </table:table-cell>
          <table:table-cell table:style-name="ce15" office:value-type="float" office:value="2750.38" calcext:value-type="float">
            <text:p><text:s/>2.750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795.12" calcext:value-type="float">
            <text:p><text:s/>3.795,12 </text:p>
          </table:table-cell>
          <table:table-cell table:style-name="ce12" office:value-type="float" office:value="12090.26" calcext:value-type="float">
            <text:p><text:s/>12.090,26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5" office:value-type="string" calcext:value-type="string">
            <text:p>SUELENE MORAIS DO NORTE BONETT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13467.99" calcext:value-type="float">
            <text:p><text:s/>13.467,9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766.54" calcext:value-type="float">
            <text:p><text:s/>10.766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0682.37" calcext:value-type="float">
            <text:p><text:s/>30.682,37 </text:p>
          </table:table-cell>
          <table:table-cell table:style-name="ce15" office:value-type="float" office:value="4149.7" calcext:value-type="float">
            <text:p><text:s/>4.149,70 </text:p>
          </table:table-cell>
          <table:table-cell table:style-name="ce15" office:value-type="float" office:value="8352.58" calcext:value-type="float">
            <text:p><text:s/>8.352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502.28" calcext:value-type="float">
            <text:p><text:s/>12.502,28 </text:p>
          </table:table-cell>
          <table:table-cell table:style-name="ce12" office:value-type="float" office:value="18180.09" calcext:value-type="float">
            <text:p><text:s/>18.180,09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5" office:value-type="string" calcext:value-type="string">
            <text:p>SUELI CASCAVAL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6592.73" calcext:value-type="float">
            <text:p><text:s/>6.592,7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077.43" calcext:value-type="float">
            <text:p><text:s/>7.077,4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746.1" calcext:value-type="float">
            <text:p><text:s/>19.746,10 </text:p>
          </table:table-cell>
          <table:table-cell table:style-name="ce15" office:value-type="float" office:value="2082.39" calcext:value-type="float">
            <text:p><text:s/>2.082,39 </text:p>
          </table:table-cell>
          <table:table-cell table:style-name="ce15" office:value-type="float" office:value="5310.86" calcext:value-type="float">
            <text:p><text:s/>5.310,8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393.25" calcext:value-type="float">
            <text:p><text:s/>7.393,25 </text:p>
          </table:table-cell>
          <table:table-cell table:style-name="ce12" office:value-type="float" office:value="12352.85" calcext:value-type="float">
            <text:p><text:s/>12.352,85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688.91" calcext:value-type="float">
            <text:p><text:s/>3.688,9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41.11" calcext:value-type="float">
            <text:p><text:s/>5.141,1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05.96" calcext:value-type="float">
            <text:p><text:s/>14.905,96 </text:p>
          </table:table-cell>
          <table:table-cell table:style-name="ce15" office:value-type="float" office:value="1093.65" calcext:value-type="float">
            <text:p><text:s/>1.093,65 </text:p>
          </table:table-cell>
          <table:table-cell table:style-name="ce15" office:value-type="float" office:value="3465.38" calcext:value-type="float">
            <text:p><text:s/>3.465,3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559.03" calcext:value-type="float">
            <text:p><text:s/>4.559,03 </text:p>
          </table:table-cell>
          <table:table-cell table:style-name="ce12" office:value-type="float" office:value="10346.93" calcext:value-type="float">
            <text:p><text:s/>10.346,93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SUELI SANTOS DE OLIVEIRA E OLIVEIR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24.6" calcext:value-type="float">
            <text:p><text:s/>2.324,6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222.34" calcext:value-type="float">
            <text:p><text:s/>4.222,3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358.45" calcext:value-type="float">
            <text:p><text:s/>12.358,45 </text:p>
          </table:table-cell>
          <table:table-cell table:style-name="ce15" office:value-type="float" office:value="667.98" calcext:value-type="float">
            <text:p><text:s/>667,98 </text:p>
          </table:table-cell>
          <table:table-cell table:style-name="ce15" office:value-type="float" office:value="2597.18" calcext:value-type="float">
            <text:p><text:s/>2.597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265.16" calcext:value-type="float">
            <text:p><text:s/>3.265,16 </text:p>
          </table:table-cell>
          <table:table-cell table:style-name="ce12" office:value-type="float" office:value="9093.29" calcext:value-type="float">
            <text:p><text:s/>9.093,29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5" office:value-type="string" calcext:value-type="string">
            <text:p>SUELY DOS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16061.64" calcext:value-type="float">
            <text:p><text:s/>16.061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2010.54" calcext:value-type="float">
            <text:p><text:s/>12.010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4148.12" calcext:value-type="float">
            <text:p><text:s/>34.148,12 </text:p>
          </table:table-cell>
          <table:table-cell table:style-name="ce15" office:value-type="float" office:value="4853.87" calcext:value-type="float">
            <text:p><text:s/>4.853,87 </text:p>
          </table:table-cell>
          <table:table-cell table:style-name="ce15" office:value-type="float" office:value="9945.88" calcext:value-type="float">
            <text:p><text:s/>9.945,8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799.75" calcext:value-type="float">
            <text:p><text:s/>14.799,75 </text:p>
          </table:table-cell>
          <table:table-cell table:style-name="ce12" office:value-type="float" office:value="19348.37" calcext:value-type="float">
            <text:p><text:s/>19.348,37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877.78" calcext:value-type="float">
            <text:p><text:s/>877,78 </text:p>
          </table:table-cell>
          <table:table-cell table:style-name="ce15" office:value-type="float" office:value="1638.64" calcext:value-type="float">
            <text:p><text:s/>1.638,6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16.42" calcext:value-type="float">
            <text:p><text:s/>2.516,42 </text:p>
          </table:table-cell>
          <table:table-cell table:style-name="ce12" office:value-type="float" office:value="9984.33" calcext:value-type="float">
            <text:p><text:s/>9.984,33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SYLVIA MARIA NETTO CHAMADOIRA <text:s text:c="2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7888.33" calcext:value-type="float">
            <text:p><text:s/>7.888,33 </text:p>
          </table:table-cell>
          <table:table-cell table:style-name="ce12" office:value-type="float" office:value="3155.32" calcext:value-type="float">
            <text:p><text:s/>3.155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31.43" calcext:value-type="float">
            <text:p><text:s/>5.731,4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775.08" calcext:value-type="float">
            <text:p><text:s/>16.775,08 </text:p>
          </table:table-cell>
          <table:table-cell table:style-name="ce15" office:value-type="float" office:value="1365.79" calcext:value-type="float">
            <text:p><text:s/>1.365,79 </text:p>
          </table:table-cell>
          <table:table-cell table:style-name="ce15" office:value-type="float" office:value="4020.42" calcext:value-type="float">
            <text:p><text:s/>4.020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386.21" calcext:value-type="float">
            <text:p><text:s/>5.386,21 </text:p>
          </table:table-cell>
          <table:table-cell table:style-name="ce12" office:value-type="float" office:value="11388.87" calcext:value-type="float">
            <text:p><text:s/>11.388,87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3165.29" calcext:value-type="float">
            <text:p><text:s/>3.165,29 </text:p>
          </table:table-cell>
          <table:table-cell table:style-name="ce12" office:value-type="float" office:value="158.26" calcext:value-type="float">
            <text:p><text:s/>158,2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24.8" calcext:value-type="float">
            <text:p><text:s/>1.724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048.35" calcext:value-type="float">
            <text:p><text:s/>5.048,35 </text:p>
          </table:table-cell>
          <table:table-cell table:style-name="ce15" office:value-type="float" office:value="66.47" calcext:value-type="float">
            <text:p><text:s/>66,47 </text:p>
          </table:table-cell>
          <table:table-cell table:style-name="ce15" office:value-type="float" office:value="287.46" calcext:value-type="float">
            <text:p><text:s/>287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53.93" calcext:value-type="float">
            <text:p><text:s/>353,93 </text:p>
          </table:table-cell>
          <table:table-cell table:style-name="ce12" office:value-type="float" office:value="4694.42" calcext:value-type="float">
            <text:p><text:s/>4.694,42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TANIA LAVI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ESPIRITO SANTO DO PINHAL</text:p>
          </table:table-cell>
          <table:table-cell table:style-name="ce10" office:value-type="float" office:value="5568.64" calcext:value-type="float">
            <text:p><text:s/>5.568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540.39" calcext:value-type="float">
            <text:p><text:s/>2.540,3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109.03" calcext:value-type="float">
            <text:p><text:s/>8.109,03 </text:p>
          </table:table-cell>
          <table:table-cell table:style-name="ce15" office:value-type="float" office:value="461.33" calcext:value-type="float">
            <text:p><text:s/>461,33 </text:p>
          </table:table-cell>
          <table:table-cell table:style-name="ce15" office:value-type="float" office:value="1138.65" calcext:value-type="float">
            <text:p><text:s/>1.138,65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99.98" calcext:value-type="float">
            <text:p><text:s/>1.599,98 </text:p>
          </table:table-cell>
          <table:table-cell table:style-name="ce12" office:value-type="float" office:value="6509.05" calcext:value-type="float">
            <text:p><text:s/>6.509,05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TANIA MARA BARBOSA TORRICELL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2688.69" calcext:value-type="float">
            <text:p><text:s/>2.688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344.35" calcext:value-type="float">
            <text:p><text:s/>1.344,3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033.04" calcext:value-type="float">
            <text:p><text:s/>4.033,0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117.7" calcext:value-type="float">
            <text:p><text:s/>117,7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7.7" calcext:value-type="float">
            <text:p><text:s/>117,70 </text:p>
          </table:table-cell>
          <table:table-cell table:style-name="ce12" office:value-type="float" office:value="3915.34" calcext:value-type="float">
            <text:p><text:s/>3.915,34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5" office:value-type="string" calcext:value-type="string">
            <text:p>TANIA SANTANA AZEVE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332.89" calcext:value-type="float">
            <text:p><text:s/>3.332,8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54.79" calcext:value-type="float">
            <text:p><text:s/>5.254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909.08" calcext:value-type="float">
            <text:p><text:s/>14.909,08 </text:p>
          </table:table-cell>
          <table:table-cell table:style-name="ce15" office:value-type="float" office:value="1561.56" calcext:value-type="float">
            <text:p><text:s/>1.561,56 </text:p>
          </table:table-cell>
          <table:table-cell table:style-name="ce15" office:value-type="float" office:value="3403.66" calcext:value-type="float">
            <text:p><text:s/>3.403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65.22" calcext:value-type="float">
            <text:p><text:s/>4.965,22 </text:p>
          </table:table-cell>
          <table:table-cell table:style-name="ce12" office:value-type="float" office:value="9943.86" calcext:value-type="float">
            <text:p><text:s/>9.943,86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15140.36" calcext:value-type="float">
            <text:p><text:s/>15.140,3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739.48" calcext:value-type="float">
            <text:p><text:s/>11.739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3456.64" calcext:value-type="float">
            <text:p><text:s/>33.456,64 </text:p>
          </table:table-cell>
          <table:table-cell table:style-name="ce15" office:value-type="float" office:value="4827.56" calcext:value-type="float">
            <text:p><text:s/>4.827,56 </text:p>
          </table:table-cell>
          <table:table-cell table:style-name="ce15" office:value-type="float" office:value="9583.12" calcext:value-type="float">
            <text:p><text:s/>9.583,1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410.68" calcext:value-type="float">
            <text:p><text:s/>14.410,68 </text:p>
          </table:table-cell>
          <table:table-cell table:style-name="ce12" office:value-type="float" office:value="19045.96" calcext:value-type="float">
            <text:p><text:s/>19.045,96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ERESINHA FERREIRA DA VEIG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525.14" calcext:value-type="float">
            <text:p><text:s/>1.525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65.78" calcext:value-type="float">
            <text:p><text:s/>2.765,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32.01" calcext:value-type="float">
            <text:p><text:s/>7.932,01 </text:p>
          </table:table-cell>
          <table:table-cell table:style-name="ce15" office:value-type="float" office:value="106.76" calcext:value-type="float">
            <text:p><text:s/>106,76 </text:p>
          </table:table-cell>
          <table:table-cell table:style-name="ce15" office:value-type="float" office:value="320.6" calcext:value-type="float">
            <text:p><text:s/>320,6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27.36" calcext:value-type="float">
            <text:p><text:s/>427,36 </text:p>
          </table:table-cell>
          <table:table-cell table:style-name="ce12" office:value-type="float" office:value="7504.65" calcext:value-type="float">
            <text:p><text:s/>7.504,65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71.1" calcext:value-type="float">
            <text:p><text:s/>2.371,1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06.79" calcext:value-type="float">
            <text:p><text:s/>4.30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05.64" calcext:value-type="float">
            <text:p><text:s/>12.605,64 </text:p>
          </table:table-cell>
          <table:table-cell table:style-name="ce15" office:value-type="float" office:value="707.03" calcext:value-type="float">
            <text:p><text:s/>707,03 </text:p>
          </table:table-cell>
          <table:table-cell table:style-name="ce15" office:value-type="float" office:value="2676.84" calcext:value-type="float">
            <text:p><text:s/>2.676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83.87" calcext:value-type="float">
            <text:p><text:s/>3.383,87 </text:p>
          </table:table-cell>
          <table:table-cell table:style-name="ce12" office:value-type="float" office:value="9221.77" calcext:value-type="float">
            <text:p><text:s/>9.221,77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EREZA PEREIRA DE SOUZA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3475.75" calcext:value-type="float">
            <text:p><text:s/>3.475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101.53" calcext:value-type="float">
            <text:p><text:s/>5.101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025.12" calcext:value-type="float">
            <text:p><text:s/>15.025,12 </text:p>
          </table:table-cell>
          <table:table-cell table:style-name="ce15" office:value-type="float" office:value="1164.04" calcext:value-type="float">
            <text:p><text:s/>1.164,04 </text:p>
          </table:table-cell>
          <table:table-cell table:style-name="ce15" office:value-type="float" office:value="3608.94" calcext:value-type="float">
            <text:p><text:s/>3.608,9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72.98" calcext:value-type="float">
            <text:p><text:s/>4.772,98 </text:p>
          </table:table-cell>
          <table:table-cell table:style-name="ce12" office:value-type="float" office:value="10252.14" calcext:value-type="float">
            <text:p><text:s/>10.252,14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3017.05" calcext:value-type="float">
            <text:p><text:s/>3.017,05 </text:p>
          </table:table-cell>
          <table:table-cell table:style-name="ce12" office:value-type="float" office:value="1382.81" calcext:value-type="float">
            <text:p><text:s/>1.382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199.93" calcext:value-type="float">
            <text:p><text:s/>2.199,9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599.79" calcext:value-type="float">
            <text:p><text:s/>6.599,7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88.78" calcext:value-type="float">
            <text:p><text:s/>88,7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8.78" calcext:value-type="float">
            <text:p><text:s/>88,78 </text:p>
          </table:table-cell>
          <table:table-cell table:style-name="ce12" office:value-type="float" office:value="6511.01" calcext:value-type="float">
            <text:p><text:s/>6.511,01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5" office:value-type="string" calcext:value-type="string">
            <text:p>TEREZINHA DE OLIVEIRA CAB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ETANO DO SU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624.45" calcext:value-type="float">
            <text:p><text:s/>3.624,4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498.02" calcext:value-type="float">
            <text:p><text:s/>5.498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319.92" calcext:value-type="float">
            <text:p><text:s/>15.319,92 </text:p>
          </table:table-cell>
          <table:table-cell table:style-name="ce15" office:value-type="float" office:value="1268.81" calcext:value-type="float">
            <text:p><text:s/>1.268,81 </text:p>
          </table:table-cell>
          <table:table-cell table:style-name="ce15" office:value-type="float" office:value="3614.06" calcext:value-type="float">
            <text:p><text:s/>3.614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82.87" calcext:value-type="float">
            <text:p><text:s/>4.882,87 </text:p>
          </table:table-cell>
          <table:table-cell table:style-name="ce12" office:value-type="float" office:value="10437.05" calcext:value-type="float">
            <text:p><text:s/>10.437,05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3344.57" calcext:value-type="float">
            <text:p><text:s/>3.344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83.72" calcext:value-type="float">
            <text:p><text:s/>5.083,7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04.23" calcext:value-type="float">
            <text:p><text:s/>14.504,23 </text:p>
          </table:table-cell>
          <table:table-cell table:style-name="ce15" office:value-type="float" office:value="1071.61" calcext:value-type="float">
            <text:p><text:s/>1.071,61 </text:p>
          </table:table-cell>
          <table:table-cell table:style-name="ce15" office:value-type="float" office:value="3420.44" calcext:value-type="float">
            <text:p><text:s/>3.420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92.05" calcext:value-type="float">
            <text:p><text:s/>4.492,05 </text:p>
          </table:table-cell>
          <table:table-cell table:style-name="ce12" office:value-type="float" office:value="10012.18" calcext:value-type="float">
            <text:p><text:s/>10.012,18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35.88" calcext:value-type="float">
            <text:p><text:s/>4.935,88 </text:p>
          </table:table-cell>
          <table:table-cell table:style-name="ce12" office:value-type="float" office:value="257.55" calcext:value-type="float">
            <text:p><text:s/>257,5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802.63" calcext:value-type="float">
            <text:p><text:s/>2.802,6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996.06" calcext:value-type="float">
            <text:p><text:s/>7.996,06 </text:p>
          </table:table-cell>
          <table:table-cell table:style-name="ce15" office:value-type="float" office:value="108.17" calcext:value-type="float">
            <text:p><text:s/>108,17 </text:p>
          </table:table-cell>
          <table:table-cell table:style-name="ce15" office:value-type="float" office:value="341.8" calcext:value-type="float">
            <text:p><text:s/>341,8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9.97" calcext:value-type="float">
            <text:p><text:s/>449,97 </text:p>
          </table:table-cell>
          <table:table-cell table:style-name="ce12" office:value-type="float" office:value="7546.09" calcext:value-type="float">
            <text:p><text:s/>7.546,09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5" office:value-type="string" calcext:value-type="string">
            <text:p>VAGNER DE SOUZA MEL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RLANDIA <text:s text:c="12"/>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2" office:value-type="float" office:value="4165.01" calcext:value-type="float">
            <text:p><text:s/>4.165,0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12.11" calcext:value-type="float">
            <text:p><text:s/>5.712,1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453.92" calcext:value-type="float">
            <text:p><text:s/>16.453,92 </text:p>
          </table:table-cell>
          <table:table-cell table:style-name="ce15" office:value-type="float" office:value="2131.24" calcext:value-type="float">
            <text:p><text:s/>2.131,24 </text:p>
          </table:table-cell>
          <table:table-cell table:style-name="ce15" office:value-type="float" office:value="4009.46" calcext:value-type="float">
            <text:p><text:s/>4.009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40.7" calcext:value-type="float">
            <text:p><text:s/>6.140,70 </text:p>
          </table:table-cell>
          <table:table-cell table:style-name="ce12" office:value-type="float" office:value="10313.22" calcext:value-type="float">
            <text:p><text:s/>10.313,22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VALDEJAIME BATISTA DE ALMEID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2" office:value-type="float" office:value="2806.68" calcext:value-type="float">
            <text:p><text:s/>2.806,6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874.49" calcext:value-type="float">
            <text:p><text:s/>3.874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812.32" calcext:value-type="float">
            <text:p><text:s/>11.812,32 </text:p>
          </table:table-cell>
          <table:table-cell table:style-name="ce15" office:value-type="float" office:value="1237.12" calcext:value-type="float">
            <text:p><text:s/>1.237,12 </text:p>
          </table:table-cell>
          <table:table-cell table:style-name="ce15" office:value-type="float" office:value="2230.46" calcext:value-type="float">
            <text:p><text:s/>2.230,4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467.58" calcext:value-type="float">
            <text:p><text:s/>3.467,58 </text:p>
          </table:table-cell>
          <table:table-cell table:style-name="ce12" office:value-type="float" office:value="8344.74" calcext:value-type="float">
            <text:p><text:s/>8.344,74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5" office:value-type="string" calcext:value-type="string">
            <text:p>VALDENICE ANGELO RAMOS DOS SANTOS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2" office:value-type="float" office:value="1916.51" calcext:value-type="float">
            <text:p><text:s/>1.916,5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917.78" calcext:value-type="float">
            <text:p><text:s/>2.917,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475.38" calcext:value-type="float">
            <text:p><text:s/>8.475,38 </text:p>
          </table:table-cell>
          <table:table-cell table:style-name="ce15" office:value-type="float" office:value="112.51" calcext:value-type="float">
            <text:p><text:s/>112,51 </text:p>
          </table:table-cell>
          <table:table-cell table:style-name="ce15" office:value-type="float" office:value="1355.52" calcext:value-type="float">
            <text:p><text:s/>1.355,5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68.03" calcext:value-type="float">
            <text:p><text:s/>1.468,03 </text:p>
          </table:table-cell>
          <table:table-cell table:style-name="ce12" office:value-type="float" office:value="7007.35" calcext:value-type="float">
            <text:p><text:s/>7.007,35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3173.88" calcext:value-type="float">
            <text:p><text:s/>3.173,8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28.94" calcext:value-type="float">
            <text:p><text:s/>4.828,9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930.57" calcext:value-type="float">
            <text:p><text:s/>13.930,57 </text:p>
          </table:table-cell>
          <table:table-cell table:style-name="ce15" office:value-type="float" office:value="951.37" calcext:value-type="float">
            <text:p><text:s/>951,37 </text:p>
          </table:table-cell>
          <table:table-cell table:style-name="ce15" office:value-type="float" office:value="2128" calcext:value-type="float">
            <text:p><text:s/>2.128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079.37" calcext:value-type="float">
            <text:p><text:s/>3.079,37 </text:p>
          </table:table-cell>
          <table:table-cell table:style-name="ce12" office:value-type="float" office:value="10851.2" calcext:value-type="float">
            <text:p><text:s/>10.851,20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ALDEREZ AMANCIO DA SILVA NASCIMENT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3001.3" calcext:value-type="float">
            <text:p><text:s/>3.001,3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918.53" calcext:value-type="float">
            <text:p><text:s/>3.918,53 </text:p>
          </table:table-cell>
          <table:table-cell table:style-name="ce12" office:value-type="float" office:value="9796.24" calcext:value-type="float">
            <text:p><text:s/>9.796,24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VALDETE ANA MURILHA RUIZ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5339.62" calcext:value-type="float">
            <text:p><text:s/>5.339,62 </text:p>
          </table:table-cell>
          <table:table-cell table:style-name="ce12" office:value-type="float" office:value="-81" calcext:value-type="float">
            <text:p>-81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66.41" calcext:value-type="float">
            <text:p><text:s/>1.066,4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325.03" calcext:value-type="float">
            <text:p><text:s/>6.325,03 </text:p>
          </table:table-cell>
          <table:table-cell table:style-name="ce15" office:value-type="float" office:value="494.01" calcext:value-type="float">
            <text:p><text:s/>494,01 </text:p>
          </table:table-cell>
          <table:table-cell table:style-name="ce15" office:value-type="float" office:value="1188.06" calcext:value-type="float">
            <text:p><text:s/>1.188,0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682.07" calcext:value-type="float">
            <text:p><text:s/>1.682,07 </text:p>
          </table:table-cell>
          <table:table-cell table:style-name="ce12" office:value-type="float" office:value="4642.96" calcext:value-type="float">
            <text:p><text:s/>4.642,96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VALDETE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04.03" calcext:value-type="float">
            <text:p><text:s/>6.404,03 </text:p>
          </table:table-cell>
          <table:table-cell table:style-name="ce12" office:value-type="float" office:value="3308.74" calcext:value-type="float">
            <text:p><text:s/>3.308,7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538.86" calcext:value-type="float">
            <text:p><text:s/>4.538,8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51.63" calcext:value-type="float">
            <text:p><text:s/>14.251,63 </text:p>
          </table:table-cell>
          <table:table-cell table:style-name="ce15" office:value-type="float" office:value="1610.92" calcext:value-type="float">
            <text:p><text:s/>1.610,92 </text:p>
          </table:table-cell>
          <table:table-cell table:style-name="ce15" office:value-type="float" office:value="3292.28" calcext:value-type="float">
            <text:p><text:s/>3.292,2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03.2" calcext:value-type="float">
            <text:p><text:s/>4.903,20 </text:p>
          </table:table-cell>
          <table:table-cell table:style-name="ce12" office:value-type="float" office:value="9348.43" calcext:value-type="float">
            <text:p><text:s/>9.348,43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5" office:value-type="string" calcext:value-type="string">
            <text:p>VALDETE TOSA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9184.95" calcext:value-type="float">
            <text:p><text:s/>9.184,9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8219.04" calcext:value-type="float">
            <text:p><text:s/>8.219,0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3479.93" calcext:value-type="float">
            <text:p><text:s/>23.479,93 </text:p>
          </table:table-cell>
          <table:table-cell table:style-name="ce15" office:value-type="float" office:value="2713.04" calcext:value-type="float">
            <text:p><text:s/>2.713,04 </text:p>
          </table:table-cell>
          <table:table-cell table:style-name="ce15" office:value-type="float" office:value="6368.48" calcext:value-type="float">
            <text:p><text:s/>6.368,4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081.52" calcext:value-type="float">
            <text:p><text:s/>9.081,52 </text:p>
          </table:table-cell>
          <table:table-cell table:style-name="ce12" office:value-type="float" office:value="14398.41" calcext:value-type="float">
            <text:p><text:s/>14.398,41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4401.39" calcext:value-type="float">
            <text:p><text:s/>4.401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200.7" calcext:value-type="float">
            <text:p><text:s/>2.200,7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602.09" calcext:value-type="float">
            <text:p><text:s/>6.602,09 </text:p>
          </table:table-cell>
          <table:table-cell table:style-name="ce15" office:value-type="float" office:value="88.02" calcext:value-type="float">
            <text:p><text:s/>88,02 </text:p>
          </table:table-cell>
          <table:table-cell table:style-name="ce15" office:value-type="float" office:value="708.36" calcext:value-type="float">
            <text:p><text:s/>708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796.38" calcext:value-type="float">
            <text:p><text:s/>796,38 </text:p>
          </table:table-cell>
          <table:table-cell table:style-name="ce12" office:value-type="float" office:value="5805.71" calcext:value-type="float">
            <text:p><text:s/>5.805,71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5" office:value-type="string" calcext:value-type="string">
            <text:p>VALMIR APARECIDO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936.66" calcext:value-type="float">
            <text:p><text:s/>2.936,6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46.79" calcext:value-type="float">
            <text:p><text:s/>4.846,7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04.85" calcext:value-type="float">
            <text:p><text:s/>14.104,85 </text:p>
          </table:table-cell>
          <table:table-cell table:style-name="ce15" office:value-type="float" office:value="957.85" calcext:value-type="float">
            <text:p><text:s/>957,85 </text:p>
          </table:table-cell>
          <table:table-cell table:style-name="ce15" office:value-type="float" office:value="3188.42" calcext:value-type="float">
            <text:p><text:s/>3.188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146.27" calcext:value-type="float">
            <text:p><text:s/>4.146,27 </text:p>
          </table:table-cell>
          <table:table-cell table:style-name="ce12" office:value-type="float" office:value="9958.58" calcext:value-type="float">
            <text:p><text:s/>9.958,58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1747" calcext:value-type="float">
            <text:p><text:s/>1.747,00 </text:p>
          </table:table-cell>
          <table:table-cell table:style-name="ce15" office:value-type="float" office:value="4754.36" calcext:value-type="float">
            <text:p><text:s/>4.75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501.36" calcext:value-type="float">
            <text:p><text:s/>6.501,36 </text:p>
          </table:table-cell>
          <table:table-cell table:style-name="ce12" office:value-type="float" office:value="12271.59" calcext:value-type="float">
            <text:p><text:s/>12.271,59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VANDA LUCIA DELLA LIBERA VI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2" office:value-type="float" office:value="13884.32" calcext:value-type="float">
            <text:p><text:s/>13.884,3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766.54" calcext:value-type="float">
            <text:p><text:s/>10.766,54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098.7" calcext:value-type="float">
            <text:p><text:s/>31.098,70 </text:p>
          </table:table-cell>
          <table:table-cell table:style-name="ce15" office:value-type="float" office:value="4846.14" calcext:value-type="float">
            <text:p><text:s/>4.846,14 </text:p>
          </table:table-cell>
          <table:table-cell table:style-name="ce15" office:value-type="float" office:value="8871.58" calcext:value-type="float">
            <text:p><text:s/>8.871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717.72" calcext:value-type="float">
            <text:p><text:s/>13.717,72 </text:p>
          </table:table-cell>
          <table:table-cell table:style-name="ce12" office:value-type="float" office:value="17380.98" calcext:value-type="float">
            <text:p><text:s/>17.380,98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VANDA REGINA PAVANEL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6331.57" calcext:value-type="float">
            <text:p><text:s/>6.331,5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686.48" calcext:value-type="float">
            <text:p><text:s/>6.686,4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9339.45" calcext:value-type="float">
            <text:p><text:s/>19.339,45 </text:p>
          </table:table-cell>
          <table:table-cell table:style-name="ce15" office:value-type="float" office:value="2167.09" calcext:value-type="float">
            <text:p><text:s/>2.167,09 </text:p>
          </table:table-cell>
          <table:table-cell table:style-name="ce15" office:value-type="float" office:value="4817.4" calcext:value-type="float">
            <text:p><text:s/>4.817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984.49" calcext:value-type="float">
            <text:p><text:s/>6.984,49 </text:p>
          </table:table-cell>
          <table:table-cell table:style-name="ce12" office:value-type="float" office:value="12354.96" calcext:value-type="float">
            <text:p><text:s/>12.354,96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2" office:value-type="float" office:value="5643.8" calcext:value-type="float">
            <text:p><text:s/>5.643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083.27" calcext:value-type="float">
            <text:p><text:s/>6.083,2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424.64" calcext:value-type="float">
            <text:p><text:s/>17.424,64 </text:p>
          </table:table-cell>
          <table:table-cell table:style-name="ce15" office:value-type="float" office:value="1529.88" calcext:value-type="float">
            <text:p><text:s/>1.529,88 </text:p>
          </table:table-cell>
          <table:table-cell table:style-name="ce15" office:value-type="float" office:value="3203.66" calcext:value-type="float">
            <text:p><text:s/>3.203,6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33.54" calcext:value-type="float">
            <text:p><text:s/>4.733,54 </text:p>
          </table:table-cell>
          <table:table-cell table:style-name="ce12" office:value-type="float" office:value="12691.1" calcext:value-type="float">
            <text:p><text:s/>12.691,10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1747" calcext:value-type="float">
            <text:p><text:s/>1.747,00 </text:p>
          </table:table-cell>
          <table:table-cell table:style-name="ce15" office:value-type="float" office:value="4545.82" calcext:value-type="float">
            <text:p><text:s/>4.545,8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292.82" calcext:value-type="float">
            <text:p><text:s/>6.292,82 </text:p>
          </table:table-cell>
          <table:table-cell table:style-name="ce12" office:value-type="float" office:value="12480.13" calcext:value-type="float">
            <text:p><text:s/>12.480,13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5" office:value-type="string" calcext:value-type="string">
            <text:p>VENERANDA MARIA DE ANDRADE DOS REIS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404" calcext:value-type="float">
            <text:p><text:s/>3.404,0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934.43" calcext:value-type="float">
            <text:p><text:s/>4.934,4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659.83" calcext:value-type="float">
            <text:p><text:s/>14.659,83 </text:p>
          </table:table-cell>
          <table:table-cell table:style-name="ce15" office:value-type="float" office:value="1669.86" calcext:value-type="float">
            <text:p><text:s/>1.669,86 </text:p>
          </table:table-cell>
          <table:table-cell table:style-name="ce15" office:value-type="float" office:value="3401.58" calcext:value-type="float">
            <text:p><text:s/>3.401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071.44" calcext:value-type="float">
            <text:p><text:s/>5.071,44 </text:p>
          </table:table-cell>
          <table:table-cell table:style-name="ce12" office:value-type="float" office:value="9588.39" calcext:value-type="float">
            <text:p><text:s/>9.588,39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NINA PEREIRA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388.48" calcext:value-type="float">
            <text:p><text:s/>2.388,4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79.86" calcext:value-type="float">
            <text:p><text:s/>4.179,8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496.09" calcext:value-type="float">
            <text:p><text:s/>12.496,09 </text:p>
          </table:table-cell>
          <table:table-cell table:style-name="ce15" office:value-type="float" office:value="721.63" calcext:value-type="float">
            <text:p><text:s/>721,63 </text:p>
          </table:table-cell>
          <table:table-cell table:style-name="ce15" office:value-type="float" office:value="1659.44" calcext:value-type="float">
            <text:p><text:s/>1.659,4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381.07" calcext:value-type="float">
            <text:p><text:s/>2.381,07 </text:p>
          </table:table-cell>
          <table:table-cell table:style-name="ce12" office:value-type="float" office:value="10115.02" calcext:value-type="float">
            <text:p><text:s/>10.115,02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2" office:value-type="float" office:value="1560.69" calcext:value-type="float">
            <text:p><text:s/>1.560,6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33.92" calcext:value-type="float">
            <text:p><text:s/>3.033,9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12.52" calcext:value-type="float">
            <text:p><text:s/>712,52 </text:p>
          </table:table-cell>
          <table:table-cell table:style-name="ce12" office:value-type="float" office:value="8876.83" calcext:value-type="float">
            <text:p><text:s/>8.876,83 </text:p>
          </table:table-cell>
          <table:table-cell table:style-name="ce15" office:value-type="float" office:value="126.06" calcext:value-type="float">
            <text:p><text:s/>126,06 </text:p>
          </table:table-cell>
          <table:table-cell table:style-name="ce15" office:value-type="float" office:value="514.18" calcext:value-type="float">
            <text:p><text:s/>514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40.24" calcext:value-type="float">
            <text:p><text:s/>640,24 </text:p>
          </table:table-cell>
          <table:table-cell table:style-name="ce12" office:value-type="float" office:value="8236.59" calcext:value-type="float">
            <text:p><text:s/>8.236,59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253.1" calcext:value-type="float">
            <text:p><text:s/>6.253,10 </text:p>
          </table:table-cell>
          <table:table-cell table:style-name="ce12" office:value-type="float" office:value="625.31" calcext:value-type="float">
            <text:p><text:s/>625,3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569.76" calcext:value-type="float">
            <text:p><text:s/>3.569,7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448.17" calcext:value-type="float">
            <text:p><text:s/>10.448,17 </text:p>
          </table:table-cell>
          <table:table-cell table:style-name="ce15" office:value-type="float" office:value="366.12" calcext:value-type="float">
            <text:p><text:s/>366,12 </text:p>
          </table:table-cell>
          <table:table-cell table:style-name="ce15" office:value-type="float" office:value="934.36" calcext:value-type="float">
            <text:p><text:s/>93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300.48" calcext:value-type="float">
            <text:p><text:s/>1.300,48 </text:p>
          </table:table-cell>
          <table:table-cell table:style-name="ce12" office:value-type="float" office:value="9147.69" calcext:value-type="float">
            <text:p><text:s/>9.147,69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VERA LUCIA DE MOUR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281.76" calcext:value-type="float">
            <text:p><text:s/>3.281,76 </text:p>
          </table:table-cell>
          <table:table-cell table:style-name="ce12" office:value-type="float" office:value="1504.14" calcext:value-type="float">
            <text:p><text:s/>1.504,1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483.8" calcext:value-type="float">
            <text:p><text:s/>2.483,8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7269.7" calcext:value-type="float">
            <text:p><text:s/>7.269,70 </text:p>
          </table:table-cell>
          <table:table-cell table:style-name="ce15" office:value-type="float" office:value="95.71" calcext:value-type="float">
            <text:p><text:s/>95,71 </text:p>
          </table:table-cell>
          <table:table-cell table:style-name="ce15" office:value-type="float" office:value="154.96" calcext:value-type="float">
            <text:p><text:s/>154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0.67" calcext:value-type="float">
            <text:p><text:s/>250,67 </text:p>
          </table:table-cell>
          <table:table-cell table:style-name="ce12" office:value-type="float" office:value="7019.03" calcext:value-type="float">
            <text:p><text:s/>7.019,03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2" office:value-type="float" office:value="2404.62" calcext:value-type="float">
            <text:p><text:s/>2.404,6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65.47" calcext:value-type="float">
            <text:p><text:s/>4.365,47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697.84" calcext:value-type="float">
            <text:p><text:s/>12.697,84 </text:p>
          </table:table-cell>
          <table:table-cell table:style-name="ce15" office:value-type="float" office:value="566.88" calcext:value-type="float">
            <text:p><text:s/>566,88 </text:p>
          </table:table-cell>
          <table:table-cell table:style-name="ce15" office:value-type="float" office:value="1687.1" calcext:value-type="float">
            <text:p><text:s/>1.687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253.98" calcext:value-type="float">
            <text:p><text:s/>2.253,98 </text:p>
          </table:table-cell>
          <table:table-cell table:style-name="ce12" office:value-type="float" office:value="10443.86" calcext:value-type="float">
            <text:p><text:s/>10.443,86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3313.23" calcext:value-type="float">
            <text:p><text:s/>3.313,2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41.22" calcext:value-type="float">
            <text:p><text:s/>5.041,2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551.9" calcext:value-type="float">
            <text:p><text:s/>14.551,90 </text:p>
          </table:table-cell>
          <table:table-cell table:style-name="ce15" office:value-type="float" office:value="1049.53" calcext:value-type="float">
            <text:p><text:s/>1.049,53 </text:p>
          </table:table-cell>
          <table:table-cell table:style-name="ce15" office:value-type="float" office:value="3375.42" calcext:value-type="float">
            <text:p><text:s/>3.375,4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424.95" calcext:value-type="float">
            <text:p><text:s/>4.424,95 </text:p>
          </table:table-cell>
          <table:table-cell table:style-name="ce12" office:value-type="float" office:value="10126.95" calcext:value-type="float">
            <text:p><text:s/>10.126,95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VERA LUCIA NADER CHRYSOSTOM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200.04" calcext:value-type="float">
            <text:p><text:s/>7.200,0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600.03" calcext:value-type="float">
            <text:p><text:s/>3.600,0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0800.07" calcext:value-type="float">
            <text:p><text:s/>10.800,07 </text:p>
          </table:table-cell>
          <table:table-cell table:style-name="ce15" office:value-type="float" office:value="299.32" calcext:value-type="float">
            <text:p><text:s/>299,32 </text:p>
          </table:table-cell>
          <table:table-cell table:style-name="ce15" office:value-type="float" office:value="2138.98" calcext:value-type="float">
            <text:p><text:s/>2.138,9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38.3" calcext:value-type="float">
            <text:p><text:s/>2.438,30 </text:p>
          </table:table-cell>
          <table:table-cell table:style-name="ce12" office:value-type="float" office:value="8361.77" calcext:value-type="float">
            <text:p><text:s/>8.361,77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8729.47" calcext:value-type="float">
            <text:p><text:s/>8.729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7872.89" calcext:value-type="float">
            <text:p><text:s/>7.872,8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2413.87" calcext:value-type="float">
            <text:p><text:s/>22.413,87 </text:p>
          </table:table-cell>
          <table:table-cell table:style-name="ce15" office:value-type="float" office:value="2519.07" calcext:value-type="float">
            <text:p><text:s/>2.519,07 </text:p>
          </table:table-cell>
          <table:table-cell table:style-name="ce15" office:value-type="float" office:value="5835.4" calcext:value-type="float">
            <text:p><text:s/>5.835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8354.47" calcext:value-type="float">
            <text:p><text:s/>8.354,47 </text:p>
          </table:table-cell>
          <table:table-cell table:style-name="ce12" office:value-type="float" office:value="14059.4" calcext:value-type="float">
            <text:p><text:s/>14.059,40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5" office:value-type="string" calcext:value-type="string">
            <text:p>VERA REGINA BARBOSA DA SILVA ANDRADE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6187.63" calcext:value-type="float">
            <text:p><text:s/>6.187,6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509.38" calcext:value-type="float">
            <text:p><text:s/>6.509,3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772.95" calcext:value-type="float">
            <text:p><text:s/>18.772,95 </text:p>
          </table:table-cell>
          <table:table-cell table:style-name="ce15" office:value-type="float" office:value="1747" calcext:value-type="float">
            <text:p><text:s/>1.747,00 </text:p>
          </table:table-cell>
          <table:table-cell table:style-name="ce15" office:value-type="float" office:value="4754.36" calcext:value-type="float">
            <text:p><text:s/>4.754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501.36" calcext:value-type="float">
            <text:p><text:s/>6.501,36 </text:p>
          </table:table-cell>
          <table:table-cell table:style-name="ce12" office:value-type="float" office:value="12271.59" calcext:value-type="float">
            <text:p><text:s/>12.271,59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5" office:value-type="string" calcext:value-type="string">
            <text:p>VERONICA IARA DOH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SEBASTIAO <text:s text:c="8"/></text:p>
          </table:table-cell>
          <table:table-cell table:style-name="ce10" office:value-type="float" office:value="7092.62" calcext:value-type="float">
            <text:p><text:s/>7.092,62 </text:p>
          </table:table-cell>
          <table:table-cell table:style-name="ce12" office:value-type="float" office:value="3786.86" calcext:value-type="float">
            <text:p><text:s/>3.786,86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238.3" calcext:value-type="float">
            <text:p><text:s/>5.238,3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117.78" calcext:value-type="float">
            <text:p><text:s/>16.117,78 </text:p>
          </table:table-cell>
          <table:table-cell table:style-name="ce15" office:value-type="float" office:value="1807.46" calcext:value-type="float">
            <text:p><text:s/>1.807,46 </text:p>
          </table:table-cell>
          <table:table-cell table:style-name="ce15" office:value-type="float" office:value="3808.65" calcext:value-type="float">
            <text:p><text:s/>3.808,65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16.11" calcext:value-type="float">
            <text:p><text:s/>5.616,11 </text:p>
          </table:table-cell>
          <table:table-cell table:style-name="ce12" office:value-type="float" office:value="10501.67" calcext:value-type="float">
            <text:p><text:s/>10.501,67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7541.05" calcext:value-type="float">
            <text:p><text:s/>7.541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770.53" calcext:value-type="float">
            <text:p><text:s/>3.770,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311.58" calcext:value-type="float">
            <text:p><text:s/>11.311,58 </text:p>
          </table:table-cell>
          <table:table-cell table:style-name="ce15" office:value-type="float" office:value="525.16" calcext:value-type="float">
            <text:p><text:s/>525,16 </text:p>
          </table:table-cell>
          <table:table-cell table:style-name="ce15" office:value-type="float" office:value="1258.72" calcext:value-type="float">
            <text:p><text:s/>1.258,7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83.88" calcext:value-type="float">
            <text:p><text:s/>1.783,88 </text:p>
          </table:table-cell>
          <table:table-cell table:style-name="ce12" office:value-type="float" office:value="9527.7" calcext:value-type="float">
            <text:p><text:s/>9.527,70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5" office:value-type="string" calcext:value-type="string">
            <text:p>VICENTINA APPARECIDA ALVES FERREIRA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2" office:value-type="float" office:value="16542.59" calcext:value-type="float">
            <text:p><text:s/>16.542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1304.68" calcext:value-type="float">
            <text:p><text:s/>11.304,6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2184.03" calcext:value-type="float">
            <text:p><text:s/>32.184,03 </text:p>
          </table:table-cell>
          <table:table-cell table:style-name="ce15" office:value-type="float" office:value="4514.63" calcext:value-type="float">
            <text:p><text:s/>4.514,63 </text:p>
          </table:table-cell>
          <table:table-cell table:style-name="ce15" office:value-type="float" office:value="8230.1" calcext:value-type="float">
            <text:p><text:s/>8.230,1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744.73" calcext:value-type="float">
            <text:p><text:s/>12.744,73 </text:p>
          </table:table-cell>
          <table:table-cell table:style-name="ce12" office:value-type="float" office:value="19439.3" calcext:value-type="float">
            <text:p><text:s/>19.439,30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2" office:value-type="float" office:value="2376.34" calcext:value-type="float">
            <text:p><text:s/>2.376,3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312.9" calcext:value-type="float">
            <text:p><text:s/>4.312,9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500.75" calcext:value-type="float">
            <text:p><text:s/>12.500,75 </text:p>
          </table:table-cell>
          <table:table-cell table:style-name="ce15" office:value-type="float" office:value="711.44" calcext:value-type="float">
            <text:p><text:s/>711,44 </text:p>
          </table:table-cell>
          <table:table-cell table:style-name="ce15" office:value-type="float" office:value="2685.84" calcext:value-type="float">
            <text:p><text:s/>2.685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97.28" calcext:value-type="float">
            <text:p><text:s/>3.397,28 </text:p>
          </table:table-cell>
          <table:table-cell table:style-name="ce12" office:value-type="float" office:value="9103.47" calcext:value-type="float">
            <text:p><text:s/>9.103,47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5" office:value-type="string" calcext:value-type="string">
            <text:p>VILMA APARECIDA CUSTOD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025.37" calcext:value-type="float">
            <text:p><text:s/>3.025,3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26.69" calcext:value-type="float">
            <text:p><text:s/>5.026,6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373.46" calcext:value-type="float">
            <text:p><text:s/>14.373,46 </text:p>
          </table:table-cell>
          <table:table-cell table:style-name="ce15" office:value-type="float" office:value="1571.21" calcext:value-type="float">
            <text:p><text:s/>1.571,21 </text:p>
          </table:table-cell>
          <table:table-cell table:style-name="ce15" office:value-type="float" office:value="3336.09" calcext:value-type="float">
            <text:p><text:s/>3.336,09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907.3" calcext:value-type="float">
            <text:p><text:s/>4.907,30 </text:p>
          </table:table-cell>
          <table:table-cell table:style-name="ce12" office:value-type="float" office:value="9466.16" calcext:value-type="float">
            <text:p><text:s/>9.466,16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5" office:value-type="string" calcext:value-type="string">
            <text:p>VILMA CONCEICAO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794.75" calcext:value-type="float">
            <text:p><text:s/>2.794,7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614.23" calcext:value-type="float">
            <text:p><text:s/>4.614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484.92" calcext:value-type="float">
            <text:p><text:s/>13.484,92 </text:p>
          </table:table-cell>
          <table:table-cell table:style-name="ce15" office:value-type="float" office:value="849.48" calcext:value-type="float">
            <text:p><text:s/>849,48 </text:p>
          </table:table-cell>
          <table:table-cell table:style-name="ce15" office:value-type="float" office:value="2967.4" calcext:value-type="float">
            <text:p><text:s/>2.967,4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816.88" calcext:value-type="float">
            <text:p><text:s/>3.816,88 </text:p>
          </table:table-cell>
          <table:table-cell table:style-name="ce12" office:value-type="float" office:value="9668.04" calcext:value-type="float">
            <text:p><text:s/>9.668,04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3278.81" calcext:value-type="float">
            <text:p><text:s/>3.278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639.41" calcext:value-type="float">
            <text:p><text:s/>1.639,4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4918.22" calcext:value-type="float">
            <text:p><text:s/>4.918,22 </text:p>
          </table:table-cell>
          <table:table-cell table:style-name="ce15" office:value-type="float" office:value="65.57" calcext:value-type="float">
            <text:p><text:s/>65,57 </text:p>
          </table:table-cell>
          <table:table-cell table:style-name="ce15" office:value-type="float" office:value="274.04" calcext:value-type="float">
            <text:p><text:s/>274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39.61" calcext:value-type="float">
            <text:p><text:s/>339,61 </text:p>
          </table:table-cell>
          <table:table-cell table:style-name="ce12" office:value-type="float" office:value="4578.61" calcext:value-type="float">
            <text:p><text:s/>4.578,61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5" office:value-type="string" calcext:value-type="string">
            <text:p>VILMA PEREIRA YNOU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3512.25" calcext:value-type="float">
            <text:p><text:s/>3.512,25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056.56" calcext:value-type="float">
            <text:p><text:s/>5.056,5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890.21" calcext:value-type="float">
            <text:p><text:s/>14.890,21 </text:p>
          </table:table-cell>
          <table:table-cell table:style-name="ce15" office:value-type="float" office:value="1142.46" calcext:value-type="float">
            <text:p><text:s/>1.142,46 </text:p>
          </table:table-cell>
          <table:table-cell table:style-name="ce15" office:value-type="float" office:value="3564.92" calcext:value-type="float">
            <text:p><text:s/>3.564,9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707.38" calcext:value-type="float">
            <text:p><text:s/>4.707,38 </text:p>
          </table:table-cell>
          <table:table-cell table:style-name="ce12" office:value-type="float" office:value="10182.83" calcext:value-type="float">
            <text:p><text:s/>10.182,83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2" office:value-type="float" office:value="4576.81" calcext:value-type="float">
            <text:p><text:s/>4.576,8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707.46" calcext:value-type="float">
            <text:p><text:s/>5.707,4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481.72" calcext:value-type="float">
            <text:p><text:s/>16.481,72 </text:p>
          </table:table-cell>
          <table:table-cell table:style-name="ce15" office:value-type="float" office:value="1354.79" calcext:value-type="float">
            <text:p><text:s/>1.354,79 </text:p>
          </table:table-cell>
          <table:table-cell table:style-name="ce15" office:value-type="float" office:value="3998" calcext:value-type="float">
            <text:p><text:s/>3.998,00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352.79" calcext:value-type="float">
            <text:p><text:s/>5.352,79 </text:p>
          </table:table-cell>
          <table:table-cell table:style-name="ce12" office:value-type="float" office:value="11128.93" calcext:value-type="float">
            <text:p><text:s/>11.128,93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VIRGINIA LUCIA BRUNO GRIS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2" office:value-type="float" office:value="2930.03" calcext:value-type="float">
            <text:p><text:s/>2.930,03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48.43" calcext:value-type="float">
            <text:p><text:s/>4.448,4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964.3" calcext:value-type="float">
            <text:p><text:s/>12.964,30 </text:p>
          </table:table-cell>
          <table:table-cell table:style-name="ce15" office:value-type="float" office:value="772.53" calcext:value-type="float">
            <text:p><text:s/>772,53 </text:p>
          </table:table-cell>
          <table:table-cell table:style-name="ce15" office:value-type="float" office:value="1763.24" calcext:value-type="float">
            <text:p><text:s/>1.763,2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535.77" calcext:value-type="float">
            <text:p><text:s/>2.535,77 </text:p>
          </table:table-cell>
          <table:table-cell table:style-name="ce12" office:value-type="float" office:value="10428.53" calcext:value-type="float">
            <text:p><text:s/>10.428,53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58.05" calcext:value-type="float">
            <text:p><text:s/>4.558,05 </text:p>
          </table:table-cell>
          <table:table-cell table:style-name="ce12" office:value-type="float" office:value="3196.79" calcext:value-type="float">
            <text:p><text:s/>3.196,7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989.21" calcext:value-type="float">
            <text:p><text:s/>3.989,2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744.05" calcext:value-type="float">
            <text:p><text:s/>11.744,05 </text:p>
          </table:table-cell>
          <table:table-cell table:style-name="ce15" office:value-type="float" office:value="630.12" calcext:value-type="float">
            <text:p><text:s/>630,12 </text:p>
          </table:table-cell>
          <table:table-cell table:style-name="ce15" office:value-type="float" office:value="2519.98" calcext:value-type="float">
            <text:p><text:s/>2.519,9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3150.1" calcext:value-type="float">
            <text:p><text:s/>3.150,10 </text:p>
          </table:table-cell>
          <table:table-cell table:style-name="ce12" office:value-type="float" office:value="8593.95" calcext:value-type="float">
            <text:p><text:s/>8.593,95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WALDELIS VICENT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77.4" calcext:value-type="float">
            <text:p><text:s/>3.077,40 </text:p>
          </table:table-cell>
          <table:table-cell table:style-name="ce12" office:value-type="float" office:value="3047.8" calcext:value-type="float">
            <text:p><text:s/>3.047,80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289.96" calcext:value-type="float">
            <text:p><text:s/>3.289,9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415.16" calcext:value-type="float">
            <text:p><text:s/>9.415,16 </text:p>
          </table:table-cell>
          <table:table-cell table:style-name="ce15" office:value-type="float" office:value="237.02" calcext:value-type="float">
            <text:p><text:s/>237,02 </text:p>
          </table:table-cell>
          <table:table-cell table:style-name="ce15" office:value-type="float" office:value="699.36" calcext:value-type="float">
            <text:p><text:s/>699,3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936.38" calcext:value-type="float">
            <text:p><text:s/>936,38 </text:p>
          </table:table-cell>
          <table:table-cell table:style-name="ce12" office:value-type="float" office:value="8478.78" calcext:value-type="float">
            <text:p><text:s/>8.478,78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5705.21" calcext:value-type="float">
            <text:p><text:s/>5.705,21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6259.02" calcext:value-type="float">
            <text:p><text:s/>6.259,0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40.17" calcext:value-type="float">
            <text:p><text:s/>18.040,17 </text:p>
          </table:table-cell>
          <table:table-cell table:style-name="ce15" office:value-type="float" office:value="1609.85" calcext:value-type="float">
            <text:p><text:s/>1.609,85 </text:p>
          </table:table-cell>
          <table:table-cell table:style-name="ce15" office:value-type="float" office:value="4518.22" calcext:value-type="float">
            <text:p><text:s/>4.518,22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128.07" calcext:value-type="float">
            <text:p><text:s/>6.128,07 </text:p>
          </table:table-cell>
          <table:table-cell table:style-name="ce12" office:value-type="float" office:value="11912.1" calcext:value-type="float">
            <text:p><text:s/>11.912,10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5" office:value-type="string" calcext:value-type="string">
            <text:p>WALTER ALVES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2" office:value-type="float" office:value="2940.64" calcext:value-type="float">
            <text:p><text:s/>2.940,6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473.62" calcext:value-type="float">
            <text:p><text:s/>4.473,62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2890.59" calcext:value-type="float">
            <text:p><text:s/>12.890,59 </text:p>
          </table:table-cell>
          <table:table-cell table:style-name="ce15" office:value-type="float" office:value="787.04" calcext:value-type="float">
            <text:p><text:s/>787,04 </text:p>
          </table:table-cell>
          <table:table-cell table:style-name="ce15" office:value-type="float" office:value="1688.58" calcext:value-type="float">
            <text:p><text:s/>1.688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2475.62" calcext:value-type="float">
            <text:p><text:s/>2.475,62 </text:p>
          </table:table-cell>
          <table:table-cell table:style-name="ce12" office:value-type="float" office:value="10414.97" calcext:value-type="float">
            <text:p><text:s/>10.414,97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83.63" calcext:value-type="float">
            <text:p><text:s/>4.883,63 </text:p>
          </table:table-cell>
          <table:table-cell table:style-name="ce12" office:value-type="float" office:value="2699.18" calcext:value-type="float">
            <text:p><text:s/>2.699,18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102.18" calcext:value-type="float">
            <text:p><text:s/>4.102,18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1684.99" calcext:value-type="float">
            <text:p><text:s/>11.684,99 </text:p>
          </table:table-cell>
          <table:table-cell table:style-name="ce15" office:value-type="float" office:value="616.94" calcext:value-type="float">
            <text:p><text:s/>616,94 </text:p>
          </table:table-cell>
          <table:table-cell table:style-name="ce15" office:value-type="float" office:value="505.07" calcext:value-type="float">
            <text:p><text:s/>505,07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122.01" calcext:value-type="float">
            <text:p><text:s/>1.122,01 </text:p>
          </table:table-cell>
          <table:table-cell table:style-name="ce12" office:value-type="float" office:value="10562.98" calcext:value-type="float">
            <text:p><text:s/>10.562,98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 <text:s text:c="29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22.17" calcext:value-type="float">
            <text:p><text:s/>5.522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761.09" calcext:value-type="float">
            <text:p><text:s/>2.761,0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283.26" calcext:value-type="float">
            <text:p><text:s/>8.283,26 </text:p>
          </table:table-cell>
          <table:table-cell table:style-name="ce15" office:value-type="float" office:value="110.44" calcext:value-type="float">
            <text:p><text:s/>110,44 </text:p>
          </table:table-cell>
          <table:table-cell table:style-name="ce15" office:value-type="float" office:value="375.84" calcext:value-type="float">
            <text:p><text:s/>375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86.28" calcext:value-type="float">
            <text:p><text:s/>486,28 </text:p>
          </table:table-cell>
          <table:table-cell table:style-name="ce12" office:value-type="float" office:value="7796.98" calcext:value-type="float">
            <text:p><text:s/>7.796,98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WANDA DINORAH M GOMES <text:s text:c="28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557.38" calcext:value-type="float">
            <text:p><text:s/>10.557,38 </text:p>
          </table:table-cell>
          <table:table-cell table:style-name="ce12" office:value-type="float" office:value="10163.12" calcext:value-type="float">
            <text:p><text:s/>10.163,12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0916.05" calcext:value-type="float">
            <text:p><text:s/>10.916,05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31636.55" calcext:value-type="float">
            <text:p><text:s/>31.636,55 </text:p>
          </table:table-cell>
          <table:table-cell table:style-name="ce15" office:value-type="float" office:value="4222.17" calcext:value-type="float">
            <text:p><text:s/>4.222,17 </text:p>
          </table:table-cell>
          <table:table-cell table:style-name="ce15" office:value-type="float" office:value="7846.84" calcext:value-type="float">
            <text:p><text:s/>7.846,8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2069.01" calcext:value-type="float">
            <text:p><text:s/>12.069,01 </text:p>
          </table:table-cell>
          <table:table-cell table:style-name="ce12" office:value-type="float" office:value="19567.54" calcext:value-type="float">
            <text:p><text:s/>19.567,54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 <text:s text:c="2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086.63" calcext:value-type="float">
            <text:p><text:s/>4.086,6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2277.11" calcext:value-type="float">
            <text:p><text:s/>2.277,11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6363.74" calcext:value-type="float">
            <text:p><text:s/>6.363,74 </text:p>
          </table:table-cell>
          <table:table-cell table:style-name="ce15" office:value-type="float" office:value="87.75" calcext:value-type="float">
            <text:p><text:s/>87,75 </text:p>
          </table:table-cell>
          <table:table-cell table:style-name="ce15" office:value-type="float" office:value="86.96" calcext:value-type="float">
            <text:p><text:s/>86,96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74.71" calcext:value-type="float">
            <text:p><text:s/>174,71 </text:p>
          </table:table-cell>
          <table:table-cell table:style-name="ce12" office:value-type="float" office:value="6189.03" calcext:value-type="float">
            <text:p><text:s/>6.189,03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5" office:value-type="string" calcext:value-type="string">
            <text:p>WILMA ROCC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27.25" calcext:value-type="float">
            <text:p><text:s/>5.027,25 </text:p>
          </table:table-cell>
          <table:table-cell table:style-name="ce12" office:value-type="float" office:value="771.54" calcext:value-type="float">
            <text:p><text:s/>771,54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3067.23" calcext:value-type="float">
            <text:p><text:s/>3.067,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8866.02" calcext:value-type="float">
            <text:p><text:s/>8.866,02 </text:p>
          </table:table-cell>
          <table:table-cell table:style-name="ce15" office:value-type="float" office:value="134.96" calcext:value-type="float">
            <text:p><text:s/>134,96 </text:p>
          </table:table-cell>
          <table:table-cell table:style-name="ce15" office:value-type="float" office:value="529.04" calcext:value-type="float">
            <text:p><text:s/>529,04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664" calcext:value-type="float">
            <text:p><text:s/>664,00 </text:p>
          </table:table-cell>
          <table:table-cell table:style-name="ce12" office:value-type="float" office:value="8202.02" calcext:value-type="float">
            <text:p><text:s/>8.202,02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2" office:value-type="float" office:value="2883.47" calcext:value-type="float">
            <text:p><text:s/>2.883,47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755.36" calcext:value-type="float">
            <text:p><text:s/>4.755,36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3714.77" calcext:value-type="float">
            <text:p><text:s/>13.714,77 </text:p>
          </table:table-cell>
          <table:table-cell table:style-name="ce15" office:value-type="float" office:value="917.23" calcext:value-type="float">
            <text:p><text:s/>917,23 </text:p>
          </table:table-cell>
          <table:table-cell table:style-name="ce15" office:value-type="float" office:value="3105.58" calcext:value-type="float">
            <text:p><text:s/>3.105,5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22.81" calcext:value-type="float">
            <text:p><text:s/>4.022,81 </text:p>
          </table:table-cell>
          <table:table-cell table:style-name="ce12" office:value-type="float" office:value="9691.96" calcext:value-type="float">
            <text:p><text:s/>9.691,96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5" office:value-type="string" calcext:value-type="string">
            <text:p>ZULEIDE COSTA SUPP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ERRAZ DE VASCONCELO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2" office:value-type="float" office:value="2956.59" calcext:value-type="float">
            <text:p><text:s/>2.956,59 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4878.49" calcext:value-type="float">
            <text:p><text:s/>4.878,49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56.48" calcext:value-type="float">
            <text:p><text:s/>14.156,48 </text:p>
          </table:table-cell>
          <table:table-cell table:style-name="ce15" office:value-type="float" office:value="973.08" calcext:value-type="float">
            <text:p><text:s/>973,08 </text:p>
          </table:table-cell>
          <table:table-cell table:style-name="ce15" office:value-type="float" office:value="3115.18" calcext:value-type="float">
            <text:p><text:s/>3.115,18 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4088.26" calcext:value-type="float">
            <text:p><text:s/>4.088,26 </text:p>
          </table:table-cell>
          <table:table-cell table:style-name="ce12" office:value-type="float" office:value="10068.22" calcext:value-type="float">
            <text:p><text:s/>10.068,22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8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es Afonso Dias Pereira</meta:initial-creator>
    <dc:creator>mpsp</dc:creator>
    <meta:editing-cycles>3</meta:editing-cycles>
    <meta:creation-date>2016-11-22T08:17:36</meta:creation-date>
    <dc:date>2020-01-13T16:18:10</dc:date>
    <meta:editing-duration>PT10M</meta:editing-duration>
    <meta:generator>LibreOffice/5.4.2.2$Windows_x86 LibreOffice_project/22b09f6418e8c2d508a9eaf86b2399209b0990f4</meta:generator>
    <meta:document-statistic meta:table-count="1" meta:cell-count="12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