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4" table:default-cell-style-name="ce2"/>
        <table:table-column table:style-name="co16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8cm" svg:height="1.005cm" svg:x="36.192cm" svg:y="0.053cm" draw:caption-point-x="16.347cm" draw:caption-point-y="-0.043cm">
              <dc:date>2021-05-13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8cm" svg:height="1.137cm" svg:x="21.758cm" svg:y="0.132cm" draw:caption-point-x="16.617cm" draw:caption-point-y="0.274cm">
              <dc:date>2021-05-13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8cm" svg:height="1.031cm" svg:x="24.651cm" svg:y="0.132cm" draw:caption-point-x="16.188cm" draw:caption-point-y="0.274cm">
              <dc:date>2021-05-13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93cm" svg:height="0.74cm" svg:x="26.587cm" svg:y="0.132cm" draw:caption-point-x="16.184cm" draw:caption-point-y="0.274cm">
              <dc:date>2021-05-13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88cm" svg:y="0.132cm" draw:caption-point-x="16.444cm" draw:caption-point-y="0.274cm">
              <dc:date>2021-05-13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5-13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516cm" draw:caption-point-y="0.275cm">
              <dc:date>2021-05-13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614cm" draw:caption-point-y="0.275cm">
              <dc:date>2021-05-13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388cm" draw:caption-point-y="0.275cm">
              <dc:date>2021-05-13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589cm" draw:caption-point-y="0.275cm">
              <dc:date>2021-05-13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594cm" draw:caption-point-y="0.275cm">
              <dc:date>2021-05-13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73cm" svg:height="1.403cm" svg:x="28.967cm" svg:y="0.528cm" draw:caption-point-x="16.099cm" draw:caption-point-y="0.275cm">
              <dc:date>2021-05-13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53cm" svg:height="0.635cm" svg:x="30.282cm" svg:y="0.528cm" draw:caption-point-x="16.491cm" draw:caption-point-y="0.275cm">
              <dc:date>2021-05-13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08cm" svg:height="1.403cm" svg:x="32.573cm" svg:y="0.528cm" draw:caption-point-x="16.495cm" draw:caption-point-y="0.275cm">
              <dc:date>2021-05-13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38.04" calcext:value-type="float">
            <text:p><text:s/>8.838,04 </text:p>
          </table:table-cell>
          <table:table-cell table:style-name="ce5" office:value-type="float" office:value="-1036.42" calcext:value-type="float">
            <text:p>-1.036,42 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.23" calcext:value-type="float">
            <text:p>-1.592,23 </text:p>
          </table:table-cell>
          <table:table-cell table:style-name="ce5" office:value-type="float" office:value="7245.81" calcext:value-type="float">
            <text:p><text:s/>7.245,8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48.87" calcext:value-type="float">
            <text:p><text:s/>10.948,87 </text:p>
          </table:table-cell>
          <table:table-cell table:style-name="ce5" office:value-type="float" office:value="-1374.15" calcext:value-type="float">
            <text:p>-1.3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.15" calcext:value-type="float">
            <text:p>-1.374,15 </text:p>
          </table:table-cell>
          <table:table-cell table:style-name="ce5" office:value-type="float" office:value="9574.72" calcext:value-type="float">
            <text:p><text:s/>9.574,7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81" calcext:value-type="float">
            <text:p><text:s/>106,81 </text:p>
          </table:table-cell>
          <table:table-cell table:style-name="ce5" office:value-type="float" office:value="4631.36" calcext:value-type="float">
            <text:p><text:s/>4.631,36 </text:p>
          </table:table-cell>
          <table:table-cell table:style-name="ce5" office:value-type="float" office:value="-438.21" calcext:value-type="float">
            <text:p>-438,21 </text:p>
          </table:table-cell>
          <table:table-cell table:style-name="ce5" office:value-type="float" office:value="-20.87" calcext:value-type="float">
            <text:p>-2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-459,08 </text:p>
          </table:table-cell>
          <table:table-cell table:style-name="ce5" office:value-type="float" office:value="4172.28" calcext:value-type="float">
            <text:p><text:s/>4.172,28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-2.899,28 </text:p>
          </table:table-cell>
          <table:table-cell table:style-name="ce5" office:value-type="float" office:value="9014.9" calcext:value-type="float">
            <text:p><text:s/>9.014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81" calcext:value-type="float">
            <text:p><text:s/>198,81 </text:p>
          </table:table-cell>
          <table:table-cell table:style-name="ce5" office:value-type="float" office:value="9236.75" calcext:value-type="float">
            <text:p><text:s/>9.236,7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859.25" calcext:value-type="float">
            <text:p><text:s/>6.859,25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style-name="ce5" office:value-type="float" office:value="-310.31" calcext:value-type="float">
            <text:p>-31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1" calcext:value-type="float">
            <text:p>-310,31 </text:p>
          </table:table-cell>
          <table:table-cell table:style-name="ce5" office:value-type="float" office:value="3300.68" calcext:value-type="float">
            <text:p><text:s/>3.300,68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802.55" calcext:value-type="float">
            <text:p><text:s/>13.802,55 </text:p>
          </table:table-cell>
          <table:table-cell table:style-name="ce5" office:value-type="float" office:value="-1830.74" calcext:value-type="float">
            <text:p>-1.830,74 </text:p>
          </table:table-cell>
          <table:table-cell table:style-name="ce5" office:value-type="float" office:value="-2226.21" calcext:value-type="float">
            <text:p>-2.22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6.95" calcext:value-type="float">
            <text:p>-4.056,95 </text:p>
          </table:table-cell>
          <table:table-cell table:style-name="ce5" office:value-type="float" office:value="9745.6" calcext:value-type="float">
            <text:p><text:s/>9.745,60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0.21" calcext:value-type="float">
            <text:p><text:s/>4.080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40.65" calcext:value-type="float">
            <text:p><text:s/>12.240,65 </text:p>
          </table:table-cell>
          <table:table-cell table:style-name="ce5" office:value-type="float" office:value="-1357.76" calcext:value-type="float">
            <text:p>-1.357,76 </text:p>
          </table:table-cell>
          <table:table-cell table:style-name="ce5" office:value-type="float" office:value="-327.72" calcext:value-type="float">
            <text:p>-327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5.48" calcext:value-type="float">
            <text:p>-1.685,48 </text:p>
          </table:table-cell>
          <table:table-cell table:style-name="ce5" office:value-type="float" office:value="10555.17" calcext:value-type="float">
            <text:p><text:s/>10.555,17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2.18" calcext:value-type="float">
            <text:p><text:s/>2.252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092.55" calcext:value-type="float">
            <text:p><text:s/>7.092,55 </text:p>
          </table:table-cell>
          <table:table-cell table:style-name="ce5" office:value-type="float" office:value="-573.64" calcext:value-type="float">
            <text:p>-573,64 </text:p>
          </table:table-cell>
          <table:table-cell table:style-name="ce5" office:value-type="float" office:value="-279.39" calcext:value-type="float">
            <text:p>-27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.03" calcext:value-type="float">
            <text:p>-853,03 </text:p>
          </table:table-cell>
          <table:table-cell table:style-name="ce5" office:value-type="float" office:value="6239.52" calcext:value-type="float">
            <text:p><text:s/>6.239,52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48.51" calcext:value-type="float">
            <text:p><text:s/>3.148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4.32" calcext:value-type="float">
            <text:p><text:s/>7.234,32 </text:p>
          </table:table-cell>
          <table:table-cell table:style-name="ce5" office:value-type="float" office:value="-833.59" calcext:value-type="float">
            <text:p>-833,59 </text:p>
          </table:table-cell>
          <table:table-cell table:style-name="ce5" office:value-type="float" office:value="-375.63" calcext:value-type="float">
            <text:p>-37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9.22" calcext:value-type="float">
            <text:p>-1.209,22 </text:p>
          </table:table-cell>
          <table:table-cell table:style-name="ce5" office:value-type="float" office:value="6025.1" calcext:value-type="float">
            <text:p><text:s/>6.025,10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-478.94" calcext:value-type="float">
            <text:p>-478,94 </text:p>
          </table:table-cell>
          <table:table-cell table:style-name="ce5" office:value-type="float" office:value="-39.64" calcext:value-type="float">
            <text:p>-3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58" calcext:value-type="float">
            <text:p>-518,58 </text:p>
          </table:table-cell>
          <table:table-cell table:style-name="ce5" office:value-type="float" office:value="4296.91" calcext:value-type="float">
            <text:p><text:s/>4.296,91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2.32" calcext:value-type="float">
            <text:p><text:s/>17.712,32 </text:p>
          </table:table-cell>
          <table:table-cell table:style-name="ce5" office:value-type="float" office:value="-2510.07" calcext:value-type="float">
            <text:p>-2.510,07 </text:p>
          </table:table-cell>
          <table:table-cell table:style-name="ce5" office:value-type="float" office:value="-2787.66" calcext:value-type="float">
            <text:p>-2.78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97.73" calcext:value-type="float">
            <text:p>-5.297,73 </text:p>
          </table:table-cell>
          <table:table-cell table:style-name="ce5" office:value-type="float" office:value="12414.59" calcext:value-type="float">
            <text:p><text:s/>12.414,59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693.02" calcext:value-type="float">
            <text:p>-69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52.25" calcext:value-type="float">
            <text:p>-1.752,25 </text:p>
          </table:table-cell>
          <table:table-cell table:style-name="ce5" office:value-type="float" office:value="7228.37" calcext:value-type="float">
            <text:p><text:s/>7.228,37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746.38" calcext:value-type="float">
            <text:p>-74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9" calcext:value-type="float">
            <text:p>-1.878,69 </text:p>
          </table:table-cell>
          <table:table-cell table:style-name="ce5" office:value-type="float" office:value="7222.63" calcext:value-type="float">
            <text:p><text:s/>7.222,63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-1238.02" calcext:value-type="float">
            <text:p>-1.23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2.08" calcext:value-type="float">
            <text:p>-2.312,08 </text:p>
          </table:table-cell>
          <table:table-cell table:style-name="ce5" office:value-type="float" office:value="6761.2" calcext:value-type="float">
            <text:p><text:s/>6.761,20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style-name="ce5" office:value-type="float" office:value="-514.9" calcext:value-type="float">
            <text:p>-514,90 </text:p>
          </table:table-cell>
          <table:table-cell table:style-name="ce5" office:value-type="float" office:value="-56.2" calcext:value-type="float">
            <text:p>-5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-571,10 </text:p>
          </table:table-cell>
          <table:table-cell table:style-name="ce5" office:value-type="float" office:value="4501.23" calcext:value-type="float">
            <text:p><text:s/>4.501,23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48.13" calcext:value-type="float">
            <text:p><text:s/>20.548,13 </text:p>
          </table:table-cell>
          <table:table-cell table:style-name="ce5" office:value-type="float" office:value="-2910.03" calcext:value-type="float">
            <text:p>-2.910,03 </text:p>
          </table:table-cell>
          <table:table-cell table:style-name="ce5" office:value-type="float" office:value="-3888.71" calcext:value-type="float">
            <text:p>-3.88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-6.798,74 </text:p>
          </table:table-cell>
          <table:table-cell table:style-name="ce5" office:value-type="float" office:value="13749.39" calcext:value-type="float">
            <text:p><text:s/>13.749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-69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-695,43 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55" calcext:value-type="float">
            <text:p><text:s/>51,55 </text:p>
          </table:table-cell>
          <table:table-cell table:style-name="ce5" office:value-type="float" office:value="2630.06" calcext:value-type="float">
            <text:p><text:s/>2.630,06 </text:p>
          </table:table-cell>
          <table:table-cell table:style-name="ce5" office:value-type="float" office:value="-177.42" calcext:value-type="float">
            <text:p>-17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.42" calcext:value-type="float">
            <text:p>-177,42 </text:p>
          </table:table-cell>
          <table:table-cell table:style-name="ce5" office:value-type="float" office:value="2452.64" calcext:value-type="float">
            <text:p><text:s/>2.452,64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44" calcext:value-type="float">
            <text:p><text:s/>151,44 </text:p>
          </table:table-cell>
          <table:table-cell table:style-name="ce5" office:value-type="float" office:value="5199.56" calcext:value-type="float">
            <text:p><text:s/>5.199,56 </text:p>
          </table:table-cell>
          <table:table-cell table:style-name="ce5" office:value-type="float" office:value="-511.51" calcext:value-type="float">
            <text:p>-511,51 </text:p>
          </table:table-cell>
          <table:table-cell table:style-name="ce5" office:value-type="float" office:value="-54.64" calcext:value-type="float">
            <text:p>-5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6.15" calcext:value-type="float">
            <text:p>-566,15 </text:p>
          </table:table-cell>
          <table:table-cell table:style-name="ce5" office:value-type="float" office:value="4633.41" calcext:value-type="float">
            <text:p><text:s/>4.633,41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-36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-365,64 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style-name="ce5" office:value-type="float" office:value="-2188.38" calcext:value-type="float">
            <text:p>-2.188,38 </text:p>
          </table:table-cell>
          <table:table-cell table:style-name="ce5" office:value-type="float" office:value="-2846.82" calcext:value-type="float">
            <text:p>-2.84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35.2" calcext:value-type="float">
            <text:p>-5.035,20 </text:p>
          </table:table-cell>
          <table:table-cell table:style-name="ce5" office:value-type="float" office:value="10666.59" calcext:value-type="float">
            <text:p><text:s/>10.666,59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47.51" calcext:value-type="float">
            <text:p>-1.847,51 </text:p>
          </table:table-cell>
          <table:table-cell table:style-name="ce5" office:value-type="float" office:value="-1778.97" calcext:value-type="float">
            <text:p>-1.77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6.48" calcext:value-type="float">
            <text:p>-3.626,48 </text:p>
          </table:table-cell>
          <table:table-cell table:style-name="ce5" office:value-type="float" office:value="9944.9" calcext:value-type="float">
            <text:p><text:s/>9.944,9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66.07" calcext:value-type="float">
            <text:p><text:s/>5.466,07 </text:p>
          </table:table-cell>
          <table:table-cell table:style-name="ce5" office:value-type="float" office:value="-522.98" calcext:value-type="float">
            <text:p>-522,98 </text:p>
          </table:table-cell>
          <table:table-cell table:style-name="ce5" office:value-type="float" office:value="-59.93" calcext:value-type="float">
            <text:p>-5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-582,91 </text:p>
          </table:table-cell>
          <table:table-cell table:style-name="ce5" office:value-type="float" office:value="4883.16" calcext:value-type="float">
            <text:p><text:s/>4.883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12808.5" calcext:value-type="float">
            <text:p><text:s/>12.808,50 </text:p>
          </table:table-cell>
          <table:table-cell table:style-name="ce5" office:value-type="float" office:value="-1393.83" calcext:value-type="float">
            <text:p>-1.393,83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1.22" calcext:value-type="float">
            <text:p>-2.011,22 </text:p>
          </table:table-cell>
          <table:table-cell table:style-name="ce5" office:value-type="float" office:value="10797.28" calcext:value-type="float">
            <text:p><text:s/>10.797,28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.01" calcext:value-type="float">
            <text:p><text:s/>587,01 </text:p>
          </table:table-cell>
          <table:table-cell table:style-name="ce5" office:value-type="float" office:value="10370.67" calcext:value-type="float">
            <text:p><text:s/>10.370,67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649.46" calcext:value-type="float">
            <text:p><text:s/>7.649,46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.31" calcext:value-type="float">
            <text:p><text:s/>316,31 </text:p>
          </table:table-cell>
          <table:table-cell table:style-name="ce5" office:value-type="float" office:value="9354.25" calcext:value-type="float">
            <text:p><text:s/>9.354,2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24.62" calcext:value-type="float">
            <text:p><text:s/>6.924,62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297.44" calcext:value-type="float">
            <text:p>-297,44 </text:p>
          </table:table-cell>
          <table:table-cell table:style-name="ce5" office:value-type="float" office:value="-102.05" calcext:value-type="float">
            <text:p>-1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49" calcext:value-type="float">
            <text:p>-399,49 </text:p>
          </table:table-cell>
          <table:table-cell table:style-name="ce5" office:value-type="float" office:value="3119.57" calcext:value-type="float">
            <text:p><text:s/>3.119,57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35" calcext:value-type="float">
            <text:p><text:s/>244,35 </text:p>
          </table:table-cell>
          <table:table-cell table:style-name="ce5" office:value-type="float" office:value="5443.81" calcext:value-type="float">
            <text:p><text:s/>5.443,81 </text:p>
          </table:table-cell>
          <table:table-cell table:style-name="ce5" office:value-type="float" office:value="-532.7" calcext:value-type="float">
            <text:p>-532,70 </text:p>
          </table:table-cell>
          <table:table-cell table:style-name="ce5" office:value-type="float" office:value="-64.4" calcext:value-type="float">
            <text:p>-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-597,10 </text:p>
          </table:table-cell>
          <table:table-cell table:style-name="ce5" office:value-type="float" office:value="4846.71" calcext:value-type="float">
            <text:p><text:s/>4.846,71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78.88" calcext:value-type="float">
            <text:p><text:s/>10.578,88 </text:p>
          </table:table-cell>
          <table:table-cell table:style-name="ce5" office:value-type="float" office:value="-1368.71" calcext:value-type="float">
            <text:p>-1.368,71 </text:p>
          </table:table-cell>
          <table:table-cell table:style-name="ce5" office:value-type="float" office:value="-1139.84" calcext:value-type="float">
            <text:p>-1.13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-2.508,55 </text:p>
          </table:table-cell>
          <table:table-cell table:style-name="ce5" office:value-type="float" office:value="8070.33" calcext:value-type="float">
            <text:p><text:s/>8.070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79" calcext:value-type="float">
            <text:p><text:s/>17.979,00 </text:p>
          </table:table-cell>
          <table:table-cell table:style-name="ce5" office:value-type="float" office:value="-2498.97" calcext:value-type="float">
            <text:p>-2.498,97 </text:p>
          </table:table-cell>
          <table:table-cell table:style-name="ce5" office:value-type="float" office:value="-3295.24" calcext:value-type="float">
            <text:p>-3.29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4.21" calcext:value-type="float">
            <text:p>-5.794,21 </text:p>
          </table:table-cell>
          <table:table-cell table:style-name="ce5" office:value-type="float" office:value="12184.79" calcext:value-type="float">
            <text:p><text:s/>12.184,79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7.67" calcext:value-type="float">
            <text:p><text:s/>2.8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16" calcext:value-type="float">
            <text:p><text:s/>146,16 </text:p>
          </table:table-cell>
          <table:table-cell table:style-name="ce5" office:value-type="float" office:value="8689.19" calcext:value-type="float">
            <text:p><text:s/>8.689,19 </text:p>
          </table:table-cell>
          <table:table-cell table:style-name="ce5" office:value-type="float" office:value="-811.84" calcext:value-type="float">
            <text:p>-811,84 </text:p>
          </table:table-cell>
          <table:table-cell table:style-name="ce5" office:value-type="float" office:value="-123.58" calcext:value-type="float">
            <text:p>-12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5.42" calcext:value-type="float">
            <text:p>-935,42 </text:p>
          </table:table-cell>
          <table:table-cell table:style-name="ce5" office:value-type="float" office:value="7753.77" calcext:value-type="float">
            <text:p><text:s/>7.753,77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087.52" calcext:value-type="float">
            <text:p><text:s/>24.087,52 </text:p>
          </table:table-cell>
          <table:table-cell table:style-name="ce5" office:value-type="float" office:value="-3476.34" calcext:value-type="float">
            <text:p>-3.476,34 </text:p>
          </table:table-cell>
          <table:table-cell table:style-name="ce5" office:value-type="float" office:value="-4182.72" calcext:value-type="float">
            <text:p>-4.18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-7.659,06 </text:p>
          </table:table-cell>
          <table:table-cell table:style-name="ce5" office:value-type="float" office:value="16428.46" calcext:value-type="float">
            <text:p><text:s/>16.428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-715,65 </text:p>
          </table:table-cell>
          <table:table-cell table:style-name="ce5" office:value-type="float" office:value="-236.32" calcext:value-type="float">
            <text:p>-23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-951,97 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.56" calcext:value-type="float">
            <text:p><text:s/>577,56 </text:p>
          </table:table-cell>
          <table:table-cell table:style-name="ce5" office:value-type="float" office:value="6038.41" calcext:value-type="float">
            <text:p><text:s/>6.038,41 </text:p>
          </table:table-cell>
          <table:table-cell table:style-name="ce5" office:value-type="float" office:value="-569.29" calcext:value-type="float">
            <text:p>-569,29 </text:p>
          </table:table-cell>
          <table:table-cell table:style-name="ce5" office:value-type="float" office:value="-93.33" calcext:value-type="float">
            <text:p>-9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2.62" calcext:value-type="float">
            <text:p>-662,62 </text:p>
          </table:table-cell>
          <table:table-cell table:style-name="ce5" office:value-type="float" office:value="5375.79" calcext:value-type="float">
            <text:p><text:s/>5.375,79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0.53" calcext:value-type="float">
            <text:p><text:s/>11.350,53 </text:p>
          </table:table-cell>
          <table:table-cell table:style-name="ce5" office:value-type="float" office:value="-1438.42" calcext:value-type="float">
            <text:p>-1.438,42 </text:p>
          </table:table-cell>
          <table:table-cell table:style-name="ce5" office:value-type="float" office:value="-1764.07" calcext:value-type="float">
            <text:p>-1.76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2.49" calcext:value-type="float">
            <text:p>-3.202,49 </text:p>
          </table:table-cell>
          <table:table-cell table:style-name="ce5" office:value-type="float" office:value="8148.04" calcext:value-type="float">
            <text:p><text:s/>8.148,04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477.22" calcext:value-type="float">
            <text:p>-4.47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31" calcext:value-type="float">
            <text:p>-7.831,00 </text:p>
          </table:table-cell>
          <table:table-cell table:style-name="ce5" office:value-type="float" office:value="15490.51" calcext:value-type="float">
            <text:p><text:s/>15.490,51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17" calcext:value-type="float">
            <text:p><text:s/>303,17 </text:p>
          </table:table-cell>
          <table:table-cell table:style-name="ce5" office:value-type="float" office:value="10408.89" calcext:value-type="float">
            <text:p><text:s/>10.408,8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61.75" calcext:value-type="float">
            <text:p><text:s/>7.561,75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7796.4" calcext:value-type="float">
            <text:p><text:s/>7.796,40 </text:p>
          </table:table-cell>
          <table:table-cell table:style-name="ce5" office:value-type="float" office:value="6392.25" calcext:value-type="float">
            <text:p><text:s/>6.392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88.65" calcext:value-type="float">
            <text:p><text:s/>14.188,65 </text:p>
          </table:table-cell>
          <table:table-cell table:style-name="ce5" office:value-type="float" office:value="-1946.28" calcext:value-type="float">
            <text:p>-1.946,28 </text:p>
          </table:table-cell>
          <table:table-cell table:style-name="ce5" office:value-type="float" office:value="-1973.69" calcext:value-type="float">
            <text:p>-1.97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19.97" calcext:value-type="float">
            <text:p>-3.919,97 </text:p>
          </table:table-cell>
          <table:table-cell table:style-name="ce5" office:value-type="float" office:value="10268.68" calcext:value-type="float">
            <text:p><text:s/>10.268,68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2.64" calcext:value-type="float">
            <text:p><text:s/>6.092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80.34" calcext:value-type="float">
            <text:p><text:s/>12.080,34 </text:p>
          </table:table-cell>
          <table:table-cell table:style-name="ce5" office:value-type="float" office:value="-1555.19" calcext:value-type="float">
            <text:p>-1.555,19 </text:p>
          </table:table-cell>
          <table:table-cell table:style-name="ce5" office:value-type="float" office:value="-1880.51" calcext:value-type="float">
            <text:p>-1.88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35.7" calcext:value-type="float">
            <text:p>-3.435,70 </text:p>
          </table:table-cell>
          <table:table-cell table:style-name="ce5" office:value-type="float" office:value="8644.64" calcext:value-type="float">
            <text:p><text:s/>8.644,64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43.42" calcext:value-type="float">
            <text:p>-643,42 </text:p>
          </table:table-cell>
          <table:table-cell table:style-name="ce5" office:value-type="float" office:value="-9.61" calcext:value-type="float">
            <text:p>-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03" calcext:value-type="float">
            <text:p>-653,03 </text:p>
          </table:table-cell>
          <table:table-cell table:style-name="ce5" office:value-type="float" office:value="5337.32" calcext:value-type="float">
            <text:p><text:s/>5.337,32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74.94" calcext:value-type="float">
            <text:p>-474,94 </text:p>
          </table:table-cell>
          <table:table-cell table:style-name="ce5" office:value-type="float" office:value="-23.57" calcext:value-type="float">
            <text:p>-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8.51" calcext:value-type="float">
            <text:p>-498,51 </text:p>
          </table:table-cell>
          <table:table-cell table:style-name="ce5" office:value-type="float" office:value="4288.38" calcext:value-type="float">
            <text:p><text:s/>4.288,38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style-name="ce5" office:value-type="float" office:value="-1680.76" calcext:value-type="float">
            <text:p>-1.680,76 </text:p>
          </table:table-cell>
          <table:table-cell table:style-name="ce5" office:value-type="float" office:value="-1590.36" calcext:value-type="float">
            <text:p>-1.59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1.12" calcext:value-type="float">
            <text:p>-3.271,12 </text:p>
          </table:table-cell>
          <table:table-cell table:style-name="ce5" office:value-type="float" office:value="9258.06" calcext:value-type="float">
            <text:p><text:s/>9.258,06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14.95" calcext:value-type="float">
            <text:p><text:s/>2.914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97" calcext:value-type="float">
            <text:p><text:s/>8.789,97 </text:p>
          </table:table-cell>
          <table:table-cell table:style-name="ce5" office:value-type="float" office:value="-1082.49" calcext:value-type="float">
            <text:p>-1.082,49 </text:p>
          </table:table-cell>
          <table:table-cell table:style-name="ce5" office:value-type="float" office:value="-1250.19" calcext:value-type="float">
            <text:p>-1.25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2.68" calcext:value-type="float">
            <text:p>-2.332,68 </text:p>
          </table:table-cell>
          <table:table-cell table:style-name="ce5" office:value-type="float" office:value="6457.29" calcext:value-type="float">
            <text:p><text:s/>6.457,2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22212.37" calcext:value-type="float">
            <text:p><text:s/>22.212,37 </text:p>
          </table:table-cell>
          <table:table-cell table:style-name="ce5" office:value-type="float" office:value="-3068.79" calcext:value-type="float">
            <text:p>-3.06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79" calcext:value-type="float">
            <text:p>-3.068,79 </text:p>
          </table:table-cell>
          <table:table-cell table:style-name="ce5" office:value-type="float" office:value="19143.58" calcext:value-type="float">
            <text:p><text:s/>19.143,58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794.66" calcext:value-type="float">
            <text:p>-794,66 </text:p>
          </table:table-cell>
          <table:table-cell table:style-name="ce5" office:value-type="float" office:value="-730.36" calcext:value-type="float">
            <text:p>-7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5.02" calcext:value-type="float">
            <text:p>-1.525,02 </text:p>
          </table:table-cell>
          <table:table-cell table:style-name="ce5" office:value-type="float" office:value="5466" calcext:value-type="float">
            <text:p><text:s/>5.466,00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25.95" calcext:value-type="float">
            <text:p><text:s/>3.525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18" calcext:value-type="float">
            <text:p><text:s/>60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4.28" calcext:value-type="float">
            <text:p><text:s/>9.264,28 </text:p>
          </table:table-cell>
          <table:table-cell table:style-name="ce5" office:value-type="float" office:value="-1158.38" calcext:value-type="float">
            <text:p>-1.158,38 </text:p>
          </table:table-cell>
          <table:table-cell table:style-name="ce5" office:value-type="float" office:value="-731.89" calcext:value-type="float">
            <text:p>-73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90.27" calcext:value-type="float">
            <text:p>-1.890,27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4.38" calcext:value-type="float">
            <text:p><text:s/>7.464,38 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-735.43" calcext:value-type="float">
            <text:p>-7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82" calcext:value-type="float">
            <text:p>-1.605,82 </text:p>
          </table:table-cell>
          <table:table-cell table:style-name="ce5" office:value-type="float" office:value="5858.56" calcext:value-type="float">
            <text:p><text:s/>5.858,56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34" calcext:value-type="float">
            <text:p><text:s/>259,34 </text:p>
          </table:table-cell>
          <table:table-cell table:style-name="ce5" office:value-type="float" office:value="10365.31" calcext:value-type="float">
            <text:p><text:s/>10.365,31 </text:p>
          </table:table-cell>
          <table:table-cell table:style-name="ce5" office:value-type="float" office:value="-1293.05" calcext:value-type="float">
            <text:p>-1.293,05 </text:p>
          </table:table-cell>
          <table:table-cell table:style-name="ce5" office:value-type="float" office:value="-1554.19" calcext:value-type="float">
            <text:p>-1.55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24" calcext:value-type="float">
            <text:p>-2.847,24 </text:p>
          </table:table-cell>
          <table:table-cell table:style-name="ce5" office:value-type="float" office:value="7518.07" calcext:value-type="float">
            <text:p><text:s/>7.518,07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68.84" calcext:value-type="float">
            <text:p><text:s/>2.868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3.25" calcext:value-type="float">
            <text:p><text:s/>8.643,25 </text:p>
          </table:table-cell>
          <table:table-cell table:style-name="ce5" office:value-type="float" office:value="-1059.01" calcext:value-type="float">
            <text:p>-1.059,01 </text:p>
          </table:table-cell>
          <table:table-cell table:style-name="ce5" office:value-type="float" office:value="-640.57" calcext:value-type="float">
            <text:p>-64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9.58" calcext:value-type="float">
            <text:p>-1.699,58 </text:p>
          </table:table-cell>
          <table:table-cell table:style-name="ce5" office:value-type="float" office:value="6943.67" calcext:value-type="float">
            <text:p><text:s/>6.943,67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65.01" calcext:value-type="float">
            <text:p>-2.06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-3.747,99 </text:p>
          </table:table-cell>
          <table:table-cell table:style-name="ce5" office:value-type="float" office:value="9131.03" calcext:value-type="float">
            <text:p><text:s/>9.131,03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46.22" calcext:value-type="float">
            <text:p><text:s/>12.846,22 </text:p>
          </table:table-cell>
          <table:table-cell table:style-name="ce5" office:value-type="float" office:value="-1677.73" calcext:value-type="float">
            <text:p>-1.677,73 </text:p>
          </table:table-cell>
          <table:table-cell table:style-name="ce5" office:value-type="float" office:value="-1585.98" calcext:value-type="float">
            <text:p>-1.58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3.71" calcext:value-type="float">
            <text:p>-3.263,71 </text:p>
          </table:table-cell>
          <table:table-cell table:style-name="ce5" office:value-type="float" office:value="9582.51" calcext:value-type="float">
            <text:p><text:s/>9.582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16.35" calcext:value-type="float">
            <text:p><text:s/>5.416,35 </text:p>
          </table:table-cell>
          <table:table-cell table:style-name="ce5" office:value-type="float" office:value="-516.02" calcext:value-type="float">
            <text:p>-516,02 </text:p>
          </table:table-cell>
          <table:table-cell table:style-name="ce5" office:value-type="float" office:value="-56.72" calcext:value-type="float">
            <text:p>-5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-572,74 </text:p>
          </table:table-cell>
          <table:table-cell table:style-name="ce5" office:value-type="float" office:value="4843.61" calcext:value-type="float">
            <text:p><text:s/>4.843,61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40.34" calcext:value-type="float">
            <text:p><text:s/>9.440,34 </text:p>
          </table:table-cell>
          <table:table-cell table:style-name="ce5" office:value-type="float" office:value="-1186.55" calcext:value-type="float">
            <text:p>-1.186,55 </text:p>
          </table:table-cell>
          <table:table-cell table:style-name="ce5" office:value-type="float" office:value="-876.83" calcext:value-type="float">
            <text:p>-876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38" calcext:value-type="float">
            <text:p>-2.063,38 </text:p>
          </table:table-cell>
          <table:table-cell table:style-name="ce5" office:value-type="float" office:value="7376.96" calcext:value-type="float">
            <text:p><text:s/>7.376,96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705.98" calcext:value-type="float">
            <text:p><text:s/>14.705,98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.39" calcext:value-type="float">
            <text:p><text:s/>831,39 </text:p>
          </table:table-cell>
          <table:table-cell table:style-name="ce5" office:value-type="float" office:value="14388.29" calcext:value-type="float">
            <text:p><text:s/>14.388,29 </text:p>
          </table:table-cell>
          <table:table-cell table:style-name="ce5" office:value-type="float" office:value="-1559.59" calcext:value-type="float">
            <text:p>-1.559,59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4.93" calcext:value-type="float">
            <text:p>-2.814,93 </text:p>
          </table:table-cell>
          <table:table-cell table:style-name="ce5" office:value-type="float" office:value="11573.36" calcext:value-type="float">
            <text:p><text:s/>11.573,36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style-name="ce5" office:value-type="float" office:value="-690.83" calcext:value-type="float">
            <text:p>-690,83 </text:p>
          </table:table-cell>
          <table:table-cell table:style-name="ce5" office:value-type="float" office:value="-176.88" calcext:value-type="float">
            <text:p>-176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-867,71 </text:p>
          </table:table-cell>
          <table:table-cell table:style-name="ce5" office:value-type="float" office:value="5461.28" calcext:value-type="float">
            <text:p><text:s/>5.461,28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675.13" calcext:value-type="float">
            <text:p>-67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-1.721,97 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59.61" calcext:value-type="float">
            <text:p>-1.159,61 </text:p>
          </table:table-cell>
          <table:table-cell table:style-name="ce5" office:value-type="float" office:value="-837.95" calcext:value-type="float">
            <text:p>-8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7.56" calcext:value-type="float">
            <text:p>-1.997,56 </text:p>
          </table:table-cell>
          <table:table-cell table:style-name="ce5" office:value-type="float" office:value="7274.44" calcext:value-type="float">
            <text:p><text:s/>7.274,44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7.69" calcext:value-type="float">
            <text:p><text:s/>3.007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23.09" calcext:value-type="float">
            <text:p><text:s/>9.023,09 </text:p>
          </table:table-cell>
          <table:table-cell table:style-name="ce5" office:value-type="float" office:value="-875.85" calcext:value-type="float">
            <text:p>-875,85 </text:p>
          </table:table-cell>
          <table:table-cell table:style-name="ce5" office:value-type="float" office:value="-164.87" calcext:value-type="float">
            <text:p>-16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0.72" calcext:value-type="float">
            <text:p>-1.040,72 </text:p>
          </table:table-cell>
          <table:table-cell table:style-name="ce5" office:value-type="float" office:value="7982.37" calcext:value-type="float">
            <text:p><text:s/>7.982,37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551.18" calcext:value-type="float">
            <text:p><text:s/>7.551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.61" calcext:value-type="float">
            <text:p><text:s/>420,61 </text:p>
          </table:table-cell>
          <table:table-cell table:style-name="ce5" office:value-type="float" office:value="11296.56" calcext:value-type="float">
            <text:p><text:s/>11.296,56 </text:p>
          </table:table-cell>
          <table:table-cell table:style-name="ce5" office:value-type="float" office:value="-1416.25" calcext:value-type="float">
            <text:p>-1.41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6.25" calcext:value-type="float">
            <text:p>-1.416,25 </text:p>
          </table:table-cell>
          <table:table-cell table:style-name="ce5" office:value-type="float" office:value="9880.31" calcext:value-type="float">
            <text:p><text:s/>9.880,31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12.27" calcext:value-type="float">
            <text:p>-912,27 </text:p>
          </table:table-cell>
          <table:table-cell table:style-name="ce5" office:value-type="float" office:value="-480.84" calcext:value-type="float">
            <text:p>-48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.11" calcext:value-type="float">
            <text:p>-1.393,11 </text:p>
          </table:table-cell>
          <table:table-cell table:style-name="ce5" office:value-type="float" office:value="6332.98" calcext:value-type="float">
            <text:p><text:s/>6.332,98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71" calcext:value-type="float">
            <text:p><text:s/>330,71 </text:p>
          </table:table-cell>
          <table:table-cell table:style-name="ce5" office:value-type="float" office:value="11354.68" calcext:value-type="float">
            <text:p><text:s/>11.354,68 </text:p>
          </table:table-cell>
          <table:table-cell table:style-name="ce5" office:value-type="float" office:value="-1439.93" calcext:value-type="float">
            <text:p>-1.439,93 </text:p>
          </table:table-cell>
          <table:table-cell table:style-name="ce5" office:value-type="float" office:value="-1766.25" calcext:value-type="float">
            <text:p>-1.76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-3.206,18 </text:p>
          </table:table-cell>
          <table:table-cell table:style-name="ce5" office:value-type="float" office:value="8148.5" calcext:value-type="float">
            <text:p><text:s/>8.148,50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9.43" calcext:value-type="float">
            <text:p><text:s/>9.309,43 </text:p>
          </table:table-cell>
          <table:table-cell table:style-name="ce5" office:value-type="float" office:value="-1165.6" calcext:value-type="float">
            <text:p>-1.165,60 </text:p>
          </table:table-cell>
          <table:table-cell table:style-name="ce5" office:value-type="float" office:value="-846.59" calcext:value-type="float">
            <text:p>-84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2.19" calcext:value-type="float">
            <text:p>-2.012,19 </text:p>
          </table:table-cell>
          <table:table-cell table:style-name="ce5" office:value-type="float" office:value="7297.24" calcext:value-type="float">
            <text:p><text:s/>7.297,24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13" calcext:value-type="float">
            <text:p><text:s/>200,13 </text:p>
          </table:table-cell>
          <table:table-cell table:style-name="ce5" office:value-type="float" office:value="6871.41" calcext:value-type="float">
            <text:p><text:s/>6.871,41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269.22" calcext:value-type="float">
            <text:p>-2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72" calcext:value-type="float">
            <text:p>-1.012,72 </text:p>
          </table:table-cell>
          <table:table-cell table:style-name="ce5" office:value-type="float" office:value="5858.69" calcext:value-type="float">
            <text:p><text:s/>5.858,69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.36" calcext:value-type="float">
            <text:p><text:s/>280,36 </text:p>
          </table:table-cell>
          <table:table-cell table:style-name="ce5" office:value-type="float" office:value="9625.81" calcext:value-type="float">
            <text:p><text:s/>9.625,81 </text:p>
          </table:table-cell>
          <table:table-cell table:style-name="ce5" office:value-type="float" office:value="-1171.37" calcext:value-type="float">
            <text:p>-1.17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8454.44" calcext:value-type="float">
            <text:p><text:s/>8.454,44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92.35" calcext:value-type="float">
            <text:p><text:s/>11.992,35 </text:p>
          </table:table-cell>
          <table:table-cell table:style-name="ce5" office:value-type="float" office:value="-1541.11" calcext:value-type="float">
            <text:p>-1.541,11 </text:p>
          </table:table-cell>
          <table:table-cell table:style-name="ce5" office:value-type="float" office:value="-1912.33" calcext:value-type="float">
            <text:p>-1.91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3.44" calcext:value-type="float">
            <text:p>-3.453,44 </text:p>
          </table:table-cell>
          <table:table-cell table:style-name="ce5" office:value-type="float" office:value="8538.91" calcext:value-type="float">
            <text:p><text:s/>8.538,9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-25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-255,51 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29.98" calcext:value-type="float">
            <text:p>-1.42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77" calcext:value-type="float">
            <text:p>-3.035,77 </text:p>
          </table:table-cell>
          <table:table-cell table:style-name="ce5" office:value-type="float" office:value="9024.83" calcext:value-type="float">
            <text:p><text:s/>9.024,8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136.76" calcext:value-type="float">
            <text:p><text:s/>15.136,76 </text:p>
          </table:table-cell>
          <table:table-cell table:style-name="ce5" office:value-type="float" office:value="-2044.22" calcext:value-type="float">
            <text:p>-2.044,22 </text:p>
          </table:table-cell>
          <table:table-cell table:style-name="ce5" office:value-type="float" office:value="-2586.55" calcext:value-type="float">
            <text:p>-2.58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0.77" calcext:value-type="float">
            <text:p>-4.630,77 </text:p>
          </table:table-cell>
          <table:table-cell table:style-name="ce5" office:value-type="float" office:value="10505.99" calcext:value-type="float">
            <text:p><text:s/>10.505,99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577.59" calcext:value-type="float">
            <text:p><text:s/>10.577,59 </text:p>
          </table:table-cell>
          <table:table-cell table:style-name="ce5" office:value-type="float" office:value="-1207.23" calcext:value-type="float">
            <text:p>-1.207,23 </text:p>
          </table:table-cell>
          <table:table-cell table:style-name="ce5" office:value-type="float" office:value="-759.77" calcext:value-type="float">
            <text:p>-75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7" calcext:value-type="float">
            <text:p>-1.967,00 </text:p>
          </table:table-cell>
          <table:table-cell table:style-name="ce5" office:value-type="float" office:value="8610.59" calcext:value-type="float">
            <text:p><text:s/>8.610,59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-696,97 </text:p>
          </table:table-cell>
          <table:table-cell table:style-name="ce5" office:value-type="float" office:value="-212.54" calcext:value-type="float">
            <text:p>-2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-909,51 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-570,11 </text:p>
          </table:table-cell>
          <table:table-cell table:style-name="ce5" office:value-type="float" office:value="-94.09" calcext:value-type="float">
            <text:p>-94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-664,20 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250.55" calcext:value-type="float">
            <text:p>-2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8.24" calcext:value-type="float">
            <text:p>-978,24 </text:p>
          </table:table-cell>
          <table:table-cell table:style-name="ce5" office:value-type="float" office:value="5594.24" calcext:value-type="float">
            <text:p><text:s/>5.594,24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3.72" calcext:value-type="float">
            <text:p><text:s/>4.793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717.17" calcext:value-type="float">
            <text:p><text:s/>14.717,17 </text:p>
          </table:table-cell>
          <table:table-cell table:style-name="ce5" office:value-type="float" office:value="-1685.98" calcext:value-type="float">
            <text:p>-1.685,98 </text:p>
          </table:table-cell>
          <table:table-cell table:style-name="ce5" office:value-type="float" office:value="-1382.27" calcext:value-type="float">
            <text:p>-1.38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25" calcext:value-type="float">
            <text:p>-3.068,25 </text:p>
          </table:table-cell>
          <table:table-cell table:style-name="ce5" office:value-type="float" office:value="11648.92" calcext:value-type="float">
            <text:p><text:s/>11.648,92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7" calcext:value-type="float">
            <text:p><text:s/>271,47 </text:p>
          </table:table-cell>
          <table:table-cell table:style-name="ce5" office:value-type="float" office:value="9320.87" calcext:value-type="float">
            <text:p><text:s/>9.320,87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5" calcext:value-type="float">
            <text:p><text:s/>6.886,75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43.52" calcext:value-type="float">
            <text:p>-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89" calcext:value-type="float">
            <text:p>-530,89 </text:p>
          </table:table-cell>
          <table:table-cell table:style-name="ce5" office:value-type="float" office:value="4491.05" calcext:value-type="float">
            <text:p><text:s/>4.491,05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-2.330,40 </text:p>
          </table:table-cell>
          <table:table-cell table:style-name="ce5" office:value-type="float" office:value="-2528.27" calcext:value-type="float">
            <text:p>-2.52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-4.858,67 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46.78" calcext:value-type="float">
            <text:p>-1.24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13" calcext:value-type="float">
            <text:p>-2.399,13 </text:p>
          </table:table-cell>
          <table:table-cell table:style-name="ce5" office:value-type="float" office:value="6827.47" calcext:value-type="float">
            <text:p><text:s/>6.827,4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2554.11" calcext:value-type="float">
            <text:p><text:s/>12.554,11 </text:p>
          </table:table-cell>
          <table:table-cell table:style-name="ce5" office:value-type="float" office:value="-1523.47" calcext:value-type="float">
            <text:p>-1.523,47 </text:p>
          </table:table-cell>
          <table:table-cell table:style-name="ce5" office:value-type="float" office:value="-1886.86" calcext:value-type="float">
            <text:p>-1.88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0.33" calcext:value-type="float">
            <text:p>-3.410,33 </text:p>
          </table:table-cell>
          <table:table-cell table:style-name="ce5" office:value-type="float" office:value="9143.78" calcext:value-type="float">
            <text:p><text:s/>9.143,78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091.64" calcext:value-type="float">
            <text:p><text:s/>17.091,64 </text:p>
          </table:table-cell>
          <table:table-cell table:style-name="ce5" office:value-type="float" office:value="-2357" calcext:value-type="float">
            <text:p>-2.357,00 </text:p>
          </table:table-cell>
          <table:table-cell table:style-name="ce5" office:value-type="float" office:value="-3090.26" calcext:value-type="float">
            <text:p>-3.09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-5.447,26 </text:p>
          </table:table-cell>
          <table:table-cell table:style-name="ce5" office:value-type="float" office:value="11644.38" calcext:value-type="float">
            <text:p><text:s/>11.644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.33" calcext:value-type="float">
            <text:p><text:s/>313,33 </text:p>
          </table:table-cell>
          <table:table-cell table:style-name="ce5" office:value-type="float" office:value="12846.94" calcext:value-type="float">
            <text:p><text:s/>12.846,94 </text:p>
          </table:table-cell>
          <table:table-cell table:style-name="ce5" office:value-type="float" office:value="-1681.47" calcext:value-type="float">
            <text:p>-1.681,47 </text:p>
          </table:table-cell>
          <table:table-cell table:style-name="ce5" office:value-type="float" office:value="-2010.7" calcext:value-type="float">
            <text:p>-2.01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-3.692,17 </text:p>
          </table:table-cell>
          <table:table-cell table:style-name="ce5" office:value-type="float" office:value="9154.77" calcext:value-type="float">
            <text:p><text:s/>9.154,77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81.17" calcext:value-type="float">
            <text:p>-4.28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1.17" calcext:value-type="float">
            <text:p>-4.281,17 </text:p>
          </table:table-cell>
          <table:table-cell table:style-name="ce5" office:value-type="float" office:value="24500.53" calcext:value-type="float">
            <text:p><text:s/>24.500,53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-215.98" calcext:value-type="float">
            <text:p>-21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98" calcext:value-type="float">
            <text:p>-215,98 </text:p>
          </table:table-cell>
          <table:table-cell table:style-name="ce5" office:value-type="float" office:value="2683.91" calcext:value-type="float">
            <text:p><text:s/>2.683,91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189.66" calcext:value-type="float">
            <text:p>-1.18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89" calcext:value-type="float">
            <text:p>-2.592,89 </text:p>
          </table:table-cell>
          <table:table-cell table:style-name="ce5" office:value-type="float" office:value="8201.68" calcext:value-type="float">
            <text:p><text:s/>8.201,68 </text:p>
          </table:table-cell>
          <table:table-cell table:number-columns-repeated="1006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CLARICE MARIA DE OLIVEIRA MOLINA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1822.29" calcext:value-type="float">
            <text:p><text:s/>1.822,2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.69" calcext:value-type="float">
            <text:p>-23,69 </text:p>
          </table:table-cell>
          <table:table-cell table:style-name="ce5" office:value-type="float" office:value="163.46" calcext:value-type="float">
            <text:p><text:s/>163,46 </text:p>
          </table:table-cell>
          <table:table-cell table:style-name="ce5" office:value-type="float" office:value="5826.02" calcext:value-type="float">
            <text:p><text:s/>5.826,02 </text:p>
          </table:table-cell>
          <table:table-cell table:style-name="ce5" office:value-type="float" office:value="-600.85" calcext:value-type="float">
            <text:p>-600,85 </text:p>
          </table:table-cell>
          <table:table-cell table:style-name="ce5" office:value-type="float" office:value="-522.61" calcext:value-type="float">
            <text:p>-522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3.46" calcext:value-type="float">
            <text:p>-1.123,46 </text:p>
          </table:table-cell>
          <table:table-cell table:style-name="ce5" office:value-type="float" office:value="4702.56" calcext:value-type="float">
            <text:p><text:s/>4.702,56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-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-8,86 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1.8" calcext:value-type="float">
            <text:p><text:s/>2.911,8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5.41" calcext:value-type="float">
            <text:p><text:s/>8.735,41 </text:p>
          </table:table-cell>
          <table:table-cell table:style-name="ce5" office:value-type="float" office:value="-837.49" calcext:value-type="float">
            <text:p>-837,49 </text:p>
          </table:table-cell>
          <table:table-cell table:style-name="ce5" office:value-type="float" office:value="-457.33" calcext:value-type="float">
            <text:p>-45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.82" calcext:value-type="float">
            <text:p>-1.294,82 </text:p>
          </table:table-cell>
          <table:table-cell table:style-name="ce5" office:value-type="float" office:value="7440.59" calcext:value-type="float">
            <text:p><text:s/>7.440,59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266.08" calcext:value-type="float">
            <text:p>-1.2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3.78" calcext:value-type="float">
            <text:p>-2.653,78 </text:p>
          </table:table-cell>
          <table:table-cell table:style-name="ce5" office:value-type="float" office:value="8043.73" calcext:value-type="float">
            <text:p><text:s/>8.043,73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11.73" calcext:value-type="float">
            <text:p><text:s/>5.911,73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823.38" calcext:value-type="float">
            <text:p><text:s/>4.823,3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1.86" calcext:value-type="float">
            <text:p><text:s/>6.171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9523.59" calcext:value-type="float">
            <text:p><text:s/>19.523,59 </text:p>
          </table:table-cell>
          <table:table-cell table:style-name="ce5" office:value-type="float" office:value="-2319.92" calcext:value-type="float">
            <text:p>-2.319,92 </text:p>
          </table:table-cell>
          <table:table-cell table:style-name="ce5" office:value-type="float" office:value="-2071.11" calcext:value-type="float">
            <text:p>-2.07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91.03" calcext:value-type="float">
            <text:p>-4.391,03 </text:p>
          </table:table-cell>
          <table:table-cell table:style-name="ce5" office:value-type="float" office:value="15132.56" calcext:value-type="float">
            <text:p><text:s/>15.132,56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-624,29 </text:p>
          </table:table-cell>
          <table:table-cell table:style-name="ce5" office:value-type="float" office:value="-464.45" calcext:value-type="float">
            <text:p>-46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-1.088,74 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-1.387,03 </text:p>
          </table:table-cell>
          <table:table-cell table:style-name="ce5" office:value-type="float" office:value="-1637.73" calcext:value-type="float">
            <text:p>-1.6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-3.024,76 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-820.47" calcext:value-type="float">
            <text:p>-820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32" calcext:value-type="float">
            <text:p>-1.605,32 </text:p>
          </table:table-cell>
          <table:table-cell table:style-name="ce5" office:value-type="float" office:value="5324.4" calcext:value-type="float">
            <text:p><text:s/>5.324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83" calcext:value-type="float">
            <text:p><text:s/>190,83 </text:p>
          </table:table-cell>
          <table:table-cell table:style-name="ce5" office:value-type="float" office:value="9732.5" calcext:value-type="float">
            <text:p><text:s/>9.732,50 </text:p>
          </table:table-cell>
          <table:table-cell table:style-name="ce5" office:value-type="float" office:value="-1202.76" calcext:value-type="float">
            <text:p>-1.202,76 </text:p>
          </table:table-cell>
          <table:table-cell table:style-name="ce5" office:value-type="float" office:value="-1423.84" calcext:value-type="float">
            <text:p>-1.42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6.6" calcext:value-type="float">
            <text:p>-2.626,60 </text:p>
          </table:table-cell>
          <table:table-cell table:style-name="ce5" office:value-type="float" office:value="7105.9" calcext:value-type="float">
            <text:p><text:s/>7.105,90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067.79" calcext:value-type="float">
            <text:p><text:s/>6.067,79 </text:p>
          </table:table-cell>
          <table:table-cell table:style-name="ce5" office:value-type="float" office:value="-607.22" calcext:value-type="float">
            <text:p>-60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22" calcext:value-type="float">
            <text:p>-607,22 </text:p>
          </table:table-cell>
          <table:table-cell table:style-name="ce5" office:value-type="float" office:value="5460.57" calcext:value-type="float">
            <text:p><text:s/>5.460,57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118.88" calcext:value-type="float">
            <text:p><text:s/>35.118,88 </text:p>
          </table:table-cell>
          <table:table-cell table:style-name="ce5" office:value-type="float" office:value="35958.23" calcext:value-type="float">
            <text:p><text:s/>35.958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1413.11" calcext:value-type="float">
            <text:p><text:s/>71.413,11 </text:p>
          </table:table-cell>
          <table:table-cell table:style-name="ce5" office:value-type="float" office:value="-11048.43" calcext:value-type="float">
            <text:p>-11.048,43 </text:p>
          </table:table-cell>
          <table:table-cell table:style-name="ce5" office:value-type="float" office:value="-15638.52" calcext:value-type="float">
            <text:p>-15.638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86.95" calcext:value-type="float">
            <text:p>-26.686,95 </text:p>
          </table:table-cell>
          <table:table-cell table:style-name="ce5" office:value-type="float" office:value="44726.16" calcext:value-type="float">
            <text:p><text:s/>44.726,16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14" calcext:value-type="float">
            <text:p><text:s/>207,14 </text:p>
          </table:table-cell>
          <table:table-cell table:style-name="ce5" office:value-type="float" office:value="5301.78" calcext:value-type="float">
            <text:p><text:s/>5.301,78 </text:p>
          </table:table-cell>
          <table:table-cell table:style-name="ce5" office:value-type="float" office:value="-518.02" calcext:value-type="float">
            <text:p>-518,02 </text:p>
          </table:table-cell>
          <table:table-cell table:style-name="ce5" office:value-type="float" office:value="-393.6" calcext:value-type="float">
            <text:p>-39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2" calcext:value-type="float">
            <text:p>-911,62 </text:p>
          </table:table-cell>
          <table:table-cell table:style-name="ce5" office:value-type="float" office:value="4390.16" calcext:value-type="float">
            <text:p><text:s/>4.390,16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1" calcext:value-type="float">
            <text:p><text:s/>293,10 </text:p>
          </table:table-cell>
          <table:table-cell table:style-name="ce5" office:value-type="float" office:value="9106.58" calcext:value-type="float">
            <text:p><text:s/>9.106,58 </text:p>
          </table:table-cell>
          <table:table-cell table:style-name="ce5" office:value-type="float" office:value="-1086.25" calcext:value-type="float">
            <text:p>-1.086,25 </text:p>
          </table:table-cell>
          <table:table-cell table:style-name="ce5" office:value-type="float" office:value="-1255.62" calcext:value-type="float">
            <text:p>-1.25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1.87" calcext:value-type="float">
            <text:p>-2.341,87 </text:p>
          </table:table-cell>
          <table:table-cell table:style-name="ce5" office:value-type="float" office:value="6764.71" calcext:value-type="float">
            <text:p><text:s/>6.764,7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897.12" calcext:value-type="float">
            <text:p><text:s/>6.897,12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735.33" calcext:value-type="float">
            <text:p>-73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-1.461,20 </text:p>
          </table:table-cell>
          <table:table-cell table:style-name="ce5" office:value-type="float" office:value="5435.92" calcext:value-type="float">
            <text:p><text:s/>5.435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-525,87 </text:p>
          </table:table-cell>
          <table:table-cell table:style-name="ce5" office:value-type="float" office:value="-404.45" calcext:value-type="float">
            <text:p>-40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-930,32 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785.1" calcext:value-type="float">
            <text:p><text:s/>8.785,10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69.37" calcext:value-type="float">
            <text:p>-1.069,37 </text:p>
          </table:table-cell>
          <table:table-cell table:style-name="ce5" office:value-type="float" office:value="-1179.12" calcext:value-type="float">
            <text:p>-1.17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8.49" calcext:value-type="float">
            <text:p>-2.248,49 </text:p>
          </table:table-cell>
          <table:table-cell table:style-name="ce5" office:value-type="float" office:value="6459.51" calcext:value-type="float">
            <text:p><text:s/>6.459,5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5" calcext:value-type="float">
            <text:p><text:s/>9.547,50 </text:p>
          </table:table-cell>
          <table:table-cell table:style-name="ce5" office:value-type="float" office:value="-1203.69" calcext:value-type="float">
            <text:p>-1.203,69 </text:p>
          </table:table-cell>
          <table:table-cell table:style-name="ce5" office:value-type="float" office:value="-1425.18" calcext:value-type="float">
            <text:p>-1.4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8.87" calcext:value-type="float">
            <text:p>-2.628,87 </text:p>
          </table:table-cell>
          <table:table-cell table:style-name="ce5" office:value-type="float" office:value="6918.63" calcext:value-type="float">
            <text:p><text:s/>6.918,63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19.76" calcext:value-type="float">
            <text:p>-1.4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-2.691,92 </text:p>
          </table:table-cell>
          <table:table-cell table:style-name="ce5" office:value-type="float" office:value="7619.51" calcext:value-type="float">
            <text:p><text:s/>7.619,51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.75" calcext:value-type="float">
            <text:p><text:s/>327,75 </text:p>
          </table:table-cell>
          <table:table-cell table:style-name="ce5" office:value-type="float" office:value="3391.84" calcext:value-type="float">
            <text:p><text:s/>3.391,84 </text:p>
          </table:table-cell>
          <table:table-cell table:style-name="ce5" office:value-type="float" office:value="-235.69" calcext:value-type="float">
            <text:p>-23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.69" calcext:value-type="float">
            <text:p>-235,69 </text:p>
          </table:table-cell>
          <table:table-cell table:style-name="ce5" office:value-type="float" office:value="3156.15" calcext:value-type="float">
            <text:p><text:s/>3.156,15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8" calcext:value-type="float">
            <text:p><text:s/>110,48 </text:p>
          </table:table-cell>
          <table:table-cell table:style-name="ce5" office:value-type="float" office:value="2872.73" calcext:value-type="float">
            <text:p><text:s/>2.872,73 </text:p>
          </table:table-cell>
          <table:table-cell table:style-name="ce5" office:value-type="float" office:value="-199.47" calcext:value-type="float">
            <text:p>-19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-199,47 </text:p>
          </table:table-cell>
          <table:table-cell table:style-name="ce5" office:value-type="float" office:value="2673.26" calcext:value-type="float">
            <text:p><text:s/>2.673,26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.79" calcext:value-type="float">
            <text:p><text:s/>206,79 </text:p>
          </table:table-cell>
          <table:table-cell table:style-name="ce5" office:value-type="float" office:value="10546.51" calcext:value-type="float">
            <text:p><text:s/>10.546,51 </text:p>
          </table:table-cell>
          <table:table-cell table:style-name="ce5" office:value-type="float" office:value="-1330.45" calcext:value-type="float">
            <text:p>-1.330,45 </text:p>
          </table:table-cell>
          <table:table-cell table:style-name="ce5" office:value-type="float" office:value="-1608.18" calcext:value-type="float">
            <text:p>-1.60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-2.938,63 </text:p>
          </table:table-cell>
          <table:table-cell table:style-name="ce5" office:value-type="float" office:value="7607.88" calcext:value-type="float">
            <text:p><text:s/>7.607,88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5.89" calcext:value-type="float">
            <text:p><text:s/>8.895,89 </text:p>
          </table:table-cell>
          <table:table-cell table:style-name="ce5" office:value-type="float" office:value="-1045.68" calcext:value-type="float">
            <text:p>-1.045,68 </text:p>
          </table:table-cell>
          <table:table-cell table:style-name="ce5" office:value-type="float" office:value="-1197.04" calcext:value-type="float">
            <text:p>-1.19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2.72" calcext:value-type="float">
            <text:p>-2.242,72 </text:p>
          </table:table-cell>
          <table:table-cell table:style-name="ce5" office:value-type="float" office:value="6653.17" calcext:value-type="float">
            <text:p><text:s/>6.653,17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92.35" calcext:value-type="float">
            <text:p><text:s/>5.792,35 </text:p>
          </table:table-cell>
          <table:table-cell table:style-name="ce5" office:value-type="float" office:value="-568.66" calcext:value-type="float">
            <text:p>-568,66 </text:p>
          </table:table-cell>
          <table:table-cell table:style-name="ce5" office:value-type="float" office:value="-474.75" calcext:value-type="float">
            <text:p>-47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-1.043,41 </text:p>
          </table:table-cell>
          <table:table-cell table:style-name="ce5" office:value-type="float" office:value="4748.94" calcext:value-type="float">
            <text:p><text:s/>4.748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-536,94 </text:p>
          </table:table-cell>
          <table:table-cell table:style-name="ce5" office:value-type="float" office:value="-66.36" calcext:value-type="float">
            <text:p>-66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-603,30 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9237.8" calcext:value-type="float">
            <text:p><text:s/>19.237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3266.28" calcext:value-type="float">
            <text:p><text:s/>13.266,28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1.18" calcext:value-type="float">
            <text:p><text:s/>2.951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.48" calcext:value-type="float">
            <text:p><text:s/>130,48 </text:p>
          </table:table-cell>
          <table:table-cell table:style-name="ce5" office:value-type="float" office:value="8984.03" calcext:value-type="float">
            <text:p><text:s/>8.984,03 </text:p>
          </table:table-cell>
          <table:table-cell table:style-name="ce5" office:value-type="float" office:value="-853.24" calcext:value-type="float">
            <text:p>-853,24 </text:p>
          </table:table-cell>
          <table:table-cell table:style-name="ce5" office:value-type="float" office:value="-580.23" calcext:value-type="float">
            <text:p>-58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3.47" calcext:value-type="float">
            <text:p>-1.433,47 </text:p>
          </table:table-cell>
          <table:table-cell table:style-name="ce5" office:value-type="float" office:value="7550.56" calcext:value-type="float">
            <text:p><text:s/>7.550,56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62.23" calcext:value-type="float">
            <text:p>-1.562,23 </text:p>
          </table:table-cell>
          <table:table-cell table:style-name="ce5" office:value-type="float" office:value="-1257.98" calcext:value-type="float">
            <text:p>-1.25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0.21" calcext:value-type="float">
            <text:p>-2.820,21 </text:p>
          </table:table-cell>
          <table:table-cell table:style-name="ce5" office:value-type="float" office:value="10753.88" calcext:value-type="float">
            <text:p><text:s/>10.753,88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1" calcext:value-type="float">
            <text:p><text:s/>138,10 </text:p>
          </table:table-cell>
          <table:table-cell table:style-name="ce5" office:value-type="float" office:value="5662.52" calcext:value-type="float">
            <text:p><text:s/>5.662,52 </text:p>
          </table:table-cell>
          <table:table-cell table:style-name="ce5" office:value-type="float" office:value="-578.19" calcext:value-type="float">
            <text:p>-578,19 </text:p>
          </table:table-cell>
          <table:table-cell table:style-name="ce5" office:value-type="float" office:value="-490.85" calcext:value-type="float">
            <text:p>-49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.04" calcext:value-type="float">
            <text:p>-1.069,04 </text:p>
          </table:table-cell>
          <table:table-cell table:style-name="ce5" office:value-type="float" office:value="4593.48" calcext:value-type="float">
            <text:p><text:s/>4.593,4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11.03" calcext:value-type="float">
            <text:p><text:s/>10.611,03 </text:p>
          </table:table-cell>
          <table:table-cell table:style-name="ce5" office:value-type="float" office:value="-1320.1" calcext:value-type="float">
            <text:p>-1.320,10 </text:p>
          </table:table-cell>
          <table:table-cell table:style-name="ce5" office:value-type="float" office:value="-1541.1" calcext:value-type="float">
            <text:p>-1.54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2" calcext:value-type="float">
            <text:p>-2.861,20 </text:p>
          </table:table-cell>
          <table:table-cell table:style-name="ce5" office:value-type="float" office:value="7749.83" calcext:value-type="float">
            <text:p><text:s/>7.749,83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26.9" calcext:value-type="float">
            <text:p><text:s/>18.426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8.37" calcext:value-type="float">
            <text:p>-4.208,37 </text:p>
          </table:table-cell>
          <table:table-cell table:style-name="ce5" office:value-type="float" office:value="14218.53" calcext:value-type="float">
            <text:p><text:s/>14.218,53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-3.004,23 </text:p>
          </table:table-cell>
          <table:table-cell table:style-name="ce5" office:value-type="float" office:value="-4024.7" calcext:value-type="float">
            <text:p>-4.02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-7.028,93 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887.46" calcext:value-type="float">
            <text:p>-887,46 </text:p>
          </table:table-cell>
          <table:table-cell table:style-name="ce5" office:value-type="float" office:value="-300.77" calcext:value-type="float">
            <text:p>-30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.23" calcext:value-type="float">
            <text:p>-1.188,23 </text:p>
          </table:table-cell>
          <table:table-cell table:style-name="ce5" office:value-type="float" office:value="6382.8" calcext:value-type="float">
            <text:p><text:s/>6.382,80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514.3" calcext:value-type="float">
            <text:p><text:s/>9.514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7292.53" calcext:value-type="float">
            <text:p><text:s/>7.292,53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style-name="ce5" office:value-type="float" office:value="-248.45" calcext:value-type="float">
            <text:p>-248,45 </text:p>
          </table:table-cell>
          <table:table-cell table:style-name="ce5" office:value-type="float" office:value="-83.3" calcext:value-type="float">
            <text:p>-8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.75" calcext:value-type="float">
            <text:p>-331,75 </text:p>
          </table:table-cell>
          <table:table-cell table:style-name="ce5" office:value-type="float" office:value="2837.4" calcext:value-type="float">
            <text:p><text:s/>2.837,40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01" calcext:value-type="float">
            <text:p><text:s/>8.031,01 </text:p>
          </table:table-cell>
          <table:table-cell table:style-name="ce5" office:value-type="float" office:value="-961.06" calcext:value-type="float">
            <text:p>-961,06 </text:p>
          </table:table-cell>
          <table:table-cell table:style-name="ce5" office:value-type="float" office:value="-551.28" calcext:value-type="float">
            <text:p>-55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2.34" calcext:value-type="float">
            <text:p>-1.512,34 </text:p>
          </table:table-cell>
          <table:table-cell table:style-name="ce5" office:value-type="float" office:value="6518.67" calcext:value-type="float">
            <text:p><text:s/>6.518,67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.51" calcext:value-type="float">
            <text:p><text:s/>221,51 </text:p>
          </table:table-cell>
          <table:table-cell table:style-name="ce5" office:value-type="float" office:value="9082.25" calcext:value-type="float">
            <text:p><text:s/>9.082,25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721.9" calcext:value-type="float">
            <text:p><text:s/>6.721,90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57.63" calcext:value-type="float">
            <text:p>-257,63 </text:p>
          </table:table-cell>
          <table:table-cell table:style-name="ce5" office:value-type="float" office:value="-16.04" calcext:value-type="float">
            <text:p>-1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.67" calcext:value-type="float">
            <text:p>-273,67 </text:p>
          </table:table-cell>
          <table:table-cell table:style-name="ce5" office:value-type="float" office:value="2961.03" calcext:value-type="float">
            <text:p><text:s/>2.961,03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08.61" calcext:value-type="float">
            <text:p>-20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.61" calcext:value-type="float">
            <text:p>-208,61 </text:p>
          </table:table-cell>
          <table:table-cell table:style-name="ce5" office:value-type="float" office:value="2629.85" calcext:value-type="float">
            <text:p><text:s/>2.629,8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27.17" calcext:value-type="float">
            <text:p>-227,17 </text:p>
          </table:table-cell>
          <table:table-cell table:style-name="ce5" office:value-type="float" office:value="-64.64" calcext:value-type="float">
            <text:p>-6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.81" calcext:value-type="float">
            <text:p>-291,81 </text:p>
          </table:table-cell>
          <table:table-cell table:style-name="ce5" office:value-type="float" office:value="2701.28" calcext:value-type="float">
            <text:p><text:s/>2.701,2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.96" calcext:value-type="float">
            <text:p><text:s/>324,96 </text:p>
          </table:table-cell>
          <table:table-cell table:style-name="ce5" office:value-type="float" office:value="5741.05" calcext:value-type="float">
            <text:p><text:s/>5.741,05 </text:p>
          </table:table-cell>
          <table:table-cell table:style-name="ce5" office:value-type="float" office:value="-563.02" calcext:value-type="float">
            <text:p>-563,02 </text:p>
          </table:table-cell>
          <table:table-cell table:style-name="ce5" office:value-type="float" office:value="-465.23" calcext:value-type="float">
            <text:p>-46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8.25" calcext:value-type="float">
            <text:p>-1.028,25 </text:p>
          </table:table-cell>
          <table:table-cell table:style-name="ce5" office:value-type="float" office:value="4712.8" calcext:value-type="float">
            <text:p><text:s/>4.712,80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4" calcext:value-type="float">
            <text:p><text:s/>4.701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40.64" calcext:value-type="float">
            <text:p><text:s/>14.440,64 </text:p>
          </table:table-cell>
          <table:table-cell table:style-name="ce5" office:value-type="float" office:value="-1643.58" calcext:value-type="float">
            <text:p>-1.643,58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41" calcext:value-type="float">
            <text:p>-3.035,41 </text:p>
          </table:table-cell>
          <table:table-cell table:style-name="ce5" office:value-type="float" office:value="11405.23" calcext:value-type="float">
            <text:p><text:s/>11.405,23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76.35" calcext:value-type="float">
            <text:p>-27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35" calcext:value-type="float">
            <text:p>-276,35 </text:p>
          </table:table-cell>
          <table:table-cell table:style-name="ce5" office:value-type="float" office:value="3092.05" calcext:value-type="float">
            <text:p><text:s/>3.092,0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03.2" calcext:value-type="float">
            <text:p>-1.20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5.36" calcext:value-type="float">
            <text:p>-2.325,36 </text:p>
          </table:table-cell>
          <table:table-cell table:style-name="ce5" office:value-type="float" office:value="6712.58" calcext:value-type="float">
            <text:p><text:s/>6.712,58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1029.22" calcext:value-type="float">
            <text:p>-1.02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-2.321,32 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0.65" calcext:value-type="float">
            <text:p><text:s/>4.550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4659.97" calcext:value-type="float">
            <text:p><text:s/>14.659,97 </text:p>
          </table:table-cell>
          <table:table-cell table:style-name="ce5" office:value-type="float" office:value="-1574.17" calcext:value-type="float">
            <text:p>-1.574,17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6.28" calcext:value-type="float">
            <text:p>-2.896,28 </text:p>
          </table:table-cell>
          <table:table-cell table:style-name="ce5" office:value-type="float" office:value="11763.69" calcext:value-type="float">
            <text:p><text:s/>11.763,69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92.81" calcext:value-type="float">
            <text:p>-1.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4.08" calcext:value-type="float">
            <text:p>-2.574,08 </text:p>
          </table:table-cell>
          <table:table-cell table:style-name="ce5" office:value-type="float" office:value="7169.28" calcext:value-type="float">
            <text:p><text:s/>7.169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04" calcext:value-type="float">
            <text:p><text:s/>283,04 </text:p>
          </table:table-cell>
          <table:table-cell table:style-name="ce5" office:value-type="float" office:value="10066.7" calcext:value-type="float">
            <text:p><text:s/>10.066,70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45.49" calcext:value-type="float">
            <text:p><text:s/>7.345,49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997.18" calcext:value-type="float">
            <text:p><text:s/>19.997,18 </text:p>
          </table:table-cell>
          <table:table-cell table:style-name="ce5" office:value-type="float" office:value="-2821.88" calcext:value-type="float">
            <text:p>-2.821,88 </text:p>
          </table:table-cell>
          <table:table-cell table:style-name="ce5" office:value-type="float" office:value="-3237.85" calcext:value-type="float">
            <text:p>-3.23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-6.059,73 </text:p>
          </table:table-cell>
          <table:table-cell table:style-name="ce5" office:value-type="float" office:value="13937.45" calcext:value-type="float">
            <text:p><text:s/>13.937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4" calcext:value-type="float">
            <text:p><text:s/>3.166,40 </text:p>
          </table:table-cell>
          <table:table-cell table:style-name="ce5" office:value-type="float" office:value="-248.07" calcext:value-type="float">
            <text:p>-24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.07" calcext:value-type="float">
            <text:p>-248,07 </text:p>
          </table:table-cell>
          <table:table-cell table:style-name="ce5" office:value-type="float" office:value="2918.33" calcext:value-type="float">
            <text:p><text:s/>2.918,33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38.86" calcext:value-type="float">
            <text:p><text:s/>12.038,86 </text:p>
          </table:table-cell>
          <table:table-cell table:style-name="ce5" office:value-type="float" office:value="-1548.55" calcext:value-type="float">
            <text:p>-1.548,55 </text:p>
          </table:table-cell>
          <table:table-cell table:style-name="ce5" office:value-type="float" office:value="-1923.07" calcext:value-type="float">
            <text:p>-1.9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71.62" calcext:value-type="float">
            <text:p>-3.471,62 </text:p>
          </table:table-cell>
          <table:table-cell table:style-name="ce5" office:value-type="float" office:value="8567.24" calcext:value-type="float">
            <text:p><text:s/>8.567,24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089.42" calcext:value-type="float">
            <text:p>-1.089,42 </text:p>
          </table:table-cell>
          <table:table-cell table:style-name="ce5" office:value-type="float" office:value="-1260.2" calcext:value-type="float">
            <text:p>-1.2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62" calcext:value-type="float">
            <text:p>-2.349,62 </text:p>
          </table:table-cell>
          <table:table-cell table:style-name="ce5" office:value-type="float" office:value="6483.66" calcext:value-type="float">
            <text:p><text:s/>6.483,66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82" calcext:value-type="float">
            <text:p><text:s/>4.998,82 </text:p>
          </table:table-cell>
          <table:table-cell table:style-name="ce5" office:value-type="float" office:value="-504.61" calcext:value-type="float">
            <text:p>-504,61 </text:p>
          </table:table-cell>
          <table:table-cell table:style-name="ce5" office:value-type="float" office:value="-51.46" calcext:value-type="float">
            <text:p>-5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.07" calcext:value-type="float">
            <text:p>-556,07 </text:p>
          </table:table-cell>
          <table:table-cell table:style-name="ce5" office:value-type="float" office:value="4442.75" calcext:value-type="float">
            <text:p><text:s/>4.442,7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-192.97" calcext:value-type="float">
            <text:p>-19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5362.83" calcext:value-type="float">
            <text:p><text:s/>5.362,83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588.52" calcext:value-type="float">
            <text:p><text:s/>13.588,52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825.63" calcext:value-type="float">
            <text:p>-82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6.72" calcext:value-type="float">
            <text:p>-1.976,72 </text:p>
          </table:table-cell>
          <table:table-cell table:style-name="ce5" office:value-type="float" office:value="7577.98" calcext:value-type="float">
            <text:p><text:s/>7.577,9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10.35" calcext:value-type="float">
            <text:p>-2.71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35" calcext:value-type="float">
            <text:p>-2.710,35 </text:p>
          </table:table-cell>
          <table:table-cell table:style-name="ce5" office:value-type="float" office:value="16253.72" calcext:value-type="float">
            <text:p><text:s/>16.253,72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-533,58 </text:p>
          </table:table-cell>
          <table:table-cell table:style-name="ce5" office:value-type="float" office:value="-64.81" calcext:value-type="float">
            <text:p>-6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-598,39 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69" calcext:value-type="float">
            <text:p><text:s/>304,69 </text:p>
          </table:table-cell>
          <table:table-cell table:style-name="ce5" office:value-type="float" office:value="5778.8" calcext:value-type="float">
            <text:p><text:s/>5.778,80 </text:p>
          </table:table-cell>
          <table:table-cell table:style-name="ce5" office:value-type="float" office:value="-571.15" calcext:value-type="float">
            <text:p>-571,15 </text:p>
          </table:table-cell>
          <table:table-cell table:style-name="ce5" office:value-type="float" office:value="-478.95" calcext:value-type="float">
            <text:p>-47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1" calcext:value-type="float">
            <text:p>-1.050,10 </text:p>
          </table:table-cell>
          <table:table-cell table:style-name="ce5" office:value-type="float" office:value="4728.7" calcext:value-type="float">
            <text:p><text:s/>4.728,70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.6" calcext:value-type="float">
            <text:p><text:s/>208,60 </text:p>
          </table:table-cell>
          <table:table-cell table:style-name="ce5" office:value-type="float" office:value="5918.42" calcext:value-type="float">
            <text:p><text:s/>5.918,42 </text:p>
          </table:table-cell>
          <table:table-cell table:style-name="ce5" office:value-type="float" office:value="-604.15" calcext:value-type="float">
            <text:p>-604,15 </text:p>
          </table:table-cell>
          <table:table-cell table:style-name="ce5" office:value-type="float" office:value="-534.69" calcext:value-type="float">
            <text:p>-53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8.84" calcext:value-type="float">
            <text:p>-1.138,84 </text:p>
          </table:table-cell>
          <table:table-cell table:style-name="ce5" office:value-type="float" office:value="4779.58" calcext:value-type="float">
            <text:p><text:s/>4.779,58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0.54" calcext:value-type="float">
            <text:p><text:s/>4.640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3" calcext:value-type="float">
            <text:p><text:s/>278,43 </text:p>
          </table:table-cell>
          <table:table-cell table:style-name="ce5" office:value-type="float" office:value="14200.06" calcext:value-type="float">
            <text:p><text:s/>14.200,06 </text:p>
          </table:table-cell>
          <table:table-cell table:style-name="ce5" office:value-type="float" office:value="-1615.52" calcext:value-type="float">
            <text:p>-1.615,52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5.57" calcext:value-type="float">
            <text:p>-2.455,57 </text:p>
          </table:table-cell>
          <table:table-cell table:style-name="ce5" office:value-type="float" office:value="11744.49" calcext:value-type="float">
            <text:p><text:s/>11.744,49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688.9" calcext:value-type="float">
            <text:p>-1.688,90 </text:p>
          </table:table-cell>
          <table:table-cell table:style-name="ce5" office:value-type="float" office:value="-2073.57" calcext:value-type="float">
            <text:p>-2.07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2.47" calcext:value-type="float">
            <text:p>-3.762,47 </text:p>
          </table:table-cell>
          <table:table-cell table:style-name="ce5" office:value-type="float" office:value="8817.59" calcext:value-type="float">
            <text:p><text:s/>8.817,59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13.36" calcext:value-type="float">
            <text:p>-513,36 </text:p>
          </table:table-cell>
          <table:table-cell table:style-name="ce5" office:value-type="float" office:value="-55.5" calcext:value-type="float">
            <text:p>-5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.86" calcext:value-type="float">
            <text:p>-568,86 </text:p>
          </table:table-cell>
          <table:table-cell table:style-name="ce5" office:value-type="float" office:value="4492.52" calcext:value-type="float">
            <text:p><text:s/>4.492,52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44.95" calcext:value-type="float">
            <text:p>-1.24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6.04" calcext:value-type="float">
            <text:p>-2.396,04 </text:p>
          </table:table-cell>
          <table:table-cell table:style-name="ce5" office:value-type="float" office:value="7158.66" calcext:value-type="float">
            <text:p><text:s/>7.158,66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65.74" calcext:value-type="float">
            <text:p><text:s/>9.865,74 </text:p>
          </table:table-cell>
          <table:table-cell table:style-name="ce5" office:value-type="float" office:value="-1200.85" calcext:value-type="float">
            <text:p>-1.200,85 </text:p>
          </table:table-cell>
          <table:table-cell table:style-name="ce5" office:value-type="float" office:value="-1421.08" calcext:value-type="float">
            <text:p>-1.42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3" calcext:value-type="float">
            <text:p>-2.621,93 </text:p>
          </table:table-cell>
          <table:table-cell table:style-name="ce5" office:value-type="float" office:value="7243.81" calcext:value-type="float">
            <text:p><text:s/>7.243,81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-1.477,06 </text:p>
          </table:table-cell>
          <table:table-cell table:style-name="ce5" office:value-type="float" office:value="-1244.12" calcext:value-type="float">
            <text:p>-1.24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-2.721,18 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868.74" calcext:value-type="float">
            <text:p><text:s/>9.868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14.4" calcext:value-type="float">
            <text:p>-1.21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-2.308,21 </text:p>
          </table:table-cell>
          <table:table-cell table:style-name="ce5" office:value-type="float" office:value="7560.53" calcext:value-type="float">
            <text:p><text:s/>7.560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50.77" calcext:value-type="float">
            <text:p>-850,77 </text:p>
          </table:table-cell>
          <table:table-cell table:style-name="ce5" office:value-type="float" office:value="-915.65" calcext:value-type="float">
            <text:p>-915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6.42" calcext:value-type="float">
            <text:p>-1.766,42 </text:p>
          </table:table-cell>
          <table:table-cell table:style-name="ce5" office:value-type="float" office:value="5575.32" calcext:value-type="float">
            <text:p><text:s/>5.575,32 </text:p>
          </table:table-cell>
          <table:table-cell table:number-columns-repeated="1006"/>
        </table:table-row>
        <table:table-row table:style-name="ro3">
          <table:table-cell office:value-type="float" office:value="5380" calcext:value-type="float">
            <text:p>5380</text:p>
          </table:table-cell>
          <table:table-cell office:value-type="string" calcext:value-type="string">
            <text:p>EDUARDO SANTOS MALAF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.99" calcext:value-type="float">
            <text:p>-13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86" calcext:value-type="float">
            <text:p>-518,86 </text:p>
          </table:table-cell>
          <table:table-cell table:style-name="ce5" office:value-type="float" office:value="5494.32" calcext:value-type="float">
            <text:p><text:s/>5.494,32 </text:p>
          </table:table-cell>
          <table:table-cell table:style-name="ce5" office:value-type="float" office:value="-644.79" calcext:value-type="float">
            <text:p>-644,79 </text:p>
          </table:table-cell>
          <table:table-cell table:style-name="ce5" office:value-type="float" office:value="-642.96" calcext:value-type="float">
            <text:p>-64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7.75" calcext:value-type="float">
            <text:p>-1.287,75 </text:p>
          </table:table-cell>
          <table:table-cell table:style-name="ce5" office:value-type="float" office:value="4206.57" calcext:value-type="float">
            <text:p><text:s/>4.206,57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23" calcext:value-type="float">
            <text:p><text:s/>259,23 </text:p>
          </table:table-cell>
          <table:table-cell table:style-name="ce5" office:value-type="float" office:value="8900.54" calcext:value-type="float">
            <text:p><text:s/>8.900,54 </text:p>
          </table:table-cell>
          <table:table-cell table:style-name="ce5" office:value-type="float" office:value="-1058.7" calcext:value-type="float">
            <text:p>-1.058,70 </text:p>
          </table:table-cell>
          <table:table-cell table:style-name="ce5" office:value-type="float" office:value="-1215.85" calcext:value-type="float">
            <text:p>-1.21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4.55" calcext:value-type="float">
            <text:p>-2.274,55 </text:p>
          </table:table-cell>
          <table:table-cell table:style-name="ce5" office:value-type="float" office:value="6625.99" calcext:value-type="float">
            <text:p><text:s/>6.625,99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1" calcext:value-type="float">
            <text:p><text:s/>12.063,10 </text:p>
          </table:table-cell>
          <table:table-cell table:style-name="ce5" office:value-type="float" office:value="-1552.43" calcext:value-type="float">
            <text:p>-1.552,43 </text:p>
          </table:table-cell>
          <table:table-cell table:style-name="ce5" office:value-type="float" office:value="-1876.53" calcext:value-type="float">
            <text:p>-1.87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8.96" calcext:value-type="float">
            <text:p>-3.428,96 </text:p>
          </table:table-cell>
          <table:table-cell table:style-name="ce5" office:value-type="float" office:value="8634.14" calcext:value-type="float">
            <text:p><text:s/>8.634,14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411.1" calcext:value-type="float">
            <text:p><text:s/>10.411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39.69" calcext:value-type="float">
            <text:p>-1.3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28" calcext:value-type="float">
            <text:p>-2.520,28 </text:p>
          </table:table-cell>
          <table:table-cell table:style-name="ce5" office:value-type="float" office:value="7890.82" calcext:value-type="float">
            <text:p><text:s/>7.890,82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33" calcext:value-type="float">
            <text:p><text:s/>300,33 </text:p>
          </table:table-cell>
          <table:table-cell table:style-name="ce5" office:value-type="float" office:value="10311.6" calcext:value-type="float">
            <text:p><text:s/>10.311,60 </text:p>
          </table:table-cell>
          <table:table-cell table:style-name="ce5" office:value-type="float" office:value="-1277.9" calcext:value-type="float">
            <text:p>-1.277,90 </text:p>
          </table:table-cell>
          <table:table-cell table:style-name="ce5" office:value-type="float" office:value="-1532.31" calcext:value-type="float">
            <text:p>-1.53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-2.810,21 </text:p>
          </table:table-cell>
          <table:table-cell table:style-name="ce5" office:value-type="float" office:value="7501.39" calcext:value-type="float">
            <text:p><text:s/>7.501,39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411.1" calcext:value-type="float">
            <text:p><text:s/>10.411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838.68" calcext:value-type="float">
            <text:p><text:s/>7.838,6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56.37" calcext:value-type="float">
            <text:p>-1.056,37 </text:p>
          </table:table-cell>
          <table:table-cell table:style-name="ce5" office:value-type="float" office:value="-1212.49" calcext:value-type="float">
            <text:p>-1.21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8.86" calcext:value-type="float">
            <text:p>-2.268,86 </text:p>
          </table:table-cell>
          <table:table-cell table:style-name="ce5" office:value-type="float" office:value="6357.88" calcext:value-type="float">
            <text:p><text:s/>6.357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574.11" calcext:value-type="float">
            <text:p><text:s/>5.574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612.86" calcext:value-type="float">
            <text:p><text:s/>4.612,86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760.77" calcext:value-type="float">
            <text:p>-76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-1.504,27 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29" calcext:value-type="float">
            <text:p><text:s/>4.029,00 </text:p>
          </table:table-cell>
          <table:table-cell table:style-name="ce5" office:value-type="float" office:value="-368.83" calcext:value-type="float">
            <text:p>-36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.83" calcext:value-type="float">
            <text:p>-368,83 </text:p>
          </table:table-cell>
          <table:table-cell table:style-name="ce5" office:value-type="float" office:value="3660.17" calcext:value-type="float">
            <text:p><text:s/>3.660,1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4.94" calcext:value-type="float">
            <text:p><text:s/>744,94 </text:p>
          </table:table-cell>
          <table:table-cell table:style-name="ce5" office:value-type="float" office:value="10701.14" calcext:value-type="float">
            <text:p><text:s/>10.701,14 </text:p>
          </table:table-cell>
          <table:table-cell table:style-name="ce5" office:value-type="float" office:value="-1269.09" calcext:value-type="float">
            <text:p>-1.269,09 </text:p>
          </table:table-cell>
          <table:table-cell table:style-name="ce5" office:value-type="float" office:value="-1519.59" calcext:value-type="float">
            <text:p>-1.51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8.68" calcext:value-type="float">
            <text:p>-2.788,68 </text:p>
          </table:table-cell>
          <table:table-cell table:style-name="ce5" office:value-type="float" office:value="7912.46" calcext:value-type="float">
            <text:p><text:s/>7.912,46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34.8" calcext:value-type="float">
            <text:p><text:s/>4.534,8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.39" calcext:value-type="float">
            <text:p><text:s/>181,39 </text:p>
          </table:table-cell>
          <table:table-cell table:style-name="ce5" office:value-type="float" office:value="13785.81" calcext:value-type="float">
            <text:p><text:s/>13.785,81 </text:p>
          </table:table-cell>
          <table:table-cell table:style-name="ce5" office:value-type="float" office:value="-1566.87" calcext:value-type="float">
            <text:p>-1.566,87 </text:p>
          </table:table-cell>
          <table:table-cell table:style-name="ce5" office:value-type="float" office:value="-1314.79" calcext:value-type="float">
            <text:p>-1.31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1.66" calcext:value-type="float">
            <text:p>-2.881,66 </text:p>
          </table:table-cell>
          <table:table-cell table:style-name="ce5" office:value-type="float" office:value="10904.15" calcext:value-type="float">
            <text:p><text:s/>10.904,15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5.28" calcext:value-type="float">
            <text:p><text:s/>3.865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03.38" calcext:value-type="float">
            <text:p><text:s/>13.103,38 </text:p>
          </table:table-cell>
          <table:table-cell table:style-name="ce5" office:value-type="float" office:value="-1718.87" calcext:value-type="float">
            <text:p>-1.718,87 </text:p>
          </table:table-cell>
          <table:table-cell table:style-name="ce5" office:value-type="float" office:value="-1645.38" calcext:value-type="float">
            <text:p>-1.645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64.25" calcext:value-type="float">
            <text:p>-3.364,25 </text:p>
          </table:table-cell>
          <table:table-cell table:style-name="ce5" office:value-type="float" office:value="9739.13" calcext:value-type="float">
            <text:p><text:s/>9.739,13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11196.04" calcext:value-type="float">
            <text:p><text:s/>11.196,04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7130.67" calcext:value-type="float">
            <text:p><text:s/>7.130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3068.6" calcext:value-type="float">
            <text:p><text:s/>13.068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9509.24" calcext:value-type="float">
            <text:p><text:s/>9.509,24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25" calcext:value-type="float">
            <text:p><text:s/>198,25 </text:p>
          </table:table-cell>
          <table:table-cell table:style-name="ce5" office:value-type="float" office:value="10112.2" calcext:value-type="float">
            <text:p><text:s/>10.112,20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340.04" calcext:value-type="float">
            <text:p><text:s/>7.340,04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-555,28 </text:p>
          </table:table-cell>
          <table:table-cell table:style-name="ce5" office:value-type="float" office:value="-452.14" calcext:value-type="float">
            <text:p>-45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42" calcext:value-type="float">
            <text:p>-1.007,42 </text:p>
          </table:table-cell>
          <table:table-cell table:style-name="ce5" office:value-type="float" office:value="4353.34" calcext:value-type="float">
            <text:p><text:s/>4.353,34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.41" calcext:value-type="float">
            <text:p><text:s/>786,41 </text:p>
          </table:table-cell>
          <table:table-cell table:style-name="ce5" office:value-type="float" office:value="4600.31" calcext:value-type="float">
            <text:p><text:s/>4.600,31 </text:p>
          </table:table-cell>
          <table:table-cell table:style-name="ce5" office:value-type="float" office:value="-338.72" calcext:value-type="float">
            <text:p>-338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72" calcext:value-type="float">
            <text:p>-338,72 </text:p>
          </table:table-cell>
          <table:table-cell table:style-name="ce5" office:value-type="float" office:value="4261.59" calcext:value-type="float">
            <text:p><text:s/>4.261,59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326110" calcext:value-type="float">
            <text:p>326110</text:p>
          </table:table-cell>
          <table:table-cell office:value-type="string" calcext:value-type="string">
            <text:p>ELISABETE PANTALEA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594.22" calcext:value-type="float">
            <text:p><text:s/>3.594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.76" calcext:value-type="float">
            <text:p><text:s/>56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.02" calcext:value-type="float">
            <text:p><text:s/>379,02 </text:p>
          </table:table-cell>
          <table:table-cell table:style-name="ce5" office:value-type="float" office:value="11119.8" calcext:value-type="float">
            <text:p><text:s/>11.119,80 </text:p>
          </table:table-cell>
          <table:table-cell table:style-name="ce5" office:value-type="float" office:value="-1351.82" calcext:value-type="float">
            <text:p>-1.351,82 </text:p>
          </table:table-cell>
          <table:table-cell table:style-name="ce5" office:value-type="float" office:value="-1032.32" calcext:value-type="float">
            <text:p>-1.032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4.14" calcext:value-type="float">
            <text:p>-2.384,14 </text:p>
          </table:table-cell>
          <table:table-cell table:style-name="ce5" office:value-type="float" office:value="8735.66" calcext:value-type="float">
            <text:p><text:s/>8.735,66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5755.68" calcext:value-type="float">
            <text:p><text:s/>5.755,68 </text:p>
          </table:table-cell>
          <table:table-cell table:style-name="ce5" office:value-type="float" office:value="-469.45" calcext:value-type="float">
            <text:p>-469,45 </text:p>
          </table:table-cell>
          <table:table-cell table:style-name="ce5" office:value-type="float" office:value="-35.26" calcext:value-type="float">
            <text:p>-3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71" calcext:value-type="float">
            <text:p>-504,71 </text:p>
          </table:table-cell>
          <table:table-cell table:style-name="ce5" office:value-type="float" office:value="5250.97" calcext:value-type="float">
            <text:p><text:s/>5.250,9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6395.29" calcext:value-type="float">
            <text:p><text:s/>6.395,29 </text:p>
          </table:table-cell>
          <table:table-cell table:style-name="ce5" office:value-type="float" office:value="-558.99" calcext:value-type="float">
            <text:p>-558,99 </text:p>
          </table:table-cell>
          <table:table-cell table:style-name="ce5" office:value-type="float" office:value="-458.42" calcext:value-type="float">
            <text:p>-45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.41" calcext:value-type="float">
            <text:p>-1.017,41 </text:p>
          </table:table-cell>
          <table:table-cell table:style-name="ce5" office:value-type="float" office:value="5377.88" calcext:value-type="float">
            <text:p><text:s/>5.377,8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9" calcext:value-type="float">
            <text:p><text:s/>8.555,90 </text:p>
          </table:table-cell>
          <table:table-cell table:style-name="ce5" office:value-type="float" office:value="-1045.04" calcext:value-type="float">
            <text:p>-1.045,04 </text:p>
          </table:table-cell>
          <table:table-cell table:style-name="ce5" office:value-type="float" office:value="-1196.12" calcext:value-type="float">
            <text:p>-1.19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1.16" calcext:value-type="float">
            <text:p>-2.241,16 </text:p>
          </table:table-cell>
          <table:table-cell table:style-name="ce5" office:value-type="float" office:value="6314.74" calcext:value-type="float">
            <text:p><text:s/>6.314,74 </text:p>
          </table:table-cell>
          <table:table-cell table:number-columns-repeated="1006"/>
        </table:table-row>
        <table:table-row table:style-name="ro3">
          <table:table-cell office:value-type="float" office:value="2458" calcext:value-type="float">
            <text:p>2458</text:p>
          </table:table-cell>
          <table:table-cell office:value-type="string" calcext:value-type="string">
            <text:p>ELIZABETH COSTA MENDO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889.16" calcext:value-type="float">
            <text:p><text:s/>889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6.91" calcext:value-type="float">
            <text:p><text:s/>6.816,91 </text:p>
          </table:table-cell>
          <table:table-cell table:style-name="ce5" office:value-type="float" office:value="-766.8" calcext:value-type="float">
            <text:p>-766,80 </text:p>
          </table:table-cell>
          <table:table-cell table:style-name="ce5" office:value-type="float" office:value="-742.28" calcext:value-type="float">
            <text:p>-74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9.08" calcext:value-type="float">
            <text:p>-1.509,08 </text:p>
          </table:table-cell>
          <table:table-cell table:style-name="ce5" office:value-type="float" office:value="5307.83" calcext:value-type="float">
            <text:p><text:s/>5.307,83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60.42" calcext:value-type="float">
            <text:p>-1.560,42 </text:p>
          </table:table-cell>
          <table:table-cell table:style-name="ce5" office:value-type="float" office:value="-1940.21" calcext:value-type="float">
            <text:p>-1.940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-3.500,63 </text:p>
          </table:table-cell>
          <table:table-cell table:style-name="ce5" office:value-type="float" office:value="8276.41" calcext:value-type="float">
            <text:p><text:s/>8.276,41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06" calcext:value-type="float">
            <text:p><text:s/>10.377,06 </text:p>
          </table:table-cell>
          <table:table-cell table:style-name="ce5" office:value-type="float" office:value="-1282.66" calcext:value-type="float">
            <text:p>-1.282,66 </text:p>
          </table:table-cell>
          <table:table-cell table:style-name="ce5" office:value-type="float" office:value="-1015.6" calcext:value-type="float">
            <text:p>-1.01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26" calcext:value-type="float">
            <text:p>-2.298,26 </text:p>
          </table:table-cell>
          <table:table-cell table:style-name="ce5" office:value-type="float" office:value="8078.8" calcext:value-type="float">
            <text:p><text:s/>8.078,80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-1.777,17 </text:p>
          </table:table-cell>
          <table:table-cell table:style-name="ce5" office:value-type="float" office:value="-2253.13" calcext:value-type="float">
            <text:p>-2.25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-4.030,30 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-1.02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7411.4" calcext:value-type="float">
            <text:p><text:s/>7.411,40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72.53" calcext:value-type="float">
            <text:p>-1.372,53 </text:p>
          </table:table-cell>
          <table:table-cell table:style-name="ce5" office:value-type="float" office:value="-1145.34" calcext:value-type="float">
            <text:p>-1.14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7.87" calcext:value-type="float">
            <text:p>-2.517,87 </text:p>
          </table:table-cell>
          <table:table-cell table:style-name="ce5" office:value-type="float" office:value="8084.83" calcext:value-type="float">
            <text:p><text:s/>8.084,8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24.84" calcext:value-type="float">
            <text:p>-1.024,84 </text:p>
          </table:table-cell>
          <table:table-cell table:style-name="ce5" office:value-type="float" office:value="-643.37" calcext:value-type="float">
            <text:p>-64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8.21" calcext:value-type="float">
            <text:p>-1.668,21 </text:p>
          </table:table-cell>
          <table:table-cell table:style-name="ce5" office:value-type="float" office:value="6761.46" calcext:value-type="float">
            <text:p><text:s/>6.761,46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859.52" calcext:value-type="float">
            <text:p><text:s/>11.859,52 </text:p>
          </table:table-cell>
          <table:table-cell table:style-name="ce5" office:value-type="float" office:value="-1412.34" calcext:value-type="float">
            <text:p>-1.412,34 </text:p>
          </table:table-cell>
          <table:table-cell table:style-name="ce5" office:value-type="float" office:value="-1674.27" calcext:value-type="float">
            <text:p>-1.67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61" calcext:value-type="float">
            <text:p>-3.086,61 </text:p>
          </table:table-cell>
          <table:table-cell table:style-name="ce5" office:value-type="float" office:value="8772.91" calcext:value-type="float">
            <text:p><text:s/>8.772,91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25.06" calcext:value-type="float">
            <text:p><text:s/>9.125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7316.33" calcext:value-type="float">
            <text:p><text:s/>7.316,33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285.5" calcext:value-type="float">
            <text:p>-1.285,50 </text:p>
          </table:table-cell>
          <table:table-cell table:style-name="ce5" office:value-type="float" office:value="-1543.29" calcext:value-type="float">
            <text:p>-1.54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8.79" calcext:value-type="float">
            <text:p>-2.828,79 </text:p>
          </table:table-cell>
          <table:table-cell table:style-name="ce5" office:value-type="float" office:value="7230" calcext:value-type="float">
            <text:p><text:s/>7.230,0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62.08" calcext:value-type="float">
            <text:p>-962,08 </text:p>
          </table:table-cell>
          <table:table-cell table:style-name="ce5" office:value-type="float" office:value="-552.76" calcext:value-type="float">
            <text:p>-55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.84" calcext:value-type="float">
            <text:p>-1.514,84 </text:p>
          </table:table-cell>
          <table:table-cell table:style-name="ce5" office:value-type="float" office:value="6522.6" calcext:value-type="float">
            <text:p><text:s/>6.522,60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03.21" calcext:value-type="float">
            <text:p><text:s/>10.703,21 </text:p>
          </table:table-cell>
          <table:table-cell table:style-name="ce5" office:value-type="float" office:value="-1334.85" calcext:value-type="float">
            <text:p>-1.334,85 </text:p>
          </table:table-cell>
          <table:table-cell table:style-name="ce5" office:value-type="float" office:value="-1090.94" calcext:value-type="float">
            <text:p>-1.09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79" calcext:value-type="float">
            <text:p>-2.425,79 </text:p>
          </table:table-cell>
          <table:table-cell table:style-name="ce5" office:value-type="float" office:value="8277.42" calcext:value-type="float">
            <text:p><text:s/>8.277,42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-699,74 </text:p>
          </table:table-cell>
          <table:table-cell table:style-name="ce5" office:value-type="float" office:value="-696.19" calcext:value-type="float">
            <text:p>-69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-1.395,93 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738.75" calcext:value-type="float">
            <text:p>-2.73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-5.214,94 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8" calcext:value-type="float">
            <text:p><text:s/>271,48 </text:p>
          </table:table-cell>
          <table:table-cell table:style-name="ce5" office:value-type="float" office:value="9320.88" calcext:value-type="float">
            <text:p><text:s/>9.320,88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6" calcext:value-type="float">
            <text:p><text:s/>6.886,76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31.25" calcext:value-type="float">
            <text:p>-1.231,25 </text:p>
          </table:table-cell>
          <table:table-cell table:style-name="ce5" office:value-type="float" office:value="-941.37" calcext:value-type="float">
            <text:p>-94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2.62" calcext:value-type="float">
            <text:p>-2.172,62 </text:p>
          </table:table-cell>
          <table:table-cell table:style-name="ce5" office:value-type="float" office:value="7547.09" calcext:value-type="float">
            <text:p><text:s/>7.547,0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-1.298,78 </text:p>
          </table:table-cell>
          <table:table-cell table:style-name="ce5" office:value-type="float" office:value="-935.16" calcext:value-type="float">
            <text:p>-9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94" calcext:value-type="float">
            <text:p>-2.233,94 </text:p>
          </table:table-cell>
          <table:table-cell table:style-name="ce5" office:value-type="float" office:value="7907.82" calcext:value-type="float">
            <text:p><text:s/>7.907,8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1.56" calcext:value-type="float">
            <text:p><text:s/>8.631,56 </text:p>
          </table:table-cell>
          <table:table-cell table:style-name="ce5" office:value-type="float" office:value="-1003.38" calcext:value-type="float">
            <text:p>-1.003,38 </text:p>
          </table:table-cell>
          <table:table-cell table:style-name="ce5" office:value-type="float" office:value="-612.39" calcext:value-type="float">
            <text:p>-612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5.77" calcext:value-type="float">
            <text:p>-1.615,77 </text:p>
          </table:table-cell>
          <table:table-cell table:style-name="ce5" office:value-type="float" office:value="7015.79" calcext:value-type="float">
            <text:p><text:s/>7.015,79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6" calcext:value-type="float">
            <text:p><text:s/>4.581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4.8" calcext:value-type="float">
            <text:p><text:s/>13.744,80 </text:p>
          </table:table-cell>
          <table:table-cell table:style-name="ce5" office:value-type="float" office:value="-1588.41" calcext:value-type="float">
            <text:p>-1.588,4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1.22" calcext:value-type="float">
            <text:p>-2.401,22 </text:p>
          </table:table-cell>
          <table:table-cell table:style-name="ce5" office:value-type="float" office:value="11343.58" calcext:value-type="float">
            <text:p><text:s/>11.343,58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-10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-104,92 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84.09" calcext:value-type="float">
            <text:p>-38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09" calcext:value-type="float">
            <text:p>-384,09 </text:p>
          </table:table-cell>
          <table:table-cell table:style-name="ce5" office:value-type="float" office:value="3753.89" calcext:value-type="float">
            <text:p><text:s/>3.753,89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561.01" calcext:value-type="float">
            <text:p>-5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.92" calcext:value-type="float">
            <text:p>-1.564,92 </text:p>
          </table:table-cell>
          <table:table-cell table:style-name="ce5" office:value-type="float" office:value="7069.93" calcext:value-type="float">
            <text:p><text:s/>7.069,93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730.69" calcext:value-type="float">
            <text:p>-73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6.01" calcext:value-type="float">
            <text:p>-1.816,01 </text:p>
          </table:table-cell>
          <table:table-cell table:style-name="ce5" office:value-type="float" office:value="6991.67" calcext:value-type="float">
            <text:p><text:s/>6.991,6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68.15" calcext:value-type="float">
            <text:p>-468,15 </text:p>
          </table:table-cell>
          <table:table-cell table:style-name="ce5" office:value-type="float" office:value="-34.67" calcext:value-type="float">
            <text:p>-3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2.82" calcext:value-type="float">
            <text:p>-502,82 </text:p>
          </table:table-cell>
          <table:table-cell table:style-name="ce5" office:value-type="float" office:value="4235.6" calcext:value-type="float">
            <text:p><text:s/>4.235,60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5.68" calcext:value-type="float">
            <text:p><text:s/>4.705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.63" calcext:value-type="float">
            <text:p><text:s/>335,63 </text:p>
          </table:table-cell>
          <table:table-cell table:style-name="ce5" office:value-type="float" office:value="14452.69" calcext:value-type="float">
            <text:p><text:s/>14.452,69 </text:p>
          </table:table-cell>
          <table:table-cell table:style-name="ce5" office:value-type="float" office:value="-1645.48" calcext:value-type="float">
            <text:p>-1.645,48 </text:p>
          </table:table-cell>
          <table:table-cell table:style-name="ce5" office:value-type="float" office:value="-870.14" calcext:value-type="float">
            <text:p>-87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5.62" calcext:value-type="float">
            <text:p>-2.515,62 </text:p>
          </table:table-cell>
          <table:table-cell table:style-name="ce5" office:value-type="float" office:value="11937.07" calcext:value-type="float">
            <text:p><text:s/>11.937,07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83" calcext:value-type="float">
            <text:p><text:s/>4.891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011.49" calcext:value-type="float">
            <text:p><text:s/>15.011,49 </text:p>
          </table:table-cell>
          <table:table-cell table:style-name="ce5" office:value-type="float" office:value="-1731.11" calcext:value-type="float">
            <text:p>-1.731,11 </text:p>
          </table:table-cell>
          <table:table-cell table:style-name="ce5" office:value-type="float" office:value="-1323.32" calcext:value-type="float">
            <text:p>-1.32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4.43" calcext:value-type="float">
            <text:p>-3.054,43 </text:p>
          </table:table-cell>
          <table:table-cell table:style-name="ce5" office:value-type="float" office:value="11957.06" calcext:value-type="float">
            <text:p><text:s/>11.957,0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28.22" calcext:value-type="float">
            <text:p>-1.128,22 </text:p>
          </table:table-cell>
          <table:table-cell table:style-name="ce5" office:value-type="float" office:value="-1316.21" calcext:value-type="float">
            <text:p>-1.31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4.43" calcext:value-type="float">
            <text:p>-2.444,43 </text:p>
          </table:table-cell>
          <table:table-cell table:style-name="ce5" office:value-type="float" office:value="6631.33" calcext:value-type="float">
            <text:p><text:s/>6.631,3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29.49" calcext:value-type="float">
            <text:p><text:s/>12.029,49 </text:p>
          </table:table-cell>
          <table:table-cell table:style-name="ce5" office:value-type="float" office:value="-1600.81" calcext:value-type="float">
            <text:p>-1.60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81" calcext:value-type="float">
            <text:p>-1.600,81 </text:p>
          </table:table-cell>
          <table:table-cell table:style-name="ce5" office:value-type="float" office:value="10428.68" calcext:value-type="float">
            <text:p><text:s/>10.428,68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6246.11" calcext:value-type="float">
            <text:p><text:s/>6.246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5284.86" calcext:value-type="float">
            <text:p><text:s/>5.284,86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.26" calcext:value-type="float">
            <text:p><text:s/>331,26 </text:p>
          </table:table-cell>
          <table:table-cell table:style-name="ce5" office:value-type="float" office:value="9796.64" calcext:value-type="float">
            <text:p><text:s/>9.796,64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7199.88" calcext:value-type="float">
            <text:p><text:s/>7.199,88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7520.31" calcext:value-type="float">
            <text:p><text:s/>7.520,31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26" calcext:value-type="float">
            <text:p><text:s/>886,26 </text:p>
          </table:table-cell>
          <table:table-cell table:style-name="ce5" office:value-type="float" office:value="12703.43" calcext:value-type="float">
            <text:p><text:s/>12.703,43 </text:p>
          </table:table-cell>
          <table:table-cell table:style-name="ce5" office:value-type="float" office:value="-1566.84" calcext:value-type="float">
            <text:p>-1.566,84 </text:p>
          </table:table-cell>
          <table:table-cell table:style-name="ce5" office:value-type="float" office:value="-1949.48" calcext:value-type="float">
            <text:p>-1.9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-3.516,32 </text:p>
          </table:table-cell>
          <table:table-cell table:style-name="ce5" office:value-type="float" office:value="9187.11" calcext:value-type="float">
            <text:p><text:s/>9.187,11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2.97" calcext:value-type="float">
            <text:p><text:s/>4.352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394.92" calcext:value-type="float">
            <text:p><text:s/>13.394,92 </text:p>
          </table:table-cell>
          <table:table-cell table:style-name="ce5" office:value-type="float" office:value="-1483.24" calcext:value-type="float">
            <text:p>-1.483,24 </text:p>
          </table:table-cell>
          <table:table-cell table:style-name="ce5" office:value-type="float" office:value="-707.19" calcext:value-type="float">
            <text:p>-707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90.43" calcext:value-type="float">
            <text:p>-2.190,43 </text:p>
          </table:table-cell>
          <table:table-cell table:style-name="ce5" office:value-type="float" office:value="11204.49" calcext:value-type="float">
            <text:p><text:s/>11.204,49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275.72" calcext:value-type="float">
            <text:p>-1.27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2" calcext:value-type="float">
            <text:p>-2.448,12 </text:p>
          </table:table-cell>
          <table:table-cell table:style-name="ce5" office:value-type="float" office:value="7239.77" calcext:value-type="float">
            <text:p><text:s/>7.239,77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20710.35" calcext:value-type="float">
            <text:p><text:s/>20.710,35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36" calcext:value-type="float">
            <text:p><text:s/>303,36 </text:p>
          </table:table-cell>
          <table:table-cell table:style-name="ce5" office:value-type="float" office:value="8809.66" calcext:value-type="float">
            <text:p><text:s/>8.809,66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640.03" calcext:value-type="float">
            <text:p><text:s/>6.640,03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731.74" calcext:value-type="float">
            <text:p>-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-1.853,90 </text:p>
          </table:table-cell>
          <table:table-cell table:style-name="ce5" office:value-type="float" office:value="7520.04" calcext:value-type="float">
            <text:p><text:s/>7.520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82.01" calcext:value-type="float">
            <text:p><text:s/>8.482,01 </text:p>
          </table:table-cell>
          <table:table-cell table:style-name="ce5" office:value-type="float" office:value="-979.46" calcext:value-type="float">
            <text:p>-979,46 </text:p>
          </table:table-cell>
          <table:table-cell table:style-name="ce5" office:value-type="float" office:value="-1049.3" calcext:value-type="float">
            <text:p>-1.04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-2.028,76 </text:p>
          </table:table-cell>
          <table:table-cell table:style-name="ce5" office:value-type="float" office:value="6453.25" calcext:value-type="float">
            <text:p><text:s/>6.453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4.88" calcext:value-type="float">
            <text:p><text:s/>3.044,88 </text:p>
          </table:table-cell>
          <table:table-cell table:style-name="ce5" office:value-type="float" office:value="-233.38" calcext:value-type="float">
            <text:p>-23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-233,38 </text:p>
          </table:table-cell>
          <table:table-cell table:style-name="ce5" office:value-type="float" office:value="2811.5" calcext:value-type="float">
            <text:p><text:s/>2.811,50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40.65" calcext:value-type="float">
            <text:p><text:s/>2.24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7.41" calcext:value-type="float">
            <text:p><text:s/>6.577,41 </text:p>
          </table:table-cell>
          <table:table-cell table:style-name="ce5" office:value-type="float" office:value="-728.48" calcext:value-type="float">
            <text:p>-728,48 </text:p>
          </table:table-cell>
          <table:table-cell table:style-name="ce5" office:value-type="float" office:value="-251.48" calcext:value-type="float">
            <text:p>-25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.96" calcext:value-type="float">
            <text:p>-979,96 </text:p>
          </table:table-cell>
          <table:table-cell table:style-name="ce5" office:value-type="float" office:value="5597.45" calcext:value-type="float">
            <text:p><text:s/>5.597,45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1254.28" calcext:value-type="float">
            <text:p>-1.25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9.6" calcext:value-type="float">
            <text:p>-2.339,60 </text:p>
          </table:table-cell>
          <table:table-cell table:style-name="ce5" office:value-type="float" office:value="6468.08" calcext:value-type="float">
            <text:p><text:s/>6.468,08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77.19" calcext:value-type="float">
            <text:p><text:s/>11.877,19 </text:p>
          </table:table-cell>
          <table:table-cell table:style-name="ce5" office:value-type="float" office:value="-1522.68" calcext:value-type="float">
            <text:p>-1.522,68 </text:p>
          </table:table-cell>
          <table:table-cell table:style-name="ce5" office:value-type="float" office:value="-1885.73" calcext:value-type="float">
            <text:p>-1.88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8.41" calcext:value-type="float">
            <text:p>-3.408,41 </text:p>
          </table:table-cell>
          <table:table-cell table:style-name="ce5" office:value-type="float" office:value="8468.78" calcext:value-type="float">
            <text:p><text:s/>8.468,78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7" calcext:value-type="float">
            <text:p><text:s/>302,47 </text:p>
          </table:table-cell>
          <table:table-cell table:style-name="ce5" office:value-type="float" office:value="10408.19" calcext:value-type="float">
            <text:p><text:s/>10.408,1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13.19" calcext:value-type="float">
            <text:p><text:s/>7.613,19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8.79" calcext:value-type="float">
            <text:p><text:s/>2.498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832.37" calcext:value-type="float">
            <text:p><text:s/>7.832,37 </text:p>
          </table:table-cell>
          <table:table-cell table:style-name="ce5" office:value-type="float" office:value="-672.28" calcext:value-type="float">
            <text:p>-672,28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7.1" calcext:value-type="float">
            <text:p>-1.047,10 </text:p>
          </table:table-cell>
          <table:table-cell table:style-name="ce5" office:value-type="float" office:value="6785.27" calcext:value-type="float">
            <text:p><text:s/>6.785,27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97.09" calcext:value-type="float">
            <text:p>-1.29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8" calcext:value-type="float">
            <text:p>-2.448,18 </text:p>
          </table:table-cell>
          <table:table-cell table:style-name="ce5" office:value-type="float" office:value="7106.52" calcext:value-type="float">
            <text:p><text:s/>7.106,52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style-name="ce5" office:value-type="float" office:value="-434.07" calcext:value-type="float">
            <text:p>-434,07 </text:p>
          </table:table-cell>
          <table:table-cell table:style-name="ce5" office:value-type="float" office:value="-18.96" calcext:value-type="float">
            <text:p>-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.03" calcext:value-type="float">
            <text:p>-453,03 </text:p>
          </table:table-cell>
          <table:table-cell table:style-name="ce5" office:value-type="float" office:value="4041.94" calcext:value-type="float">
            <text:p><text:s/>4.041,94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-648,04 </text:p>
          </table:table-cell>
          <table:table-cell table:style-name="ce5" office:value-type="float" office:value="-608.85" calcext:value-type="float">
            <text:p>-60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-1.256,89 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1" calcext:value-type="float">
            <text:p><text:s/>302,41 </text:p>
          </table:table-cell>
          <table:table-cell table:style-name="ce5" office:value-type="float" office:value="8782.37" calcext:value-type="float">
            <text:p><text:s/>8.782,37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654.98" calcext:value-type="float">
            <text:p>-65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-1.687,87 </text:p>
          </table:table-cell>
          <table:table-cell table:style-name="ce5" office:value-type="float" office:value="7094.5" calcext:value-type="float">
            <text:p><text:s/>7.094,50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182.69" calcext:value-type="float">
            <text:p><text:s/>10.182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699.59" calcext:value-type="float">
            <text:p><text:s/>7.699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-854.91" calcext:value-type="float">
            <text:p>-85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6.28" calcext:value-type="float">
            <text:p>-2.026,28 </text:p>
          </table:table-cell>
          <table:table-cell table:style-name="ce5" office:value-type="float" office:value="7319.17" calcext:value-type="float">
            <text:p><text:s/>7.319,17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44.02" calcext:value-type="float">
            <text:p><text:s/>11.544,02 </text:p>
          </table:table-cell>
          <table:table-cell table:style-name="ce5" office:value-type="float" office:value="-1469.38" calcext:value-type="float">
            <text:p>-1.469,38 </text:p>
          </table:table-cell>
          <table:table-cell table:style-name="ce5" office:value-type="float" office:value="-1285.17" calcext:value-type="float">
            <text:p>-1.285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55" calcext:value-type="float">
            <text:p>-2.754,55 </text:p>
          </table:table-cell>
          <table:table-cell table:style-name="ce5" office:value-type="float" office:value="8789.47" calcext:value-type="float">
            <text:p><text:s/>8.789,47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777.77" calcext:value-type="float">
            <text:p><text:s/>4.777,77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7.76" calcext:value-type="float">
            <text:p><text:s/>9.927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435.4" calcext:value-type="float">
            <text:p>-1.435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18" calcext:value-type="float">
            <text:p>-2.646,18 </text:p>
          </table:table-cell>
          <table:table-cell table:style-name="ce5" office:value-type="float" office:value="7281.58" calcext:value-type="float">
            <text:p><text:s/>7.281,58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1.15" calcext:value-type="float">
            <text:p><text:s/>2.761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4" calcext:value-type="float">
            <text:p><text:s/>110,44 </text:p>
          </table:table-cell>
          <table:table-cell table:style-name="ce5" office:value-type="float" office:value="8393.9" calcext:value-type="float">
            <text:p><text:s/>8.393,90 </text:p>
          </table:table-cell>
          <table:table-cell table:style-name="ce5" office:value-type="float" office:value="-777.23" calcext:value-type="float">
            <text:p>-777,23 </text:p>
          </table:table-cell>
          <table:table-cell table:style-name="ce5" office:value-type="float" office:value="-490.35" calcext:value-type="float">
            <text:p>-49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7.58" calcext:value-type="float">
            <text:p>-1.267,58 </text:p>
          </table:table-cell>
          <table:table-cell table:style-name="ce5" office:value-type="float" office:value="7126.32" calcext:value-type="float">
            <text:p><text:s/>7.126,32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747.4" calcext:value-type="float">
            <text:p>-74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-1.844,30 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-1.202,29 </text:p>
          </table:table-cell>
          <table:table-cell table:style-name="ce5" office:value-type="float" office:value="-899.56" calcext:value-type="float">
            <text:p>-89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-2.101,85 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style-name="ce5" office:value-type="float" office:value="-614.11" calcext:value-type="float">
            <text:p>-614,11 </text:p>
          </table:table-cell>
          <table:table-cell table:style-name="ce5" office:value-type="float" office:value="-134.63" calcext:value-type="float">
            <text:p>-13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74" calcext:value-type="float">
            <text:p>-748,74 </text:p>
          </table:table-cell>
          <table:table-cell table:style-name="ce5" office:value-type="float" office:value="5032.28" calcext:value-type="float">
            <text:p><text:s/>5.032,28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-1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-127,21 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" calcext:value-type="float">
            <text:p><text:s/>988,00 </text:p>
          </table:table-cell>
          <table:table-cell table:style-name="ce5" office:value-type="float" office:value="7787.77" calcext:value-type="float">
            <text:p><text:s/>7.787,77 </text:p>
          </table:table-cell>
          <table:table-cell table:style-name="ce5" office:value-type="float" office:value="-764.06" calcext:value-type="float">
            <text:p>-764,06 </text:p>
          </table:table-cell>
          <table:table-cell table:style-name="ce5" office:value-type="float" office:value="-293.5" calcext:value-type="float">
            <text:p>-29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56" calcext:value-type="float">
            <text:p>-1.057,56 </text:p>
          </table:table-cell>
          <table:table-cell table:style-name="ce5" office:value-type="float" office:value="6730.21" calcext:value-type="float">
            <text:p><text:s/>6.730,2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7341.11" calcext:value-type="float">
            <text:p><text:s/>7.341,11 </text:p>
          </table:table-cell>
          <table:table-cell table:style-name="ce5" office:value-type="float" office:value="-691.41" calcext:value-type="float">
            <text:p>-691,41 </text:p>
          </table:table-cell>
          <table:table-cell table:style-name="ce5" office:value-type="float" office:value="-205.85" calcext:value-type="float">
            <text:p>-20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7.26" calcext:value-type="float">
            <text:p>-897,26 </text:p>
          </table:table-cell>
          <table:table-cell table:style-name="ce5" office:value-type="float" office:value="6443.85" calcext:value-type="float">
            <text:p><text:s/>6.443,85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style-name="ce5" office:value-type="float" office:value="-238.7" calcext:value-type="float">
            <text:p>-23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.7" calcext:value-type="float">
            <text:p>-238,70 </text:p>
          </table:table-cell>
          <table:table-cell table:style-name="ce5" office:value-type="float" office:value="2850.49" calcext:value-type="float">
            <text:p><text:s/>2.850,49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.09" calcext:value-type="float">
            <text:p><text:s/>819,09 </text:p>
          </table:table-cell>
          <table:table-cell table:style-name="ce5" office:value-type="float" office:value="9920.41" calcext:value-type="float">
            <text:p><text:s/>9.920,41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7465.99" calcext:value-type="float">
            <text:p><text:s/>7.465,99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171.2" calcext:value-type="float">
            <text:p><text:s/>10.171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232.13" calcext:value-type="float">
            <text:p>-1.2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-2.374,34 </text:p>
          </table:table-cell>
          <table:table-cell table:style-name="ce5" office:value-type="float" office:value="7796.86" calcext:value-type="float">
            <text:p><text:s/>7.796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-78.93" calcext:value-type="float">
            <text:p>-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-78,93 </text:p>
          </table:table-cell>
          <table:table-cell table:style-name="ce5" office:value-type="float" office:value="1678.86" calcext:value-type="float">
            <text:p><text:s/>1.678,8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3024.93" calcext:value-type="float">
            <text:p><text:s/>13.024,93 </text:p>
          </table:table-cell>
          <table:table-cell table:style-name="ce5" office:value-type="float" office:value="-1598.8" calcext:value-type="float">
            <text:p>-1.598,80 </text:p>
          </table:table-cell>
          <table:table-cell table:style-name="ce5" office:value-type="float" office:value="-1943.48" calcext:value-type="float">
            <text:p>-1.9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2.28" calcext:value-type="float">
            <text:p>-3.542,28 </text:p>
          </table:table-cell>
          <table:table-cell table:style-name="ce5" office:value-type="float" office:value="9482.65" calcext:value-type="float">
            <text:p><text:s/>9.482,65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394.16" calcext:value-type="float">
            <text:p>-394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-912,58 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18.18" calcext:value-type="float">
            <text:p>-1.218,18 </text:p>
          </table:table-cell>
          <table:table-cell table:style-name="ce5" office:value-type="float" office:value="-1446.1" calcext:value-type="float">
            <text:p>-1.44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4.28" calcext:value-type="float">
            <text:p>-2.664,28 </text:p>
          </table:table-cell>
          <table:table-cell table:style-name="ce5" office:value-type="float" office:value="6973.77" calcext:value-type="float">
            <text:p><text:s/>6.973,77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-1.124,44 </text:p>
          </table:table-cell>
          <table:table-cell table:style-name="ce5" office:value-type="float" office:value="-1310.75" calcext:value-type="float">
            <text:p>-1.31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-2.435,19 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54.14" calcext:value-type="float">
            <text:p>-1.354,14 </text:p>
          </table:table-cell>
          <table:table-cell table:style-name="ce5" office:value-type="float" office:value="-1118.79" calcext:value-type="float">
            <text:p>-1.11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2.93" calcext:value-type="float">
            <text:p>-2.472,93 </text:p>
          </table:table-cell>
          <table:table-cell table:style-name="ce5" office:value-type="float" office:value="8014.85" calcext:value-type="float">
            <text:p><text:s/>8.014,85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20.27" calcext:value-type="float">
            <text:p>-320,27 </text:p>
          </table:table-cell>
          <table:table-cell table:style-name="ce5" office:value-type="float" office:value="-149.47" calcext:value-type="float">
            <text:p>-14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74" calcext:value-type="float">
            <text:p>-469,74 </text:p>
          </table:table-cell>
          <table:table-cell table:style-name="ce5" office:value-type="float" office:value="3212.38" calcext:value-type="float">
            <text:p><text:s/>3.212,38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56.71" calcext:value-type="float">
            <text:p><text:s/>22.956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5268.34" calcext:value-type="float">
            <text:p><text:s/>15.268,34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5927.78" calcext:value-type="float">
            <text:p><text:s/>5.927,78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style-name="ce5" office:value-type="float" office:value="-376.74" calcext:value-type="float">
            <text:p>-37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.74" calcext:value-type="float">
            <text:p>-376,74 </text:p>
          </table:table-cell>
          <table:table-cell table:style-name="ce5" office:value-type="float" office:value="3708.72" calcext:value-type="float">
            <text:p><text:s/>3.708,7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0.87" calcext:value-type="float">
            <text:p><text:s/>3.490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5.28" calcext:value-type="float">
            <text:p><text:s/>9.265,28 </text:p>
          </table:table-cell>
          <table:table-cell table:style-name="ce5" office:value-type="float" office:value="-1158.54" calcext:value-type="float">
            <text:p>-1.158,54 </text:p>
          </table:table-cell>
          <table:table-cell table:style-name="ce5" office:value-type="float" office:value="-836.39" calcext:value-type="float">
            <text:p>-83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4.93" calcext:value-type="float">
            <text:p>-1.994,93 </text:p>
          </table:table-cell>
          <table:table-cell table:style-name="ce5" office:value-type="float" office:value="7270.35" calcext:value-type="float">
            <text:p><text:s/>7.270,35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36.6" calcext:value-type="float">
            <text:p><text:s/>17.836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634.48" calcext:value-type="float">
            <text:p>-2.63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-5.110,67 </text:p>
          </table:table-cell>
          <table:table-cell table:style-name="ce5" office:value-type="float" office:value="12725.93" calcext:value-type="float">
            <text:p><text:s/>12.725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8456.85" calcext:value-type="float">
            <text:p><text:s/>8.456,85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25" calcext:value-type="float">
            <text:p><text:s/>297,25 </text:p>
          </table:table-cell>
          <table:table-cell table:style-name="ce5" office:value-type="float" office:value="10206.75" calcext:value-type="float">
            <text:p><text:s/>10.206,75 </text:p>
          </table:table-cell>
          <table:table-cell table:style-name="ce5" office:value-type="float" office:value="-1261.61" calcext:value-type="float">
            <text:p>-1.261,61 </text:p>
          </table:table-cell>
          <table:table-cell table:style-name="ce5" office:value-type="float" office:value="-1456.67" calcext:value-type="float">
            <text:p>-1.45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8.28" calcext:value-type="float">
            <text:p>-2.718,28 </text:p>
          </table:table-cell>
          <table:table-cell table:style-name="ce5" office:value-type="float" office:value="7488.47" calcext:value-type="float">
            <text:p><text:s/>7.488,4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-1481.13" calcext:value-type="float">
            <text:p>-1.481,13 </text:p>
          </table:table-cell>
          <table:table-cell table:style-name="ce5" office:value-type="float" office:value="-1825.73" calcext:value-type="float">
            <text:p>-1.82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6.86" calcext:value-type="float">
            <text:p>-3.306,86 </text:p>
          </table:table-cell>
          <table:table-cell table:style-name="ce5" office:value-type="float" office:value="7974.6" calcext:value-type="float">
            <text:p><text:s/>7.974,60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48.75" calcext:value-type="float">
            <text:p><text:s/>5.348,7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382.26" calcext:value-type="float">
            <text:p><text:s/>16.382,26 </text:p>
          </table:table-cell>
          <table:table-cell table:style-name="ce5" office:value-type="float" office:value="-1941.3" calcext:value-type="float">
            <text:p>-1.941,30 </text:p>
          </table:table-cell>
          <table:table-cell table:style-name="ce5" office:value-type="float" office:value="-1690.83" calcext:value-type="float">
            <text:p>-1.69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32.13" calcext:value-type="float">
            <text:p>-3.632,13 </text:p>
          </table:table-cell>
          <table:table-cell table:style-name="ce5" office:value-type="float" office:value="12750.13" calcext:value-type="float">
            <text:p><text:s/>12.750,13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-652,67 </text:p>
          </table:table-cell>
          <table:table-cell table:style-name="ce5" office:value-type="float" office:value="-616.66" calcext:value-type="float">
            <text:p>-61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-1.269,33 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14.9" calcext:value-type="float">
            <text:p>-1.214,90 </text:p>
          </table:table-cell>
          <table:table-cell table:style-name="ce5" office:value-type="float" office:value="-1389.22" calcext:value-type="float">
            <text:p>-1.38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4.12" calcext:value-type="float">
            <text:p>-2.604,12 </text:p>
          </table:table-cell>
          <table:table-cell table:style-name="ce5" office:value-type="float" office:value="7013.42" calcext:value-type="float">
            <text:p><text:s/>7.013,42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" calcext:value-type="float">
            <text:p><text:s/>230,00 </text:p>
          </table:table-cell>
          <table:table-cell table:style-name="ce5" office:value-type="float" office:value="7896.85" calcext:value-type="float">
            <text:p><text:s/>7.896,85 </text:p>
          </table:table-cell>
          <table:table-cell table:style-name="ce5" office:value-type="float" office:value="-902.79" calcext:value-type="float">
            <text:p>-902,79 </text:p>
          </table:table-cell>
          <table:table-cell table:style-name="ce5" office:value-type="float" office:value="-467.16" calcext:value-type="float">
            <text:p>-46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95" calcext:value-type="float">
            <text:p>-1.369,95 </text:p>
          </table:table-cell>
          <table:table-cell table:style-name="ce5" office:value-type="float" office:value="6526.9" calcext:value-type="float">
            <text:p><text:s/>6.526,90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2.78" calcext:value-type="float">
            <text:p><text:s/>5.682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48.34" calcext:value-type="float">
            <text:p><text:s/>17.048,34 </text:p>
          </table:table-cell>
          <table:table-cell table:style-name="ce5" office:value-type="float" office:value="-2094.94" calcext:value-type="float">
            <text:p>-2.094,94 </text:p>
          </table:table-cell>
          <table:table-cell table:style-name="ce5" office:value-type="float" office:value="-1845.15" calcext:value-type="float">
            <text:p>-1.84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40.09" calcext:value-type="float">
            <text:p>-3.940,09 </text:p>
          </table:table-cell>
          <table:table-cell table:style-name="ce5" office:value-type="float" office:value="13108.25" calcext:value-type="float">
            <text:p><text:s/>13.108,25 </text:p>
          </table:table-cell>
          <table:table-cell table:number-columns-repeated="1006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JOSE ATILIO RAMOS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.42" calcext:value-type="float">
            <text:p><text:s/>247,42 </text:p>
          </table:table-cell>
          <table:table-cell table:style-name="ce5" office:value-type="float" office:value="9713.9" calcext:value-type="float">
            <text:p><text:s/>9.713,90 </text:p>
          </table:table-cell>
          <table:table-cell table:style-name="ce5" office:value-type="float" office:value="-1222.97" calcext:value-type="float">
            <text:p>-1.222,97 </text:p>
          </table:table-cell>
          <table:table-cell table:style-name="ce5" office:value-type="float" office:value="-1397.6" calcext:value-type="float">
            <text:p>-1.397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57" calcext:value-type="float">
            <text:p>-2.620,57 </text:p>
          </table:table-cell>
          <table:table-cell table:style-name="ce5" office:value-type="float" office:value="7093.33" calcext:value-type="float">
            <text:p><text:s/>7.093,33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5.42" calcext:value-type="float">
            <text:p><text:s/>2.995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6.28" calcext:value-type="float">
            <text:p><text:s/>8.986,28 </text:p>
          </table:table-cell>
          <table:table-cell table:style-name="ce5" office:value-type="float" office:value="-870.94" calcext:value-type="float">
            <text:p>-870,94 </text:p>
          </table:table-cell>
          <table:table-cell table:style-name="ce5" office:value-type="float" office:value="-133.27" calcext:value-type="float">
            <text:p>-13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4.21" calcext:value-type="float">
            <text:p>-1.004,21 </text:p>
          </table:table-cell>
          <table:table-cell table:style-name="ce5" office:value-type="float" office:value="7982.07" calcext:value-type="float">
            <text:p><text:s/>7.982,07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40.77" calcext:value-type="float">
            <text:p>-540,77 </text:p>
          </table:table-cell>
          <table:table-cell table:style-name="ce5" office:value-type="float" office:value="-68.12" calcext:value-type="float">
            <text:p>-6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.89" calcext:value-type="float">
            <text:p>-608,89 </text:p>
          </table:table-cell>
          <table:table-cell table:style-name="ce5" office:value-type="float" office:value="4648.22" calcext:value-type="float">
            <text:p><text:s/>4.648,22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598.07" calcext:value-type="float">
            <text:p><text:s/>2.598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3.09" calcext:value-type="float">
            <text:p><text:s/>8.473,09 </text:p>
          </table:table-cell>
          <table:table-cell table:style-name="ce5" office:value-type="float" office:value="-1031.79" calcext:value-type="float">
            <text:p>-1.031,79 </text:p>
          </table:table-cell>
          <table:table-cell table:style-name="ce5" office:value-type="float" office:value="-383.14" calcext:value-type="float">
            <text:p>-38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4.93" calcext:value-type="float">
            <text:p>-1.414,93 </text:p>
          </table:table-cell>
          <table:table-cell table:style-name="ce5" office:value-type="float" office:value="7058.16" calcext:value-type="float">
            <text:p><text:s/>7.058,16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66.9" calcext:value-type="float">
            <text:p>-6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.01" calcext:value-type="float">
            <text:p>-605,01 </text:p>
          </table:table-cell>
          <table:table-cell table:style-name="ce5" office:value-type="float" office:value="4633.1" calcext:value-type="float">
            <text:p><text:s/>4.633,10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76.8" calcext:value-type="float">
            <text:p>-1.576,80 </text:p>
          </table:table-cell>
          <table:table-cell table:style-name="ce5" office:value-type="float" office:value="-1911.72" calcext:value-type="float">
            <text:p>-1.91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-3.488,52 </text:p>
          </table:table-cell>
          <table:table-cell table:style-name="ce5" office:value-type="float" office:value="8390.92" calcext:value-type="float">
            <text:p><text:s/>8.390,9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108.02" calcext:value-type="float">
            <text:p><text:s/>11.108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977.08" calcext:value-type="float">
            <text:p>-97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-2.269,18 </text:p>
          </table:table-cell>
          <table:table-cell table:style-name="ce5" office:value-type="float" office:value="8838.84" calcext:value-type="float">
            <text:p><text:s/>8.838,84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5.47" calcext:value-type="float">
            <text:p><text:s/>2.335,4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6.42" calcext:value-type="float">
            <text:p><text:s/>7.006,42 </text:p>
          </table:table-cell>
          <table:table-cell table:style-name="ce5" office:value-type="float" office:value="-606.95" calcext:value-type="float">
            <text:p>-606,95 </text:p>
          </table:table-cell>
          <table:table-cell table:style-name="ce5" office:value-type="float" office:value="-151.41" calcext:value-type="float">
            <text:p>-15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8.36" calcext:value-type="float">
            <text:p>-758,36 </text:p>
          </table:table-cell>
          <table:table-cell table:style-name="ce5" office:value-type="float" office:value="6248.06" calcext:value-type="float">
            <text:p><text:s/>6.248,06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30.39" calcext:value-type="float">
            <text:p><text:s/>10.830,39 </text:p>
          </table:table-cell>
          <table:table-cell table:style-name="ce5" office:value-type="float" office:value="-1355.2" calcext:value-type="float">
            <text:p>-1.355,20 </text:p>
          </table:table-cell>
          <table:table-cell table:style-name="ce5" office:value-type="float" office:value="-1068.18" calcext:value-type="float">
            <text:p>-1.06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3.38" calcext:value-type="float">
            <text:p>-2.423,38 </text:p>
          </table:table-cell>
          <table:table-cell table:style-name="ce5" office:value-type="float" office:value="8407.01" calcext:value-type="float">
            <text:p><text:s/>8.407,01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351.23" calcext:value-type="float">
            <text:p>-35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6" calcext:value-type="float">
            <text:p>-838,60 </text:p>
          </table:table-cell>
          <table:table-cell table:style-name="ce5" office:value-type="float" office:value="4183.34" calcext:value-type="float">
            <text:p><text:s/>4.183,34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65.58" calcext:value-type="float">
            <text:p><text:s/>17.865,58 </text:p>
          </table:table-cell>
          <table:table-cell table:style-name="ce5" office:value-type="float" office:value="-2480.83" calcext:value-type="float">
            <text:p>-2.480,83 </text:p>
          </table:table-cell>
          <table:table-cell table:style-name="ce5" office:value-type="float" office:value="-3269.04" calcext:value-type="float">
            <text:p>-3.26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9.87" calcext:value-type="float">
            <text:p>-5.749,87 </text:p>
          </table:table-cell>
          <table:table-cell table:style-name="ce5" office:value-type="float" office:value="12115.71" calcext:value-type="float">
            <text:p><text:s/>12.115,7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-830,71 </text:p>
          </table:table-cell>
          <table:table-cell table:style-name="ce5" office:value-type="float" office:value="-886.68" calcext:value-type="float">
            <text:p>-88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-1.717,39 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style-name="ce5" office:value-type="float" office:value="-603.85" calcext:value-type="float">
            <text:p>-603,85 </text:p>
          </table:table-cell>
          <table:table-cell table:style-name="ce5" office:value-type="float" office:value="-125.18" calcext:value-type="float">
            <text:p>-1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03" calcext:value-type="float">
            <text:p>-729,03 </text:p>
          </table:table-cell>
          <table:table-cell table:style-name="ce5" office:value-type="float" office:value="4978.7" calcext:value-type="float">
            <text:p><text:s/>4.978,70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98.79" calcext:value-type="float">
            <text:p><text:s/>4.298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9" calcext:value-type="float">
            <text:p><text:s/>300,90 </text:p>
          </table:table-cell>
          <table:table-cell table:style-name="ce5" office:value-type="float" office:value="13197.27" calcext:value-type="float">
            <text:p><text:s/>13.197,27 </text:p>
          </table:table-cell>
          <table:table-cell table:style-name="ce5" office:value-type="float" office:value="-1458.31" calcext:value-type="float">
            <text:p>-1.458,31 </text:p>
          </table:table-cell>
          <table:table-cell table:style-name="ce5" office:value-type="float" office:value="-682.15" calcext:value-type="float">
            <text:p>-682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46" calcext:value-type="float">
            <text:p>-2.140,46 </text:p>
          </table:table-cell>
          <table:table-cell table:style-name="ce5" office:value-type="float" office:value="11056.81" calcext:value-type="float">
            <text:p><text:s/>11.056,81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7.55" calcext:value-type="float">
            <text:p><text:s/>4.237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.12" calcext:value-type="float">
            <text:p><text:s/>439,12 </text:p>
          </table:table-cell>
          <table:table-cell table:style-name="ce5" office:value-type="float" office:value="13151.78" calcext:value-type="float">
            <text:p><text:s/>13.151,78 </text:p>
          </table:table-cell>
          <table:table-cell table:style-name="ce5" office:value-type="float" office:value="-1430.14" calcext:value-type="float">
            <text:p>-1.430,14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6" calcext:value-type="float">
            <text:p>-2.607,60 </text:p>
          </table:table-cell>
          <table:table-cell table:style-name="ce5" office:value-type="float" office:value="10544.18" calcext:value-type="float">
            <text:p><text:s/>10.544,18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2755.36" calcext:value-type="float">
            <text:p><text:s/>12.755,36 </text:p>
          </table:table-cell>
          <table:table-cell table:style-name="ce5" office:value-type="float" office:value="-1555.67" calcext:value-type="float">
            <text:p>-1.555,67 </text:p>
          </table:table-cell>
          <table:table-cell table:style-name="ce5" office:value-type="float" office:value="-1933.35" calcext:value-type="float">
            <text:p>-1.93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9.02" calcext:value-type="float">
            <text:p>-3.489,02 </text:p>
          </table:table-cell>
          <table:table-cell table:style-name="ce5" office:value-type="float" office:value="9266.34" calcext:value-type="float">
            <text:p><text:s/>9.266,3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-688,00 </text:p>
          </table:table-cell>
          <table:table-cell table:style-name="ce5" office:value-type="float" office:value="-572.07" calcext:value-type="float">
            <text:p>-572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-1.260,07 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91.59" calcext:value-type="float">
            <text:p><text:s/>10.391,59 </text:p>
          </table:table-cell>
          <table:table-cell table:style-name="ce5" office:value-type="float" office:value="-1284.99" calcext:value-type="float">
            <text:p>-1.284,99 </text:p>
          </table:table-cell>
          <table:table-cell table:style-name="ce5" office:value-type="float" office:value="-1018.96" calcext:value-type="float">
            <text:p>-1.0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3.95" calcext:value-type="float">
            <text:p>-2.303,95 </text:p>
          </table:table-cell>
          <table:table-cell table:style-name="ce5" office:value-type="float" office:value="8087.64" calcext:value-type="float">
            <text:p><text:s/>8.087,64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5355.73" calcext:value-type="float">
            <text:p><text:s/>5.355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383.27" calcext:value-type="float">
            <text:p>-1.38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-2.594,05 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1.37" calcext:value-type="float">
            <text:p><text:s/>3.161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20.12" calcext:value-type="float">
            <text:p><text:s/>9.820,12 </text:p>
          </table:table-cell>
          <table:table-cell table:style-name="ce5" office:value-type="float" office:value="-937.32" calcext:value-type="float">
            <text:p>-937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7.32" calcext:value-type="float">
            <text:p>-937,32 </text:p>
          </table:table-cell>
          <table:table-cell table:style-name="ce5" office:value-type="float" office:value="8882.8" calcext:value-type="float">
            <text:p><text:s/>8.882,80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-1.113,13 </text:p>
          </table:table-cell>
          <table:table-cell table:style-name="ce5" office:value-type="float" office:value="-770.84" calcext:value-type="float">
            <text:p>-77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-1.883,97 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1.99" calcext:value-type="float">
            <text:p><text:s/>2.96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9.63" calcext:value-type="float">
            <text:p><text:s/>8.939,63 </text:p>
          </table:table-cell>
          <table:table-cell table:style-name="ce5" office:value-type="float" office:value="-1106.43" calcext:value-type="float">
            <text:p>-1.106,43 </text:p>
          </table:table-cell>
          <table:table-cell table:style-name="ce5" office:value-type="float" office:value="-1284.77" calcext:value-type="float">
            <text:p>-1.28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1.2" calcext:value-type="float">
            <text:p>-2.391,20 </text:p>
          </table:table-cell>
          <table:table-cell table:style-name="ce5" office:value-type="float" office:value="6548.43" calcext:value-type="float">
            <text:p><text:s/>6.548,43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9.9" calcext:value-type="float">
            <text:p><text:s/>879,90 </text:p>
          </table:table-cell>
          <table:table-cell table:style-name="ce5" office:value-type="float" office:value="9274.56" calcext:value-type="float">
            <text:p><text:s/>9.274,56 </text:p>
          </table:table-cell>
          <table:table-cell table:style-name="ce5" office:value-type="float" office:value="-1019.24" calcext:value-type="float">
            <text:p>-1.019,24 </text:p>
          </table:table-cell>
          <table:table-cell table:style-name="ce5" office:value-type="float" office:value="-1002.46" calcext:value-type="float">
            <text:p>-1.00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-2.021,70 </text:p>
          </table:table-cell>
          <table:table-cell table:style-name="ce5" office:value-type="float" office:value="7252.86" calcext:value-type="float">
            <text:p><text:s/>7.252,86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199.83" calcext:value-type="float">
            <text:p>-3.19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-6.067,60 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3.99" calcext:value-type="float">
            <text:p><text:s/>9.973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30929.98" calcext:value-type="float">
            <text:p><text:s/>30.929,98 </text:p>
          </table:table-cell>
          <table:table-cell table:style-name="ce5" office:value-type="float" office:value="-4139.7" calcext:value-type="float">
            <text:p>-4.13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39.7" calcext:value-type="float">
            <text:p>-4.139,70 </text:p>
          </table:table-cell>
          <table:table-cell table:style-name="ce5" office:value-type="float" office:value="26790.28" calcext:value-type="float">
            <text:p><text:s/>26.790,28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6146.52" calcext:value-type="float">
            <text:p><text:s/>6.146,52 </text:p>
          </table:table-cell>
          <table:table-cell table:style-name="ce5" office:value-type="float" office:value="-524.16" calcext:value-type="float">
            <text:p>-524,16 </text:p>
          </table:table-cell>
          <table:table-cell table:style-name="ce5" office:value-type="float" office:value="-46.25" calcext:value-type="float">
            <text:p>-4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0.41" calcext:value-type="float">
            <text:p>-570,41 </text:p>
          </table:table-cell>
          <table:table-cell table:style-name="ce5" office:value-type="float" office:value="5576.11" calcext:value-type="float">
            <text:p><text:s/>5.576,1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34.24" calcext:value-type="float">
            <text:p><text:s/>6.834,24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3.32" calcext:value-type="float">
            <text:p><text:s/>913,32 </text:p>
          </table:table-cell>
          <table:table-cell table:style-name="ce5" office:value-type="float" office:value="5425.8" calcext:value-type="float">
            <text:p><text:s/>5.425,80 </text:p>
          </table:table-cell>
          <table:table-cell table:style-name="ce5" office:value-type="float" office:value="-436.52" calcext:value-type="float">
            <text:p>-436,52 </text:p>
          </table:table-cell>
          <table:table-cell table:style-name="ce5" office:value-type="float" office:value="-280.96" calcext:value-type="float">
            <text:p>-2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-717,48 </text:p>
          </table:table-cell>
          <table:table-cell table:style-name="ce5" office:value-type="float" office:value="4708.32" calcext:value-type="float">
            <text:p><text:s/>4.708,32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1.48" calcext:value-type="float">
            <text:p><text:s/>26.721,48 </text:p>
          </table:table-cell>
          <table:table-cell table:style-name="ce5" office:value-type="float" office:value="-3951.53" calcext:value-type="float">
            <text:p>-3.951,53 </text:p>
          </table:table-cell>
          <table:table-cell table:style-name="ce5" office:value-type="float" office:value="-5392.37" calcext:value-type="float">
            <text:p>-5.392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43.9" calcext:value-type="float">
            <text:p>-9.343,90 </text:p>
          </table:table-cell>
          <table:table-cell table:style-name="ce5" office:value-type="float" office:value="17377.58" calcext:value-type="float">
            <text:p><text:s/>17.377,58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8400.65" calcext:value-type="float">
            <text:p><text:s/>8.400,6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544.18" calcext:value-type="float">
            <text:p><text:s/>7.544,18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04" calcext:value-type="float">
            <text:p><text:s/>229,04 </text:p>
          </table:table-cell>
          <table:table-cell table:style-name="ce5" office:value-type="float" office:value="9392.24" calcext:value-type="float">
            <text:p><text:s/>9.392,24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336.41" calcext:value-type="float">
            <text:p>-1.33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-2.478,62 </text:p>
          </table:table-cell>
          <table:table-cell table:style-name="ce5" office:value-type="float" office:value="6913.62" calcext:value-type="float">
            <text:p><text:s/>6.913,62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184.55" calcext:value-type="float">
            <text:p>-1.184,55 </text:p>
          </table:table-cell>
          <table:table-cell table:style-name="ce5" office:value-type="float" office:value="-1397.55" calcext:value-type="float">
            <text:p>-1.39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1" calcext:value-type="float">
            <text:p>-2.582,10 </text:p>
          </table:table-cell>
          <table:table-cell table:style-name="ce5" office:value-type="float" office:value="6845.76" calcext:value-type="float">
            <text:p><text:s/>6.845,76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797.41" calcext:value-type="float">
            <text:p><text:s/>11.797,41 </text:p>
          </table:table-cell>
          <table:table-cell table:style-name="ce5" office:value-type="float" office:value="-1402.4" calcext:value-type="float">
            <text:p>-1.402,40 </text:p>
          </table:table-cell>
          <table:table-cell table:style-name="ce5" office:value-type="float" office:value="-1712.06" calcext:value-type="float">
            <text:p>-1.71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4.46" calcext:value-type="float">
            <text:p>-3.114,46 </text:p>
          </table:table-cell>
          <table:table-cell table:style-name="ce5" office:value-type="float" office:value="8682.95" calcext:value-type="float">
            <text:p><text:s/>8.682,95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26.94" calcext:value-type="float">
            <text:p>-1.526,94 </text:p>
          </table:table-cell>
          <table:table-cell table:style-name="ce5" office:value-type="float" office:value="-1891.87" calcext:value-type="float">
            <text:p>-1.89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81" calcext:value-type="float">
            <text:p>-3.418,81 </text:p>
          </table:table-cell>
          <table:table-cell table:style-name="ce5" office:value-type="float" office:value="8148.98" calcext:value-type="float">
            <text:p><text:s/>8.148,9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613.15" calcext:value-type="float">
            <text:p>-6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-1.617,06 </text:p>
          </table:table-cell>
          <table:table-cell table:style-name="ce5" office:value-type="float" office:value="7017.79" calcext:value-type="float">
            <text:p><text:s/>7.017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style-name="ce5" office:value-type="float" office:value="-427.4" calcext:value-type="float">
            <text:p>-427,40 </text:p>
          </table:table-cell>
          <table:table-cell table:style-name="ce5" office:value-type="float" office:value="-15.89" calcext:value-type="float">
            <text:p>-1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.29" calcext:value-type="float">
            <text:p>-443,29 </text:p>
          </table:table-cell>
          <table:table-cell table:style-name="ce5" office:value-type="float" office:value="4004.07" calcext:value-type="float">
            <text:p><text:s/>4.004,07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style-name="ce5" office:value-type="float" office:value="-1033.43" calcext:value-type="float">
            <text:p>-1.033,43 </text:p>
          </table:table-cell>
          <table:table-cell table:style-name="ce5" office:value-type="float" office:value="-1179.37" calcext:value-type="float">
            <text:p>-1.17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12.8" calcext:value-type="float">
            <text:p>-2.212,80 </text:p>
          </table:table-cell>
          <table:table-cell table:style-name="ce5" office:value-type="float" office:value="6270.56" calcext:value-type="float">
            <text:p><text:s/>6.270,56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69.42" calcext:value-type="float">
            <text:p>-26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.42" calcext:value-type="float">
            <text:p>-269,42 </text:p>
          </table:table-cell>
          <table:table-cell table:style-name="ce5" office:value-type="float" office:value="3049.51" calcext:value-type="float">
            <text:p><text:s/>3.049,51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8588.73" calcext:value-type="float">
            <text:p><text:s/>18.588,73 </text:p>
          </table:table-cell>
          <table:table-cell table:style-name="ce5" office:value-type="float" office:value="-2489.01" calcext:value-type="float">
            <text:p>-2.489,01 </text:p>
          </table:table-cell>
          <table:table-cell table:style-name="ce5" office:value-type="float" office:value="-2757.26" calcext:value-type="float">
            <text:p>-2.75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46.27" calcext:value-type="float">
            <text:p>-5.246,27 </text:p>
          </table:table-cell>
          <table:table-cell table:style-name="ce5" office:value-type="float" office:value="13342.46" calcext:value-type="float">
            <text:p><text:s/>13.342,46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5.32" calcext:value-type="float">
            <text:p><text:s/>2.755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.86" calcext:value-type="float">
            <text:p><text:s/>991,86 </text:p>
          </table:table-cell>
          <table:table-cell table:style-name="ce5" office:value-type="float" office:value="9257.83" calcext:value-type="float">
            <text:p><text:s/>9.257,83 </text:p>
          </table:table-cell>
          <table:table-cell table:style-name="ce5" office:value-type="float" office:value="-774.89" calcext:value-type="float">
            <text:p>-774,89 </text:p>
          </table:table-cell>
          <table:table-cell table:style-name="ce5" office:value-type="float" office:value="-487.59" calcext:value-type="float">
            <text:p>-48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2.48" calcext:value-type="float">
            <text:p>-1.262,48 </text:p>
          </table:table-cell>
          <table:table-cell table:style-name="ce5" office:value-type="float" office:value="7995.35" calcext:value-type="float">
            <text:p><text:s/>7.995,35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-1.066,08 </text:p>
          </table:table-cell>
          <table:table-cell table:style-name="ce5" office:value-type="float" office:value="-650.77" calcext:value-type="float">
            <text:p>-65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-1.716,85 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550.71" calcext:value-type="float">
            <text:p>-55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3.6" calcext:value-type="float">
            <text:p>-1.583,60 </text:p>
          </table:table-cell>
          <table:table-cell table:style-name="ce5" office:value-type="float" office:value="6896.36" calcext:value-type="float">
            <text:p><text:s/>6.896,36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7.34" calcext:value-type="float">
            <text:p><text:s/>4.587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2.03" calcext:value-type="float">
            <text:p><text:s/>13.762,03 </text:p>
          </table:table-cell>
          <table:table-cell table:style-name="ce5" office:value-type="float" office:value="-1591.04" calcext:value-type="float">
            <text:p>-1.591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6.51" calcext:value-type="float">
            <text:p>-2.406,51 </text:p>
          </table:table-cell>
          <table:table-cell table:style-name="ce5" office:value-type="float" office:value="11355.52" calcext:value-type="float">
            <text:p><text:s/>11.355,52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8.96" calcext:value-type="float">
            <text:p><text:s/>12.878,96 </text:p>
          </table:table-cell>
          <table:table-cell table:style-name="ce5" office:value-type="float" office:value="-1682.97" calcext:value-type="float">
            <text:p>-1.682,97 </text:p>
          </table:table-cell>
          <table:table-cell table:style-name="ce5" office:value-type="float" office:value="-2117.13" calcext:value-type="float">
            <text:p>-2.11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" calcext:value-type="float">
            <text:p>-3.800,10 </text:p>
          </table:table-cell>
          <table:table-cell table:style-name="ce5" office:value-type="float" office:value="9078.86" calcext:value-type="float">
            <text:p><text:s/>9.078,8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458" calcext:value-type="float">
            <text:p><text:s/>24.458,00 </text:p>
          </table:table-cell>
          <table:table-cell table:style-name="ce5" office:value-type="float" office:value="-3535.61" calcext:value-type="float">
            <text:p>-3.535,61 </text:p>
          </table:table-cell>
          <table:table-cell table:style-name="ce5" office:value-type="float" office:value="-4216.16" calcext:value-type="float">
            <text:p>-4.21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51.77" calcext:value-type="float">
            <text:p>-7.751,77 </text:p>
          </table:table-cell>
          <table:table-cell table:style-name="ce5" office:value-type="float" office:value="16706.23" calcext:value-type="float">
            <text:p><text:s/>16.706,23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0.05" calcext:value-type="float">
            <text:p><text:s/>2.770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0.16" calcext:value-type="float">
            <text:p><text:s/>8.310,16 </text:p>
          </table:table-cell>
          <table:table-cell table:style-name="ce5" office:value-type="float" office:value="-780.79" calcext:value-type="float">
            <text:p>-780,79 </text:p>
          </table:table-cell>
          <table:table-cell table:style-name="ce5" office:value-type="float" office:value="-494.56" calcext:value-type="float">
            <text:p>-49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.35" calcext:value-type="float">
            <text:p>-1.275,35 </text:p>
          </table:table-cell>
          <table:table-cell table:style-name="ce5" office:value-type="float" office:value="7034.81" calcext:value-type="float">
            <text:p><text:s/>7.034,81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49.07" calcext:value-type="float">
            <text:p><text:s/>4.449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9.95" calcext:value-type="float">
            <text:p><text:s/>12.819,95 </text:p>
          </table:table-cell>
          <table:table-cell table:style-name="ce5" office:value-type="float" office:value="-1727.29" calcext:value-type="float">
            <text:p>-1.727,29 </text:p>
          </table:table-cell>
          <table:table-cell table:style-name="ce5" office:value-type="float" office:value="-1657.52" calcext:value-type="float">
            <text:p>-1.657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4.81" calcext:value-type="float">
            <text:p>-3.384,81 </text:p>
          </table:table-cell>
          <table:table-cell table:style-name="ce5" office:value-type="float" office:value="9435.14" calcext:value-type="float">
            <text:p><text:s/>9.435,14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938.22" calcext:value-type="float">
            <text:p><text:s/>938,22 </text:p>
          </table:table-cell>
          <table:table-cell table:style-name="ce5" office:value-type="float" office:value="9270.45" calcext:value-type="float">
            <text:p><text:s/>9.270,45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1092.32" calcext:value-type="float">
            <text:p>-1.092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57" calcext:value-type="float">
            <text:p>-2.101,57 </text:p>
          </table:table-cell>
          <table:table-cell table:style-name="ce5" office:value-type="float" office:value="7168.88" calcext:value-type="float">
            <text:p><text:s/>7.168,88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49.4" calcext:value-type="float">
            <text:p>-549,40 </text:p>
          </table:table-cell>
          <table:table-cell table:style-name="ce5" office:value-type="float" office:value="-43.66" calcext:value-type="float">
            <text:p>-4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06" calcext:value-type="float">
            <text:p>-593,06 </text:p>
          </table:table-cell>
          <table:table-cell table:style-name="ce5" office:value-type="float" office:value="4725.71" calcext:value-type="float">
            <text:p><text:s/>4.725,71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59.05" calcext:value-type="float">
            <text:p>-1.359,05 </text:p>
          </table:table-cell>
          <table:table-cell table:style-name="ce5" office:value-type="float" office:value="-1649.48" calcext:value-type="float">
            <text:p>-1.6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53" calcext:value-type="float">
            <text:p>-3.008,53 </text:p>
          </table:table-cell>
          <table:table-cell table:style-name="ce5" office:value-type="float" office:value="7509.95" calcext:value-type="float">
            <text:p><text:s/>7.509,95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-724,51 </text:p>
          </table:table-cell>
          <table:table-cell table:style-name="ce5" office:value-type="float" office:value="-246.79" calcext:value-type="float">
            <text:p>-246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-971,30 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38.95" calcext:value-type="float">
            <text:p><text:s/>3.338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1.27" calcext:value-type="float">
            <text:p><text:s/>9.421,27 </text:p>
          </table:table-cell>
          <table:table-cell table:style-name="ce5" office:value-type="float" office:value="-1183.5" calcext:value-type="float">
            <text:p>-1.183,50 </text:p>
          </table:table-cell>
          <table:table-cell table:style-name="ce5" office:value-type="float" office:value="-1291.75" calcext:value-type="float">
            <text:p>-1.291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5.25" calcext:value-type="float">
            <text:p>-2.475,25 </text:p>
          </table:table-cell>
          <table:table-cell table:style-name="ce5" office:value-type="float" office:value="6946.02" calcext:value-type="float">
            <text:p><text:s/>6.946,0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030.54" calcext:value-type="float">
            <text:p>-1.03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3.55" calcext:value-type="float">
            <text:p>-2.323,55 </text:p>
          </table:table-cell>
          <table:table-cell table:style-name="ce5" office:value-type="float" office:value="7782.17" calcext:value-type="float">
            <text:p><text:s/>7.782,17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7.7" calcext:value-type="float">
            <text:p><text:s/>8.157,70 </text:p>
          </table:table-cell>
          <table:table-cell table:style-name="ce5" office:value-type="float" office:value="-981.33" calcext:value-type="float">
            <text:p>-981,33 </text:p>
          </table:table-cell>
          <table:table-cell table:style-name="ce5" office:value-type="float" office:value="-1104.14" calcext:value-type="float">
            <text:p>-1.10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47" calcext:value-type="float">
            <text:p>-2.085,47 </text:p>
          </table:table-cell>
          <table:table-cell table:style-name="ce5" office:value-type="float" office:value="6072.23" calcext:value-type="float">
            <text:p><text:s/>6.072,23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73" calcext:value-type="float">
            <text:p><text:s/>197,73 </text:p>
          </table:table-cell>
          <table:table-cell table:style-name="ce5" office:value-type="float" office:value="10085.92" calcext:value-type="float">
            <text:p><text:s/>10.085,92 </text:p>
          </table:table-cell>
          <table:table-cell table:style-name="ce5" office:value-type="float" office:value="-1258.2" calcext:value-type="float">
            <text:p>-1.258,20 </text:p>
          </table:table-cell>
          <table:table-cell table:style-name="ce5" office:value-type="float" office:value="-1503.88" calcext:value-type="float">
            <text:p>-1.50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-2.762,08 </text:p>
          </table:table-cell>
          <table:table-cell table:style-name="ce5" office:value-type="float" office:value="7323.84" calcext:value-type="float">
            <text:p><text:s/>7.323,84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83" calcext:value-type="float">
            <text:p><text:s/>185,83 </text:p>
          </table:table-cell>
          <table:table-cell table:style-name="ce5" office:value-type="float" office:value="5495.75" calcext:value-type="float">
            <text:p><text:s/>5.495,75 </text:p>
          </table:table-cell>
          <table:table-cell table:style-name="ce5" office:value-type="float" office:value="-548.16" calcext:value-type="float">
            <text:p>-548,16 </text:p>
          </table:table-cell>
          <table:table-cell table:style-name="ce5" office:value-type="float" office:value="-440.12" calcext:value-type="float">
            <text:p>-44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-988,28 </text:p>
          </table:table-cell>
          <table:table-cell table:style-name="ce5" office:value-type="float" office:value="4507.47" calcext:value-type="float">
            <text:p><text:s/>4.507,47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7635.86" calcext:value-type="float">
            <text:p><text:s/>7.635,86 </text:p>
          </table:table-cell>
          <table:table-cell table:style-name="ce5" office:value-type="float" office:value="-736.55" calcext:value-type="float">
            <text:p>-736,55 </text:p>
          </table:table-cell>
          <table:table-cell table:style-name="ce5" office:value-type="float" office:value="-261.01" calcext:value-type="float">
            <text:p>-2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.56" calcext:value-type="float">
            <text:p>-997,56 </text:p>
          </table:table-cell>
          <table:table-cell table:style-name="ce5" office:value-type="float" office:value="6638.3" calcext:value-type="float">
            <text:p><text:s/>6.638,3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5.28" calcext:value-type="float">
            <text:p><text:s/>3.925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43" calcext:value-type="float">
            <text:p><text:s/>133,43 </text:p>
          </table:table-cell>
          <table:table-cell table:style-name="ce5" office:value-type="float" office:value="11909.28" calcext:value-type="float">
            <text:p><text:s/>11.909,28 </text:p>
          </table:table-cell>
          <table:table-cell table:style-name="ce5" office:value-type="float" office:value="-1286.5" calcext:value-type="float">
            <text:p>-1.286,50 </text:p>
          </table:table-cell>
          <table:table-cell table:style-name="ce5" office:value-type="float" office:value="-509.6" calcext:value-type="float">
            <text:p>-50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96.1" calcext:value-type="float">
            <text:p>-1.796,10 </text:p>
          </table:table-cell>
          <table:table-cell table:style-name="ce5" office:value-type="float" office:value="10113.18" calcext:value-type="float">
            <text:p><text:s/>10.113,18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3" calcext:value-type="float">
            <text:p><text:s/>271,13 </text:p>
          </table:table-cell>
          <table:table-cell table:style-name="ce5" office:value-type="float" office:value="9309.07" calcext:value-type="float">
            <text:p><text:s/>9.309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79.44" calcext:value-type="float">
            <text:p><text:s/>6.879,44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45.03" calcext:value-type="float">
            <text:p><text:s/>12.645,03 </text:p>
          </table:table-cell>
          <table:table-cell table:style-name="ce5" office:value-type="float" office:value="-1645.54" calcext:value-type="float">
            <text:p>-1.645,54 </text:p>
          </table:table-cell>
          <table:table-cell table:style-name="ce5" office:value-type="float" office:value="-2063.09" calcext:value-type="float">
            <text:p>-2.06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8.63" calcext:value-type="float">
            <text:p>-3.708,63 </text:p>
          </table:table-cell>
          <table:table-cell table:style-name="ce5" office:value-type="float" office:value="8936.4" calcext:value-type="float">
            <text:p><text:s/>8.936,40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0.51" calcext:value-type="float">
            <text:p><text:s/>4.470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1.54" calcext:value-type="float">
            <text:p><text:s/>13.411,54 </text:p>
          </table:table-cell>
          <table:table-cell table:style-name="ce5" office:value-type="float" office:value="-1537.3" calcext:value-type="float">
            <text:p>-1.537,30 </text:p>
          </table:table-cell>
          <table:table-cell table:style-name="ce5" office:value-type="float" office:value="-761.49" calcext:value-type="float">
            <text:p>-76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79" calcext:value-type="float">
            <text:p>-2.298,79 </text:p>
          </table:table-cell>
          <table:table-cell table:style-name="ce5" office:value-type="float" office:value="11112.75" calcext:value-type="float">
            <text:p><text:s/>11.112,75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47" calcext:value-type="float">
            <text:p><text:s/>190,47 </text:p>
          </table:table-cell>
          <table:table-cell table:style-name="ce5" office:value-type="float" office:value="9715.99" calcext:value-type="float">
            <text:p><text:s/>9.715,99 </text:p>
          </table:table-cell>
          <table:table-cell table:style-name="ce5" office:value-type="float" office:value="-1200.18" calcext:value-type="float">
            <text:p>-1.200,18 </text:p>
          </table:table-cell>
          <table:table-cell table:style-name="ce5" office:value-type="float" office:value="-1315.83" calcext:value-type="float">
            <text:p>-1.31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6.01" calcext:value-type="float">
            <text:p>-2.516,01 </text:p>
          </table:table-cell>
          <table:table-cell table:style-name="ce5" office:value-type="float" office:value="7199.98" calcext:value-type="float">
            <text:p><text:s/>7.199,98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635.4" calcext:value-type="float">
            <text:p><text:s/>16.635,40 </text:p>
          </table:table-cell>
          <table:table-cell table:style-name="ce5" office:value-type="float" office:value="-2284" calcext:value-type="float">
            <text:p>-2.284,00 </text:p>
          </table:table-cell>
          <table:table-cell table:style-name="ce5" office:value-type="float" office:value="-2984.87" calcext:value-type="float">
            <text:p>-2.98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68.87" calcext:value-type="float">
            <text:p>-5.268,87 </text:p>
          </table:table-cell>
          <table:table-cell table:style-name="ce5" office:value-type="float" office:value="11366.53" calcext:value-type="float">
            <text:p><text:s/>11.366,53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9.65" calcext:value-type="float">
            <text:p><text:s/>11.499,65 </text:p>
          </table:table-cell>
          <table:table-cell table:style-name="ce5" office:value-type="float" office:value="-1516.04" calcext:value-type="float">
            <text:p>-1.516,04 </text:p>
          </table:table-cell>
          <table:table-cell table:style-name="ce5" office:value-type="float" office:value="-1876.13" calcext:value-type="float">
            <text:p>-1.87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-3.392,17 </text:p>
          </table:table-cell>
          <table:table-cell table:style-name="ce5" office:value-type="float" office:value="8107.48" calcext:value-type="float">
            <text:p><text:s/>8.107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53.05" calcext:value-type="float">
            <text:p><text:s/>10.053,05 </text:p>
          </table:table-cell>
          <table:table-cell table:style-name="ce5" office:value-type="float" office:value="-1230.82" calcext:value-type="float">
            <text:p>-1.230,82 </text:p>
          </table:table-cell>
          <table:table-cell table:style-name="ce5" office:value-type="float" office:value="-1464.35" calcext:value-type="float">
            <text:p>-1.46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-2.695,17 </text:p>
          </table:table-cell>
          <table:table-cell table:style-name="ce5" office:value-type="float" office:value="7357.88" calcext:value-type="float">
            <text:p><text:s/>7.357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62.32" calcext:value-type="float">
            <text:p><text:s/>13.662,32 </text:p>
          </table:table-cell>
          <table:table-cell table:style-name="ce5" office:value-type="float" office:value="-1808.31" calcext:value-type="float">
            <text:p>-1.808,31 </text:p>
          </table:table-cell>
          <table:table-cell table:style-name="ce5" office:value-type="float" office:value="-2245.95" calcext:value-type="float">
            <text:p>-2.24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26" calcext:value-type="float">
            <text:p>-4.054,26 </text:p>
          </table:table-cell>
          <table:table-cell table:style-name="ce5" office:value-type="float" office:value="9608.06" calcext:value-type="float">
            <text:p><text:s/>9.608,0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3.57" calcext:value-type="float">
            <text:p><text:s/>4.283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.01" calcext:value-type="float">
            <text:p><text:s/>257,01 </text:p>
          </table:table-cell>
          <table:table-cell table:style-name="ce5" office:value-type="float" office:value="13107.73" calcext:value-type="float">
            <text:p><text:s/>13.107,73 </text:p>
          </table:table-cell>
          <table:table-cell table:style-name="ce5" office:value-type="float" office:value="-1451.31" calcext:value-type="float">
            <text:p>-1.451,31 </text:p>
          </table:table-cell>
          <table:table-cell table:style-name="ce5" office:value-type="float" office:value="-570.85" calcext:value-type="float">
            <text:p>-57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2.16" calcext:value-type="float">
            <text:p>-2.022,16 </text:p>
          </table:table-cell>
          <table:table-cell table:style-name="ce5" office:value-type="float" office:value="11085.57" calcext:value-type="float">
            <text:p><text:s/>11.085,57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77.25" calcext:value-type="float">
            <text:p>-1.277,25 </text:p>
          </table:table-cell>
          <table:table-cell table:style-name="ce5" office:value-type="float" office:value="-1427.1" calcext:value-type="float">
            <text:p>-1.42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-2.704,35 </text:p>
          </table:table-cell>
          <table:table-cell table:style-name="ce5" office:value-type="float" office:value="7302.86" calcext:value-type="float">
            <text:p><text:s/>7.302,8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292.21" calcext:value-type="float">
            <text:p>-292,21 </text:p>
          </table:table-cell>
          <table:table-cell table:style-name="ce5" office:value-type="float" office:value="-123.62" calcext:value-type="float">
            <text:p>-12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.83" calcext:value-type="float">
            <text:p>-415,83 </text:p>
          </table:table-cell>
          <table:table-cell table:style-name="ce5" office:value-type="float" office:value="3065.86" calcext:value-type="float">
            <text:p><text:s/>3.065,86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76.45" calcext:value-type="float">
            <text:p>-1.276,45 </text:p>
          </table:table-cell>
          <table:table-cell table:style-name="ce5" office:value-type="float" office:value="-1530.23" calcext:value-type="float">
            <text:p>-1.53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68" calcext:value-type="float">
            <text:p>-2.806,68 </text:p>
          </table:table-cell>
          <table:table-cell table:style-name="ce5" office:value-type="float" office:value="7195.56" calcext:value-type="float">
            <text:p><text:s/>7.195,56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7079.72" calcext:value-type="float">
            <text:p><text:s/>7.079,72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585.28" calcext:value-type="float">
            <text:p>-58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.24" calcext:value-type="float">
            <text:p>-1.250,24 </text:p>
          </table:table-cell>
          <table:table-cell table:style-name="ce5" office:value-type="float" office:value="4893.93" calcext:value-type="float">
            <text:p><text:s/>4.893,93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755.18" calcext:value-type="float">
            <text:p><text:s/>11.755,18 </text:p>
          </table:table-cell>
          <table:table-cell table:style-name="ce5" office:value-type="float" office:value="-1395.64" calcext:value-type="float">
            <text:p>-1.395,64 </text:p>
          </table:table-cell>
          <table:table-cell table:style-name="ce5" office:value-type="float" office:value="-1650.17" calcext:value-type="float">
            <text:p>-1.650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5.81" calcext:value-type="float">
            <text:p>-3.045,81 </text:p>
          </table:table-cell>
          <table:table-cell table:style-name="ce5" office:value-type="float" office:value="8709.37" calcext:value-type="float">
            <text:p><text:s/>8.709,37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-422,85 </text:p>
          </table:table-cell>
          <table:table-cell table:style-name="ce5" office:value-type="float" office:value="-13.8" calcext:value-type="float">
            <text:p>-1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-436,65 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-499,59 </text:p>
          </table:table-cell>
          <table:table-cell table:style-name="ce5" office:value-type="float" office:value="-49.15" calcext:value-type="float">
            <text:p>-4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-548,74 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7.09" calcext:value-type="float">
            <text:p><text:s/>9.617,09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615.97" calcext:value-type="float">
            <text:p><text:s/>7.615,9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252.52" calcext:value-type="float">
            <text:p><text:s/>13.252,52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515.24" calcext:value-type="float">
            <text:p><text:s/>7.515,24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style-name="ce5" office:value-type="float" office:value="-670.05" calcext:value-type="float">
            <text:p>-670,05 </text:p>
          </table:table-cell>
          <table:table-cell table:style-name="ce5" office:value-type="float" office:value="-186.17" calcext:value-type="float">
            <text:p>-18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.22" calcext:value-type="float">
            <text:p>-856,22 </text:p>
          </table:table-cell>
          <table:table-cell table:style-name="ce5" office:value-type="float" office:value="5324.32" calcext:value-type="float">
            <text:p><text:s/>5.324,32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29.23" calcext:value-type="float">
            <text:p><text:s/>5.829,23 </text:p>
          </table:table-cell>
          <table:table-cell table:style-name="ce5" office:value-type="float" office:value="-573.82" calcext:value-type="float">
            <text:p>-573,82 </text:p>
          </table:table-cell>
          <table:table-cell table:style-name="ce5" office:value-type="float" office:value="-97.51" calcext:value-type="float">
            <text:p>-97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33" calcext:value-type="float">
            <text:p>-671,33 </text:p>
          </table:table-cell>
          <table:table-cell table:style-name="ce5" office:value-type="float" office:value="5157.9" calcext:value-type="float">
            <text:p><text:s/>5.157,90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24.17" calcext:value-type="float">
            <text:p><text:s/>20.024,17 </text:p>
          </table:table-cell>
          <table:table-cell table:style-name="ce5" office:value-type="float" office:value="-2826.2" calcext:value-type="float">
            <text:p>-2.826,20 </text:p>
          </table:table-cell>
          <table:table-cell table:style-name="ce5" office:value-type="float" office:value="-3244.08" calcext:value-type="float">
            <text:p>-3.244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0.28" calcext:value-type="float">
            <text:p>-6.070,28 </text:p>
          </table:table-cell>
          <table:table-cell table:style-name="ce5" office:value-type="float" office:value="13953.89" calcext:value-type="float">
            <text:p><text:s/>13.953,89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555.84" calcext:value-type="float">
            <text:p>-1.55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0.03" calcext:value-type="float">
            <text:p>-2.850,03 </text:p>
          </table:table-cell>
          <table:table-cell table:style-name="ce5" office:value-type="float" office:value="7599.07" calcext:value-type="float">
            <text:p><text:s/>7.599,0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-112.56" calcext:value-type="float">
            <text:p>-11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.72" calcext:value-type="float">
            <text:p>-702,72 </text:p>
          </table:table-cell>
          <table:table-cell table:style-name="ce5" office:value-type="float" office:value="5243.17" calcext:value-type="float">
            <text:p><text:s/>5.243,17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22225.42" calcext:value-type="float">
            <text:p><text:s/>22.225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9154.54" calcext:value-type="float">
            <text:p><text:s/>19.154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9.17" calcext:value-type="float">
            <text:p><text:s/>8.439,17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567.95" calcext:value-type="float">
            <text:p>-56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.55" calcext:value-type="float">
            <text:p>-1.540,55 </text:p>
          </table:table-cell>
          <table:table-cell table:style-name="ce5" office:value-type="float" office:value="6898.62" calcext:value-type="float">
            <text:p><text:s/>6.898,62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-797,43 </text:p>
          </table:table-cell>
          <table:table-cell table:style-name="ce5" office:value-type="float" office:value="-332.93" calcext:value-type="float">
            <text:p>-332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-1.130,36 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.84" calcext:value-type="float">
            <text:p><text:s/>264,84 </text:p>
          </table:table-cell>
          <table:table-cell table:style-name="ce5" office:value-type="float" office:value="3551.03" calcext:value-type="float">
            <text:p><text:s/>3.551,03 </text:p>
          </table:table-cell>
          <table:table-cell table:style-name="ce5" office:value-type="float" office:value="-264.84" calcext:value-type="float">
            <text:p>-264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.84" calcext:value-type="float">
            <text:p>-264,84 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62.23" calcext:value-type="float">
            <text:p>-1.562,23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2.35" calcext:value-type="float">
            <text:p>-2.872,35 </text:p>
          </table:table-cell>
          <table:table-cell table:style-name="ce5" office:value-type="float" office:value="10701.74" calcext:value-type="float">
            <text:p><text:s/>10.701,74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6.72" calcext:value-type="float">
            <text:p><text:s/>9.516,72 </text:p>
          </table:table-cell>
          <table:table-cell table:style-name="ce5" office:value-type="float" office:value="-1145.01" calcext:value-type="float">
            <text:p>-1.145,01 </text:p>
          </table:table-cell>
          <table:table-cell table:style-name="ce5" office:value-type="float" office:value="-1288.32" calcext:value-type="float">
            <text:p>-1.288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-2.433,33 </text:p>
          </table:table-cell>
          <table:table-cell table:style-name="ce5" office:value-type="float" office:value="7083.39" calcext:value-type="float">
            <text:p><text:s/>7.083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93.56" calcext:value-type="float">
            <text:p><text:s/>20.593,56 </text:p>
          </table:table-cell>
          <table:table-cell table:style-name="ce5" office:value-type="float" office:value="-2917.3" calcext:value-type="float">
            <text:p>-2.917,30 </text:p>
          </table:table-cell>
          <table:table-cell table:style-name="ce5" office:value-type="float" office:value="-3899.21" calcext:value-type="float">
            <text:p>-3.89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-6.816,51 </text:p>
          </table:table-cell>
          <table:table-cell table:style-name="ce5" office:value-type="float" office:value="13777.05" calcext:value-type="float">
            <text:p><text:s/>13.777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2.8" calcext:value-type="float">
            <text:p>-12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-122,80 </text:p>
          </table:table-cell>
          <table:table-cell table:style-name="ce5" office:value-type="float" office:value="2000.59" calcext:value-type="float">
            <text:p><text:s/>2.000,59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38.14" calcext:value-type="float">
            <text:p><text:s/>11.838,14 </text:p>
          </table:table-cell>
          <table:table-cell table:style-name="ce5" office:value-type="float" office:value="-1516.44" calcext:value-type="float">
            <text:p>-1.516,44 </text:p>
          </table:table-cell>
          <table:table-cell table:style-name="ce5" office:value-type="float" office:value="-1876.7" calcext:value-type="float">
            <text:p>-1.87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3.14" calcext:value-type="float">
            <text:p>-3.393,14 </text:p>
          </table:table-cell>
          <table:table-cell table:style-name="ce5" office:value-type="float" office:value="8445" calcext:value-type="float">
            <text:p><text:s/>8.445,00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47.19" calcext:value-type="float">
            <text:p>-647,19 </text:p>
          </table:table-cell>
          <table:table-cell table:style-name="ce5" office:value-type="float" office:value="-165.11" calcext:value-type="float">
            <text:p>-16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2.3" calcext:value-type="float">
            <text:p>-812,30 </text:p>
          </table:table-cell>
          <table:table-cell table:style-name="ce5" office:value-type="float" office:value="5205" calcext:value-type="float">
            <text:p><text:s/>5.205,0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00.58" calcext:value-type="float">
            <text:p><text:s/>5.800,58 </text:p>
          </table:table-cell>
          <table:table-cell table:style-name="ce5" office:value-type="float" office:value="-569.81" calcext:value-type="float">
            <text:p>-569,81 </text:p>
          </table:table-cell>
          <table:table-cell table:style-name="ce5" office:value-type="float" office:value="-93.81" calcext:value-type="float">
            <text:p>-9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3.62" calcext:value-type="float">
            <text:p>-663,62 </text:p>
          </table:table-cell>
          <table:table-cell table:style-name="ce5" office:value-type="float" office:value="5136.96" calcext:value-type="float">
            <text:p><text:s/>5.136,96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.13" calcext:value-type="float">
            <text:p><text:s/>893,13 </text:p>
          </table:table-cell>
          <table:table-cell table:style-name="ce5" office:value-type="float" office:value="9399.43" calcext:value-type="float">
            <text:p><text:s/>9.399,43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7177.66" calcext:value-type="float">
            <text:p><text:s/>7.177,66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2.42" calcext:value-type="float">
            <text:p><text:s/>2.772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.34" calcext:value-type="float">
            <text:p><text:s/>838,34 </text:p>
          </table:table-cell>
          <table:table-cell table:style-name="ce5" office:value-type="float" office:value="9155.61" calcext:value-type="float">
            <text:p><text:s/>9.155,61 </text:p>
          </table:table-cell>
          <table:table-cell table:style-name="ce5" office:value-type="float" office:value="-781.74" calcext:value-type="float">
            <text:p>-781,74 </text:p>
          </table:table-cell>
          <table:table-cell table:style-name="ce5" office:value-type="float" office:value="-495.68" calcext:value-type="float">
            <text:p>-495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.42" calcext:value-type="float">
            <text:p>-1.277,42 </text:p>
          </table:table-cell>
          <table:table-cell table:style-name="ce5" office:value-type="float" office:value="7878.19" calcext:value-type="float">
            <text:p><text:s/>7.878,19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23.75" calcext:value-type="float">
            <text:p>-1.423,75 </text:p>
          </table:table-cell>
          <table:table-cell table:style-name="ce5" office:value-type="float" office:value="-1167.15" calcext:value-type="float">
            <text:p>-1.16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0.9" calcext:value-type="float">
            <text:p>-2.590,90 </text:p>
          </table:table-cell>
          <table:table-cell table:style-name="ce5" office:value-type="float" office:value="8331.92" calcext:value-type="float">
            <text:p><text:s/>8.331,92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25.47" calcext:value-type="float">
            <text:p><text:s/>3.725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73.31" calcext:value-type="float">
            <text:p><text:s/>10.173,31 </text:p>
          </table:table-cell>
          <table:table-cell table:style-name="ce5" office:value-type="float" office:value="-1303.82" calcext:value-type="float">
            <text:p>-1.303,82 </text:p>
          </table:table-cell>
          <table:table-cell table:style-name="ce5" office:value-type="float" office:value="-1517.61" calcext:value-type="float">
            <text:p>-1.517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43" calcext:value-type="float">
            <text:p>-2.821,43 </text:p>
          </table:table-cell>
          <table:table-cell table:style-name="ce5" office:value-type="float" office:value="7351.88" calcext:value-type="float">
            <text:p><text:s/>7.351,88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7469.2" calcext:value-type="float">
            <text:p><text:s/>7.469,20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4" calcext:value-type="float">
            <text:p><text:s/>149,40 </text:p>
          </table:table-cell>
          <table:table-cell table:style-name="ce5" office:value-type="float" office:value="8624.51" calcext:value-type="float">
            <text:p><text:s/>8.624,5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414.94" calcext:value-type="float">
            <text:p><text:s/>6.414,94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10.96" calcext:value-type="float">
            <text:p>-610,96 </text:p>
          </table:table-cell>
          <table:table-cell table:style-name="ce5" office:value-type="float" office:value="-131.73" calcext:value-type="float">
            <text:p>-13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.69" calcext:value-type="float">
            <text:p>-742,69 </text:p>
          </table:table-cell>
          <table:table-cell table:style-name="ce5" office:value-type="float" office:value="5015.82" calcext:value-type="float">
            <text:p><text:s/>5.015,82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style-name="ce5" office:value-type="float" office:value="-310.77" calcext:value-type="float">
            <text:p>-31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77" calcext:value-type="float">
            <text:p>-310,77 </text:p>
          </table:table-cell>
          <table:table-cell table:style-name="ce5" office:value-type="float" office:value="3303.48" calcext:value-type="float">
            <text:p><text:s/>3.303,48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-593.04" calcext:value-type="float">
            <text:p>-5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13" calcext:value-type="float">
            <text:p>-1.619,13 </text:p>
          </table:table-cell>
          <table:table-cell table:style-name="ce5" office:value-type="float" office:value="6818.36" calcext:value-type="float">
            <text:p><text:s/>6.818,36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64" calcext:value-type="float">
            <text:p><text:s/>271,64 </text:p>
          </table:table-cell>
          <table:table-cell table:style-name="ce5" office:value-type="float" office:value="9326.35" calcext:value-type="float">
            <text:p><text:s/>9.326,35 </text:p>
          </table:table-cell>
          <table:table-cell table:style-name="ce5" office:value-type="float" office:value="-1124.85" calcext:value-type="float">
            <text:p>-1.124,85 </text:p>
          </table:table-cell>
          <table:table-cell table:style-name="ce5" office:value-type="float" office:value="-683.48" calcext:value-type="float">
            <text:p>-68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-1.808,33 </text:p>
          </table:table-cell>
          <table:table-cell table:style-name="ce5" office:value-type="float" office:value="7518.02" calcext:value-type="float">
            <text:p><text:s/>7.518,02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style-name="ce5" office:value-type="float" office:value="-474.9" calcext:value-type="float">
            <text:p>-474,90 </text:p>
          </table:table-cell>
          <table:table-cell table:style-name="ce5" office:value-type="float" office:value="-37.78" calcext:value-type="float">
            <text:p>-3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68" calcext:value-type="float">
            <text:p>-512,68 </text:p>
          </table:table-cell>
          <table:table-cell table:style-name="ce5" office:value-type="float" office:value="4273.96" calcext:value-type="float">
            <text:p><text:s/>4.273,9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-410,46 </text:p>
          </table:table-cell>
          <table:table-cell table:style-name="ce5" office:value-type="float" office:value="-8.09" calcext:value-type="float">
            <text:p>-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-418,55 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8102.93" calcext:value-type="float">
            <text:p><text:s/>8.102,9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.72" calcext:value-type="float">
            <text:p><text:s/>284,72 </text:p>
          </table:table-cell>
          <table:table-cell table:style-name="ce5" office:value-type="float" office:value="11378.44" calcext:value-type="float">
            <text:p><text:s/>11.378,44 </text:p>
          </table:table-cell>
          <table:table-cell table:style-name="ce5" office:value-type="float" office:value="-1451.09" calcext:value-type="float">
            <text:p>-1.451,09 </text:p>
          </table:table-cell>
          <table:table-cell table:style-name="ce5" office:value-type="float" office:value="-1258.76" calcext:value-type="float">
            <text:p>-1.25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9.85" calcext:value-type="float">
            <text:p>-2.709,85 </text:p>
          </table:table-cell>
          <table:table-cell table:style-name="ce5" office:value-type="float" office:value="8668.59" calcext:value-type="float">
            <text:p><text:s/>8.668,59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95.3" calcext:value-type="float">
            <text:p><text:s/>11.395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4521.91" calcext:value-type="float">
            <text:p><text:s/>34.521,91 </text:p>
          </table:table-cell>
          <table:table-cell table:style-name="ce5" office:value-type="float" office:value="-4821.93" calcext:value-type="float">
            <text:p>-4.821,93 </text:p>
          </table:table-cell>
          <table:table-cell table:style-name="ce5" office:value-type="float" office:value="-4484.34" calcext:value-type="float">
            <text:p>-4.484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6.27" calcext:value-type="float">
            <text:p>-9.306,27 </text:p>
          </table:table-cell>
          <table:table-cell table:style-name="ce5" office:value-type="float" office:value="25215.64" calcext:value-type="float">
            <text:p><text:s/>25.215,64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1.09" calcext:value-type="float">
            <text:p><text:s/>3.301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3.28" calcext:value-type="float">
            <text:p><text:s/>9.903,28 </text:p>
          </table:table-cell>
          <table:table-cell table:style-name="ce5" office:value-type="float" office:value="-999.36" calcext:value-type="float">
            <text:p>-999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9.36" calcext:value-type="float">
            <text:p>-999,36 </text:p>
          </table:table-cell>
          <table:table-cell table:style-name="ce5" office:value-type="float" office:value="8903.92" calcext:value-type="float">
            <text:p><text:s/>8.903,92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71.35" calcext:value-type="float">
            <text:p><text:s/>16.071,35 </text:p>
          </table:table-cell>
          <table:table-cell table:style-name="ce5" office:value-type="float" office:value="-2193.75" calcext:value-type="float">
            <text:p>-2.193,75 </text:p>
          </table:table-cell>
          <table:table-cell table:style-name="ce5" office:value-type="float" office:value="-2330.98" calcext:value-type="float">
            <text:p>-2.33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24.73" calcext:value-type="float">
            <text:p>-4.524,73 </text:p>
          </table:table-cell>
          <table:table-cell table:style-name="ce5" office:value-type="float" office:value="11546.62" calcext:value-type="float">
            <text:p><text:s/>11.546,62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40.11" calcext:value-type="float">
            <text:p>-2.740,11 </text:p>
          </table:table-cell>
          <table:table-cell table:style-name="ce5" office:value-type="float" office:value="-3067.64" calcext:value-type="float">
            <text:p>-3.06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7.75" calcext:value-type="float">
            <text:p>-5.807,75 </text:p>
          </table:table-cell>
          <table:table-cell table:style-name="ce5" office:value-type="float" office:value="13342.32" calcext:value-type="float">
            <text:p><text:s/>13.342,32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74.28" calcext:value-type="float">
            <text:p>-274,28 </text:p>
          </table:table-cell>
          <table:table-cell table:style-name="ce5" office:value-type="float" office:value="-107.1" calcext:value-type="float">
            <text:p>-10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38" calcext:value-type="float">
            <text:p>-381,38 </text:p>
          </table:table-cell>
          <table:table-cell table:style-name="ce5" office:value-type="float" office:value="2972.24" calcext:value-type="float">
            <text:p><text:s/>2.972,24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style-name="ce5" office:value-type="float" office:value="-229.73" calcext:value-type="float">
            <text:p>-22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.73" calcext:value-type="float">
            <text:p>-229,73 </text:p>
          </table:table-cell>
          <table:table-cell table:style-name="ce5" office:value-type="float" office:value="2784.69" calcext:value-type="float">
            <text:p><text:s/>2.784,69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.44" calcext:value-type="float">
            <text:p><text:s/>262,44 </text:p>
          </table:table-cell>
          <table:table-cell table:style-name="ce5" office:value-type="float" office:value="6823.56" calcext:value-type="float">
            <text:p><text:s/>6.823,56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248.4" calcext:value-type="float">
            <text:p>-2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4.27" calcext:value-type="float">
            <text:p>-974,27 </text:p>
          </table:table-cell>
          <table:table-cell table:style-name="ce5" office:value-type="float" office:value="5849.29" calcext:value-type="float">
            <text:p><text:s/>5.849,29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48.92" calcext:value-type="float">
            <text:p><text:s/>5.848,92 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-435.99" calcext:value-type="float">
            <text:p>-43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57" calcext:value-type="float">
            <text:p>-1.012,57 </text:p>
          </table:table-cell>
          <table:table-cell table:style-name="ce5" office:value-type="float" office:value="4836.35" calcext:value-type="float">
            <text:p><text:s/>4.836,3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-1.033,27 </text:p>
          </table:table-cell>
          <table:table-cell table:style-name="ce5" office:value-type="float" office:value="-655.54" calcext:value-type="float">
            <text:p>-65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-1.688,81 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08.95" calcext:value-type="float">
            <text:p>-1.508,95 </text:p>
          </table:table-cell>
          <table:table-cell table:style-name="ce5" office:value-type="float" office:value="-1342.3" calcext:value-type="float">
            <text:p>-1.34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1.25" calcext:value-type="float">
            <text:p>-2.851,25 </text:p>
          </table:table-cell>
          <table:table-cell table:style-name="ce5" office:value-type="float" office:value="8604.1" calcext:value-type="float">
            <text:p><text:s/>8.604,1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043.48" calcext:value-type="float">
            <text:p>-4.0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3.38" calcext:value-type="float">
            <text:p>-7.423,38 </text:p>
          </table:table-cell>
          <table:table-cell table:style-name="ce5" office:value-type="float" office:value="16061.39" calcext:value-type="float">
            <text:p><text:s/>16.061,39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2.87" calcext:value-type="float">
            <text:p><text:s/>4.152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58.62" calcext:value-type="float">
            <text:p><text:s/>12.458,62 </text:p>
          </table:table-cell>
          <table:table-cell table:style-name="ce5" office:value-type="float" office:value="-1391.18" calcext:value-type="float">
            <text:p>-1.39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.18" calcext:value-type="float">
            <text:p>-1.391,18 </text:p>
          </table:table-cell>
          <table:table-cell table:style-name="ce5" office:value-type="float" office:value="11067.44" calcext:value-type="float">
            <text:p><text:s/>11.067,4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83" calcext:value-type="float">
            <text:p><text:s/>4.891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75.49" calcext:value-type="float">
            <text:p><text:s/>14.675,49 </text:p>
          </table:table-cell>
          <table:table-cell table:style-name="ce5" office:value-type="float" office:value="-1731.11" calcext:value-type="float">
            <text:p>-1.731,11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0.84" calcext:value-type="float">
            <text:p>-3.210,84 </text:p>
          </table:table-cell>
          <table:table-cell table:style-name="ce5" office:value-type="float" office:value="11464.65" calcext:value-type="float">
            <text:p><text:s/>11.464,6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style-name="ce5" office:value-type="float" office:value="-590.1" calcext:value-type="float">
            <text:p>-590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" calcext:value-type="float">
            <text:p>-590,10 </text:p>
          </table:table-cell>
          <table:table-cell table:style-name="ce5" office:value-type="float" office:value="5019.42" calcext:value-type="float">
            <text:p><text:s/>5.019,42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488.42" calcext:value-type="float">
            <text:p>-3.48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-6.483,86 </text:p>
          </table:table-cell>
          <table:table-cell table:style-name="ce5" office:value-type="float" office:value="14598.04" calcext:value-type="float">
            <text:p><text:s/>14.598,04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5.54" calcext:value-type="float">
            <text:p><text:s/>765,54 </text:p>
          </table:table-cell>
          <table:table-cell table:style-name="ce5" office:value-type="float" office:value="13524.98" calcext:value-type="float">
            <text:p><text:s/>13.524,98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903" calcext:value-type="float">
            <text:p><text:s/>10.903,00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529.36" calcext:value-type="float">
            <text:p>-4.5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3.14" calcext:value-type="float">
            <text:p>-7.883,14 </text:p>
          </table:table-cell>
          <table:table-cell table:style-name="ce5" office:value-type="float" office:value="15438.37" calcext:value-type="float">
            <text:p><text:s/>15.438,37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26.03" calcext:value-type="float">
            <text:p>-1.32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-2.497,16 </text:p>
          </table:table-cell>
          <table:table-cell table:style-name="ce5" office:value-type="float" office:value="7182.8" calcext:value-type="float">
            <text:p><text:s/>7.182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-959.3" calcext:value-type="float">
            <text:p>-959,30 </text:p>
          </table:table-cell>
          <table:table-cell table:style-name="ce5" office:value-type="float" office:value="-548.75" calcext:value-type="float">
            <text:p>-54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.05" calcext:value-type="float">
            <text:p>-1.508,05 </text:p>
          </table:table-cell>
          <table:table-cell table:style-name="ce5" office:value-type="float" office:value="6512" calcext:value-type="float">
            <text:p><text:s/>6.512,00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765.54" calcext:value-type="float">
            <text:p>-7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5.01" calcext:value-type="float">
            <text:p>-1.875,01 </text:p>
          </table:table-cell>
          <table:table-cell table:style-name="ce5" office:value-type="float" office:value="7083.56" calcext:value-type="float">
            <text:p><text:s/>7.083,56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83.63" calcext:value-type="float">
            <text:p>-483,63 </text:p>
          </table:table-cell>
          <table:table-cell table:style-name="ce5" office:value-type="float" office:value="-41.8" calcext:value-type="float">
            <text:p>-4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.43" calcext:value-type="float">
            <text:p>-525,43 </text:p>
          </table:table-cell>
          <table:table-cell table:style-name="ce5" office:value-type="float" office:value="4323.59" calcext:value-type="float">
            <text:p><text:s/>4.323,59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650.3" calcext:value-type="float">
            <text:p><text:s/>3.650,30 </text:p>
          </table:table-cell>
          <table:table-cell table:style-name="ce5" office:value-type="float" office:value="-268.77" calcext:value-type="float">
            <text:p>-268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.77" calcext:value-type="float">
            <text:p>-268,77 </text:p>
          </table:table-cell>
          <table:table-cell table:style-name="ce5" office:value-type="float" office:value="3381.53" calcext:value-type="float">
            <text:p><text:s/>3.381,53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44" calcext:value-type="float">
            <text:p><text:s/>309,44 </text:p>
          </table:table-cell>
          <table:table-cell table:style-name="ce5" office:value-type="float" office:value="8985.87" calcext:value-type="float">
            <text:p><text:s/>8.985,87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700.37" calcext:value-type="float">
            <text:p>-70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69" calcext:value-type="float">
            <text:p>-1.764,69 </text:p>
          </table:table-cell>
          <table:table-cell table:style-name="ce5" office:value-type="float" office:value="7221.18" calcext:value-type="float">
            <text:p><text:s/>7.221,18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style-name="ce5" office:value-type="float" office:value="-99.97" calcext:value-type="float">
            <text:p>-99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-99,97 </text:p>
          </table:table-cell>
          <table:table-cell table:style-name="ce5" office:value-type="float" office:value="1833.16" calcext:value-type="float">
            <text:p><text:s/>1.833,16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25.26" calcext:value-type="float">
            <text:p>-22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26" calcext:value-type="float">
            <text:p>-225,26 </text:p>
          </table:table-cell>
          <table:table-cell table:style-name="ce5" office:value-type="float" office:value="2751.94" calcext:value-type="float">
            <text:p><text:s/>2.751,9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46.8" calcext:value-type="float">
            <text:p>-446,80 </text:p>
          </table:table-cell>
          <table:table-cell table:style-name="ce5" office:value-type="float" office:value="-24.83" calcext:value-type="float">
            <text:p>-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1.63" calcext:value-type="float">
            <text:p>-471,63 </text:p>
          </table:table-cell>
          <table:table-cell table:style-name="ce5" office:value-type="float" office:value="4114.3" calcext:value-type="float">
            <text:p><text:s/>4.114,30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5.06" calcext:value-type="float">
            <text:p><text:s/>5.655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7973.19" calcext:value-type="float">
            <text:p><text:s/>17.973,19 </text:p>
          </table:table-cell>
          <table:table-cell table:style-name="ce5" office:value-type="float" office:value="-2082.19" calcext:value-type="float">
            <text:p>-2.082,19 </text:p>
          </table:table-cell>
          <table:table-cell table:style-name="ce5" office:value-type="float" office:value="-1308.76" calcext:value-type="float">
            <text:p>-1.30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0.95" calcext:value-type="float">
            <text:p>-3.390,95 </text:p>
          </table:table-cell>
          <table:table-cell table:style-name="ce5" office:value-type="float" office:value="14582.24" calcext:value-type="float">
            <text:p><text:s/>14.582,24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26.9" calcext:value-type="float">
            <text:p><text:s/>18.426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901.43" calcext:value-type="float">
            <text:p>-1.9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6.23" calcext:value-type="float">
            <text:p>-4.156,23 </text:p>
          </table:table-cell>
          <table:table-cell table:style-name="ce5" office:value-type="float" office:value="14270.67" calcext:value-type="float">
            <text:p><text:s/>14.270,67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52.73" calcext:value-type="float">
            <text:p><text:s/>4.052,7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58.2" calcext:value-type="float">
            <text:p><text:s/>12.158,20 </text:p>
          </table:table-cell>
          <table:table-cell table:style-name="ce5" office:value-type="float" office:value="-1345.12" calcext:value-type="float">
            <text:p>-1.345,12 </text:p>
          </table:table-cell>
          <table:table-cell table:style-name="ce5" office:value-type="float" office:value="-516.34" calcext:value-type="float">
            <text:p>-51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1.46" calcext:value-type="float">
            <text:p>-1.861,46 </text:p>
          </table:table-cell>
          <table:table-cell table:style-name="ce5" office:value-type="float" office:value="10296.74" calcext:value-type="float">
            <text:p><text:s/>10.296,74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33.24" calcext:value-type="float">
            <text:p><text:s/>10.733,24 </text:p>
          </table:table-cell>
          <table:table-cell table:style-name="ce5" office:value-type="float" office:value="-1339.65" calcext:value-type="float">
            <text:p>-1.339,65 </text:p>
          </table:table-cell>
          <table:table-cell table:style-name="ce5" office:value-type="float" office:value="-1621.47" calcext:value-type="float">
            <text:p>-1.62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1.12" calcext:value-type="float">
            <text:p>-2.961,12 </text:p>
          </table:table-cell>
          <table:table-cell table:style-name="ce5" office:value-type="float" office:value="7772.12" calcext:value-type="float">
            <text:p><text:s/>7.772,12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.12" calcext:value-type="float">
            <text:p><text:s/>639,12 </text:p>
          </table:table-cell>
          <table:table-cell table:style-name="ce5" office:value-type="float" office:value="5514.79" calcext:value-type="float">
            <text:p><text:s/>5.514,79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29.3" calcext:value-type="float">
            <text:p>-2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.67" calcext:value-type="float">
            <text:p>-516,67 </text:p>
          </table:table-cell>
          <table:table-cell table:style-name="ce5" office:value-type="float" office:value="4998.12" calcext:value-type="float">
            <text:p><text:s/>4.998,12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646.76" calcext:value-type="float">
            <text:p><text:s/>4.646,76 </text:p>
          </table:table-cell>
          <table:table-cell table:style-name="ce5" office:value-type="float" office:value="-408.28" calcext:value-type="float">
            <text:p>-40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28" calcext:value-type="float">
            <text:p>-408,28 </text:p>
          </table:table-cell>
          <table:table-cell table:style-name="ce5" office:value-type="float" office:value="4238.48" calcext:value-type="float">
            <text:p><text:s/>4.238,48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01" calcext:value-type="float">
            <text:p><text:s/>258,01 </text:p>
          </table:table-cell>
          <table:table-cell table:style-name="ce5" office:value-type="float" office:value="8858.38" calcext:value-type="float">
            <text:p><text:s/>8.858,38 </text:p>
          </table:table-cell>
          <table:table-cell table:style-name="ce5" office:value-type="float" office:value="-1052.15" calcext:value-type="float">
            <text:p>-1.052,15 </text:p>
          </table:table-cell>
          <table:table-cell table:style-name="ce5" office:value-type="float" office:value="-682.8" calcext:value-type="float">
            <text:p>-68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4.95" calcext:value-type="float">
            <text:p>-1.734,95 </text:p>
          </table:table-cell>
          <table:table-cell table:style-name="ce5" office:value-type="float" office:value="7123.43" calcext:value-type="float">
            <text:p><text:s/>7.123,43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2.66" calcext:value-type="float">
            <text:p><text:s/>902,66 </text:p>
          </table:table-cell>
          <table:table-cell table:style-name="ce5" office:value-type="float" office:value="10129.26" calcext:value-type="float">
            <text:p><text:s/>10.129,26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98.92" calcext:value-type="float">
            <text:p>-1.29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-2.451,27 </text:p>
          </table:table-cell>
          <table:table-cell table:style-name="ce5" office:value-type="float" office:value="7677.99" calcext:value-type="float">
            <text:p><text:s/>7.677,99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8.75" calcext:value-type="float">
            <text:p><text:s/>7.638,75 </text:p>
          </table:table-cell>
          <table:table-cell table:style-name="ce5" office:value-type="float" office:value="-898.29" calcext:value-type="float">
            <text:p>-898,29 </text:p>
          </table:table-cell>
          <table:table-cell table:style-name="ce5" office:value-type="float" office:value="-460.67" calcext:value-type="float">
            <text:p>-46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.96" calcext:value-type="float">
            <text:p>-1.358,96 </text:p>
          </table:table-cell>
          <table:table-cell table:style-name="ce5" office:value-type="float" office:value="6279.79" calcext:value-type="float">
            <text:p><text:s/>6.279,79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-4733.58" calcext:value-type="float">
            <text:p>-4.73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28.81" calcext:value-type="float">
            <text:p>-8.228,81 </text:p>
          </table:table-cell>
          <table:table-cell table:style-name="ce5" office:value-type="float" office:value="15976.77" calcext:value-type="float">
            <text:p><text:s/>15.976,77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-562,78 </text:p>
          </table:table-cell>
          <table:table-cell table:style-name="ce5" office:value-type="float" office:value="-87.33" calcext:value-type="float">
            <text:p>-8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-650,11 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37.48" calcext:value-type="float">
            <text:p><text:s/>3.037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871.62" calcext:value-type="float">
            <text:p><text:s/>871,62 </text:p>
          </table:table-cell>
          <table:table-cell table:style-name="ce5" office:value-type="float" office:value="8135.6" calcext:value-type="float">
            <text:p><text:s/>8.135,60 </text:p>
          </table:table-cell>
          <table:table-cell table:style-name="ce5" office:value-type="float" office:value="-838.33" calcext:value-type="float">
            <text:p>-838,33 </text:p>
          </table:table-cell>
          <table:table-cell table:style-name="ce5" office:value-type="float" office:value="-381.24" calcext:value-type="float">
            <text:p>-381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9.57" calcext:value-type="float">
            <text:p>-1.219,57 </text:p>
          </table:table-cell>
          <table:table-cell table:style-name="ce5" office:value-type="float" office:value="6916.03" calcext:value-type="float">
            <text:p><text:s/>6.916,03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style-name="ce5" office:value-type="float" office:value="-590.09" calcext:value-type="float">
            <text:p>-590,09 </text:p>
          </table:table-cell>
          <table:table-cell table:style-name="ce5" office:value-type="float" office:value="-458.81" calcext:value-type="float">
            <text:p>-45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-1.048,90 </text:p>
          </table:table-cell>
          <table:table-cell table:style-name="ce5" office:value-type="float" office:value="4560.51" calcext:value-type="float">
            <text:p><text:s/>4.560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1.85" calcext:value-type="float">
            <text:p><text:s/>1.551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5.42" calcext:value-type="float">
            <text:p><text:s/>5.865,42 </text:p>
          </table:table-cell>
          <table:table-cell table:style-name="ce5" office:value-type="float" office:value="-625.93" calcext:value-type="float">
            <text:p>-625,93 </text:p>
          </table:table-cell>
          <table:table-cell table:style-name="ce5" office:value-type="float" office:value="-145.52" calcext:value-type="float">
            <text:p>-14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1.45" calcext:value-type="float">
            <text:p>-771,45 </text:p>
          </table:table-cell>
          <table:table-cell table:style-name="ce5" office:value-type="float" office:value="5093.97" calcext:value-type="float">
            <text:p><text:s/>5.093,97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333.01" calcext:value-type="float">
            <text:p><text:s/>6.333,01 </text:p>
          </table:table-cell>
          <table:table-cell table:style-name="ce5" office:value-type="float" office:value="-644.35" calcext:value-type="float">
            <text:p>-644,35 </text:p>
          </table:table-cell>
          <table:table-cell table:style-name="ce5" office:value-type="float" office:value="-162.5" calcext:value-type="float">
            <text:p>-16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.85" calcext:value-type="float">
            <text:p>-806,85 </text:p>
          </table:table-cell>
          <table:table-cell table:style-name="ce5" office:value-type="float" office:value="5526.16" calcext:value-type="float">
            <text:p><text:s/>5.526,16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98" calcext:value-type="float">
            <text:p><text:s/>197,98 </text:p>
          </table:table-cell>
          <table:table-cell table:style-name="ce5" office:value-type="float" office:value="5147.89" calcext:value-type="float">
            <text:p><text:s/>5.147,89 </text:p>
          </table:table-cell>
          <table:table-cell table:style-name="ce5" office:value-type="float" office:value="-497.76" calcext:value-type="float">
            <text:p>-497,76 </text:p>
          </table:table-cell>
          <table:table-cell table:style-name="ce5" office:value-type="float" office:value="-48.31" calcext:value-type="float">
            <text:p>-4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-546,07 </text:p>
          </table:table-cell>
          <table:table-cell table:style-name="ce5" office:value-type="float" office:value="4601.82" calcext:value-type="float">
            <text:p><text:s/>4.601,82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3.09" calcext:value-type="float">
            <text:p><text:s/>753,09 </text:p>
          </table:table-cell>
          <table:table-cell table:style-name="ce5" office:value-type="float" office:value="3475.45" calcext:value-type="float">
            <text:p><text:s/>3.475,45 </text:p>
          </table:table-cell>
          <table:table-cell table:style-name="ce5" office:value-type="float" office:value="-194.68" calcext:value-type="float">
            <text:p>-19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.68" calcext:value-type="float">
            <text:p>-194,68 </text:p>
          </table:table-cell>
          <table:table-cell table:style-name="ce5" office:value-type="float" office:value="3280.77" calcext:value-type="float">
            <text:p><text:s/>3.280,77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.44" calcext:value-type="float">
            <text:p><text:s/>216,44 </text:p>
          </table:table-cell>
          <table:table-cell table:style-name="ce5" office:value-type="float" office:value="5627.47" calcext:value-type="float">
            <text:p><text:s/>5.627,47 </text:p>
          </table:table-cell>
          <table:table-cell table:style-name="ce5" office:value-type="float" office:value="-562.32" calcext:value-type="float">
            <text:p>-562,32 </text:p>
          </table:table-cell>
          <table:table-cell table:style-name="ce5" office:value-type="float" office:value="-464.03" calcext:value-type="float">
            <text:p>-46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35" calcext:value-type="float">
            <text:p>-1.026,35 </text:p>
          </table:table-cell>
          <table:table-cell table:style-name="ce5" office:value-type="float" office:value="4601.12" calcext:value-type="float">
            <text:p><text:s/>4.601,12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2.85" calcext:value-type="float">
            <text:p><text:s/>8.432,85 </text:p>
          </table:table-cell>
          <table:table-cell table:style-name="ce5" office:value-type="float" office:value="-971.59" calcext:value-type="float">
            <text:p>-971,59 </text:p>
          </table:table-cell>
          <table:table-cell table:style-name="ce5" office:value-type="float" office:value="-566.49" calcext:value-type="float">
            <text:p>-56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.08" calcext:value-type="float">
            <text:p>-1.538,08 </text:p>
          </table:table-cell>
          <table:table-cell table:style-name="ce5" office:value-type="float" office:value="6894.77" calcext:value-type="float">
            <text:p><text:s/>6.894,77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04.23" calcext:value-type="float">
            <text:p><text:s/>8.304,23 </text:p>
          </table:table-cell>
          <table:table-cell table:style-name="ce5" office:value-type="float" office:value="-951.01" calcext:value-type="float">
            <text:p>-951,01 </text:p>
          </table:table-cell>
          <table:table-cell table:style-name="ce5" office:value-type="float" office:value="-536.78" calcext:value-type="float">
            <text:p>-53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7.79" calcext:value-type="float">
            <text:p>-1.487,79 </text:p>
          </table:table-cell>
          <table:table-cell table:style-name="ce5" office:value-type="float" office:value="6816.44" calcext:value-type="float">
            <text:p><text:s/>6.816,44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514.3" calcext:value-type="float">
            <text:p><text:s/>9.514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7292.53" calcext:value-type="float">
            <text:p><text:s/>7.292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1" calcext:value-type="float">
            <text:p><text:s/>269,71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7" calcext:value-type="float">
            <text:p><text:s/>6.849,07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82.83" calcext:value-type="float">
            <text:p><text:s/>5.382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816.94" calcext:value-type="float">
            <text:p><text:s/>4.816,94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18.54" calcext:value-type="float">
            <text:p>-1.31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9067.04" calcext:value-type="float">
            <text:p><text:s/>9.067,04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1.88" calcext:value-type="float">
            <text:p><text:s/>4.331,8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95.65" calcext:value-type="float">
            <text:p><text:s/>12.995,65 </text:p>
          </table:table-cell>
          <table:table-cell table:style-name="ce5" office:value-type="float" office:value="-1473.53" calcext:value-type="float">
            <text:p>-1.473,53 </text:p>
          </table:table-cell>
          <table:table-cell table:style-name="ce5" office:value-type="float" office:value="-645.31" calcext:value-type="float">
            <text:p>-64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18.84" calcext:value-type="float">
            <text:p>-2.118,84 </text:p>
          </table:table-cell>
          <table:table-cell table:style-name="ce5" office:value-type="float" office:value="10876.81" calcext:value-type="float">
            <text:p><text:s/>10.876,81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21" calcext:value-type="float">
            <text:p><text:s/>11.914,21 </text:p>
          </table:table-cell>
          <table:table-cell table:style-name="ce5" office:value-type="float" office:value="-1528.61" calcext:value-type="float">
            <text:p>-1.528,61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-2.899,29 </text:p>
          </table:table-cell>
          <table:table-cell table:style-name="ce5" office:value-type="float" office:value="9014.92" calcext:value-type="float">
            <text:p><text:s/>9.014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-488,20 </text:p>
          </table:table-cell>
          <table:table-cell table:style-name="ce5" office:value-type="float" office:value="-43.9" calcext:value-type="float">
            <text:p>-43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-532,10 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1251.12" calcext:value-type="float">
            <text:p><text:s/>31.251,12 </text:p>
          </table:table-cell>
          <table:table-cell table:style-name="ce5" office:value-type="float" office:value="-4622.51" calcext:value-type="float">
            <text:p>-4.622,51 </text:p>
          </table:table-cell>
          <table:table-cell table:style-name="ce5" office:value-type="float" office:value="-6361.1" calcext:value-type="float">
            <text:p>-6.36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3.61" calcext:value-type="float">
            <text:p>-10.983,61 </text:p>
          </table:table-cell>
          <table:table-cell table:style-name="ce5" office:value-type="float" office:value="20267.51" calcext:value-type="float">
            <text:p><text:s/>20.267,51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-657,54 </text:p>
          </table:table-cell>
          <table:table-cell table:style-name="ce5" office:value-type="float" office:value="-624.88" calcext:value-type="float">
            <text:p>-62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-1.282,42 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14.24" calcext:value-type="float">
            <text:p>-1.214,24 </text:p>
          </table:table-cell>
          <table:table-cell table:style-name="ce5" office:value-type="float" office:value="-1440.4" calcext:value-type="float">
            <text:p>-1.44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64" calcext:value-type="float">
            <text:p>-2.654,64 </text:p>
          </table:table-cell>
          <table:table-cell table:style-name="ce5" office:value-type="float" office:value="6958.76" calcext:value-type="float">
            <text:p><text:s/>6.958,76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113.72" calcext:value-type="float">
            <text:p><text:s/>11.113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8266.58" calcext:value-type="float">
            <text:p><text:s/>8.266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.65" calcext:value-type="float">
            <text:p><text:s/>212,65 </text:p>
          </table:table-cell>
          <table:table-cell table:style-name="ce5" office:value-type="float" office:value="8718.95" calcext:value-type="float">
            <text:p><text:s/>8.718,95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549.32" calcext:value-type="float">
            <text:p><text:s/>6.549,32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style-name="ce5" office:value-type="float" office:value="-584.13" calcext:value-type="float">
            <text:p>-584,13 </text:p>
          </table:table-cell>
          <table:table-cell table:style-name="ce5" office:value-type="float" office:value="-107" calcext:value-type="float">
            <text:p>-10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13" calcext:value-type="float">
            <text:p>-691,13 </text:p>
          </table:table-cell>
          <table:table-cell table:style-name="ce5" office:value-type="float" office:value="4875.68" calcext:value-type="float">
            <text:p><text:s/>4.875,6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42.66" calcext:value-type="float">
            <text:p>-542,66 </text:p>
          </table:table-cell>
          <table:table-cell table:style-name="ce5" office:value-type="float" office:value="-69" calcext:value-type="float">
            <text:p>-6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.66" calcext:value-type="float">
            <text:p>-611,66 </text:p>
          </table:table-cell>
          <table:table-cell table:style-name="ce5" office:value-type="float" office:value="4659" calcext:value-type="float">
            <text:p><text:s/>4.659,00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75.46" calcext:value-type="float">
            <text:p>-675,46 </text:p>
          </table:table-cell>
          <table:table-cell table:style-name="ce5" office:value-type="float" office:value="-191.16" calcext:value-type="float">
            <text:p>-1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6.62" calcext:value-type="float">
            <text:p>-866,62 </text:p>
          </table:table-cell>
          <table:table-cell table:style-name="ce5" office:value-type="float" office:value="5352.57" calcext:value-type="float">
            <text:p><text:s/>5.352,57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57.83" calcext:value-type="float">
            <text:p>-5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-576,25 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12" calcext:value-type="float">
            <text:p><text:s/>302,12 </text:p>
          </table:table-cell>
          <table:table-cell table:style-name="ce5" office:value-type="float" office:value="8773.97" calcext:value-type="float">
            <text:p><text:s/>8.773,97 </text:p>
          </table:table-cell>
          <table:table-cell table:style-name="ce5" office:value-type="float" office:value="-1031.59" calcext:value-type="float">
            <text:p>-1.031,59 </text:p>
          </table:table-cell>
          <table:table-cell table:style-name="ce5" office:value-type="float" office:value="-1176.71" calcext:value-type="float">
            <text:p>-1.17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8.3" calcext:value-type="float">
            <text:p>-2.208,30 </text:p>
          </table:table-cell>
          <table:table-cell table:style-name="ce5" office:value-type="float" office:value="6565.67" calcext:value-type="float">
            <text:p><text:s/>6.565,67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0.17" calcext:value-type="float">
            <text:p><text:s/>9.120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60.52" calcext:value-type="float">
            <text:p><text:s/>27.360,52 </text:p>
          </table:table-cell>
          <table:table-cell table:style-name="ce5" office:value-type="float" office:value="-3729.87" calcext:value-type="float">
            <text:p>-3.729,87 </text:p>
          </table:table-cell>
          <table:table-cell table:style-name="ce5" office:value-type="float" office:value="-3433.23" calcext:value-type="float">
            <text:p>-3.43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63.1" calcext:value-type="float">
            <text:p>-7.163,10 </text:p>
          </table:table-cell>
          <table:table-cell table:style-name="ce5" office:value-type="float" office:value="20197.42" calcext:value-type="float">
            <text:p><text:s/>20.197,42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967.69" calcext:value-type="float">
            <text:p><text:s/>9.967,69 </text:p>
          </table:table-cell>
          <table:table-cell table:style-name="ce5" office:value-type="float" office:value="-1109.64" calcext:value-type="float">
            <text:p>-1.109,64 </text:p>
          </table:table-cell>
          <table:table-cell table:style-name="ce5" office:value-type="float" office:value="-1289.4" calcext:value-type="float">
            <text:p>-1.2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04" calcext:value-type="float">
            <text:p>-2.399,04 </text:p>
          </table:table-cell>
          <table:table-cell table:style-name="ce5" office:value-type="float" office:value="7568.65" calcext:value-type="float">
            <text:p><text:s/>7.568,65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77" calcext:value-type="float">
            <text:p><text:s/>154,77 </text:p>
          </table:table-cell>
          <table:table-cell table:style-name="ce5" office:value-type="float" office:value="6347" calcext:value-type="float">
            <text:p><text:s/>6.347,00 </text:p>
          </table:table-cell>
          <table:table-cell table:style-name="ce5" office:value-type="float" office:value="-671.68" calcext:value-type="float">
            <text:p>-671,68 </text:p>
          </table:table-cell>
          <table:table-cell table:style-name="ce5" office:value-type="float" office:value="-596.65" calcext:value-type="float">
            <text:p>-59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8.33" calcext:value-type="float">
            <text:p>-1.268,33 </text:p>
          </table:table-cell>
          <table:table-cell table:style-name="ce5" office:value-type="float" office:value="5078.67" calcext:value-type="float">
            <text:p><text:s/>5.078,67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7321.3" calcext:value-type="float">
            <text:p><text:s/>7.321,30 </text:p>
          </table:table-cell>
          <table:table-cell table:style-name="ce5" office:value-type="float" office:value="-688.63" calcext:value-type="float">
            <text:p>-688,63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-1.366,05 </text:p>
          </table:table-cell>
          <table:table-cell table:style-name="ce5" office:value-type="float" office:value="5955.25" calcext:value-type="float">
            <text:p><text:s/>5.955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2.88" calcext:value-type="float">
            <text:p><text:s/>10.172,88 </text:p>
          </table:table-cell>
          <table:table-cell table:style-name="ce5" office:value-type="float" office:value="-1249.99" calcext:value-type="float">
            <text:p>-1.249,99 </text:p>
          </table:table-cell>
          <table:table-cell table:style-name="ce5" office:value-type="float" office:value="-1492.03" calcext:value-type="float">
            <text:p>-1.49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2" calcext:value-type="float">
            <text:p>-2.742,02 </text:p>
          </table:table-cell>
          <table:table-cell table:style-name="ce5" office:value-type="float" office:value="7430.86" calcext:value-type="float">
            <text:p><text:s/>7.430,86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0.37" calcext:value-type="float">
            <text:p><text:s/>4.430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27.11" calcext:value-type="float">
            <text:p><text:s/>13.627,11 </text:p>
          </table:table-cell>
          <table:table-cell table:style-name="ce5" office:value-type="float" office:value="-1518.83" calcext:value-type="float">
            <text:p>-1.518,83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5.37" calcext:value-type="float">
            <text:p>-2.785,37 </text:p>
          </table:table-cell>
          <table:table-cell table:style-name="ce5" office:value-type="float" office:value="10841.74" calcext:value-type="float">
            <text:p><text:s/>10.841,74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8.02" calcext:value-type="float">
            <text:p><text:s/>5.038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14.07" calcext:value-type="float">
            <text:p><text:s/>15.114,07 </text:p>
          </table:table-cell>
          <table:table-cell table:style-name="ce5" office:value-type="float" office:value="-1798.35" calcext:value-type="float">
            <text:p>-1.798,35 </text:p>
          </table:table-cell>
          <table:table-cell table:style-name="ce5" office:value-type="float" office:value="-1547.28" calcext:value-type="float">
            <text:p>-1.54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45.63" calcext:value-type="float">
            <text:p>-3.345,63 </text:p>
          </table:table-cell>
          <table:table-cell table:style-name="ce5" office:value-type="float" office:value="11768.44" calcext:value-type="float">
            <text:p><text:s/>11.768,44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5.93" calcext:value-type="float">
            <text:p><text:s/>9.495,93 </text:p>
          </table:table-cell>
          <table:table-cell table:style-name="ce5" office:value-type="float" office:value="-1141.68" calcext:value-type="float">
            <text:p>-1.141,68 </text:p>
          </table:table-cell>
          <table:table-cell table:style-name="ce5" office:value-type="float" office:value="-1283.52" calcext:value-type="float">
            <text:p>-1.28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2" calcext:value-type="float">
            <text:p>-2.425,20 </text:p>
          </table:table-cell>
          <table:table-cell table:style-name="ce5" office:value-type="float" office:value="7070.73" calcext:value-type="float">
            <text:p><text:s/>7.070,73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51.06" calcext:value-type="float">
            <text:p><text:s/>3.851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53.19" calcext:value-type="float">
            <text:p><text:s/>11.553,19 </text:p>
          </table:table-cell>
          <table:table-cell table:style-name="ce5" office:value-type="float" office:value="-1252.35" calcext:value-type="float">
            <text:p>-1.252,35 </text:p>
          </table:table-cell>
          <table:table-cell table:style-name="ce5" office:value-type="float" office:value="-475.31" calcext:value-type="float">
            <text:p>-47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7.66" calcext:value-type="float">
            <text:p>-1.727,66 </text:p>
          </table:table-cell>
          <table:table-cell table:style-name="ce5" office:value-type="float" office:value="9825.53" calcext:value-type="float">
            <text:p><text:s/>9.825,53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395.09" calcext:value-type="float">
            <text:p><text:s/>6.395,09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.11" calcext:value-type="float">
            <text:p><text:s/>246,11 </text:p>
          </table:table-cell>
          <table:table-cell table:style-name="ce5" office:value-type="float" office:value="9836.44" calcext:value-type="float">
            <text:p><text:s/>9.836,44 </text:p>
          </table:table-cell>
          <table:table-cell table:style-name="ce5" office:value-type="float" office:value="-1210.55" calcext:value-type="float">
            <text:p>-1.210,55 </text:p>
          </table:table-cell>
          <table:table-cell table:style-name="ce5" office:value-type="float" office:value="-1435.07" calcext:value-type="float">
            <text:p>-1.4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62" calcext:value-type="float">
            <text:p>-2.645,62 </text:p>
          </table:table-cell>
          <table:table-cell table:style-name="ce5" office:value-type="float" office:value="7190.82" calcext:value-type="float">
            <text:p><text:s/>7.190,82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30.17" calcext:value-type="float">
            <text:p><text:s/>9.830,17 </text:p>
          </table:table-cell>
          <table:table-cell table:style-name="ce5" office:value-type="float" office:value="-1195.16" calcext:value-type="float">
            <text:p>-1.195,16 </text:p>
          </table:table-cell>
          <table:table-cell table:style-name="ce5" office:value-type="float" office:value="-889.27" calcext:value-type="float">
            <text:p>-88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4.43" calcext:value-type="float">
            <text:p>-2.084,43 </text:p>
          </table:table-cell>
          <table:table-cell table:style-name="ce5" office:value-type="float" office:value="7745.74" calcext:value-type="float">
            <text:p><text:s/>7.745,74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6.27" calcext:value-type="float">
            <text:p><text:s/>4.356,2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68.82" calcext:value-type="float">
            <text:p><text:s/>13.068,82 </text:p>
          </table:table-cell>
          <table:table-cell table:style-name="ce5" office:value-type="float" office:value="-1484.75" calcext:value-type="float">
            <text:p>-1.484,75 </text:p>
          </table:table-cell>
          <table:table-cell table:style-name="ce5" office:value-type="float" office:value="-708.71" calcext:value-type="float">
            <text:p>-70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93.46" calcext:value-type="float">
            <text:p>-2.193,46 </text:p>
          </table:table-cell>
          <table:table-cell table:style-name="ce5" office:value-type="float" office:value="10875.36" calcext:value-type="float">
            <text:p><text:s/>10.875,36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724.51" calcext:value-type="float">
            <text:p><text:s/>3.724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37.31" calcext:value-type="float">
            <text:p><text:s/>10.637,31 </text:p>
          </table:table-cell>
          <table:table-cell table:style-name="ce5" office:value-type="float" office:value="-1324.3" calcext:value-type="float">
            <text:p>-1.324,30 </text:p>
          </table:table-cell>
          <table:table-cell table:style-name="ce5" office:value-type="float" office:value="-1599.31" calcext:value-type="float">
            <text:p>-1.599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3.61" calcext:value-type="float">
            <text:p>-2.923,61 </text:p>
          </table:table-cell>
          <table:table-cell table:style-name="ce5" office:value-type="float" office:value="7713.7" calcext:value-type="float">
            <text:p><text:s/>7.713,70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16.04" calcext:value-type="float">
            <text:p><text:s/>9.216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1271" calcext:value-type="float">
            <text:p>-1.27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7.9" calcext:value-type="float">
            <text:p>-2.367,90 </text:p>
          </table:table-cell>
          <table:table-cell table:style-name="ce5" office:value-type="float" office:value="6848.14" calcext:value-type="float">
            <text:p><text:s/>6.848,14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10.04" calcext:value-type="float">
            <text:p><text:s/>10.410,04 </text:p>
          </table:table-cell>
          <table:table-cell table:style-name="ce5" office:value-type="float" office:value="-1287.94" calcext:value-type="float">
            <text:p>-1.287,94 </text:p>
          </table:table-cell>
          <table:table-cell table:style-name="ce5" office:value-type="float" office:value="-1546.81" calcext:value-type="float">
            <text:p>-1.54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4.75" calcext:value-type="float">
            <text:p>-2.834,75 </text:p>
          </table:table-cell>
          <table:table-cell table:style-name="ce5" office:value-type="float" office:value="7575.29" calcext:value-type="float">
            <text:p><text:s/>7.575,29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25.51" calcext:value-type="float">
            <text:p>-825,51 </text:p>
          </table:table-cell>
          <table:table-cell table:style-name="ce5" office:value-type="float" office:value="-827.04" calcext:value-type="float">
            <text:p>-82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55" calcext:value-type="float">
            <text:p>-1.652,55 </text:p>
          </table:table-cell>
          <table:table-cell table:style-name="ce5" office:value-type="float" office:value="5531.31" calcext:value-type="float">
            <text:p><text:s/>5.531,31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8.25" calcext:value-type="float">
            <text:p><text:s/>4.778,2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34.75" calcext:value-type="float">
            <text:p><text:s/>14.334,75 </text:p>
          </table:table-cell>
          <table:table-cell table:style-name="ce5" office:value-type="float" office:value="-1678.86" calcext:value-type="float">
            <text:p>-1.678,86 </text:p>
          </table:table-cell>
          <table:table-cell table:style-name="ce5" office:value-type="float" office:value="-1427.26" calcext:value-type="float">
            <text:p>-1.4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6.12" calcext:value-type="float">
            <text:p>-3.106,12 </text:p>
          </table:table-cell>
          <table:table-cell table:style-name="ce5" office:value-type="float" office:value="11228.63" calcext:value-type="float">
            <text:p><text:s/>11.228,63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6.25" calcext:value-type="float">
            <text:p><text:s/>806,25 </text:p>
          </table:table-cell>
          <table:table-cell table:style-name="ce5" office:value-type="float" office:value="9764.82" calcext:value-type="float">
            <text:p><text:s/>9.764,82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1289.14" calcext:value-type="float">
            <text:p>-1.289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8.61" calcext:value-type="float">
            <text:p>-2.398,61 </text:p>
          </table:table-cell>
          <table:table-cell table:style-name="ce5" office:value-type="float" office:value="7366.21" calcext:value-type="float">
            <text:p><text:s/>7.366,21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6.68" calcext:value-type="float">
            <text:p><text:s/>4.826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816.05" calcext:value-type="float">
            <text:p><text:s/>14.816,05 </text:p>
          </table:table-cell>
          <table:table-cell table:style-name="ce5" office:value-type="float" office:value="-1701.14" calcext:value-type="float">
            <text:p>-1.701,14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50.78" calcext:value-type="float">
            <text:p>-3.150,78 </text:p>
          </table:table-cell>
          <table:table-cell table:style-name="ce5" office:value-type="float" office:value="11665.27" calcext:value-type="float">
            <text:p><text:s/>11.665,27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63.82" calcext:value-type="float">
            <text:p><text:s/>9.663,82 </text:p>
          </table:table-cell>
          <table:table-cell table:style-name="ce5" office:value-type="float" office:value="-1168.55" calcext:value-type="float">
            <text:p>-1.168,55 </text:p>
          </table:table-cell>
          <table:table-cell table:style-name="ce5" office:value-type="float" office:value="-1374.43" calcext:value-type="float">
            <text:p>-1.374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2.98" calcext:value-type="float">
            <text:p>-2.542,98 </text:p>
          </table:table-cell>
          <table:table-cell table:style-name="ce5" office:value-type="float" office:value="7120.84" calcext:value-type="float">
            <text:p><text:s/>7.120,8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style-name="ce5" office:value-type="float" office:value="-560.46" calcext:value-type="float">
            <text:p>-560,46 </text:p>
          </table:table-cell>
          <table:table-cell table:style-name="ce5" office:value-type="float" office:value="-85.2" calcext:value-type="float">
            <text:p>-8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66" calcext:value-type="float">
            <text:p>-645,66 </text:p>
          </table:table-cell>
          <table:table-cell table:style-name="ce5" office:value-type="float" office:value="4752.12" calcext:value-type="float">
            <text:p><text:s/>4.752,12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13.01" calcext:value-type="float">
            <text:p>-713,01 </text:p>
          </table:table-cell>
          <table:table-cell table:style-name="ce5" office:value-type="float" office:value="-233.21" calcext:value-type="float">
            <text:p>-23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6.22" calcext:value-type="float">
            <text:p>-946,22 </text:p>
          </table:table-cell>
          <table:table-cell table:style-name="ce5" office:value-type="float" office:value="5534.53" calcext:value-type="float">
            <text:p><text:s/>5.534,5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7" calcext:value-type="float">
            <text:p><text:s/>4.338,70 </text:p>
          </table:table-cell>
          <table:table-cell table:style-name="ce5" office:value-type="float" office:value="-412.19" calcext:value-type="float">
            <text:p>-412,19 </text:p>
          </table:table-cell>
          <table:table-cell table:style-name="ce5" office:value-type="float" office:value="-8.88" calcext:value-type="float">
            <text:p>-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.07" calcext:value-type="float">
            <text:p>-421,07 </text:p>
          </table:table-cell>
          <table:table-cell table:style-name="ce5" office:value-type="float" office:value="3917.63" calcext:value-type="float">
            <text:p><text:s/>3.917,6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38.85" calcext:value-type="float">
            <text:p>-1.33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8.86" calcext:value-type="float">
            <text:p>-2.518,86 </text:p>
          </table:table-cell>
          <table:table-cell table:style-name="ce5" office:value-type="float" office:value="7216.6" calcext:value-type="float">
            <text:p><text:s/>7.216,6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20709.44" calcext:value-type="float">
            <text:p><text:s/>20.709,44 </text:p>
          </table:table-cell>
          <table:table-cell table:style-name="ce5" office:value-type="float" office:value="-2828.32" calcext:value-type="float">
            <text:p>-2.828,32 </text:p>
          </table:table-cell>
          <table:table-cell table:style-name="ce5" office:value-type="float" office:value="-3247.15" calcext:value-type="float">
            <text:p>-3.24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5.47" calcext:value-type="float">
            <text:p>-6.075,47 </text:p>
          </table:table-cell>
          <table:table-cell table:style-name="ce5" office:value-type="float" office:value="14633.97" calcext:value-type="float">
            <text:p><text:s/>14.633,9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82.04" calcext:value-type="float">
            <text:p><text:s/>14.082,04 </text:p>
          </table:table-cell>
          <table:table-cell table:style-name="ce5" office:value-type="float" office:value="-1875.46" calcext:value-type="float">
            <text:p>-1.875,46 </text:p>
          </table:table-cell>
          <table:table-cell table:style-name="ce5" office:value-type="float" office:value="-2395.04" calcext:value-type="float">
            <text:p>-2.3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-4.270,50 </text:p>
          </table:table-cell>
          <table:table-cell table:style-name="ce5" office:value-type="float" office:value="9811.54" calcext:value-type="float">
            <text:p><text:s/>9.811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742.95" calcext:value-type="float">
            <text:p>-74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6.76" calcext:value-type="float">
            <text:p>-1.836,76 </text:p>
          </table:table-cell>
          <table:table-cell table:style-name="ce5" office:value-type="float" office:value="7023.98" calcext:value-type="float">
            <text:p><text:s/>7.023,98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style-name="ce5" office:value-type="float" office:value="-242.56" calcext:value-type="float">
            <text:p>-242,56 </text:p>
          </table:table-cell>
          <table:table-cell table:style-name="ce5" office:value-type="float" office:value="-77.02" calcext:value-type="float">
            <text:p>-7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-319,58 </text:p>
          </table:table-cell>
          <table:table-cell table:style-name="ce5" office:value-type="float" office:value="2801.83" calcext:value-type="float">
            <text:p><text:s/>2.801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7706.72" calcext:value-type="float">
            <text:p><text:s/>7.70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47.84" calcext:value-type="float">
            <text:p>-14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.84" calcext:value-type="float">
            <text:p>-147,84 </text:p>
          </table:table-cell>
          <table:table-cell table:style-name="ce5" office:value-type="float" office:value="2184.16" calcext:value-type="float">
            <text:p><text:s/>2.184,1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style-name="ce5" office:value-type="float" office:value="-563.09" calcext:value-type="float">
            <text:p>-563,09 </text:p>
          </table:table-cell>
          <table:table-cell table:style-name="ce5" office:value-type="float" office:value="-87.62" calcext:value-type="float">
            <text:p>-8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71" calcext:value-type="float">
            <text:p>-650,71 </text:p>
          </table:table-cell>
          <table:table-cell table:style-name="ce5" office:value-type="float" office:value="4765.84" calcext:value-type="float">
            <text:p><text:s/>4.765,84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2.08" calcext:value-type="float">
            <text:p><text:s/>21.102,08 </text:p>
          </table:table-cell>
          <table:table-cell table:style-name="ce5" office:value-type="float" office:value="-3052.43" calcext:value-type="float">
            <text:p>-3.05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43" calcext:value-type="float">
            <text:p>-3.052,43 </text:p>
          </table:table-cell>
          <table:table-cell table:style-name="ce5" office:value-type="float" office:value="18049.65" calcext:value-type="float">
            <text:p><text:s/>18.049,6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-617,81 </text:p>
          </table:table-cell>
          <table:table-cell table:style-name="ce5" office:value-type="float" office:value="-557.77" calcext:value-type="float">
            <text:p>-55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-1.175,58 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1150.8" calcext:value-type="float">
            <text:p>-1.15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-2.164,45 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-1.601,96 </text:p>
          </table:table-cell>
          <table:table-cell table:style-name="ce5" office:value-type="float" office:value="-2000.18" calcext:value-type="float">
            <text:p>-2.00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-3.602,14 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style-name="ce5" office:value-type="float" office:value="-818.75" calcext:value-type="float">
            <text:p>-818,75 </text:p>
          </table:table-cell>
          <table:table-cell table:style-name="ce5" office:value-type="float" office:value="-358.12" calcext:value-type="float">
            <text:p>-3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.87" calcext:value-type="float">
            <text:p>-1.176,87 </text:p>
          </table:table-cell>
          <table:table-cell table:style-name="ce5" office:value-type="float" office:value="5964.76" calcext:value-type="float">
            <text:p><text:s/>5.964,76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style-name="ce5" office:value-type="float" office:value="-518.65" calcext:value-type="float">
            <text:p>-518,65 </text:p>
          </table:table-cell>
          <table:table-cell table:style-name="ce5" office:value-type="float" office:value="-57.93" calcext:value-type="float">
            <text:p>-5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MAURICIO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GUAP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style-name="ce5" office:value-type="float" office:value="-51.32" calcext:value-type="float">
            <text:p>-51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.16" calcext:value-type="float">
            <text:p>-18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.36" calcext:value-type="float">
            <text:p>-164,36 </text:p>
          </table:table-cell>
          <table:table-cell table:style-name="ce5" office:value-type="float" office:value="9637.89" calcext:value-type="float">
            <text:p><text:s/>9.637,89 </text:p>
          </table:table-cell>
          <table:table-cell table:style-name="ce5" office:value-type="float" office:value="-1266.48" calcext:value-type="float">
            <text:p>-1.266,48 </text:p>
          </table:table-cell>
          <table:table-cell table:style-name="ce5" office:value-type="float" office:value="-1477.3" calcext:value-type="float">
            <text:p>-1.47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3.78" calcext:value-type="float">
            <text:p>-2.743,78 </text:p>
          </table:table-cell>
          <table:table-cell table:style-name="ce5" office:value-type="float" office:value="6894.11" calcext:value-type="float">
            <text:p><text:s/>6.894,11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2.72" calcext:value-type="float">
            <text:p><text:s/>5.542,72 </text:p>
          </table:table-cell>
          <table:table-cell table:style-name="ce5" office:value-type="float" office:value="-580.75" calcext:value-type="float">
            <text:p>-580,75 </text:p>
          </table:table-cell>
          <table:table-cell table:style-name="ce5" office:value-type="float" office:value="-495.18" calcext:value-type="float">
            <text:p>-49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93" calcext:value-type="float">
            <text:p>-1.075,93 </text:p>
          </table:table-cell>
          <table:table-cell table:style-name="ce5" office:value-type="float" office:value="4466.79" calcext:value-type="float">
            <text:p><text:s/>4.466,79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23" calcext:value-type="float">
            <text:p><text:s/>3.286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58.71" calcext:value-type="float">
            <text:p><text:s/>9.858,71 </text:p>
          </table:table-cell>
          <table:table-cell table:style-name="ce5" office:value-type="float" office:value="-992.53" calcext:value-type="float">
            <text:p>-992,53 </text:p>
          </table:table-cell>
          <table:table-cell table:style-name="ce5" office:value-type="float" office:value="-685.82" calcext:value-type="float">
            <text:p>-68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78.35" calcext:value-type="float">
            <text:p>-1.678,35 </text:p>
          </table:table-cell>
          <table:table-cell table:style-name="ce5" office:value-type="float" office:value="8180.36" calcext:value-type="float">
            <text:p><text:s/>8.180,36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2.75" calcext:value-type="float">
            <text:p><text:s/>11.492,7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78.26" calcext:value-type="float">
            <text:p><text:s/>34.478,26 </text:p>
          </table:table-cell>
          <table:table-cell table:style-name="ce5" office:value-type="float" office:value="-4868.71" calcext:value-type="float">
            <text:p>-4.868,71 </text:p>
          </table:table-cell>
          <table:table-cell table:style-name="ce5" office:value-type="float" office:value="-4005.77" calcext:value-type="float">
            <text:p>-4.0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74.48" calcext:value-type="float">
            <text:p>-8.874,48 </text:p>
          </table:table-cell>
          <table:table-cell table:style-name="ce5" office:value-type="float" office:value="25603.78" calcext:value-type="float">
            <text:p><text:s/>25.603,78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.66" calcext:value-type="float">
            <text:p><text:s/>842,66 </text:p>
          </table:table-cell>
          <table:table-cell table:style-name="ce5" office:value-type="float" office:value="6531.47" calcext:value-type="float">
            <text:p><text:s/>6.531,47 </text:p>
          </table:table-cell>
          <table:table-cell table:style-name="ce5" office:value-type="float" office:value="-601.21" calcext:value-type="float">
            <text:p>-60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-601,21 </text:p>
          </table:table-cell>
          <table:table-cell table:style-name="ce5" office:value-type="float" office:value="5930.26" calcext:value-type="float">
            <text:p><text:s/>5.930,26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02" calcext:value-type="float">
            <text:p><text:s/>165,02 </text:p>
          </table:table-cell>
          <table:table-cell table:style-name="ce5" office:value-type="float" office:value="10270.74" calcext:value-type="float">
            <text:p><text:s/>10.270,74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23.6" calcext:value-type="float">
            <text:p><text:s/>7.423,60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88" calcext:value-type="float">
            <text:p><text:s/>101,88 </text:p>
          </table:table-cell>
          <table:table-cell table:style-name="ce5" office:value-type="float" office:value="6095.45" calcext:value-type="float">
            <text:p><text:s/>6.095,45 </text:p>
          </table:table-cell>
          <table:table-cell table:style-name="ce5" office:value-type="float" office:value="-643.87" calcext:value-type="float">
            <text:p>-643,87 </text:p>
          </table:table-cell>
          <table:table-cell table:style-name="ce5" office:value-type="float" office:value="-601.8" calcext:value-type="float">
            <text:p>-60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67" calcext:value-type="float">
            <text:p>-1.245,67 </text:p>
          </table:table-cell>
          <table:table-cell table:style-name="ce5" office:value-type="float" office:value="4849.78" calcext:value-type="float">
            <text:p><text:s/>4.849,78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80.95" calcext:value-type="float">
            <text:p><text:s/>11.580,95 </text:p>
          </table:table-cell>
          <table:table-cell table:style-name="ce5" office:value-type="float" office:value="-1475.29" calcext:value-type="float">
            <text:p>-1.475,29 </text:p>
          </table:table-cell>
          <table:table-cell table:style-name="ce5" office:value-type="float" office:value="-1293.7" calcext:value-type="float">
            <text:p>-1.2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-2.768,99 </text:p>
          </table:table-cell>
          <table:table-cell table:style-name="ce5" office:value-type="float" office:value="8811.96" calcext:value-type="float">
            <text:p><text:s/>8.811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28.29" calcext:value-type="float">
            <text:p>-1.428,29 </text:p>
          </table:table-cell>
          <table:table-cell table:style-name="ce5" office:value-type="float" office:value="-1225.85" calcext:value-type="float">
            <text:p>-1.22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14" calcext:value-type="float">
            <text:p>-2.654,14 </text:p>
          </table:table-cell>
          <table:table-cell table:style-name="ce5" office:value-type="float" office:value="8297.1" calcext:value-type="float">
            <text:p><text:s/>8.297,10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36.76" calcext:value-type="float">
            <text:p><text:s/>9.936,76 </text:p>
          </table:table-cell>
          <table:table-cell table:style-name="ce5" office:value-type="float" office:value="-1212.22" calcext:value-type="float">
            <text:p>-1.212,22 </text:p>
          </table:table-cell>
          <table:table-cell table:style-name="ce5" office:value-type="float" office:value="-913.89" calcext:value-type="float">
            <text:p>-913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-2.126,11 </text:p>
          </table:table-cell>
          <table:table-cell table:style-name="ce5" office:value-type="float" office:value="7810.65" calcext:value-type="float">
            <text:p><text:s/>7.810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94.2" calcext:value-type="float">
            <text:p><text:s/>6.494,20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3772.9" calcext:value-type="float">
            <text:p><text:s/>13.772,90 </text:p>
          </table:table-cell>
          <table:table-cell table:style-name="ce5" office:value-type="float" office:value="-1718.48" calcext:value-type="float">
            <text:p>-1.718,48 </text:p>
          </table:table-cell>
          <table:table-cell table:style-name="ce5" office:value-type="float" office:value="-2064.13" calcext:value-type="float">
            <text:p>-2.06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2.61" calcext:value-type="float">
            <text:p>-3.782,61 </text:p>
          </table:table-cell>
          <table:table-cell table:style-name="ce5" office:value-type="float" office:value="9990.29" calcext:value-type="float">
            <text:p><text:s/>9.990,2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23322.11" calcext:value-type="float">
            <text:p><text:s/>23.322,11 </text:p>
          </table:table-cell>
          <table:table-cell table:style-name="ce5" office:value-type="float" office:value="-3246.35" calcext:value-type="float">
            <text:p>-3.246,35 </text:p>
          </table:table-cell>
          <table:table-cell table:style-name="ce5" office:value-type="float" office:value="-4322.13" calcext:value-type="float">
            <text:p>-4.32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68.48" calcext:value-type="float">
            <text:p>-7.568,48 </text:p>
          </table:table-cell>
          <table:table-cell table:style-name="ce5" office:value-type="float" office:value="15753.63" calcext:value-type="float">
            <text:p><text:s/>15.753,63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1348.41" calcext:value-type="float">
            <text:p>-1.34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8.93" calcext:value-type="float">
            <text:p>-2.498,93 </text:p>
          </table:table-cell>
          <table:table-cell table:style-name="ce5" office:value-type="float" office:value="7052.24" calcext:value-type="float">
            <text:p><text:s/>7.052,24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-767.63" calcext:value-type="float">
            <text:p>-76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-1.515,88 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style-name="ce5" office:value-type="float" office:value="-1509.68" calcext:value-type="float">
            <text:p>-1.509,68 </text:p>
          </table:table-cell>
          <table:table-cell table:style-name="ce5" office:value-type="float" office:value="-1866.95" calcext:value-type="float">
            <text:p>-1.86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63" calcext:value-type="float">
            <text:p>-3.376,63 </text:p>
          </table:table-cell>
          <table:table-cell table:style-name="ce5" office:value-type="float" office:value="8083.3" calcext:value-type="float">
            <text:p><text:s/>8.083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057.69" calcext:value-type="float">
            <text:p><text:s/>9.057,69 </text:p>
          </table:table-cell>
          <table:table-cell table:style-name="ce5" office:value-type="float" office:value="-964.04" calcext:value-type="float">
            <text:p>-964,04 </text:p>
          </table:table-cell>
          <table:table-cell table:style-name="ce5" office:value-type="float" office:value="-555.59" calcext:value-type="float">
            <text:p>-55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-1.519,63 </text:p>
          </table:table-cell>
          <table:table-cell table:style-name="ce5" office:value-type="float" office:value="7538.06" calcext:value-type="float">
            <text:p><text:s/>7.538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" calcext:value-type="float">
            <text:p><text:s/>305,00 </text:p>
          </table:table-cell>
          <table:table-cell table:style-name="ce5" office:value-type="float" office:value="10495.23" calcext:value-type="float">
            <text:p><text:s/>10.495,23 </text:p>
          </table:table-cell>
          <table:table-cell table:style-name="ce5" office:value-type="float" office:value="-1306.53" calcext:value-type="float">
            <text:p>-1.306,53 </text:p>
          </table:table-cell>
          <table:table-cell table:style-name="ce5" office:value-type="float" office:value="-1050.06" calcext:value-type="float">
            <text:p>-1.05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59" calcext:value-type="float">
            <text:p>-2.356,59 </text:p>
          </table:table-cell>
          <table:table-cell table:style-name="ce5" office:value-type="float" office:value="8138.64" calcext:value-type="float">
            <text:p><text:s/>8.138,64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575.83" calcext:value-type="float">
            <text:p><text:s/>7.575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89" calcext:value-type="float">
            <text:p><text:s/>2.176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0.69" calcext:value-type="float">
            <text:p><text:s/>6.530,69 </text:p>
          </table:table-cell>
          <table:table-cell table:style-name="ce5" office:value-type="float" office:value="-543.52" calcext:value-type="float">
            <text:p>-543,52 </text:p>
          </table:table-cell>
          <table:table-cell table:style-name="ce5" office:value-type="float" office:value="-9.86" calcext:value-type="float">
            <text:p>-9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3.38" calcext:value-type="float">
            <text:p>-553,38 </text:p>
          </table:table-cell>
          <table:table-cell table:style-name="ce5" office:value-type="float" office:value="5977.31" calcext:value-type="float">
            <text:p><text:s/>5.977,31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62" calcext:value-type="float">
            <text:p><text:s/>9.618,62 </text:p>
          </table:table-cell>
          <table:table-cell table:style-name="ce5" office:value-type="float" office:value="-1161.31" calcext:value-type="float">
            <text:p>-1.161,31 </text:p>
          </table:table-cell>
          <table:table-cell table:style-name="ce5" office:value-type="float" office:value="-788.26" calcext:value-type="float">
            <text:p>-78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9.57" calcext:value-type="float">
            <text:p>-1.949,57 </text:p>
          </table:table-cell>
          <table:table-cell table:style-name="ce5" office:value-type="float" office:value="7669.05" calcext:value-type="float">
            <text:p><text:s/>7.669,0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-2.796,57 </text:p>
          </table:table-cell>
          <table:table-cell table:style-name="ce5" office:value-type="float" office:value="-3620.62" calcext:value-type="float">
            <text:p>-3.62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-6.417,19 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05.3" calcext:value-type="float">
            <text:p><text:s/>4.905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15.92" calcext:value-type="float">
            <text:p><text:s/>14.715,92 </text:p>
          </table:table-cell>
          <table:table-cell table:style-name="ce5" office:value-type="float" office:value="-1737.3" calcext:value-type="float">
            <text:p>-1.737,30 </text:p>
          </table:table-cell>
          <table:table-cell table:style-name="ce5" office:value-type="float" office:value="-1485.96" calcext:value-type="float">
            <text:p>-1.4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23.26" calcext:value-type="float">
            <text:p>-3.223,26 </text:p>
          </table:table-cell>
          <table:table-cell table:style-name="ce5" office:value-type="float" office:value="11492.66" calcext:value-type="float">
            <text:p><text:s/>11.492,66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443.31" calcext:value-type="float">
            <text:p><text:s/>20.443,31 </text:p>
          </table:table-cell>
          <table:table-cell table:style-name="ce5" office:value-type="float" office:value="-2893.26" calcext:value-type="float">
            <text:p>-2.893,26 </text:p>
          </table:table-cell>
          <table:table-cell table:style-name="ce5" office:value-type="float" office:value="-3864.5" calcext:value-type="float">
            <text:p>-3.86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7.76" calcext:value-type="float">
            <text:p>-6.757,76 </text:p>
          </table:table-cell>
          <table:table-cell table:style-name="ce5" office:value-type="float" office:value="13685.55" calcext:value-type="float">
            <text:p><text:s/>13.685,5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1593.55" calcext:value-type="float">
            <text:p>-1.59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-3.276,53 </text:p>
          </table:table-cell>
          <table:table-cell table:style-name="ce5" office:value-type="float" office:value="9588.39" calcext:value-type="float">
            <text:p><text:s/>9.588,39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0.85" calcext:value-type="float">
            <text:p><text:s/>2.290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2.56" calcext:value-type="float">
            <text:p><text:s/>6.872,56 </text:p>
          </table:table-cell>
          <table:table-cell table:style-name="ce5" office:value-type="float" office:value="-589.11" calcext:value-type="float">
            <text:p>-589,11 </text:p>
          </table:table-cell>
          <table:table-cell table:style-name="ce5" office:value-type="float" office:value="-24.56" calcext:value-type="float">
            <text:p>-2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3.67" calcext:value-type="float">
            <text:p>-613,67 </text:p>
          </table:table-cell>
          <table:table-cell table:style-name="ce5" office:value-type="float" office:value="6258.89" calcext:value-type="float">
            <text:p><text:s/>6.258,89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981.43" calcext:value-type="float">
            <text:p><text:s/>24.981,43 </text:p>
          </table:table-cell>
          <table:table-cell table:style-name="ce5" office:value-type="float" office:value="-3619.36" calcext:value-type="float">
            <text:p>-3.619,36 </text:p>
          </table:table-cell>
          <table:table-cell table:style-name="ce5" office:value-type="float" office:value="-4389.21" calcext:value-type="float">
            <text:p>-4.38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57" calcext:value-type="float">
            <text:p>-8.008,57 </text:p>
          </table:table-cell>
          <table:table-cell table:style-name="ce5" office:value-type="float" office:value="16972.86" calcext:value-type="float">
            <text:p><text:s/>16.972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.33" calcext:value-type="float">
            <text:p><text:s/>813,33 </text:p>
          </table:table-cell>
          <table:table-cell table:style-name="ce5" office:value-type="float" office:value="8559.6" calcext:value-type="float">
            <text:p><text:s/>8.559,60 </text:p>
          </table:table-cell>
          <table:table-cell table:style-name="ce5" office:value-type="float" office:value="-915.5" calcext:value-type="float">
            <text:p>-915,50 </text:p>
          </table:table-cell>
          <table:table-cell table:style-name="ce5" office:value-type="float" office:value="-387.08" calcext:value-type="float">
            <text:p>-38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-1.302,58 </text:p>
          </table:table-cell>
          <table:table-cell table:style-name="ce5" office:value-type="float" office:value="7257.02" calcext:value-type="float">
            <text:p><text:s/>7.257,02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155.31" calcext:value-type="float">
            <text:p><text:s/>8.155,31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style-name="ce5" office:value-type="float" office:value="-661.68" calcext:value-type="float">
            <text:p>-661,68 </text:p>
          </table:table-cell>
          <table:table-cell table:style-name="ce5" office:value-type="float" office:value="-178.46" calcext:value-type="float">
            <text:p>-17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4" calcext:value-type="float">
            <text:p>-840,14 </text:p>
          </table:table-cell>
          <table:table-cell table:style-name="ce5" office:value-type="float" office:value="5280.62" calcext:value-type="float">
            <text:p><text:s/>5.280,62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869.22" calcext:value-type="float">
            <text:p>-8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0.49" calcext:value-type="float">
            <text:p>-2.050,49 </text:p>
          </table:table-cell>
          <table:table-cell table:style-name="ce5" office:value-type="float" office:value="7692.87" calcext:value-type="float">
            <text:p><text:s/>7.692,8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28312.01" calcext:value-type="float">
            <text:p><text:s/>28.312,01 </text:p>
          </table:table-cell>
          <table:table-cell table:style-name="ce5" office:value-type="float" office:value="-4044.74" calcext:value-type="float">
            <text:p>-4.044,74 </text:p>
          </table:table-cell>
          <table:table-cell table:style-name="ce5" office:value-type="float" office:value="-5859.7" calcext:value-type="float">
            <text:p>-5.85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44" calcext:value-type="float">
            <text:p>-9.904,44 </text:p>
          </table:table-cell>
          <table:table-cell table:style-name="ce5" office:value-type="float" office:value="18407.57" calcext:value-type="float">
            <text:p><text:s/>18.407,57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7079.77" calcext:value-type="float">
            <text:p><text:s/>7.079,77 </text:p>
          </table:table-cell>
          <table:table-cell table:style-name="ce5" office:value-type="float" office:value="-654.82" calcext:value-type="float">
            <text:p>-654,82 </text:p>
          </table:table-cell>
          <table:table-cell table:style-name="ce5" office:value-type="float" office:value="-172.14" calcext:value-type="float">
            <text:p>-17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96" calcext:value-type="float">
            <text:p>-826,96 </text:p>
          </table:table-cell>
          <table:table-cell table:style-name="ce5" office:value-type="float" office:value="6252.81" calcext:value-type="float">
            <text:p><text:s/>6.252,81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.6" calcext:value-type="float">
            <text:p><text:s/>4.942,60 </text:p>
          </table:table-cell>
          <table:table-cell table:style-name="ce5" office:value-type="float" office:value="-496.74" calcext:value-type="float">
            <text:p>-496,74 </text:p>
          </table:table-cell>
          <table:table-cell table:style-name="ce5" office:value-type="float" office:value="-47.84" calcext:value-type="float">
            <text:p>-4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.58" calcext:value-type="float">
            <text:p>-544,58 </text:p>
          </table:table-cell>
          <table:table-cell table:style-name="ce5" office:value-type="float" office:value="4398.02" calcext:value-type="float">
            <text:p><text:s/>4.398,02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57.43" calcext:value-type="float">
            <text:p><text:s/>10.357,43 </text:p>
          </table:table-cell>
          <table:table-cell table:style-name="ce5" office:value-type="float" office:value="-1279.52" calcext:value-type="float">
            <text:p>-1.279,52 </text:p>
          </table:table-cell>
          <table:table-cell table:style-name="ce5" office:value-type="float" office:value="-1482.52" calcext:value-type="float">
            <text:p>-1.48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4" calcext:value-type="float">
            <text:p>-2.762,04 </text:p>
          </table:table-cell>
          <table:table-cell table:style-name="ce5" office:value-type="float" office:value="7595.39" calcext:value-type="float">
            <text:p><text:s/>7.595,39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style-name="ce5" office:value-type="float" office:value="-473.61" calcext:value-type="float">
            <text:p>-473,61 </text:p>
          </table:table-cell>
          <table:table-cell table:style-name="ce5" office:value-type="float" office:value="-37.18" calcext:value-type="float">
            <text:p>-3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.79" calcext:value-type="float">
            <text:p>-510,79 </text:p>
          </table:table-cell>
          <table:table-cell table:style-name="ce5" office:value-type="float" office:value="4266.63" calcext:value-type="float">
            <text:p><text:s/>4.266,6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514.3" calcext:value-type="float">
            <text:p><text:s/>9.514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7292.53" calcext:value-type="float">
            <text:p><text:s/>7.292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222.67" calcext:value-type="float">
            <text:p><text:s/>14.222,67 </text:p>
          </table:table-cell>
          <table:table-cell table:style-name="ce5" office:value-type="float" office:value="-1897.96" calcext:value-type="float">
            <text:p>-1.897,96 </text:p>
          </table:table-cell>
          <table:table-cell table:style-name="ce5" office:value-type="float" office:value="-2427.53" calcext:value-type="float">
            <text:p>-2.42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5.49" calcext:value-type="float">
            <text:p>-4.325,49 </text:p>
          </table:table-cell>
          <table:table-cell table:style-name="ce5" office:value-type="float" office:value="9897.18" calcext:value-type="float">
            <text:p><text:s/>9.897,1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" calcext:value-type="float">
            <text:p><text:s/>269,00 </text:p>
          </table:table-cell>
          <table:table-cell table:style-name="ce5" office:value-type="float" office:value="9235.98" calcext:value-type="float">
            <text:p><text:s/>9.235,98 </text:p>
          </table:table-cell>
          <table:table-cell table:style-name="ce5" office:value-type="float" office:value="-1110.81" calcext:value-type="float">
            <text:p>-1.110,81 </text:p>
          </table:table-cell>
          <table:table-cell table:style-name="ce5" office:value-type="float" office:value="-715.35" calcext:value-type="float">
            <text:p>-71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6.16" calcext:value-type="float">
            <text:p>-1.826,16 </text:p>
          </table:table-cell>
          <table:table-cell table:style-name="ce5" office:value-type="float" office:value="7409.82" calcext:value-type="float">
            <text:p><text:s/>7.409,82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4" calcext:value-type="float">
            <text:p><text:s/>4.701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40.64" calcext:value-type="float">
            <text:p><text:s/>14.440,64 </text:p>
          </table:table-cell>
          <table:table-cell table:style-name="ce5" office:value-type="float" office:value="-1643.58" calcext:value-type="float">
            <text:p>-1.643,58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41" calcext:value-type="float">
            <text:p>-3.035,41 </text:p>
          </table:table-cell>
          <table:table-cell table:style-name="ce5" office:value-type="float" office:value="11405.23" calcext:value-type="float">
            <text:p><text:s/>11.405,23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.21" calcext:value-type="float">
            <text:p><text:s/>67,21 </text:p>
          </table:table-cell>
          <table:table-cell table:style-name="ce5" office:value-type="float" office:value="3427.78" calcext:value-type="float">
            <text:p><text:s/>3.427,78 </text:p>
          </table:table-cell>
          <table:table-cell table:style-name="ce5" office:value-type="float" office:value="-275.25" calcext:value-type="float">
            <text:p>-275,25 </text:p>
          </table:table-cell>
          <table:table-cell table:style-name="ce5" office:value-type="float" office:value="-107.99" calcext:value-type="float">
            <text:p>-10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3.24" calcext:value-type="float">
            <text:p>-383,24 </text:p>
          </table:table-cell>
          <table:table-cell table:style-name="ce5" office:value-type="float" office:value="3044.54" calcext:value-type="float">
            <text:p><text:s/>3.044,54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.27" calcext:value-type="float">
            <text:p><text:s/>32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1.97" calcext:value-type="float">
            <text:p><text:s/>6.201,97 </text:p>
          </table:table-cell>
          <table:table-cell table:style-name="ce5" office:value-type="float" office:value="-673.05" calcext:value-type="float">
            <text:p>-673,05 </text:p>
          </table:table-cell>
          <table:table-cell table:style-name="ce5" office:value-type="float" office:value="-160.5" calcext:value-type="float">
            <text:p>-16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3.55" calcext:value-type="float">
            <text:p>-833,55 </text:p>
          </table:table-cell>
          <table:table-cell table:style-name="ce5" office:value-type="float" office:value="5368.42" calcext:value-type="float">
            <text:p><text:s/>5.368,42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81.76" calcext:value-type="float">
            <text:p>-981,76 </text:p>
          </table:table-cell>
          <table:table-cell table:style-name="ce5" office:value-type="float" office:value="-529.04" calcext:value-type="float">
            <text:p>-52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0.8" calcext:value-type="float">
            <text:p>-1.510,80 </text:p>
          </table:table-cell>
          <table:table-cell table:style-name="ce5" office:value-type="float" office:value="6649.64" calcext:value-type="float">
            <text:p><text:s/>6.649,64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style-name="ce5" office:value-type="float" office:value="-618.58" calcext:value-type="float">
            <text:p>-618,58 </text:p>
          </table:table-cell>
          <table:table-cell table:style-name="ce5" office:value-type="float" office:value="-506.94" calcext:value-type="float">
            <text:p>-50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52" calcext:value-type="float">
            <text:p>-1.125,52 </text:p>
          </table:table-cell>
          <table:table-cell table:style-name="ce5" office:value-type="float" office:value="4687.41" calcext:value-type="float">
            <text:p><text:s/>4.687,41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58" calcext:value-type="float">
            <text:p><text:s/>269,58 </text:p>
          </table:table-cell>
          <table:table-cell table:style-name="ce5" office:value-type="float" office:value="9255.58" calcext:value-type="float">
            <text:p><text:s/>9.255,58 </text:p>
          </table:table-cell>
          <table:table-cell table:style-name="ce5" office:value-type="float" office:value="-1113.85" calcext:value-type="float">
            <text:p>-1.113,85 </text:p>
          </table:table-cell>
          <table:table-cell table:style-name="ce5" office:value-type="float" office:value="-1295.48" calcext:value-type="float">
            <text:p>-1.29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9.33" calcext:value-type="float">
            <text:p>-2.409,33 </text:p>
          </table:table-cell>
          <table:table-cell table:style-name="ce5" office:value-type="float" office:value="6846.25" calcext:value-type="float">
            <text:p><text:s/>6.846,25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45.58" calcext:value-type="float">
            <text:p><text:s/>6.545,58 </text:p>
          </table:table-cell>
          <table:table-cell table:style-name="ce5" office:value-type="float" office:value="-674.11" calcext:value-type="float">
            <text:p>-674,11 </text:p>
          </table:table-cell>
          <table:table-cell table:style-name="ce5" office:value-type="float" office:value="-652.89" calcext:value-type="float">
            <text:p>-65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-1.327,00 </text:p>
          </table:table-cell>
          <table:table-cell table:style-name="ce5" office:value-type="float" office:value="5218.58" calcext:value-type="float">
            <text:p><text:s/>5.218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61.34" calcext:value-type="float">
            <text:p><text:s/>13.261,34 </text:p>
          </table:table-cell>
          <table:table-cell table:style-name="ce5" office:value-type="float" office:value="-1744.15" calcext:value-type="float">
            <text:p>-1.744,15 </text:p>
          </table:table-cell>
          <table:table-cell table:style-name="ce5" office:value-type="float" office:value="-2101.19" calcext:value-type="float">
            <text:p>-2.10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-3.845,34 </text:p>
          </table:table-cell>
          <table:table-cell table:style-name="ce5" office:value-type="float" office:value="9416" calcext:value-type="float">
            <text:p><text:s/>9.416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620.86" calcext:value-type="float">
            <text:p>-62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-1.630,11 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60.32" calcext:value-type="float">
            <text:p>-1.160,32 </text:p>
          </table:table-cell>
          <table:table-cell table:style-name="ce5" office:value-type="float" office:value="-939.61" calcext:value-type="float">
            <text:p>-93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9.93" calcext:value-type="float">
            <text:p>-2.099,93 </text:p>
          </table:table-cell>
          <table:table-cell table:style-name="ce5" office:value-type="float" office:value="7176.48" calcext:value-type="float">
            <text:p><text:s/>7.176,48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-3.371,89 </text:p>
          </table:table-cell>
          <table:table-cell table:style-name="ce5" office:value-type="float" office:value="-2126.28" calcext:value-type="float">
            <text:p>-2.1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-5.498,17 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2557.02" calcext:value-type="float">
            <text:p><text:s/>2.55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47.73" calcext:value-type="float">
            <text:p><text:s/>3.947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2851.2" calcext:value-type="float">
            <text:p><text:s/>12.851,20 </text:p>
          </table:table-cell>
          <table:table-cell table:style-name="ce5" office:value-type="float" office:value="-1296.82" calcext:value-type="float">
            <text:p>-1.296,82 </text:p>
          </table:table-cell>
          <table:table-cell table:style-name="ce5" office:value-type="float" office:value="-1043.56" calcext:value-type="float">
            <text:p>-1.04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0.38" calcext:value-type="float">
            <text:p>-2.340,38 </text:p>
          </table:table-cell>
          <table:table-cell table:style-name="ce5" office:value-type="float" office:value="10510.82" calcext:value-type="float">
            <text:p><text:s/>10.510,82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2.33" calcext:value-type="float">
            <text:p><text:s/>2.312,3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37" calcext:value-type="float">
            <text:p><text:s/>6.937,00 </text:p>
          </table:table-cell>
          <table:table-cell table:style-name="ce5" office:value-type="float" office:value="-597.7" calcext:value-type="float">
            <text:p>-597,70 </text:p>
          </table:table-cell>
          <table:table-cell table:style-name="ce5" office:value-type="float" office:value="-27.33" calcext:value-type="float">
            <text:p>-2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5.03" calcext:value-type="float">
            <text:p>-625,03 </text:p>
          </table:table-cell>
          <table:table-cell table:style-name="ce5" office:value-type="float" office:value="6311.97" calcext:value-type="float">
            <text:p><text:s/>6.311,97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665.51" calcext:value-type="float">
            <text:p><text:s/>8.665,51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620.86" calcext:value-type="float">
            <text:p>-62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-1.630,11 </text:p>
          </table:table-cell>
          <table:table-cell table:style-name="ce5" office:value-type="float" office:value="7035.4" calcext:value-type="float">
            <text:p><text:s/>7.035,40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3" calcext:value-type="float">
            <text:p><text:s/>6.308,73 </text:p>
          </table:table-cell>
          <table:table-cell table:style-name="ce5" office:value-type="float" office:value="-687.99" calcext:value-type="float">
            <text:p>-687,99 </text:p>
          </table:table-cell>
          <table:table-cell table:style-name="ce5" office:value-type="float" office:value="-676.34" calcext:value-type="float">
            <text:p>-67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.33" calcext:value-type="float">
            <text:p>-1.364,33 </text:p>
          </table:table-cell>
          <table:table-cell table:style-name="ce5" office:value-type="float" office:value="4944.4" calcext:value-type="float">
            <text:p><text:s/>4.944,40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8558.51" calcext:value-type="float">
            <text:p><text:s/>8.558,51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620.86" calcext:value-type="float">
            <text:p>-62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-1.630,11 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.67" calcext:value-type="float">
            <text:p><text:s/>599,67 </text:p>
          </table:table-cell>
          <table:table-cell table:style-name="ce5" office:value-type="float" office:value="5597.25" calcext:value-type="float">
            <text:p><text:s/>5.597,25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5041.44" calcext:value-type="float">
            <text:p><text:s/>5.041,44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-384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-384,10 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26.55" calcext:value-type="float">
            <text:p>-926,55 </text:p>
          </table:table-cell>
          <table:table-cell table:style-name="ce5" office:value-type="float" office:value="-501.47" calcext:value-type="float">
            <text:p>-50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02" calcext:value-type="float">
            <text:p>-1.428,02 </text:p>
          </table:table-cell>
          <table:table-cell table:style-name="ce5" office:value-type="float" office:value="6387.35" calcext:value-type="float">
            <text:p><text:s/>6.387,3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60.34" calcext:value-type="float">
            <text:p><text:s/>4.560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.26" calcext:value-type="float">
            <text:p><text:s/>325,26 </text:p>
          </table:table-cell>
          <table:table-cell table:style-name="ce5" office:value-type="float" office:value="14006.29" calcext:value-type="float">
            <text:p><text:s/>14.006,29 </text:p>
          </table:table-cell>
          <table:table-cell table:style-name="ce5" office:value-type="float" office:value="-1578.62" calcext:value-type="float">
            <text:p>-1.578,62 </text:p>
          </table:table-cell>
          <table:table-cell table:style-name="ce5" office:value-type="float" office:value="-1326.59" calcext:value-type="float">
            <text:p>-1.32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21" calcext:value-type="float">
            <text:p>-2.905,21 </text:p>
          </table:table-cell>
          <table:table-cell table:style-name="ce5" office:value-type="float" office:value="11101.08" calcext:value-type="float">
            <text:p><text:s/>11.101,08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1.96" calcext:value-type="float">
            <text:p><text:s/>10.061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363.3" calcext:value-type="float">
            <text:p><text:s/>7.363,3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356.97" calcext:value-type="float">
            <text:p><text:s/>16.356,97 </text:p>
          </table:table-cell>
          <table:table-cell table:style-name="ce5" office:value-type="float" office:value="-2239.45" calcext:value-type="float">
            <text:p>-2.239,45 </text:p>
          </table:table-cell>
          <table:table-cell table:style-name="ce5" office:value-type="float" office:value="-2396.96" calcext:value-type="float">
            <text:p>-2.39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6.41" calcext:value-type="float">
            <text:p>-4.636,41 </text:p>
          </table:table-cell>
          <table:table-cell table:style-name="ce5" office:value-type="float" office:value="11720.56" calcext:value-type="float">
            <text:p><text:s/>11.720,56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888.13" calcext:value-type="float">
            <text:p><text:s/>9.888,13 </text:p>
          </table:table-cell>
          <table:table-cell table:style-name="ce5" office:value-type="float" office:value="-1096.91" calcext:value-type="float">
            <text:p>-1.096,91 </text:p>
          </table:table-cell>
          <table:table-cell table:style-name="ce5" office:value-type="float" office:value="-747.43" calcext:value-type="float">
            <text:p>-747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4" calcext:value-type="float">
            <text:p>-1.844,34 </text:p>
          </table:table-cell>
          <table:table-cell table:style-name="ce5" office:value-type="float" office:value="8043.79" calcext:value-type="float">
            <text:p><text:s/>8.043,7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8490.83" calcext:value-type="float">
            <text:p><text:s/>28.490,83 </text:p>
          </table:table-cell>
          <table:table-cell table:style-name="ce5" office:value-type="float" office:value="-4180.87" calcext:value-type="float">
            <text:p>-4.180,87 </text:p>
          </table:table-cell>
          <table:table-cell table:style-name="ce5" office:value-type="float" office:value="-5723.47" calcext:value-type="float">
            <text:p>-5.72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34" calcext:value-type="float">
            <text:p>-9.904,34 </text:p>
          </table:table-cell>
          <table:table-cell table:style-name="ce5" office:value-type="float" office:value="18586.49" calcext:value-type="float">
            <text:p><text:s/>18.586,49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-588,37 </text:p>
          </table:table-cell>
          <table:table-cell table:style-name="ce5" office:value-type="float" office:value="-110.92" calcext:value-type="float">
            <text:p>-11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-699,29 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601.73" calcext:value-type="float">
            <text:p>-6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-1.633,84 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-31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-310,39 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-1.110,94 </text:p>
          </table:table-cell>
          <table:table-cell table:style-name="ce5" office:value-type="float" office:value="-767.68" calcext:value-type="float">
            <text:p>-767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-1.878,62 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45.78" calcext:value-type="float">
            <text:p>-1.54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11" calcext:value-type="float">
            <text:p>-2.869,11 </text:p>
          </table:table-cell>
          <table:table-cell table:style-name="ce5" office:value-type="float" office:value="7426.14" calcext:value-type="float">
            <text:p><text:s/>7.426,14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style-name="ce5" office:value-type="float" office:value="-310.48" calcext:value-type="float">
            <text:p>-310,48 </text:p>
          </table:table-cell>
          <table:table-cell table:style-name="ce5" office:value-type="float" office:value="-140.45" calcext:value-type="float">
            <text:p>-14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93" calcext:value-type="float">
            <text:p>-450,93 </text:p>
          </table:table-cell>
          <table:table-cell table:style-name="ce5" office:value-type="float" office:value="3161.28" calcext:value-type="float">
            <text:p><text:s/>3.161,28 </text:p>
          </table:table-cell>
          <table:table-cell table:number-columns-repeated="1006"/>
        </table:table-row>
        <table:table-row table:style-name="ro3">
          <table:table-cell office:value-type="float" office:value="332072" calcext:value-type="float">
            <text:p>332072</text:p>
          </table:table-cell>
          <table:table-cell office:value-type="string" calcext:value-type="string">
            <text:p>RITA DE CASSI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7142.35" calcext:value-type="float">
            <text:p><text:s/>7.142,35 </text:p>
          </table:table-cell>
          <table:table-cell table:style-name="ce5" office:value-type="float" office:value="5022.09" calcext:value-type="float">
            <text:p><text:s/>5.022,09 </text:p>
          </table:table-cell>
          <table:table-cell table:style-name="ce5" office:value-type="float" office:value="10.35" calcext:value-type="float">
            <text:p><text:s/>10,35 </text:p>
          </table:table-cell>
          <table:table-cell table:style-name="ce5" office:value-type="float" office:value="5823" calcext:value-type="float">
            <text:p><text:s/>5.82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5.32" calcext:value-type="float">
            <text:p><text:s/>80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.42" calcext:value-type="float">
            <text:p><text:s/>501,42 </text:p>
          </table:table-cell>
          <table:table-cell table:style-name="ce5" office:value-type="float" office:value="19304.53" calcext:value-type="float">
            <text:p><text:s/>19.304,53 </text:p>
          </table:table-cell>
          <table:table-cell table:style-name="ce5" office:value-type="float" office:value="-2292.41" calcext:value-type="float">
            <text:p>-2.292,41 </text:p>
          </table:table-cell>
          <table:table-cell table:style-name="ce5" office:value-type="float" office:value="-2018.79" calcext:value-type="float">
            <text:p>-2.01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1.2" calcext:value-type="float">
            <text:p>-4.311,20 </text:p>
          </table:table-cell>
          <table:table-cell table:style-name="ce5" office:value-type="float" office:value="14993.33" calcext:value-type="float">
            <text:p><text:s/>14.993,33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.5" calcext:value-type="float">
            <text:p><text:s/>289,50 </text:p>
          </table:table-cell>
          <table:table-cell table:style-name="ce5" office:value-type="float" office:value="11871.41" calcext:value-type="float">
            <text:p><text:s/>11.871,41 </text:p>
          </table:table-cell>
          <table:table-cell table:style-name="ce5" office:value-type="float" office:value="-1529.2" calcext:value-type="float">
            <text:p>-1.529,20 </text:p>
          </table:table-cell>
          <table:table-cell table:style-name="ce5" office:value-type="float" office:value="-1842.99" calcext:value-type="float">
            <text:p>-1.842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-3.372,19 </text:p>
          </table:table-cell>
          <table:table-cell table:style-name="ce5" office:value-type="float" office:value="8499.22" calcext:value-type="float">
            <text:p><text:s/>8.499,2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608.93" calcext:value-type="float">
            <text:p>-60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6.03" calcext:value-type="float">
            <text:p>-1.646,03 </text:p>
          </table:table-cell>
          <table:table-cell table:style-name="ce5" office:value-type="float" office:value="7196.27" calcext:value-type="float">
            <text:p><text:s/>7.196,27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4.08" calcext:value-type="float">
            <text:p><text:s/>1.024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18" calcext:value-type="float">
            <text:p><text:s/>51,18 </text:p>
          </table:table-cell>
          <table:table-cell table:style-name="ce5" office:value-type="float" office:value="3123.44" calcext:value-type="float">
            <text:p><text:s/>3.123,44 </text:p>
          </table:table-cell>
          <table:table-cell table:style-name="ce5" office:value-type="float" office:value="-113.78" calcext:value-type="float">
            <text:p>-113,78 </text:p>
          </table:table-cell>
          <table:table-cell table:style-name="ce5" office:value-type="float" office:value="-2.28" calcext:value-type="float">
            <text:p>-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-116,06 </text:p>
          </table:table-cell>
          <table:table-cell table:style-name="ce5" office:value-type="float" office:value="3007.38" calcext:value-type="float">
            <text:p><text:s/>3.007,38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-250,52 </text:p>
          </table:table-cell>
          <table:table-cell table:style-name="ce5" office:value-type="float" office:value="-85.21" calcext:value-type="float">
            <text:p>-8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-335,73 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71.33" calcext:value-type="float">
            <text:p><text:s/>23.571,33 </text:p>
          </table:table-cell>
          <table:table-cell table:style-name="ce5" office:value-type="float" office:value="-3447.51" calcext:value-type="float">
            <text:p>-3.447,51 </text:p>
          </table:table-cell>
          <table:table-cell table:style-name="ce5" office:value-type="float" office:value="-4612.55" calcext:value-type="float">
            <text:p>-4.6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0.06" calcext:value-type="float">
            <text:p>-8.060,06 </text:p>
          </table:table-cell>
          <table:table-cell table:style-name="ce5" office:value-type="float" office:value="15511.27" calcext:value-type="float">
            <text:p><text:s/>15.511,27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802.57" calcext:value-type="float">
            <text:p><text:s/>11.802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713.25" calcext:value-type="float">
            <text:p>-1.71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-3.116,48 </text:p>
          </table:table-cell>
          <table:table-cell table:style-name="ce5" office:value-type="float" office:value="8686.09" calcext:value-type="float">
            <text:p><text:s/>8.686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3.02" calcext:value-type="float">
            <text:p><text:s/>10.173,02 </text:p>
          </table:table-cell>
          <table:table-cell table:style-name="ce5" office:value-type="float" office:value="-1250.02" calcext:value-type="float">
            <text:p>-1.250,02 </text:p>
          </table:table-cell>
          <table:table-cell table:style-name="ce5" office:value-type="float" office:value="-1492.06" calcext:value-type="float">
            <text:p>-1.49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8" calcext:value-type="float">
            <text:p>-2.742,08 </text:p>
          </table:table-cell>
          <table:table-cell table:style-name="ce5" office:value-type="float" office:value="7430.94" calcext:value-type="float">
            <text:p><text:s/>7.430,94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03.15" calcext:value-type="float">
            <text:p><text:s/>8.903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657.59" calcext:value-type="float">
            <text:p><text:s/>6.657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430.24" calcext:value-type="float">
            <text:p><text:s/>12.430,24 </text:p>
          </table:table-cell>
          <table:table-cell table:style-name="ce5" office:value-type="float" office:value="-1611.17" calcext:value-type="float">
            <text:p>-1.611,17 </text:p>
          </table:table-cell>
          <table:table-cell table:style-name="ce5" office:value-type="float" office:value="-1961.34" calcext:value-type="float">
            <text:p>-1.96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2.51" calcext:value-type="float">
            <text:p>-3.572,51 </text:p>
          </table:table-cell>
          <table:table-cell table:style-name="ce5" office:value-type="float" office:value="8857.73" calcext:value-type="float">
            <text:p><text:s/>8.857,7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style-name="ce5" office:value-type="float" office:value="-521.28" calcext:value-type="float">
            <text:p>-521,28 </text:p>
          </table:table-cell>
          <table:table-cell table:style-name="ce5" office:value-type="float" office:value="-398.11" calcext:value-type="float">
            <text:p>-39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39" calcext:value-type="float">
            <text:p>-919,39 </text:p>
          </table:table-cell>
          <table:table-cell table:style-name="ce5" office:value-type="float" office:value="4198.52" calcext:value-type="float">
            <text:p><text:s/>4.198,52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14" calcext:value-type="float">
            <text:p><text:s/>170,14 </text:p>
          </table:table-cell>
          <table:table-cell table:style-name="ce5" office:value-type="float" office:value="5745.87" calcext:value-type="float">
            <text:p><text:s/>5.745,87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657.52" calcext:value-type="float">
            <text:p><text:s/>4.657,52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" calcext:value-type="float">
            <text:p><text:s/>269,70 </text:p>
          </table:table-cell>
          <table:table-cell table:style-name="ce5" office:value-type="float" office:value="9260.11" calcext:value-type="float">
            <text:p><text:s/>9.260,11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6" calcext:value-type="float">
            <text:p><text:s/>6.849,0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22.79" calcext:value-type="float">
            <text:p><text:s/>8.622,79 </text:p>
          </table:table-cell>
          <table:table-cell table:style-name="ce5" office:value-type="float" office:value="-1001.98" calcext:value-type="float">
            <text:p>-1.001,98 </text:p>
          </table:table-cell>
          <table:table-cell table:style-name="ce5" office:value-type="float" office:value="-1133.96" calcext:value-type="float">
            <text:p>-1.13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5.94" calcext:value-type="float">
            <text:p>-2.135,94 </text:p>
          </table:table-cell>
          <table:table-cell table:style-name="ce5" office:value-type="float" office:value="6486.85" calcext:value-type="float">
            <text:p><text:s/>6.486,85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430.79" calcext:value-type="float">
            <text:p>-3.43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-6.023,65 </text:p>
          </table:table-cell>
          <table:table-cell table:style-name="ce5" office:value-type="float" office:value="12542.15" calcext:value-type="float">
            <text:p><text:s/>12.542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59.8" calcext:value-type="float">
            <text:p><text:s/>10.559,80 </text:p>
          </table:table-cell>
          <table:table-cell table:style-name="ce5" office:value-type="float" office:value="-1311.9" calcext:value-type="float">
            <text:p>-1.311,90 </text:p>
          </table:table-cell>
          <table:table-cell table:style-name="ce5" office:value-type="float" office:value="-1581.41" calcext:value-type="float">
            <text:p>-1.58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31" calcext:value-type="float">
            <text:p>-2.893,31 </text:p>
          </table:table-cell>
          <table:table-cell table:style-name="ce5" office:value-type="float" office:value="7666.49" calcext:value-type="float">
            <text:p><text:s/>7.666,49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049.74" calcext:value-type="float">
            <text:p><text:s/>11.049,74 </text:p>
          </table:table-cell>
          <table:table-cell table:style-name="ce5" office:value-type="float" office:value="-1282.77" calcext:value-type="float">
            <text:p>-1.282,77 </text:p>
          </table:table-cell>
          <table:table-cell table:style-name="ce5" office:value-type="float" office:value="-1487.21" calcext:value-type="float">
            <text:p>-1.487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-2.769,98 </text:p>
          </table:table-cell>
          <table:table-cell table:style-name="ce5" office:value-type="float" office:value="8279.76" calcext:value-type="float">
            <text:p><text:s/>8.279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450.43" calcext:value-type="float">
            <text:p>-45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-1.377,75 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.65" calcext:value-type="float">
            <text:p><text:s/>162,65 </text:p>
          </table:table-cell>
          <table:table-cell table:style-name="ce5" office:value-type="float" office:value="9731.96" calcext:value-type="float">
            <text:p><text:s/>9.731,96 </text:p>
          </table:table-cell>
          <table:table-cell table:style-name="ce5" office:value-type="float" office:value="-1207.18" calcext:value-type="float">
            <text:p>-1.207,18 </text:p>
          </table:table-cell>
          <table:table-cell table:style-name="ce5" office:value-type="float" office:value="-1430.22" calcext:value-type="float">
            <text:p>-1.430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7.4" calcext:value-type="float">
            <text:p>-2.637,40 </text:p>
          </table:table-cell>
          <table:table-cell table:style-name="ce5" office:value-type="float" office:value="7094.56" calcext:value-type="float">
            <text:p><text:s/>7.094,56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704.77" calcext:value-type="float">
            <text:p><text:s/>6.704,77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12" calcext:value-type="float">
            <text:p><text:s/>180,12 </text:p>
          </table:table-cell>
          <table:table-cell table:style-name="ce5" office:value-type="float" office:value="6184.26" calcext:value-type="float">
            <text:p><text:s/>6.184,26 </text:p>
          </table:table-cell>
          <table:table-cell table:style-name="ce5" office:value-type="float" office:value="-645.35" calcext:value-type="float">
            <text:p>-645,35 </text:p>
          </table:table-cell>
          <table:table-cell table:style-name="ce5" office:value-type="float" office:value="-134.98" calcext:value-type="float">
            <text:p>-13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33" calcext:value-type="float">
            <text:p>-780,33 </text:p>
          </table:table-cell>
          <table:table-cell table:style-name="ce5" office:value-type="float" office:value="5403.93" calcext:value-type="float">
            <text:p><text:s/>5.403,93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31" calcext:value-type="float">
            <text:p><text:s/>176,31 </text:p>
          </table:table-cell>
          <table:table-cell table:style-name="ce5" office:value-type="float" office:value="6053.34" calcext:value-type="float">
            <text:p><text:s/>6.053,34 </text:p>
          </table:table-cell>
          <table:table-cell table:style-name="ce5" office:value-type="float" office:value="-627.56" calcext:value-type="float">
            <text:p>-627,56 </text:p>
          </table:table-cell>
          <table:table-cell table:style-name="ce5" office:value-type="float" office:value="-574.24" calcext:value-type="float">
            <text:p>-57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.8" calcext:value-type="float">
            <text:p>-1.201,80 </text:p>
          </table:table-cell>
          <table:table-cell table:style-name="ce5" office:value-type="float" office:value="4851.54" calcext:value-type="float">
            <text:p><text:s/>4.851,54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71.9" calcext:value-type="float">
            <text:p>-1.47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4.06" calcext:value-type="float">
            <text:p>-2.744,06 </text:p>
          </table:table-cell>
          <table:table-cell table:style-name="ce5" office:value-type="float" office:value="7567.37" calcext:value-type="float">
            <text:p><text:s/>7.567,37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88" calcext:value-type="float">
            <text:p>-488,00 </text:p>
          </table:table-cell>
          <table:table-cell table:style-name="ce5" office:value-type="float" office:value="-352.11" calcext:value-type="float">
            <text:p>-35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1" calcext:value-type="float">
            <text:p>-840,11 </text:p>
          </table:table-cell>
          <table:table-cell table:style-name="ce5" office:value-type="float" office:value="4040.1" calcext:value-type="float">
            <text:p><text:s/>4.040,10 </text:p>
          </table:table-cell>
          <table:table-cell table:number-columns-repeated="1006"/>
        </table:table-row>
        <table:table-row table:style-name="ro3">
          <table:table-cell office:value-type="float" office:value="7851" calcext:value-type="float">
            <text:p>7851</text:p>
          </table:table-cell>
          <table:table-cell office:value-type="string" calcext:value-type="string">
            <text:p>ROSEMARIA BULL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CICABA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09" calcext:value-type="float">
            <text:p><text:s/>243,09 </text:p>
          </table:table-cell>
          <table:table-cell table:style-name="ce5" office:value-type="float" office:value="8346.26" calcext:value-type="float">
            <text:p><text:s/>8.346,26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1091.54" calcext:value-type="float">
            <text:p>-1.091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4.14" calcext:value-type="float">
            <text:p>-2.064,14 </text:p>
          </table:table-cell>
          <table:table-cell table:style-name="ce5" office:value-type="float" office:value="6282.12" calcext:value-type="float">
            <text:p><text:s/>6.282,12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style-name="ce5" office:value-type="float" office:value="-678.22" calcext:value-type="float">
            <text:p>-678,22 </text:p>
          </table:table-cell>
          <table:table-cell table:style-name="ce5" office:value-type="float" office:value="-659.82" calcext:value-type="float">
            <text:p>-65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.04" calcext:value-type="float">
            <text:p>-1.338,04 </text:p>
          </table:table-cell>
          <table:table-cell table:style-name="ce5" office:value-type="float" office:value="4900.87" calcext:value-type="float">
            <text:p><text:s/>4.900,87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141.79" calcext:value-type="float">
            <text:p><text:s/>7.141,79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style-name="ce5" office:value-type="float" office:value="-689.05" calcext:value-type="float">
            <text:p>-689,05 </text:p>
          </table:table-cell>
          <table:table-cell table:style-name="ce5" office:value-type="float" office:value="-678.13" calcext:value-type="float">
            <text:p>-67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7.18" calcext:value-type="float">
            <text:p>-1.367,18 </text:p>
          </table:table-cell>
          <table:table-cell table:style-name="ce5" office:value-type="float" office:value="4949.11" calcext:value-type="float">
            <text:p><text:s/>4.949,11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249.95" calcext:value-type="float">
            <text:p><text:s/>10.249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457.69" calcext:value-type="float">
            <text:p>-1.45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0.02" calcext:value-type="float">
            <text:p>-2.720,02 </text:p>
          </table:table-cell>
          <table:table-cell table:style-name="ce5" office:value-type="float" office:value="7529.93" calcext:value-type="float">
            <text:p><text:s/>7.529,93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10.54" calcext:value-type="float">
            <text:p>-1.010,54 </text:p>
          </table:table-cell>
          <table:table-cell table:style-name="ce5" office:value-type="float" office:value="-622.72" calcext:value-type="float">
            <text:p>-62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26" calcext:value-type="float">
            <text:p>-1.633,26 </text:p>
          </table:table-cell>
          <table:table-cell table:style-name="ce5" office:value-type="float" office:value="6707.01" calcext:value-type="float">
            <text:p><text:s/>6.707,01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568.72" calcext:value-type="float">
            <text:p>-56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7.97" calcext:value-type="float">
            <text:p>-1.577,97 </text:p>
          </table:table-cell>
          <table:table-cell table:style-name="ce5" office:value-type="float" office:value="6754.26" calcext:value-type="float">
            <text:p><text:s/>6.754,26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87" calcext:value-type="float">
            <text:p><text:s/>176,87 </text:p>
          </table:table-cell>
          <table:table-cell table:style-name="ce5" office:value-type="float" office:value="9020.79" calcext:value-type="float">
            <text:p><text:s/>9.020,79 </text:p>
          </table:table-cell>
          <table:table-cell table:style-name="ce5" office:value-type="float" office:value="-1091.12" calcext:value-type="float">
            <text:p>-1.091,12 </text:p>
          </table:table-cell>
          <table:table-cell table:style-name="ce5" office:value-type="float" office:value="-1262.66" calcext:value-type="float">
            <text:p>-1.2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78" calcext:value-type="float">
            <text:p>-2.353,78 </text:p>
          </table:table-cell>
          <table:table-cell table:style-name="ce5" office:value-type="float" office:value="6667.01" calcext:value-type="float">
            <text:p><text:s/>6.667,01 </text:p>
          </table:table-cell>
          <table:table-cell table:number-columns-repeated="1006"/>
        </table:table-row>
        <table:table-row table:style-name="ro3">
          <table:table-cell office:value-type="float" office:value="1255" calcext:value-type="float">
            <text:p>1255</text:p>
          </table:table-cell>
          <table:table-cell office:value-type="string" calcext:value-type="string">
            <text:p>RUTE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812.45" calcext:value-type="float">
            <text:p><text:s/>6.812,45 </text:p>
          </table:table-cell>
          <table:table-cell table:style-name="ce5" office:value-type="float" office:value="4053.61" calcext:value-type="float">
            <text:p><text:s/>4.053,61 </text:p>
          </table:table-cell>
          <table:table-cell table:style-name="ce5" office:value-type="float" office:value="23.63" calcext:value-type="float">
            <text:p><text:s/>23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.75" calcext:value-type="float">
            <text:p><text:s/>329,75 </text:p>
          </table:table-cell>
          <table:table-cell table:style-name="ce5" office:value-type="float" office:value="18.36" calcext:value-type="float">
            <text:p><text:s/>18,36 </text:p>
          </table:table-cell>
          <table:table-cell table:style-name="ce5" office:value-type="float" office:value="8.19000000000002" calcext:value-type="float">
            <text:p><text:s/>8,19 </text:p>
          </table:table-cell>
          <table:table-cell table:style-name="ce5" office:value-type="float" office:value="11245.99" calcext:value-type="float">
            <text:p><text:s/>11.245,99 </text:p>
          </table:table-cell>
          <table:table-cell table:style-name="ce5" office:value-type="float" office:value="-1438.59" calcext:value-type="float">
            <text:p>-1.438,59 </text:p>
          </table:table-cell>
          <table:table-cell table:style-name="ce5" office:value-type="float" office:value="-1734.74" calcext:value-type="float">
            <text:p>-1.734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73.33" calcext:value-type="float">
            <text:p>-3.173,33 </text:p>
          </table:table-cell>
          <table:table-cell table:style-name="ce5" office:value-type="float" office:value="8072.66" calcext:value-type="float">
            <text:p><text:s/>8.072,66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-1.089,28 </text:p>
          </table:table-cell>
          <table:table-cell table:style-name="ce5" office:value-type="float" office:value="-736.4" calcext:value-type="float">
            <text:p>-73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-1.825,68 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78" calcext:value-type="float">
            <text:p><text:s/>200,78 </text:p>
          </table:table-cell>
          <table:table-cell table:style-name="ce5" office:value-type="float" office:value="10241.51" calcext:value-type="float">
            <text:p><text:s/>10.241,51 </text:p>
          </table:table-cell>
          <table:table-cell table:style-name="ce5" office:value-type="float" office:value="-1282.61" calcext:value-type="float">
            <text:p>-1.282,61 </text:p>
          </table:table-cell>
          <table:table-cell table:style-name="ce5" office:value-type="float" office:value="-1539.12" calcext:value-type="float">
            <text:p>-1.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73" calcext:value-type="float">
            <text:p>-2.821,73 </text:p>
          </table:table-cell>
          <table:table-cell table:style-name="ce5" office:value-type="float" office:value="7419.78" calcext:value-type="float">
            <text:p><text:s/>7.419,78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281.1" calcext:value-type="float">
            <text:p><text:s/>21.281,10 </text:p>
          </table:table-cell>
          <table:table-cell table:style-name="ce5" office:value-type="float" office:value="-3027.31" calcext:value-type="float">
            <text:p>-3.027,31 </text:p>
          </table:table-cell>
          <table:table-cell table:style-name="ce5" office:value-type="float" office:value="-4005.89" calcext:value-type="float">
            <text:p>-4.00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3.2" calcext:value-type="float">
            <text:p>-7.033,20 </text:p>
          </table:table-cell>
          <table:table-cell table:style-name="ce5" office:value-type="float" office:value="14247.9" calcext:value-type="float">
            <text:p><text:s/>14.247,90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02.53" calcext:value-type="float">
            <text:p><text:s/>4.002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.58" calcext:value-type="float">
            <text:p><text:s/>328,58 </text:p>
          </table:table-cell>
          <table:table-cell table:style-name="ce5" office:value-type="float" office:value="10907.91" calcext:value-type="float">
            <text:p><text:s/>10.907,91 </text:p>
          </table:table-cell>
          <table:table-cell table:style-name="ce5" office:value-type="float" office:value="-1368.79" calcext:value-type="float">
            <text:p>-1.368,79 </text:p>
          </table:table-cell>
          <table:table-cell table:style-name="ce5" office:value-type="float" office:value="-1611.4" calcext:value-type="float">
            <text:p>-1.611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0.19" calcext:value-type="float">
            <text:p>-2.980,19 </text:p>
          </table:table-cell>
          <table:table-cell table:style-name="ce5" office:value-type="float" office:value="7927.72" calcext:value-type="float">
            <text:p><text:s/>7.927,72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199.42" calcext:value-type="float">
            <text:p>-4.19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-7.360,78 </text:p>
          </table:table-cell>
          <table:table-cell table:style-name="ce5" office:value-type="float" office:value="14758.12" calcext:value-type="float">
            <text:p><text:s/>14.758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96.03" calcext:value-type="float">
            <text:p><text:s/>9.996,03 </text:p>
          </table:table-cell>
          <table:table-cell table:style-name="ce5" office:value-type="float" office:value="-1221.7" calcext:value-type="float">
            <text:p>-1.221,70 </text:p>
          </table:table-cell>
          <table:table-cell table:style-name="ce5" office:value-type="float" office:value="-1399.04" calcext:value-type="float">
            <text:p>-1.39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74" calcext:value-type="float">
            <text:p>-2.620,74 </text:p>
          </table:table-cell>
          <table:table-cell table:style-name="ce5" office:value-type="float" office:value="7375.29" calcext:value-type="float">
            <text:p><text:s/>7.375,29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style-name="ce5" office:value-type="float" office:value="-540.76" calcext:value-type="float">
            <text:p>-540,76 </text:p>
          </table:table-cell>
          <table:table-cell table:style-name="ce5" office:value-type="float" office:value="-427.63" calcext:value-type="float">
            <text:p>-4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9" calcext:value-type="float">
            <text:p>-968,39 </text:p>
          </table:table-cell>
          <table:table-cell table:style-name="ce5" office:value-type="float" office:value="4288.7" calcext:value-type="float">
            <text:p><text:s/>4.288,70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53.22" calcext:value-type="float">
            <text:p><text:s/>8.653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8.98" calcext:value-type="float">
            <text:p><text:s/>7.028,9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7948.11" calcext:value-type="float">
            <text:p><text:s/>7.948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435.27" calcext:value-type="float">
            <text:p>-1.43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95" calcext:value-type="float">
            <text:p>-2.645,95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7999.22" calcext:value-type="float">
            <text:p><text:s/>7.999,22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style-name="ce5" office:value-type="float" office:value="-525.51" calcext:value-type="float">
            <text:p>-525,51 </text:p>
          </table:table-cell>
          <table:table-cell table:style-name="ce5" office:value-type="float" office:value="-61.09" calcext:value-type="float">
            <text:p>-6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6.6" calcext:value-type="float">
            <text:p>-586,60 </text:p>
          </table:table-cell>
          <table:table-cell table:style-name="ce5" office:value-type="float" office:value="4561.51" calcext:value-type="float">
            <text:p><text:s/>4.561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3.92" calcext:value-type="float">
            <text:p><text:s/>4.603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47.76" calcext:value-type="float">
            <text:p><text:s/>14.147,76 </text:p>
          </table:table-cell>
          <table:table-cell table:style-name="ce5" office:value-type="float" office:value="-1598.67" calcext:value-type="float">
            <text:p>-1.598,67 </text:p>
          </table:table-cell>
          <table:table-cell table:style-name="ce5" office:value-type="float" office:value="-1346.72" calcext:value-type="float">
            <text:p>-1.34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5.39" calcext:value-type="float">
            <text:p>-2.945,39 </text:p>
          </table:table-cell>
          <table:table-cell table:style-name="ce5" office:value-type="float" office:value="11202.37" calcext:value-type="float">
            <text:p><text:s/>11.202,3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3068.6" calcext:value-type="float">
            <text:p><text:s/>13.068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980.7" calcext:value-type="float">
            <text:p><text:s/>9.980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156.16" calcext:value-type="float">
            <text:p><text:s/>8.156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502.57" calcext:value-type="float">
            <text:p>-5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9.89" calcext:value-type="float">
            <text:p>-1.429,89 </text:p>
          </table:table-cell>
          <table:table-cell table:style-name="ce5" office:value-type="float" office:value="6726.27" calcext:value-type="float">
            <text:p><text:s/>6.726,2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70.24" calcext:value-type="float">
            <text:p>-470,24 </text:p>
          </table:table-cell>
          <table:table-cell table:style-name="ce5" office:value-type="float" office:value="-35.63" calcext:value-type="float">
            <text:p>-3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.87" calcext:value-type="float">
            <text:p>-505,87 </text:p>
          </table:table-cell>
          <table:table-cell table:style-name="ce5" office:value-type="float" office:value="4247.44" calcext:value-type="float">
            <text:p><text:s/>4.247,44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.7" calcext:value-type="float">
            <text:p><text:s/>291,70 </text:p>
          </table:table-cell>
          <table:table-cell table:style-name="ce5" office:value-type="float" office:value="7584.55" calcext:value-type="float">
            <text:p><text:s/>7.584,55 </text:p>
          </table:table-cell>
          <table:table-cell table:style-name="ce5" office:value-type="float" office:value="-842.95" calcext:value-type="float">
            <text:p>-84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.95" calcext:value-type="float">
            <text:p>-842,95 </text:p>
          </table:table-cell>
          <table:table-cell table:style-name="ce5" office:value-type="float" office:value="6741.6" calcext:value-type="float">
            <text:p><text:s/>6.741,60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.61" calcext:value-type="float">
            <text:p><text:s/>159,61 </text:p>
          </table:table-cell>
          <table:table-cell table:style-name="ce5" office:value-type="float" office:value="5480.1" calcext:value-type="float">
            <text:p><text:s/>5.480,10 </text:p>
          </table:table-cell>
          <table:table-cell table:style-name="ce5" office:value-type="float" office:value="-549.64" calcext:value-type="float">
            <text:p>-549,64 </text:p>
          </table:table-cell>
          <table:table-cell table:style-name="ce5" office:value-type="float" office:value="-442.62" calcext:value-type="float">
            <text:p>-44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26" calcext:value-type="float">
            <text:p>-992,26 </text:p>
          </table:table-cell>
          <table:table-cell table:style-name="ce5" office:value-type="float" office:value="4487.84" calcext:value-type="float">
            <text:p><text:s/>4.487,84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-224,99 </text:p>
          </table:table-cell>
          <table:table-cell table:style-name="ce5" office:value-type="float" office:value="-63.44" calcext:value-type="float">
            <text:p>-6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-288,43 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style-name="ce5" office:value-type="float" office:value="-579.78" calcext:value-type="float">
            <text:p>-579,78 </text:p>
          </table:table-cell>
          <table:table-cell table:style-name="ce5" office:value-type="float" office:value="-493.53" calcext:value-type="float">
            <text:p>-493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31" calcext:value-type="float">
            <text:p>-1.073,31 </text:p>
          </table:table-cell>
          <table:table-cell table:style-name="ce5" office:value-type="float" office:value="4462.46" calcext:value-type="float">
            <text:p><text:s/>4.462,46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9.93" calcext:value-type="float">
            <text:p><text:s/>2.199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99.79" calcext:value-type="float">
            <text:p><text:s/>6.599,79 </text:p>
          </table:table-cell>
          <table:table-cell table:style-name="ce5" office:value-type="float" office:value="-552.74" calcext:value-type="float">
            <text:p>-552,74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57" calcext:value-type="float">
            <text:p>-565,57 </text:p>
          </table:table-cell>
          <table:table-cell table:style-name="ce5" office:value-type="float" office:value="6034.22" calcext:value-type="float">
            <text:p><text:s/>6.034,22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style-name="ce5" office:value-type="float" office:value="-271.29" calcext:value-type="float">
            <text:p>-27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29" calcext:value-type="float">
            <text:p>-271,29 </text:p>
          </table:table-cell>
          <table:table-cell table:style-name="ce5" office:value-type="float" office:value="3060.97" calcext:value-type="float">
            <text:p><text:s/>3.060,97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036.97" calcext:value-type="float">
            <text:p><text:s/>7.036,97 </text:p>
          </table:table-cell>
          <table:table-cell table:style-name="ce5" office:value-type="float" office:value="-748.25" calcext:value-type="float">
            <text:p>-748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6288.72" calcext:value-type="float">
            <text:p><text:s/>6.288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182.69" calcext:value-type="float">
            <text:p><text:s/>10.182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699.59" calcext:value-type="float">
            <text:p><text:s/>7.699,59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23.17" calcext:value-type="float">
            <text:p><text:s/>22.923,17 </text:p>
          </table:table-cell>
          <table:table-cell table:style-name="ce5" office:value-type="float" office:value="-3290.04" calcext:value-type="float">
            <text:p>-3.290,04 </text:p>
          </table:table-cell>
          <table:table-cell table:style-name="ce5" office:value-type="float" office:value="-4437.35" calcext:value-type="float">
            <text:p>-4.4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-7.727,39 </text:p>
          </table:table-cell>
          <table:table-cell table:style-name="ce5" office:value-type="float" office:value="15195.78" calcext:value-type="float">
            <text:p><text:s/>15.195,78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737.95" calcext:value-type="float">
            <text:p>-7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5.64" calcext:value-type="float">
            <text:p>-1.465,64 </text:p>
          </table:table-cell>
          <table:table-cell table:style-name="ce5" office:value-type="float" office:value="5106.84" calcext:value-type="float">
            <text:p><text:s/>5.106,84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.72" calcext:value-type="float">
            <text:p><text:s/>306,72 </text:p>
          </table:table-cell>
          <table:table-cell table:style-name="ce5" office:value-type="float" office:value="10531.84" calcext:value-type="float">
            <text:p><text:s/>10.531,84 </text:p>
          </table:table-cell>
          <table:table-cell table:style-name="ce5" office:value-type="float" office:value="-1312.11" calcext:value-type="float">
            <text:p>-1.312,11 </text:p>
          </table:table-cell>
          <table:table-cell table:style-name="ce5" office:value-type="float" office:value="-1581.71" calcext:value-type="float">
            <text:p>-1.5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-2.893,82 </text:p>
          </table:table-cell>
          <table:table-cell table:style-name="ce5" office:value-type="float" office:value="7638.02" calcext:value-type="float">
            <text:p><text:s/>7.638,02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82" calcext:value-type="float">
            <text:p><text:s/>229,82 </text:p>
          </table:table-cell>
          <table:table-cell table:style-name="ce5" office:value-type="float" office:value="11720.9" calcext:value-type="float">
            <text:p><text:s/>11.720,90 </text:p>
          </table:table-cell>
          <table:table-cell table:style-name="ce5" office:value-type="float" office:value="-1514.67" calcext:value-type="float">
            <text:p>-1.514,67 </text:p>
          </table:table-cell>
          <table:table-cell table:style-name="ce5" office:value-type="float" office:value="-1874.15" calcext:value-type="float">
            <text:p>-1.874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82" calcext:value-type="float">
            <text:p>-3.388,82 </text:p>
          </table:table-cell>
          <table:table-cell table:style-name="ce5" office:value-type="float" office:value="8332.08" calcext:value-type="float">
            <text:p><text:s/>8.332,08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734.19" calcext:value-type="float">
            <text:p><text:s/>10.734,19 </text:p>
          </table:table-cell>
          <table:table-cell table:style-name="ce5" office:value-type="float" office:value="-1232.28" calcext:value-type="float">
            <text:p>-1.232,28 </text:p>
          </table:table-cell>
          <table:table-cell table:style-name="ce5" office:value-type="float" office:value="-1414.32" calcext:value-type="float">
            <text:p>-1.41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" calcext:value-type="float">
            <text:p>-2.646,60 </text:p>
          </table:table-cell>
          <table:table-cell table:style-name="ce5" office:value-type="float" office:value="8087.59" calcext:value-type="float">
            <text:p><text:s/>8.087,59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0234.6" calcext:value-type="float">
            <text:p><text:s/>10.234,60 </text:p>
          </table:table-cell>
          <table:table-cell table:style-name="ce5" office:value-type="float" office:value="-1152.35" calcext:value-type="float">
            <text:p>-1.15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9082.25" calcext:value-type="float">
            <text:p><text:s/>9.082,2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44.98" calcext:value-type="float">
            <text:p>-1.04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.98" calcext:value-type="float">
            <text:p>-1.044,98 </text:p>
          </table:table-cell>
          <table:table-cell table:style-name="ce5" office:value-type="float" office:value="7510.57" calcext:value-type="float">
            <text:p><text:s/>7.510,57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.58" calcext:value-type="float">
            <text:p><text:s/>218,58 </text:p>
          </table:table-cell>
          <table:table-cell table:style-name="ce5" office:value-type="float" office:value="9746.94" calcext:value-type="float">
            <text:p><text:s/>9.746,94 </text:p>
          </table:table-cell>
          <table:table-cell table:style-name="ce5" office:value-type="float" office:value="-1200.63" calcext:value-type="float">
            <text:p>-1.200,63 </text:p>
          </table:table-cell>
          <table:table-cell table:style-name="ce5" office:value-type="float" office:value="-1420.76" calcext:value-type="float">
            <text:p>-1.42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39" calcext:value-type="float">
            <text:p>-2.621,39 </text:p>
          </table:table-cell>
          <table:table-cell table:style-name="ce5" office:value-type="float" office:value="7125.55" calcext:value-type="float">
            <text:p><text:s/>7.125,55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3068.6" calcext:value-type="float">
            <text:p><text:s/>13.068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745.02" calcext:value-type="float">
            <text:p>-1.74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0.81" calcext:value-type="float">
            <text:p>-3.350,81 </text:p>
          </table:table-cell>
          <table:table-cell table:style-name="ce5" office:value-type="float" office:value="9717.79" calcext:value-type="float">
            <text:p><text:s/>9.717,79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-521,62 </text:p>
          </table:table-cell>
          <table:table-cell table:style-name="ce5" office:value-type="float" office:value="-59.3" calcext:value-type="float">
            <text:p>-5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-580,92 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9857.96" calcext:value-type="float">
            <text:p><text:s/>9.857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7501.82" calcext:value-type="float">
            <text:p><text:s/>7.501,82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12.25" calcext:value-type="float">
            <text:p><text:s/>14.112,25 </text:p>
          </table:table-cell>
          <table:table-cell table:style-name="ce5" office:value-type="float" office:value="-1880.29" calcext:value-type="float">
            <text:p>-1.880,29 </text:p>
          </table:table-cell>
          <table:table-cell table:style-name="ce5" office:value-type="float" office:value="-1878.43" calcext:value-type="float">
            <text:p>-1.87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8.72" calcext:value-type="float">
            <text:p>-3.758,72 </text:p>
          </table:table-cell>
          <table:table-cell table:style-name="ce5" office:value-type="float" office:value="10353.53" calcext:value-type="float">
            <text:p><text:s/>10.353,53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98.72" calcext:value-type="float">
            <text:p><text:s/>16.098,72 </text:p>
          </table:table-cell>
          <table:table-cell table:style-name="ce5" office:value-type="float" office:value="-2198.13" calcext:value-type="float">
            <text:p>-2.198,13 </text:p>
          </table:table-cell>
          <table:table-cell table:style-name="ce5" office:value-type="float" office:value="-2860.9" calcext:value-type="float">
            <text:p>-2.86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9.03" calcext:value-type="float">
            <text:p>-5.059,03 </text:p>
          </table:table-cell>
          <table:table-cell table:style-name="ce5" office:value-type="float" office:value="11039.69" calcext:value-type="float">
            <text:p><text:s/>11.039,69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" calcext:value-type="float">
            <text:p><text:s/>312,00 </text:p>
          </table:table-cell>
          <table:table-cell table:style-name="ce5" office:value-type="float" office:value="3386.78" calcext:value-type="float">
            <text:p><text:s/>3.386,78 </text:p>
          </table:table-cell>
          <table:table-cell table:style-name="ce5" office:value-type="float" office:value="-236.97" calcext:value-type="float">
            <text:p>-236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.97" calcext:value-type="float">
            <text:p>-236,97 </text:p>
          </table:table-cell>
          <table:table-cell table:style-name="ce5" office:value-type="float" office:value="3149.81" calcext:value-type="float">
            <text:p><text:s/>3.149,8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.51" calcext:value-type="float">
            <text:p><text:s/>307,51 </text:p>
          </table:table-cell>
          <table:table-cell table:style-name="ce5" office:value-type="float" office:value="12368.11" calcext:value-type="float">
            <text:p><text:s/>12.368,11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280.21" calcext:value-type="float">
            <text:p><text:s/>9.280,21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2" calcext:value-type="float">
            <text:p><text:s/>271,42 </text:p>
          </table:table-cell>
          <table:table-cell table:style-name="ce5" office:value-type="float" office:value="9319.03" calcext:value-type="float">
            <text:p><text:s/>9.319,03 </text:p>
          </table:table-cell>
          <table:table-cell table:style-name="ce5" office:value-type="float" office:value="-1123.71" calcext:value-type="float">
            <text:p>-1.123,71 </text:p>
          </table:table-cell>
          <table:table-cell table:style-name="ce5" office:value-type="float" office:value="-786.11" calcext:value-type="float">
            <text:p>-78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-1.909,82 </text:p>
          </table:table-cell>
          <table:table-cell table:style-name="ce5" office:value-type="float" office:value="7409.21" calcext:value-type="float">
            <text:p><text:s/>7.409,21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59" calcext:value-type="float">
            <text:p><text:s/>150,59 </text:p>
          </table:table-cell>
          <table:table-cell table:style-name="ce5" office:value-type="float" office:value="5170.53" calcext:value-type="float">
            <text:p><text:s/>5.170,53 </text:p>
          </table:table-cell>
          <table:table-cell table:style-name="ce5" office:value-type="float" office:value="-507.56" calcext:value-type="float">
            <text:p>-507,56 </text:p>
          </table:table-cell>
          <table:table-cell table:style-name="ce5" office:value-type="float" office:value="-52.83" calcext:value-type="float">
            <text:p>-5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.39" calcext:value-type="float">
            <text:p>-560,39 </text:p>
          </table:table-cell>
          <table:table-cell table:style-name="ce5" office:value-type="float" office:value="4610.14" calcext:value-type="float">
            <text:p><text:s/>4.610,14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705.97" calcext:value-type="float">
            <text:p><text:s/>21.705,97 </text:p>
          </table:table-cell>
          <table:table-cell table:style-name="ce5" office:value-type="float" office:value="-3095.29" calcext:value-type="float">
            <text:p>-3.095,29 </text:p>
          </table:table-cell>
          <table:table-cell table:style-name="ce5" office:value-type="float" office:value="-4051.9" calcext:value-type="float">
            <text:p>-4.05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7.19" calcext:value-type="float">
            <text:p>-7.147,19 </text:p>
          </table:table-cell>
          <table:table-cell table:style-name="ce5" office:value-type="float" office:value="14558.78" calcext:value-type="float">
            <text:p><text:s/>14.558,78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8881.28" calcext:value-type="float">
            <text:p><text:s/>18.881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29.12" calcext:value-type="float">
            <text:p><text:s/>25.329,12 </text:p>
          </table:table-cell>
          <table:table-cell table:style-name="ce5" office:value-type="float" office:value="-3728.75" calcext:value-type="float">
            <text:p>-3.728,75 </text:p>
          </table:table-cell>
          <table:table-cell table:style-name="ce5" office:value-type="float" office:value="-5070.74" calcext:value-type="float">
            <text:p>-5.07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9.49" calcext:value-type="float">
            <text:p>-8.799,49 </text:p>
          </table:table-cell>
          <table:table-cell table:style-name="ce5" office:value-type="float" office:value="16529.63" calcext:value-type="float">
            <text:p><text:s/>16.529,63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43.76" calcext:value-type="float">
            <text:p>-1.143,76 </text:p>
          </table:table-cell>
          <table:table-cell table:style-name="ce5" office:value-type="float" office:value="-815.05" calcext:value-type="float">
            <text:p>-81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8.81" calcext:value-type="float">
            <text:p>-1.958,81 </text:p>
          </table:table-cell>
          <table:table-cell table:style-name="ce5" office:value-type="float" office:value="7214.08" calcext:value-type="float">
            <text:p><text:s/>7.214,08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24.35" calcext:value-type="float">
            <text:p><text:s/>10.924,35 </text:p>
          </table:table-cell>
          <table:table-cell table:style-name="ce5" office:value-type="float" office:value="-1370.23" calcext:value-type="float">
            <text:p>-1.370,23 </text:p>
          </table:table-cell>
          <table:table-cell table:style-name="ce5" office:value-type="float" office:value="-1142.02" calcext:value-type="float">
            <text:p>-1.14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5" calcext:value-type="float">
            <text:p>-2.512,25 </text:p>
          </table:table-cell>
          <table:table-cell table:style-name="ce5" office:value-type="float" office:value="8412.1" calcext:value-type="float">
            <text:p><text:s/>8.412,10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803.46" calcext:value-type="float">
            <text:p>-3.80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9" calcext:value-type="float">
            <text:p>-6.798,90 </text:p>
          </table:table-cell>
          <table:table-cell table:style-name="ce5" office:value-type="float" office:value="14283" calcext:value-type="float">
            <text:p><text:s/>14.283,00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15.86" calcext:value-type="float">
            <text:p><text:s/>14.015,86 </text:p>
          </table:table-cell>
          <table:table-cell table:style-name="ce5" office:value-type="float" office:value="-1864.87" calcext:value-type="float">
            <text:p>-1.864,87 </text:p>
          </table:table-cell>
          <table:table-cell table:style-name="ce5" office:value-type="float" office:value="-2379.76" calcext:value-type="float">
            <text:p>-2.37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4.63" calcext:value-type="float">
            <text:p>-4.244,63 </text:p>
          </table:table-cell>
          <table:table-cell table:style-name="ce5" office:value-type="float" office:value="9771.23" calcext:value-type="float">
            <text:p><text:s/>9.771,23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61.65" calcext:value-type="float">
            <text:p>-1.261,65 </text:p>
          </table:table-cell>
          <table:table-cell table:style-name="ce5" office:value-type="float" office:value="-1508.86" calcext:value-type="float">
            <text:p>-1.50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0.51" calcext:value-type="float">
            <text:p>-2.770,51 </text:p>
          </table:table-cell>
          <table:table-cell table:style-name="ce5" office:value-type="float" office:value="7139.24" calcext:value-type="float">
            <text:p><text:s/>7.139,24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4" calcext:value-type="float">
            <text:p><text:s/>203,40 </text:p>
          </table:table-cell>
          <table:table-cell table:style-name="ce5" office:value-type="float" office:value="8339.51" calcext:value-type="float">
            <text:p><text:s/>8.339,5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262.49" calcext:value-type="float">
            <text:p><text:s/>6.262,49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567.07" calcext:value-type="float">
            <text:p>-4.56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6.97" calcext:value-type="float">
            <text:p>-7.946,97 </text:p>
          </table:table-cell>
          <table:table-cell table:style-name="ce5" office:value-type="float" office:value="15537.8" calcext:value-type="float">
            <text:p><text:s/>15.537,80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79.65" calcext:value-type="float">
            <text:p><text:s/>11.379,65 </text:p>
          </table:table-cell>
          <table:table-cell table:style-name="ce5" office:value-type="float" office:value="-1443.08" calcext:value-type="float">
            <text:p>-1.443,08 </text:p>
          </table:table-cell>
          <table:table-cell table:style-name="ce5" office:value-type="float" office:value="-1247.2" calcext:value-type="float">
            <text:p>-1.24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-2.690,28 </text:p>
          </table:table-cell>
          <table:table-cell table:style-name="ce5" office:value-type="float" office:value="8689.37" calcext:value-type="float">
            <text:p><text:s/>8.689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0.07" calcext:value-type="float">
            <text:p>-270,07 </text:p>
          </table:table-cell>
          <table:table-cell table:style-name="ce5" office:value-type="float" office:value="-103.22" calcext:value-type="float">
            <text:p>-10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29" calcext:value-type="float">
            <text:p>-373,29 </text:p>
          </table:table-cell>
          <table:table-cell table:style-name="ce5" office:value-type="float" office:value="2950.26" calcext:value-type="float">
            <text:p><text:s/>2.950,26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6.22" calcext:value-type="float">
            <text:p><text:s/>2.966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.96" calcext:value-type="float">
            <text:p><text:s/>849,96 </text:p>
          </table:table-cell>
          <table:table-cell table:style-name="ce5" office:value-type="float" office:value="9748.62" calcext:value-type="float">
            <text:p><text:s/>9.748,62 </text:p>
          </table:table-cell>
          <table:table-cell table:style-name="ce5" office:value-type="float" office:value="-859.25" calcext:value-type="float">
            <text:p>-859,25 </text:p>
          </table:table-cell>
          <table:table-cell table:style-name="ce5" office:value-type="float" office:value="-535.21" calcext:value-type="float">
            <text:p>-53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4.46" calcext:value-type="float">
            <text:p>-1.394,46 </text:p>
          </table:table-cell>
          <table:table-cell table:style-name="ce5" office:value-type="float" office:value="8354.16" calcext:value-type="float">
            <text:p><text:s/>8.354,16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style-name="ce5" office:value-type="float" office:value="-223.76" calcext:value-type="float">
            <text:p>-223,76 </text:p>
          </table:table-cell>
          <table:table-cell table:style-name="ce5" office:value-type="float" office:value="-62.77" calcext:value-type="float">
            <text:p>-6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53" calcext:value-type="float">
            <text:p>-286,53 </text:p>
          </table:table-cell>
          <table:table-cell table:style-name="ce5" office:value-type="float" office:value="2678.21" calcext:value-type="float">
            <text:p><text:s/>2.678,21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96" calcext:value-type="float">
            <text:p><text:s/>248,96 </text:p>
          </table:table-cell>
          <table:table-cell table:style-name="ce5" office:value-type="float" office:value="8547.81" calcext:value-type="float">
            <text:p><text:s/>8.547,81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07.16" calcext:value-type="float">
            <text:p><text:s/>6.407,16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211.04" calcext:value-type="float">
            <text:p><text:s/>11.211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8325.85" calcext:value-type="float">
            <text:p><text:s/>8.325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77" calcext:value-type="float">
            <text:p><text:s/>5.319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.98" calcext:value-type="float">
            <text:p><text:s/>265,98 </text:p>
          </table:table-cell>
          <table:table-cell table:style-name="ce5" office:value-type="float" office:value="16225.3" calcext:value-type="float">
            <text:p><text:s/>16.225,30 </text:p>
          </table:table-cell>
          <table:table-cell table:style-name="ce5" office:value-type="float" office:value="-1927.96" calcext:value-type="float">
            <text:p>-1.927,96 </text:p>
          </table:table-cell>
          <table:table-cell table:style-name="ce5" office:value-type="float" office:value="-1625.31" calcext:value-type="float">
            <text:p>-1.62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3.27" calcext:value-type="float">
            <text:p>-3.553,27 </text:p>
          </table:table-cell>
          <table:table-cell table:style-name="ce5" office:value-type="float" office:value="12672.03" calcext:value-type="float">
            <text:p><text:s/>12.672,03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46.97" calcext:value-type="float">
            <text:p>-1.246,97 </text:p>
          </table:table-cell>
          <table:table-cell table:style-name="ce5" office:value-type="float" office:value="-1487.65" calcext:value-type="float">
            <text:p>-1.48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62" calcext:value-type="float">
            <text:p>-2.734,62 </text:p>
          </table:table-cell>
          <table:table-cell table:style-name="ce5" office:value-type="float" office:value="7083.33" calcext:value-type="float">
            <text:p><text:s/>7.083,3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style-name="ce5" office:value-type="float" office:value="-157.18" calcext:value-type="float">
            <text:p>-157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.18" calcext:value-type="float">
            <text:p>-157,18 </text:p>
          </table:table-cell>
          <table:table-cell table:style-name="ce5" office:value-type="float" office:value="2252.7" calcext:value-type="float">
            <text:p><text:s/>2.252,7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61.99" calcext:value-type="float">
            <text:p>-561,99 </text:p>
          </table:table-cell>
          <table:table-cell table:style-name="ce5" office:value-type="float" office:value="-86.61" calcext:value-type="float">
            <text:p>-8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.6" calcext:value-type="float">
            <text:p>-648,60 </text:p>
          </table:table-cell>
          <table:table-cell table:style-name="ce5" office:value-type="float" office:value="4760.11" calcext:value-type="float">
            <text:p><text:s/>4.760,11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7.26" calcext:value-type="float">
            <text:p><text:s/>11.357,26 </text:p>
          </table:table-cell>
          <table:table-cell table:style-name="ce5" office:value-type="float" office:value="-1439.5" calcext:value-type="float">
            <text:p>-1.439,50 </text:p>
          </table:table-cell>
          <table:table-cell table:style-name="ce5" office:value-type="float" office:value="-1765.62" calcext:value-type="float">
            <text:p>-1.76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5.12" calcext:value-type="float">
            <text:p>-3.205,12 </text:p>
          </table:table-cell>
          <table:table-cell table:style-name="ce5" office:value-type="float" office:value="8152.14" calcext:value-type="float">
            <text:p><text:s/>8.152,14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-994.34" calcext:value-type="float">
            <text:p>-994,34 </text:p>
          </table:table-cell>
          <table:table-cell table:style-name="ce5" office:value-type="float" office:value="-914.37" calcext:value-type="float">
            <text:p>-91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8.71" calcext:value-type="float">
            <text:p>-1.908,71 </text:p>
          </table:table-cell>
          <table:table-cell table:style-name="ce5" office:value-type="float" office:value="6330.3" calcext:value-type="float">
            <text:p><text:s/>6.330,30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47" calcext:value-type="float">
            <text:p><text:s/>268,47 </text:p>
          </table:table-cell>
          <table:table-cell table:style-name="ce5" office:value-type="float" office:value="5894.38" calcext:value-type="float">
            <text:p><text:s/>5.894,38 </text:p>
          </table:table-cell>
          <table:table-cell table:style-name="ce5" office:value-type="float" office:value="-592.4" calcext:value-type="float">
            <text:p>-592,40 </text:p>
          </table:table-cell>
          <table:table-cell table:style-name="ce5" office:value-type="float" office:value="-514.85" calcext:value-type="float">
            <text:p>-51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25" calcext:value-type="float">
            <text:p>-1.107,25 </text:p>
          </table:table-cell>
          <table:table-cell table:style-name="ce5" office:value-type="float" office:value="4787.13" calcext:value-type="float">
            <text:p><text:s/>4.787,13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style-name="ce5" office:value-type="float" office:value="-610.69" calcext:value-type="float">
            <text:p>-610,69 </text:p>
          </table:table-cell>
          <table:table-cell table:style-name="ce5" office:value-type="float" office:value="-545.75" calcext:value-type="float">
            <text:p>-54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6.44" calcext:value-type="float">
            <text:p>-1.156,44 </text:p>
          </table:table-cell>
          <table:table-cell table:style-name="ce5" office:value-type="float" office:value="4600.14" calcext:value-type="float">
            <text:p><text:s/>4.600,14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style-name="ce5" office:value-type="float" office:value="-294.94" calcext:value-type="float">
            <text:p>-29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94" calcext:value-type="float">
            <text:p>-294,94 </text:p>
          </table:table-cell>
          <table:table-cell table:style-name="ce5" office:value-type="float" office:value="3206.28" calcext:value-type="float">
            <text:p><text:s/>3.206,28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176.49" calcext:value-type="float">
            <text:p><text:s/>16.176,49 </text:p>
          </table:table-cell>
          <table:table-cell table:style-name="ce5" office:value-type="float" office:value="-2210.57" calcext:value-type="float">
            <text:p>-2.210,57 </text:p>
          </table:table-cell>
          <table:table-cell table:style-name="ce5" office:value-type="float" office:value="-2878.86" calcext:value-type="float">
            <text:p>-2.8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-5.089,43 </text:p>
          </table:table-cell>
          <table:table-cell table:style-name="ce5" office:value-type="float" office:value="11087.06" calcext:value-type="float">
            <text:p><text:s/>11.087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349.23" calcext:value-type="float">
            <text:p>-1.34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-2.500,32 </text:p>
          </table:table-cell>
          <table:table-cell table:style-name="ce5" office:value-type="float" office:value="7054.38" calcext:value-type="float">
            <text:p><text:s/>7.054,38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36" calcext:value-type="float">
            <text:p><text:s/>785,36 </text:p>
          </table:table-cell>
          <table:table-cell table:style-name="ce5" office:value-type="float" office:value="5638.65" calcext:value-type="float">
            <text:p><text:s/>5.638,65 </text:p>
          </table:table-cell>
          <table:table-cell table:style-name="ce5" office:value-type="float" office:value="-484.23" calcext:value-type="float">
            <text:p>-484,23 </text:p>
          </table:table-cell>
          <table:table-cell table:style-name="ce5" office:value-type="float" office:value="-346.9" calcext:value-type="float">
            <text:p>-34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-831,13 </text:p>
          </table:table-cell>
          <table:table-cell table:style-name="ce5" office:value-type="float" office:value="4807.52" calcext:value-type="float">
            <text:p><text:s/>4.807,52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9136.42" calcext:value-type="float">
            <text:p><text:s/>19.136,42 </text:p>
          </table:table-cell>
          <table:table-cell table:style-name="ce5" office:value-type="float" office:value="-2365.76" calcext:value-type="float">
            <text:p>-2.365,76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-4.482,91 </text:p>
          </table:table-cell>
          <table:table-cell table:style-name="ce5" office:value-type="float" office:value="14653.51" calcext:value-type="float">
            <text:p><text:s/>14.653,51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20.81" calcext:value-type="float">
            <text:p><text:s/>13.220,81 </text:p>
          </table:table-cell>
          <table:table-cell table:style-name="ce5" office:value-type="float" office:value="-1737.66" calcext:value-type="float">
            <text:p>-1.737,66 </text:p>
          </table:table-cell>
          <table:table-cell table:style-name="ce5" office:value-type="float" office:value="-2143.96" calcext:value-type="float">
            <text:p>-2.14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1.62" calcext:value-type="float">
            <text:p>-3.881,62 </text:p>
          </table:table-cell>
          <table:table-cell table:style-name="ce5" office:value-type="float" office:value="9339.19" calcext:value-type="float">
            <text:p><text:s/>9.339,1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66.19" calcext:value-type="float">
            <text:p>-26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.19" calcext:value-type="float">
            <text:p>-266,19 </text:p>
          </table:table-cell>
          <table:table-cell table:style-name="ce5" office:value-type="float" office:value="3029.68" calcext:value-type="float">
            <text:p><text:s/>3.029,68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42" calcext:value-type="float">
            <text:p><text:s/>12.063,42 </text:p>
          </table:table-cell>
          <table:table-cell table:style-name="ce5" office:value-type="float" office:value="-1552.48" calcext:value-type="float">
            <text:p>-1.552,48 </text:p>
          </table:table-cell>
          <table:table-cell table:style-name="ce5" office:value-type="float" office:value="-1353.01" calcext:value-type="float">
            <text:p>-1.35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49" calcext:value-type="float">
            <text:p>-2.905,49 </text:p>
          </table:table-cell>
          <table:table-cell table:style-name="ce5" office:value-type="float" office:value="9157.93" calcext:value-type="float">
            <text:p><text:s/>9.157,93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style-name="ce5" office:value-type="float" office:value="-94.72" calcext:value-type="float">
            <text:p>-9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-94,72 </text:p>
          </table:table-cell>
          <table:table-cell table:style-name="ce5" office:value-type="float" office:value="1794.66" calcext:value-type="float">
            <text:p><text:s/>1.794,66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12.87" calcext:value-type="float">
            <text:p>-2.01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5.85" calcext:value-type="float">
            <text:p>-3.695,85 </text:p>
          </table:table-cell>
          <table:table-cell table:style-name="ce5" office:value-type="float" office:value="8847.17" calcext:value-type="float">
            <text:p><text:s/>8.847,17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.44" calcext:value-type="float">
            <text:p><text:s/>928,44 </text:p>
          </table:table-cell>
          <table:table-cell table:style-name="ce5" office:value-type="float" office:value="10920.87" calcext:value-type="float">
            <text:p><text:s/>10.920,87 </text:p>
          </table:table-cell>
          <table:table-cell table:style-name="ce5" office:value-type="float" office:value="-1274.88" calcext:value-type="float">
            <text:p>-1.274,88 </text:p>
          </table:table-cell>
          <table:table-cell table:style-name="ce5" office:value-type="float" office:value="-1475.82" calcext:value-type="float">
            <text:p>-1.47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0.7" calcext:value-type="float">
            <text:p>-2.750,70 </text:p>
          </table:table-cell>
          <table:table-cell table:style-name="ce5" office:value-type="float" office:value="8170.17" calcext:value-type="float">
            <text:p><text:s/>8.170,17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627.2" calcext:value-type="float">
            <text:p>-62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-1.640,85 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1.1" calcext:value-type="float">
            <text:p><text:s/>1.601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177.44" calcext:value-type="float">
            <text:p><text:s/>177,44 </text:p>
          </table:table-cell>
          <table:table-cell table:style-name="ce5" office:value-type="float" office:value="6092.11" calcext:value-type="float">
            <text:p><text:s/>6.092,11 </text:p>
          </table:table-cell>
          <table:table-cell table:style-name="ce5" office:value-type="float" office:value="-632.83" calcext:value-type="float">
            <text:p>-632,83 </text:p>
          </table:table-cell>
          <table:table-cell table:style-name="ce5" office:value-type="float" office:value="-151.87" calcext:value-type="float">
            <text:p>-15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7" calcext:value-type="float">
            <text:p>-784,70 </text:p>
          </table:table-cell>
          <table:table-cell table:style-name="ce5" office:value-type="float" office:value="5307.41" calcext:value-type="float">
            <text:p><text:s/>5.307,41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74.39" calcext:value-type="float">
            <text:p><text:s/>6.974,39 </text:p>
          </table:table-cell>
          <table:table-cell table:style-name="ce5" office:value-type="float" office:value="-738.24" calcext:value-type="float">
            <text:p>-73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-738,24 </text:p>
          </table:table-cell>
          <table:table-cell table:style-name="ce5" office:value-type="float" office:value="6236.15" calcext:value-type="float">
            <text:p><text:s/>6.236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76.64" calcext:value-type="float">
            <text:p>-776,64 </text:p>
          </table:table-cell>
          <table:table-cell table:style-name="ce5" office:value-type="float" office:value="-308.37" calcext:value-type="float">
            <text:p>-30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01" calcext:value-type="float">
            <text:p>-1.085,01 </text:p>
          </table:table-cell>
          <table:table-cell table:style-name="ce5" office:value-type="float" office:value="5793.4" calcext:value-type="float">
            <text:p><text:s/>5.793,4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74.8" calcext:value-type="float">
            <text:p>-474,80 </text:p>
          </table:table-cell>
          <table:table-cell table:style-name="ce5" office:value-type="float" office:value="-37.73" calcext:value-type="float">
            <text:p>-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53" calcext:value-type="float">
            <text:p>-512,53 </text:p>
          </table:table-cell>
          <table:table-cell table:style-name="ce5" office:value-type="float" office:value="4273.37" calcext:value-type="float">
            <text:p><text:s/>4.273,3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752.2" calcext:value-type="float">
            <text:p><text:s/>8.752,20 </text:p>
          </table:table-cell>
          <table:table-cell table:style-name="ce5" office:value-type="float" office:value="-1022.69" calcext:value-type="float">
            <text:p>-1.022,69 </text:p>
          </table:table-cell>
          <table:table-cell table:style-name="ce5" office:value-type="float" office:value="-640.26" calcext:value-type="float">
            <text:p>-64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2.95" calcext:value-type="float">
            <text:p>-1.662,95 </text:p>
          </table:table-cell>
          <table:table-cell table:style-name="ce5" office:value-type="float" office:value="7089.25" calcext:value-type="float">
            <text:p><text:s/>7.089,25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4" calcext:value-type="float">
            <text:p><text:s/>2.754,00 </text:p>
          </table:table-cell>
          <table:table-cell table:style-name="ce5" office:value-type="float" office:value="-198.48" calcext:value-type="float">
            <text:p>-19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.48" calcext:value-type="float">
            <text:p>-198,48 </text:p>
          </table:table-cell>
          <table:table-cell table:style-name="ce5" office:value-type="float" office:value="2555.52" calcext:value-type="float">
            <text:p><text:s/>2.555,5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8947.29" calcext:value-type="float">
            <text:p><text:s/>8.947,29 </text:p>
          </table:table-cell>
          <table:table-cell table:style-name="ce5" office:value-type="float" office:value="-946.38" calcext:value-type="float">
            <text:p>-946,38 </text:p>
          </table:table-cell>
          <table:table-cell table:style-name="ce5" office:value-type="float" office:value="-1053.69" calcext:value-type="float">
            <text:p>-1.05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0.07" calcext:value-type="float">
            <text:p>-2.000,07 </text:p>
          </table:table-cell>
          <table:table-cell table:style-name="ce5" office:value-type="float" office:value="6947.22" calcext:value-type="float">
            <text:p><text:s/>6.947,22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" calcext:value-type="float">
            <text:p><text:s/>900,00 </text:p>
          </table:table-cell>
          <table:table-cell table:style-name="ce5" office:value-type="float" office:value="16077.5" calcext:value-type="float">
            <text:p><text:s/>16.077,50 </text:p>
          </table:table-cell>
          <table:table-cell table:style-name="ce5" office:value-type="float" office:value="-2104.49" calcext:value-type="float">
            <text:p>-2.104,49 </text:p>
          </table:table-cell>
          <table:table-cell table:style-name="ce5" office:value-type="float" office:value="-2097.84" calcext:value-type="float">
            <text:p>-2.09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2.33" calcext:value-type="float">
            <text:p>-4.202,33 </text:p>
          </table:table-cell>
          <table:table-cell table:style-name="ce5" office:value-type="float" office:value="11875.17" calcext:value-type="float">
            <text:p><text:s/>11.875,17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08" calcext:value-type="float">
            <text:p><text:s/>202,08 </text:p>
          </table:table-cell>
          <table:table-cell table:style-name="ce5" office:value-type="float" office:value="10307.8" calcext:value-type="float">
            <text:p><text:s/>10.307,80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60.66" calcext:value-type="float">
            <text:p><text:s/>7.460,66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style-name="ce5" office:value-type="float" office:value="-1006.54" calcext:value-type="float">
            <text:p>-1.006,54 </text:p>
          </table:table-cell>
          <table:table-cell table:style-name="ce5" office:value-type="float" office:value="-616.95" calcext:value-type="float">
            <text:p>-61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3.49" calcext:value-type="float">
            <text:p>-1.623,49 </text:p>
          </table:table-cell>
          <table:table-cell table:style-name="ce5" office:value-type="float" office:value="6691.82" calcext:value-type="float">
            <text:p><text:s/>6.691,8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3727.96" calcext:value-type="float">
            <text:p>-3.727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9.32" calcext:value-type="float">
            <text:p>-6.889,32 </text:p>
          </table:table-cell>
          <table:table-cell table:style-name="ce5" office:value-type="float" office:value="15229.58" calcext:value-type="float">
            <text:p><text:s/>15.229,5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45" calcext:value-type="float">
            <text:p><text:s/>213,45 </text:p>
          </table:table-cell>
          <table:table-cell table:style-name="ce5" office:value-type="float" office:value="8530.67" calcext:value-type="float">
            <text:p><text:s/>8.530,67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1140.99" calcext:value-type="float">
            <text:p>-1.14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-2.147,84 </text:p>
          </table:table-cell>
          <table:table-cell table:style-name="ce5" office:value-type="float" office:value="6382.83" calcext:value-type="float">
            <text:p><text:s/>6.382,83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.74" calcext:value-type="float">
            <text:p><text:s/>320,74 </text:p>
          </table:table-cell>
          <table:table-cell table:style-name="ce5" office:value-type="float" office:value="9946.96" calcext:value-type="float">
            <text:p><text:s/>9.946,96 </text:p>
          </table:table-cell>
          <table:table-cell table:style-name="ce5" office:value-type="float" office:value="-1216.29" calcext:value-type="float">
            <text:p>-1.216,29 </text:p>
          </table:table-cell>
          <table:table-cell table:style-name="ce5" office:value-type="float" office:value="-1391.23" calcext:value-type="float">
            <text:p>-1.39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52" calcext:value-type="float">
            <text:p>-2.607,52 </text:p>
          </table:table-cell>
          <table:table-cell table:style-name="ce5" office:value-type="float" office:value="7339.44" calcext:value-type="float">
            <text:p><text:s/>7.339,44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.77" calcext:value-type="float">
            <text:p><text:s/>266,77 </text:p>
          </table:table-cell>
          <table:table-cell table:style-name="ce5" office:value-type="float" office:value="9159.19" calcext:value-type="float">
            <text:p><text:s/>9.159,19 </text:p>
          </table:table-cell>
          <table:table-cell table:style-name="ce5" office:value-type="float" office:value="-1098.88" calcext:value-type="float">
            <text:p>-1.098,88 </text:p>
          </table:table-cell>
          <table:table-cell table:style-name="ce5" office:value-type="float" office:value="-750.26" calcext:value-type="float">
            <text:p>-75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9.14" calcext:value-type="float">
            <text:p>-1.849,14 </text:p>
          </table:table-cell>
          <table:table-cell table:style-name="ce5" office:value-type="float" office:value="7310.05" calcext:value-type="float">
            <text:p><text:s/>7.310,05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7135.5" calcext:value-type="float">
            <text:p><text:s/>7.135,50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style-name="ce5" office:value-type="float" office:value="-310.94" calcext:value-type="float">
            <text:p>-310,94 </text:p>
          </table:table-cell>
          <table:table-cell table:style-name="ce5" office:value-type="float" office:value="-140.87" calcext:value-type="float">
            <text:p>-14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81" calcext:value-type="float">
            <text:p>-451,81 </text:p>
          </table:table-cell>
          <table:table-cell table:style-name="ce5" office:value-type="float" office:value="3163.65" calcext:value-type="float">
            <text:p><text:s/>3.163,6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11121.1" calcext:value-type="float">
            <text:p><text:s/>11.121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032.24" calcext:value-type="float">
            <text:p>-1.03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-2.326,43 </text:p>
          </table:table-cell>
          <table:table-cell table:style-name="ce5" office:value-type="float" office:value="8794.67" calcext:value-type="float">
            <text:p><text:s/>8.794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33.82" calcext:value-type="float">
            <text:p><text:s/>11.333,82 </text:p>
          </table:table-cell>
          <table:table-cell table:style-name="ce5" office:value-type="float" office:value="-1435.75" calcext:value-type="float">
            <text:p>-1.435,75 </text:p>
          </table:table-cell>
          <table:table-cell table:style-name="ce5" office:value-type="float" office:value="-1760.2" calcext:value-type="float">
            <text:p>-1.7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5.95" calcext:value-type="float">
            <text:p>-3.195,95 </text:p>
          </table:table-cell>
          <table:table-cell table:style-name="ce5" office:value-type="float" office:value="8137.87" calcext:value-type="float">
            <text:p><text:s/>8.137,8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47.58" calcext:value-type="float">
            <text:p>-1.047,58 </text:p>
          </table:table-cell>
          <table:table-cell table:style-name="ce5" office:value-type="float" office:value="-676.19" calcext:value-type="float">
            <text:p>-67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3.77" calcext:value-type="float">
            <text:p>-1.723,77 </text:p>
          </table:table-cell>
          <table:table-cell table:style-name="ce5" office:value-type="float" office:value="6847.99" calcext:value-type="float">
            <text:p><text:s/>6.847,9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.05" calcext:value-type="float">
            <text:p><text:s/>718,05 </text:p>
          </table:table-cell>
          <table:table-cell table:style-name="ce5" office:value-type="float" office:value="8696.45" calcext:value-type="float">
            <text:p><text:s/>8.696,45 </text:p>
          </table:table-cell>
          <table:table-cell table:style-name="ce5" office:value-type="float" office:value="-952.64" calcext:value-type="float">
            <text:p>-952,64 </text:p>
          </table:table-cell>
          <table:table-cell table:style-name="ce5" office:value-type="float" office:value="-539.12" calcext:value-type="float">
            <text:p>-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-1.491,76 </text:p>
          </table:table-cell>
          <table:table-cell table:style-name="ce5" office:value-type="float" office:value="7204.69" calcext:value-type="float">
            <text:p><text:s/>7.204,69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-692,44 </text:p>
          </table:table-cell>
          <table:table-cell table:style-name="ce5" office:value-type="float" office:value="-206.8" calcext:value-type="float">
            <text:p>-20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-899,24 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style-name="ce5" office:value-type="float" office:value="-274.7" calcext:value-type="float">
            <text:p>-274,70 </text:p>
          </table:table-cell>
          <table:table-cell table:style-name="ce5" office:value-type="float" office:value="-107.48" calcext:value-type="float">
            <text:p>-10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2.18" calcext:value-type="float">
            <text:p>-382,18 </text:p>
          </table:table-cell>
          <table:table-cell table:style-name="ce5" office:value-type="float" office:value="2974.45" calcext:value-type="float">
            <text:p><text:s/>2.974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785.1" calcext:value-type="float">
            <text:p><text:s/>8.785,10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6.12" calcext:value-type="float">
            <text:p><text:s/>4.316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84.37" calcext:value-type="float">
            <text:p><text:s/>13.284,37 </text:p>
          </table:table-cell>
          <table:table-cell table:style-name="ce5" office:value-type="float" office:value="-1466.28" calcext:value-type="float">
            <text:p>-1.466,28 </text:p>
          </table:table-cell>
          <table:table-cell table:style-name="ce5" office:value-type="float" office:value="-638.03" calcext:value-type="float">
            <text:p>-63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4.31" calcext:value-type="float">
            <text:p>-2.104,31 </text:p>
          </table:table-cell>
          <table:table-cell table:style-name="ce5" office:value-type="float" office:value="11180.06" calcext:value-type="float">
            <text:p><text:s/>11.180,06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43.85" calcext:value-type="float">
            <text:p>-943,85 </text:p>
          </table:table-cell>
          <table:table-cell table:style-name="ce5" office:value-type="float" office:value="-159.71" calcext:value-type="float">
            <text:p>-15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3.56" calcext:value-type="float">
            <text:p>-1.103,56 </text:p>
          </table:table-cell>
          <table:table-cell table:style-name="ce5" office:value-type="float" office:value="6819.91" calcext:value-type="float">
            <text:p><text:s/>6.819,91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.82" calcext:value-type="float">
            <text:p><text:s/>155,82 </text:p>
          </table:table-cell>
          <table:table-cell table:style-name="ce5" office:value-type="float" office:value="5153.4" calcext:value-type="float">
            <text:p><text:s/>5.153,40 </text:p>
          </table:table-cell>
          <table:table-cell table:style-name="ce5" office:value-type="float" office:value="-504.43" calcext:value-type="float">
            <text:p>-504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4648.97" calcext:value-type="float">
            <text:p><text:s/>4.648,97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style-name="ce5" office:value-type="float" office:value="-657.25" calcext:value-type="float">
            <text:p>-657,25 </text:p>
          </table:table-cell>
          <table:table-cell table:style-name="ce5" office:value-type="float" office:value="-174.38" calcext:value-type="float">
            <text:p>-17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63" calcext:value-type="float">
            <text:p>-831,63 </text:p>
          </table:table-cell>
          <table:table-cell table:style-name="ce5" office:value-type="float" office:value="5257.52" calcext:value-type="float">
            <text:p><text:s/>5.257,52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19.07" calcext:value-type="float">
            <text:p>-419,07 </text:p>
          </table:table-cell>
          <table:table-cell table:style-name="ce5" office:value-type="float" office:value="-12.05" calcext:value-type="float">
            <text:p>-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.12" calcext:value-type="float">
            <text:p>-431,12 </text:p>
          </table:table-cell>
          <table:table-cell table:style-name="ce5" office:value-type="float" office:value="3956.69" calcext:value-type="float">
            <text:p><text:s/>3.956,69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" calcext:value-type="float">
            <text:p><text:s/>1.008,00 </text:p>
          </table:table-cell>
          <table:table-cell table:style-name="ce5" office:value-type="float" office:value="6923.22" calcext:value-type="float">
            <text:p><text:s/>6.923,22 </text:p>
          </table:table-cell>
          <table:table-cell table:style-name="ce5" office:value-type="float" office:value="-632.9" calcext:value-type="float">
            <text:p>-632,90 </text:p>
          </table:table-cell>
          <table:table-cell table:style-name="ce5" office:value-type="float" office:value="-151.95" calcext:value-type="float">
            <text:p>-15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6138.37" calcext:value-type="float">
            <text:p><text:s/>6.138,3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904" calcext:value-type="float">
            <text:p>2904</text:p>
          </table:table-cell>
          <table:table-cell office:value-type="string" calcext:value-type="string">
            <text:p>YUKO TATEYAMA WAKABAY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049.55" calcext:value-type="float">
            <text:p><text:s/>4.049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3.49" calcext:value-type="float">
            <text:p><text:s/>5.123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.45" calcext:value-type="float">
            <text:p>-239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86" calcext:value-type="float">
            <text:p>-518,86 </text:p>
          </table:table-cell>
          <table:table-cell table:style-name="ce5" office:value-type="float" office:value="14612.18" calcext:value-type="float">
            <text:p><text:s/>14.612,18 </text:p>
          </table:table-cell>
          <table:table-cell table:style-name="ce5" office:value-type="float" office:value="-1817.52" calcext:value-type="float">
            <text:p>-1.817,52 </text:p>
          </table:table-cell>
          <table:table-cell table:style-name="ce5" office:value-type="float" office:value="-1592.31" calcext:value-type="float">
            <text:p>-1.59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9.83" calcext:value-type="float">
            <text:p>-3.409,83 </text:p>
          </table:table-cell>
          <table:table-cell table:style-name="ce5" office:value-type="float" office:value="11202.35" calcext:value-type="float">
            <text:p><text:s/>11.202,35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40.67" calcext:value-type="float">
            <text:p>-1.34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-2.521,94 </text:p>
          </table:table-cell>
          <table:table-cell table:style-name="ce5" office:value-type="float" office:value="6885.42" calcext:value-type="float">
            <text:p><text:s/>6.885,4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3/05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7:37:08.584000000</meta:creation-date>
    <dc:date>2021-05-13T17:37:26.836000000</dc:date>
    <meta:editing-duration>PT18S</meta:editing-duration>
    <meta:editing-cycles>1</meta:editing-cycles>
    <meta:document-statistic meta:table-count="1" meta:cell-count="14474" meta:object-count="0"/>
    <meta:generator>LibreOffice/7.1.2.2$Windows_X86_64 LibreOffice_project/8a45595d069ef5570103caea1b71cc9d82b2aae4</meta:generator>
  </office:meta>
</office:document-meta>
</file>