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7cm" svg:height="1.005cm" svg:x="36.196cm" svg:y="0.053cm" draw:caption-point-x="16.232cm" draw:caption-point-y="-0.043cm">
              <dc:date>2021-06-16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498cm" svg:height="1.137cm" svg:x="21.758cm" svg:y="0.132cm" draw:caption-point-x="16.674cm" draw:caption-point-y="0.274cm">
              <dc:date>2021-06-16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8cm" svg:height="1.031cm" svg:x="24.651cm" svg:y="0.132cm" draw:caption-point-x="16.245cm" draw:caption-point-y="0.274cm">
              <dc:date>2021-06-16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97cm" svg:height="0.74cm" svg:x="26.587cm" svg:y="0.132cm" draw:caption-point-x="16.24cm" draw:caption-point-y="0.274cm">
              <dc:date>2021-06-16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92cm" svg:y="0.132cm" draw:caption-point-x="16.329cm" draw:caption-point-y="0.274cm">
              <dc:date>2021-06-16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528cm" draw:caption-point-x="16.744cm" draw:caption-point-y="0.275cm">
              <dc:date>2021-06-16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528cm" draw:caption-point-x="16.516cm" draw:caption-point-y="0.275cm">
              <dc:date>2021-06-16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528cm" draw:caption-point-x="16.614cm" draw:caption-point-y="0.275cm">
              <dc:date>2021-06-16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528cm" draw:caption-point-x="16.388cm" draw:caption-point-y="0.275cm">
              <dc:date>2021-06-16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528cm" draw:caption-point-x="16.646cm" draw:caption-point-y="0.275cm">
              <dc:date>2021-06-16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528cm" draw:caption-point-x="16.651cm" draw:caption-point-y="0.275cm">
              <dc:date>2021-06-16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77cm" svg:height="1.403cm" svg:x="28.967cm" svg:y="0.528cm" draw:caption-point-x="16.155cm" draw:caption-point-y="0.275cm">
              <dc:date>2021-06-16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57cm" svg:height="0.635cm" svg:x="30.282cm" svg:y="0.528cm" draw:caption-point-x="16.38cm" draw:caption-point-y="0.275cm">
              <dc:date>2021-06-16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12cm" svg:height="1.403cm" svg:x="32.573cm" svg:y="0.528cm" draw:caption-point-x="16.384cm" draw:caption-point-y="0.275cm">
              <dc:date>2021-06-16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38.04" calcext:value-type="float">
            <text:p><text:s/>8.838,04 </text:p>
          </table:table-cell>
          <table:table-cell table:style-name="ce5" office:value-type="float" office:value="-1036.42" calcext:value-type="float">
            <text:p>-1.036,42 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.23" calcext:value-type="float">
            <text:p>-1.592,23 </text:p>
          </table:table-cell>
          <table:table-cell table:style-name="ce5" office:value-type="float" office:value="7245.81" calcext:value-type="float">
            <text:p><text:s/>7.245,81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48.87" calcext:value-type="float">
            <text:p><text:s/>10.948,87 </text:p>
          </table:table-cell>
          <table:table-cell table:style-name="ce5" office:value-type="float" office:value="-1374.15" calcext:value-type="float">
            <text:p>-1.3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.15" calcext:value-type="float">
            <text:p>-1.374,15 </text:p>
          </table:table-cell>
          <table:table-cell table:style-name="ce5" office:value-type="float" office:value="9574.72" calcext:value-type="float">
            <text:p><text:s/>9.574,7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.81" calcext:value-type="float">
            <text:p><text:s/>106,81 </text:p>
          </table:table-cell>
          <table:table-cell table:style-name="ce5" office:value-type="float" office:value="4631.36" calcext:value-type="float">
            <text:p><text:s/>4.631,36 </text:p>
          </table:table-cell>
          <table:table-cell table:style-name="ce5" office:value-type="float" office:value="-438.21" calcext:value-type="float">
            <text:p>-438,21 </text:p>
          </table:table-cell>
          <table:table-cell table:style-name="ce5" office:value-type="float" office:value="-20.87" calcext:value-type="float">
            <text:p>-2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08" calcext:value-type="float">
            <text:p>-459,08 </text:p>
          </table:table-cell>
          <table:table-cell table:style-name="ce5" office:value-type="float" office:value="4172.28" calcext:value-type="float">
            <text:p><text:s/>4.172,28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8" calcext:value-type="float">
            <text:p>-2.899,28 </text:p>
          </table:table-cell>
          <table:table-cell table:style-name="ce5" office:value-type="float" office:value="9014.9" calcext:value-type="float">
            <text:p><text:s/>9.014,90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81" calcext:value-type="float">
            <text:p><text:s/>198,81 </text:p>
          </table:table-cell>
          <table:table-cell table:style-name="ce5" office:value-type="float" office:value="9236.75" calcext:value-type="float">
            <text:p><text:s/>9.236,7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859.25" calcext:value-type="float">
            <text:p><text:s/>6.859,25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style-name="ce5" office:value-type="float" office:value="-310.31" calcext:value-type="float">
            <text:p>-31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1" calcext:value-type="float">
            <text:p>-310,31 </text:p>
          </table:table-cell>
          <table:table-cell table:style-name="ce5" office:value-type="float" office:value="3300.68" calcext:value-type="float">
            <text:p><text:s/>3.300,68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802.55" calcext:value-type="float">
            <text:p><text:s/>13.802,55 </text:p>
          </table:table-cell>
          <table:table-cell table:style-name="ce5" office:value-type="float" office:value="-1830.74" calcext:value-type="float">
            <text:p>-1.830,74 </text:p>
          </table:table-cell>
          <table:table-cell table:style-name="ce5" office:value-type="float" office:value="-2226.21" calcext:value-type="float">
            <text:p>-2.22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6.95" calcext:value-type="float">
            <text:p>-4.056,95 </text:p>
          </table:table-cell>
          <table:table-cell table:style-name="ce5" office:value-type="float" office:value="9745.6" calcext:value-type="float">
            <text:p><text:s/>9.745,60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8.05" calcext:value-type="float">
            <text:p><text:s/>4.068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04.16" calcext:value-type="float">
            <text:p><text:s/>12.204,16 </text:p>
          </table:table-cell>
          <table:table-cell table:style-name="ce5" office:value-type="float" office:value="-1352.17" calcext:value-type="float">
            <text:p>-1.352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2.17" calcext:value-type="float">
            <text:p>-1.352,17 </text:p>
          </table:table-cell>
          <table:table-cell table:style-name="ce5" office:value-type="float" office:value="10851.99" calcext:value-type="float">
            <text:p><text:s/>10.851,99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15.71" calcext:value-type="float">
            <text:p><text:s/>2.515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9.21" calcext:value-type="float">
            <text:p><text:s/>8.209,21 </text:p>
          </table:table-cell>
          <table:table-cell table:style-name="ce5" office:value-type="float" office:value="-989.57" calcext:value-type="float">
            <text:p>-989,57 </text:p>
          </table:table-cell>
          <table:table-cell table:style-name="ce5" office:value-type="float" office:value="-335.87" calcext:value-type="float">
            <text:p>-335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.44" calcext:value-type="float">
            <text:p>-1.325,44 </text:p>
          </table:table-cell>
          <table:table-cell table:style-name="ce5" office:value-type="float" office:value="6883.77" calcext:value-type="float">
            <text:p><text:s/>6.883,77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840.37" calcext:value-type="float">
            <text:p><text:s/>4.840,37 </text:p>
          </table:table-cell>
          <table:table-cell table:style-name="ce5" office:value-type="float" office:value="-435.38" calcext:value-type="float">
            <text:p>-435,38 </text:p>
          </table:table-cell>
          <table:table-cell table:style-name="ce5" office:value-type="float" office:value="-279.39" calcext:value-type="float">
            <text:p>-27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.77" calcext:value-type="float">
            <text:p>-714,77 </text:p>
          </table:table-cell>
          <table:table-cell table:style-name="ce5" office:value-type="float" office:value="4125.6" calcext:value-type="float">
            <text:p><text:s/>4.125,60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51.99" calcext:value-type="float">
            <text:p><text:s/>3.15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58.7" calcext:value-type="float">
            <text:p><text:s/>7.258,70 </text:p>
          </table:table-cell>
          <table:table-cell table:style-name="ce5" office:value-type="float" office:value="-837.49" calcext:value-type="float">
            <text:p>-837,49 </text:p>
          </table:table-cell>
          <table:table-cell table:style-name="ce5" office:value-type="float" office:value="-380.24" calcext:value-type="float">
            <text:p>-380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7.73" calcext:value-type="float">
            <text:p>-1.217,73 </text:p>
          </table:table-cell>
          <table:table-cell table:style-name="ce5" office:value-type="float" office:value="6040.97" calcext:value-type="float">
            <text:p><text:s/>6.040,97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5.49" calcext:value-type="float">
            <text:p><text:s/>4.815,49 </text:p>
          </table:table-cell>
          <table:table-cell table:style-name="ce5" office:value-type="float" office:value="-478.94" calcext:value-type="float">
            <text:p>-478,94 </text:p>
          </table:table-cell>
          <table:table-cell table:style-name="ce5" office:value-type="float" office:value="-39.64" calcext:value-type="float">
            <text:p>-3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58" calcext:value-type="float">
            <text:p>-518,58 </text:p>
          </table:table-cell>
          <table:table-cell table:style-name="ce5" office:value-type="float" office:value="4296.91" calcext:value-type="float">
            <text:p><text:s/>4.296,91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048.32" calcext:value-type="float">
            <text:p><text:s/>18.048,32 </text:p>
          </table:table-cell>
          <table:table-cell table:style-name="ce5" office:value-type="float" office:value="-2510.07" calcext:value-type="float">
            <text:p>-2.510,07 </text:p>
          </table:table-cell>
          <table:table-cell table:style-name="ce5" office:value-type="float" office:value="-2787.66" calcext:value-type="float">
            <text:p>-2.78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97.73" calcext:value-type="float">
            <text:p>-5.297,73 </text:p>
          </table:table-cell>
          <table:table-cell table:style-name="ce5" office:value-type="float" office:value="12750.59" calcext:value-type="float">
            <text:p><text:s/>12.750,59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693.02" calcext:value-type="float">
            <text:p>-69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52.25" calcext:value-type="float">
            <text:p>-1.752,25 </text:p>
          </table:table-cell>
          <table:table-cell table:style-name="ce5" office:value-type="float" office:value="7228.37" calcext:value-type="float">
            <text:p><text:s/>7.228,37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746.38" calcext:value-type="float">
            <text:p>-74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9" calcext:value-type="float">
            <text:p>-1.878,69 </text:p>
          </table:table-cell>
          <table:table-cell table:style-name="ce5" office:value-type="float" office:value="7222.63" calcext:value-type="float">
            <text:p><text:s/>7.222,63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-1238.02" calcext:value-type="float">
            <text:p>-1.23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2.08" calcext:value-type="float">
            <text:p>-2.312,08 </text:p>
          </table:table-cell>
          <table:table-cell table:style-name="ce5" office:value-type="float" office:value="6761.2" calcext:value-type="float">
            <text:p><text:s/>6.761,20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32" calcext:value-type="float">
            <text:p><text:s/>304,32 </text:p>
          </table:table-cell>
          <table:table-cell table:style-name="ce5" office:value-type="float" office:value="5376.65" calcext:value-type="float">
            <text:p><text:s/>5.376,65 </text:p>
          </table:table-cell>
          <table:table-cell table:style-name="ce5" office:value-type="float" office:value="-514.9" calcext:value-type="float">
            <text:p>-514,90 </text:p>
          </table:table-cell>
          <table:table-cell table:style-name="ce5" office:value-type="float" office:value="-56.2" calcext:value-type="float">
            <text:p>-5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.1" calcext:value-type="float">
            <text:p>-571,10 </text:p>
          </table:table-cell>
          <table:table-cell table:style-name="ce5" office:value-type="float" office:value="4805.55" calcext:value-type="float">
            <text:p><text:s/>4.805,55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48.13" calcext:value-type="float">
            <text:p><text:s/>20.548,13 </text:p>
          </table:table-cell>
          <table:table-cell table:style-name="ce5" office:value-type="float" office:value="-2910.03" calcext:value-type="float">
            <text:p>-2.910,03 </text:p>
          </table:table-cell>
          <table:table-cell table:style-name="ce5" office:value-type="float" office:value="-3888.71" calcext:value-type="float">
            <text:p>-3.88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74" calcext:value-type="float">
            <text:p>-6.798,74 </text:p>
          </table:table-cell>
          <table:table-cell table:style-name="ce5" office:value-type="float" office:value="13749.39" calcext:value-type="float">
            <text:p><text:s/>13.749,39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-695.43" calcext:value-type="float">
            <text:p>-69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5.43" calcext:value-type="float">
            <text:p>-695,43 </text:p>
          </table:table-cell>
          <table:table-cell table:style-name="ce5" office:value-type="float" office:value="5666.38" calcext:value-type="float">
            <text:p><text:s/>5.666,3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55" calcext:value-type="float">
            <text:p><text:s/>51,55 </text:p>
          </table:table-cell>
          <table:table-cell table:style-name="ce5" office:value-type="float" office:value="2630.06" calcext:value-type="float">
            <text:p><text:s/>2.630,06 </text:p>
          </table:table-cell>
          <table:table-cell table:style-name="ce5" office:value-type="float" office:value="-177.42" calcext:value-type="float">
            <text:p>-177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.42" calcext:value-type="float">
            <text:p>-177,42 </text:p>
          </table:table-cell>
          <table:table-cell table:style-name="ce5" office:value-type="float" office:value="2452.64" calcext:value-type="float">
            <text:p><text:s/>2.452,64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.44" calcext:value-type="float">
            <text:p><text:s/>151,44 </text:p>
          </table:table-cell>
          <table:table-cell table:style-name="ce5" office:value-type="float" office:value="5199.56" calcext:value-type="float">
            <text:p><text:s/>5.199,56 </text:p>
          </table:table-cell>
          <table:table-cell table:style-name="ce5" office:value-type="float" office:value="-511.51" calcext:value-type="float">
            <text:p>-511,51 </text:p>
          </table:table-cell>
          <table:table-cell table:style-name="ce5" office:value-type="float" office:value="-54.64" calcext:value-type="float">
            <text:p>-5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6.15" calcext:value-type="float">
            <text:p>-566,15 </text:p>
          </table:table-cell>
          <table:table-cell table:style-name="ce5" office:value-type="float" office:value="4633.41" calcext:value-type="float">
            <text:p><text:s/>4.633,41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65.64" calcext:value-type="float">
            <text:p>-36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.64" calcext:value-type="float">
            <text:p>-365,64 </text:p>
          </table:table-cell>
          <table:table-cell table:style-name="ce5" office:value-type="float" office:value="3640.59" calcext:value-type="float">
            <text:p><text:s/>3.640,59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16373.79" calcext:value-type="float">
            <text:p><text:s/>16.373,79 </text:p>
          </table:table-cell>
          <table:table-cell table:style-name="ce5" office:value-type="float" office:value="-2188.38" calcext:value-type="float">
            <text:p>-2.188,38 </text:p>
          </table:table-cell>
          <table:table-cell table:style-name="ce5" office:value-type="float" office:value="-2846.82" calcext:value-type="float">
            <text:p>-2.84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35.2" calcext:value-type="float">
            <text:p>-5.035,20 </text:p>
          </table:table-cell>
          <table:table-cell table:style-name="ce5" office:value-type="float" office:value="11338.59" calcext:value-type="float">
            <text:p><text:s/>11.338,59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-1847.51" calcext:value-type="float">
            <text:p>-1.847,51 </text:p>
          </table:table-cell>
          <table:table-cell table:style-name="ce5" office:value-type="float" office:value="-1778.97" calcext:value-type="float">
            <text:p>-1.77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6.48" calcext:value-type="float">
            <text:p>-3.626,48 </text:p>
          </table:table-cell>
          <table:table-cell table:style-name="ce5" office:value-type="float" office:value="9944.9" calcext:value-type="float">
            <text:p><text:s/>9.944,90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66.07" calcext:value-type="float">
            <text:p><text:s/>5.466,07 </text:p>
          </table:table-cell>
          <table:table-cell table:style-name="ce5" office:value-type="float" office:value="-522.98" calcext:value-type="float">
            <text:p>-522,98 </text:p>
          </table:table-cell>
          <table:table-cell table:style-name="ce5" office:value-type="float" office:value="-59.93" calcext:value-type="float">
            <text:p>-59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1" calcext:value-type="float">
            <text:p>-582,91 </text:p>
          </table:table-cell>
          <table:table-cell table:style-name="ce5" office:value-type="float" office:value="4883.16" calcext:value-type="float">
            <text:p><text:s/>4.883,1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67" calcext:value-type="float">
            <text:p><text:s/>195,67 </text:p>
          </table:table-cell>
          <table:table-cell table:style-name="ce5" office:value-type="float" office:value="9979.33" calcext:value-type="float">
            <text:p><text:s/>9.979,33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258.12" calcext:value-type="float">
            <text:p><text:s/>7.258,12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.31" calcext:value-type="float">
            <text:p><text:s/>316,31 </text:p>
          </table:table-cell>
          <table:table-cell table:style-name="ce5" office:value-type="float" office:value="9354.25" calcext:value-type="float">
            <text:p><text:s/>9.354,25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24.62" calcext:value-type="float">
            <text:p><text:s/>6.924,62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-297.44" calcext:value-type="float">
            <text:p>-297,44 </text:p>
          </table:table-cell>
          <table:table-cell table:style-name="ce5" office:value-type="float" office:value="-102.05" calcext:value-type="float">
            <text:p>-1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.49" calcext:value-type="float">
            <text:p>-399,49 </text:p>
          </table:table-cell>
          <table:table-cell table:style-name="ce5" office:value-type="float" office:value="3119.57" calcext:value-type="float">
            <text:p><text:s/>3.119,57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35" calcext:value-type="float">
            <text:p><text:s/>244,35 </text:p>
          </table:table-cell>
          <table:table-cell table:style-name="ce5" office:value-type="float" office:value="5443.81" calcext:value-type="float">
            <text:p><text:s/>5.443,81 </text:p>
          </table:table-cell>
          <table:table-cell table:style-name="ce5" office:value-type="float" office:value="-532.7" calcext:value-type="float">
            <text:p>-532,70 </text:p>
          </table:table-cell>
          <table:table-cell table:style-name="ce5" office:value-type="float" office:value="-64.4" calcext:value-type="float">
            <text:p>-6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.1" calcext:value-type="float">
            <text:p>-597,10 </text:p>
          </table:table-cell>
          <table:table-cell table:style-name="ce5" office:value-type="float" office:value="4846.71" calcext:value-type="float">
            <text:p><text:s/>4.846,71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14.88" calcext:value-type="float">
            <text:p><text:s/>10.914,88 </text:p>
          </table:table-cell>
          <table:table-cell table:style-name="ce5" office:value-type="float" office:value="-1368.71" calcext:value-type="float">
            <text:p>-1.368,71 </text:p>
          </table:table-cell>
          <table:table-cell table:style-name="ce5" office:value-type="float" office:value="-1139.84" calcext:value-type="float">
            <text:p>-1.13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55" calcext:value-type="float">
            <text:p>-2.508,55 </text:p>
          </table:table-cell>
          <table:table-cell table:style-name="ce5" office:value-type="float" office:value="8406.33" calcext:value-type="float">
            <text:p><text:s/>8.406,3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79" calcext:value-type="float">
            <text:p><text:s/>17.979,00 </text:p>
          </table:table-cell>
          <table:table-cell table:style-name="ce5" office:value-type="float" office:value="-2498.97" calcext:value-type="float">
            <text:p>-2.498,97 </text:p>
          </table:table-cell>
          <table:table-cell table:style-name="ce5" office:value-type="float" office:value="-3295.24" calcext:value-type="float">
            <text:p>-3.29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4.21" calcext:value-type="float">
            <text:p>-5.794,21 </text:p>
          </table:table-cell>
          <table:table-cell table:style-name="ce5" office:value-type="float" office:value="12184.79" calcext:value-type="float">
            <text:p><text:s/>12.184,79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16" calcext:value-type="float">
            <text:p><text:s/>146,16 </text:p>
          </table:table-cell>
          <table:table-cell table:style-name="ce5" office:value-type="float" office:value="5841.52" calcext:value-type="float">
            <text:p><text:s/>5.841,52 </text:p>
          </table:table-cell>
          <table:table-cell table:style-name="ce5" office:value-type="float" office:value="-602.12" calcext:value-type="float">
            <text:p>-602,12 </text:p>
          </table:table-cell>
          <table:table-cell table:style-name="ce5" office:value-type="float" office:value="-123.58" calcext:value-type="float">
            <text:p>-12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5.7" calcext:value-type="float">
            <text:p>-725,70 </text:p>
          </table:table-cell>
          <table:table-cell table:style-name="ce5" office:value-type="float" office:value="5115.82" calcext:value-type="float">
            <text:p><text:s/>5.115,82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087.52" calcext:value-type="float">
            <text:p><text:s/>24.087,52 </text:p>
          </table:table-cell>
          <table:table-cell table:style-name="ce5" office:value-type="float" office:value="-3476.34" calcext:value-type="float">
            <text:p>-3.476,34 </text:p>
          </table:table-cell>
          <table:table-cell table:style-name="ce5" office:value-type="float" office:value="-4182.72" calcext:value-type="float">
            <text:p>-4.18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59.06" calcext:value-type="float">
            <text:p>-7.659,06 </text:p>
          </table:table-cell>
          <table:table-cell table:style-name="ce5" office:value-type="float" office:value="16428.46" calcext:value-type="float">
            <text:p><text:s/>16.428,46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15.65" calcext:value-type="float">
            <text:p>-715,65 </text:p>
          </table:table-cell>
          <table:table-cell table:style-name="ce5" office:value-type="float" office:value="-236.32" calcext:value-type="float">
            <text:p>-23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.97" calcext:value-type="float">
            <text:p>-951,97 </text:p>
          </table:table-cell>
          <table:table-cell table:style-name="ce5" office:value-type="float" office:value="5545.25" calcext:value-type="float">
            <text:p><text:s/>5.545,2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2.52" calcext:value-type="float">
            <text:p><text:s/>192,52 </text:p>
          </table:table-cell>
          <table:table-cell table:style-name="ce5" office:value-type="float" office:value="5653.37" calcext:value-type="float">
            <text:p><text:s/>5.653,37 </text:p>
          </table:table-cell>
          <table:table-cell table:style-name="ce5" office:value-type="float" office:value="-569.29" calcext:value-type="float">
            <text:p>-569,29 </text:p>
          </table:table-cell>
          <table:table-cell table:style-name="ce5" office:value-type="float" office:value="-93.33" calcext:value-type="float">
            <text:p>-93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2.62" calcext:value-type="float">
            <text:p>-662,62 </text:p>
          </table:table-cell>
          <table:table-cell table:style-name="ce5" office:value-type="float" office:value="4990.75" calcext:value-type="float">
            <text:p><text:s/>4.990,75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0.53" calcext:value-type="float">
            <text:p><text:s/>11.350,53 </text:p>
          </table:table-cell>
          <table:table-cell table:style-name="ce5" office:value-type="float" office:value="-1438.42" calcext:value-type="float">
            <text:p>-1.438,42 </text:p>
          </table:table-cell>
          <table:table-cell table:style-name="ce5" office:value-type="float" office:value="-1764.07" calcext:value-type="float">
            <text:p>-1.76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2.49" calcext:value-type="float">
            <text:p>-3.202,49 </text:p>
          </table:table-cell>
          <table:table-cell table:style-name="ce5" office:value-type="float" office:value="8148.04" calcext:value-type="float">
            <text:p><text:s/>8.148,04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477.22" calcext:value-type="float">
            <text:p>-4.477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31" calcext:value-type="float">
            <text:p>-7.831,00 </text:p>
          </table:table-cell>
          <table:table-cell table:style-name="ce5" office:value-type="float" office:value="15490.51" calcext:value-type="float">
            <text:p><text:s/>15.490,51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17" calcext:value-type="float">
            <text:p><text:s/>303,17 </text:p>
          </table:table-cell>
          <table:table-cell table:style-name="ce5" office:value-type="float" office:value="10408.89" calcext:value-type="float">
            <text:p><text:s/>10.408,8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61.75" calcext:value-type="float">
            <text:p><text:s/>7.561,75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82.9" calcext:value-type="float">
            <text:p><text:s/>5.182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2.15" calcext:value-type="float">
            <text:p><text:s/>5.752,15 </text:p>
          </table:table-cell>
          <table:table-cell table:style-name="ce5" office:value-type="float" office:value="17256.45" calcext:value-type="float">
            <text:p><text:s/>17.256,45 </text:p>
          </table:table-cell>
          <table:table-cell table:style-name="ce5" office:value-type="float" office:value="-1516.78" calcext:value-type="float">
            <text:p>-1.516,78 </text:p>
          </table:table-cell>
          <table:table-cell table:style-name="ce5" office:value-type="float" office:value="-1353.61" calcext:value-type="float">
            <text:p>-1.353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0.39" calcext:value-type="float">
            <text:p>-2.870,39 </text:p>
          </table:table-cell>
          <table:table-cell table:style-name="ce5" office:value-type="float" office:value="14386.06" calcext:value-type="float">
            <text:p><text:s/>14.386,06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9.6" calcext:value-type="float">
            <text:p><text:s/>6.099,6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129.1" calcext:value-type="float">
            <text:p><text:s/>12.129,10 </text:p>
          </table:table-cell>
          <table:table-cell table:style-name="ce5" office:value-type="float" office:value="-1562.99" calcext:value-type="float">
            <text:p>-1.562,99 </text:p>
          </table:table-cell>
          <table:table-cell table:style-name="ce5" office:value-type="float" office:value="-1891.78" calcext:value-type="float">
            <text:p>-1.89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4.77" calcext:value-type="float">
            <text:p>-3.454,77 </text:p>
          </table:table-cell>
          <table:table-cell table:style-name="ce5" office:value-type="float" office:value="8674.33" calcext:value-type="float">
            <text:p><text:s/>8.674,33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35" calcext:value-type="float">
            <text:p><text:s/>5.990,35 </text:p>
          </table:table-cell>
          <table:table-cell table:style-name="ce5" office:value-type="float" office:value="-643.42" calcext:value-type="float">
            <text:p>-643,42 </text:p>
          </table:table-cell>
          <table:table-cell table:style-name="ce5" office:value-type="float" office:value="-9.61" calcext:value-type="float">
            <text:p>-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3.03" calcext:value-type="float">
            <text:p>-653,03 </text:p>
          </table:table-cell>
          <table:table-cell table:style-name="ce5" office:value-type="float" office:value="5337.32" calcext:value-type="float">
            <text:p><text:s/>5.337,32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-474.94" calcext:value-type="float">
            <text:p>-474,94 </text:p>
          </table:table-cell>
          <table:table-cell table:style-name="ce5" office:value-type="float" office:value="-23.57" calcext:value-type="float">
            <text:p>-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8.51" calcext:value-type="float">
            <text:p>-498,51 </text:p>
          </table:table-cell>
          <table:table-cell table:style-name="ce5" office:value-type="float" office:value="4288.38" calcext:value-type="float">
            <text:p><text:s/>4.288,38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style-name="ce5" office:value-type="float" office:value="-1680.76" calcext:value-type="float">
            <text:p>-1.680,76 </text:p>
          </table:table-cell>
          <table:table-cell table:style-name="ce5" office:value-type="float" office:value="-1590.36" calcext:value-type="float">
            <text:p>-1.59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1.12" calcext:value-type="float">
            <text:p>-3.271,12 </text:p>
          </table:table-cell>
          <table:table-cell table:style-name="ce5" office:value-type="float" office:value="9258.06" calcext:value-type="float">
            <text:p><text:s/>9.258,06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21.92" calcext:value-type="float">
            <text:p><text:s/>2.921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8.74" calcext:value-type="float">
            <text:p><text:s/>8.838,74 </text:p>
          </table:table-cell>
          <table:table-cell table:style-name="ce5" office:value-type="float" office:value="-1090.29" calcext:value-type="float">
            <text:p>-1.090,29 </text:p>
          </table:table-cell>
          <table:table-cell table:style-name="ce5" office:value-type="float" office:value="-1261.46" calcext:value-type="float">
            <text:p>-1.26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1.75" calcext:value-type="float">
            <text:p>-2.351,75 </text:p>
          </table:table-cell>
          <table:table-cell table:style-name="ce5" office:value-type="float" office:value="6486.99" calcext:value-type="float">
            <text:p><text:s/>6.486,99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540.37" calcext:value-type="float">
            <text:p><text:s/>21.540,37 </text:p>
          </table:table-cell>
          <table:table-cell table:style-name="ce5" office:value-type="float" office:value="-3068.79" calcext:value-type="float">
            <text:p>-3.06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79" calcext:value-type="float">
            <text:p>-3.068,79 </text:p>
          </table:table-cell>
          <table:table-cell table:style-name="ce5" office:value-type="float" office:value="18471.58" calcext:value-type="float">
            <text:p><text:s/>18.471,58 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5.51" calcext:value-type="float">
            <text:p><text:s/>3.495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6.53" calcext:value-type="float">
            <text:p><text:s/>10.486,53 </text:p>
          </table:table-cell>
          <table:table-cell table:style-name="ce5" office:value-type="float" office:value="-1088.8" calcext:value-type="float">
            <text:p>-1.088,80 </text:p>
          </table:table-cell>
          <table:table-cell table:style-name="ce5" office:value-type="float" office:value="-730.36" calcext:value-type="float">
            <text:p>-7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19.16" calcext:value-type="float">
            <text:p>-1.819,16 </text:p>
          </table:table-cell>
          <table:table-cell table:style-name="ce5" office:value-type="float" office:value="8667.37" calcext:value-type="float">
            <text:p><text:s/>8.667,37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31.64" calcext:value-type="float">
            <text:p><text:s/>3.531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1.3" calcext:value-type="float">
            <text:p><text:s/>64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4.09" calcext:value-type="float">
            <text:p><text:s/>9.304,09 </text:p>
          </table:table-cell>
          <table:table-cell table:style-name="ce5" office:value-type="float" office:value="-1164.75" calcext:value-type="float">
            <text:p>-1.164,75 </text:p>
          </table:table-cell>
          <table:table-cell table:style-name="ce5" office:value-type="float" office:value="-741.08" calcext:value-type="float">
            <text:p>-74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5.83" calcext:value-type="float">
            <text:p>-1.905,83 </text:p>
          </table:table-cell>
          <table:table-cell table:style-name="ce5" office:value-type="float" office:value="7398.26" calcext:value-type="float">
            <text:p><text:s/>7.398,26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2.18" calcext:value-type="float">
            <text:p><text:s/>3.732,1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96.56" calcext:value-type="float">
            <text:p><text:s/>11.196,56 </text:p>
          </table:table-cell>
          <table:table-cell table:style-name="ce5" office:value-type="float" office:value="-1197.67" calcext:value-type="float">
            <text:p>-1.197,67 </text:p>
          </table:table-cell>
          <table:table-cell table:style-name="ce5" office:value-type="float" office:value="-735.43" calcext:value-type="float">
            <text:p>-7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33.1" calcext:value-type="float">
            <text:p>-1.933,10 </text:p>
          </table:table-cell>
          <table:table-cell table:style-name="ce5" office:value-type="float" office:value="9263.46" calcext:value-type="float">
            <text:p><text:s/>9.263,46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98" calcext:value-type="float">
            <text:p><text:s/>5.052,9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34" calcext:value-type="float">
            <text:p><text:s/>259,34 </text:p>
          </table:table-cell>
          <table:table-cell table:style-name="ce5" office:value-type="float" office:value="15418.29" calcext:value-type="float">
            <text:p><text:s/>15.418,29 </text:p>
          </table:table-cell>
          <table:table-cell table:style-name="ce5" office:value-type="float" office:value="-1805.24" calcext:value-type="float">
            <text:p>-1.805,24 </text:p>
          </table:table-cell>
          <table:table-cell table:style-name="ce5" office:value-type="float" office:value="-1554.19" calcext:value-type="float">
            <text:p>-1.55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9.43" calcext:value-type="float">
            <text:p>-3.359,43 </text:p>
          </table:table-cell>
          <table:table-cell table:style-name="ce5" office:value-type="float" office:value="12058.86" calcext:value-type="float">
            <text:p><text:s/>12.058,86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75.81" calcext:value-type="float">
            <text:p><text:s/>2.875,8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92.02" calcext:value-type="float">
            <text:p><text:s/>8.692,02 </text:p>
          </table:table-cell>
          <table:table-cell table:style-name="ce5" office:value-type="float" office:value="-1066.82" calcext:value-type="float">
            <text:p>-1.066,82 </text:p>
          </table:table-cell>
          <table:table-cell table:style-name="ce5" office:value-type="float" office:value="-651.83" calcext:value-type="float">
            <text:p>-65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8.65" calcext:value-type="float">
            <text:p>-1.718,65 </text:p>
          </table:table-cell>
          <table:table-cell table:style-name="ce5" office:value-type="float" office:value="6973.37" calcext:value-type="float">
            <text:p><text:s/>6.973,37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65.01" calcext:value-type="float">
            <text:p>-2.06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47.99" calcext:value-type="float">
            <text:p>-3.747,99 </text:p>
          </table:table-cell>
          <table:table-cell table:style-name="ce5" office:value-type="float" office:value="9131.03" calcext:value-type="float">
            <text:p><text:s/>9.131,03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46.22" calcext:value-type="float">
            <text:p><text:s/>12.846,22 </text:p>
          </table:table-cell>
          <table:table-cell table:style-name="ce5" office:value-type="float" office:value="-1677.73" calcext:value-type="float">
            <text:p>-1.677,73 </text:p>
          </table:table-cell>
          <table:table-cell table:style-name="ce5" office:value-type="float" office:value="-1585.98" calcext:value-type="float">
            <text:p>-1.58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3.71" calcext:value-type="float">
            <text:p>-3.263,71 </text:p>
          </table:table-cell>
          <table:table-cell table:style-name="ce5" office:value-type="float" office:value="9582.51" calcext:value-type="float">
            <text:p><text:s/>9.582,51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16.35" calcext:value-type="float">
            <text:p><text:s/>5.416,35 </text:p>
          </table:table-cell>
          <table:table-cell table:style-name="ce5" office:value-type="float" office:value="-516.02" calcext:value-type="float">
            <text:p>-516,02 </text:p>
          </table:table-cell>
          <table:table-cell table:style-name="ce5" office:value-type="float" office:value="-56.72" calcext:value-type="float">
            <text:p>-5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.74" calcext:value-type="float">
            <text:p>-572,74 </text:p>
          </table:table-cell>
          <table:table-cell table:style-name="ce5" office:value-type="float" office:value="4843.61" calcext:value-type="float">
            <text:p><text:s/>4.843,61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76.34" calcext:value-type="float">
            <text:p><text:s/>9.776,34 </text:p>
          </table:table-cell>
          <table:table-cell table:style-name="ce5" office:value-type="float" office:value="-1186.55" calcext:value-type="float">
            <text:p>-1.186,55 </text:p>
          </table:table-cell>
          <table:table-cell table:style-name="ce5" office:value-type="float" office:value="-876.83" calcext:value-type="float">
            <text:p>-876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3.38" calcext:value-type="float">
            <text:p>-2.063,38 </text:p>
          </table:table-cell>
          <table:table-cell table:style-name="ce5" office:value-type="float" office:value="7712.96" calcext:value-type="float">
            <text:p><text:s/>7.712,96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705.98" calcext:value-type="float">
            <text:p><text:s/>14.705,98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.13" calcext:value-type="float">
            <text:p><text:s/>277,13 </text:p>
          </table:table-cell>
          <table:table-cell table:style-name="ce5" office:value-type="float" office:value="9315.07" calcext:value-type="float">
            <text:p><text:s/>9.315,0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937.57" calcext:value-type="float">
            <text:p><text:s/>6.937,57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.28" calcext:value-type="float">
            <text:p><text:s/>506,28 </text:p>
          </table:table-cell>
          <table:table-cell table:style-name="ce5" office:value-type="float" office:value="6835.27" calcext:value-type="float">
            <text:p><text:s/>6.835,27 </text:p>
          </table:table-cell>
          <table:table-cell table:style-name="ce5" office:value-type="float" office:value="-690.83" calcext:value-type="float">
            <text:p>-690,83 </text:p>
          </table:table-cell>
          <table:table-cell table:style-name="ce5" office:value-type="float" office:value="-176.88" calcext:value-type="float">
            <text:p>-176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.71" calcext:value-type="float">
            <text:p>-867,71 </text:p>
          </table:table-cell>
          <table:table-cell table:style-name="ce5" office:value-type="float" office:value="5967.56" calcext:value-type="float">
            <text:p><text:s/>5.967,56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675.13" calcext:value-type="float">
            <text:p>-67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1.97" calcext:value-type="float">
            <text:p>-1.721,97 </text:p>
          </table:table-cell>
          <table:table-cell table:style-name="ce5" office:value-type="float" office:value="6845.18" calcext:value-type="float">
            <text:p><text:s/>6.845,1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-1159.61" calcext:value-type="float">
            <text:p>-1.159,61 </text:p>
          </table:table-cell>
          <table:table-cell table:style-name="ce5" office:value-type="float" office:value="-837.95" calcext:value-type="float">
            <text:p>-8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7.56" calcext:value-type="float">
            <text:p>-1.997,56 </text:p>
          </table:table-cell>
          <table:table-cell table:style-name="ce5" office:value-type="float" office:value="7274.44" calcext:value-type="float">
            <text:p><text:s/>7.274,44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5.4" calcext:value-type="float">
            <text:p><text:s/>6.015,40 </text:p>
          </table:table-cell>
          <table:table-cell table:style-name="ce5" office:value-type="float" office:value="-646.93" calcext:value-type="float">
            <text:p>-646,93 </text:p>
          </table:table-cell>
          <table:table-cell table:style-name="ce5" office:value-type="float" office:value="-164.87" calcext:value-type="float">
            <text:p>-16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1.8" calcext:value-type="float">
            <text:p>-811,80 </text:p>
          </table:table-cell>
          <table:table-cell table:style-name="ce5" office:value-type="float" office:value="5203.6" calcext:value-type="float">
            <text:p><text:s/>5.203,60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551.18" calcext:value-type="float">
            <text:p><text:s/>7.551,1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6.27" calcext:value-type="float">
            <text:p><text:s/>326,27 </text:p>
          </table:table-cell>
          <table:table-cell table:style-name="ce5" office:value-type="float" office:value="11202.22" calcext:value-type="float">
            <text:p><text:s/>11.202,22 </text:p>
          </table:table-cell>
          <table:table-cell table:style-name="ce5" office:value-type="float" office:value="-1416.25" calcext:value-type="float">
            <text:p>-1.41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6.25" calcext:value-type="float">
            <text:p>-1.416,25 </text:p>
          </table:table-cell>
          <table:table-cell table:style-name="ce5" office:value-type="float" office:value="9785.97" calcext:value-type="float">
            <text:p><text:s/>9.785,97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-912.27" calcext:value-type="float">
            <text:p>-912,27 </text:p>
          </table:table-cell>
          <table:table-cell table:style-name="ce5" office:value-type="float" office:value="-480.84" calcext:value-type="float">
            <text:p>-48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3.11" calcext:value-type="float">
            <text:p>-1.393,11 </text:p>
          </table:table-cell>
          <table:table-cell table:style-name="ce5" office:value-type="float" office:value="6332.98" calcext:value-type="float">
            <text:p><text:s/>6.332,98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0.71" calcext:value-type="float">
            <text:p><text:s/>330,71 </text:p>
          </table:table-cell>
          <table:table-cell table:style-name="ce5" office:value-type="float" office:value="11354.68" calcext:value-type="float">
            <text:p><text:s/>11.354,68 </text:p>
          </table:table-cell>
          <table:table-cell table:style-name="ce5" office:value-type="float" office:value="-1439.93" calcext:value-type="float">
            <text:p>-1.439,93 </text:p>
          </table:table-cell>
          <table:table-cell table:style-name="ce5" office:value-type="float" office:value="-1766.25" calcext:value-type="float">
            <text:p>-1.76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6.18" calcext:value-type="float">
            <text:p>-3.206,18 </text:p>
          </table:table-cell>
          <table:table-cell table:style-name="ce5" office:value-type="float" office:value="8148.5" calcext:value-type="float">
            <text:p><text:s/>8.148,50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45.43" calcext:value-type="float">
            <text:p><text:s/>9.645,43 </text:p>
          </table:table-cell>
          <table:table-cell table:style-name="ce5" office:value-type="float" office:value="-1165.6" calcext:value-type="float">
            <text:p>-1.165,60 </text:p>
          </table:table-cell>
          <table:table-cell table:style-name="ce5" office:value-type="float" office:value="-846.59" calcext:value-type="float">
            <text:p>-84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2.19" calcext:value-type="float">
            <text:p>-2.012,19 </text:p>
          </table:table-cell>
          <table:table-cell table:style-name="ce5" office:value-type="float" office:value="7633.24" calcext:value-type="float">
            <text:p><text:s/>7.633,24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0.13" calcext:value-type="float">
            <text:p><text:s/>200,13 </text:p>
          </table:table-cell>
          <table:table-cell table:style-name="ce5" office:value-type="float" office:value="6871.41" calcext:value-type="float">
            <text:p><text:s/>6.871,41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269.22" calcext:value-type="float">
            <text:p>-2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72" calcext:value-type="float">
            <text:p>-1.012,72 </text:p>
          </table:table-cell>
          <table:table-cell table:style-name="ce5" office:value-type="float" office:value="5858.69" calcext:value-type="float">
            <text:p><text:s/>5.858,69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.36" calcext:value-type="float">
            <text:p><text:s/>280,36 </text:p>
          </table:table-cell>
          <table:table-cell table:style-name="ce5" office:value-type="float" office:value="9625.81" calcext:value-type="float">
            <text:p><text:s/>9.625,81 </text:p>
          </table:table-cell>
          <table:table-cell table:style-name="ce5" office:value-type="float" office:value="-1171.37" calcext:value-type="float">
            <text:p>-1.17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8454.44" calcext:value-type="float">
            <text:p><text:s/>8.454,44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92.35" calcext:value-type="float">
            <text:p><text:s/>11.992,35 </text:p>
          </table:table-cell>
          <table:table-cell table:style-name="ce5" office:value-type="float" office:value="-1541.11" calcext:value-type="float">
            <text:p>-1.541,11 </text:p>
          </table:table-cell>
          <table:table-cell table:style-name="ce5" office:value-type="float" office:value="-1912.33" calcext:value-type="float">
            <text:p>-1.91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3.44" calcext:value-type="float">
            <text:p>-3.453,44 </text:p>
          </table:table-cell>
          <table:table-cell table:style-name="ce5" office:value-type="float" office:value="8538.91" calcext:value-type="float">
            <text:p><text:s/>8.538,91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style-name="ce5" office:value-type="float" office:value="-255.51" calcext:value-type="float">
            <text:p>-25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.51" calcext:value-type="float">
            <text:p>-255,51 </text:p>
          </table:table-cell>
          <table:table-cell table:style-name="ce5" office:value-type="float" office:value="2964.07" calcext:value-type="float">
            <text:p><text:s/>2.964,07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29.98" calcext:value-type="float">
            <text:p>-1.42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77" calcext:value-type="float">
            <text:p>-3.035,77 </text:p>
          </table:table-cell>
          <table:table-cell table:style-name="ce5" office:value-type="float" office:value="9024.83" calcext:value-type="float">
            <text:p><text:s/>9.024,83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136.76" calcext:value-type="float">
            <text:p><text:s/>15.136,76 </text:p>
          </table:table-cell>
          <table:table-cell table:style-name="ce5" office:value-type="float" office:value="-2044.22" calcext:value-type="float">
            <text:p>-2.044,22 </text:p>
          </table:table-cell>
          <table:table-cell table:style-name="ce5" office:value-type="float" office:value="-2586.55" calcext:value-type="float">
            <text:p>-2.58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0.77" calcext:value-type="float">
            <text:p>-4.630,77 </text:p>
          </table:table-cell>
          <table:table-cell table:style-name="ce5" office:value-type="float" office:value="10505.99" calcext:value-type="float">
            <text:p><text:s/>10.505,99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05.59" calcext:value-type="float">
            <text:p><text:s/>9.905,59 </text:p>
          </table:table-cell>
          <table:table-cell table:style-name="ce5" office:value-type="float" office:value="-1207.23" calcext:value-type="float">
            <text:p>-1.207,23 </text:p>
          </table:table-cell>
          <table:table-cell table:style-name="ce5" office:value-type="float" office:value="-759.77" calcext:value-type="float">
            <text:p>-75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7" calcext:value-type="float">
            <text:p>-1.967,00 </text:p>
          </table:table-cell>
          <table:table-cell table:style-name="ce5" office:value-type="float" office:value="7938.59" calcext:value-type="float">
            <text:p><text:s/>7.938,59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696.97" calcext:value-type="float">
            <text:p>-696,97 </text:p>
          </table:table-cell>
          <table:table-cell table:style-name="ce5" office:value-type="float" office:value="-212.54" calcext:value-type="float">
            <text:p>-2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9.51" calcext:value-type="float">
            <text:p>-909,51 </text:p>
          </table:table-cell>
          <table:table-cell table:style-name="ce5" office:value-type="float" office:value="5463.33" calcext:value-type="float">
            <text:p><text:s/>5.463,33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-570.11" calcext:value-type="float">
            <text:p>-570,11 </text:p>
          </table:table-cell>
          <table:table-cell table:style-name="ce5" office:value-type="float" office:value="-94.09" calcext:value-type="float">
            <text:p>-94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.2" calcext:value-type="float">
            <text:p>-664,20 </text:p>
          </table:table-cell>
          <table:table-cell table:style-name="ce5" office:value-type="float" office:value="4802.51" calcext:value-type="float">
            <text:p><text:s/>4.802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08.48" calcext:value-type="float">
            <text:p><text:s/>6.908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250.55" calcext:value-type="float">
            <text:p>-2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8.24" calcext:value-type="float">
            <text:p>-978,24 </text:p>
          </table:table-cell>
          <table:table-cell table:style-name="ce5" office:value-type="float" office:value="5930.24" calcext:value-type="float">
            <text:p><text:s/>5.930,24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3.45" calcext:value-type="float">
            <text:p><text:s/>9.923,45 </text:p>
          </table:table-cell>
          <table:table-cell table:style-name="ce5" office:value-type="float" office:value="-1210.09" calcext:value-type="float">
            <text:p>-1.210,09 </text:p>
          </table:table-cell>
          <table:table-cell table:style-name="ce5" office:value-type="float" office:value="-1434.41" calcext:value-type="float">
            <text:p>-1.434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4.5" calcext:value-type="float">
            <text:p>-2.644,50 </text:p>
          </table:table-cell>
          <table:table-cell table:style-name="ce5" office:value-type="float" office:value="7278.95" calcext:value-type="float">
            <text:p><text:s/>7.278,95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7" calcext:value-type="float">
            <text:p><text:s/>271,47 </text:p>
          </table:table-cell>
          <table:table-cell table:style-name="ce5" office:value-type="float" office:value="9320.87" calcext:value-type="float">
            <text:p><text:s/>9.320,87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5" calcext:value-type="float">
            <text:p><text:s/>6.886,75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43.52" calcext:value-type="float">
            <text:p>-4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.89" calcext:value-type="float">
            <text:p>-530,89 </text:p>
          </table:table-cell>
          <table:table-cell table:style-name="ce5" office:value-type="float" office:value="4491.05" calcext:value-type="float">
            <text:p><text:s/>4.491,05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-2330.4" calcext:value-type="float">
            <text:p>-2.330,40 </text:p>
          </table:table-cell>
          <table:table-cell table:style-name="ce5" office:value-type="float" office:value="-2528.27" calcext:value-type="float">
            <text:p>-2.52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8.67" calcext:value-type="float">
            <text:p>-4.858,67 </text:p>
          </table:table-cell>
          <table:table-cell table:style-name="ce5" office:value-type="float" office:value="11730.75" calcext:value-type="float">
            <text:p><text:s/>11.730,75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46.78" calcext:value-type="float">
            <text:p>-1.24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13" calcext:value-type="float">
            <text:p>-2.399,13 </text:p>
          </table:table-cell>
          <table:table-cell table:style-name="ce5" office:value-type="float" office:value="6827.47" calcext:value-type="float">
            <text:p><text:s/>6.827,47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82.11" calcext:value-type="float">
            <text:p><text:s/>11.882,11 </text:p>
          </table:table-cell>
          <table:table-cell table:style-name="ce5" office:value-type="float" office:value="-1523.47" calcext:value-type="float">
            <text:p>-1.523,47 </text:p>
          </table:table-cell>
          <table:table-cell table:style-name="ce5" office:value-type="float" office:value="-1886.86" calcext:value-type="float">
            <text:p>-1.88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0.33" calcext:value-type="float">
            <text:p>-3.410,33 </text:p>
          </table:table-cell>
          <table:table-cell table:style-name="ce5" office:value-type="float" office:value="8471.78" calcext:value-type="float">
            <text:p><text:s/>8.471,78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091.64" calcext:value-type="float">
            <text:p><text:s/>17.091,64 </text:p>
          </table:table-cell>
          <table:table-cell table:style-name="ce5" office:value-type="float" office:value="-2357" calcext:value-type="float">
            <text:p>-2.357,00 </text:p>
          </table:table-cell>
          <table:table-cell table:style-name="ce5" office:value-type="float" office:value="-3090.26" calcext:value-type="float">
            <text:p>-3.09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26" calcext:value-type="float">
            <text:p>-5.447,26 </text:p>
          </table:table-cell>
          <table:table-cell table:style-name="ce5" office:value-type="float" office:value="11644.38" calcext:value-type="float">
            <text:p><text:s/>11.644,38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.33" calcext:value-type="float">
            <text:p><text:s/>313,33 </text:p>
          </table:table-cell>
          <table:table-cell table:style-name="ce5" office:value-type="float" office:value="12846.94" calcext:value-type="float">
            <text:p><text:s/>12.846,94 </text:p>
          </table:table-cell>
          <table:table-cell table:style-name="ce5" office:value-type="float" office:value="-1681.47" calcext:value-type="float">
            <text:p>-1.681,47 </text:p>
          </table:table-cell>
          <table:table-cell table:style-name="ce5" office:value-type="float" office:value="-2010.7" calcext:value-type="float">
            <text:p>-2.01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2.17" calcext:value-type="float">
            <text:p>-3.692,17 </text:p>
          </table:table-cell>
          <table:table-cell table:style-name="ce5" office:value-type="float" office:value="9154.77" calcext:value-type="float">
            <text:p><text:s/>9.154,77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-4281.17" calcext:value-type="float">
            <text:p>-4.28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81.17" calcext:value-type="float">
            <text:p>-4.281,17 </text:p>
          </table:table-cell>
          <table:table-cell table:style-name="ce5" office:value-type="float" office:value="24500.53" calcext:value-type="float">
            <text:p><text:s/>24.500,53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98" calcext:value-type="float">
            <text:p><text:s/>115,98 </text:p>
          </table:table-cell>
          <table:table-cell table:style-name="ce5" office:value-type="float" office:value="3015.87" calcext:value-type="float">
            <text:p><text:s/>3.015,87 </text:p>
          </table:table-cell>
          <table:table-cell table:style-name="ce5" office:value-type="float" office:value="-215.98" calcext:value-type="float">
            <text:p>-21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.98" calcext:value-type="float">
            <text:p>-215,98 </text:p>
          </table:table-cell>
          <table:table-cell table:style-name="ce5" office:value-type="float" office:value="2799.89" calcext:value-type="float">
            <text:p><text:s/>2.799,89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189.66" calcext:value-type="float">
            <text:p>-1.18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89" calcext:value-type="float">
            <text:p>-2.592,89 </text:p>
          </table:table-cell>
          <table:table-cell table:style-name="ce5" office:value-type="float" office:value="8201.68" calcext:value-type="float">
            <text:p><text:s/>8.201,68 </text:p>
          </table:table-cell>
          <table:table-cell table:number-columns-repeated="1006"/>
        </table:table-row>
        <table:table-row table:style-name="ro3">
          <table:table-cell office:value-type="float" office:value="281" calcext:value-type="float">
            <text:p>281</text:p>
          </table:table-cell>
          <table:table-cell office:value-type="string" calcext:value-type="string">
            <text:p>CLARICE MARIA DE OLIVEIRA MOLINA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1822.29" calcext:value-type="float">
            <text:p><text:s/>1.822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.44" calcext:value-type="float">
            <text:p><text:s/>227,44 </text:p>
          </table:table-cell>
          <table:table-cell table:style-name="ce5" office:value-type="float" office:value="5913.69" calcext:value-type="float">
            <text:p><text:s/>5.913,69 </text:p>
          </table:table-cell>
          <table:table-cell table:style-name="ce5" office:value-type="float" office:value="-600.85" calcext:value-type="float">
            <text:p>-600,85 </text:p>
          </table:table-cell>
          <table:table-cell table:style-name="ce5" office:value-type="float" office:value="-529.12" calcext:value-type="float">
            <text:p>-52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9.97" calcext:value-type="float">
            <text:p>-1.129,97 </text:p>
          </table:table-cell>
          <table:table-cell table:style-name="ce5" office:value-type="float" office:value="4783.72" calcext:value-type="float">
            <text:p><text:s/>4.783,72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style-name="ce5" office:value-type="float" office:value="-8.86" calcext:value-type="float">
            <text:p>-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.86" calcext:value-type="float">
            <text:p>-8,86 </text:p>
          </table:table-cell>
          <table:table-cell table:style-name="ce5" office:value-type="float" office:value="1164.98" calcext:value-type="float">
            <text:p><text:s/>1.164,9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-620.08" calcext:value-type="float">
            <text:p>-620,08 </text:p>
          </table:table-cell>
          <table:table-cell table:style-name="ce5" office:value-type="float" office:value="-457.33" calcext:value-type="float">
            <text:p>-45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7.41" calcext:value-type="float">
            <text:p>-1.077,41 </text:p>
          </table:table-cell>
          <table:table-cell table:style-name="ce5" office:value-type="float" office:value="4746.2" calcext:value-type="float">
            <text:p><text:s/>4.746,20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48.75" calcext:value-type="float">
            <text:p><text:s/>5.348,7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46.26" calcext:value-type="float">
            <text:p><text:s/>16.046,26 </text:p>
          </table:table-cell>
          <table:table-cell table:style-name="ce5" office:value-type="float" office:value="-1941.3" calcext:value-type="float">
            <text:p>-1.941,30 </text:p>
          </table:table-cell>
          <table:table-cell table:style-name="ce5" office:value-type="float" office:value="-1266.08" calcext:value-type="float">
            <text:p>-1.26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7.38" calcext:value-type="float">
            <text:p>-3.207,38 </text:p>
          </table:table-cell>
          <table:table-cell table:style-name="ce5" office:value-type="float" office:value="12838.88" calcext:value-type="float">
            <text:p><text:s/>12.838,88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7.86" calcext:value-type="float">
            <text:p><text:s/>2.787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99.59" calcext:value-type="float">
            <text:p><text:s/>8.699,59 </text:p>
          </table:table-cell>
          <table:table-cell table:style-name="ce5" office:value-type="float" office:value="-787.91" calcext:value-type="float">
            <text:p>-787,91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0.89" calcext:value-type="float">
            <text:p>-1.290,89 </text:p>
          </table:table-cell>
          <table:table-cell table:style-name="ce5" office:value-type="float" office:value="7408.7" calcext:value-type="float">
            <text:p><text:s/>7.408,70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79.73" calcext:value-type="float">
            <text:p><text:s/>12.679,73 </text:p>
          </table:table-cell>
          <table:table-cell table:style-name="ce5" office:value-type="float" office:value="-1651.09" calcext:value-type="float">
            <text:p>-1.651,09 </text:p>
          </table:table-cell>
          <table:table-cell table:style-name="ce5" office:value-type="float" office:value="-2071.11" calcext:value-type="float">
            <text:p>-2.07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22.2" calcext:value-type="float">
            <text:p>-3.722,20 </text:p>
          </table:table-cell>
          <table:table-cell table:style-name="ce5" office:value-type="float" office:value="8957.53" calcext:value-type="float">
            <text:p><text:s/>8.957,53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2.56" calcext:value-type="float">
            <text:p><text:s/>4.922,5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103.7" calcext:value-type="float">
            <text:p><text:s/>15.103,70 </text:p>
          </table:table-cell>
          <table:table-cell table:style-name="ce5" office:value-type="float" office:value="-1745.25" calcext:value-type="float">
            <text:p>-1.745,25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39.19" calcext:value-type="float">
            <text:p>-3.239,19 </text:p>
          </table:table-cell>
          <table:table-cell table:style-name="ce5" office:value-type="float" office:value="11864.51" calcext:value-type="float">
            <text:p><text:s/>11.864,51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24.29" calcext:value-type="float">
            <text:p>-624,29 </text:p>
          </table:table-cell>
          <table:table-cell table:style-name="ce5" office:value-type="float" office:value="-464.45" calcext:value-type="float">
            <text:p>-46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74" calcext:value-type="float">
            <text:p>-1.088,74 </text:p>
          </table:table-cell>
          <table:table-cell table:style-name="ce5" office:value-type="float" office:value="4764.96" calcext:value-type="float">
            <text:p><text:s/>4.764,9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-1387.03" calcext:value-type="float">
            <text:p>-1.387,03 </text:p>
          </table:table-cell>
          <table:table-cell table:style-name="ce5" office:value-type="float" office:value="-1637.73" calcext:value-type="float">
            <text:p>-1.6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4.76" calcext:value-type="float">
            <text:p>-3.024,76 </text:p>
          </table:table-cell>
          <table:table-cell table:style-name="ce5" office:value-type="float" office:value="7668.58" calcext:value-type="float">
            <text:p><text:s/>7.668,58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-820.47" calcext:value-type="float">
            <text:p>-820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32" calcext:value-type="float">
            <text:p>-1.605,32 </text:p>
          </table:table-cell>
          <table:table-cell table:style-name="ce5" office:value-type="float" office:value="5324.4" calcext:value-type="float">
            <text:p><text:s/>5.324,40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83" calcext:value-type="float">
            <text:p><text:s/>190,83 </text:p>
          </table:table-cell>
          <table:table-cell table:style-name="ce5" office:value-type="float" office:value="9732.5" calcext:value-type="float">
            <text:p><text:s/>9.732,50 </text:p>
          </table:table-cell>
          <table:table-cell table:style-name="ce5" office:value-type="float" office:value="-1202.76" calcext:value-type="float">
            <text:p>-1.202,76 </text:p>
          </table:table-cell>
          <table:table-cell table:style-name="ce5" office:value-type="float" office:value="-1423.84" calcext:value-type="float">
            <text:p>-1.42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6.6" calcext:value-type="float">
            <text:p>-2.626,60 </text:p>
          </table:table-cell>
          <table:table-cell table:style-name="ce5" office:value-type="float" office:value="7105.9" calcext:value-type="float">
            <text:p><text:s/>7.105,90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067.79" calcext:value-type="float">
            <text:p><text:s/>6.067,79 </text:p>
          </table:table-cell>
          <table:table-cell table:style-name="ce5" office:value-type="float" office:value="-607.22" calcext:value-type="float">
            <text:p>-60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.22" calcext:value-type="float">
            <text:p>-607,22 </text:p>
          </table:table-cell>
          <table:table-cell table:style-name="ce5" office:value-type="float" office:value="5460.57" calcext:value-type="float">
            <text:p><text:s/>5.460,57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.14" calcext:value-type="float">
            <text:p><text:s/>207,14 </text:p>
          </table:table-cell>
          <table:table-cell table:style-name="ce5" office:value-type="float" office:value="5301.78" calcext:value-type="float">
            <text:p><text:s/>5.301,78 </text:p>
          </table:table-cell>
          <table:table-cell table:style-name="ce5" office:value-type="float" office:value="-518.02" calcext:value-type="float">
            <text:p>-518,02 </text:p>
          </table:table-cell>
          <table:table-cell table:style-name="ce5" office:value-type="float" office:value="-393.6" calcext:value-type="float">
            <text:p>-39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1.62" calcext:value-type="float">
            <text:p>-911,62 </text:p>
          </table:table-cell>
          <table:table-cell table:style-name="ce5" office:value-type="float" office:value="4390.16" calcext:value-type="float">
            <text:p><text:s/>4.390,16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1" calcext:value-type="float">
            <text:p><text:s/>293,10 </text:p>
          </table:table-cell>
          <table:table-cell table:style-name="ce5" office:value-type="float" office:value="9106.58" calcext:value-type="float">
            <text:p><text:s/>9.106,58 </text:p>
          </table:table-cell>
          <table:table-cell table:style-name="ce5" office:value-type="float" office:value="-1086.25" calcext:value-type="float">
            <text:p>-1.086,25 </text:p>
          </table:table-cell>
          <table:table-cell table:style-name="ce5" office:value-type="float" office:value="-1255.62" calcext:value-type="float">
            <text:p>-1.25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1.87" calcext:value-type="float">
            <text:p>-2.341,87 </text:p>
          </table:table-cell>
          <table:table-cell table:style-name="ce5" office:value-type="float" office:value="6764.71" calcext:value-type="float">
            <text:p><text:s/>6.764,7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897.12" calcext:value-type="float">
            <text:p><text:s/>6.897,12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735.33" calcext:value-type="float">
            <text:p>-73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1.2" calcext:value-type="float">
            <text:p>-1.461,20 </text:p>
          </table:table-cell>
          <table:table-cell table:style-name="ce5" office:value-type="float" office:value="5435.92" calcext:value-type="float">
            <text:p><text:s/>5.435,92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style-name="ce5" office:value-type="float" office:value="-525.87" calcext:value-type="float">
            <text:p>-525,87 </text:p>
          </table:table-cell>
          <table:table-cell table:style-name="ce5" office:value-type="float" office:value="-404.45" calcext:value-type="float">
            <text:p>-40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.32" calcext:value-type="float">
            <text:p>-930,32 </text:p>
          </table:table-cell>
          <table:table-cell table:style-name="ce5" office:value-type="float" office:value="4220.36" calcext:value-type="float">
            <text:p><text:s/>4.220,36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426.9" calcext:value-type="float">
            <text:p><text:s/>18.426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60.51" calcext:value-type="float">
            <text:p>-4.260,51 </text:p>
          </table:table-cell>
          <table:table-cell table:style-name="ce5" office:value-type="float" office:value="14166.39" calcext:value-type="float">
            <text:p><text:s/>14.166,39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-1069.37" calcext:value-type="float">
            <text:p>-1.069,37 </text:p>
          </table:table-cell>
          <table:table-cell table:style-name="ce5" office:value-type="float" office:value="-1179.12" calcext:value-type="float">
            <text:p>-1.17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8.49" calcext:value-type="float">
            <text:p>-2.248,49 </text:p>
          </table:table-cell>
          <table:table-cell table:style-name="ce5" office:value-type="float" office:value="6459.51" calcext:value-type="float">
            <text:p><text:s/>6.459,51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3.75" calcext:value-type="float">
            <text:p><text:s/>4.773,7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321.25" calcext:value-type="float">
            <text:p><text:s/>14.321,25 </text:p>
          </table:table-cell>
          <table:table-cell table:style-name="ce5" office:value-type="float" office:value="-1676.79" calcext:value-type="float">
            <text:p>-1.676,79 </text:p>
          </table:table-cell>
          <table:table-cell table:style-name="ce5" office:value-type="float" office:value="-1425.18" calcext:value-type="float">
            <text:p>-1.4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1.97" calcext:value-type="float">
            <text:p>-3.101,97 </text:p>
          </table:table-cell>
          <table:table-cell table:style-name="ce5" office:value-type="float" office:value="11219.28" calcext:value-type="float">
            <text:p><text:s/>11.219,28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19.76" calcext:value-type="float">
            <text:p>-1.41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1.92" calcext:value-type="float">
            <text:p>-2.691,92 </text:p>
          </table:table-cell>
          <table:table-cell table:style-name="ce5" office:value-type="float" office:value="7619.51" calcext:value-type="float">
            <text:p><text:s/>7.619,51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.25" calcext:value-type="float">
            <text:p><text:s/>109,25 </text:p>
          </table:table-cell>
          <table:table-cell table:style-name="ce5" office:value-type="float" office:value="3173.34" calcext:value-type="float">
            <text:p><text:s/>3.173,34 </text:p>
          </table:table-cell>
          <table:table-cell table:style-name="ce5" office:value-type="float" office:value="-235.69" calcext:value-type="float">
            <text:p>-23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.69" calcext:value-type="float">
            <text:p>-235,69 </text:p>
          </table:table-cell>
          <table:table-cell table:style-name="ce5" office:value-type="float" office:value="2937.65" calcext:value-type="float">
            <text:p><text:s/>2.937,65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8" calcext:value-type="float">
            <text:p><text:s/>110,48 </text:p>
          </table:table-cell>
          <table:table-cell table:style-name="ce5" office:value-type="float" office:value="2872.73" calcext:value-type="float">
            <text:p><text:s/>2.872,73 </text:p>
          </table:table-cell>
          <table:table-cell table:style-name="ce5" office:value-type="float" office:value="-199.47" calcext:value-type="float">
            <text:p>-19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.47" calcext:value-type="float">
            <text:p>-199,47 </text:p>
          </table:table-cell>
          <table:table-cell table:style-name="ce5" office:value-type="float" office:value="2673.26" calcext:value-type="float">
            <text:p><text:s/>2.673,26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6.79" calcext:value-type="float">
            <text:p><text:s/>206,79 </text:p>
          </table:table-cell>
          <table:table-cell table:style-name="ce5" office:value-type="float" office:value="10546.51" calcext:value-type="float">
            <text:p><text:s/>10.546,51 </text:p>
          </table:table-cell>
          <table:table-cell table:style-name="ce5" office:value-type="float" office:value="-1330.45" calcext:value-type="float">
            <text:p>-1.330,45 </text:p>
          </table:table-cell>
          <table:table-cell table:style-name="ce5" office:value-type="float" office:value="-1608.18" calcext:value-type="float">
            <text:p>-1.60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8.63" calcext:value-type="float">
            <text:p>-2.938,63 </text:p>
          </table:table-cell>
          <table:table-cell table:style-name="ce5" office:value-type="float" office:value="7607.88" calcext:value-type="float">
            <text:p><text:s/>7.607,88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5.89" calcext:value-type="float">
            <text:p><text:s/>8.895,89 </text:p>
          </table:table-cell>
          <table:table-cell table:style-name="ce5" office:value-type="float" office:value="-1045.68" calcext:value-type="float">
            <text:p>-1.045,68 </text:p>
          </table:table-cell>
          <table:table-cell table:style-name="ce5" office:value-type="float" office:value="-1197.04" calcext:value-type="float">
            <text:p>-1.19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2.72" calcext:value-type="float">
            <text:p>-2.242,72 </text:p>
          </table:table-cell>
          <table:table-cell table:style-name="ce5" office:value-type="float" office:value="6653.17" calcext:value-type="float">
            <text:p><text:s/>6.653,17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792.35" calcext:value-type="float">
            <text:p><text:s/>5.792,35 </text:p>
          </table:table-cell>
          <table:table-cell table:style-name="ce5" office:value-type="float" office:value="-568.66" calcext:value-type="float">
            <text:p>-568,66 </text:p>
          </table:table-cell>
          <table:table-cell table:style-name="ce5" office:value-type="float" office:value="-474.75" calcext:value-type="float">
            <text:p>-47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3.41" calcext:value-type="float">
            <text:p>-1.043,41 </text:p>
          </table:table-cell>
          <table:table-cell table:style-name="ce5" office:value-type="float" office:value="4748.94" calcext:value-type="float">
            <text:p><text:s/>4.748,94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81.14" calcext:value-type="float">
            <text:p><text:s/>10.181,14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7435.88" calcext:value-type="float">
            <text:p><text:s/>7.435,88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36.94" calcext:value-type="float">
            <text:p>-536,94 </text:p>
          </table:table-cell>
          <table:table-cell table:style-name="ce5" office:value-type="float" office:value="-66.36" calcext:value-type="float">
            <text:p>-66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.3" calcext:value-type="float">
            <text:p>-603,30 </text:p>
          </table:table-cell>
          <table:table-cell table:style-name="ce5" office:value-type="float" office:value="4626.49" calcext:value-type="float">
            <text:p><text:s/>4.626,49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.48" calcext:value-type="float">
            <text:p><text:s/>130,48 </text:p>
          </table:table-cell>
          <table:table-cell table:style-name="ce5" office:value-type="float" office:value="6032.85" calcext:value-type="float">
            <text:p><text:s/>6.032,85 </text:p>
          </table:table-cell>
          <table:table-cell table:style-name="ce5" office:value-type="float" office:value="-631.1" calcext:value-type="float">
            <text:p>-631,10 </text:p>
          </table:table-cell>
          <table:table-cell table:style-name="ce5" office:value-type="float" office:value="-580.23" calcext:value-type="float">
            <text:p>-58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.33" calcext:value-type="float">
            <text:p>-1.211,33 </text:p>
          </table:table-cell>
          <table:table-cell table:style-name="ce5" office:value-type="float" office:value="4821.52" calcext:value-type="float">
            <text:p><text:s/>4.821,52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257.98" calcext:value-type="float">
            <text:p>-1.25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1.98" calcext:value-type="float">
            <text:p>-2.381,98 </text:p>
          </table:table-cell>
          <table:table-cell table:style-name="ce5" office:value-type="float" office:value="6667.42" calcext:value-type="float">
            <text:p><text:s/>6.667,42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.1" calcext:value-type="float">
            <text:p><text:s/>138,10 </text:p>
          </table:table-cell>
          <table:table-cell table:style-name="ce5" office:value-type="float" office:value="5662.52" calcext:value-type="float">
            <text:p><text:s/>5.662,52 </text:p>
          </table:table-cell>
          <table:table-cell table:style-name="ce5" office:value-type="float" office:value="-578.19" calcext:value-type="float">
            <text:p>-578,19 </text:p>
          </table:table-cell>
          <table:table-cell table:style-name="ce5" office:value-type="float" office:value="-490.85" calcext:value-type="float">
            <text:p>-49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.04" calcext:value-type="float">
            <text:p>-1.069,04 </text:p>
          </table:table-cell>
          <table:table-cell table:style-name="ce5" office:value-type="float" office:value="4593.48" calcext:value-type="float">
            <text:p><text:s/>4.593,48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611.03" calcext:value-type="float">
            <text:p><text:s/>10.611,03 </text:p>
          </table:table-cell>
          <table:table-cell table:style-name="ce5" office:value-type="float" office:value="-1320.1" calcext:value-type="float">
            <text:p>-1.320,10 </text:p>
          </table:table-cell>
          <table:table-cell table:style-name="ce5" office:value-type="float" office:value="-1541.1" calcext:value-type="float">
            <text:p>-1.54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1.2" calcext:value-type="float">
            <text:p>-2.861,20 </text:p>
          </table:table-cell>
          <table:table-cell table:style-name="ce5" office:value-type="float" office:value="7749.83" calcext:value-type="float">
            <text:p><text:s/>7.749,83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04.23" calcext:value-type="float">
            <text:p>-3.004,23 </text:p>
          </table:table-cell>
          <table:table-cell table:style-name="ce5" office:value-type="float" office:value="-4024.7" calcext:value-type="float">
            <text:p>-4.024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8.93" calcext:value-type="float">
            <text:p>-7.028,93 </text:p>
          </table:table-cell>
          <table:table-cell table:style-name="ce5" office:value-type="float" office:value="13771.9" calcext:value-type="float">
            <text:p><text:s/>13.771,9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-887.46" calcext:value-type="float">
            <text:p>-887,46 </text:p>
          </table:table-cell>
          <table:table-cell table:style-name="ce5" office:value-type="float" office:value="-300.77" calcext:value-type="float">
            <text:p>-30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.23" calcext:value-type="float">
            <text:p>-1.188,23 </text:p>
          </table:table-cell>
          <table:table-cell table:style-name="ce5" office:value-type="float" office:value="6382.8" calcext:value-type="float">
            <text:p><text:s/>6.382,80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style-name="ce5" office:value-type="float" office:value="-248.45" calcext:value-type="float">
            <text:p>-248,45 </text:p>
          </table:table-cell>
          <table:table-cell table:style-name="ce5" office:value-type="float" office:value="-83.3" calcext:value-type="float">
            <text:p>-83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.75" calcext:value-type="float">
            <text:p>-331,75 </text:p>
          </table:table-cell>
          <table:table-cell table:style-name="ce5" office:value-type="float" office:value="2837.4" calcext:value-type="float">
            <text:p><text:s/>2.837,40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1.01" calcext:value-type="float">
            <text:p><text:s/>8.031,01 </text:p>
          </table:table-cell>
          <table:table-cell table:style-name="ce5" office:value-type="float" office:value="-961.06" calcext:value-type="float">
            <text:p>-961,06 </text:p>
          </table:table-cell>
          <table:table-cell table:style-name="ce5" office:value-type="float" office:value="-551.28" calcext:value-type="float">
            <text:p>-55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2.34" calcext:value-type="float">
            <text:p>-1.512,34 </text:p>
          </table:table-cell>
          <table:table-cell table:style-name="ce5" office:value-type="float" office:value="6518.67" calcext:value-type="float">
            <text:p><text:s/>6.518,67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1.51" calcext:value-type="float">
            <text:p><text:s/>221,51 </text:p>
          </table:table-cell>
          <table:table-cell table:style-name="ce5" office:value-type="float" office:value="9082.25" calcext:value-type="float">
            <text:p><text:s/>9.082,25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721.9" calcext:value-type="float">
            <text:p><text:s/>6.721,90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-257.63" calcext:value-type="float">
            <text:p>-257,63 </text:p>
          </table:table-cell>
          <table:table-cell table:style-name="ce5" office:value-type="float" office:value="-16.04" calcext:value-type="float">
            <text:p>-16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.67" calcext:value-type="float">
            <text:p>-273,67 </text:p>
          </table:table-cell>
          <table:table-cell table:style-name="ce5" office:value-type="float" office:value="2961.03" calcext:value-type="float">
            <text:p><text:s/>2.961,03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-208.61" calcext:value-type="float">
            <text:p>-208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.61" calcext:value-type="float">
            <text:p>-208,61 </text:p>
          </table:table-cell>
          <table:table-cell table:style-name="ce5" office:value-type="float" office:value="2629.85" calcext:value-type="float">
            <text:p><text:s/>2.629,85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-227.17" calcext:value-type="float">
            <text:p>-227,17 </text:p>
          </table:table-cell>
          <table:table-cell table:style-name="ce5" office:value-type="float" office:value="-64.64" calcext:value-type="float">
            <text:p>-6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.81" calcext:value-type="float">
            <text:p>-291,81 </text:p>
          </table:table-cell>
          <table:table-cell table:style-name="ce5" office:value-type="float" office:value="2701.28" calcext:value-type="float">
            <text:p><text:s/>2.701,2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.32" calcext:value-type="float">
            <text:p><text:s/>108,32 </text:p>
          </table:table-cell>
          <table:table-cell table:style-name="ce5" office:value-type="float" office:value="5524.41" calcext:value-type="float">
            <text:p><text:s/>5.524,41 </text:p>
          </table:table-cell>
          <table:table-cell table:style-name="ce5" office:value-type="float" office:value="-563.02" calcext:value-type="float">
            <text:p>-563,02 </text:p>
          </table:table-cell>
          <table:table-cell table:style-name="ce5" office:value-type="float" office:value="-465.23" calcext:value-type="float">
            <text:p>-46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8.25" calcext:value-type="float">
            <text:p>-1.028,25 </text:p>
          </table:table-cell>
          <table:table-cell table:style-name="ce5" office:value-type="float" office:value="4496.16" calcext:value-type="float">
            <text:p><text:s/>4.496,16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.2" calcext:value-type="float">
            <text:p><text:s/>1.684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6" calcext:value-type="float">
            <text:p><text:s/>5.052,60 </text:p>
          </table:table-cell>
          <table:table-cell table:style-name="ce5" office:value-type="float" office:value="-346.45" calcext:value-type="float">
            <text:p>-346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6.45" calcext:value-type="float">
            <text:p>-346,45 </text:p>
          </table:table-cell>
          <table:table-cell table:style-name="ce5" office:value-type="float" office:value="4706.15" calcext:value-type="float">
            <text:p><text:s/>4.706,15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9263.87" calcext:value-type="float">
            <text:p><text:s/>9.263,8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03.2" calcext:value-type="float">
            <text:p>-1.20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5.36" calcext:value-type="float">
            <text:p>-2.325,36 </text:p>
          </table:table-cell>
          <table:table-cell table:style-name="ce5" office:value-type="float" office:value="6938.51" calcext:value-type="float">
            <text:p><text:s/>6.938,51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1029.22" calcext:value-type="float">
            <text:p>-1.02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1.32" calcext:value-type="float">
            <text:p>-2.321,32 </text:p>
          </table:table-cell>
          <table:table-cell table:style-name="ce5" office:value-type="float" office:value="7778.7" calcext:value-type="float">
            <text:p><text:s/>7.778,70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37.32" calcext:value-type="float">
            <text:p><text:s/>9.437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982.9" calcext:value-type="float">
            <text:p><text:s/>6.982,90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46.72" calcext:value-type="float">
            <text:p><text:s/>7.646,72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30.37" calcext:value-type="float">
            <text:p><text:s/>4.430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627.11" calcext:value-type="float">
            <text:p><text:s/>13.627,11 </text:p>
          </table:table-cell>
          <table:table-cell table:style-name="ce5" office:value-type="float" office:value="-1518.83" calcext:value-type="float">
            <text:p>-1.518,83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5.37" calcext:value-type="float">
            <text:p>-2.785,37 </text:p>
          </table:table-cell>
          <table:table-cell table:style-name="ce5" office:value-type="float" office:value="10841.74" calcext:value-type="float">
            <text:p><text:s/>10.841,74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491.31" calcext:value-type="float">
            <text:p><text:s/>8.491,31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92.81" calcext:value-type="float">
            <text:p>-1.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4.08" calcext:value-type="float">
            <text:p>-2.574,08 </text:p>
          </table:table-cell>
          <table:table-cell table:style-name="ce5" office:value-type="float" office:value="7169.28" calcext:value-type="float">
            <text:p><text:s/>7.169,2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.04" calcext:value-type="float">
            <text:p><text:s/>283,04 </text:p>
          </table:table-cell>
          <table:table-cell table:style-name="ce5" office:value-type="float" office:value="10066.7" calcext:value-type="float">
            <text:p><text:s/>10.066,70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45.49" calcext:value-type="float">
            <text:p><text:s/>7.345,49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997.18" calcext:value-type="float">
            <text:p><text:s/>19.997,18 </text:p>
          </table:table-cell>
          <table:table-cell table:style-name="ce5" office:value-type="float" office:value="-2821.88" calcext:value-type="float">
            <text:p>-2.821,88 </text:p>
          </table:table-cell>
          <table:table-cell table:style-name="ce5" office:value-type="float" office:value="-3237.85" calcext:value-type="float">
            <text:p>-3.23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9.73" calcext:value-type="float">
            <text:p>-6.059,73 </text:p>
          </table:table-cell>
          <table:table-cell table:style-name="ce5" office:value-type="float" office:value="13937.45" calcext:value-type="float">
            <text:p><text:s/>13.937,4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6.4" calcext:value-type="float">
            <text:p><text:s/>3.166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3.19" calcext:value-type="float">
            <text:p><text:s/>1.583,1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49.59" calcext:value-type="float">
            <text:p><text:s/>4.749,59 </text:p>
          </table:table-cell>
          <table:table-cell table:style-name="ce5" office:value-type="float" office:value="-306.05" calcext:value-type="float">
            <text:p>-306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.05" calcext:value-type="float">
            <text:p>-306,05 </text:p>
          </table:table-cell>
          <table:table-cell table:style-name="ce5" office:value-type="float" office:value="4443.54" calcext:value-type="float">
            <text:p><text:s/>4.443,54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1.42" calcext:value-type="float">
            <text:p><text:s/>5.851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90.28" calcext:value-type="float">
            <text:p><text:s/>17.890,28 </text:p>
          </table:table-cell>
          <table:table-cell table:style-name="ce5" office:value-type="float" office:value="-2172.52" calcext:value-type="float">
            <text:p>-2.172,52 </text:p>
          </table:table-cell>
          <table:table-cell table:style-name="ce5" office:value-type="float" office:value="-1923.07" calcext:value-type="float">
            <text:p>-1.92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95.59" calcext:value-type="float">
            <text:p>-4.095,59 </text:p>
          </table:table-cell>
          <table:table-cell table:style-name="ce5" office:value-type="float" office:value="13794.69" calcext:value-type="float">
            <text:p><text:s/>13.794,69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-1089.42" calcext:value-type="float">
            <text:p>-1.089,42 </text:p>
          </table:table-cell>
          <table:table-cell table:style-name="ce5" office:value-type="float" office:value="-1260.2" calcext:value-type="float">
            <text:p>-1.2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62" calcext:value-type="float">
            <text:p>-2.349,62 </text:p>
          </table:table-cell>
          <table:table-cell table:style-name="ce5" office:value-type="float" office:value="6483.66" calcext:value-type="float">
            <text:p><text:s/>6.483,66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82" calcext:value-type="float">
            <text:p><text:s/>4.998,82 </text:p>
          </table:table-cell>
          <table:table-cell table:style-name="ce5" office:value-type="float" office:value="-504.61" calcext:value-type="float">
            <text:p>-504,61 </text:p>
          </table:table-cell>
          <table:table-cell table:style-name="ce5" office:value-type="float" office:value="-51.46" calcext:value-type="float">
            <text:p>-5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.07" calcext:value-type="float">
            <text:p>-556,07 </text:p>
          </table:table-cell>
          <table:table-cell table:style-name="ce5" office:value-type="float" office:value="4442.75" calcext:value-type="float">
            <text:p><text:s/>4.442,75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3.22" calcext:value-type="float">
            <text:p><text:s/>6.233,22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-192.97" calcext:value-type="float">
            <text:p>-19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5362.83" calcext:value-type="float">
            <text:p><text:s/>5.362,83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-6.695,47 </text:p>
          </table:table-cell>
          <table:table-cell table:style-name="ce5" office:value-type="float" office:value="13588.52" calcext:value-type="float">
            <text:p><text:s/>13.588,52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825.63" calcext:value-type="float">
            <text:p>-82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6.72" calcext:value-type="float">
            <text:p>-1.976,72 </text:p>
          </table:table-cell>
          <table:table-cell table:style-name="ce5" office:value-type="float" office:value="7577.98" calcext:value-type="float">
            <text:p><text:s/>7.577,98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-2710.35" calcext:value-type="float">
            <text:p>-2.71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35" calcext:value-type="float">
            <text:p>-2.710,35 </text:p>
          </table:table-cell>
          <table:table-cell table:style-name="ce5" office:value-type="float" office:value="16253.72" calcext:value-type="float">
            <text:p><text:s/>16.253,72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33.58" calcext:value-type="float">
            <text:p>-533,58 </text:p>
          </table:table-cell>
          <table:table-cell table:style-name="ce5" office:value-type="float" office:value="-64.81" calcext:value-type="float">
            <text:p>-64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.39" calcext:value-type="float">
            <text:p>-598,39 </text:p>
          </table:table-cell>
          <table:table-cell table:style-name="ce5" office:value-type="float" office:value="4607.41" calcext:value-type="float">
            <text:p><text:s/>4.607,4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69" calcext:value-type="float">
            <text:p><text:s/>304,69 </text:p>
          </table:table-cell>
          <table:table-cell table:style-name="ce5" office:value-type="float" office:value="5778.8" calcext:value-type="float">
            <text:p><text:s/>5.778,80 </text:p>
          </table:table-cell>
          <table:table-cell table:style-name="ce5" office:value-type="float" office:value="-571.15" calcext:value-type="float">
            <text:p>-571,15 </text:p>
          </table:table-cell>
          <table:table-cell table:style-name="ce5" office:value-type="float" office:value="-478.95" calcext:value-type="float">
            <text:p>-47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0.1" calcext:value-type="float">
            <text:p>-1.050,10 </text:p>
          </table:table-cell>
          <table:table-cell table:style-name="ce5" office:value-type="float" office:value="4728.7" calcext:value-type="float">
            <text:p><text:s/>4.728,70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.6" calcext:value-type="float">
            <text:p><text:s/>208,60 </text:p>
          </table:table-cell>
          <table:table-cell table:style-name="ce5" office:value-type="float" office:value="5918.42" calcext:value-type="float">
            <text:p><text:s/>5.918,42 </text:p>
          </table:table-cell>
          <table:table-cell table:style-name="ce5" office:value-type="float" office:value="-604.15" calcext:value-type="float">
            <text:p>-604,15 </text:p>
          </table:table-cell>
          <table:table-cell table:style-name="ce5" office:value-type="float" office:value="-534.69" calcext:value-type="float">
            <text:p>-53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8.84" calcext:value-type="float">
            <text:p>-1.138,84 </text:p>
          </table:table-cell>
          <table:table-cell table:style-name="ce5" office:value-type="float" office:value="4779.58" calcext:value-type="float">
            <text:p><text:s/>4.779,58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.43" calcext:value-type="float">
            <text:p><text:s/>278,43 </text:p>
          </table:table-cell>
          <table:table-cell table:style-name="ce5" office:value-type="float" office:value="9559.52" calcext:value-type="float">
            <text:p><text:s/>9.559,52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558.4" calcext:value-type="float">
            <text:p><text:s/>7.558,40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-1688.9" calcext:value-type="float">
            <text:p>-1.688,90 </text:p>
          </table:table-cell>
          <table:table-cell table:style-name="ce5" office:value-type="float" office:value="-2073.57" calcext:value-type="float">
            <text:p>-2.07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2.47" calcext:value-type="float">
            <text:p>-3.762,47 </text:p>
          </table:table-cell>
          <table:table-cell table:style-name="ce5" office:value-type="float" office:value="8817.59" calcext:value-type="float">
            <text:p><text:s/>8.817,59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-513.36" calcext:value-type="float">
            <text:p>-513,36 </text:p>
          </table:table-cell>
          <table:table-cell table:style-name="ce5" office:value-type="float" office:value="-55.5" calcext:value-type="float">
            <text:p>-5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.86" calcext:value-type="float">
            <text:p>-568,86 </text:p>
          </table:table-cell>
          <table:table-cell table:style-name="ce5" office:value-type="float" office:value="4492.52" calcext:value-type="float">
            <text:p><text:s/>4.492,52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44.95" calcext:value-type="float">
            <text:p>-1.24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6.04" calcext:value-type="float">
            <text:p>-2.396,04 </text:p>
          </table:table-cell>
          <table:table-cell table:style-name="ce5" office:value-type="float" office:value="7158.66" calcext:value-type="float">
            <text:p><text:s/>7.158,66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332.29" calcext:value-type="float">
            <text:p><text:s/>3.332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65.74" calcext:value-type="float">
            <text:p><text:s/>9.865,74 </text:p>
          </table:table-cell>
          <table:table-cell table:style-name="ce5" office:value-type="float" office:value="-1200.85" calcext:value-type="float">
            <text:p>-1.200,85 </text:p>
          </table:table-cell>
          <table:table-cell table:style-name="ce5" office:value-type="float" office:value="-1421.08" calcext:value-type="float">
            <text:p>-1.42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3" calcext:value-type="float">
            <text:p>-2.621,93 </text:p>
          </table:table-cell>
          <table:table-cell table:style-name="ce5" office:value-type="float" office:value="7243.81" calcext:value-type="float">
            <text:p><text:s/>7.243,81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63.14" calcext:value-type="float">
            <text:p><text:s/>14.963,14 </text:p>
          </table:table-cell>
          <table:table-cell table:style-name="ce5" office:value-type="float" office:value="-1775.21" calcext:value-type="float">
            <text:p>-1.775,21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99.24" calcext:value-type="float">
            <text:p>-3.299,24 </text:p>
          </table:table-cell>
          <table:table-cell table:style-name="ce5" office:value-type="float" office:value="11663.9" calcext:value-type="float">
            <text:p><text:s/>11.663,90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77.06" calcext:value-type="float">
            <text:p>-1.477,06 </text:p>
          </table:table-cell>
          <table:table-cell table:style-name="ce5" office:value-type="float" office:value="-1244.12" calcext:value-type="float">
            <text:p>-1.24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18" calcext:value-type="float">
            <text:p>-2.721,18 </text:p>
          </table:table-cell>
          <table:table-cell table:style-name="ce5" office:value-type="float" office:value="8534.86" calcext:value-type="float">
            <text:p><text:s/>8.534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14.4" calcext:value-type="float">
            <text:p>-1.21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8.21" calcext:value-type="float">
            <text:p>-2.308,21 </text:p>
          </table:table-cell>
          <table:table-cell table:style-name="ce5" office:value-type="float" office:value="6888.53" calcext:value-type="float">
            <text:p><text:s/>6.888,53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-850.77" calcext:value-type="float">
            <text:p>-850,77 </text:p>
          </table:table-cell>
          <table:table-cell table:style-name="ce5" office:value-type="float" office:value="-915.65" calcext:value-type="float">
            <text:p>-915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6.42" calcext:value-type="float">
            <text:p>-1.766,42 </text:p>
          </table:table-cell>
          <table:table-cell table:style-name="ce5" office:value-type="float" office:value="5575.32" calcext:value-type="float">
            <text:p><text:s/>5.575,32 </text:p>
          </table:table-cell>
          <table:table-cell table:number-columns-repeated="1006"/>
        </table:table-row>
        <table:table-row table:style-name="ro3">
          <table:table-cell office:value-type="float" office:value="5380" calcext:value-type="float">
            <text:p>5380</text:p>
          </table:table-cell>
          <table:table-cell office:value-type="string" calcext:value-type="string">
            <text:p>EDUARDO SANTOS MALAF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637.42" calcext:value-type="float">
            <text:p>-63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38" calcext:value-type="float">
            <text:p>-1.302,38 </text:p>
          </table:table-cell>
          <table:table-cell table:style-name="ce5" office:value-type="float" office:value="4841.79" calcext:value-type="float">
            <text:p><text:s/>4.841,79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9.23" calcext:value-type="float">
            <text:p><text:s/>259,23 </text:p>
          </table:table-cell>
          <table:table-cell table:style-name="ce5" office:value-type="float" office:value="8900.54" calcext:value-type="float">
            <text:p><text:s/>8.900,54 </text:p>
          </table:table-cell>
          <table:table-cell table:style-name="ce5" office:value-type="float" office:value="-1058.7" calcext:value-type="float">
            <text:p>-1.058,70 </text:p>
          </table:table-cell>
          <table:table-cell table:style-name="ce5" office:value-type="float" office:value="-1215.85" calcext:value-type="float">
            <text:p>-1.21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4.55" calcext:value-type="float">
            <text:p>-2.274,55 </text:p>
          </table:table-cell>
          <table:table-cell table:style-name="ce5" office:value-type="float" office:value="6625.99" calcext:value-type="float">
            <text:p><text:s/>6.625,99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63.1" calcext:value-type="float">
            <text:p><text:s/>12.063,10 </text:p>
          </table:table-cell>
          <table:table-cell table:style-name="ce5" office:value-type="float" office:value="-1552.43" calcext:value-type="float">
            <text:p>-1.552,43 </text:p>
          </table:table-cell>
          <table:table-cell table:style-name="ce5" office:value-type="float" office:value="-1876.53" calcext:value-type="float">
            <text:p>-1.87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8.96" calcext:value-type="float">
            <text:p>-3.428,96 </text:p>
          </table:table-cell>
          <table:table-cell table:style-name="ce5" office:value-type="float" office:value="8634.14" calcext:value-type="float">
            <text:p><text:s/>8.634,14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39.69" calcext:value-type="float">
            <text:p>-1.3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0.28" calcext:value-type="float">
            <text:p>-2.520,28 </text:p>
          </table:table-cell>
          <table:table-cell table:style-name="ce5" office:value-type="float" office:value="7218.82" calcext:value-type="float">
            <text:p><text:s/>7.218,82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33" calcext:value-type="float">
            <text:p><text:s/>300,33 </text:p>
          </table:table-cell>
          <table:table-cell table:style-name="ce5" office:value-type="float" office:value="10311.6" calcext:value-type="float">
            <text:p><text:s/>10.311,60 </text:p>
          </table:table-cell>
          <table:table-cell table:style-name="ce5" office:value-type="float" office:value="-1277.9" calcext:value-type="float">
            <text:p>-1.277,90 </text:p>
          </table:table-cell>
          <table:table-cell table:style-name="ce5" office:value-type="float" office:value="-1532.31" calcext:value-type="float">
            <text:p>-1.53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0.21" calcext:value-type="float">
            <text:p>-2.810,21 </text:p>
          </table:table-cell>
          <table:table-cell table:style-name="ce5" office:value-type="float" office:value="7501.39" calcext:value-type="float">
            <text:p><text:s/>7.501,39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26.74" calcext:value-type="float">
            <text:p><text:s/>8.626,74 </text:p>
          </table:table-cell>
          <table:table-cell table:style-name="ce5" office:value-type="float" office:value="-1056.37" calcext:value-type="float">
            <text:p>-1.056,37 </text:p>
          </table:table-cell>
          <table:table-cell table:style-name="ce5" office:value-type="float" office:value="-1212.49" calcext:value-type="float">
            <text:p>-1.21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8.86" calcext:value-type="float">
            <text:p>-2.268,86 </text:p>
          </table:table-cell>
          <table:table-cell table:style-name="ce5" office:value-type="float" office:value="6357.88" calcext:value-type="float">
            <text:p><text:s/>6.357,8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574.11" calcext:value-type="float">
            <text:p><text:s/>5.574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612.86" calcext:value-type="float">
            <text:p><text:s/>4.612,86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760.77" calcext:value-type="float">
            <text:p>-76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4.27" calcext:value-type="float">
            <text:p>-1.504,27 </text:p>
          </table:table-cell>
          <table:table-cell table:style-name="ce5" office:value-type="float" office:value="5167.01" calcext:value-type="float">
            <text:p><text:s/>5.167,01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29" calcext:value-type="float">
            <text:p><text:s/>4.029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4701" calcext:value-type="float">
            <text:p><text:s/>4.701,00 </text:p>
          </table:table-cell>
          <table:table-cell table:style-name="ce5" office:value-type="float" office:value="-368.83" calcext:value-type="float">
            <text:p>-368,8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8.83" calcext:value-type="float">
            <text:p>-368,83 </text:p>
          </table:table-cell>
          <table:table-cell table:style-name="ce5" office:value-type="float" office:value="4332.17" calcext:value-type="float">
            <text:p><text:s/>4.332,17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.94" calcext:value-type="float">
            <text:p><text:s/>72,94 </text:p>
          </table:table-cell>
          <table:table-cell table:style-name="ce5" office:value-type="float" office:value="10029.14" calcext:value-type="float">
            <text:p><text:s/>10.029,14 </text:p>
          </table:table-cell>
          <table:table-cell table:style-name="ce5" office:value-type="float" office:value="-1269.09" calcext:value-type="float">
            <text:p>-1.269,09 </text:p>
          </table:table-cell>
          <table:table-cell table:style-name="ce5" office:value-type="float" office:value="-1519.59" calcext:value-type="float">
            <text:p>-1.51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8.68" calcext:value-type="float">
            <text:p>-2.788,68 </text:p>
          </table:table-cell>
          <table:table-cell table:style-name="ce5" office:value-type="float" office:value="7240.46" calcext:value-type="float">
            <text:p><text:s/>7.240,46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8.79" calcext:value-type="float">
            <text:p><text:s/>2.498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832.37" calcext:value-type="float">
            <text:p><text:s/>7.832,37 </text:p>
          </table:table-cell>
          <table:table-cell table:style-name="ce5" office:value-type="float" office:value="-672.28" calcext:value-type="float">
            <text:p>-672,28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7.1" calcext:value-type="float">
            <text:p>-1.047,10 </text:p>
          </table:table-cell>
          <table:table-cell table:style-name="ce5" office:value-type="float" office:value="6785.27" calcext:value-type="float">
            <text:p><text:s/>6.785,27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.39" calcext:value-type="float">
            <text:p><text:s/>181,39 </text:p>
          </table:table-cell>
          <table:table-cell table:style-name="ce5" office:value-type="float" office:value="9251.01" calcext:value-type="float">
            <text:p><text:s/>9.251,01 </text:p>
          </table:table-cell>
          <table:table-cell table:style-name="ce5" office:value-type="float" office:value="-1127.23" calcext:value-type="float">
            <text:p>-1.127,23 </text:p>
          </table:table-cell>
          <table:table-cell table:style-name="ce5" office:value-type="float" office:value="-1314.79" calcext:value-type="float">
            <text:p>-1.31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02" calcext:value-type="float">
            <text:p>-2.442,02 </text:p>
          </table:table-cell>
          <table:table-cell table:style-name="ce5" office:value-type="float" office:value="6808.99" calcext:value-type="float">
            <text:p><text:s/>6.808,99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8.76" calcext:value-type="float">
            <text:p><text:s/>3.868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27.76" calcext:value-type="float">
            <text:p><text:s/>13.127,76 </text:p>
          </table:table-cell>
          <table:table-cell table:style-name="ce5" office:value-type="float" office:value="-1722.78" calcext:value-type="float">
            <text:p>-1.722,78 </text:p>
          </table:table-cell>
          <table:table-cell table:style-name="ce5" office:value-type="float" office:value="-1651.01" calcext:value-type="float">
            <text:p>-1.65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3.79" calcext:value-type="float">
            <text:p>-3.373,79 </text:p>
          </table:table-cell>
          <table:table-cell table:style-name="ce5" office:value-type="float" office:value="9753.97" calcext:value-type="float">
            <text:p><text:s/>9.753,97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11196.04" calcext:value-type="float">
            <text:p><text:s/>11.196,04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7130.67" calcext:value-type="float">
            <text:p><text:s/>7.130,67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837.24" calcext:value-type="float">
            <text:p><text:s/>8.837,24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8.25" calcext:value-type="float">
            <text:p><text:s/>198,25 </text:p>
          </table:table-cell>
          <table:table-cell table:style-name="ce5" office:value-type="float" office:value="10112.2" calcext:value-type="float">
            <text:p><text:s/>10.112,20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340.04" calcext:value-type="float">
            <text:p><text:s/>7.340,04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-555.28" calcext:value-type="float">
            <text:p>-555,28 </text:p>
          </table:table-cell>
          <table:table-cell table:style-name="ce5" office:value-type="float" office:value="-452.14" calcext:value-type="float">
            <text:p>-45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.42" calcext:value-type="float">
            <text:p>-1.007,42 </text:p>
          </table:table-cell>
          <table:table-cell table:style-name="ce5" office:value-type="float" office:value="4353.34" calcext:value-type="float">
            <text:p><text:s/>4.353,34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13.9" calcext:value-type="float">
            <text:p><text:s/>3.813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.41" calcext:value-type="float">
            <text:p><text:s/>114,41 </text:p>
          </table:table-cell>
          <table:table-cell table:style-name="ce5" office:value-type="float" office:value="3928.31" calcext:value-type="float">
            <text:p><text:s/>3.928,31 </text:p>
          </table:table-cell>
          <table:table-cell table:style-name="ce5" office:value-type="float" office:value="-338.72" calcext:value-type="float">
            <text:p>-338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.72" calcext:value-type="float">
            <text:p>-338,72 </text:p>
          </table:table-cell>
          <table:table-cell table:style-name="ce5" office:value-type="float" office:value="3589.59" calcext:value-type="float">
            <text:p><text:s/>3.589,59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50.12" calcext:value-type="float">
            <text:p><text:s/>9.150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860.14" calcext:value-type="float">
            <text:p><text:s/>6.860,14 </text:p>
          </table:table-cell>
          <table:table-cell table:number-columns-repeated="1006"/>
        </table:table-row>
        <table:table-row table:style-name="ro3">
          <table:table-cell office:value-type="float" office:value="326110" calcext:value-type="float">
            <text:p>326110</text:p>
          </table:table-cell>
          <table:table-cell office:value-type="string" calcext:value-type="string">
            <text:p>ELISABETE PANTALEA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568.09" calcext:value-type="float">
            <text:p><text:s/>6.568,09 </text:p>
          </table:table-cell>
          <table:table-cell table:style-name="ce5" office:value-type="float" office:value="3589.67" calcext:value-type="float">
            <text:p><text:s/>3.589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59" calcext:value-type="float">
            <text:p><text:s/>19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.81" calcext:value-type="float">
            <text:p><text:s/>17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07.16" calcext:value-type="float">
            <text:p><text:s/>10.707,16 </text:p>
          </table:table-cell>
          <table:table-cell table:style-name="ce5" office:value-type="float" office:value="-1322.19" calcext:value-type="float">
            <text:p>-1.322,19 </text:p>
          </table:table-cell>
          <table:table-cell table:style-name="ce5" office:value-type="float" office:value="-816.28" calcext:value-type="float">
            <text:p>-81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8.47" calcext:value-type="float">
            <text:p>-2.138,47 </text:p>
          </table:table-cell>
          <table:table-cell table:style-name="ce5" office:value-type="float" office:value="8568.69" calcext:value-type="float">
            <text:p><text:s/>8.568,69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083.68" calcext:value-type="float">
            <text:p><text:s/>5.083,68 </text:p>
          </table:table-cell>
          <table:table-cell table:style-name="ce5" office:value-type="float" office:value="-469.45" calcext:value-type="float">
            <text:p>-469,45 </text:p>
          </table:table-cell>
          <table:table-cell table:style-name="ce5" office:value-type="float" office:value="-35.26" calcext:value-type="float">
            <text:p>-3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71" calcext:value-type="float">
            <text:p>-504,71 </text:p>
          </table:table-cell>
          <table:table-cell table:style-name="ce5" office:value-type="float" office:value="4578.97" calcext:value-type="float">
            <text:p><text:s/>4.578,97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723.29" calcext:value-type="float">
            <text:p><text:s/>5.723,29 </text:p>
          </table:table-cell>
          <table:table-cell table:style-name="ce5" office:value-type="float" office:value="-558.99" calcext:value-type="float">
            <text:p>-558,99 </text:p>
          </table:table-cell>
          <table:table-cell table:style-name="ce5" office:value-type="float" office:value="-458.42" calcext:value-type="float">
            <text:p>-45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7.41" calcext:value-type="float">
            <text:p>-1.017,41 </text:p>
          </table:table-cell>
          <table:table-cell table:style-name="ce5" office:value-type="float" office:value="4705.88" calcext:value-type="float">
            <text:p><text:s/>4.705,88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91.9" calcext:value-type="float">
            <text:p><text:s/>8.891,90 </text:p>
          </table:table-cell>
          <table:table-cell table:style-name="ce5" office:value-type="float" office:value="-1045.04" calcext:value-type="float">
            <text:p>-1.045,04 </text:p>
          </table:table-cell>
          <table:table-cell table:style-name="ce5" office:value-type="float" office:value="-1196.12" calcext:value-type="float">
            <text:p>-1.19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1.16" calcext:value-type="float">
            <text:p>-2.241,16 </text:p>
          </table:table-cell>
          <table:table-cell table:style-name="ce5" office:value-type="float" office:value="6650.74" calcext:value-type="float">
            <text:p><text:s/>6.650,74 </text:p>
          </table:table-cell>
          <table:table-cell table:number-columns-repeated="1006"/>
        </table:table-row>
        <table:table-row table:style-name="ro3">
          <table:table-cell office:value-type="float" office:value="2458" calcext:value-type="float">
            <text:p>2458</text:p>
          </table:table-cell>
          <table:table-cell office:value-type="string" calcext:value-type="string">
            <text:p>ELIZABETH COSTA MENDO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889.16" calcext:value-type="float">
            <text:p><text:s/>889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6.91" calcext:value-type="float">
            <text:p><text:s/>6.816,91 </text:p>
          </table:table-cell>
          <table:table-cell table:style-name="ce5" office:value-type="float" office:value="-766.8" calcext:value-type="float">
            <text:p>-766,80 </text:p>
          </table:table-cell>
          <table:table-cell table:style-name="ce5" office:value-type="float" office:value="-742.28" calcext:value-type="float">
            <text:p>-74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9.08" calcext:value-type="float">
            <text:p>-1.509,08 </text:p>
          </table:table-cell>
          <table:table-cell table:style-name="ce5" office:value-type="float" office:value="5307.83" calcext:value-type="float">
            <text:p><text:s/>5.307,83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77.04" calcext:value-type="float">
            <text:p><text:s/>11.777,04 </text:p>
          </table:table-cell>
          <table:table-cell table:style-name="ce5" office:value-type="float" office:value="-1560.42" calcext:value-type="float">
            <text:p>-1.560,42 </text:p>
          </table:table-cell>
          <table:table-cell table:style-name="ce5" office:value-type="float" office:value="-1940.21" calcext:value-type="float">
            <text:p>-1.940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63" calcext:value-type="float">
            <text:p>-3.500,63 </text:p>
          </table:table-cell>
          <table:table-cell table:style-name="ce5" office:value-type="float" office:value="8276.41" calcext:value-type="float">
            <text:p><text:s/>8.276,41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0.53" calcext:value-type="float">
            <text:p><text:s/>5.020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397.59" calcext:value-type="float">
            <text:p><text:s/>15.397,59 </text:p>
          </table:table-cell>
          <table:table-cell table:style-name="ce5" office:value-type="float" office:value="-1790.31" calcext:value-type="float">
            <text:p>-1.790,31 </text:p>
          </table:table-cell>
          <table:table-cell table:style-name="ce5" office:value-type="float" office:value="-1015.6" calcext:value-type="float">
            <text:p>-1.01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5.91" calcext:value-type="float">
            <text:p>-2.805,91 </text:p>
          </table:table-cell>
          <table:table-cell table:style-name="ce5" office:value-type="float" office:value="12591.68" calcext:value-type="float">
            <text:p><text:s/>12.591,68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77.17" calcext:value-type="float">
            <text:p>-1.777,17 </text:p>
          </table:table-cell>
          <table:table-cell table:style-name="ce5" office:value-type="float" office:value="-2253.13" calcext:value-type="float">
            <text:p>-2.25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3" calcext:value-type="float">
            <text:p>-4.030,30 </text:p>
          </table:table-cell>
          <table:table-cell table:style-name="ce5" office:value-type="float" office:value="9101.4" calcext:value-type="float">
            <text:p><text:s/>9.101,40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-1.02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7411.4" calcext:value-type="float">
            <text:p><text:s/>7.411,40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-1372.53" calcext:value-type="float">
            <text:p>-1.372,53 </text:p>
          </table:table-cell>
          <table:table-cell table:style-name="ce5" office:value-type="float" office:value="-1145.34" calcext:value-type="float">
            <text:p>-1.14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7.87" calcext:value-type="float">
            <text:p>-2.517,87 </text:p>
          </table:table-cell>
          <table:table-cell table:style-name="ce5" office:value-type="float" office:value="8084.83" calcext:value-type="float">
            <text:p><text:s/>8.084,83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-1024.84" calcext:value-type="float">
            <text:p>-1.024,84 </text:p>
          </table:table-cell>
          <table:table-cell table:style-name="ce5" office:value-type="float" office:value="-643.37" calcext:value-type="float">
            <text:p>-643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8.21" calcext:value-type="float">
            <text:p>-1.668,21 </text:p>
          </table:table-cell>
          <table:table-cell table:style-name="ce5" office:value-type="float" office:value="6761.46" calcext:value-type="float">
            <text:p><text:s/>6.761,46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87.52" calcext:value-type="float">
            <text:p><text:s/>11.187,52 </text:p>
          </table:table-cell>
          <table:table-cell table:style-name="ce5" office:value-type="float" office:value="-1412.34" calcext:value-type="float">
            <text:p>-1.412,34 </text:p>
          </table:table-cell>
          <table:table-cell table:style-name="ce5" office:value-type="float" office:value="-1674.27" calcext:value-type="float">
            <text:p>-1.67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6.61" calcext:value-type="float">
            <text:p>-3.086,61 </text:p>
          </table:table-cell>
          <table:table-cell table:style-name="ce5" office:value-type="float" office:value="8100.91" calcext:value-type="float">
            <text:p><text:s/>8.100,91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25.06" calcext:value-type="float">
            <text:p><text:s/>9.125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7316.33" calcext:value-type="float">
            <text:p><text:s/>7.316,33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-1285.5" calcext:value-type="float">
            <text:p>-1.285,50 </text:p>
          </table:table-cell>
          <table:table-cell table:style-name="ce5" office:value-type="float" office:value="-1543.29" calcext:value-type="float">
            <text:p>-1.54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8.79" calcext:value-type="float">
            <text:p>-2.828,79 </text:p>
          </table:table-cell>
          <table:table-cell table:style-name="ce5" office:value-type="float" office:value="7230" calcext:value-type="float">
            <text:p><text:s/>7.230,00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-962.08" calcext:value-type="float">
            <text:p>-962,08 </text:p>
          </table:table-cell>
          <table:table-cell table:style-name="ce5" office:value-type="float" office:value="-552.76" calcext:value-type="float">
            <text:p>-552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.84" calcext:value-type="float">
            <text:p>-1.514,84 </text:p>
          </table:table-cell>
          <table:table-cell table:style-name="ce5" office:value-type="float" office:value="6522.6" calcext:value-type="float">
            <text:p><text:s/>6.522,60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03.21" calcext:value-type="float">
            <text:p><text:s/>10.703,21 </text:p>
          </table:table-cell>
          <table:table-cell table:style-name="ce5" office:value-type="float" office:value="-1334.85" calcext:value-type="float">
            <text:p>-1.334,85 </text:p>
          </table:table-cell>
          <table:table-cell table:style-name="ce5" office:value-type="float" office:value="-1090.94" calcext:value-type="float">
            <text:p>-1.09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79" calcext:value-type="float">
            <text:p>-2.425,79 </text:p>
          </table:table-cell>
          <table:table-cell table:style-name="ce5" office:value-type="float" office:value="8277.42" calcext:value-type="float">
            <text:p><text:s/>8.277,42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.14" calcext:value-type="float">
            <text:p><text:s/>160,14 </text:p>
          </table:table-cell>
          <table:table-cell table:style-name="ce5" office:value-type="float" office:value="5498.18" calcext:value-type="float">
            <text:p><text:s/>5.498,18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868.59" calcext:value-type="float">
            <text:p><text:s/>4.868,59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699.74" calcext:value-type="float">
            <text:p>-699,74 </text:p>
          </table:table-cell>
          <table:table-cell table:style-name="ce5" office:value-type="float" office:value="-696.19" calcext:value-type="float">
            <text:p>-69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93" calcext:value-type="float">
            <text:p>-1.395,93 </text:p>
          </table:table-cell>
          <table:table-cell table:style-name="ce5" office:value-type="float" office:value="4996.73" calcext:value-type="float">
            <text:p><text:s/>4.996,73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738.75" calcext:value-type="float">
            <text:p>-2.73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4.94" calcext:value-type="float">
            <text:p>-5.214,94 </text:p>
          </table:table-cell>
          <table:table-cell table:style-name="ce5" office:value-type="float" office:value="12285.66" calcext:value-type="float">
            <text:p><text:s/>12.285,66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8" calcext:value-type="float">
            <text:p><text:s/>271,48 </text:p>
          </table:table-cell>
          <table:table-cell table:style-name="ce5" office:value-type="float" office:value="9320.88" calcext:value-type="float">
            <text:p><text:s/>9.320,88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886.76" calcext:value-type="float">
            <text:p><text:s/>6.886,76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-1231.25" calcext:value-type="float">
            <text:p>-1.231,25 </text:p>
          </table:table-cell>
          <table:table-cell table:style-name="ce5" office:value-type="float" office:value="-941.37" calcext:value-type="float">
            <text:p>-94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2.62" calcext:value-type="float">
            <text:p>-2.172,62 </text:p>
          </table:table-cell>
          <table:table-cell table:style-name="ce5" office:value-type="float" office:value="7547.09" calcext:value-type="float">
            <text:p><text:s/>7.547,09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.37" calcext:value-type="float">
            <text:p><text:s/>249,37 </text:p>
          </table:table-cell>
          <table:table-cell table:style-name="ce5" office:value-type="float" office:value="15212.51" calcext:value-type="float">
            <text:p><text:s/>15.212,51 </text:p>
          </table:table-cell>
          <table:table-cell table:style-name="ce5" office:value-type="float" office:value="-1775.21" calcext:value-type="float">
            <text:p>-1.775,21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99.24" calcext:value-type="float">
            <text:p>-3.299,24 </text:p>
          </table:table-cell>
          <table:table-cell table:style-name="ce5" office:value-type="float" office:value="11913.27" calcext:value-type="float">
            <text:p><text:s/>11.913,27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298.78" calcext:value-type="float">
            <text:p>-1.298,78 </text:p>
          </table:table-cell>
          <table:table-cell table:style-name="ce5" office:value-type="float" office:value="-935.16" calcext:value-type="float">
            <text:p>-93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94" calcext:value-type="float">
            <text:p>-2.233,94 </text:p>
          </table:table-cell>
          <table:table-cell table:style-name="ce5" office:value-type="float" office:value="7907.82" calcext:value-type="float">
            <text:p><text:s/>7.907,82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1.56" calcext:value-type="float">
            <text:p><text:s/>8.631,56 </text:p>
          </table:table-cell>
          <table:table-cell table:style-name="ce5" office:value-type="float" office:value="-1003.38" calcext:value-type="float">
            <text:p>-1.003,38 </text:p>
          </table:table-cell>
          <table:table-cell table:style-name="ce5" office:value-type="float" office:value="-612.39" calcext:value-type="float">
            <text:p>-612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5.77" calcext:value-type="float">
            <text:p>-1.615,77 </text:p>
          </table:table-cell>
          <table:table-cell table:style-name="ce5" office:value-type="float" office:value="7015.79" calcext:value-type="float">
            <text:p><text:s/>7.015,79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208.18" calcext:value-type="float">
            <text:p><text:s/>7.208,18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04.92" calcext:value-type="float">
            <text:p>-10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.92" calcext:value-type="float">
            <text:p>-104,92 </text:p>
          </table:table-cell>
          <table:table-cell table:style-name="ce5" office:value-type="float" office:value="1869.43" calcext:value-type="float">
            <text:p><text:s/>1.869,4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-384.09" calcext:value-type="float">
            <text:p>-38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09" calcext:value-type="float">
            <text:p>-384,09 </text:p>
          </table:table-cell>
          <table:table-cell table:style-name="ce5" office:value-type="float" office:value="3753.89" calcext:value-type="float">
            <text:p><text:s/>3.753,89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561.01" calcext:value-type="float">
            <text:p>-5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.92" calcext:value-type="float">
            <text:p>-1.564,92 </text:p>
          </table:table-cell>
          <table:table-cell table:style-name="ce5" office:value-type="float" office:value="7069.93" calcext:value-type="float">
            <text:p><text:s/>7.069,93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730.69" calcext:value-type="float">
            <text:p>-73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16.01" calcext:value-type="float">
            <text:p>-1.816,01 </text:p>
          </table:table-cell>
          <table:table-cell table:style-name="ce5" office:value-type="float" office:value="6991.67" calcext:value-type="float">
            <text:p><text:s/>6.991,67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69.2" calcext:value-type="float">
            <text:p><text:s/>2.369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07.62" calcext:value-type="float">
            <text:p><text:s/>7.107,62 </text:p>
          </table:table-cell>
          <table:table-cell table:style-name="ce5" office:value-type="float" office:value="-620.45" calcext:value-type="float">
            <text:p>-620,45 </text:p>
          </table:table-cell>
          <table:table-cell table:style-name="ce5" office:value-type="float" office:value="-34.67" calcext:value-type="float">
            <text:p>-3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5.12" calcext:value-type="float">
            <text:p>-655,12 </text:p>
          </table:table-cell>
          <table:table-cell table:style-name="ce5" office:value-type="float" office:value="6452.5" calcext:value-type="float">
            <text:p><text:s/>6.452,50 </text:p>
          </table:table-cell>
          <table:table-cell table:number-columns-repeated="1006"/>
        </table:table-row>
        <table:table-row table:style-name="ro3">
          <table:table-cell office:value-type="float" office:value="155499" calcext:value-type="float">
            <text:p>155499</text:p>
          </table:table-cell>
          <table:table-cell office:value-type="string" calcext:value-type="string">
            <text:p>GEPSON DO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384.54" calcext:value-type="float">
            <text:p><text:s/>4.384,54 </text:p>
          </table:table-cell>
          <table:table-cell table:style-name="ce5" office:value-type="float" office:value="2093.08" calcext:value-type="float">
            <text:p><text:s/>2.093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9.39" calcext:value-type="float">
            <text:p>-1.61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0.92" calcext:value-type="float">
            <text:p><text:s/>720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.9" calcext:value-type="float">
            <text:p>-1.311,90 </text:p>
          </table:table-cell>
          <table:table-cell table:style-name="ce5" office:value-type="float" office:value="4267.25" calcext:value-type="float">
            <text:p><text:s/>4.267,25 </text:p>
          </table:table-cell>
          <table:table-cell table:style-name="ce5" office:value-type="float" office:value="-448.02" calcext:value-type="float">
            <text:p>-448,02 </text:p>
          </table:table-cell>
          <table:table-cell table:style-name="ce5" office:value-type="float" office:value="-996.36" calcext:value-type="float">
            <text:p>-996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4.38" calcext:value-type="float">
            <text:p>-1.444,38 </text:p>
          </table:table-cell>
          <table:table-cell table:style-name="ce5" office:value-type="float" office:value="2822.87" calcext:value-type="float">
            <text:p><text:s/>2.822,87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.63" calcext:value-type="float">
            <text:p><text:s/>335,63 </text:p>
          </table:table-cell>
          <table:table-cell table:style-name="ce5" office:value-type="float" office:value="9747.01" calcext:value-type="float">
            <text:p><text:s/>9.747,01 </text:p>
          </table:table-cell>
          <table:table-cell table:style-name="ce5" office:value-type="float" office:value="-1181.91" calcext:value-type="float">
            <text:p>-1.181,91 </text:p>
          </table:table-cell>
          <table:table-cell table:style-name="ce5" office:value-type="float" office:value="-870.14" calcext:value-type="float">
            <text:p>-87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2.05" calcext:value-type="float">
            <text:p>-2.052,05 </text:p>
          </table:table-cell>
          <table:table-cell table:style-name="ce5" office:value-type="float" office:value="7694.96" calcext:value-type="float">
            <text:p><text:s/>7.694,96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323.32" calcext:value-type="float">
            <text:p>-1.32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8" calcext:value-type="float">
            <text:p>-2.564,80 </text:p>
          </table:table-cell>
          <table:table-cell table:style-name="ce5" office:value-type="float" office:value="7554.86" calcext:value-type="float">
            <text:p><text:s/>7.554,8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-1128.22" calcext:value-type="float">
            <text:p>-1.128,22 </text:p>
          </table:table-cell>
          <table:table-cell table:style-name="ce5" office:value-type="float" office:value="-1316.21" calcext:value-type="float">
            <text:p>-1.31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4.43" calcext:value-type="float">
            <text:p>-2.444,43 </text:p>
          </table:table-cell>
          <table:table-cell table:style-name="ce5" office:value-type="float" office:value="6631.33" calcext:value-type="float">
            <text:p><text:s/>6.631,33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65.49" calcext:value-type="float">
            <text:p><text:s/>12.365,49 </text:p>
          </table:table-cell>
          <table:table-cell table:style-name="ce5" office:value-type="float" office:value="-1600.81" calcext:value-type="float">
            <text:p>-1.600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81" calcext:value-type="float">
            <text:p>-1.600,81 </text:p>
          </table:table-cell>
          <table:table-cell table:style-name="ce5" office:value-type="float" office:value="10764.68" calcext:value-type="float">
            <text:p><text:s/>10.764,68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574.11" calcext:value-type="float">
            <text:p><text:s/>5.574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612.86" calcext:value-type="float">
            <text:p><text:s/>4.612,86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-2.621,98 </text:p>
          </table:table-cell>
          <table:table-cell table:style-name="ce5" office:value-type="float" office:value="10137.46" calcext:value-type="float">
            <text:p><text:s/>10.137,46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.26" calcext:value-type="float">
            <text:p><text:s/>331,26 </text:p>
          </table:table-cell>
          <table:table-cell table:style-name="ce5" office:value-type="float" office:value="9796.64" calcext:value-type="float">
            <text:p><text:s/>9.796,64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7199.88" calcext:value-type="float">
            <text:p><text:s/>7.199,88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7520.31" calcext:value-type="float">
            <text:p><text:s/>7.520,31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.42" calcext:value-type="float">
            <text:p><text:s/>295,42 </text:p>
          </table:table-cell>
          <table:table-cell table:style-name="ce5" office:value-type="float" office:value="12112.59" calcext:value-type="float">
            <text:p><text:s/>12.112,59 </text:p>
          </table:table-cell>
          <table:table-cell table:style-name="ce5" office:value-type="float" office:value="-1566.84" calcext:value-type="float">
            <text:p>-1.566,84 </text:p>
          </table:table-cell>
          <table:table-cell table:style-name="ce5" office:value-type="float" office:value="-1949.48" calcext:value-type="float">
            <text:p>-1.9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6.32" calcext:value-type="float">
            <text:p>-3.516,32 </text:p>
          </table:table-cell>
          <table:table-cell table:style-name="ce5" office:value-type="float" office:value="8596.27" calcext:value-type="float">
            <text:p><text:s/>8.596,27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41.95" calcext:value-type="float">
            <text:p><text:s/>9.041,95 </text:p>
          </table:table-cell>
          <table:table-cell table:style-name="ce5" office:value-type="float" office:value="-1069.05" calcext:value-type="float">
            <text:p>-1.069,05 </text:p>
          </table:table-cell>
          <table:table-cell table:style-name="ce5" office:value-type="float" office:value="-707.19" calcext:value-type="float">
            <text:p>-707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6.24" calcext:value-type="float">
            <text:p>-1.776,24 </text:p>
          </table:table-cell>
          <table:table-cell table:style-name="ce5" office:value-type="float" office:value="7265.71" calcext:value-type="float">
            <text:p><text:s/>7.265,71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9.95" calcext:value-type="float">
            <text:p><text:s/>2.749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49.85" calcext:value-type="float">
            <text:p><text:s/>8.249,85 </text:p>
          </table:table-cell>
          <table:table-cell table:style-name="ce5" office:value-type="float" office:value="-772.75" calcext:value-type="float">
            <text:p>-772,75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1.12" calcext:value-type="float">
            <text:p>-871,12 </text:p>
          </table:table-cell>
          <table:table-cell table:style-name="ce5" office:value-type="float" office:value="7378.73" calcext:value-type="float">
            <text:p><text:s/>7.378,73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275.72" calcext:value-type="float">
            <text:p>-1.27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2" calcext:value-type="float">
            <text:p>-2.448,12 </text:p>
          </table:table-cell>
          <table:table-cell table:style-name="ce5" office:value-type="float" office:value="7239.77" calcext:value-type="float">
            <text:p><text:s/>7.239,77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20710.35" calcext:value-type="float">
            <text:p><text:s/>20.710,35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.36" calcext:value-type="float">
            <text:p><text:s/>303,36 </text:p>
          </table:table-cell>
          <table:table-cell table:style-name="ce5" office:value-type="float" office:value="8809.66" calcext:value-type="float">
            <text:p><text:s/>8.809,66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640.03" calcext:value-type="float">
            <text:p><text:s/>6.640,03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731.74" calcext:value-type="float">
            <text:p>-73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3.9" calcext:value-type="float">
            <text:p>-1.853,90 </text:p>
          </table:table-cell>
          <table:table-cell table:style-name="ce5" office:value-type="float" office:value="7520.04" calcext:value-type="float">
            <text:p><text:s/>7.520,04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82.01" calcext:value-type="float">
            <text:p><text:s/>8.482,01 </text:p>
          </table:table-cell>
          <table:table-cell table:style-name="ce5" office:value-type="float" office:value="-979.46" calcext:value-type="float">
            <text:p>-979,46 </text:p>
          </table:table-cell>
          <table:table-cell table:style-name="ce5" office:value-type="float" office:value="-1049.3" calcext:value-type="float">
            <text:p>-1.04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8.76" calcext:value-type="float">
            <text:p>-2.028,76 </text:p>
          </table:table-cell>
          <table:table-cell table:style-name="ce5" office:value-type="float" office:value="6453.25" calcext:value-type="float">
            <text:p><text:s/>6.453,25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4.88" calcext:value-type="float">
            <text:p><text:s/>3.044,88 </text:p>
          </table:table-cell>
          <table:table-cell table:style-name="ce5" office:value-type="float" office:value="-233.38" calcext:value-type="float">
            <text:p>-23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.38" calcext:value-type="float">
            <text:p>-233,38 </text:p>
          </table:table-cell>
          <table:table-cell table:style-name="ce5" office:value-type="float" office:value="2811.5" calcext:value-type="float">
            <text:p><text:s/>2.811,50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7.68" calcext:value-type="float">
            <text:p><text:s/>8.807,68 </text:p>
          </table:table-cell>
          <table:table-cell table:style-name="ce5" office:value-type="float" office:value="-1085.32" calcext:value-type="float">
            <text:p>-1.085,32 </text:p>
          </table:table-cell>
          <table:table-cell table:style-name="ce5" office:value-type="float" office:value="-1254.28" calcext:value-type="float">
            <text:p>-1.254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9.6" calcext:value-type="float">
            <text:p>-2.339,60 </text:p>
          </table:table-cell>
          <table:table-cell table:style-name="ce5" office:value-type="float" office:value="6468.08" calcext:value-type="float">
            <text:p><text:s/>6.468,08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77.19" calcext:value-type="float">
            <text:p><text:s/>11.877,19 </text:p>
          </table:table-cell>
          <table:table-cell table:style-name="ce5" office:value-type="float" office:value="-1522.68" calcext:value-type="float">
            <text:p>-1.522,68 </text:p>
          </table:table-cell>
          <table:table-cell table:style-name="ce5" office:value-type="float" office:value="-1885.73" calcext:value-type="float">
            <text:p>-1.88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8.41" calcext:value-type="float">
            <text:p>-3.408,41 </text:p>
          </table:table-cell>
          <table:table-cell table:style-name="ce5" office:value-type="float" office:value="8468.78" calcext:value-type="float">
            <text:p><text:s/>8.468,78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7" calcext:value-type="float">
            <text:p><text:s/>302,47 </text:p>
          </table:table-cell>
          <table:table-cell table:style-name="ce5" office:value-type="float" office:value="10408.19" calcext:value-type="float">
            <text:p><text:s/>10.408,1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613.19" calcext:value-type="float">
            <text:p><text:s/>7.613,19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454.33" calcext:value-type="float">
            <text:p><text:s/>4.454,33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97.09" calcext:value-type="float">
            <text:p>-1.29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8" calcext:value-type="float">
            <text:p>-2.448,18 </text:p>
          </table:table-cell>
          <table:table-cell table:style-name="ce5" office:value-type="float" office:value="7106.52" calcext:value-type="float">
            <text:p><text:s/>7.106,52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5166.97" calcext:value-type="float">
            <text:p><text:s/>5.166,97 </text:p>
          </table:table-cell>
          <table:table-cell table:style-name="ce5" office:value-type="float" office:value="-434.07" calcext:value-type="float">
            <text:p>-434,07 </text:p>
          </table:table-cell>
          <table:table-cell table:style-name="ce5" office:value-type="float" office:value="-18.96" calcext:value-type="float">
            <text:p>-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.03" calcext:value-type="float">
            <text:p>-453,03 </text:p>
          </table:table-cell>
          <table:table-cell table:style-name="ce5" office:value-type="float" office:value="4713.94" calcext:value-type="float">
            <text:p><text:s/>4.713,94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48.04" calcext:value-type="float">
            <text:p>-648,04 </text:p>
          </table:table-cell>
          <table:table-cell table:style-name="ce5" office:value-type="float" office:value="-608.85" calcext:value-type="float">
            <text:p>-60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.89" calcext:value-type="float">
            <text:p>-1.256,89 </text:p>
          </table:table-cell>
          <table:table-cell table:style-name="ce5" office:value-type="float" office:value="4766.49" calcext:value-type="float">
            <text:p><text:s/>4.766,49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41" calcext:value-type="float">
            <text:p><text:s/>302,41 </text:p>
          </table:table-cell>
          <table:table-cell table:style-name="ce5" office:value-type="float" office:value="8782.37" calcext:value-type="float">
            <text:p><text:s/>8.782,37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654.98" calcext:value-type="float">
            <text:p>-65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.87" calcext:value-type="float">
            <text:p>-1.687,87 </text:p>
          </table:table-cell>
          <table:table-cell table:style-name="ce5" office:value-type="float" office:value="7094.5" calcext:value-type="float">
            <text:p><text:s/>7.094,50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-854.91" calcext:value-type="float">
            <text:p>-85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6.28" calcext:value-type="float">
            <text:p>-2.026,28 </text:p>
          </table:table-cell>
          <table:table-cell table:style-name="ce5" office:value-type="float" office:value="7319.17" calcext:value-type="float">
            <text:p><text:s/>7.319,17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44.02" calcext:value-type="float">
            <text:p><text:s/>11.544,02 </text:p>
          </table:table-cell>
          <table:table-cell table:style-name="ce5" office:value-type="float" office:value="-1469.38" calcext:value-type="float">
            <text:p>-1.469,38 </text:p>
          </table:table-cell>
          <table:table-cell table:style-name="ce5" office:value-type="float" office:value="-1285.17" calcext:value-type="float">
            <text:p>-1.285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4.55" calcext:value-type="float">
            <text:p>-2.754,55 </text:p>
          </table:table-cell>
          <table:table-cell table:style-name="ce5" office:value-type="float" office:value="8789.47" calcext:value-type="float">
            <text:p><text:s/>8.789,47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333.58" calcext:value-type="float">
            <text:p><text:s/>5.333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777.77" calcext:value-type="float">
            <text:p><text:s/>4.777,77 </text:p>
          </table:table-cell>
          <table:table-cell table:number-columns-repeated="1006"/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string" calcext:value-type="string">
            <text:p>IRANILDES SACRAMENTO RAM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568.09" calcext:value-type="float">
            <text:p><text:s/>6.568,09 </text:p>
          </table:table-cell>
          <table:table-cell table:style-name="ce5" office:value-type="float" office:value="3010.36" calcext:value-type="float">
            <text:p><text:s/>3.01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48" calcext:value-type="float">
            <text:p><text:s/>19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.42" calcext:value-type="float">
            <text:p><text:s/>153,42 </text:p>
          </table:table-cell>
          <table:table-cell table:style-name="ce5" office:value-type="float" office:value="-0.630000000000003" calcext:value-type="float">
            <text:p>-0,63 </text:p>
          </table:table-cell>
          <table:table-cell table:style-name="ce5" office:value-type="float" office:value="55.79" calcext:value-type="float">
            <text:p><text:s/>55,79 </text:p>
          </table:table-cell>
          <table:table-cell table:style-name="ce5" office:value-type="float" office:value="9984.51" calcext:value-type="float">
            <text:p><text:s/>9.984,51 </text:p>
          </table:table-cell>
          <table:table-cell table:style-name="ce5" office:value-type="float" office:value="-1243.04" calcext:value-type="float">
            <text:p>-1.243,04 </text:p>
          </table:table-cell>
          <table:table-cell table:style-name="ce5" office:value-type="float" office:value="-1228.02" calcext:value-type="float">
            <text:p>-1.22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1.06" calcext:value-type="float">
            <text:p>-2.471,06 </text:p>
          </table:table-cell>
          <table:table-cell table:style-name="ce5" office:value-type="float" office:value="7513.45" calcext:value-type="float">
            <text:p><text:s/>7.513,45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27.76" calcext:value-type="float">
            <text:p><text:s/>9.927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435.4" calcext:value-type="float">
            <text:p>-1.435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18" calcext:value-type="float">
            <text:p>-2.646,18 </text:p>
          </table:table-cell>
          <table:table-cell table:style-name="ce5" office:value-type="float" office:value="7281.58" calcext:value-type="float">
            <text:p><text:s/>7.281,58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.44" calcext:value-type="float">
            <text:p><text:s/>110,44 </text:p>
          </table:table-cell>
          <table:table-cell table:style-name="ce5" office:value-type="float" office:value="5632.75" calcext:value-type="float">
            <text:p><text:s/>5.632,75 </text:p>
          </table:table-cell>
          <table:table-cell table:style-name="ce5" office:value-type="float" office:value="-577.9" calcext:value-type="float">
            <text:p>-577,90 </text:p>
          </table:table-cell>
          <table:table-cell table:style-name="ce5" office:value-type="float" office:value="-490.35" calcext:value-type="float">
            <text:p>-49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.25" calcext:value-type="float">
            <text:p>-1.068,25 </text:p>
          </table:table-cell>
          <table:table-cell table:style-name="ce5" office:value-type="float" office:value="4564.5" calcext:value-type="float">
            <text:p><text:s/>4.564,50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747.4" calcext:value-type="float">
            <text:p>-74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" calcext:value-type="float">
            <text:p>-1.844,30 </text:p>
          </table:table-cell>
          <table:table-cell table:style-name="ce5" office:value-type="float" office:value="7035.74" calcext:value-type="float">
            <text:p><text:s/>7.035,74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style-name="ce5" office:value-type="float" office:value="-1202.29" calcext:value-type="float">
            <text:p>-1.202,29 </text:p>
          </table:table-cell>
          <table:table-cell table:style-name="ce5" office:value-type="float" office:value="-899.56" calcext:value-type="float">
            <text:p>-899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85" calcext:value-type="float">
            <text:p>-2.101,85 </text:p>
          </table:table-cell>
          <table:table-cell table:style-name="ce5" office:value-type="float" office:value="7436.87" calcext:value-type="float">
            <text:p><text:s/>7.436,87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style-name="ce5" office:value-type="float" office:value="-614.11" calcext:value-type="float">
            <text:p>-614,11 </text:p>
          </table:table-cell>
          <table:table-cell table:style-name="ce5" office:value-type="float" office:value="-134.63" calcext:value-type="float">
            <text:p>-13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74" calcext:value-type="float">
            <text:p>-748,74 </text:p>
          </table:table-cell>
          <table:table-cell table:style-name="ce5" office:value-type="float" office:value="5032.28" calcext:value-type="float">
            <text:p><text:s/>5.032,28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style-name="ce5" office:value-type="float" office:value="-127.21" calcext:value-type="float">
            <text:p>-12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.21" calcext:value-type="float">
            <text:p>-127,21 </text:p>
          </table:table-cell>
          <table:table-cell table:style-name="ce5" office:value-type="float" office:value="2032.94" calcext:value-type="float">
            <text:p><text:s/>2.032,94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135.77" calcext:value-type="float">
            <text:p><text:s/>7.135,77 </text:p>
          </table:table-cell>
          <table:table-cell table:style-name="ce5" office:value-type="float" office:value="-764.06" calcext:value-type="float">
            <text:p>-764,06 </text:p>
          </table:table-cell>
          <table:table-cell table:style-name="ce5" office:value-type="float" office:value="-293.5" calcext:value-type="float">
            <text:p>-29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56" calcext:value-type="float">
            <text:p>-1.057,56 </text:p>
          </table:table-cell>
          <table:table-cell table:style-name="ce5" office:value-type="float" office:value="6078.21" calcext:value-type="float">
            <text:p><text:s/>6.078,2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69.11" calcext:value-type="float">
            <text:p><text:s/>6.669,11 </text:p>
          </table:table-cell>
          <table:table-cell table:style-name="ce5" office:value-type="float" office:value="-691.41" calcext:value-type="float">
            <text:p>-691,41 </text:p>
          </table:table-cell>
          <table:table-cell table:style-name="ce5" office:value-type="float" office:value="-205.85" calcext:value-type="float">
            <text:p>-20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7.26" calcext:value-type="float">
            <text:p>-897,26 </text:p>
          </table:table-cell>
          <table:table-cell table:style-name="ce5" office:value-type="float" office:value="5771.85" calcext:value-type="float">
            <text:p><text:s/>5.771,85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style-name="ce5" office:value-type="float" office:value="-238.7" calcext:value-type="float">
            <text:p>-23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.7" calcext:value-type="float">
            <text:p>-238,70 </text:p>
          </table:table-cell>
          <table:table-cell table:style-name="ce5" office:value-type="float" office:value="2850.49" calcext:value-type="float">
            <text:p><text:s/>2.850,49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.03" calcext:value-type="float">
            <text:p><text:s/>273,03 </text:p>
          </table:table-cell>
          <table:table-cell table:style-name="ce5" office:value-type="float" office:value="9374.35" calcext:value-type="float">
            <text:p><text:s/>9.374,35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919.93" calcext:value-type="float">
            <text:p><text:s/>6.919,93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232.13" calcext:value-type="float">
            <text:p>-1.2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4.34" calcext:value-type="float">
            <text:p>-2.374,34 </text:p>
          </table:table-cell>
          <table:table-cell table:style-name="ce5" office:value-type="float" office:value="7124.86" calcext:value-type="float">
            <text:p><text:s/>7.124,86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.79" calcext:value-type="float">
            <text:p><text:s/>1.757,79 </text:p>
          </table:table-cell>
          <table:table-cell table:style-name="ce5" office:value-type="float" office:value="-78.93" calcext:value-type="float">
            <text:p>-78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.93" calcext:value-type="float">
            <text:p>-78,93 </text:p>
          </table:table-cell>
          <table:table-cell table:style-name="ce5" office:value-type="float" office:value="1678.86" calcext:value-type="float">
            <text:p><text:s/>1.678,8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52.93" calcext:value-type="float">
            <text:p><text:s/>12.352,93 </text:p>
          </table:table-cell>
          <table:table-cell table:style-name="ce5" office:value-type="float" office:value="-1598.8" calcext:value-type="float">
            <text:p>-1.598,80 </text:p>
          </table:table-cell>
          <table:table-cell table:style-name="ce5" office:value-type="float" office:value="-1943.48" calcext:value-type="float">
            <text:p>-1.9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2.28" calcext:value-type="float">
            <text:p>-3.542,28 </text:p>
          </table:table-cell>
          <table:table-cell table:style-name="ce5" office:value-type="float" office:value="8810.65" calcext:value-type="float">
            <text:p><text:s/>8.810,65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394.16" calcext:value-type="float">
            <text:p>-394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.58" calcext:value-type="float">
            <text:p>-912,58 </text:p>
          </table:table-cell>
          <table:table-cell table:style-name="ce5" office:value-type="float" office:value="4184.93" calcext:value-type="float">
            <text:p><text:s/>4.184,9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-1218.18" calcext:value-type="float">
            <text:p>-1.218,18 </text:p>
          </table:table-cell>
          <table:table-cell table:style-name="ce5" office:value-type="float" office:value="-1446.1" calcext:value-type="float">
            <text:p>-1.446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4.28" calcext:value-type="float">
            <text:p>-2.664,28 </text:p>
          </table:table-cell>
          <table:table-cell table:style-name="ce5" office:value-type="float" office:value="6973.77" calcext:value-type="float">
            <text:p><text:s/>6.973,77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24.44" calcext:value-type="float">
            <text:p>-1.124,44 </text:p>
          </table:table-cell>
          <table:table-cell table:style-name="ce5" office:value-type="float" office:value="-1310.75" calcext:value-type="float">
            <text:p>-1.31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5.19" calcext:value-type="float">
            <text:p>-2.435,19 </text:p>
          </table:table-cell>
          <table:table-cell table:style-name="ce5" office:value-type="float" office:value="6616.95" calcext:value-type="float">
            <text:p><text:s/>6.616,95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3.88" calcext:value-type="float">
            <text:p><text:s/>5.243,8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31.66" calcext:value-type="float">
            <text:p><text:s/>15.731,66 </text:p>
          </table:table-cell>
          <table:table-cell table:style-name="ce5" office:value-type="float" office:value="-1893.05" calcext:value-type="float">
            <text:p>-1.893,05 </text:p>
          </table:table-cell>
          <table:table-cell table:style-name="ce5" office:value-type="float" office:value="-1118.79" calcext:value-type="float">
            <text:p>-1.11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11.84" calcext:value-type="float">
            <text:p>-3.011,84 </text:p>
          </table:table-cell>
          <table:table-cell table:style-name="ce5" office:value-type="float" office:value="12719.82" calcext:value-type="float">
            <text:p><text:s/>12.719,82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-320.27" calcext:value-type="float">
            <text:p>-320,27 </text:p>
          </table:table-cell>
          <table:table-cell table:style-name="ce5" office:value-type="float" office:value="-149.47" calcext:value-type="float">
            <text:p>-14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9.74" calcext:value-type="float">
            <text:p>-469,74 </text:p>
          </table:table-cell>
          <table:table-cell table:style-name="ce5" office:value-type="float" office:value="3212.38" calcext:value-type="float">
            <text:p><text:s/>3.212,38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56.71" calcext:value-type="float">
            <text:p><text:s/>22.956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15268.34" calcext:value-type="float">
            <text:p><text:s/>15.268,34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7849.1" calcext:value-type="float">
            <text:p><text:s/>7.849,10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5927.78" calcext:value-type="float">
            <text:p><text:s/>5.927,78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style-name="ce5" office:value-type="float" office:value="-376.74" calcext:value-type="float">
            <text:p>-37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.74" calcext:value-type="float">
            <text:p>-376,74 </text:p>
          </table:table-cell>
          <table:table-cell table:style-name="ce5" office:value-type="float" office:value="3708.72" calcext:value-type="float">
            <text:p><text:s/>3.708,72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7.84" calcext:value-type="float">
            <text:p><text:s/>3.497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77.95" calcext:value-type="float">
            <text:p><text:s/>277,95 </text:p>
          </table:table-cell>
          <table:table-cell table:style-name="ce5" office:value-type="float" office:value="9592" calcext:value-type="float">
            <text:p><text:s/>9.592,00 </text:p>
          </table:table-cell>
          <table:table-cell table:style-name="ce5" office:value-type="float" office:value="-1166.34" calcext:value-type="float">
            <text:p>-1.166,34 </text:p>
          </table:table-cell>
          <table:table-cell table:style-name="ce5" office:value-type="float" office:value="-847.66" calcext:value-type="float">
            <text:p>-84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4" calcext:value-type="float">
            <text:p>-2.014,00 </text:p>
          </table:table-cell>
          <table:table-cell table:style-name="ce5" office:value-type="float" office:value="7578" calcext:value-type="float">
            <text:p><text:s/>7.578,00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36.6" calcext:value-type="float">
            <text:p><text:s/>17.836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634.48" calcext:value-type="float">
            <text:p>-2.634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0.67" calcext:value-type="float">
            <text:p>-5.110,67 </text:p>
          </table:table-cell>
          <table:table-cell table:style-name="ce5" office:value-type="float" office:value="12725.93" calcext:value-type="float">
            <text:p><text:s/>12.725,93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8456.85" calcext:value-type="float">
            <text:p><text:s/>8.456,85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25" calcext:value-type="float">
            <text:p><text:s/>297,25 </text:p>
          </table:table-cell>
          <table:table-cell table:style-name="ce5" office:value-type="float" office:value="10206.75" calcext:value-type="float">
            <text:p><text:s/>10.206,75 </text:p>
          </table:table-cell>
          <table:table-cell table:style-name="ce5" office:value-type="float" office:value="-1261.61" calcext:value-type="float">
            <text:p>-1.261,61 </text:p>
          </table:table-cell>
          <table:table-cell table:style-name="ce5" office:value-type="float" office:value="-1456.67" calcext:value-type="float">
            <text:p>-1.45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8.28" calcext:value-type="float">
            <text:p>-2.718,28 </text:p>
          </table:table-cell>
          <table:table-cell table:style-name="ce5" office:value-type="float" office:value="7488.47" calcext:value-type="float">
            <text:p><text:s/>7.488,47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81.46" calcext:value-type="float">
            <text:p><text:s/>11.281,46 </text:p>
          </table:table-cell>
          <table:table-cell table:style-name="ce5" office:value-type="float" office:value="-1481.13" calcext:value-type="float">
            <text:p>-1.481,13 </text:p>
          </table:table-cell>
          <table:table-cell table:style-name="ce5" office:value-type="float" office:value="-1825.73" calcext:value-type="float">
            <text:p>-1.82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6.86" calcext:value-type="float">
            <text:p>-3.306,86 </text:p>
          </table:table-cell>
          <table:table-cell table:style-name="ce5" office:value-type="float" office:value="7974.6" calcext:value-type="float">
            <text:p><text:s/>7.974,60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033.51" calcext:value-type="float">
            <text:p><text:s/>11.033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690.83" calcext:value-type="float">
            <text:p>-1.69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-3.078,53 </text:p>
          </table:table-cell>
          <table:table-cell table:style-name="ce5" office:value-type="float" office:value="7954.98" calcext:value-type="float">
            <text:p><text:s/>7.954,98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52.67" calcext:value-type="float">
            <text:p>-652,67 </text:p>
          </table:table-cell>
          <table:table-cell table:style-name="ce5" office:value-type="float" office:value="-616.66" calcext:value-type="float">
            <text:p>-61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.33" calcext:value-type="float">
            <text:p>-1.269,33 </text:p>
          </table:table-cell>
          <table:table-cell table:style-name="ce5" office:value-type="float" office:value="4787.07" calcext:value-type="float">
            <text:p><text:s/>4.787,07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-1214.9" calcext:value-type="float">
            <text:p>-1.214,90 </text:p>
          </table:table-cell>
          <table:table-cell table:style-name="ce5" office:value-type="float" office:value="-1389.22" calcext:value-type="float">
            <text:p>-1.38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4.12" calcext:value-type="float">
            <text:p>-2.604,12 </text:p>
          </table:table-cell>
          <table:table-cell table:style-name="ce5" office:value-type="float" office:value="7013.42" calcext:value-type="float">
            <text:p><text:s/>7.013,42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3.42" calcext:value-type="float">
            <text:p><text:s/>3.833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" calcext:value-type="float">
            <text:p><text:s/>230,00 </text:p>
          </table:table-cell>
          <table:table-cell table:style-name="ce5" office:value-type="float" office:value="11730.27" calcext:value-type="float">
            <text:p><text:s/>11.730,27 </text:p>
          </table:table-cell>
          <table:table-cell table:style-name="ce5" office:value-type="float" office:value="-1244.24" calcext:value-type="float">
            <text:p>-1.244,24 </text:p>
          </table:table-cell>
          <table:table-cell table:style-name="ce5" office:value-type="float" office:value="-467.16" calcext:value-type="float">
            <text:p>-46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1.4" calcext:value-type="float">
            <text:p>-1.711,40 </text:p>
          </table:table-cell>
          <table:table-cell table:style-name="ce5" office:value-type="float" office:value="10018.87" calcext:value-type="float">
            <text:p><text:s/>10.018,87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-1494.58" calcext:value-type="float">
            <text:p>-1.494,58 </text:p>
          </table:table-cell>
          <table:table-cell table:style-name="ce5" office:value-type="float" office:value="-1845.15" calcext:value-type="float">
            <text:p>-1.84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39.73" calcext:value-type="float">
            <text:p>-3.339,73 </text:p>
          </table:table-cell>
          <table:table-cell table:style-name="ce5" office:value-type="float" office:value="8025.83" calcext:value-type="float">
            <text:p><text:s/>8.025,83 </text:p>
          </table:table-cell>
          <table:table-cell table:number-columns-repeated="1006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string" calcext:value-type="string">
            <text:p>JOSE ATILIO RAMOS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39.35" calcext:value-type="float">
            <text:p><text:s/>6.439,35 </text:p>
          </table:table-cell>
          <table:table-cell table:style-name="ce5" office:value-type="float" office:value="3014.67" calcext:value-type="float">
            <text:p><text:s/>3.01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.41" calcext:value-type="float">
            <text:p><text:s/>184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74.43" calcext:value-type="float">
            <text:p><text:s/>9.974,43 </text:p>
          </table:table-cell>
          <table:table-cell table:style-name="ce5" office:value-type="float" office:value="-1209.58" calcext:value-type="float">
            <text:p>-1.209,58 </text:p>
          </table:table-cell>
          <table:table-cell table:style-name="ce5" office:value-type="float" office:value="-1362.49" calcext:value-type="float">
            <text:p>-1.36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07" calcext:value-type="float">
            <text:p>-2.572,07 </text:p>
          </table:table-cell>
          <table:table-cell table:style-name="ce5" office:value-type="float" office:value="7402.36" calcext:value-type="float">
            <text:p><text:s/>7.402,36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style-name="ce5" office:value-type="float" office:value="-643.49" calcext:value-type="float">
            <text:p>-643,49 </text:p>
          </table:table-cell>
          <table:table-cell table:style-name="ce5" office:value-type="float" office:value="-133.27" calcext:value-type="float">
            <text:p>-13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.76" calcext:value-type="float">
            <text:p>-776,76 </text:p>
          </table:table-cell>
          <table:table-cell table:style-name="ce5" office:value-type="float" office:value="5214.1" calcext:value-type="float">
            <text:p><text:s/>5.214,10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-540.77" calcext:value-type="float">
            <text:p>-540,77 </text:p>
          </table:table-cell>
          <table:table-cell table:style-name="ce5" office:value-type="float" office:value="-68.12" calcext:value-type="float">
            <text:p>-6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8.89" calcext:value-type="float">
            <text:p>-608,89 </text:p>
          </table:table-cell>
          <table:table-cell table:style-name="ce5" office:value-type="float" office:value="4648.22" calcext:value-type="float">
            <text:p><text:s/>4.648,22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605.04" calcext:value-type="float">
            <text:p><text:s/>2.605,0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521.86" calcext:value-type="float">
            <text:p><text:s/>8.521,86 </text:p>
          </table:table-cell>
          <table:table-cell table:style-name="ce5" office:value-type="float" office:value="-1039.59" calcext:value-type="float">
            <text:p>-1.039,59 </text:p>
          </table:table-cell>
          <table:table-cell table:style-name="ce5" office:value-type="float" office:value="-389.37" calcext:value-type="float">
            <text:p>-38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96" calcext:value-type="float">
            <text:p>-1.428,96 </text:p>
          </table:table-cell>
          <table:table-cell table:style-name="ce5" office:value-type="float" office:value="7092.9" calcext:value-type="float">
            <text:p><text:s/>7.092,90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66.9" calcext:value-type="float">
            <text:p>-6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.01" calcext:value-type="float">
            <text:p>-605,01 </text:p>
          </table:table-cell>
          <table:table-cell table:style-name="ce5" office:value-type="float" office:value="4633.1" calcext:value-type="float">
            <text:p><text:s/>4.633,10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79.44" calcext:value-type="float">
            <text:p><text:s/>11.879,44 </text:p>
          </table:table-cell>
          <table:table-cell table:style-name="ce5" office:value-type="float" office:value="-1576.8" calcext:value-type="float">
            <text:p>-1.576,80 </text:p>
          </table:table-cell>
          <table:table-cell table:style-name="ce5" office:value-type="float" office:value="-1911.72" calcext:value-type="float">
            <text:p>-1.911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8.52" calcext:value-type="float">
            <text:p>-3.488,52 </text:p>
          </table:table-cell>
          <table:table-cell table:style-name="ce5" office:value-type="float" office:value="8390.92" calcext:value-type="float">
            <text:p><text:s/>8.390,92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36.02" calcext:value-type="float">
            <text:p><text:s/>10.436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977.08" calcext:value-type="float">
            <text:p>-97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9.18" calcext:value-type="float">
            <text:p>-2.269,18 </text:p>
          </table:table-cell>
          <table:table-cell table:style-name="ce5" office:value-type="float" office:value="8166.84" calcext:value-type="float">
            <text:p><text:s/>8.166,84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-458.7" calcext:value-type="float">
            <text:p>-458,70 </text:p>
          </table:table-cell>
          <table:table-cell table:style-name="ce5" office:value-type="float" office:value="-151.41" calcext:value-type="float">
            <text:p>-15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0.11" calcext:value-type="float">
            <text:p>-610,11 </text:p>
          </table:table-cell>
          <table:table-cell table:style-name="ce5" office:value-type="float" office:value="4060.84" calcext:value-type="float">
            <text:p><text:s/>4.060,84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830.39" calcext:value-type="float">
            <text:p><text:s/>10.830,39 </text:p>
          </table:table-cell>
          <table:table-cell table:style-name="ce5" office:value-type="float" office:value="-1355.2" calcext:value-type="float">
            <text:p>-1.355,20 </text:p>
          </table:table-cell>
          <table:table-cell table:style-name="ce5" office:value-type="float" office:value="-1068.18" calcext:value-type="float">
            <text:p>-1.06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3.38" calcext:value-type="float">
            <text:p>-2.423,38 </text:p>
          </table:table-cell>
          <table:table-cell table:style-name="ce5" office:value-type="float" office:value="8407.01" calcext:value-type="float">
            <text:p><text:s/>8.407,01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27" calcext:value-type="float">
            <text:p><text:s/>146,27 </text:p>
          </table:table-cell>
          <table:table-cell table:style-name="ce5" office:value-type="float" office:value="5021.94" calcext:value-type="float">
            <text:p><text:s/>5.021,94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351.23" calcext:value-type="float">
            <text:p>-35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6" calcext:value-type="float">
            <text:p>-838,60 </text:p>
          </table:table-cell>
          <table:table-cell table:style-name="ce5" office:value-type="float" office:value="4183.34" calcext:value-type="float">
            <text:p><text:s/>4.183,34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865.58" calcext:value-type="float">
            <text:p><text:s/>17.865,58 </text:p>
          </table:table-cell>
          <table:table-cell table:style-name="ce5" office:value-type="float" office:value="-2480.83" calcext:value-type="float">
            <text:p>-2.480,83 </text:p>
          </table:table-cell>
          <table:table-cell table:style-name="ce5" office:value-type="float" office:value="-3269.04" calcext:value-type="float">
            <text:p>-3.26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9.87" calcext:value-type="float">
            <text:p>-5.749,87 </text:p>
          </table:table-cell>
          <table:table-cell table:style-name="ce5" office:value-type="float" office:value="12115.71" calcext:value-type="float">
            <text:p><text:s/>12.115,71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-830.71" calcext:value-type="float">
            <text:p>-830,71 </text:p>
          </table:table-cell>
          <table:table-cell table:style-name="ce5" office:value-type="float" office:value="-886.68" calcext:value-type="float">
            <text:p>-886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7.39" calcext:value-type="float">
            <text:p>-1.717,39 </text:p>
          </table:table-cell>
          <table:table-cell table:style-name="ce5" office:value-type="float" office:value="5498.95" calcext:value-type="float">
            <text:p><text:s/>5.498,95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style-name="ce5" office:value-type="float" office:value="-603.85" calcext:value-type="float">
            <text:p>-603,85 </text:p>
          </table:table-cell>
          <table:table-cell table:style-name="ce5" office:value-type="float" office:value="-125.18" calcext:value-type="float">
            <text:p>-1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03" calcext:value-type="float">
            <text:p>-729,03 </text:p>
          </table:table-cell>
          <table:table-cell table:style-name="ce5" office:value-type="float" office:value="4978.7" calcext:value-type="float">
            <text:p><text:s/>4.978,70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.9" calcext:value-type="float">
            <text:p><text:s/>300,90 </text:p>
          </table:table-cell>
          <table:table-cell table:style-name="ce5" office:value-type="float" office:value="8898.48" calcext:value-type="float">
            <text:p><text:s/>8.898,48 </text:p>
          </table:table-cell>
          <table:table-cell table:style-name="ce5" office:value-type="float" office:value="-1051.71" calcext:value-type="float">
            <text:p>-1.051,71 </text:p>
          </table:table-cell>
          <table:table-cell table:style-name="ce5" office:value-type="float" office:value="-682.15" calcext:value-type="float">
            <text:p>-682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3.86" calcext:value-type="float">
            <text:p>-1.733,86 </text:p>
          </table:table-cell>
          <table:table-cell table:style-name="ce5" office:value-type="float" office:value="7164.62" calcext:value-type="float">
            <text:p><text:s/>7.164,62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11.11" calcext:value-type="float">
            <text:p><text:s/>8.811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601.54" calcext:value-type="float">
            <text:p><text:s/>6.601,54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90.9" calcext:value-type="float">
            <text:p><text:s/>18.090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60.51" calcext:value-type="float">
            <text:p>-4.260,51 </text:p>
          </table:table-cell>
          <table:table-cell table:style-name="ce5" office:value-type="float" office:value="13830.39" calcext:value-type="float">
            <text:p><text:s/>13.830,39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83.36" calcext:value-type="float">
            <text:p><text:s/>12.083,36 </text:p>
          </table:table-cell>
          <table:table-cell table:style-name="ce5" office:value-type="float" office:value="-1555.67" calcext:value-type="float">
            <text:p>-1.555,67 </text:p>
          </table:table-cell>
          <table:table-cell table:style-name="ce5" office:value-type="float" office:value="-1933.35" calcext:value-type="float">
            <text:p>-1.93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9.02" calcext:value-type="float">
            <text:p>-3.489,02 </text:p>
          </table:table-cell>
          <table:table-cell table:style-name="ce5" office:value-type="float" office:value="8594.34" calcext:value-type="float">
            <text:p><text:s/>8.594,34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688" calcext:value-type="float">
            <text:p>-688,00 </text:p>
          </table:table-cell>
          <table:table-cell table:style-name="ce5" office:value-type="float" office:value="-572.07" calcext:value-type="float">
            <text:p>-572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.07" calcext:value-type="float">
            <text:p>-1.260,07 </text:p>
          </table:table-cell>
          <table:table-cell table:style-name="ce5" office:value-type="float" office:value="5048.7" calcext:value-type="float">
            <text:p><text:s/>5.048,70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91.59" calcext:value-type="float">
            <text:p><text:s/>10.391,59 </text:p>
          </table:table-cell>
          <table:table-cell table:style-name="ce5" office:value-type="float" office:value="-1284.99" calcext:value-type="float">
            <text:p>-1.284,99 </text:p>
          </table:table-cell>
          <table:table-cell table:style-name="ce5" office:value-type="float" office:value="-1018.96" calcext:value-type="float">
            <text:p>-1.0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3.95" calcext:value-type="float">
            <text:p>-2.303,95 </text:p>
          </table:table-cell>
          <table:table-cell table:style-name="ce5" office:value-type="float" office:value="8087.64" calcext:value-type="float">
            <text:p><text:s/>8.087,64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5355.73" calcext:value-type="float">
            <text:p><text:s/>5.355,73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383.27" calcext:value-type="float">
            <text:p>-1.38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5" calcext:value-type="float">
            <text:p>-2.594,05 </text:p>
          </table:table-cell>
          <table:table-cell table:style-name="ce5" office:value-type="float" office:value="6997.71" calcext:value-type="float">
            <text:p><text:s/>6.997,71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58.75" calcext:value-type="float">
            <text:p><text:s/>6.658,75 </text:p>
          </table:table-cell>
          <table:table-cell table:style-name="ce5" office:value-type="float" office:value="-689.96" calcext:value-type="float">
            <text:p>-689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9.96" calcext:value-type="float">
            <text:p>-689,96 </text:p>
          </table:table-cell>
          <table:table-cell table:style-name="ce5" office:value-type="float" office:value="5968.79" calcext:value-type="float">
            <text:p><text:s/>5.968,79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style-name="ce5" office:value-type="float" office:value="-1113.13" calcext:value-type="float">
            <text:p>-1.113,13 </text:p>
          </table:table-cell>
          <table:table-cell table:style-name="ce5" office:value-type="float" office:value="-770.84" calcext:value-type="float">
            <text:p>-77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3.97" calcext:value-type="float">
            <text:p>-1.883,97 </text:p>
          </table:table-cell>
          <table:table-cell table:style-name="ce5" office:value-type="float" office:value="7097.51" calcext:value-type="float">
            <text:p><text:s/>7.097,51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8.96" calcext:value-type="float">
            <text:p><text:s/>2.968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8.4" calcext:value-type="float">
            <text:p><text:s/>8.988,40 </text:p>
          </table:table-cell>
          <table:table-cell table:style-name="ce5" office:value-type="float" office:value="-1114.24" calcext:value-type="float">
            <text:p>-1.114,24 </text:p>
          </table:table-cell>
          <table:table-cell table:style-name="ce5" office:value-type="float" office:value="-1296.03" calcext:value-type="float">
            <text:p>-1.29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0.27" calcext:value-type="float">
            <text:p>-2.410,27 </text:p>
          </table:table-cell>
          <table:table-cell table:style-name="ce5" office:value-type="float" office:value="6578.13" calcext:value-type="float">
            <text:p><text:s/>6.578,13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3.3" calcext:value-type="float">
            <text:p><text:s/>293,30 </text:p>
          </table:table-cell>
          <table:table-cell table:style-name="ce5" office:value-type="float" office:value="8687.96" calcext:value-type="float">
            <text:p><text:s/>8.687,96 </text:p>
          </table:table-cell>
          <table:table-cell table:style-name="ce5" office:value-type="float" office:value="-1019.24" calcext:value-type="float">
            <text:p>-1.019,24 </text:p>
          </table:table-cell>
          <table:table-cell table:style-name="ce5" office:value-type="float" office:value="-1002.46" calcext:value-type="float">
            <text:p>-1.00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7" calcext:value-type="float">
            <text:p>-2.021,70 </text:p>
          </table:table-cell>
          <table:table-cell table:style-name="ce5" office:value-type="float" office:value="6666.26" calcext:value-type="float">
            <text:p><text:s/>6.666,26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199.83" calcext:value-type="float">
            <text:p>-3.19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7.6" calcext:value-type="float">
            <text:p>-6.067,60 </text:p>
          </table:table-cell>
          <table:table-cell table:style-name="ce5" office:value-type="float" office:value="13880.39" calcext:value-type="float">
            <text:p><text:s/>13.880,3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283.99" calcext:value-type="float">
            <text:p><text:s/>20.283,99 </text:p>
          </table:table-cell>
          <table:table-cell table:style-name="ce5" office:value-type="float" office:value="-2867.77" calcext:value-type="float">
            <text:p>-2.86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17416.22" calcext:value-type="float">
            <text:p><text:s/>17.416,22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474.52" calcext:value-type="float">
            <text:p><text:s/>5.474,52 </text:p>
          </table:table-cell>
          <table:table-cell table:style-name="ce5" office:value-type="float" office:value="-524.16" calcext:value-type="float">
            <text:p>-524,16 </text:p>
          </table:table-cell>
          <table:table-cell table:style-name="ce5" office:value-type="float" office:value="-46.25" calcext:value-type="float">
            <text:p>-4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0.41" calcext:value-type="float">
            <text:p>-570,41 </text:p>
          </table:table-cell>
          <table:table-cell table:style-name="ce5" office:value-type="float" office:value="4904.11" calcext:value-type="float">
            <text:p><text:s/>4.904,11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39.35" calcext:value-type="float">
            <text:p><text:s/>6.439,35 </text:p>
          </table:table-cell>
          <table:table-cell table:style-name="ce5" office:value-type="float" office:value="2951.29" calcext:value-type="float">
            <text:p><text:s/>2.951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.41" calcext:value-type="float">
            <text:p><text:s/>184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81" calcext:value-type="float">
            <text:p><text:s/>15,81 </text:p>
          </table:table-cell>
          <table:table-cell table:style-name="ce5" office:value-type="float" office:value="26.73" calcext:value-type="float">
            <text:p><text:s/>26,73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53.59" calcext:value-type="float">
            <text:p><text:s/>9.953,59 </text:p>
          </table:table-cell>
          <table:table-cell table:style-name="ce5" office:value-type="float" office:value="-1187.87" calcext:value-type="float">
            <text:p>-1.187,87 </text:p>
          </table:table-cell>
          <table:table-cell table:style-name="ce5" office:value-type="float" office:value="-1347.8" calcext:value-type="float">
            <text:p>-1.347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35.67" calcext:value-type="float">
            <text:p>-2.535,67 </text:p>
          </table:table-cell>
          <table:table-cell table:style-name="ce5" office:value-type="float" office:value="7417.92" calcext:value-type="float">
            <text:p><text:s/>7.417,92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6" calcext:value-type="float">
            <text:p><text:s/>4.518,9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5.93" calcext:value-type="float">
            <text:p><text:s/>225,93 </text:p>
          </table:table-cell>
          <table:table-cell table:style-name="ce5" office:value-type="float" office:value="13782.83" calcext:value-type="float">
            <text:p><text:s/>13.782,83 </text:p>
          </table:table-cell>
          <table:table-cell table:style-name="ce5" office:value-type="float" office:value="-1559.59" calcext:value-type="float">
            <text:p>-1.559,59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06" calcext:value-type="float">
            <text:p>-2.867,06 </text:p>
          </table:table-cell>
          <table:table-cell table:style-name="ce5" office:value-type="float" office:value="10915.77" calcext:value-type="float">
            <text:p><text:s/>10.915,77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.44" calcext:value-type="float">
            <text:p><text:s/>304,44 </text:p>
          </table:table-cell>
          <table:table-cell table:style-name="ce5" office:value-type="float" office:value="4816.92" calcext:value-type="float">
            <text:p><text:s/>4.816,92 </text:p>
          </table:table-cell>
          <table:table-cell table:style-name="ce5" office:value-type="float" office:value="-436.52" calcext:value-type="float">
            <text:p>-436,52 </text:p>
          </table:table-cell>
          <table:table-cell table:style-name="ce5" office:value-type="float" office:value="-280.96" calcext:value-type="float">
            <text:p>-2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7.48" calcext:value-type="float">
            <text:p>-717,48 </text:p>
          </table:table-cell>
          <table:table-cell table:style-name="ce5" office:value-type="float" office:value="4099.44" calcext:value-type="float">
            <text:p><text:s/>4.099,44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721.48" calcext:value-type="float">
            <text:p><text:s/>26.721,48 </text:p>
          </table:table-cell>
          <table:table-cell table:style-name="ce5" office:value-type="float" office:value="-3951.53" calcext:value-type="float">
            <text:p>-3.951,53 </text:p>
          </table:table-cell>
          <table:table-cell table:style-name="ce5" office:value-type="float" office:value="-5392.37" calcext:value-type="float">
            <text:p>-5.392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43.9" calcext:value-type="float">
            <text:p>-9.343,90 </text:p>
          </table:table-cell>
          <table:table-cell table:style-name="ce5" office:value-type="float" office:value="17377.58" calcext:value-type="float">
            <text:p><text:s/>17.377,58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8400.65" calcext:value-type="float">
            <text:p><text:s/>8.400,65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2.68" calcext:value-type="float">
            <text:p><text:s/>4.732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98.06" calcext:value-type="float">
            <text:p><text:s/>14.198,06 </text:p>
          </table:table-cell>
          <table:table-cell table:style-name="ce5" office:value-type="float" office:value="-1657.9" calcext:value-type="float">
            <text:p>-1.657,90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4.11" calcext:value-type="float">
            <text:p>-3.064,11 </text:p>
          </table:table-cell>
          <table:table-cell table:style-name="ce5" office:value-type="float" office:value="11133.95" calcext:value-type="float">
            <text:p><text:s/>11.133,95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9.2" calcext:value-type="float">
            <text:p><text:s/>9.499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544.18" calcext:value-type="float">
            <text:p><text:s/>7.544,18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04" calcext:value-type="float">
            <text:p><text:s/>229,04 </text:p>
          </table:table-cell>
          <table:table-cell table:style-name="ce5" office:value-type="float" office:value="9392.24" calcext:value-type="float">
            <text:p><text:s/>9.392,24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336.41" calcext:value-type="float">
            <text:p>-1.33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8.62" calcext:value-type="float">
            <text:p>-2.478,62 </text:p>
          </table:table-cell>
          <table:table-cell table:style-name="ce5" office:value-type="float" office:value="6913.62" calcext:value-type="float">
            <text:p><text:s/>6.913,62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13.93" calcext:value-type="float">
            <text:p><text:s/>4.713,9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41.79" calcext:value-type="float">
            <text:p><text:s/>14.141,79 </text:p>
          </table:table-cell>
          <table:table-cell table:style-name="ce5" office:value-type="float" office:value="-1649.27" calcext:value-type="float">
            <text:p>-1.649,27 </text:p>
          </table:table-cell>
          <table:table-cell table:style-name="ce5" office:value-type="float" office:value="-1397.55" calcext:value-type="float">
            <text:p>-1.39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6.82" calcext:value-type="float">
            <text:p>-3.046,82 </text:p>
          </table:table-cell>
          <table:table-cell table:style-name="ce5" office:value-type="float" office:value="11094.97" calcext:value-type="float">
            <text:p><text:s/>11.094,97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25.41" calcext:value-type="float">
            <text:p><text:s/>11.125,41 </text:p>
          </table:table-cell>
          <table:table-cell table:style-name="ce5" office:value-type="float" office:value="-1402.4" calcext:value-type="float">
            <text:p>-1.402,40 </text:p>
          </table:table-cell>
          <table:table-cell table:style-name="ce5" office:value-type="float" office:value="-1712.06" calcext:value-type="float">
            <text:p>-1.71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4.46" calcext:value-type="float">
            <text:p>-3.114,46 </text:p>
          </table:table-cell>
          <table:table-cell table:style-name="ce5" office:value-type="float" office:value="8010.95" calcext:value-type="float">
            <text:p><text:s/>8.010,95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-1526.94" calcext:value-type="float">
            <text:p>-1.526,94 </text:p>
          </table:table-cell>
          <table:table-cell table:style-name="ce5" office:value-type="float" office:value="-1891.87" calcext:value-type="float">
            <text:p>-1.89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8.81" calcext:value-type="float">
            <text:p>-3.418,81 </text:p>
          </table:table-cell>
          <table:table-cell table:style-name="ce5" office:value-type="float" office:value="8148.98" calcext:value-type="float">
            <text:p><text:s/>8.148,98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34.85" calcext:value-type="float">
            <text:p><text:s/>8.634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613.15" calcext:value-type="float">
            <text:p>-6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-1.617,06 </text:p>
          </table:table-cell>
          <table:table-cell table:style-name="ce5" office:value-type="float" office:value="7017.79" calcext:value-type="float">
            <text:p><text:s/>7.017,79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5119.36" calcext:value-type="float">
            <text:p><text:s/>5.119,36 </text:p>
          </table:table-cell>
          <table:table-cell table:style-name="ce5" office:value-type="float" office:value="-427.4" calcext:value-type="float">
            <text:p>-427,40 </text:p>
          </table:table-cell>
          <table:table-cell table:style-name="ce5" office:value-type="float" office:value="-15.89" calcext:value-type="float">
            <text:p>-1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3.29" calcext:value-type="float">
            <text:p>-443,29 </text:p>
          </table:table-cell>
          <table:table-cell table:style-name="ce5" office:value-type="float" office:value="4676.07" calcext:value-type="float">
            <text:p><text:s/>4.676,07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9155.36" calcext:value-type="float">
            <text:p><text:s/>9.155,36 </text:p>
          </table:table-cell>
          <table:table-cell table:style-name="ce5" office:value-type="float" office:value="-1033.43" calcext:value-type="float">
            <text:p>-1.033,43 </text:p>
          </table:table-cell>
          <table:table-cell table:style-name="ce5" office:value-type="float" office:value="-1179.37" calcext:value-type="float">
            <text:p>-1.17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12.8" calcext:value-type="float">
            <text:p>-2.212,80 </text:p>
          </table:table-cell>
          <table:table-cell table:style-name="ce5" office:value-type="float" office:value="6942.56" calcext:value-type="float">
            <text:p><text:s/>6.942,56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9.46" calcext:value-type="float">
            <text:p><text:s/>1.659,4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78.39" calcext:value-type="float">
            <text:p><text:s/>4.978,39 </text:p>
          </table:table-cell>
          <table:table-cell table:style-name="ce5" office:value-type="float" office:value="-336.55" calcext:value-type="float">
            <text:p>-336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6.55" calcext:value-type="float">
            <text:p>-336,55 </text:p>
          </table:table-cell>
          <table:table-cell table:style-name="ce5" office:value-type="float" office:value="4641.84" calcext:value-type="float">
            <text:p><text:s/>4.641,84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7916.73" calcext:value-type="float">
            <text:p><text:s/>17.916,73 </text:p>
          </table:table-cell>
          <table:table-cell table:style-name="ce5" office:value-type="float" office:value="-2489.01" calcext:value-type="float">
            <text:p>-2.489,01 </text:p>
          </table:table-cell>
          <table:table-cell table:style-name="ce5" office:value-type="float" office:value="-2757.26" calcext:value-type="float">
            <text:p>-2.75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46.27" calcext:value-type="float">
            <text:p>-5.246,27 </text:p>
          </table:table-cell>
          <table:table-cell table:style-name="ce5" office:value-type="float" office:value="12670.46" calcext:value-type="float">
            <text:p><text:s/>12.670,46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.62" calcext:value-type="float">
            <text:p>-330,62 </text:p>
          </table:table-cell>
          <table:table-cell table:style-name="ce5" office:value-type="float" office:value="5180.03" calcext:value-type="float">
            <text:p><text:s/>5.180,03 </text:p>
          </table:table-cell>
          <table:table-cell table:style-name="ce5" office:value-type="float" office:value="-576.26" calcext:value-type="float">
            <text:p>-576,26 </text:p>
          </table:table-cell>
          <table:table-cell table:style-name="ce5" office:value-type="float" office:value="-487.59" calcext:value-type="float">
            <text:p>-48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3.85" calcext:value-type="float">
            <text:p>-1.063,85 </text:p>
          </table:table-cell>
          <table:table-cell table:style-name="ce5" office:value-type="float" office:value="4116.18" calcext:value-type="float">
            <text:p><text:s/>4.116,18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66.08" calcext:value-type="float">
            <text:p>-1.066,08 </text:p>
          </table:table-cell>
          <table:table-cell table:style-name="ce5" office:value-type="float" office:value="-650.77" calcext:value-type="float">
            <text:p>-65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6.85" calcext:value-type="float">
            <text:p>-1.716,85 </text:p>
          </table:table-cell>
          <table:table-cell table:style-name="ce5" office:value-type="float" office:value="6970.56" calcext:value-type="float">
            <text:p><text:s/>6.970,56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550.71" calcext:value-type="float">
            <text:p>-550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3.6" calcext:value-type="float">
            <text:p>-1.583,60 </text:p>
          </table:table-cell>
          <table:table-cell table:style-name="ce5" office:value-type="float" office:value="6896.36" calcext:value-type="float">
            <text:p><text:s/>6.896,36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8.96" calcext:value-type="float">
            <text:p><text:s/>12.878,96 </text:p>
          </table:table-cell>
          <table:table-cell table:style-name="ce5" office:value-type="float" office:value="-1682.97" calcext:value-type="float">
            <text:p>-1.682,97 </text:p>
          </table:table-cell>
          <table:table-cell table:style-name="ce5" office:value-type="float" office:value="-2117.13" calcext:value-type="float">
            <text:p>-2.11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" calcext:value-type="float">
            <text:p>-3.800,10 </text:p>
          </table:table-cell>
          <table:table-cell table:style-name="ce5" office:value-type="float" office:value="9078.86" calcext:value-type="float">
            <text:p><text:s/>9.078,86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458" calcext:value-type="float">
            <text:p><text:s/>24.458,00 </text:p>
          </table:table-cell>
          <table:table-cell table:style-name="ce5" office:value-type="float" office:value="-3535.61" calcext:value-type="float">
            <text:p>-3.535,61 </text:p>
          </table:table-cell>
          <table:table-cell table:style-name="ce5" office:value-type="float" office:value="-4216.16" calcext:value-type="float">
            <text:p>-4.21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51.77" calcext:value-type="float">
            <text:p>-7.751,77 </text:p>
          </table:table-cell>
          <table:table-cell table:style-name="ce5" office:value-type="float" office:value="16706.23" calcext:value-type="float">
            <text:p><text:s/>16.706,23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style-name="ce5" office:value-type="float" office:value="-580.39" calcext:value-type="float">
            <text:p>-580,39 </text:p>
          </table:table-cell>
          <table:table-cell table:style-name="ce5" office:value-type="float" office:value="-494.56" calcext:value-type="float">
            <text:p>-49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95" calcext:value-type="float">
            <text:p>-1.074,95 </text:p>
          </table:table-cell>
          <table:table-cell table:style-name="ce5" office:value-type="float" office:value="4465.16" calcext:value-type="float">
            <text:p><text:s/>4.465,16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52.55" calcext:value-type="float">
            <text:p><text:s/>4.452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2.81" calcext:value-type="float">
            <text:p><text:s/>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44.33" calcext:value-type="float">
            <text:p><text:s/>12.844,33 </text:p>
          </table:table-cell>
          <table:table-cell table:style-name="ce5" office:value-type="float" office:value="-1731.19" calcext:value-type="float">
            <text:p>-1.731,19 </text:p>
          </table:table-cell>
          <table:table-cell table:style-name="ce5" office:value-type="float" office:value="-1663.15" calcext:value-type="float">
            <text:p>-1.66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4.34" calcext:value-type="float">
            <text:p>-3.394,34 </text:p>
          </table:table-cell>
          <table:table-cell table:style-name="ce5" office:value-type="float" office:value="9449.99" calcext:value-type="float">
            <text:p><text:s/>9.449,99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12.74" calcext:value-type="float">
            <text:p><text:s/>312,74 </text:p>
          </table:table-cell>
          <table:table-cell table:style-name="ce5" office:value-type="float" office:value="8693.74" calcext:value-type="float">
            <text:p><text:s/>8.693,74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1103.58" calcext:value-type="float">
            <text:p>-1.10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0.63" calcext:value-type="float">
            <text:p>-2.120,63 </text:p>
          </table:table-cell>
          <table:table-cell table:style-name="ce5" office:value-type="float" office:value="6573.11" calcext:value-type="float">
            <text:p><text:s/>6.573,11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-549.4" calcext:value-type="float">
            <text:p>-549,40 </text:p>
          </table:table-cell>
          <table:table-cell table:style-name="ce5" office:value-type="float" office:value="-43.66" calcext:value-type="float">
            <text:p>-43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3.06" calcext:value-type="float">
            <text:p>-593,06 </text:p>
          </table:table-cell>
          <table:table-cell table:style-name="ce5" office:value-type="float" office:value="4725.71" calcext:value-type="float">
            <text:p><text:s/>4.725,71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-1359.05" calcext:value-type="float">
            <text:p>-1.359,05 </text:p>
          </table:table-cell>
          <table:table-cell table:style-name="ce5" office:value-type="float" office:value="-1649.48" calcext:value-type="float">
            <text:p>-1.6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8.53" calcext:value-type="float">
            <text:p>-3.008,53 </text:p>
          </table:table-cell>
          <table:table-cell table:style-name="ce5" office:value-type="float" office:value="7509.95" calcext:value-type="float">
            <text:p><text:s/>7.509,95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-724.51" calcext:value-type="float">
            <text:p>-724,51 </text:p>
          </table:table-cell>
          <table:table-cell table:style-name="ce5" office:value-type="float" office:value="-246.79" calcext:value-type="float">
            <text:p>-246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3" calcext:value-type="float">
            <text:p>-971,30 </text:p>
          </table:table-cell>
          <table:table-cell table:style-name="ce5" office:value-type="float" office:value="5581.29" calcext:value-type="float">
            <text:p><text:s/>5.581,2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45.91" calcext:value-type="float">
            <text:p><text:s/>3.345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0.03" calcext:value-type="float">
            <text:p><text:s/>9.470,03 </text:p>
          </table:table-cell>
          <table:table-cell table:style-name="ce5" office:value-type="float" office:value="-1191.3" calcext:value-type="float">
            <text:p>-1.191,30 </text:p>
          </table:table-cell>
          <table:table-cell table:style-name="ce5" office:value-type="float" office:value="-1303.01" calcext:value-type="float">
            <text:p>-1.30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4.31" calcext:value-type="float">
            <text:p>-2.494,31 </text:p>
          </table:table-cell>
          <table:table-cell table:style-name="ce5" office:value-type="float" office:value="6975.72" calcext:value-type="float">
            <text:p><text:s/>6.975,72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030.54" calcext:value-type="float">
            <text:p>-1.03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3.55" calcext:value-type="float">
            <text:p>-2.323,55 </text:p>
          </table:table-cell>
          <table:table-cell table:style-name="ce5" office:value-type="float" office:value="7782.17" calcext:value-type="float">
            <text:p><text:s/>7.782,17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4.73" calcext:value-type="float">
            <text:p><text:s/>244,73 </text:p>
          </table:table-cell>
          <table:table-cell table:style-name="ce5" office:value-type="float" office:value="8402.43" calcext:value-type="float">
            <text:p><text:s/>8.402,43 </text:p>
          </table:table-cell>
          <table:table-cell table:style-name="ce5" office:value-type="float" office:value="-981.33" calcext:value-type="float">
            <text:p>-981,33 </text:p>
          </table:table-cell>
          <table:table-cell table:style-name="ce5" office:value-type="float" office:value="-1104.14" calcext:value-type="float">
            <text:p>-1.10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5.47" calcext:value-type="float">
            <text:p>-2.085,47 </text:p>
          </table:table-cell>
          <table:table-cell table:style-name="ce5" office:value-type="float" office:value="6316.96" calcext:value-type="float">
            <text:p><text:s/>6.316,96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73" calcext:value-type="float">
            <text:p><text:s/>197,73 </text:p>
          </table:table-cell>
          <table:table-cell table:style-name="ce5" office:value-type="float" office:value="10085.92" calcext:value-type="float">
            <text:p><text:s/>10.085,92 </text:p>
          </table:table-cell>
          <table:table-cell table:style-name="ce5" office:value-type="float" office:value="-1258.2" calcext:value-type="float">
            <text:p>-1.258,20 </text:p>
          </table:table-cell>
          <table:table-cell table:style-name="ce5" office:value-type="float" office:value="-1503.88" calcext:value-type="float">
            <text:p>-1.50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8" calcext:value-type="float">
            <text:p>-2.762,08 </text:p>
          </table:table-cell>
          <table:table-cell table:style-name="ce5" office:value-type="float" office:value="7323.84" calcext:value-type="float">
            <text:p><text:s/>7.323,84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5.83" calcext:value-type="float">
            <text:p><text:s/>185,83 </text:p>
          </table:table-cell>
          <table:table-cell table:style-name="ce5" office:value-type="float" office:value="5495.75" calcext:value-type="float">
            <text:p><text:s/>5.495,75 </text:p>
          </table:table-cell>
          <table:table-cell table:style-name="ce5" office:value-type="float" office:value="-548.16" calcext:value-type="float">
            <text:p>-548,16 </text:p>
          </table:table-cell>
          <table:table-cell table:style-name="ce5" office:value-type="float" office:value="-440.12" calcext:value-type="float">
            <text:p>-44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.28" calcext:value-type="float">
            <text:p>-988,28 </text:p>
          </table:table-cell>
          <table:table-cell table:style-name="ce5" office:value-type="float" office:value="4507.47" calcext:value-type="float">
            <text:p><text:s/>4.507,47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63.86" calcext:value-type="float">
            <text:p><text:s/>6.963,86 </text:p>
          </table:table-cell>
          <table:table-cell table:style-name="ce5" office:value-type="float" office:value="-736.55" calcext:value-type="float">
            <text:p>-736,55 </text:p>
          </table:table-cell>
          <table:table-cell table:style-name="ce5" office:value-type="float" office:value="-261.01" calcext:value-type="float">
            <text:p>-2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.56" calcext:value-type="float">
            <text:p>-997,56 </text:p>
          </table:table-cell>
          <table:table-cell table:style-name="ce5" office:value-type="float" office:value="5966.3" calcext:value-type="float">
            <text:p><text:s/>5.966,30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.43" calcext:value-type="float">
            <text:p><text:s/>133,43 </text:p>
          </table:table-cell>
          <table:table-cell table:style-name="ce5" office:value-type="float" office:value="7984" calcext:value-type="float">
            <text:p><text:s/>7.984,00 </text:p>
          </table:table-cell>
          <table:table-cell table:style-name="ce5" office:value-type="float" office:value="-932.19" calcext:value-type="float">
            <text:p>-932,19 </text:p>
          </table:table-cell>
          <table:table-cell table:style-name="ce5" office:value-type="float" office:value="-509.6" calcext:value-type="float">
            <text:p>-50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.79" calcext:value-type="float">
            <text:p>-1.441,79 </text:p>
          </table:table-cell>
          <table:table-cell table:style-name="ce5" office:value-type="float" office:value="6542.21" calcext:value-type="float">
            <text:p><text:s/>6.542,21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494.24" calcext:value-type="float">
            <text:p><text:s/>7.494,2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3" calcext:value-type="float">
            <text:p><text:s/>271,13 </text:p>
          </table:table-cell>
          <table:table-cell table:style-name="ce5" office:value-type="float" office:value="9309.07" calcext:value-type="float">
            <text:p><text:s/>9.309,07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879.44" calcext:value-type="float">
            <text:p><text:s/>6.879,44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645.03" calcext:value-type="float">
            <text:p><text:s/>12.645,03 </text:p>
          </table:table-cell>
          <table:table-cell table:style-name="ce5" office:value-type="float" office:value="-1645.54" calcext:value-type="float">
            <text:p>-1.645,54 </text:p>
          </table:table-cell>
          <table:table-cell table:style-name="ce5" office:value-type="float" office:value="-2063.09" calcext:value-type="float">
            <text:p>-2.06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8.63" calcext:value-type="float">
            <text:p>-3.708,63 </text:p>
          </table:table-cell>
          <table:table-cell table:style-name="ce5" office:value-type="float" office:value="8936.4" calcext:value-type="float">
            <text:p><text:s/>8.936,40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style-name="ce5" office:value-type="float" office:value="-1106.66" calcext:value-type="float">
            <text:p>-1.106,66 </text:p>
          </table:table-cell>
          <table:table-cell table:style-name="ce5" office:value-type="float" office:value="-761.49" calcext:value-type="float">
            <text:p>-76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8.15" calcext:value-type="float">
            <text:p>-1.868,15 </text:p>
          </table:table-cell>
          <table:table-cell table:style-name="ce5" office:value-type="float" office:value="7072.88" calcext:value-type="float">
            <text:p><text:s/>7.072,88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.47" calcext:value-type="float">
            <text:p><text:s/>190,47 </text:p>
          </table:table-cell>
          <table:table-cell table:style-name="ce5" office:value-type="float" office:value="9715.99" calcext:value-type="float">
            <text:p><text:s/>9.715,99 </text:p>
          </table:table-cell>
          <table:table-cell table:style-name="ce5" office:value-type="float" office:value="-1200.18" calcext:value-type="float">
            <text:p>-1.200,18 </text:p>
          </table:table-cell>
          <table:table-cell table:style-name="ce5" office:value-type="float" office:value="-1315.83" calcext:value-type="float">
            <text:p>-1.315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6.01" calcext:value-type="float">
            <text:p>-2.516,01 </text:p>
          </table:table-cell>
          <table:table-cell table:style-name="ce5" office:value-type="float" office:value="7199.98" calcext:value-type="float">
            <text:p><text:s/>7.199,98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635.4" calcext:value-type="float">
            <text:p><text:s/>16.635,40 </text:p>
          </table:table-cell>
          <table:table-cell table:style-name="ce5" office:value-type="float" office:value="-2284" calcext:value-type="float">
            <text:p>-2.284,00 </text:p>
          </table:table-cell>
          <table:table-cell table:style-name="ce5" office:value-type="float" office:value="-2984.87" calcext:value-type="float">
            <text:p>-2.98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68.87" calcext:value-type="float">
            <text:p>-5.268,87 </text:p>
          </table:table-cell>
          <table:table-cell table:style-name="ce5" office:value-type="float" office:value="11366.53" calcext:value-type="float">
            <text:p><text:s/>11.366,53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9.65" calcext:value-type="float">
            <text:p><text:s/>11.499,65 </text:p>
          </table:table-cell>
          <table:table-cell table:style-name="ce5" office:value-type="float" office:value="-1516.04" calcext:value-type="float">
            <text:p>-1.516,04 </text:p>
          </table:table-cell>
          <table:table-cell table:style-name="ce5" office:value-type="float" office:value="-1876.13" calcext:value-type="float">
            <text:p>-1.876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2.17" calcext:value-type="float">
            <text:p>-3.392,17 </text:p>
          </table:table-cell>
          <table:table-cell table:style-name="ce5" office:value-type="float" office:value="8107.48" calcext:value-type="float">
            <text:p><text:s/>8.107,48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53.05" calcext:value-type="float">
            <text:p><text:s/>10.053,05 </text:p>
          </table:table-cell>
          <table:table-cell table:style-name="ce5" office:value-type="float" office:value="-1230.82" calcext:value-type="float">
            <text:p>-1.230,82 </text:p>
          </table:table-cell>
          <table:table-cell table:style-name="ce5" office:value-type="float" office:value="-1464.35" calcext:value-type="float">
            <text:p>-1.46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5.17" calcext:value-type="float">
            <text:p>-2.695,17 </text:p>
          </table:table-cell>
          <table:table-cell table:style-name="ce5" office:value-type="float" office:value="7357.88" calcext:value-type="float">
            <text:p><text:s/>7.357,88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662.32" calcext:value-type="float">
            <text:p><text:s/>13.662,32 </text:p>
          </table:table-cell>
          <table:table-cell table:style-name="ce5" office:value-type="float" office:value="-1808.31" calcext:value-type="float">
            <text:p>-1.808,31 </text:p>
          </table:table-cell>
          <table:table-cell table:style-name="ce5" office:value-type="float" office:value="-2245.95" calcext:value-type="float">
            <text:p>-2.24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4.26" calcext:value-type="float">
            <text:p>-4.054,26 </text:p>
          </table:table-cell>
          <table:table-cell table:style-name="ce5" office:value-type="float" office:value="9608.06" calcext:value-type="float">
            <text:p><text:s/>9.608,06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7.01" calcext:value-type="float">
            <text:p><text:s/>257,01 </text:p>
          </table:table-cell>
          <table:table-cell table:style-name="ce5" office:value-type="float" office:value="8824.16" calcext:value-type="float">
            <text:p><text:s/>8.824,16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570.85" calcext:value-type="float">
            <text:p>-57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69" calcext:value-type="float">
            <text:p>-1.617,69 </text:p>
          </table:table-cell>
          <table:table-cell table:style-name="ce5" office:value-type="float" office:value="7206.47" calcext:value-type="float">
            <text:p><text:s/>7.206,47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7.21" calcext:value-type="float">
            <text:p><text:s/>10.007,21 </text:p>
          </table:table-cell>
          <table:table-cell table:style-name="ce5" office:value-type="float" office:value="-1277.25" calcext:value-type="float">
            <text:p>-1.277,25 </text:p>
          </table:table-cell>
          <table:table-cell table:style-name="ce5" office:value-type="float" office:value="-1427.1" calcext:value-type="float">
            <text:p>-1.42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4.35" calcext:value-type="float">
            <text:p>-2.704,35 </text:p>
          </table:table-cell>
          <table:table-cell table:style-name="ce5" office:value-type="float" office:value="7302.86" calcext:value-type="float">
            <text:p><text:s/>7.302,8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-292.21" calcext:value-type="float">
            <text:p>-292,21 </text:p>
          </table:table-cell>
          <table:table-cell table:style-name="ce5" office:value-type="float" office:value="-123.62" calcext:value-type="float">
            <text:p>-12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5.83" calcext:value-type="float">
            <text:p>-415,83 </text:p>
          </table:table-cell>
          <table:table-cell table:style-name="ce5" office:value-type="float" office:value="3065.86" calcext:value-type="float">
            <text:p><text:s/>3.065,86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1.12" calcext:value-type="float">
            <text:p><text:s/>5.001,1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03.36" calcext:value-type="float">
            <text:p><text:s/>15.003,36 </text:p>
          </table:table-cell>
          <table:table-cell table:style-name="ce5" office:value-type="float" office:value="-1781.38" calcext:value-type="float">
            <text:p>-1.781,38 </text:p>
          </table:table-cell>
          <table:table-cell table:style-name="ce5" office:value-type="float" office:value="-1530.23" calcext:value-type="float">
            <text:p>-1.53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11.61" calcext:value-type="float">
            <text:p>-3.311,61 </text:p>
          </table:table-cell>
          <table:table-cell table:style-name="ce5" office:value-type="float" office:value="11691.75" calcext:value-type="float">
            <text:p><text:s/>11.691,75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7.34" calcext:value-type="float">
            <text:p><text:s/>4.587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98.03" calcext:value-type="float">
            <text:p><text:s/>14.098,03 </text:p>
          </table:table-cell>
          <table:table-cell table:style-name="ce5" office:value-type="float" office:value="-1591.04" calcext:value-type="float">
            <text:p>-1.591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7.97" calcext:value-type="float">
            <text:p>-2.877,97 </text:p>
          </table:table-cell>
          <table:table-cell table:style-name="ce5" office:value-type="float" office:value="11220.06" calcext:value-type="float">
            <text:p><text:s/>11.220,06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2.08" calcext:value-type="float">
            <text:p><text:s/>3.072,0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6.25" calcext:value-type="float">
            <text:p><text:s/>9.216,25 </text:p>
          </table:table-cell>
          <table:table-cell table:style-name="ce5" office:value-type="float" office:value="-901.6" calcext:value-type="float">
            <text:p>-901,60 </text:p>
          </table:table-cell>
          <table:table-cell table:style-name="ce5" office:value-type="float" office:value="-585.28" calcext:value-type="float">
            <text:p>-58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6.88" calcext:value-type="float">
            <text:p>-1.486,88 </text:p>
          </table:table-cell>
          <table:table-cell table:style-name="ce5" office:value-type="float" office:value="7729.37" calcext:value-type="float">
            <text:p><text:s/>7.729,37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73.94" calcext:value-type="float">
            <text:p><text:s/>9.373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944.31" calcext:value-type="float">
            <text:p><text:s/>6.944,31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083.18" calcext:value-type="float">
            <text:p><text:s/>11.083,18 </text:p>
          </table:table-cell>
          <table:table-cell table:style-name="ce5" office:value-type="float" office:value="-1395.64" calcext:value-type="float">
            <text:p>-1.395,64 </text:p>
          </table:table-cell>
          <table:table-cell table:style-name="ce5" office:value-type="float" office:value="-1650.17" calcext:value-type="float">
            <text:p>-1.650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5.81" calcext:value-type="float">
            <text:p>-3.045,81 </text:p>
          </table:table-cell>
          <table:table-cell table:style-name="ce5" office:value-type="float" office:value="8037.37" calcext:value-type="float">
            <text:p><text:s/>8.037,37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style-name="ce5" office:value-type="float" office:value="-422.85" calcext:value-type="float">
            <text:p>-422,85 </text:p>
          </table:table-cell>
          <table:table-cell table:style-name="ce5" office:value-type="float" office:value="-13.8" calcext:value-type="float">
            <text:p>-1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6.65" calcext:value-type="float">
            <text:p>-436,65 </text:p>
          </table:table-cell>
          <table:table-cell table:style-name="ce5" office:value-type="float" office:value="3978.2" calcext:value-type="float">
            <text:p><text:s/>3.978,20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499.59" calcext:value-type="float">
            <text:p>-499,59 </text:p>
          </table:table-cell>
          <table:table-cell table:style-name="ce5" office:value-type="float" office:value="-49.15" calcext:value-type="float">
            <text:p>-4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8.74" calcext:value-type="float">
            <text:p>-548,74 </text:p>
          </table:table-cell>
          <table:table-cell table:style-name="ce5" office:value-type="float" office:value="4414.22" calcext:value-type="float">
            <text:p><text:s/>4.414,22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7.09" calcext:value-type="float">
            <text:p><text:s/>9.617,09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615.97" calcext:value-type="float">
            <text:p><text:s/>7.615,97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3.99" calcext:value-type="float">
            <text:p><text:s/>9.973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21.98" calcext:value-type="float">
            <text:p><text:s/>29.921,98 </text:p>
          </table:table-cell>
          <table:table-cell table:style-name="ce5" office:value-type="float" office:value="-4139.7" calcext:value-type="float">
            <text:p>-4.139,70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67.4" calcext:value-type="float">
            <text:p>-7.967,40 </text:p>
          </table:table-cell>
          <table:table-cell table:style-name="ce5" office:value-type="float" office:value="21954.58" calcext:value-type="float">
            <text:p><text:s/>21.954,58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515.24" calcext:value-type="float">
            <text:p><text:s/>7.515,24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0.27" calcext:value-type="float">
            <text:p><text:s/>3.090,2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9942.81" calcext:value-type="float">
            <text:p><text:s/>9.942,81 </text:p>
          </table:table-cell>
          <table:table-cell table:style-name="ce5" office:value-type="float" office:value="-908.88" calcext:value-type="float">
            <text:p>-908,88 </text:p>
          </table:table-cell>
          <table:table-cell table:style-name="ce5" office:value-type="float" office:value="-186.17" calcext:value-type="float">
            <text:p>-18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5.05" calcext:value-type="float">
            <text:p>-1.095,05 </text:p>
          </table:table-cell>
          <table:table-cell table:style-name="ce5" office:value-type="float" office:value="8847.76" calcext:value-type="float">
            <text:p><text:s/>8.847,76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29.23" calcext:value-type="float">
            <text:p><text:s/>5.829,23 </text:p>
          </table:table-cell>
          <table:table-cell table:style-name="ce5" office:value-type="float" office:value="-573.82" calcext:value-type="float">
            <text:p>-573,82 </text:p>
          </table:table-cell>
          <table:table-cell table:style-name="ce5" office:value-type="float" office:value="-97.51" calcext:value-type="float">
            <text:p>-97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1.33" calcext:value-type="float">
            <text:p>-671,33 </text:p>
          </table:table-cell>
          <table:table-cell table:style-name="ce5" office:value-type="float" office:value="5157.9" calcext:value-type="float">
            <text:p><text:s/>5.157,90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024.17" calcext:value-type="float">
            <text:p><text:s/>20.024,17 </text:p>
          </table:table-cell>
          <table:table-cell table:style-name="ce5" office:value-type="float" office:value="-2826.2" calcext:value-type="float">
            <text:p>-2.826,20 </text:p>
          </table:table-cell>
          <table:table-cell table:style-name="ce5" office:value-type="float" office:value="-3244.08" calcext:value-type="float">
            <text:p>-3.244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0.28" calcext:value-type="float">
            <text:p>-6.070,28 </text:p>
          </table:table-cell>
          <table:table-cell table:style-name="ce5" office:value-type="float" office:value="13953.89" calcext:value-type="float">
            <text:p><text:s/>13.953,89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555.84" calcext:value-type="float">
            <text:p>-1.555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0.03" calcext:value-type="float">
            <text:p>-2.850,03 </text:p>
          </table:table-cell>
          <table:table-cell table:style-name="ce5" office:value-type="float" office:value="7599.07" calcext:value-type="float">
            <text:p><text:s/>7.599,07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945.89" calcext:value-type="float">
            <text:p><text:s/>5.945,89 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-112.56" calcext:value-type="float">
            <text:p>-11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.72" calcext:value-type="float">
            <text:p>-702,72 </text:p>
          </table:table-cell>
          <table:table-cell table:style-name="ce5" office:value-type="float" office:value="5243.17" calcext:value-type="float">
            <text:p><text:s/>5.243,17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553.42" calcext:value-type="float">
            <text:p><text:s/>21.553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482.54" calcext:value-type="float">
            <text:p><text:s/>18.482,54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9.17" calcext:value-type="float">
            <text:p><text:s/>8.439,17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567.95" calcext:value-type="float">
            <text:p>-56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0.55" calcext:value-type="float">
            <text:p>-1.540,55 </text:p>
          </table:table-cell>
          <table:table-cell table:style-name="ce5" office:value-type="float" office:value="6898.62" calcext:value-type="float">
            <text:p><text:s/>6.898,62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797.43" calcext:value-type="float">
            <text:p>-797,43 </text:p>
          </table:table-cell>
          <table:table-cell table:style-name="ce5" office:value-type="float" office:value="-332.93" calcext:value-type="float">
            <text:p>-332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0.36" calcext:value-type="float">
            <text:p>-1.130,36 </text:p>
          </table:table-cell>
          <table:table-cell table:style-name="ce5" office:value-type="float" office:value="5878.01" calcext:value-type="float">
            <text:p><text:s/>5.878,01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4.84" calcext:value-type="float">
            <text:p><text:s/>264,84 </text:p>
          </table:table-cell>
          <table:table-cell table:style-name="ce5" office:value-type="float" office:value="3551.03" calcext:value-type="float">
            <text:p><text:s/>3.551,03 </text:p>
          </table:table-cell>
          <table:table-cell table:style-name="ce5" office:value-type="float" office:value="-264.84" calcext:value-type="float">
            <text:p>-264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.84" calcext:value-type="float">
            <text:p>-264,84 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6.72" calcext:value-type="float">
            <text:p><text:s/>9.516,72 </text:p>
          </table:table-cell>
          <table:table-cell table:style-name="ce5" office:value-type="float" office:value="-1145.01" calcext:value-type="float">
            <text:p>-1.145,01 </text:p>
          </table:table-cell>
          <table:table-cell table:style-name="ce5" office:value-type="float" office:value="-1288.32" calcext:value-type="float">
            <text:p>-1.288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3.33" calcext:value-type="float">
            <text:p>-2.433,33 </text:p>
          </table:table-cell>
          <table:table-cell table:style-name="ce5" office:value-type="float" office:value="7083.39" calcext:value-type="float">
            <text:p><text:s/>7.083,3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403.61" calcext:value-type="float">
            <text:p><text:s/>8.403,61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593.56" calcext:value-type="float">
            <text:p><text:s/>20.593,56 </text:p>
          </table:table-cell>
          <table:table-cell table:style-name="ce5" office:value-type="float" office:value="-2917.3" calcext:value-type="float">
            <text:p>-2.917,30 </text:p>
          </table:table-cell>
          <table:table-cell table:style-name="ce5" office:value-type="float" office:value="-3899.21" calcext:value-type="float">
            <text:p>-3.89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6.51" calcext:value-type="float">
            <text:p>-6.816,51 </text:p>
          </table:table-cell>
          <table:table-cell table:style-name="ce5" office:value-type="float" office:value="13777.05" calcext:value-type="float">
            <text:p><text:s/>13.777,05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-122.8" calcext:value-type="float">
            <text:p>-12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8" calcext:value-type="float">
            <text:p>-122,80 </text:p>
          </table:table-cell>
          <table:table-cell table:style-name="ce5" office:value-type="float" office:value="2000.59" calcext:value-type="float">
            <text:p><text:s/>2.000,59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838.14" calcext:value-type="float">
            <text:p><text:s/>11.838,14 </text:p>
          </table:table-cell>
          <table:table-cell table:style-name="ce5" office:value-type="float" office:value="-1516.44" calcext:value-type="float">
            <text:p>-1.516,44 </text:p>
          </table:table-cell>
          <table:table-cell table:style-name="ce5" office:value-type="float" office:value="-1876.7" calcext:value-type="float">
            <text:p>-1.87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3.14" calcext:value-type="float">
            <text:p>-3.393,14 </text:p>
          </table:table-cell>
          <table:table-cell table:style-name="ce5" office:value-type="float" office:value="8445" calcext:value-type="float">
            <text:p><text:s/>8.445,00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-647.19" calcext:value-type="float">
            <text:p>-647,19 </text:p>
          </table:table-cell>
          <table:table-cell table:style-name="ce5" office:value-type="float" office:value="-165.11" calcext:value-type="float">
            <text:p>-16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2.3" calcext:value-type="float">
            <text:p>-812,30 </text:p>
          </table:table-cell>
          <table:table-cell table:style-name="ce5" office:value-type="float" office:value="5205" calcext:value-type="float">
            <text:p><text:s/>5.205,00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00.58" calcext:value-type="float">
            <text:p><text:s/>5.800,58 </text:p>
          </table:table-cell>
          <table:table-cell table:style-name="ce5" office:value-type="float" office:value="-569.81" calcext:value-type="float">
            <text:p>-569,81 </text:p>
          </table:table-cell>
          <table:table-cell table:style-name="ce5" office:value-type="float" office:value="-93.81" calcext:value-type="float">
            <text:p>-9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3.62" calcext:value-type="float">
            <text:p>-663,62 </text:p>
          </table:table-cell>
          <table:table-cell table:style-name="ce5" office:value-type="float" office:value="5136.96" calcext:value-type="float">
            <text:p><text:s/>5.136,96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.71" calcext:value-type="float">
            <text:p><text:s/>297,71 </text:p>
          </table:table-cell>
          <table:table-cell table:style-name="ce5" office:value-type="float" office:value="8804.01" calcext:value-type="float">
            <text:p><text:s/>8.804,01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582.24" calcext:value-type="float">
            <text:p><text:s/>6.582,24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.34" calcext:value-type="float">
            <text:p><text:s/>166,34 </text:p>
          </table:table-cell>
          <table:table-cell table:style-name="ce5" office:value-type="float" office:value="5711.19" calcext:value-type="float">
            <text:p><text:s/>5.711,19 </text:p>
          </table:table-cell>
          <table:table-cell table:style-name="ce5" office:value-type="float" office:value="-581.05" calcext:value-type="float">
            <text:p>-581,05 </text:p>
          </table:table-cell>
          <table:table-cell table:style-name="ce5" office:value-type="float" office:value="-495.68" calcext:value-type="float">
            <text:p>-495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6.73" calcext:value-type="float">
            <text:p>-1.076,73 </text:p>
          </table:table-cell>
          <table:table-cell table:style-name="ce5" office:value-type="float" office:value="4634.46" calcext:value-type="float">
            <text:p><text:s/>4.634,46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-1423.75" calcext:value-type="float">
            <text:p>-1.423,75 </text:p>
          </table:table-cell>
          <table:table-cell table:style-name="ce5" office:value-type="float" office:value="-1167.15" calcext:value-type="float">
            <text:p>-1.16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0.9" calcext:value-type="float">
            <text:p>-2.590,90 </text:p>
          </table:table-cell>
          <table:table-cell table:style-name="ce5" office:value-type="float" office:value="8331.92" calcext:value-type="float">
            <text:p><text:s/>8.331,92 </text:p>
          </table:table-cell>
          <table:table-cell table:number-columns-repeated="1006"/>
        </table:table-row>
        <table:table-row table:style-name="ro3">
          <table:table-cell office:value-type="float" office:value="528557" calcext:value-type="float">
            <text:p>528557</text:p>
          </table:table-cell>
          <table:table-cell office:value-type="string" calcext:value-type="string">
            <text:p>MARIA AUVANI REINALD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25.47" calcext:value-type="float">
            <text:p><text:s/>3.725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82.2" calcext:value-type="float">
            <text:p><text:s/>6.782,20 </text:p>
          </table:table-cell>
          <table:table-cell table:style-name="ce5" office:value-type="float" office:value="16955.51" calcext:value-type="float">
            <text:p><text:s/>16.955,51 </text:p>
          </table:table-cell>
          <table:table-cell table:style-name="ce5" office:value-type="float" office:value="-1303.82" calcext:value-type="float">
            <text:p>-1.303,82 </text:p>
          </table:table-cell>
          <table:table-cell table:style-name="ce5" office:value-type="float" office:value="-1517.61" calcext:value-type="float">
            <text:p>-1.517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1.43" calcext:value-type="float">
            <text:p>-2.821,43 </text:p>
          </table:table-cell>
          <table:table-cell table:style-name="ce5" office:value-type="float" office:value="14134.08" calcext:value-type="float">
            <text:p><text:s/>14.134,08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37.31" calcext:value-type="float">
            <text:p>-1.437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11322.13" calcext:value-type="float">
            <text:p><text:s/>11.322,13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14.9" calcext:value-type="float">
            <text:p><text:s/>9.114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7680.7" calcext:value-type="float">
            <text:p><text:s/>27.680,70 </text:p>
          </table:table-cell>
          <table:table-cell table:style-name="ce5" office:value-type="float" office:value="-3727.34" calcext:value-type="float">
            <text:p>-3.727,34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06" calcext:value-type="float">
            <text:p>-7.106,00 </text:p>
          </table:table-cell>
          <table:table-cell table:style-name="ce5" office:value-type="float" office:value="20574.7" calcext:value-type="float">
            <text:p><text:s/>20.574,70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9.4" calcext:value-type="float">
            <text:p><text:s/>149,40 </text:p>
          </table:table-cell>
          <table:table-cell table:style-name="ce5" office:value-type="float" office:value="8624.51" calcext:value-type="float">
            <text:p><text:s/>8.624,5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414.94" calcext:value-type="float">
            <text:p><text:s/>6.414,94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58.51" calcext:value-type="float">
            <text:p><text:s/>5.758,51 </text:p>
          </table:table-cell>
          <table:table-cell table:style-name="ce5" office:value-type="float" office:value="-610.96" calcext:value-type="float">
            <text:p>-610,96 </text:p>
          </table:table-cell>
          <table:table-cell table:style-name="ce5" office:value-type="float" office:value="-131.73" calcext:value-type="float">
            <text:p>-13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.69" calcext:value-type="float">
            <text:p>-742,69 </text:p>
          </table:table-cell>
          <table:table-cell table:style-name="ce5" office:value-type="float" office:value="5015.82" calcext:value-type="float">
            <text:p><text:s/>5.015,82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style-name="ce5" office:value-type="float" office:value="-310.77" calcext:value-type="float">
            <text:p>-31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77" calcext:value-type="float">
            <text:p>-310,77 </text:p>
          </table:table-cell>
          <table:table-cell table:style-name="ce5" office:value-type="float" office:value="3303.48" calcext:value-type="float">
            <text:p><text:s/>3.303,48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773.49" calcext:value-type="float">
            <text:p><text:s/>8.773,49 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-593.04" calcext:value-type="float">
            <text:p>-5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9.13" calcext:value-type="float">
            <text:p>-1.619,13 </text:p>
          </table:table-cell>
          <table:table-cell table:style-name="ce5" office:value-type="float" office:value="7154.36" calcext:value-type="float">
            <text:p><text:s/>7.154,36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64" calcext:value-type="float">
            <text:p><text:s/>271,64 </text:p>
          </table:table-cell>
          <table:table-cell table:style-name="ce5" office:value-type="float" office:value="9326.35" calcext:value-type="float">
            <text:p><text:s/>9.326,35 </text:p>
          </table:table-cell>
          <table:table-cell table:style-name="ce5" office:value-type="float" office:value="-1124.85" calcext:value-type="float">
            <text:p>-1.124,85 </text:p>
          </table:table-cell>
          <table:table-cell table:style-name="ce5" office:value-type="float" office:value="-683.48" calcext:value-type="float">
            <text:p>-68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33" calcext:value-type="float">
            <text:p>-1.808,33 </text:p>
          </table:table-cell>
          <table:table-cell table:style-name="ce5" office:value-type="float" office:value="7518.02" calcext:value-type="float">
            <text:p><text:s/>7.518,02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3.31" calcext:value-type="float">
            <text:p><text:s/>2.393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79.95" calcext:value-type="float">
            <text:p><text:s/>7.179,95 </text:p>
          </table:table-cell>
          <table:table-cell table:style-name="ce5" office:value-type="float" office:value="-630.09" calcext:value-type="float">
            <text:p>-630,09 </text:p>
          </table:table-cell>
          <table:table-cell table:style-name="ce5" office:value-type="float" office:value="-37.78" calcext:value-type="float">
            <text:p>-3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7.87" calcext:value-type="float">
            <text:p>-667,87 </text:p>
          </table:table-cell>
          <table:table-cell table:style-name="ce5" office:value-type="float" office:value="6512.08" calcext:value-type="float">
            <text:p><text:s/>6.512,08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style-name="ce5" office:value-type="float" office:value="-410.46" calcext:value-type="float">
            <text:p>-410,46 </text:p>
          </table:table-cell>
          <table:table-cell table:style-name="ce5" office:value-type="float" office:value="-8.09" calcext:value-type="float">
            <text:p>-8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55" calcext:value-type="float">
            <text:p>-418,55 </text:p>
          </table:table-cell>
          <table:table-cell table:style-name="ce5" office:value-type="float" office:value="3907.82" calcext:value-type="float">
            <text:p><text:s/>3.907,8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8102.93" calcext:value-type="float">
            <text:p><text:s/>8.102,93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.72" calcext:value-type="float">
            <text:p><text:s/>284,72 </text:p>
          </table:table-cell>
          <table:table-cell table:style-name="ce5" office:value-type="float" office:value="11378.44" calcext:value-type="float">
            <text:p><text:s/>11.378,44 </text:p>
          </table:table-cell>
          <table:table-cell table:style-name="ce5" office:value-type="float" office:value="-1451.09" calcext:value-type="float">
            <text:p>-1.451,09 </text:p>
          </table:table-cell>
          <table:table-cell table:style-name="ce5" office:value-type="float" office:value="-1258.76" calcext:value-type="float">
            <text:p>-1.25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9.85" calcext:value-type="float">
            <text:p>-2.709,85 </text:p>
          </table:table-cell>
          <table:table-cell table:style-name="ce5" office:value-type="float" office:value="8668.59" calcext:value-type="float">
            <text:p><text:s/>8.668,59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126.61" calcext:value-type="float">
            <text:p><text:s/>23.126,61 </text:p>
          </table:table-cell>
          <table:table-cell table:style-name="ce5" office:value-type="float" office:value="-3322.59" calcext:value-type="float">
            <text:p>-3.322,59 </text:p>
          </table:table-cell>
          <table:table-cell table:style-name="ce5" office:value-type="float" office:value="-4484.34" calcext:value-type="float">
            <text:p>-4.484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6.93" calcext:value-type="float">
            <text:p>-7.806,93 </text:p>
          </table:table-cell>
          <table:table-cell table:style-name="ce5" office:value-type="float" office:value="15319.68" calcext:value-type="float">
            <text:p><text:s/>15.319,68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38.19" calcext:value-type="float">
            <text:p><text:s/>6.938,19 </text:p>
          </table:table-cell>
          <table:table-cell table:style-name="ce5" office:value-type="float" office:value="-732.44" calcext:value-type="float">
            <text:p>-73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2.44" calcext:value-type="float">
            <text:p>-732,44 </text:p>
          </table:table-cell>
          <table:table-cell table:style-name="ce5" office:value-type="float" office:value="6205.75" calcext:value-type="float">
            <text:p><text:s/>6.205,75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71.35" calcext:value-type="float">
            <text:p><text:s/>16.071,35 </text:p>
          </table:table-cell>
          <table:table-cell table:style-name="ce5" office:value-type="float" office:value="-2193.75" calcext:value-type="float">
            <text:p>-2.193,75 </text:p>
          </table:table-cell>
          <table:table-cell table:style-name="ce5" office:value-type="float" office:value="-2330.98" calcext:value-type="float">
            <text:p>-2.33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24.73" calcext:value-type="float">
            <text:p>-4.524,73 </text:p>
          </table:table-cell>
          <table:table-cell table:style-name="ce5" office:value-type="float" office:value="11546.62" calcext:value-type="float">
            <text:p><text:s/>11.546,62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-2740.11" calcext:value-type="float">
            <text:p>-2.740,11 </text:p>
          </table:table-cell>
          <table:table-cell table:style-name="ce5" office:value-type="float" office:value="-3067.64" calcext:value-type="float">
            <text:p>-3.06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7.75" calcext:value-type="float">
            <text:p>-5.807,75 </text:p>
          </table:table-cell>
          <table:table-cell table:style-name="ce5" office:value-type="float" office:value="13342.32" calcext:value-type="float">
            <text:p><text:s/>13.342,32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-274.28" calcext:value-type="float">
            <text:p>-274,28 </text:p>
          </table:table-cell>
          <table:table-cell table:style-name="ce5" office:value-type="float" office:value="-107.1" calcext:value-type="float">
            <text:p>-10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.38" calcext:value-type="float">
            <text:p>-381,38 </text:p>
          </table:table-cell>
          <table:table-cell table:style-name="ce5" office:value-type="float" office:value="2972.24" calcext:value-type="float">
            <text:p><text:s/>2.972,24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style-name="ce5" office:value-type="float" office:value="-229.73" calcext:value-type="float">
            <text:p>-22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.73" calcext:value-type="float">
            <text:p>-229,73 </text:p>
          </table:table-cell>
          <table:table-cell table:style-name="ce5" office:value-type="float" office:value="2784.69" calcext:value-type="float">
            <text:p><text:s/>2.784,69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2.44" calcext:value-type="float">
            <text:p><text:s/>262,44 </text:p>
          </table:table-cell>
          <table:table-cell table:style-name="ce5" office:value-type="float" office:value="6823.56" calcext:value-type="float">
            <text:p><text:s/>6.823,56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248.4" calcext:value-type="float">
            <text:p>-2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4.27" calcext:value-type="float">
            <text:p>-974,27 </text:p>
          </table:table-cell>
          <table:table-cell table:style-name="ce5" office:value-type="float" office:value="5849.29" calcext:value-type="float">
            <text:p><text:s/>5.849,29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5848.92" calcext:value-type="float">
            <text:p><text:s/>5.848,92 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-435.99" calcext:value-type="float">
            <text:p>-43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57" calcext:value-type="float">
            <text:p>-1.012,57 </text:p>
          </table:table-cell>
          <table:table-cell table:style-name="ce5" office:value-type="float" office:value="4836.35" calcext:value-type="float">
            <text:p><text:s/>4.836,3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33.27" calcext:value-type="float">
            <text:p>-1.033,27 </text:p>
          </table:table-cell>
          <table:table-cell table:style-name="ce5" office:value-type="float" office:value="-655.54" calcext:value-type="float">
            <text:p>-65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8.81" calcext:value-type="float">
            <text:p>-1.688,81 </text:p>
          </table:table-cell>
          <table:table-cell table:style-name="ce5" office:value-type="float" office:value="6793.54" calcext:value-type="float">
            <text:p><text:s/>6.793,5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-1508.95" calcext:value-type="float">
            <text:p>-1.508,95 </text:p>
          </table:table-cell>
          <table:table-cell table:style-name="ce5" office:value-type="float" office:value="-1342.3" calcext:value-type="float">
            <text:p>-1.34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1.25" calcext:value-type="float">
            <text:p>-2.851,25 </text:p>
          </table:table-cell>
          <table:table-cell table:style-name="ce5" office:value-type="float" office:value="8604.1" calcext:value-type="float">
            <text:p><text:s/>8.604,10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043.48" calcext:value-type="float">
            <text:p>-4.0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3.38" calcext:value-type="float">
            <text:p>-7.423,38 </text:p>
          </table:table-cell>
          <table:table-cell table:style-name="ce5" office:value-type="float" office:value="16061.39" calcext:value-type="float">
            <text:p><text:s/>16.061,39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-1005.01" calcext:value-type="float">
            <text:p>-1.005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5.01" calcext:value-type="float">
            <text:p>-1.005,01 </text:p>
          </table:table-cell>
          <table:table-cell table:style-name="ce5" office:value-type="float" office:value="7300.74" calcext:value-type="float">
            <text:p><text:s/>7.300,74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4.76" calcext:value-type="float">
            <text:p><text:s/>2.804,7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4.28" calcext:value-type="float">
            <text:p><text:s/>8.414,28 </text:p>
          </table:table-cell>
          <table:table-cell table:style-name="ce5" office:value-type="float" office:value="-794.67" calcext:value-type="float">
            <text:p>-794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4.67" calcext:value-type="float">
            <text:p>-794,67 </text:p>
          </table:table-cell>
          <table:table-cell table:style-name="ce5" office:value-type="float" office:value="7619.61" calcext:value-type="float">
            <text:p><text:s/>7.619,61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488.42" calcext:value-type="float">
            <text:p>-3.48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3.86" calcext:value-type="float">
            <text:p>-6.483,86 </text:p>
          </table:table-cell>
          <table:table-cell table:style-name="ce5" office:value-type="float" office:value="14598.04" calcext:value-type="float">
            <text:p><text:s/>14.598,04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5.18" calcext:value-type="float">
            <text:p><text:s/>255,18 </text:p>
          </table:table-cell>
          <table:table-cell table:style-name="ce5" office:value-type="float" office:value="8761.48" calcext:value-type="float">
            <text:p><text:s/>8.761,48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539.71" calcext:value-type="float">
            <text:p><text:s/>6.539,71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321.51" calcext:value-type="float">
            <text:p><text:s/>23.321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529.36" calcext:value-type="float">
            <text:p>-4.52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3.14" calcext:value-type="float">
            <text:p>-7.883,14 </text:p>
          </table:table-cell>
          <table:table-cell table:style-name="ce5" office:value-type="float" office:value="15438.37" calcext:value-type="float">
            <text:p><text:s/>15.438,37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79.96" calcext:value-type="float">
            <text:p><text:s/>9.679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26.03" calcext:value-type="float">
            <text:p>-1.32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7.16" calcext:value-type="float">
            <text:p>-2.497,16 </text:p>
          </table:table-cell>
          <table:table-cell table:style-name="ce5" office:value-type="float" office:value="7182.8" calcext:value-type="float">
            <text:p><text:s/>7.182,80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style-name="ce5" office:value-type="float" office:value="-959.3" calcext:value-type="float">
            <text:p>-959,30 </text:p>
          </table:table-cell>
          <table:table-cell table:style-name="ce5" office:value-type="float" office:value="-548.75" calcext:value-type="float">
            <text:p>-54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.05" calcext:value-type="float">
            <text:p>-1.508,05 </text:p>
          </table:table-cell>
          <table:table-cell table:style-name="ce5" office:value-type="float" office:value="6512" calcext:value-type="float">
            <text:p><text:s/>6.512,00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765.54" calcext:value-type="float">
            <text:p>-7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5.01" calcext:value-type="float">
            <text:p>-1.875,01 </text:p>
          </table:table-cell>
          <table:table-cell table:style-name="ce5" office:value-type="float" office:value="7083.56" calcext:value-type="float">
            <text:p><text:s/>7.083,56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-483.63" calcext:value-type="float">
            <text:p>-483,63 </text:p>
          </table:table-cell>
          <table:table-cell table:style-name="ce5" office:value-type="float" office:value="-41.8" calcext:value-type="float">
            <text:p>-4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.43" calcext:value-type="float">
            <text:p>-525,43 </text:p>
          </table:table-cell>
          <table:table-cell table:style-name="ce5" office:value-type="float" office:value="4323.59" calcext:value-type="float">
            <text:p><text:s/>4.323,59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650.3" calcext:value-type="float">
            <text:p><text:s/>3.650,30 </text:p>
          </table:table-cell>
          <table:table-cell table:style-name="ce5" office:value-type="float" office:value="-268.77" calcext:value-type="float">
            <text:p>-268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.77" calcext:value-type="float">
            <text:p>-268,77 </text:p>
          </table:table-cell>
          <table:table-cell table:style-name="ce5" office:value-type="float" office:value="3381.53" calcext:value-type="float">
            <text:p><text:s/>3.381,53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.44" calcext:value-type="float">
            <text:p><text:s/>309,44 </text:p>
          </table:table-cell>
          <table:table-cell table:style-name="ce5" office:value-type="float" office:value="8985.87" calcext:value-type="float">
            <text:p><text:s/>8.985,87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700.37" calcext:value-type="float">
            <text:p>-70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4.69" calcext:value-type="float">
            <text:p>-1.764,69 </text:p>
          </table:table-cell>
          <table:table-cell table:style-name="ce5" office:value-type="float" office:value="7221.18" calcext:value-type="float">
            <text:p><text:s/>7.221,18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.98" calcext:value-type="float">
            <text:p><text:s/>115,98 </text:p>
          </table:table-cell>
          <table:table-cell table:style-name="ce5" office:value-type="float" office:value="2049.11" calcext:value-type="float">
            <text:p><text:s/>2.049,11 </text:p>
          </table:table-cell>
          <table:table-cell table:style-name="ce5" office:value-type="float" office:value="-99.97" calcext:value-type="float">
            <text:p>-99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.97" calcext:value-type="float">
            <text:p>-99,97 </text:p>
          </table:table-cell>
          <table:table-cell table:style-name="ce5" office:value-type="float" office:value="1949.14" calcext:value-type="float">
            <text:p><text:s/>1.949,14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-225.26" calcext:value-type="float">
            <text:p>-22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.26" calcext:value-type="float">
            <text:p>-225,26 </text:p>
          </table:table-cell>
          <table:table-cell table:style-name="ce5" office:value-type="float" office:value="2751.94" calcext:value-type="float">
            <text:p><text:s/>2.751,94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4" calcext:value-type="float">
            <text:p><text:s/>1.344,00 </text:p>
          </table:table-cell>
          <table:table-cell table:style-name="ce5" office:value-type="float" office:value="11449.72" calcext:value-type="float">
            <text:p><text:s/>11.449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8602.58" calcext:value-type="float">
            <text:p><text:s/>8.602,58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5.93" calcext:value-type="float">
            <text:p><text:s/>4.585,93 </text:p>
          </table:table-cell>
          <table:table-cell table:style-name="ce5" office:value-type="float" office:value="-446.8" calcext:value-type="float">
            <text:p>-446,80 </text:p>
          </table:table-cell>
          <table:table-cell table:style-name="ce5" office:value-type="float" office:value="-24.83" calcext:value-type="float">
            <text:p>-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1.63" calcext:value-type="float">
            <text:p>-471,63 </text:p>
          </table:table-cell>
          <table:table-cell table:style-name="ce5" office:value-type="float" office:value="4114.3" calcext:value-type="float">
            <text:p><text:s/>4.114,30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646.13" calcext:value-type="float">
            <text:p><text:s/>11.646,13 </text:p>
          </table:table-cell>
          <table:table-cell table:style-name="ce5" office:value-type="float" office:value="-1485.71" calcext:value-type="float">
            <text:p>-1.485,71 </text:p>
          </table:table-cell>
          <table:table-cell table:style-name="ce5" office:value-type="float" office:value="-1308.76" calcext:value-type="float">
            <text:p>-1.30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4.47" calcext:value-type="float">
            <text:p>-2.794,47 </text:p>
          </table:table-cell>
          <table:table-cell table:style-name="ce5" office:value-type="float" office:value="8851.66" calcext:value-type="float">
            <text:p><text:s/>8.851,66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01.43" calcext:value-type="float">
            <text:p>-1.90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7.22" calcext:value-type="float">
            <text:p>-3.507,22 </text:p>
          </table:table-cell>
          <table:table-cell table:style-name="ce5" office:value-type="float" office:value="8889.38" calcext:value-type="float">
            <text:p><text:s/>8.889,38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5.47" calcext:value-type="float">
            <text:p><text:s/>8.105,47 </text:p>
          </table:table-cell>
          <table:table-cell table:style-name="ce5" office:value-type="float" office:value="-972.97" calcext:value-type="float">
            <text:p>-972,97 </text:p>
          </table:table-cell>
          <table:table-cell table:style-name="ce5" office:value-type="float" office:value="-516.34" calcext:value-type="float">
            <text:p>-51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9.31" calcext:value-type="float">
            <text:p>-1.489,31 </text:p>
          </table:table-cell>
          <table:table-cell table:style-name="ce5" office:value-type="float" office:value="6616.16" calcext:value-type="float">
            <text:p><text:s/>6.616,16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733.24" calcext:value-type="float">
            <text:p><text:s/>10.733,24 </text:p>
          </table:table-cell>
          <table:table-cell table:style-name="ce5" office:value-type="float" office:value="-1339.65" calcext:value-type="float">
            <text:p>-1.339,65 </text:p>
          </table:table-cell>
          <table:table-cell table:style-name="ce5" office:value-type="float" office:value="-1621.47" calcext:value-type="float">
            <text:p>-1.62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61.12" calcext:value-type="float">
            <text:p>-2.961,12 </text:p>
          </table:table-cell>
          <table:table-cell table:style-name="ce5" office:value-type="float" office:value="7772.12" calcext:value-type="float">
            <text:p><text:s/>7.772,12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04" calcext:value-type="float">
            <text:p><text:s/>213,04 </text:p>
          </table:table-cell>
          <table:table-cell table:style-name="ce5" office:value-type="float" office:value="5088.71" calcext:value-type="float">
            <text:p><text:s/>5.088,71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29.3" calcext:value-type="float">
            <text:p>-2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.67" calcext:value-type="float">
            <text:p>-516,67 </text:p>
          </table:table-cell>
          <table:table-cell table:style-name="ce5" office:value-type="float" office:value="4572.04" calcext:value-type="float">
            <text:p><text:s/>4.572,04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4646.76" calcext:value-type="float">
            <text:p><text:s/>4.646,76 </text:p>
          </table:table-cell>
          <table:table-cell table:style-name="ce5" office:value-type="float" office:value="-408.28" calcext:value-type="float">
            <text:p>-40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.28" calcext:value-type="float">
            <text:p>-408,28 </text:p>
          </table:table-cell>
          <table:table-cell table:style-name="ce5" office:value-type="float" office:value="4238.48" calcext:value-type="float">
            <text:p><text:s/>4.238,48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8.01" calcext:value-type="float">
            <text:p><text:s/>258,01 </text:p>
          </table:table-cell>
          <table:table-cell table:style-name="ce5" office:value-type="float" office:value="8858.38" calcext:value-type="float">
            <text:p><text:s/>8.858,38 </text:p>
          </table:table-cell>
          <table:table-cell table:style-name="ce5" office:value-type="float" office:value="-1052.15" calcext:value-type="float">
            <text:p>-1.052,15 </text:p>
          </table:table-cell>
          <table:table-cell table:style-name="ce5" office:value-type="float" office:value="-682.8" calcext:value-type="float">
            <text:p>-68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4.95" calcext:value-type="float">
            <text:p>-1.734,95 </text:p>
          </table:table-cell>
          <table:table-cell table:style-name="ce5" office:value-type="float" office:value="7123.43" calcext:value-type="float">
            <text:p><text:s/>7.123,43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.66" calcext:value-type="float">
            <text:p><text:s/>230,66 </text:p>
          </table:table-cell>
          <table:table-cell table:style-name="ce5" office:value-type="float" office:value="9457.26" calcext:value-type="float">
            <text:p><text:s/>9.457,26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98.92" calcext:value-type="float">
            <text:p>-1.29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27" calcext:value-type="float">
            <text:p>-2.451,27 </text:p>
          </table:table-cell>
          <table:table-cell table:style-name="ce5" office:value-type="float" office:value="7005.99" calcext:value-type="float">
            <text:p><text:s/>7.005,99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974.75" calcext:value-type="float">
            <text:p><text:s/>7.974,75 </text:p>
          </table:table-cell>
          <table:table-cell table:style-name="ce5" office:value-type="float" office:value="-898.29" calcext:value-type="float">
            <text:p>-898,29 </text:p>
          </table:table-cell>
          <table:table-cell table:style-name="ce5" office:value-type="float" office:value="-460.67" calcext:value-type="float">
            <text:p>-46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.96" calcext:value-type="float">
            <text:p>-1.358,96 </text:p>
          </table:table-cell>
          <table:table-cell table:style-name="ce5" office:value-type="float" office:value="6615.79" calcext:value-type="float">
            <text:p><text:s/>6.615,79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205.58" calcext:value-type="float">
            <text:p><text:s/>24.205,58 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-4733.58" calcext:value-type="float">
            <text:p>-4.73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28.81" calcext:value-type="float">
            <text:p>-8.228,81 </text:p>
          </table:table-cell>
          <table:table-cell table:style-name="ce5" office:value-type="float" office:value="15976.77" calcext:value-type="float">
            <text:p><text:s/>15.976,77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62.78" calcext:value-type="float">
            <text:p>-562,78 </text:p>
          </table:table-cell>
          <table:table-cell table:style-name="ce5" office:value-type="float" office:value="-87.33" calcext:value-type="float">
            <text:p>-8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11" calcext:value-type="float">
            <text:p>-650,11 </text:p>
          </table:table-cell>
          <table:table-cell table:style-name="ce5" office:value-type="float" office:value="4764.23" calcext:value-type="float">
            <text:p><text:s/>4.764,23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44.44" calcext:value-type="float">
            <text:p><text:s/>3.044,4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290.54" calcext:value-type="float">
            <text:p><text:s/>290,54 </text:p>
          </table:table-cell>
          <table:table-cell table:style-name="ce5" office:value-type="float" office:value="7603.28" calcext:value-type="float">
            <text:p><text:s/>7.603,28 </text:p>
          </table:table-cell>
          <table:table-cell table:style-name="ce5" office:value-type="float" office:value="-846.13" calcext:value-type="float">
            <text:p>-846,13 </text:p>
          </table:table-cell>
          <table:table-cell table:style-name="ce5" office:value-type="float" office:value="-390.46" calcext:value-type="float">
            <text:p>-390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6.59" calcext:value-type="float">
            <text:p>-1.236,59 </text:p>
          </table:table-cell>
          <table:table-cell table:style-name="ce5" office:value-type="float" office:value="6366.69" calcext:value-type="float">
            <text:p><text:s/>6.366,69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6281.41" calcext:value-type="float">
            <text:p><text:s/>6.281,41 </text:p>
          </table:table-cell>
          <table:table-cell table:style-name="ce5" office:value-type="float" office:value="-590.09" calcext:value-type="float">
            <text:p>-590,09 </text:p>
          </table:table-cell>
          <table:table-cell table:style-name="ce5" office:value-type="float" office:value="-458.81" calcext:value-type="float">
            <text:p>-45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9" calcext:value-type="float">
            <text:p>-1.048,90 </text:p>
          </table:table-cell>
          <table:table-cell table:style-name="ce5" office:value-type="float" office:value="5232.51" calcext:value-type="float">
            <text:p><text:s/>5.232,51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8.82" calcext:value-type="float">
            <text:p><text:s/>1.558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4.19" calcext:value-type="float">
            <text:p><text:s/>5.914,19 </text:p>
          </table:table-cell>
          <table:table-cell table:style-name="ce5" office:value-type="float" office:value="-632.76" calcext:value-type="float">
            <text:p>-632,76 </text:p>
          </table:table-cell>
          <table:table-cell table:style-name="ce5" office:value-type="float" office:value="-151.81" calcext:value-type="float">
            <text:p>-151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57" calcext:value-type="float">
            <text:p>-784,57 </text:p>
          </table:table-cell>
          <table:table-cell table:style-name="ce5" office:value-type="float" office:value="5129.62" calcext:value-type="float">
            <text:p><text:s/>5.129,62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333.01" calcext:value-type="float">
            <text:p><text:s/>6.333,01 </text:p>
          </table:table-cell>
          <table:table-cell table:style-name="ce5" office:value-type="float" office:value="-644.35" calcext:value-type="float">
            <text:p>-644,35 </text:p>
          </table:table-cell>
          <table:table-cell table:style-name="ce5" office:value-type="float" office:value="-162.5" calcext:value-type="float">
            <text:p>-16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.85" calcext:value-type="float">
            <text:p>-806,85 </text:p>
          </table:table-cell>
          <table:table-cell table:style-name="ce5" office:value-type="float" office:value="5526.16" calcext:value-type="float">
            <text:p><text:s/>5.526,16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.98" calcext:value-type="float">
            <text:p><text:s/>197,98 </text:p>
          </table:table-cell>
          <table:table-cell table:style-name="ce5" office:value-type="float" office:value="5147.89" calcext:value-type="float">
            <text:p><text:s/>5.147,89 </text:p>
          </table:table-cell>
          <table:table-cell table:style-name="ce5" office:value-type="float" office:value="-497.76" calcext:value-type="float">
            <text:p>-497,76 </text:p>
          </table:table-cell>
          <table:table-cell table:style-name="ce5" office:value-type="float" office:value="-48.31" calcext:value-type="float">
            <text:p>-4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.07" calcext:value-type="float">
            <text:p>-546,07 </text:p>
          </table:table-cell>
          <table:table-cell table:style-name="ce5" office:value-type="float" office:value="4601.82" calcext:value-type="float">
            <text:p><text:s/>4.601,82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1.17" calcext:value-type="float">
            <text:p><text:s/>1.361,1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1.03" calcext:value-type="float">
            <text:p><text:s/>251,03 </text:p>
          </table:table-cell>
          <table:table-cell table:style-name="ce5" office:value-type="float" office:value="4334.56" calcext:value-type="float">
            <text:p><text:s/>4.334,56 </text:p>
          </table:table-cell>
          <table:table-cell table:style-name="ce5" office:value-type="float" office:value="-226.02" calcext:value-type="float">
            <text:p>-226,0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.02" calcext:value-type="float">
            <text:p>-226,02 </text:p>
          </table:table-cell>
          <table:table-cell table:style-name="ce5" office:value-type="float" office:value="4108.54" calcext:value-type="float">
            <text:p><text:s/>4.108,54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7164.47" calcext:value-type="float">
            <text:p><text:s/>7.164,47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.44" calcext:value-type="float">
            <text:p><text:s/>216,44 </text:p>
          </table:table-cell>
          <table:table-cell table:style-name="ce5" office:value-type="float" office:value="5627.47" calcext:value-type="float">
            <text:p><text:s/>5.627,47 </text:p>
          </table:table-cell>
          <table:table-cell table:style-name="ce5" office:value-type="float" office:value="-562.32" calcext:value-type="float">
            <text:p>-562,32 </text:p>
          </table:table-cell>
          <table:table-cell table:style-name="ce5" office:value-type="float" office:value="-464.03" calcext:value-type="float">
            <text:p>-46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35" calcext:value-type="float">
            <text:p>-1.026,35 </text:p>
          </table:table-cell>
          <table:table-cell table:style-name="ce5" office:value-type="float" office:value="4601.12" calcext:value-type="float">
            <text:p><text:s/>4.601,12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32.85" calcext:value-type="float">
            <text:p><text:s/>8.432,85 </text:p>
          </table:table-cell>
          <table:table-cell table:style-name="ce5" office:value-type="float" office:value="-971.59" calcext:value-type="float">
            <text:p>-971,59 </text:p>
          </table:table-cell>
          <table:table-cell table:style-name="ce5" office:value-type="float" office:value="-566.49" calcext:value-type="float">
            <text:p>-56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8.08" calcext:value-type="float">
            <text:p>-1.538,08 </text:p>
          </table:table-cell>
          <table:table-cell table:style-name="ce5" office:value-type="float" office:value="6894.77" calcext:value-type="float">
            <text:p><text:s/>6.894,77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04.23" calcext:value-type="float">
            <text:p><text:s/>8.304,23 </text:p>
          </table:table-cell>
          <table:table-cell table:style-name="ce5" office:value-type="float" office:value="-951.01" calcext:value-type="float">
            <text:p>-951,01 </text:p>
          </table:table-cell>
          <table:table-cell table:style-name="ce5" office:value-type="float" office:value="-536.78" calcext:value-type="float">
            <text:p>-53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7.79" calcext:value-type="float">
            <text:p>-1.487,79 </text:p>
          </table:table-cell>
          <table:table-cell table:style-name="ce5" office:value-type="float" office:value="6816.44" calcext:value-type="float">
            <text:p><text:s/>6.816,44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1" calcext:value-type="float">
            <text:p><text:s/>269,71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7" calcext:value-type="float">
            <text:p><text:s/>6.849,07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23.41" calcext:value-type="float">
            <text:p><text:s/>2.523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906.24" calcext:value-type="float">
            <text:p><text:s/>7.906,24 </text:p>
          </table:table-cell>
          <table:table-cell table:style-name="ce5" office:value-type="float" office:value="-682.13" calcext:value-type="float">
            <text:p>-682,1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.69" calcext:value-type="float">
            <text:p>-736,69 </text:p>
          </table:table-cell>
          <table:table-cell table:style-name="ce5" office:value-type="float" office:value="7169.55" calcext:value-type="float">
            <text:p><text:s/>7.169,55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18.54" calcext:value-type="float">
            <text:p>-1.318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9067.04" calcext:value-type="float">
            <text:p><text:s/>9.067,04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3.77" calcext:value-type="float">
            <text:p><text:s/>8.663,77 </text:p>
          </table:table-cell>
          <table:table-cell table:style-name="ce5" office:value-type="float" office:value="-1062.3" calcext:value-type="float">
            <text:p>-1.062,30 </text:p>
          </table:table-cell>
          <table:table-cell table:style-name="ce5" office:value-type="float" office:value="-645.31" calcext:value-type="float">
            <text:p>-64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.61" calcext:value-type="float">
            <text:p>-1.707,61 </text:p>
          </table:table-cell>
          <table:table-cell table:style-name="ce5" office:value-type="float" office:value="6956.16" calcext:value-type="float">
            <text:p><text:s/>6.956,16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21" calcext:value-type="float">
            <text:p><text:s/>11.914,21 </text:p>
          </table:table-cell>
          <table:table-cell table:style-name="ce5" office:value-type="float" office:value="-1528.61" calcext:value-type="float">
            <text:p>-1.528,61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9" calcext:value-type="float">
            <text:p>-2.899,29 </text:p>
          </table:table-cell>
          <table:table-cell table:style-name="ce5" office:value-type="float" office:value="9014.92" calcext:value-type="float">
            <text:p><text:s/>9.014,92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88.2" calcext:value-type="float">
            <text:p>-488,20 </text:p>
          </table:table-cell>
          <table:table-cell table:style-name="ce5" office:value-type="float" office:value="-43.9" calcext:value-type="float">
            <text:p>-43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2.1" calcext:value-type="float">
            <text:p>-532,10 </text:p>
          </table:table-cell>
          <table:table-cell table:style-name="ce5" office:value-type="float" office:value="4349.5" calcext:value-type="float">
            <text:p><text:s/>4.349,5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1251.12" calcext:value-type="float">
            <text:p><text:s/>31.251,12 </text:p>
          </table:table-cell>
          <table:table-cell table:style-name="ce5" office:value-type="float" office:value="-4622.51" calcext:value-type="float">
            <text:p>-4.622,51 </text:p>
          </table:table-cell>
          <table:table-cell table:style-name="ce5" office:value-type="float" office:value="-6361.1" calcext:value-type="float">
            <text:p>-6.36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3.61" calcext:value-type="float">
            <text:p>-10.983,61 </text:p>
          </table:table-cell>
          <table:table-cell table:style-name="ce5" office:value-type="float" office:value="20267.51" calcext:value-type="float">
            <text:p><text:s/>20.267,51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57.54" calcext:value-type="float">
            <text:p>-657,54 </text:p>
          </table:table-cell>
          <table:table-cell table:style-name="ce5" office:value-type="float" office:value="-624.88" calcext:value-type="float">
            <text:p>-624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.42" calcext:value-type="float">
            <text:p>-1.282,42 </text:p>
          </table:table-cell>
          <table:table-cell table:style-name="ce5" office:value-type="float" office:value="4808.75" calcext:value-type="float">
            <text:p><text:s/>4.808,75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-1214.24" calcext:value-type="float">
            <text:p>-1.214,24 </text:p>
          </table:table-cell>
          <table:table-cell table:style-name="ce5" office:value-type="float" office:value="-1440.4" calcext:value-type="float">
            <text:p>-1.440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64" calcext:value-type="float">
            <text:p>-2.654,64 </text:p>
          </table:table-cell>
          <table:table-cell table:style-name="ce5" office:value-type="float" office:value="6958.76" calcext:value-type="float">
            <text:p><text:s/>6.958,76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1.72" calcext:value-type="float">
            <text:p><text:s/>10.441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594.58" calcext:value-type="float">
            <text:p><text:s/>7.594,58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.65" calcext:value-type="float">
            <text:p><text:s/>212,65 </text:p>
          </table:table-cell>
          <table:table-cell table:style-name="ce5" office:value-type="float" office:value="8718.95" calcext:value-type="float">
            <text:p><text:s/>8.718,95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549.32" calcext:value-type="float">
            <text:p><text:s/>6.549,32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style-name="ce5" office:value-type="float" office:value="-584.13" calcext:value-type="float">
            <text:p>-584,13 </text:p>
          </table:table-cell>
          <table:table-cell table:style-name="ce5" office:value-type="float" office:value="-107" calcext:value-type="float">
            <text:p>-10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1.13" calcext:value-type="float">
            <text:p>-691,13 </text:p>
          </table:table-cell>
          <table:table-cell table:style-name="ce5" office:value-type="float" office:value="4875.68" calcext:value-type="float">
            <text:p><text:s/>4.875,6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-542.66" calcext:value-type="float">
            <text:p>-542,66 </text:p>
          </table:table-cell>
          <table:table-cell table:style-name="ce5" office:value-type="float" office:value="-69" calcext:value-type="float">
            <text:p>-6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1.66" calcext:value-type="float">
            <text:p>-611,66 </text:p>
          </table:table-cell>
          <table:table-cell table:style-name="ce5" office:value-type="float" office:value="4659" calcext:value-type="float">
            <text:p><text:s/>4.659,00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-675.46" calcext:value-type="float">
            <text:p>-675,46 </text:p>
          </table:table-cell>
          <table:table-cell table:style-name="ce5" office:value-type="float" office:value="-191.16" calcext:value-type="float">
            <text:p>-19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6.62" calcext:value-type="float">
            <text:p>-866,62 </text:p>
          </table:table-cell>
          <table:table-cell table:style-name="ce5" office:value-type="float" office:value="5352.57" calcext:value-type="float">
            <text:p><text:s/>5.352,57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57.83" calcext:value-type="float">
            <text:p>-5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25" calcext:value-type="float">
            <text:p>-576,25 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2.12" calcext:value-type="float">
            <text:p><text:s/>302,12 </text:p>
          </table:table-cell>
          <table:table-cell table:style-name="ce5" office:value-type="float" office:value="8773.97" calcext:value-type="float">
            <text:p><text:s/>8.773,97 </text:p>
          </table:table-cell>
          <table:table-cell table:style-name="ce5" office:value-type="float" office:value="-1031.59" calcext:value-type="float">
            <text:p>-1.031,59 </text:p>
          </table:table-cell>
          <table:table-cell table:style-name="ce5" office:value-type="float" office:value="-1176.71" calcext:value-type="float">
            <text:p>-1.17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8.3" calcext:value-type="float">
            <text:p>-2.208,30 </text:p>
          </table:table-cell>
          <table:table-cell table:style-name="ce5" office:value-type="float" office:value="6565.67" calcext:value-type="float">
            <text:p><text:s/>6.565,67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-2594.55" calcext:value-type="float">
            <text:p>-2.594,55 </text:p>
          </table:table-cell>
          <table:table-cell table:style-name="ce5" office:value-type="float" office:value="-3433.23" calcext:value-type="float">
            <text:p>-3.433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7.78" calcext:value-type="float">
            <text:p>-6.027,78 </text:p>
          </table:table-cell>
          <table:table-cell table:style-name="ce5" office:value-type="float" office:value="12212.57" calcext:value-type="float">
            <text:p><text:s/>12.212,57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95.69" calcext:value-type="float">
            <text:p><text:s/>9.295,69 </text:p>
          </table:table-cell>
          <table:table-cell table:style-name="ce5" office:value-type="float" office:value="-1109.64" calcext:value-type="float">
            <text:p>-1.109,64 </text:p>
          </table:table-cell>
          <table:table-cell table:style-name="ce5" office:value-type="float" office:value="-1289.4" calcext:value-type="float">
            <text:p>-1.28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9.04" calcext:value-type="float">
            <text:p>-2.399,04 </text:p>
          </table:table-cell>
          <table:table-cell table:style-name="ce5" office:value-type="float" office:value="6896.65" calcext:value-type="float">
            <text:p><text:s/>6.896,65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.77" calcext:value-type="float">
            <text:p><text:s/>154,77 </text:p>
          </table:table-cell>
          <table:table-cell table:style-name="ce5" office:value-type="float" office:value="6347" calcext:value-type="float">
            <text:p><text:s/>6.347,00 </text:p>
          </table:table-cell>
          <table:table-cell table:style-name="ce5" office:value-type="float" office:value="-671.68" calcext:value-type="float">
            <text:p>-671,68 </text:p>
          </table:table-cell>
          <table:table-cell table:style-name="ce5" office:value-type="float" office:value="-648.79" calcext:value-type="float">
            <text:p>-64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.47" calcext:value-type="float">
            <text:p>-1.320,47 </text:p>
          </table:table-cell>
          <table:table-cell table:style-name="ce5" office:value-type="float" office:value="5026.53" calcext:value-type="float">
            <text:p><text:s/>5.026,53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13.3" calcext:value-type="float">
            <text:p><text:s/>6.313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649.3" calcext:value-type="float">
            <text:p><text:s/>6.649,30 </text:p>
          </table:table-cell>
          <table:table-cell table:style-name="ce5" office:value-type="float" office:value="-688.63" calcext:value-type="float">
            <text:p>-688,63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.05" calcext:value-type="float">
            <text:p>-1.366,05 </text:p>
          </table:table-cell>
          <table:table-cell table:style-name="ce5" office:value-type="float" office:value="5283.25" calcext:value-type="float">
            <text:p><text:s/>5.283,25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2.88" calcext:value-type="float">
            <text:p><text:s/>10.172,88 </text:p>
          </table:table-cell>
          <table:table-cell table:style-name="ce5" office:value-type="float" office:value="-1249.99" calcext:value-type="float">
            <text:p>-1.249,99 </text:p>
          </table:table-cell>
          <table:table-cell table:style-name="ce5" office:value-type="float" office:value="-1492.03" calcext:value-type="float">
            <text:p>-1.49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2" calcext:value-type="float">
            <text:p>-2.742,02 </text:p>
          </table:table-cell>
          <table:table-cell table:style-name="ce5" office:value-type="float" office:value="7430.86" calcext:value-type="float">
            <text:p><text:s/>7.430,86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26.68" calcext:value-type="float">
            <text:p><text:s/>4.826,6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80.05" calcext:value-type="float">
            <text:p><text:s/>14.480,05 </text:p>
          </table:table-cell>
          <table:table-cell table:style-name="ce5" office:value-type="float" office:value="-1701.14" calcext:value-type="float">
            <text:p>-1.701,14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50.78" calcext:value-type="float">
            <text:p>-3.150,78 </text:p>
          </table:table-cell>
          <table:table-cell table:style-name="ce5" office:value-type="float" office:value="11329.27" calcext:value-type="float">
            <text:p><text:s/>11.329,27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-1288.26" calcext:value-type="float">
            <text:p>-1.288,26 </text:p>
          </table:table-cell>
          <table:table-cell table:style-name="ce5" office:value-type="float" office:value="-1547.28" calcext:value-type="float">
            <text:p>-1.54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5.54" calcext:value-type="float">
            <text:p>-2.835,54 </text:p>
          </table:table-cell>
          <table:table-cell table:style-name="ce5" office:value-type="float" office:value="7240.51" calcext:value-type="float">
            <text:p><text:s/>7.240,51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495.93" calcext:value-type="float">
            <text:p><text:s/>9.495,93 </text:p>
          </table:table-cell>
          <table:table-cell table:style-name="ce5" office:value-type="float" office:value="-1141.68" calcext:value-type="float">
            <text:p>-1.141,68 </text:p>
          </table:table-cell>
          <table:table-cell table:style-name="ce5" office:value-type="float" office:value="-1283.52" calcext:value-type="float">
            <text:p>-1.28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2" calcext:value-type="float">
            <text:p>-2.425,20 </text:p>
          </table:table-cell>
          <table:table-cell table:style-name="ce5" office:value-type="float" office:value="7070.73" calcext:value-type="float">
            <text:p><text:s/>7.070,73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038.13" calcext:value-type="float">
            <text:p><text:s/>8.038,13 </text:p>
          </table:table-cell>
          <table:table-cell table:style-name="ce5" office:value-type="float" office:value="-908.43" calcext:value-type="float">
            <text:p>-908,43 </text:p>
          </table:table-cell>
          <table:table-cell table:style-name="ce5" office:value-type="float" office:value="-475.31" calcext:value-type="float">
            <text:p>-47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.74" calcext:value-type="float">
            <text:p>-1.383,74 </text:p>
          </table:table-cell>
          <table:table-cell table:style-name="ce5" office:value-type="float" office:value="6654.39" calcext:value-type="float">
            <text:p><text:s/>6.654,39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385.4" calcext:value-type="float">
            <text:p><text:s/>9.385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951.28" calcext:value-type="float">
            <text:p><text:s/>6.951,28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472.11" calcext:value-type="float">
            <text:p><text:s/>8.472,1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395.09" calcext:value-type="float">
            <text:p><text:s/>6.395,09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.11" calcext:value-type="float">
            <text:p><text:s/>246,11 </text:p>
          </table:table-cell>
          <table:table-cell table:style-name="ce5" office:value-type="float" office:value="9836.44" calcext:value-type="float">
            <text:p><text:s/>9.836,44 </text:p>
          </table:table-cell>
          <table:table-cell table:style-name="ce5" office:value-type="float" office:value="-1210.55" calcext:value-type="float">
            <text:p>-1.210,55 </text:p>
          </table:table-cell>
          <table:table-cell table:style-name="ce5" office:value-type="float" office:value="-1435.07" calcext:value-type="float">
            <text:p>-1.43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62" calcext:value-type="float">
            <text:p>-2.645,62 </text:p>
          </table:table-cell>
          <table:table-cell table:style-name="ce5" office:value-type="float" office:value="7190.82" calcext:value-type="float">
            <text:p><text:s/>7.190,82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30.17" calcext:value-type="float">
            <text:p><text:s/>9.830,17 </text:p>
          </table:table-cell>
          <table:table-cell table:style-name="ce5" office:value-type="float" office:value="-1195.16" calcext:value-type="float">
            <text:p>-1.195,16 </text:p>
          </table:table-cell>
          <table:table-cell table:style-name="ce5" office:value-type="float" office:value="-889.27" calcext:value-type="float">
            <text:p>-88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4.43" calcext:value-type="float">
            <text:p>-2.084,43 </text:p>
          </table:table-cell>
          <table:table-cell table:style-name="ce5" office:value-type="float" office:value="7745.74" calcext:value-type="float">
            <text:p><text:s/>7.745,74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style-name="ce5" office:value-type="float" office:value="-1070.1" calcext:value-type="float">
            <text:p>-1.070,10 </text:p>
          </table:table-cell>
          <table:table-cell table:style-name="ce5" office:value-type="float" office:value="-708.71" calcext:value-type="float">
            <text:p>-70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8.81" calcext:value-type="float">
            <text:p>-1.778,81 </text:p>
          </table:table-cell>
          <table:table-cell table:style-name="ce5" office:value-type="float" office:value="6933.74" calcext:value-type="float">
            <text:p><text:s/>6.933,74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8760.35" calcext:value-type="float">
            <text:p><text:s/>8.760,35 </text:p>
          </table:table-cell>
          <table:table-cell table:style-name="ce5" office:value-type="float" office:value="4961.45" calcext:value-type="float">
            <text:p><text:s/>4.961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59" calcext:value-type="float">
            <text:p><text:s/>195,5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86.65" calcext:value-type="float">
            <text:p><text:s/>5.486,65 </text:p>
          </table:table-cell>
          <table:table-cell table:style-name="ce5" office:value-type="float" office:value="19404.04" calcext:value-type="float">
            <text:p><text:s/>19.404,04 </text:p>
          </table:table-cell>
          <table:table-cell table:style-name="ce5" office:value-type="float" office:value="-1881.12" calcext:value-type="float">
            <text:p>-1.881,12 </text:p>
          </table:table-cell>
          <table:table-cell table:style-name="ce5" office:value-type="float" office:value="-2345.87" calcext:value-type="float">
            <text:p>-2.345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26.99" calcext:value-type="float">
            <text:p>-4.226,99 </text:p>
          </table:table-cell>
          <table:table-cell table:style-name="ce5" office:value-type="float" office:value="15177.05" calcext:value-type="float">
            <text:p><text:s/>15.177,05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16.04" calcext:value-type="float">
            <text:p><text:s/>9.216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1271" calcext:value-type="float">
            <text:p>-1.27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7.9" calcext:value-type="float">
            <text:p>-2.367,90 </text:p>
          </table:table-cell>
          <table:table-cell table:style-name="ce5" office:value-type="float" office:value="6848.14" calcext:value-type="float">
            <text:p><text:s/>6.848,14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10.04" calcext:value-type="float">
            <text:p><text:s/>10.410,04 </text:p>
          </table:table-cell>
          <table:table-cell table:style-name="ce5" office:value-type="float" office:value="-1287.94" calcext:value-type="float">
            <text:p>-1.287,94 </text:p>
          </table:table-cell>
          <table:table-cell table:style-name="ce5" office:value-type="float" office:value="-1546.81" calcext:value-type="float">
            <text:p>-1.54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4.75" calcext:value-type="float">
            <text:p>-2.834,75 </text:p>
          </table:table-cell>
          <table:table-cell table:style-name="ce5" office:value-type="float" office:value="7575.29" calcext:value-type="float">
            <text:p><text:s/>7.575,29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-825.51" calcext:value-type="float">
            <text:p>-825,51 </text:p>
          </table:table-cell>
          <table:table-cell table:style-name="ce5" office:value-type="float" office:value="-827.04" calcext:value-type="float">
            <text:p>-82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2.55" calcext:value-type="float">
            <text:p>-1.652,55 </text:p>
          </table:table-cell>
          <table:table-cell table:style-name="ce5" office:value-type="float" office:value="5531.31" calcext:value-type="float">
            <text:p><text:s/>5.531,31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-1205.13" calcext:value-type="float">
            <text:p>-1.205,13 </text:p>
          </table:table-cell>
          <table:table-cell table:style-name="ce5" office:value-type="float" office:value="-903.67" calcext:value-type="float">
            <text:p>-903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8.8" calcext:value-type="float">
            <text:p>-2.108,80 </text:p>
          </table:table-cell>
          <table:table-cell table:style-name="ce5" office:value-type="float" office:value="7447.7" calcext:value-type="float">
            <text:p><text:s/>7.447,70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75" calcext:value-type="float">
            <text:p><text:s/>268,75 </text:p>
          </table:table-cell>
          <table:table-cell table:style-name="ce5" office:value-type="float" office:value="9227.32" calcext:value-type="float">
            <text:p><text:s/>9.227,32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1289.14" calcext:value-type="float">
            <text:p>-1.289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8.61" calcext:value-type="float">
            <text:p>-2.398,61 </text:p>
          </table:table-cell>
          <table:table-cell table:style-name="ce5" office:value-type="float" office:value="6828.71" calcext:value-type="float">
            <text:p><text:s/>6.828,71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89.37" calcext:value-type="float">
            <text:p><text:s/>9.989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7319.1" calcext:value-type="float">
            <text:p><text:s/>7.319,10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63.82" calcext:value-type="float">
            <text:p><text:s/>9.663,82 </text:p>
          </table:table-cell>
          <table:table-cell table:style-name="ce5" office:value-type="float" office:value="-1168.55" calcext:value-type="float">
            <text:p>-1.168,55 </text:p>
          </table:table-cell>
          <table:table-cell table:style-name="ce5" office:value-type="float" office:value="-1374.43" calcext:value-type="float">
            <text:p>-1.374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2.98" calcext:value-type="float">
            <text:p>-2.542,98 </text:p>
          </table:table-cell>
          <table:table-cell table:style-name="ce5" office:value-type="float" office:value="7120.84" calcext:value-type="float">
            <text:p><text:s/>7.120,84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style-name="ce5" office:value-type="float" office:value="-560.46" calcext:value-type="float">
            <text:p>-560,46 </text:p>
          </table:table-cell>
          <table:table-cell table:style-name="ce5" office:value-type="float" office:value="-85.2" calcext:value-type="float">
            <text:p>-8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5.66" calcext:value-type="float">
            <text:p>-645,66 </text:p>
          </table:table-cell>
          <table:table-cell table:style-name="ce5" office:value-type="float" office:value="4752.12" calcext:value-type="float">
            <text:p><text:s/>4.752,12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-713.01" calcext:value-type="float">
            <text:p>-713,01 </text:p>
          </table:table-cell>
          <table:table-cell table:style-name="ce5" office:value-type="float" office:value="-233.21" calcext:value-type="float">
            <text:p>-23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6.22" calcext:value-type="float">
            <text:p>-946,22 </text:p>
          </table:table-cell>
          <table:table-cell table:style-name="ce5" office:value-type="float" office:value="5534.53" calcext:value-type="float">
            <text:p><text:s/>5.534,53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338.7" calcext:value-type="float">
            <text:p><text:s/>4.338,7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7" calcext:value-type="float">
            <text:p><text:s/>4.338,70 </text:p>
          </table:table-cell>
          <table:table-cell table:style-name="ce5" office:value-type="float" office:value="-412.19" calcext:value-type="float">
            <text:p>-412,19 </text:p>
          </table:table-cell>
          <table:table-cell table:style-name="ce5" office:value-type="float" office:value="-8.88" calcext:value-type="float">
            <text:p>-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1.07" calcext:value-type="float">
            <text:p>-421,07 </text:p>
          </table:table-cell>
          <table:table-cell table:style-name="ce5" office:value-type="float" office:value="3917.63" calcext:value-type="float">
            <text:p><text:s/>3.917,63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38.85" calcext:value-type="float">
            <text:p>-1.33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8.86" calcext:value-type="float">
            <text:p>-2.518,86 </text:p>
          </table:table-cell>
          <table:table-cell table:style-name="ce5" office:value-type="float" office:value="7216.6" calcext:value-type="float">
            <text:p><text:s/>7.216,60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037.44" calcext:value-type="float">
            <text:p><text:s/>20.037,44 </text:p>
          </table:table-cell>
          <table:table-cell table:style-name="ce5" office:value-type="float" office:value="-2828.32" calcext:value-type="float">
            <text:p>-2.828,32 </text:p>
          </table:table-cell>
          <table:table-cell table:style-name="ce5" office:value-type="float" office:value="-3247.15" calcext:value-type="float">
            <text:p>-3.24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5.47" calcext:value-type="float">
            <text:p>-6.075,47 </text:p>
          </table:table-cell>
          <table:table-cell table:style-name="ce5" office:value-type="float" office:value="13961.97" calcext:value-type="float">
            <text:p><text:s/>13.961,97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82.04" calcext:value-type="float">
            <text:p><text:s/>14.082,04 </text:p>
          </table:table-cell>
          <table:table-cell table:style-name="ce5" office:value-type="float" office:value="-1875.46" calcext:value-type="float">
            <text:p>-1.875,46 </text:p>
          </table:table-cell>
          <table:table-cell table:style-name="ce5" office:value-type="float" office:value="-2395.04" calcext:value-type="float">
            <text:p>-2.3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70.5" calcext:value-type="float">
            <text:p>-4.270,50 </text:p>
          </table:table-cell>
          <table:table-cell table:style-name="ce5" office:value-type="float" office:value="9811.54" calcext:value-type="float">
            <text:p><text:s/>9.811,54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742.95" calcext:value-type="float">
            <text:p>-74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6.76" calcext:value-type="float">
            <text:p>-1.836,76 </text:p>
          </table:table-cell>
          <table:table-cell table:style-name="ce5" office:value-type="float" office:value="7023.98" calcext:value-type="float">
            <text:p><text:s/>7.023,98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3793.41" calcext:value-type="float">
            <text:p><text:s/>3.793,41 </text:p>
          </table:table-cell>
          <table:table-cell table:style-name="ce5" office:value-type="float" office:value="-242.56" calcext:value-type="float">
            <text:p>-242,56 </text:p>
          </table:table-cell>
          <table:table-cell table:style-name="ce5" office:value-type="float" office:value="-77.02" calcext:value-type="float">
            <text:p>-7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.58" calcext:value-type="float">
            <text:p>-319,58 </text:p>
          </table:table-cell>
          <table:table-cell table:style-name="ce5" office:value-type="float" office:value="3473.83" calcext:value-type="float">
            <text:p><text:s/>3.473,83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7706.72" calcext:value-type="float">
            <text:p><text:s/>7.706,72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32" calcext:value-type="float">
            <text:p><text:s/>2.332,00 </text:p>
          </table:table-cell>
          <table:table-cell table:style-name="ce5" office:value-type="float" office:value="-147.84" calcext:value-type="float">
            <text:p>-147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.84" calcext:value-type="float">
            <text:p>-147,84 </text:p>
          </table:table-cell>
          <table:table-cell table:style-name="ce5" office:value-type="float" office:value="2184.16" calcext:value-type="float">
            <text:p><text:s/>2.184,16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style-name="ce5" office:value-type="float" office:value="-563.09" calcext:value-type="float">
            <text:p>-563,09 </text:p>
          </table:table-cell>
          <table:table-cell table:style-name="ce5" office:value-type="float" office:value="-87.62" calcext:value-type="float">
            <text:p>-8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71" calcext:value-type="float">
            <text:p>-650,71 </text:p>
          </table:table-cell>
          <table:table-cell table:style-name="ce5" office:value-type="float" office:value="4765.84" calcext:value-type="float">
            <text:p><text:s/>4.765,84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02.08" calcext:value-type="float">
            <text:p><text:s/>21.102,08 </text:p>
          </table:table-cell>
          <table:table-cell table:style-name="ce5" office:value-type="float" office:value="-3052.43" calcext:value-type="float">
            <text:p>-3.05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2.43" calcext:value-type="float">
            <text:p>-3.052,43 </text:p>
          </table:table-cell>
          <table:table-cell table:style-name="ce5" office:value-type="float" office:value="18049.65" calcext:value-type="float">
            <text:p><text:s/>18.049,6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style-name="ce5" office:value-type="float" office:value="-617.81" calcext:value-type="float">
            <text:p>-617,81 </text:p>
          </table:table-cell>
          <table:table-cell table:style-name="ce5" office:value-type="float" office:value="-557.77" calcext:value-type="float">
            <text:p>-55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.58" calcext:value-type="float">
            <text:p>-1.175,58 </text:p>
          </table:table-cell>
          <table:table-cell table:style-name="ce5" office:value-type="float" office:value="4631.81" calcext:value-type="float">
            <text:p><text:s/>4.631,8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1150.8" calcext:value-type="float">
            <text:p>-1.15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4.45" calcext:value-type="float">
            <text:p>-2.164,45 </text:p>
          </table:table-cell>
          <table:table-cell table:style-name="ce5" office:value-type="float" office:value="6195.25" calcext:value-type="float">
            <text:p><text:s/>6.195,2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01.96" calcext:value-type="float">
            <text:p>-1.601,96 </text:p>
          </table:table-cell>
          <table:table-cell table:style-name="ce5" office:value-type="float" office:value="-2000.18" calcext:value-type="float">
            <text:p>-2.00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14" calcext:value-type="float">
            <text:p>-3.602,14 </text:p>
          </table:table-cell>
          <table:table-cell table:style-name="ce5" office:value-type="float" office:value="8434.52" calcext:value-type="float">
            <text:p><text:s/>8.434,5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style-name="ce5" office:value-type="float" office:value="-818.75" calcext:value-type="float">
            <text:p>-818,75 </text:p>
          </table:table-cell>
          <table:table-cell table:style-name="ce5" office:value-type="float" office:value="-358.12" calcext:value-type="float">
            <text:p>-35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.87" calcext:value-type="float">
            <text:p>-1.176,87 </text:p>
          </table:table-cell>
          <table:table-cell table:style-name="ce5" office:value-type="float" office:value="5964.76" calcext:value-type="float">
            <text:p><text:s/>5.964,76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49.57" calcext:value-type="float">
            <text:p><text:s/>2.549,5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48.72" calcext:value-type="float">
            <text:p><text:s/>7.648,72 </text:p>
          </table:table-cell>
          <table:table-cell table:style-name="ce5" office:value-type="float" office:value="-692.59" calcext:value-type="float">
            <text:p>-692,59 </text:p>
          </table:table-cell>
          <table:table-cell table:style-name="ce5" office:value-type="float" office:value="-57.93" calcext:value-type="float">
            <text:p>-5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0.52" calcext:value-type="float">
            <text:p>-750,52 </text:p>
          </table:table-cell>
          <table:table-cell table:style-name="ce5" office:value-type="float" office:value="6898.2" calcext:value-type="float">
            <text:p><text:s/>6.898,20 </text:p>
          </table:table-cell>
          <table:table-cell table:number-columns-repeated="1006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MAURICIO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GUAPE</text:p>
          </table:table-cell>
          <table:table-cell table:style-name="ce5" office:value-type="float" office:value="6568.09" calcext:value-type="float">
            <text:p><text:s/>6.568,09 </text:p>
          </table:table-cell>
          <table:table-cell table:style-name="ce5" office:value-type="float" office:value="3459.38" calcext:value-type="float">
            <text:p><text:s/>3.459,38 </text:p>
          </table:table-cell>
          <table:table-cell table:style-name="ce5" office:value-type="float" office:value="-8.06" calcext:value-type="float">
            <text:p>-8,06 </text:p>
          </table:table-cell>
          <table:table-cell table:style-name="ce5" office:value-type="float" office:value="195.59" calcext:value-type="float">
            <text:p><text:s/>19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.19" calcext:value-type="float">
            <text:p><text:s/>1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.76" calcext:value-type="float">
            <text:p><text:s/>312,76 </text:p>
          </table:table-cell>
          <table:table-cell table:style-name="ce5" office:value-type="float" office:value="10546.95" calcext:value-type="float">
            <text:p><text:s/>10.546,95 </text:p>
          </table:table-cell>
          <table:table-cell table:style-name="ce5" office:value-type="float" office:value="-1302.9" calcext:value-type="float">
            <text:p>-1.302,90 </text:p>
          </table:table-cell>
          <table:table-cell table:style-name="ce5" office:value-type="float" office:value="-1436.13" calcext:value-type="float">
            <text:p>-1.436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9.03" calcext:value-type="float">
            <text:p>-2.739,03 </text:p>
          </table:table-cell>
          <table:table-cell table:style-name="ce5" office:value-type="float" office:value="7807.92" calcext:value-type="float">
            <text:p><text:s/>7.807,92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2.72" calcext:value-type="float">
            <text:p><text:s/>5.542,72 </text:p>
          </table:table-cell>
          <table:table-cell table:style-name="ce5" office:value-type="float" office:value="-580.75" calcext:value-type="float">
            <text:p>-580,75 </text:p>
          </table:table-cell>
          <table:table-cell table:style-name="ce5" office:value-type="float" office:value="-495.18" calcext:value-type="float">
            <text:p>-49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5.93" calcext:value-type="float">
            <text:p>-1.075,93 </text:p>
          </table:table-cell>
          <table:table-cell table:style-name="ce5" office:value-type="float" office:value="4466.79" calcext:value-type="float">
            <text:p><text:s/>4.466,79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08.48" calcext:value-type="float">
            <text:p><text:s/>6.908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685.82" calcext:value-type="float">
            <text:p>-68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3.51" calcext:value-type="float">
            <text:p>-1.413,51 </text:p>
          </table:table-cell>
          <table:table-cell table:style-name="ce5" office:value-type="float" office:value="5494.97" calcext:value-type="float">
            <text:p><text:s/>5.494,97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426.9" calcext:value-type="float">
            <text:p><text:s/>18.426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6.91" calcext:value-type="float">
            <text:p>-3.736,91 </text:p>
          </table:table-cell>
          <table:table-cell table:style-name="ce5" office:value-type="float" office:value="14689.99" calcext:value-type="float">
            <text:p><text:s/>14.689,99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005.77" calcext:value-type="float">
            <text:p>-4.0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59.55" calcext:value-type="float">
            <text:p>-7.359,55 </text:p>
          </table:table-cell>
          <table:table-cell table:style-name="ce5" office:value-type="float" office:value="15625.96" calcext:value-type="float">
            <text:p><text:s/>15.625,96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66" calcext:value-type="float">
            <text:p><text:s/>170,66 </text:p>
          </table:table-cell>
          <table:table-cell table:style-name="ce5" office:value-type="float" office:value="5859.47" calcext:value-type="float">
            <text:p><text:s/>5.859,47 </text:p>
          </table:table-cell>
          <table:table-cell table:style-name="ce5" office:value-type="float" office:value="-601.21" calcext:value-type="float">
            <text:p>-60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1.21" calcext:value-type="float">
            <text:p>-601,21 </text:p>
          </table:table-cell>
          <table:table-cell table:style-name="ce5" office:value-type="float" office:value="5258.26" calcext:value-type="float">
            <text:p><text:s/>5.258,26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.02" calcext:value-type="float">
            <text:p><text:s/>165,02 </text:p>
          </table:table-cell>
          <table:table-cell table:style-name="ce5" office:value-type="float" office:value="10270.74" calcext:value-type="float">
            <text:p><text:s/>10.270,74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23.6" calcext:value-type="float">
            <text:p><text:s/>7.423,60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.88" calcext:value-type="float">
            <text:p><text:s/>101,88 </text:p>
          </table:table-cell>
          <table:table-cell table:style-name="ce5" office:value-type="float" office:value="6095.45" calcext:value-type="float">
            <text:p><text:s/>6.095,45 </text:p>
          </table:table-cell>
          <table:table-cell table:style-name="ce5" office:value-type="float" office:value="-643.87" calcext:value-type="float">
            <text:p>-643,87 </text:p>
          </table:table-cell>
          <table:table-cell table:style-name="ce5" office:value-type="float" office:value="-601.8" calcext:value-type="float">
            <text:p>-60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.67" calcext:value-type="float">
            <text:p>-1.245,67 </text:p>
          </table:table-cell>
          <table:table-cell table:style-name="ce5" office:value-type="float" office:value="4849.78" calcext:value-type="float">
            <text:p><text:s/>4.849,78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580.95" calcext:value-type="float">
            <text:p><text:s/>11.580,95 </text:p>
          </table:table-cell>
          <table:table-cell table:style-name="ce5" office:value-type="float" office:value="-1475.29" calcext:value-type="float">
            <text:p>-1.475,29 </text:p>
          </table:table-cell>
          <table:table-cell table:style-name="ce5" office:value-type="float" office:value="-1293.7" calcext:value-type="float">
            <text:p>-1.2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8.99" calcext:value-type="float">
            <text:p>-2.768,99 </text:p>
          </table:table-cell>
          <table:table-cell table:style-name="ce5" office:value-type="float" office:value="8811.96" calcext:value-type="float">
            <text:p><text:s/>8.811,96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51.24" calcext:value-type="float">
            <text:p><text:s/>10.951,24 </text:p>
          </table:table-cell>
          <table:table-cell table:style-name="ce5" office:value-type="float" office:value="-1428.29" calcext:value-type="float">
            <text:p>-1.428,29 </text:p>
          </table:table-cell>
          <table:table-cell table:style-name="ce5" office:value-type="float" office:value="-1225.85" calcext:value-type="float">
            <text:p>-1.22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14" calcext:value-type="float">
            <text:p>-2.654,14 </text:p>
          </table:table-cell>
          <table:table-cell table:style-name="ce5" office:value-type="float" office:value="8297.1" calcext:value-type="float">
            <text:p><text:s/>8.297,10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36.76" calcext:value-type="float">
            <text:p><text:s/>9.936,76 </text:p>
          </table:table-cell>
          <table:table-cell table:style-name="ce5" office:value-type="float" office:value="-1212.22" calcext:value-type="float">
            <text:p>-1.212,22 </text:p>
          </table:table-cell>
          <table:table-cell table:style-name="ce5" office:value-type="float" office:value="-913.89" calcext:value-type="float">
            <text:p>-913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6.11" calcext:value-type="float">
            <text:p>-2.126,11 </text:p>
          </table:table-cell>
          <table:table-cell table:style-name="ce5" office:value-type="float" office:value="7810.65" calcext:value-type="float">
            <text:p><text:s/>7.810,65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9.42" calcext:value-type="float">
            <text:p><text:s/>4.149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784.27" calcext:value-type="float">
            <text:p><text:s/>12.784,27 </text:p>
          </table:table-cell>
          <table:table-cell table:style-name="ce5" office:value-type="float" office:value="-1389.6" calcext:value-type="float">
            <text:p>-1.389,60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6.34" calcext:value-type="float">
            <text:p>-2.526,34 </text:p>
          </table:table-cell>
          <table:table-cell table:style-name="ce5" office:value-type="float" office:value="10257.93" calcext:value-type="float">
            <text:p><text:s/>10.257,93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100.9" calcext:value-type="float">
            <text:p><text:s/>13.100,90 </text:p>
          </table:table-cell>
          <table:table-cell table:style-name="ce5" office:value-type="float" office:value="-1718.48" calcext:value-type="float">
            <text:p>-1.718,48 </text:p>
          </table:table-cell>
          <table:table-cell table:style-name="ce5" office:value-type="float" office:value="-2064.13" calcext:value-type="float">
            <text:p>-2.06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82.61" calcext:value-type="float">
            <text:p>-3.782,61 </text:p>
          </table:table-cell>
          <table:table-cell table:style-name="ce5" office:value-type="float" office:value="9318.29" calcext:value-type="float">
            <text:p><text:s/>9.318,29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650.11" calcext:value-type="float">
            <text:p><text:s/>22.650,11 </text:p>
          </table:table-cell>
          <table:table-cell table:style-name="ce5" office:value-type="float" office:value="-3246.35" calcext:value-type="float">
            <text:p>-3.246,35 </text:p>
          </table:table-cell>
          <table:table-cell table:style-name="ce5" office:value-type="float" office:value="-4322.13" calcext:value-type="float">
            <text:p>-4.32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68.48" calcext:value-type="float">
            <text:p>-7.568,48 </text:p>
          </table:table-cell>
          <table:table-cell table:style-name="ce5" office:value-type="float" office:value="15081.63" calcext:value-type="float">
            <text:p><text:s/>15.081,63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1348.41" calcext:value-type="float">
            <text:p>-1.34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8.93" calcext:value-type="float">
            <text:p>-2.498,93 </text:p>
          </table:table-cell>
          <table:table-cell table:style-name="ce5" office:value-type="float" office:value="7052.24" calcext:value-type="float">
            <text:p><text:s/>7.052,24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-767.63" calcext:value-type="float">
            <text:p>-76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5.88" calcext:value-type="float">
            <text:p>-1.515,88 </text:p>
          </table:table-cell>
          <table:table-cell table:style-name="ce5" office:value-type="float" office:value="5185.09" calcext:value-type="float">
            <text:p><text:s/>5.185,0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12131.93" calcext:value-type="float">
            <text:p><text:s/>12.131,93 </text:p>
          </table:table-cell>
          <table:table-cell table:style-name="ce5" office:value-type="float" office:value="-1509.68" calcext:value-type="float">
            <text:p>-1.509,68 </text:p>
          </table:table-cell>
          <table:table-cell table:style-name="ce5" office:value-type="float" office:value="-1866.95" calcext:value-type="float">
            <text:p>-1.86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63" calcext:value-type="float">
            <text:p>-3.376,63 </text:p>
          </table:table-cell>
          <table:table-cell table:style-name="ce5" office:value-type="float" office:value="8755.3" calcext:value-type="float">
            <text:p><text:s/>8.755,3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85.69" calcext:value-type="float">
            <text:p><text:s/>8.385,69 </text:p>
          </table:table-cell>
          <table:table-cell table:style-name="ce5" office:value-type="float" office:value="-964.04" calcext:value-type="float">
            <text:p>-964,04 </text:p>
          </table:table-cell>
          <table:table-cell table:style-name="ce5" office:value-type="float" office:value="-555.59" calcext:value-type="float">
            <text:p>-55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63" calcext:value-type="float">
            <text:p>-1.519,63 </text:p>
          </table:table-cell>
          <table:table-cell table:style-name="ce5" office:value-type="float" office:value="6866.06" calcext:value-type="float">
            <text:p><text:s/>6.866,0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10.69" calcext:value-type="float">
            <text:p><text:s/>9.510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7027.59" calcext:value-type="float">
            <text:p><text:s/>7.027,59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5" calcext:value-type="float">
            <text:p><text:s/>305,00 </text:p>
          </table:table-cell>
          <table:table-cell table:style-name="ce5" office:value-type="float" office:value="10495.23" calcext:value-type="float">
            <text:p><text:s/>10.495,23 </text:p>
          </table:table-cell>
          <table:table-cell table:style-name="ce5" office:value-type="float" office:value="-1306.53" calcext:value-type="float">
            <text:p>-1.306,53 </text:p>
          </table:table-cell>
          <table:table-cell table:style-name="ce5" office:value-type="float" office:value="-1050.06" calcext:value-type="float">
            <text:p>-1.05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59" calcext:value-type="float">
            <text:p>-2.356,59 </text:p>
          </table:table-cell>
          <table:table-cell table:style-name="ce5" office:value-type="float" office:value="8138.64" calcext:value-type="float">
            <text:p><text:s/>8.138,64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1.17" calcext:value-type="float">
            <text:p><text:s/>9.551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575.83" calcext:value-type="float">
            <text:p><text:s/>7.575,83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30.61" calcext:value-type="float">
            <text:p><text:s/>130,61 </text:p>
          </table:table-cell>
          <table:table-cell table:style-name="ce5" office:value-type="float" office:value="4526.21" calcext:value-type="float">
            <text:p><text:s/>4.526,21 </text:p>
          </table:table-cell>
          <table:table-cell table:style-name="ce5" office:value-type="float" office:value="-420.16" calcext:value-type="float">
            <text:p>-420,16 </text:p>
          </table:table-cell>
          <table:table-cell table:style-name="ce5" office:value-type="float" office:value="-12.55" calcext:value-type="float">
            <text:p>-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.71" calcext:value-type="float">
            <text:p>-432,71 </text:p>
          </table:table-cell>
          <table:table-cell table:style-name="ce5" office:value-type="float" office:value="4093.5" calcext:value-type="float">
            <text:p><text:s/>4.093,50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62" calcext:value-type="float">
            <text:p><text:s/>9.618,62 </text:p>
          </table:table-cell>
          <table:table-cell table:style-name="ce5" office:value-type="float" office:value="-1161.31" calcext:value-type="float">
            <text:p>-1.161,31 </text:p>
          </table:table-cell>
          <table:table-cell table:style-name="ce5" office:value-type="float" office:value="-788.26" calcext:value-type="float">
            <text:p>-78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9.57" calcext:value-type="float">
            <text:p>-1.949,57 </text:p>
          </table:table-cell>
          <table:table-cell table:style-name="ce5" office:value-type="float" office:value="7669.05" calcext:value-type="float">
            <text:p><text:s/>7.669,05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796.57" calcext:value-type="float">
            <text:p>-2.796,57 </text:p>
          </table:table-cell>
          <table:table-cell table:style-name="ce5" office:value-type="float" office:value="-3620.62" calcext:value-type="float">
            <text:p>-3.62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17.19" calcext:value-type="float">
            <text:p>-6.417,19 </text:p>
          </table:table-cell>
          <table:table-cell table:style-name="ce5" office:value-type="float" office:value="13085.77" calcext:value-type="float">
            <text:p><text:s/>13.085,77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-1245.79" calcext:value-type="float">
            <text:p>-1.245,79 </text:p>
          </table:table-cell>
          <table:table-cell table:style-name="ce5" office:value-type="float" office:value="-1485.96" calcext:value-type="float">
            <text:p>-1.48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1.75" calcext:value-type="float">
            <text:p>-2.731,75 </text:p>
          </table:table-cell>
          <table:table-cell table:style-name="ce5" office:value-type="float" office:value="7078.87" calcext:value-type="float">
            <text:p><text:s/>7.078,87 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0443.31" calcext:value-type="float">
            <text:p><text:s/>20.443,31 </text:p>
          </table:table-cell>
          <table:table-cell table:style-name="ce5" office:value-type="float" office:value="-2893.26" calcext:value-type="float">
            <text:p>-2.893,26 </text:p>
          </table:table-cell>
          <table:table-cell table:style-name="ce5" office:value-type="float" office:value="-3864.5" calcext:value-type="float">
            <text:p>-3.86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57.76" calcext:value-type="float">
            <text:p>-6.757,76 </text:p>
          </table:table-cell>
          <table:table-cell table:style-name="ce5" office:value-type="float" office:value="13685.55" calcext:value-type="float">
            <text:p><text:s/>13.685,55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1593.55" calcext:value-type="float">
            <text:p>-1.593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6.53" calcext:value-type="float">
            <text:p>-3.276,53 </text:p>
          </table:table-cell>
          <table:table-cell table:style-name="ce5" office:value-type="float" office:value="9588.39" calcext:value-type="float">
            <text:p><text:s/>9.588,39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-446.21" calcext:value-type="float">
            <text:p>-446,21 </text:p>
          </table:table-cell>
          <table:table-cell table:style-name="ce5" office:value-type="float" office:value="-24.56" calcext:value-type="float">
            <text:p>-2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0.77" calcext:value-type="float">
            <text:p>-470,77 </text:p>
          </table:table-cell>
          <table:table-cell table:style-name="ce5" office:value-type="float" office:value="4110.94" calcext:value-type="float">
            <text:p><text:s/>4.110,94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4981.43" calcext:value-type="float">
            <text:p><text:s/>24.981,43 </text:p>
          </table:table-cell>
          <table:table-cell table:style-name="ce5" office:value-type="float" office:value="-3619.36" calcext:value-type="float">
            <text:p>-3.619,36 </text:p>
          </table:table-cell>
          <table:table-cell table:style-name="ce5" office:value-type="float" office:value="-4389.21" calcext:value-type="float">
            <text:p>-4.38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57" calcext:value-type="float">
            <text:p>-8.008,57 </text:p>
          </table:table-cell>
          <table:table-cell table:style-name="ce5" office:value-type="float" office:value="16972.86" calcext:value-type="float">
            <text:p><text:s/>16.972,86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11" calcext:value-type="float">
            <text:p><text:s/>271,11 </text:p>
          </table:table-cell>
          <table:table-cell table:style-name="ce5" office:value-type="float" office:value="8017.38" calcext:value-type="float">
            <text:p><text:s/>8.017,38 </text:p>
          </table:table-cell>
          <table:table-cell table:style-name="ce5" office:value-type="float" office:value="-915.5" calcext:value-type="float">
            <text:p>-915,50 </text:p>
          </table:table-cell>
          <table:table-cell table:style-name="ce5" office:value-type="float" office:value="-387.08" calcext:value-type="float">
            <text:p>-38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58" calcext:value-type="float">
            <text:p>-1.302,58 </text:p>
          </table:table-cell>
          <table:table-cell table:style-name="ce5" office:value-type="float" office:value="6714.8" calcext:value-type="float">
            <text:p><text:s/>6.714,80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14.18" calcext:value-type="float">
            <text:p><text:s/>11.914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491.31" calcext:value-type="float">
            <text:p><text:s/>8.491,31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style-name="ce5" office:value-type="float" office:value="-661.68" calcext:value-type="float">
            <text:p>-661,68 </text:p>
          </table:table-cell>
          <table:table-cell table:style-name="ce5" office:value-type="float" office:value="-178.46" calcext:value-type="float">
            <text:p>-178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4" calcext:value-type="float">
            <text:p>-840,14 </text:p>
          </table:table-cell>
          <table:table-cell table:style-name="ce5" office:value-type="float" office:value="5280.62" calcext:value-type="float">
            <text:p><text:s/>5.280,62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43.36" calcext:value-type="float">
            <text:p><text:s/>9.743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869.22" calcext:value-type="float">
            <text:p>-8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0.49" calcext:value-type="float">
            <text:p>-2.050,49 </text:p>
          </table:table-cell>
          <table:table-cell table:style-name="ce5" office:value-type="float" office:value="7692.87" calcext:value-type="float">
            <text:p><text:s/>7.692,8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724.14" calcext:value-type="float">
            <text:p><text:s/>6.724,14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" calcext:value-type="float">
            <text:p>-1.008,00 </text:p>
          </table:table-cell>
          <table:table-cell table:style-name="ce5" office:value-type="float" office:value="26296.01" calcext:value-type="float">
            <text:p><text:s/>26.296,01 </text:p>
          </table:table-cell>
          <table:table-cell table:style-name="ce5" office:value-type="float" office:value="-4044.74" calcext:value-type="float">
            <text:p>-4.044,74 </text:p>
          </table:table-cell>
          <table:table-cell table:style-name="ce5" office:value-type="float" office:value="-5859.7" calcext:value-type="float">
            <text:p>-5.859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44" calcext:value-type="float">
            <text:p>-9.904,44 </text:p>
          </table:table-cell>
          <table:table-cell table:style-name="ce5" office:value-type="float" office:value="16391.57" calcext:value-type="float">
            <text:p><text:s/>16.391,57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407.77" calcext:value-type="float">
            <text:p><text:s/>6.407,77 </text:p>
          </table:table-cell>
          <table:table-cell table:style-name="ce5" office:value-type="float" office:value="-654.82" calcext:value-type="float">
            <text:p>-654,82 </text:p>
          </table:table-cell>
          <table:table-cell table:style-name="ce5" office:value-type="float" office:value="-172.14" calcext:value-type="float">
            <text:p>-17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6.96" calcext:value-type="float">
            <text:p>-826,96 </text:p>
          </table:table-cell>
          <table:table-cell table:style-name="ce5" office:value-type="float" office:value="5580.81" calcext:value-type="float">
            <text:p><text:s/>5.580,81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725.19" calcext:value-type="float">
            <text:p><text:s/>1.72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2.6" calcext:value-type="float">
            <text:p><text:s/>4.942,60 </text:p>
          </table:table-cell>
          <table:table-cell table:style-name="ce5" office:value-type="float" office:value="-496.74" calcext:value-type="float">
            <text:p>-496,74 </text:p>
          </table:table-cell>
          <table:table-cell table:style-name="ce5" office:value-type="float" office:value="-47.84" calcext:value-type="float">
            <text:p>-4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.58" calcext:value-type="float">
            <text:p>-544,58 </text:p>
          </table:table-cell>
          <table:table-cell table:style-name="ce5" office:value-type="float" office:value="4398.02" calcext:value-type="float">
            <text:p><text:s/>4.398,02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0.71" calcext:value-type="float">
            <text:p><text:s/>5.010,7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368.14" calcext:value-type="float">
            <text:p><text:s/>15.368,14 </text:p>
          </table:table-cell>
          <table:table-cell table:style-name="ce5" office:value-type="float" office:value="-1785.79" calcext:value-type="float">
            <text:p>-1.785,79 </text:p>
          </table:table-cell>
          <table:table-cell table:style-name="ce5" office:value-type="float" office:value="-1482.52" calcext:value-type="float">
            <text:p>-1.48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8.31" calcext:value-type="float">
            <text:p>-3.268,31 </text:p>
          </table:table-cell>
          <table:table-cell table:style-name="ce5" office:value-type="float" office:value="12099.83" calcext:value-type="float">
            <text:p><text:s/>12.099,83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style-name="ce5" office:value-type="float" office:value="-473.61" calcext:value-type="float">
            <text:p>-473,61 </text:p>
          </table:table-cell>
          <table:table-cell table:style-name="ce5" office:value-type="float" office:value="-37.18" calcext:value-type="float">
            <text:p>-3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0.79" calcext:value-type="float">
            <text:p>-510,79 </text:p>
          </table:table-cell>
          <table:table-cell table:style-name="ce5" office:value-type="float" office:value="4266.63" calcext:value-type="float">
            <text:p><text:s/>4.266,63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222.67" calcext:value-type="float">
            <text:p><text:s/>14.222,67 </text:p>
          </table:table-cell>
          <table:table-cell table:style-name="ce5" office:value-type="float" office:value="-1897.96" calcext:value-type="float">
            <text:p>-1.897,96 </text:p>
          </table:table-cell>
          <table:table-cell table:style-name="ce5" office:value-type="float" office:value="-2427.53" calcext:value-type="float">
            <text:p>-2.42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5.49" calcext:value-type="float">
            <text:p>-4.325,49 </text:p>
          </table:table-cell>
          <table:table-cell table:style-name="ce5" office:value-type="float" office:value="9897.18" calcext:value-type="float">
            <text:p><text:s/>9.897,18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" calcext:value-type="float">
            <text:p><text:s/>269,00 </text:p>
          </table:table-cell>
          <table:table-cell table:style-name="ce5" office:value-type="float" office:value="9235.98" calcext:value-type="float">
            <text:p><text:s/>9.235,98 </text:p>
          </table:table-cell>
          <table:table-cell table:style-name="ce5" office:value-type="float" office:value="-1110.81" calcext:value-type="float">
            <text:p>-1.110,81 </text:p>
          </table:table-cell>
          <table:table-cell table:style-name="ce5" office:value-type="float" office:value="-715.35" calcext:value-type="float">
            <text:p>-71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6.16" calcext:value-type="float">
            <text:p>-1.826,16 </text:p>
          </table:table-cell>
          <table:table-cell table:style-name="ce5" office:value-type="float" office:value="7409.82" calcext:value-type="float">
            <text:p><text:s/>7.409,82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7166.68" calcext:value-type="float">
            <text:p><text:s/>7.166,68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.21" calcext:value-type="float">
            <text:p><text:s/>67,21 </text:p>
          </table:table-cell>
          <table:table-cell table:style-name="ce5" office:value-type="float" office:value="3427.78" calcext:value-type="float">
            <text:p><text:s/>3.427,78 </text:p>
          </table:table-cell>
          <table:table-cell table:style-name="ce5" office:value-type="float" office:value="-275.25" calcext:value-type="float">
            <text:p>-275,25 </text:p>
          </table:table-cell>
          <table:table-cell table:style-name="ce5" office:value-type="float" office:value="-107.99" calcext:value-type="float">
            <text:p>-10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3.24" calcext:value-type="float">
            <text:p>-383,24 </text:p>
          </table:table-cell>
          <table:table-cell table:style-name="ce5" office:value-type="float" office:value="3044.54" calcext:value-type="float">
            <text:p><text:s/>3.044,54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0.38" calcext:value-type="float">
            <text:p><text:s/>340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0.08" calcext:value-type="float">
            <text:p><text:s/>6.220,08 </text:p>
          </table:table-cell>
          <table:table-cell table:style-name="ce5" office:value-type="float" office:value="-675.58" calcext:value-type="float">
            <text:p>-675,58 </text:p>
          </table:table-cell>
          <table:table-cell table:style-name="ce5" office:value-type="float" office:value="-162.83" calcext:value-type="float">
            <text:p>-16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41" calcext:value-type="float">
            <text:p>-838,41 </text:p>
          </table:table-cell>
          <table:table-cell table:style-name="ce5" office:value-type="float" office:value="5381.67" calcext:value-type="float">
            <text:p><text:s/>5.381,67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15.71" calcext:value-type="float">
            <text:p><text:s/>2.515,7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209.21" calcext:value-type="float">
            <text:p><text:s/>8.209,21 </text:p>
          </table:table-cell>
          <table:table-cell table:style-name="ce5" office:value-type="float" office:value="-989.57" calcext:value-type="float">
            <text:p>-989,57 </text:p>
          </table:table-cell>
          <table:table-cell table:style-name="ce5" office:value-type="float" office:value="-540.3" calcext:value-type="float">
            <text:p>-54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9.87" calcext:value-type="float">
            <text:p>-1.529,87 </text:p>
          </table:table-cell>
          <table:table-cell table:style-name="ce5" office:value-type="float" office:value="6679.34" calcext:value-type="float">
            <text:p><text:s/>6.679,34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style-name="ce5" office:value-type="float" office:value="-618.58" calcext:value-type="float">
            <text:p>-618,58 </text:p>
          </table:table-cell>
          <table:table-cell table:style-name="ce5" office:value-type="float" office:value="-506.94" calcext:value-type="float">
            <text:p>-50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5.52" calcext:value-type="float">
            <text:p>-1.125,52 </text:p>
          </table:table-cell>
          <table:table-cell table:style-name="ce5" office:value-type="float" office:value="4687.41" calcext:value-type="float">
            <text:p><text:s/>4.687,41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58" calcext:value-type="float">
            <text:p><text:s/>269,58 </text:p>
          </table:table-cell>
          <table:table-cell table:style-name="ce5" office:value-type="float" office:value="9255.58" calcext:value-type="float">
            <text:p><text:s/>9.255,58 </text:p>
          </table:table-cell>
          <table:table-cell table:style-name="ce5" office:value-type="float" office:value="-1113.85" calcext:value-type="float">
            <text:p>-1.113,85 </text:p>
          </table:table-cell>
          <table:table-cell table:style-name="ce5" office:value-type="float" office:value="-1295.48" calcext:value-type="float">
            <text:p>-1.29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9.33" calcext:value-type="float">
            <text:p>-2.409,33 </text:p>
          </table:table-cell>
          <table:table-cell table:style-name="ce5" office:value-type="float" office:value="6846.25" calcext:value-type="float">
            <text:p><text:s/>6.846,25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545.58" calcext:value-type="float">
            <text:p><text:s/>6.545,58 </text:p>
          </table:table-cell>
          <table:table-cell table:style-name="ce5" office:value-type="float" office:value="-674.11" calcext:value-type="float">
            <text:p>-674,11 </text:p>
          </table:table-cell>
          <table:table-cell table:style-name="ce5" office:value-type="float" office:value="-652.89" calcext:value-type="float">
            <text:p>-65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" calcext:value-type="float">
            <text:p>-1.327,00 </text:p>
          </table:table-cell>
          <table:table-cell table:style-name="ce5" office:value-type="float" office:value="5218.58" calcext:value-type="float">
            <text:p><text:s/>5.218,5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61.34" calcext:value-type="float">
            <text:p><text:s/>13.261,34 </text:p>
          </table:table-cell>
          <table:table-cell table:style-name="ce5" office:value-type="float" office:value="-1744.15" calcext:value-type="float">
            <text:p>-1.744,15 </text:p>
          </table:table-cell>
          <table:table-cell table:style-name="ce5" office:value-type="float" office:value="-2101.19" calcext:value-type="float">
            <text:p>-2.10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5.34" calcext:value-type="float">
            <text:p>-3.845,34 </text:p>
          </table:table-cell>
          <table:table-cell table:style-name="ce5" office:value-type="float" office:value="9416" calcext:value-type="float">
            <text:p><text:s/>9.416,00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1" calcext:value-type="float">
            <text:p><text:s/>8.381,00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6731.82" calcext:value-type="float">
            <text:p><text:s/>6.731,82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38.2" calcext:value-type="float">
            <text:p><text:s/>4.638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914.61" calcext:value-type="float">
            <text:p><text:s/>13.914,61 </text:p>
          </table:table-cell>
          <table:table-cell table:style-name="ce5" office:value-type="float" office:value="-1614.44" calcext:value-type="float">
            <text:p>-1.614,44 </text:p>
          </table:table-cell>
          <table:table-cell table:style-name="ce5" office:value-type="float" office:value="-939.61" calcext:value-type="float">
            <text:p>-93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4.05" calcext:value-type="float">
            <text:p>-2.554,05 </text:p>
          </table:table-cell>
          <table:table-cell table:style-name="ce5" office:value-type="float" office:value="11360.56" calcext:value-type="float">
            <text:p><text:s/>11.360,56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71.89" calcext:value-type="float">
            <text:p>-3.371,89 </text:p>
          </table:table-cell>
          <table:table-cell table:style-name="ce5" office:value-type="float" office:value="-2126.28" calcext:value-type="float">
            <text:p>-2.1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8.17" calcext:value-type="float">
            <text:p>-5.498,17 </text:p>
          </table:table-cell>
          <table:table-cell table:style-name="ce5" office:value-type="float" office:value="17600.57" calcext:value-type="float">
            <text:p><text:s/>17.600,57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1.46" calcext:value-type="float">
            <text:p><text:s/>5.331,46 </text:p>
          </table:table-cell>
          <table:table-cell table:style-name="ce5" office:value-type="float" office:value="2554.22" calcext:value-type="float">
            <text:p><text:s/>2.554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46.56" calcext:value-type="float">
            <text:p><text:s/>146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.51" calcext:value-type="float">
            <text:p><text:s/>18,51 </text:p>
          </table:table-cell>
          <table:table-cell table:style-name="ce5" office:value-type="float" office:value="10.73" calcext:value-type="float">
            <text:p><text:s/>10,73 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397.48" calcext:value-type="float">
            <text:p><text:s/>8.397,48 </text:p>
          </table:table-cell>
          <table:table-cell table:style-name="ce5" office:value-type="float" office:value="-944.1" calcext:value-type="float">
            <text:p>-944,10 </text:p>
          </table:table-cell>
          <table:table-cell table:style-name="ce5" office:value-type="float" office:value="-1008.74" calcext:value-type="float">
            <text:p>-1.00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2.84" calcext:value-type="float">
            <text:p>-1.952,84 </text:p>
          </table:table-cell>
          <table:table-cell table:style-name="ce5" office:value-type="float" office:value="6444.64" calcext:value-type="float">
            <text:p><text:s/>6.444,64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-452.23" calcext:value-type="float">
            <text:p>-452,23 </text:p>
          </table:table-cell>
          <table:table-cell table:style-name="ce5" office:value-type="float" office:value="-27.33" calcext:value-type="float">
            <text:p>-2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.56" calcext:value-type="float">
            <text:p>-479,56 </text:p>
          </table:table-cell>
          <table:table-cell table:style-name="ce5" office:value-type="float" office:value="4145.11" calcext:value-type="float">
            <text:p><text:s/>4.145,11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8714.28" calcext:value-type="float">
            <text:p><text:s/>8.714,28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7065.1" calcext:value-type="float">
            <text:p><text:s/>7.065,10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444.77" calcext:value-type="float">
            <text:p><text:s/>2.44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4.36" calcext:value-type="float">
            <text:p><text:s/>3.154,3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3.09" calcext:value-type="float">
            <text:p><text:s/>9.463,09 </text:p>
          </table:table-cell>
          <table:table-cell table:style-name="ce5" office:value-type="float" office:value="-934.51" calcext:value-type="float">
            <text:p>-934,51 </text:p>
          </table:table-cell>
          <table:table-cell table:style-name="ce5" office:value-type="float" office:value="-676.34" calcext:value-type="float">
            <text:p>-67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0.85" calcext:value-type="float">
            <text:p>-1.610,85 </text:p>
          </table:table-cell>
          <table:table-cell table:style-name="ce5" office:value-type="float" office:value="7852.24" calcext:value-type="float">
            <text:p><text:s/>7.852,24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9.1" calcext:value-type="float">
            <text:p><text:s/>9.739,10 </text:p>
          </table:table-cell>
          <table:table-cell table:style-name="ce5" office:value-type="float" office:value="-1180.59" calcext:value-type="float">
            <text:p>-1.18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8558.51" calcext:value-type="float">
            <text:p><text:s/>8.558,51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81" calcext:value-type="float">
            <text:p><text:s/>8.381,00 </text:p>
          </table:table-cell>
          <table:table-cell table:style-name="ce5" office:value-type="float" office:value="-1017.05" calcext:value-type="float">
            <text:p>-1.017,05 </text:p>
          </table:table-cell>
          <table:table-cell table:style-name="ce5" office:value-type="float" office:value="-632.13" calcext:value-type="float">
            <text:p>-6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9.18" calcext:value-type="float">
            <text:p>-1.649,18 </text:p>
          </table:table-cell>
          <table:table-cell table:style-name="ce5" office:value-type="float" office:value="6731.82" calcext:value-type="float">
            <text:p><text:s/>6.731,82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.89" calcext:value-type="float">
            <text:p><text:s/>199,89 </text:p>
          </table:table-cell>
          <table:table-cell table:style-name="ce5" office:value-type="float" office:value="5197.47" calcext:value-type="float">
            <text:p><text:s/>5.197,47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641.66" calcext:value-type="float">
            <text:p><text:s/>4.641,66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-384.1" calcext:value-type="float">
            <text:p>-384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1" calcext:value-type="float">
            <text:p>-384,10 </text:p>
          </table:table-cell>
          <table:table-cell table:style-name="ce5" office:value-type="float" office:value="3753.94" calcext:value-type="float">
            <text:p><text:s/>3.753,9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-926.55" calcext:value-type="float">
            <text:p>-926,55 </text:p>
          </table:table-cell>
          <table:table-cell table:style-name="ce5" office:value-type="float" office:value="-501.47" calcext:value-type="float">
            <text:p>-50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02" calcext:value-type="float">
            <text:p>-1.428,02 </text:p>
          </table:table-cell>
          <table:table-cell table:style-name="ce5" office:value-type="float" office:value="6387.35" calcext:value-type="float">
            <text:p><text:s/>6.387,35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96.74" calcext:value-type="float">
            <text:p><text:s/>9.196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836.39" calcext:value-type="float">
            <text:p><text:s/>6.836,39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.26" calcext:value-type="float">
            <text:p><text:s/>325,26 </text:p>
          </table:table-cell>
          <table:table-cell table:style-name="ce5" office:value-type="float" office:value="9445.95" calcext:value-type="float">
            <text:p><text:s/>9.445,95 </text:p>
          </table:table-cell>
          <table:table-cell table:style-name="ce5" office:value-type="float" office:value="-1135.4" calcext:value-type="float">
            <text:p>-1.135,40 </text:p>
          </table:table-cell>
          <table:table-cell table:style-name="ce5" office:value-type="float" office:value="-1326.59" calcext:value-type="float">
            <text:p>-1.32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1.99" calcext:value-type="float">
            <text:p>-2.461,99 </text:p>
          </table:table-cell>
          <table:table-cell table:style-name="ce5" office:value-type="float" office:value="6983.96" calcext:value-type="float">
            <text:p><text:s/>6.983,96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1.96" calcext:value-type="float">
            <text:p><text:s/>10.061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363.3" calcext:value-type="float">
            <text:p><text:s/>7.363,30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356.97" calcext:value-type="float">
            <text:p><text:s/>16.356,97 </text:p>
          </table:table-cell>
          <table:table-cell table:style-name="ce5" office:value-type="float" office:value="-2239.45" calcext:value-type="float">
            <text:p>-2.239,45 </text:p>
          </table:table-cell>
          <table:table-cell table:style-name="ce5" office:value-type="float" office:value="-2396.96" calcext:value-type="float">
            <text:p>-2.39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6.41" calcext:value-type="float">
            <text:p>-4.636,41 </text:p>
          </table:table-cell>
          <table:table-cell table:style-name="ce5" office:value-type="float" office:value="11720.56" calcext:value-type="float">
            <text:p><text:s/>11.720,56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-2.621,98 </text:p>
          </table:table-cell>
          <table:table-cell table:style-name="ce5" office:value-type="float" office:value="10137.46" calcext:value-type="float">
            <text:p><text:s/>10.137,46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0.06" calcext:value-type="float">
            <text:p><text:s/>4.440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656.19" calcext:value-type="float">
            <text:p><text:s/>13.656,19 </text:p>
          </table:table-cell>
          <table:table-cell table:style-name="ce5" office:value-type="float" office:value="-1523.29" calcext:value-type="float">
            <text:p>-1.523,29 </text:p>
          </table:table-cell>
          <table:table-cell table:style-name="ce5" office:value-type="float" office:value="-747.43" calcext:value-type="float">
            <text:p>-747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0.72" calcext:value-type="float">
            <text:p>-2.270,72 </text:p>
          </table:table-cell>
          <table:table-cell table:style-name="ce5" office:value-type="float" office:value="11385.47" calcext:value-type="float">
            <text:p><text:s/>11.385,47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18.08" calcext:value-type="float">
            <text:p><text:s/>9.618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7092.98" calcext:value-type="float">
            <text:p><text:s/>7.092,98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8490.83" calcext:value-type="float">
            <text:p><text:s/>28.490,83 </text:p>
          </table:table-cell>
          <table:table-cell table:style-name="ce5" office:value-type="float" office:value="-4180.87" calcext:value-type="float">
            <text:p>-4.180,87 </text:p>
          </table:table-cell>
          <table:table-cell table:style-name="ce5" office:value-type="float" office:value="-5723.47" calcext:value-type="float">
            <text:p>-5.72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34" calcext:value-type="float">
            <text:p>-9.904,34 </text:p>
          </table:table-cell>
          <table:table-cell table:style-name="ce5" office:value-type="float" office:value="18586.49" calcext:value-type="float">
            <text:p><text:s/>18.586,49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88.37" calcext:value-type="float">
            <text:p>-588,37 </text:p>
          </table:table-cell>
          <table:table-cell table:style-name="ce5" office:value-type="float" office:value="-110.92" calcext:value-type="float">
            <text:p>-110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29" calcext:value-type="float">
            <text:p>-699,29 </text:p>
          </table:table-cell>
          <table:table-cell table:style-name="ce5" office:value-type="float" office:value="4897.87" calcext:value-type="float">
            <text:p><text:s/>4.897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601.73" calcext:value-type="float">
            <text:p>-60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84" calcext:value-type="float">
            <text:p>-1.633,84 </text:p>
          </table:table-cell>
          <table:table-cell table:style-name="ce5" office:value-type="float" office:value="6841.27" calcext:value-type="float">
            <text:p><text:s/>6.841,27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-310.39" calcext:value-type="float">
            <text:p>-310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9" calcext:value-type="float">
            <text:p>-310,39 </text:p>
          </table:table-cell>
          <table:table-cell table:style-name="ce5" office:value-type="float" office:value="3301.2" calcext:value-type="float">
            <text:p><text:s/>3.301,20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-1110.94" calcext:value-type="float">
            <text:p>-1.110,94 </text:p>
          </table:table-cell>
          <table:table-cell table:style-name="ce5" office:value-type="float" office:value="-767.68" calcext:value-type="float">
            <text:p>-767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2" calcext:value-type="float">
            <text:p>-1.878,62 </text:p>
          </table:table-cell>
          <table:table-cell table:style-name="ce5" office:value-type="float" office:value="7089.19" calcext:value-type="float">
            <text:p><text:s/>7.089,1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45.78" calcext:value-type="float">
            <text:p>-1.54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9.11" calcext:value-type="float">
            <text:p>-2.869,11 </text:p>
          </table:table-cell>
          <table:table-cell table:style-name="ce5" office:value-type="float" office:value="7426.14" calcext:value-type="float">
            <text:p><text:s/>7.426,14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style-name="ce5" office:value-type="float" office:value="-310.48" calcext:value-type="float">
            <text:p>-310,48 </text:p>
          </table:table-cell>
          <table:table-cell table:style-name="ce5" office:value-type="float" office:value="-140.45" calcext:value-type="float">
            <text:p>-140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0.93" calcext:value-type="float">
            <text:p>-450,93 </text:p>
          </table:table-cell>
          <table:table-cell table:style-name="ce5" office:value-type="float" office:value="3161.28" calcext:value-type="float">
            <text:p><text:s/>3.161,28 </text:p>
          </table:table-cell>
          <table:table-cell table:number-columns-repeated="1006"/>
        </table:table-row>
        <table:table-row table:style-name="ro3">
          <table:table-cell office:value-type="float" office:value="332072" calcext:value-type="float">
            <text:p>332072</text:p>
          </table:table-cell>
          <table:table-cell office:value-type="string" calcext:value-type="string">
            <text:p>RITA DE CASSI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5069.21" calcext:value-type="float">
            <text:p><text:s/>5.069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982.01" calcext:value-type="float">
            <text:p><text:s/>11.982,01 </text:p>
          </table:table-cell>
          <table:table-cell table:style-name="ce5" office:value-type="float" office:value="-1539.46" calcext:value-type="float">
            <text:p>-1.539,46 </text:p>
          </table:table-cell>
          <table:table-cell table:style-name="ce5" office:value-type="float" office:value="-1909.94" calcext:value-type="float">
            <text:p>-1.90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49.4" calcext:value-type="float">
            <text:p>-3.449,40 </text:p>
          </table:table-cell>
          <table:table-cell table:style-name="ce5" office:value-type="float" office:value="8532.61" calcext:value-type="float">
            <text:p><text:s/>8.532,61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.5" calcext:value-type="float">
            <text:p><text:s/>289,50 </text:p>
          </table:table-cell>
          <table:table-cell table:style-name="ce5" office:value-type="float" office:value="11871.41" calcext:value-type="float">
            <text:p><text:s/>11.871,41 </text:p>
          </table:table-cell>
          <table:table-cell table:style-name="ce5" office:value-type="float" office:value="-1529.2" calcext:value-type="float">
            <text:p>-1.529,20 </text:p>
          </table:table-cell>
          <table:table-cell table:style-name="ce5" office:value-type="float" office:value="-1842.99" calcext:value-type="float">
            <text:p>-1.842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2.19" calcext:value-type="float">
            <text:p>-3.372,19 </text:p>
          </table:table-cell>
          <table:table-cell table:style-name="ce5" office:value-type="float" office:value="8499.22" calcext:value-type="float">
            <text:p><text:s/>8.499,2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608.93" calcext:value-type="float">
            <text:p>-60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6.03" calcext:value-type="float">
            <text:p>-1.646,03 </text:p>
          </table:table-cell>
          <table:table-cell table:style-name="ce5" office:value-type="float" office:value="7196.27" calcext:value-type="float">
            <text:p><text:s/>7.196,27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.18" calcext:value-type="float">
            <text:p><text:s/>51,18 </text:p>
          </table:table-cell>
          <table:table-cell table:style-name="ce5" office:value-type="float" office:value="2099.36" calcext:value-type="float">
            <text:p><text:s/>2.099,36 </text:p>
          </table:table-cell>
          <table:table-cell table:style-name="ce5" office:value-type="float" office:value="-113.78" calcext:value-type="float">
            <text:p>-113,78 </text:p>
          </table:table-cell>
          <table:table-cell table:style-name="ce5" office:value-type="float" office:value="-2.28" calcext:value-type="float">
            <text:p>-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.06" calcext:value-type="float">
            <text:p>-116,06 </text:p>
          </table:table-cell>
          <table:table-cell table:style-name="ce5" office:value-type="float" office:value="1983.3" calcext:value-type="float">
            <text:p><text:s/>1.983,30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-250.52" calcext:value-type="float">
            <text:p>-250,52 </text:p>
          </table:table-cell>
          <table:table-cell table:style-name="ce5" office:value-type="float" office:value="-85.21" calcext:value-type="float">
            <text:p>-8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3" calcext:value-type="float">
            <text:p>-335,73 </text:p>
          </table:table-cell>
          <table:table-cell table:style-name="ce5" office:value-type="float" office:value="2848.19" calcext:value-type="float">
            <text:p><text:s/>2.848,19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571.33" calcext:value-type="float">
            <text:p><text:s/>23.571,33 </text:p>
          </table:table-cell>
          <table:table-cell table:style-name="ce5" office:value-type="float" office:value="-3447.51" calcext:value-type="float">
            <text:p>-3.447,51 </text:p>
          </table:table-cell>
          <table:table-cell table:style-name="ce5" office:value-type="float" office:value="-4612.55" calcext:value-type="float">
            <text:p>-4.6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0.06" calcext:value-type="float">
            <text:p>-8.060,06 </text:p>
          </table:table-cell>
          <table:table-cell table:style-name="ce5" office:value-type="float" office:value="15511.27" calcext:value-type="float">
            <text:p><text:s/>15.511,27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371384" calcext:value-type="float">
            <text:p>371384</text:p>
          </table:table-cell>
          <table:table-cell office:value-type="string" calcext:value-type="string">
            <text:p>ROSA DE FAT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ONCHAS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3916.94" calcext:value-type="float">
            <text:p><text:s/>3.91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46.86" calcext:value-type="float">
            <text:p><text:s/>5.24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.81" calcext:value-type="float">
            <text:p><text:s/>19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.33" calcext:value-type="float">
            <text:p><text:s/>167,33 </text:p>
          </table:table-cell>
          <table:table-cell table:style-name="ce5" office:value-type="float" office:value="16104.74" calcext:value-type="float">
            <text:p><text:s/>16.104,74 </text:p>
          </table:table-cell>
          <table:table-cell table:style-name="ce5" office:value-type="float" office:value="-1910.55" calcext:value-type="float">
            <text:p>-1.910,55 </text:p>
          </table:table-cell>
          <table:table-cell table:style-name="ce5" office:value-type="float" office:value="-1639.33" calcext:value-type="float">
            <text:p>-1.639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9.88" calcext:value-type="float">
            <text:p>-3.549,88 </text:p>
          </table:table-cell>
          <table:table-cell table:style-name="ce5" office:value-type="float" office:value="12554.86" calcext:value-type="float">
            <text:p><text:s/>12.554,86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130.57" calcext:value-type="float">
            <text:p><text:s/>11.130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713.25" calcext:value-type="float">
            <text:p>-1.71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6.48" calcext:value-type="float">
            <text:p>-3.116,48 </text:p>
          </table:table-cell>
          <table:table-cell table:style-name="ce5" office:value-type="float" office:value="8014.09" calcext:value-type="float">
            <text:p><text:s/>8.014,09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73.02" calcext:value-type="float">
            <text:p><text:s/>10.173,02 </text:p>
          </table:table-cell>
          <table:table-cell table:style-name="ce5" office:value-type="float" office:value="-1250.02" calcext:value-type="float">
            <text:p>-1.250,02 </text:p>
          </table:table-cell>
          <table:table-cell table:style-name="ce5" office:value-type="float" office:value="-1492.06" calcext:value-type="float">
            <text:p>-1.49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8" calcext:value-type="float">
            <text:p>-2.742,08 </text:p>
          </table:table-cell>
          <table:table-cell table:style-name="ce5" office:value-type="float" office:value="7430.94" calcext:value-type="float">
            <text:p><text:s/>7.430,94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03.15" calcext:value-type="float">
            <text:p><text:s/>8.903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657.59" calcext:value-type="float">
            <text:p><text:s/>6.657,59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430.24" calcext:value-type="float">
            <text:p><text:s/>12.430,24 </text:p>
          </table:table-cell>
          <table:table-cell table:style-name="ce5" office:value-type="float" office:value="-1611.17" calcext:value-type="float">
            <text:p>-1.611,17 </text:p>
          </table:table-cell>
          <table:table-cell table:style-name="ce5" office:value-type="float" office:value="-1961.34" calcext:value-type="float">
            <text:p>-1.96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2.51" calcext:value-type="float">
            <text:p>-3.572,51 </text:p>
          </table:table-cell>
          <table:table-cell table:style-name="ce5" office:value-type="float" office:value="8857.73" calcext:value-type="float">
            <text:p><text:s/>8.857,73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style-name="ce5" office:value-type="float" office:value="-521.28" calcext:value-type="float">
            <text:p>-521,28 </text:p>
          </table:table-cell>
          <table:table-cell table:style-name="ce5" office:value-type="float" office:value="-398.11" calcext:value-type="float">
            <text:p>-39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9.39" calcext:value-type="float">
            <text:p>-919,39 </text:p>
          </table:table-cell>
          <table:table-cell table:style-name="ce5" office:value-type="float" office:value="4198.52" calcext:value-type="float">
            <text:p><text:s/>4.198,52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0.14" calcext:value-type="float">
            <text:p><text:s/>170,14 </text:p>
          </table:table-cell>
          <table:table-cell table:style-name="ce5" office:value-type="float" office:value="5745.87" calcext:value-type="float">
            <text:p><text:s/>5.745,87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657.52" calcext:value-type="float">
            <text:p><text:s/>4.657,52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9.7" calcext:value-type="float">
            <text:p><text:s/>269,70 </text:p>
          </table:table-cell>
          <table:table-cell table:style-name="ce5" office:value-type="float" office:value="9260.11" calcext:value-type="float">
            <text:p><text:s/>9.260,11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849.06" calcext:value-type="float">
            <text:p><text:s/>6.849,06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9150.52" calcext:value-type="float">
            <text:p><text:s/>19.150,52 </text:p>
          </table:table-cell>
          <table:table-cell table:style-name="ce5" office:value-type="float" office:value="-2365.76" calcext:value-type="float">
            <text:p>-2.365,76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91" calcext:value-type="float">
            <text:p>-4.482,91 </text:p>
          </table:table-cell>
          <table:table-cell table:style-name="ce5" office:value-type="float" office:value="14667.61" calcext:value-type="float">
            <text:p><text:s/>14.667,61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22.79" calcext:value-type="float">
            <text:p><text:s/>8.622,79 </text:p>
          </table:table-cell>
          <table:table-cell table:style-name="ce5" office:value-type="float" office:value="-1001.98" calcext:value-type="float">
            <text:p>-1.001,98 </text:p>
          </table:table-cell>
          <table:table-cell table:style-name="ce5" office:value-type="float" office:value="-1133.96" calcext:value-type="float">
            <text:p>-1.13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5.94" calcext:value-type="float">
            <text:p>-2.135,94 </text:p>
          </table:table-cell>
          <table:table-cell table:style-name="ce5" office:value-type="float" office:value="6486.85" calcext:value-type="float">
            <text:p><text:s/>6.486,85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430.79" calcext:value-type="float">
            <text:p>-3.43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3.65" calcext:value-type="float">
            <text:p>-6.023,65 </text:p>
          </table:table-cell>
          <table:table-cell table:style-name="ce5" office:value-type="float" office:value="12542.15" calcext:value-type="float">
            <text:p><text:s/>12.542,15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1.89" calcext:value-type="float">
            <text:p><text:s/>5.111,8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5671.69" calcext:value-type="float">
            <text:p><text:s/>15.671,69 </text:p>
          </table:table-cell>
          <table:table-cell table:style-name="ce5" office:value-type="float" office:value="-1832.34" calcext:value-type="float">
            <text:p>-1.832,34 </text:p>
          </table:table-cell>
          <table:table-cell table:style-name="ce5" office:value-type="float" office:value="-1581.41" calcext:value-type="float">
            <text:p>-1.58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3.75" calcext:value-type="float">
            <text:p>-3.413,75 </text:p>
          </table:table-cell>
          <table:table-cell table:style-name="ce5" office:value-type="float" office:value="12257.94" calcext:value-type="float">
            <text:p><text:s/>12.257,94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77.74" calcext:value-type="float">
            <text:p><text:s/>10.377,74 </text:p>
          </table:table-cell>
          <table:table-cell table:style-name="ce5" office:value-type="float" office:value="-1282.77" calcext:value-type="float">
            <text:p>-1.282,77 </text:p>
          </table:table-cell>
          <table:table-cell table:style-name="ce5" office:value-type="float" office:value="-1487.21" calcext:value-type="float">
            <text:p>-1.487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98" calcext:value-type="float">
            <text:p>-2.769,98 </text:p>
          </table:table-cell>
          <table:table-cell table:style-name="ce5" office:value-type="float" office:value="7607.76" calcext:value-type="float">
            <text:p><text:s/>7.607,76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450.43" calcext:value-type="float">
            <text:p>-450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.75" calcext:value-type="float">
            <text:p>-1.377,75 </text:p>
          </table:table-cell>
          <table:table-cell table:style-name="ce5" office:value-type="float" office:value="6442.41" calcext:value-type="float">
            <text:p><text:s/>6.442,41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.65" calcext:value-type="float">
            <text:p><text:s/>162,65 </text:p>
          </table:table-cell>
          <table:table-cell table:style-name="ce5" office:value-type="float" office:value="9731.96" calcext:value-type="float">
            <text:p><text:s/>9.731,96 </text:p>
          </table:table-cell>
          <table:table-cell table:style-name="ce5" office:value-type="float" office:value="-1207.18" calcext:value-type="float">
            <text:p>-1.207,18 </text:p>
          </table:table-cell>
          <table:table-cell table:style-name="ce5" office:value-type="float" office:value="-1430.22" calcext:value-type="float">
            <text:p>-1.430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7.4" calcext:value-type="float">
            <text:p>-2.637,40 </text:p>
          </table:table-cell>
          <table:table-cell table:style-name="ce5" office:value-type="float" office:value="7094.56" calcext:value-type="float">
            <text:p><text:s/>7.094,56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80.62" calcext:value-type="float">
            <text:p><text:s/>8.980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704.77" calcext:value-type="float">
            <text:p><text:s/>6.704,77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.12" calcext:value-type="float">
            <text:p><text:s/>180,12 </text:p>
          </table:table-cell>
          <table:table-cell table:style-name="ce5" office:value-type="float" office:value="6184.26" calcext:value-type="float">
            <text:p><text:s/>6.184,26 </text:p>
          </table:table-cell>
          <table:table-cell table:style-name="ce5" office:value-type="float" office:value="-645.35" calcext:value-type="float">
            <text:p>-645,35 </text:p>
          </table:table-cell>
          <table:table-cell table:style-name="ce5" office:value-type="float" office:value="-134.98" calcext:value-type="float">
            <text:p>-13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.33" calcext:value-type="float">
            <text:p>-780,33 </text:p>
          </table:table-cell>
          <table:table-cell table:style-name="ce5" office:value-type="float" office:value="5403.93" calcext:value-type="float">
            <text:p><text:s/>5.403,93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31" calcext:value-type="float">
            <text:p><text:s/>176,31 </text:p>
          </table:table-cell>
          <table:table-cell table:style-name="ce5" office:value-type="float" office:value="6053.34" calcext:value-type="float">
            <text:p><text:s/>6.053,34 </text:p>
          </table:table-cell>
          <table:table-cell table:style-name="ce5" office:value-type="float" office:value="-627.56" calcext:value-type="float">
            <text:p>-627,56 </text:p>
          </table:table-cell>
          <table:table-cell table:style-name="ce5" office:value-type="float" office:value="-574.24" calcext:value-type="float">
            <text:p>-574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.8" calcext:value-type="float">
            <text:p>-1.201,80 </text:p>
          </table:table-cell>
          <table:table-cell table:style-name="ce5" office:value-type="float" office:value="4851.54" calcext:value-type="float">
            <text:p><text:s/>4.851,54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9.42" calcext:value-type="float">
            <text:p><text:s/>4.149,4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448.27" calcext:value-type="float">
            <text:p><text:s/>12.448,27 </text:p>
          </table:table-cell>
          <table:table-cell table:style-name="ce5" office:value-type="float" office:value="-1389.6" calcext:value-type="float">
            <text:p>-1.389,60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6.34" calcext:value-type="float">
            <text:p>-2.526,34 </text:p>
          </table:table-cell>
          <table:table-cell table:style-name="ce5" office:value-type="float" office:value="9921.93" calcext:value-type="float">
            <text:p><text:s/>9.921,93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311.43" calcext:value-type="float">
            <text:p><text:s/>10.311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71.9" calcext:value-type="float">
            <text:p>-1.47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4.06" calcext:value-type="float">
            <text:p>-2.744,06 </text:p>
          </table:table-cell>
          <table:table-cell table:style-name="ce5" office:value-type="float" office:value="7567.37" calcext:value-type="float">
            <text:p><text:s/>7.567,37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260.12" calcext:value-type="float">
            <text:p><text:s/>9.260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874.99" calcext:value-type="float">
            <text:p><text:s/>6.874,99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-488" calcext:value-type="float">
            <text:p>-488,00 </text:p>
          </table:table-cell>
          <table:table-cell table:style-name="ce5" office:value-type="float" office:value="-352.11" calcext:value-type="float">
            <text:p>-35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1" calcext:value-type="float">
            <text:p>-840,11 </text:p>
          </table:table-cell>
          <table:table-cell table:style-name="ce5" office:value-type="float" office:value="4040.1" calcext:value-type="float">
            <text:p><text:s/>4.040,10 </text:p>
          </table:table-cell>
          <table:table-cell table:number-columns-repeated="1006"/>
        </table:table-row>
        <table:table-row table:style-name="ro3">
          <table:table-cell office:value-type="float" office:value="7851" calcext:value-type="float">
            <text:p>7851</text:p>
          </table:table-cell>
          <table:table-cell office:value-type="string" calcext:value-type="string">
            <text:p>ROSEMARIA BULL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CICABA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5.2" calcext:value-type="float">
            <text:p><text:s/>5.645,20 </text:p>
          </table:table-cell>
          <table:table-cell table:style-name="ce5" office:value-type="float" office:value="13748.37" calcext:value-type="float">
            <text:p><text:s/>13.748,37 </text:p>
          </table:table-cell>
          <table:table-cell table:style-name="ce5" office:value-type="float" office:value="-972.6" calcext:value-type="float">
            <text:p>-972,60 </text:p>
          </table:table-cell>
          <table:table-cell table:style-name="ce5" office:value-type="float" office:value="-1091.54" calcext:value-type="float">
            <text:p>-1.091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4.14" calcext:value-type="float">
            <text:p>-2.064,14 </text:p>
          </table:table-cell>
          <table:table-cell table:style-name="ce5" office:value-type="float" office:value="11684.23" calcext:value-type="float">
            <text:p><text:s/>11.684,23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182094" calcext:value-type="float">
            <text:p>182094</text:p>
          </table:table-cell>
          <table:table-cell office:value-type="string" calcext:value-type="string">
            <text:p>ROSEMEIRE DE OLIV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style-name="ce5" office:value-type="float" office:value="-678.22" calcext:value-type="float">
            <text:p>-678,22 </text:p>
          </table:table-cell>
          <table:table-cell table:style-name="ce5" office:value-type="float" office:value="-659.82" calcext:value-type="float">
            <text:p>-65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.04" calcext:value-type="float">
            <text:p>-1.338,04 </text:p>
          </table:table-cell>
          <table:table-cell table:style-name="ce5" office:value-type="float" office:value="4900.87" calcext:value-type="float">
            <text:p><text:s/>4.900,87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13.95" calcext:value-type="float">
            <text:p><text:s/>9.913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7141.79" calcext:value-type="float">
            <text:p><text:s/>7.141,79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style-name="ce5" office:value-type="float" office:value="-689.05" calcext:value-type="float">
            <text:p>-689,05 </text:p>
          </table:table-cell>
          <table:table-cell table:style-name="ce5" office:value-type="float" office:value="-678.13" calcext:value-type="float">
            <text:p>-67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7.18" calcext:value-type="float">
            <text:p>-1.367,18 </text:p>
          </table:table-cell>
          <table:table-cell table:style-name="ce5" office:value-type="float" office:value="4949.11" calcext:value-type="float">
            <text:p><text:s/>4.949,11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249.95" calcext:value-type="float">
            <text:p><text:s/>10.249,95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457.69" calcext:value-type="float">
            <text:p>-1.45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0.02" calcext:value-type="float">
            <text:p>-2.720,02 </text:p>
          </table:table-cell>
          <table:table-cell table:style-name="ce5" office:value-type="float" office:value="7529.93" calcext:value-type="float">
            <text:p><text:s/>7.529,93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-1010.54" calcext:value-type="float">
            <text:p>-1.010,54 </text:p>
          </table:table-cell>
          <table:table-cell table:style-name="ce5" office:value-type="float" office:value="-622.72" calcext:value-type="float">
            <text:p>-62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26" calcext:value-type="float">
            <text:p>-1.633,26 </text:p>
          </table:table-cell>
          <table:table-cell table:style-name="ce5" office:value-type="float" office:value="6707.01" calcext:value-type="float">
            <text:p><text:s/>6.707,01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64.79" calcext:value-type="float">
            <text:p><text:s/>2.56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190.49" calcext:value-type="float">
            <text:p><text:s/>4.190,4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333.28" calcext:value-type="float">
            <text:p><text:s/>333,28 </text:p>
          </table:table-cell>
          <table:table-cell table:style-name="ce5" office:value-type="float" office:value="12904.77" calcext:value-type="float">
            <text:p><text:s/>12.904,77 </text:p>
          </table:table-cell>
          <table:table-cell table:style-name="ce5" office:value-type="float" office:value="-1408.49" calcext:value-type="float">
            <text:p>-1.408,49 </text:p>
          </table:table-cell>
          <table:table-cell table:style-name="ce5" office:value-type="float" office:value="-579.99" calcext:value-type="float">
            <text:p>-5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8.48" calcext:value-type="float">
            <text:p>-1.988,48 </text:p>
          </table:table-cell>
          <table:table-cell table:style-name="ce5" office:value-type="float" office:value="10916.29" calcext:value-type="float">
            <text:p><text:s/>10.916,29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1.95" calcext:value-type="float">
            <text:p><text:s/>4.421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.87" calcext:value-type="float">
            <text:p><text:s/>176,87 </text:p>
          </table:table-cell>
          <table:table-cell table:style-name="ce5" office:value-type="float" office:value="13442.74" calcext:value-type="float">
            <text:p><text:s/>13.442,74 </text:p>
          </table:table-cell>
          <table:table-cell table:style-name="ce5" office:value-type="float" office:value="-1514.96" calcext:value-type="float">
            <text:p>-1.514,96 </text:p>
          </table:table-cell>
          <table:table-cell table:style-name="ce5" office:value-type="float" office:value="-1262.66" calcext:value-type="float">
            <text:p>-1.26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7.62" calcext:value-type="float">
            <text:p>-2.777,62 </text:p>
          </table:table-cell>
          <table:table-cell table:style-name="ce5" office:value-type="float" office:value="10665.12" calcext:value-type="float">
            <text:p><text:s/>10.665,12 </text:p>
          </table:table-cell>
          <table:table-cell table:number-columns-repeated="1006"/>
        </table:table-row>
        <table:table-row table:style-name="ro3">
          <table:table-cell office:value-type="float" office:value="1255" calcext:value-type="float">
            <text:p>1255</text:p>
          </table:table-cell>
          <table:table-cell office:value-type="string" calcext:value-type="string">
            <text:p>RUTE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39.87" calcext:value-type="float">
            <text:p><text:s/>4.03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52.67" calcext:value-type="float">
            <text:p><text:s/>10.952,67 </text:p>
          </table:table-cell>
          <table:table-cell table:style-name="ce5" office:value-type="float" office:value="-1374.76" calcext:value-type="float">
            <text:p>-1.374,76 </text:p>
          </table:table-cell>
          <table:table-cell table:style-name="ce5" office:value-type="float" office:value="-1672.16" calcext:value-type="float">
            <text:p>-1.672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6.92" calcext:value-type="float">
            <text:p>-3.046,92 </text:p>
          </table:table-cell>
          <table:table-cell table:style-name="ce5" office:value-type="float" office:value="7905.75" calcext:value-type="float">
            <text:p><text:s/>7.905,75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089.28" calcext:value-type="float">
            <text:p>-1.089,28 </text:p>
          </table:table-cell>
          <table:table-cell table:style-name="ce5" office:value-type="float" office:value="-736.4" calcext:value-type="float">
            <text:p>-73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5.68" calcext:value-type="float">
            <text:p>-1.825,68 </text:p>
          </table:table-cell>
          <table:table-cell table:style-name="ce5" office:value-type="float" office:value="7006.74" calcext:value-type="float">
            <text:p><text:s/>7.006,74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842.3" calcext:value-type="float">
            <text:p><text:s/>8.842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620.53" calcext:value-type="float">
            <text:p><text:s/>6.620,53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68.09" calcext:value-type="float">
            <text:p><text:s/>6.568,09 </text:p>
          </table:table-cell>
          <table:table-cell table:style-name="ce5" office:value-type="float" office:value="3459.38" calcext:value-type="float">
            <text:p><text:s/>3.459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.59" calcext:value-type="float">
            <text:p><text:s/>19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5.08" calcext:value-type="float">
            <text:p><text:s/>25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84.14" calcext:value-type="float">
            <text:p><text:s/>10.584,14 </text:p>
          </table:table-cell>
          <table:table-cell table:style-name="ce5" office:value-type="float" office:value="-1290.04" calcext:value-type="float">
            <text:p>-1.290,04 </text:p>
          </table:table-cell>
          <table:table-cell table:style-name="ce5" office:value-type="float" office:value="-1492.47" calcext:value-type="float">
            <text:p>-1.492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2.51" calcext:value-type="float">
            <text:p>-2.782,51 </text:p>
          </table:table-cell>
          <table:table-cell table:style-name="ce5" office:value-type="float" office:value="7801.63" calcext:value-type="float">
            <text:p><text:s/>7.801,63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72.55" calcext:value-type="float">
            <text:p><text:s/>10.472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31753.65" calcext:value-type="float">
            <text:p><text:s/>31.753,65 </text:p>
          </table:table-cell>
          <table:table-cell table:style-name="ce5" office:value-type="float" office:value="-4379.01" calcext:value-type="float">
            <text:p>-4.379,01 </text:p>
          </table:table-cell>
          <table:table-cell table:style-name="ce5" office:value-type="float" office:value="-4005.89" calcext:value-type="float">
            <text:p>-4.00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4.9" calcext:value-type="float">
            <text:p>-8.384,90 </text:p>
          </table:table-cell>
          <table:table-cell table:style-name="ce5" office:value-type="float" office:value="23368.75" calcext:value-type="float">
            <text:p><text:s/>23.368,75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002.53" calcext:value-type="float">
            <text:p><text:s/>4.002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.58" calcext:value-type="float">
            <text:p><text:s/>328,58 </text:p>
          </table:table-cell>
          <table:table-cell table:style-name="ce5" office:value-type="float" office:value="10907.91" calcext:value-type="float">
            <text:p><text:s/>10.907,91 </text:p>
          </table:table-cell>
          <table:table-cell table:style-name="ce5" office:value-type="float" office:value="-1368.79" calcext:value-type="float">
            <text:p>-1.368,79 </text:p>
          </table:table-cell>
          <table:table-cell table:style-name="ce5" office:value-type="float" office:value="-1611.4" calcext:value-type="float">
            <text:p>-1.611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80.19" calcext:value-type="float">
            <text:p>-2.980,19 </text:p>
          </table:table-cell>
          <table:table-cell table:style-name="ce5" office:value-type="float" office:value="7927.72" calcext:value-type="float">
            <text:p><text:s/>7.927,72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8565.8" calcext:value-type="float">
            <text:p><text:s/>18.565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594.28" calcext:value-type="float">
            <text:p><text:s/>12.594,28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199.42" calcext:value-type="float">
            <text:p>-4.19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0.78" calcext:value-type="float">
            <text:p>-7.360,78 </text:p>
          </table:table-cell>
          <table:table-cell table:style-name="ce5" office:value-type="float" office:value="14758.12" calcext:value-type="float">
            <text:p><text:s/>14.758,12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996.03" calcext:value-type="float">
            <text:p><text:s/>9.996,03 </text:p>
          </table:table-cell>
          <table:table-cell table:style-name="ce5" office:value-type="float" office:value="-1221.7" calcext:value-type="float">
            <text:p>-1.221,70 </text:p>
          </table:table-cell>
          <table:table-cell table:style-name="ce5" office:value-type="float" office:value="-1399.04" calcext:value-type="float">
            <text:p>-1.39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0.74" calcext:value-type="float">
            <text:p>-2.620,74 </text:p>
          </table:table-cell>
          <table:table-cell table:style-name="ce5" office:value-type="float" office:value="7375.29" calcext:value-type="float">
            <text:p><text:s/>7.375,29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style-name="ce5" office:value-type="float" office:value="-540.76" calcext:value-type="float">
            <text:p>-540,76 </text:p>
          </table:table-cell>
          <table:table-cell table:style-name="ce5" office:value-type="float" office:value="-427.63" calcext:value-type="float">
            <text:p>-4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9" calcext:value-type="float">
            <text:p>-968,39 </text:p>
          </table:table-cell>
          <table:table-cell table:style-name="ce5" office:value-type="float" office:value="4288.7" calcext:value-type="float">
            <text:p><text:s/>4.288,70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653.22" calcext:value-type="float">
            <text:p><text:s/>8.653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8.98" calcext:value-type="float">
            <text:p><text:s/>7.028,98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369.98" calcext:value-type="float">
            <text:p><text:s/>14.369,98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12.43" calcext:value-type="float">
            <text:p><text:s/>9.012,43 </text:p>
          </table:table-cell>
          <table:table-cell table:style-name="ce5" office:value-type="float" office:value="-1064.32" calcext:value-type="float">
            <text:p>-1.06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7948.11" calcext:value-type="float">
            <text:p><text:s/>7.948,11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435.27" calcext:value-type="float">
            <text:p>-1.43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95" calcext:value-type="float">
            <text:p>-2.645,95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802.48" calcext:value-type="float">
            <text:p><text:s/>9.802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7205.28" calcext:value-type="float">
            <text:p><text:s/>7.205,28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073.28" calcext:value-type="float">
            <text:p><text:s/>9.073,28 </text:p>
          </table:table-cell>
          <table:table-cell table:style-name="ce5" office:value-type="float" office:value="-1074.06" calcext:value-type="float">
            <text:p>-1.07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7999.22" calcext:value-type="float">
            <text:p><text:s/>7.999,22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style-name="ce5" office:value-type="float" office:value="-525.51" calcext:value-type="float">
            <text:p>-525,51 </text:p>
          </table:table-cell>
          <table:table-cell table:style-name="ce5" office:value-type="float" office:value="-61.09" calcext:value-type="float">
            <text:p>-6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6.6" calcext:value-type="float">
            <text:p>-586,60 </text:p>
          </table:table-cell>
          <table:table-cell table:style-name="ce5" office:value-type="float" office:value="4561.51" calcext:value-type="float">
            <text:p><text:s/>4.561,51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43.84" calcext:value-type="float">
            <text:p><text:s/>9.543,84 </text:p>
          </table:table-cell>
          <table:table-cell table:style-name="ce5" office:value-type="float" office:value="-1149.35" calcext:value-type="float">
            <text:p>-1.149,35 </text:p>
          </table:table-cell>
          <table:table-cell table:style-name="ce5" office:value-type="float" office:value="-1346.72" calcext:value-type="float">
            <text:p>-1.34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6.07" calcext:value-type="float">
            <text:p>-2.496,07 </text:p>
          </table:table-cell>
          <table:table-cell table:style-name="ce5" office:value-type="float" office:value="7047.77" calcext:value-type="float">
            <text:p><text:s/>7.047,77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9308.7" calcext:value-type="float">
            <text:p><text:s/>9.308,70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156.16" calcext:value-type="float">
            <text:p><text:s/>8.156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502.57" calcext:value-type="float">
            <text:p>-50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9.89" calcext:value-type="float">
            <text:p>-1.429,89 </text:p>
          </table:table-cell>
          <table:table-cell table:style-name="ce5" office:value-type="float" office:value="6726.27" calcext:value-type="float">
            <text:p><text:s/>6.726,27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-470.24" calcext:value-type="float">
            <text:p>-470,24 </text:p>
          </table:table-cell>
          <table:table-cell table:style-name="ce5" office:value-type="float" office:value="-35.63" calcext:value-type="float">
            <text:p>-3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.87" calcext:value-type="float">
            <text:p>-505,87 </text:p>
          </table:table-cell>
          <table:table-cell table:style-name="ce5" office:value-type="float" office:value="4247.44" calcext:value-type="float">
            <text:p><text:s/>4.247,44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1.7" calcext:value-type="float">
            <text:p><text:s/>291,70 </text:p>
          </table:table-cell>
          <table:table-cell table:style-name="ce5" office:value-type="float" office:value="7584.55" calcext:value-type="float">
            <text:p><text:s/>7.584,55 </text:p>
          </table:table-cell>
          <table:table-cell table:style-name="ce5" office:value-type="float" office:value="-842.95" calcext:value-type="float">
            <text:p>-84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.95" calcext:value-type="float">
            <text:p>-842,95 </text:p>
          </table:table-cell>
          <table:table-cell table:style-name="ce5" office:value-type="float" office:value="6741.6" calcext:value-type="float">
            <text:p><text:s/>6.741,60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9.61" calcext:value-type="float">
            <text:p><text:s/>159,61 </text:p>
          </table:table-cell>
          <table:table-cell table:style-name="ce5" office:value-type="float" office:value="5480.1" calcext:value-type="float">
            <text:p><text:s/>5.480,10 </text:p>
          </table:table-cell>
          <table:table-cell table:style-name="ce5" office:value-type="float" office:value="-549.64" calcext:value-type="float">
            <text:p>-549,64 </text:p>
          </table:table-cell>
          <table:table-cell table:style-name="ce5" office:value-type="float" office:value="-442.62" calcext:value-type="float">
            <text:p>-44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2.26" calcext:value-type="float">
            <text:p>-992,26 </text:p>
          </table:table-cell>
          <table:table-cell table:style-name="ce5" office:value-type="float" office:value="4487.84" calcext:value-type="float">
            <text:p><text:s/>4.487,84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24.99" calcext:value-type="float">
            <text:p>-224,99 </text:p>
          </table:table-cell>
          <table:table-cell table:style-name="ce5" office:value-type="float" office:value="-63.44" calcext:value-type="float">
            <text:p>-6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.43" calcext:value-type="float">
            <text:p>-288,43 </text:p>
          </table:table-cell>
          <table:table-cell table:style-name="ce5" office:value-type="float" office:value="2686.55" calcext:value-type="float">
            <text:p><text:s/>2.686,55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style-name="ce5" office:value-type="float" office:value="-579.78" calcext:value-type="float">
            <text:p>-579,78 </text:p>
          </table:table-cell>
          <table:table-cell table:style-name="ce5" office:value-type="float" office:value="-493.53" calcext:value-type="float">
            <text:p>-493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.31" calcext:value-type="float">
            <text:p>-1.073,31 </text:p>
          </table:table-cell>
          <table:table-cell table:style-name="ce5" office:value-type="float" office:value="4462.46" calcext:value-type="float">
            <text:p><text:s/>4.462,46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style-name="ce5" office:value-type="float" office:value="-271.29" calcext:value-type="float">
            <text:p>-271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.29" calcext:value-type="float">
            <text:p>-271,29 </text:p>
          </table:table-cell>
          <table:table-cell table:style-name="ce5" office:value-type="float" office:value="3060.97" calcext:value-type="float">
            <text:p><text:s/>3.060,97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7036.97" calcext:value-type="float">
            <text:p><text:s/>7.036,97 </text:p>
          </table:table-cell>
          <table:table-cell table:style-name="ce5" office:value-type="float" office:value="-748.25" calcext:value-type="float">
            <text:p>-748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6288.72" calcext:value-type="float">
            <text:p><text:s/>6.288,72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923.17" calcext:value-type="float">
            <text:p><text:s/>22.923,17 </text:p>
          </table:table-cell>
          <table:table-cell table:style-name="ce5" office:value-type="float" office:value="-3290.04" calcext:value-type="float">
            <text:p>-3.290,04 </text:p>
          </table:table-cell>
          <table:table-cell table:style-name="ce5" office:value-type="float" office:value="-4437.35" calcext:value-type="float">
            <text:p>-4.4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27.39" calcext:value-type="float">
            <text:p>-7.727,39 </text:p>
          </table:table-cell>
          <table:table-cell table:style-name="ce5" office:value-type="float" office:value="15195.78" calcext:value-type="float">
            <text:p><text:s/>15.195,78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737.95" calcext:value-type="float">
            <text:p>-7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5.64" calcext:value-type="float">
            <text:p>-1.465,64 </text:p>
          </table:table-cell>
          <table:table-cell table:style-name="ce5" office:value-type="float" office:value="5106.84" calcext:value-type="float">
            <text:p><text:s/>5.106,84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.72" calcext:value-type="float">
            <text:p><text:s/>306,72 </text:p>
          </table:table-cell>
          <table:table-cell table:style-name="ce5" office:value-type="float" office:value="10531.84" calcext:value-type="float">
            <text:p><text:s/>10.531,84 </text:p>
          </table:table-cell>
          <table:table-cell table:style-name="ce5" office:value-type="float" office:value="-1312.11" calcext:value-type="float">
            <text:p>-1.312,11 </text:p>
          </table:table-cell>
          <table:table-cell table:style-name="ce5" office:value-type="float" office:value="-1581.71" calcext:value-type="float">
            <text:p>-1.58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82" calcext:value-type="float">
            <text:p>-2.893,82 </text:p>
          </table:table-cell>
          <table:table-cell table:style-name="ce5" office:value-type="float" office:value="7638.02" calcext:value-type="float">
            <text:p><text:s/>7.638,02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.82" calcext:value-type="float">
            <text:p><text:s/>229,82 </text:p>
          </table:table-cell>
          <table:table-cell table:style-name="ce5" office:value-type="float" office:value="11720.9" calcext:value-type="float">
            <text:p><text:s/>11.720,90 </text:p>
          </table:table-cell>
          <table:table-cell table:style-name="ce5" office:value-type="float" office:value="-1514.67" calcext:value-type="float">
            <text:p>-1.514,67 </text:p>
          </table:table-cell>
          <table:table-cell table:style-name="ce5" office:value-type="float" office:value="-1874.15" calcext:value-type="float">
            <text:p>-1.874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82" calcext:value-type="float">
            <text:p>-3.388,82 </text:p>
          </table:table-cell>
          <table:table-cell table:style-name="ce5" office:value-type="float" office:value="8332.08" calcext:value-type="float">
            <text:p><text:s/>8.332,08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-2.621,98 </text:p>
          </table:table-cell>
          <table:table-cell table:style-name="ce5" office:value-type="float" office:value="10137.46" calcext:value-type="float">
            <text:p><text:s/>10.137,46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062.19" calcext:value-type="float">
            <text:p><text:s/>10.062,19 </text:p>
          </table:table-cell>
          <table:table-cell table:style-name="ce5" office:value-type="float" office:value="-1232.28" calcext:value-type="float">
            <text:p>-1.232,28 </text:p>
          </table:table-cell>
          <table:table-cell table:style-name="ce5" office:value-type="float" office:value="-1414.32" calcext:value-type="float">
            <text:p>-1.41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6" calcext:value-type="float">
            <text:p>-2.646,60 </text:p>
          </table:table-cell>
          <table:table-cell table:style-name="ce5" office:value-type="float" office:value="7415.59" calcext:value-type="float">
            <text:p><text:s/>7.415,59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62.6" calcext:value-type="float">
            <text:p><text:s/>9.562,60 </text:p>
          </table:table-cell>
          <table:table-cell table:style-name="ce5" office:value-type="float" office:value="-1152.35" calcext:value-type="float">
            <text:p>-1.15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8410.25" calcext:value-type="float">
            <text:p><text:s/>8.410,2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-1044.98" calcext:value-type="float">
            <text:p>-1.04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.98" calcext:value-type="float">
            <text:p>-1.044,98 </text:p>
          </table:table-cell>
          <table:table-cell table:style-name="ce5" office:value-type="float" office:value="7510.57" calcext:value-type="float">
            <text:p><text:s/>7.510,57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.22" calcext:value-type="float">
            <text:p><text:s/>181,22 </text:p>
          </table:table-cell>
          <table:table-cell table:style-name="ce5" office:value-type="float" office:value="9709.58" calcext:value-type="float">
            <text:p><text:s/>9.709,58 </text:p>
          </table:table-cell>
          <table:table-cell table:style-name="ce5" office:value-type="float" office:value="-1200.63" calcext:value-type="float">
            <text:p>-1.200,63 </text:p>
          </table:table-cell>
          <table:table-cell table:style-name="ce5" office:value-type="float" office:value="-1420.76" calcext:value-type="float">
            <text:p>-1.42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39" calcext:value-type="float">
            <text:p>-2.621,39 </text:p>
          </table:table-cell>
          <table:table-cell table:style-name="ce5" office:value-type="float" office:value="7088.19" calcext:value-type="float">
            <text:p><text:s/>7.088,19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745.02" calcext:value-type="float">
            <text:p>-1.74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0.81" calcext:value-type="float">
            <text:p>-3.350,81 </text:p>
          </table:table-cell>
          <table:table-cell table:style-name="ce5" office:value-type="float" office:value="9045.79" calcext:value-type="float">
            <text:p><text:s/>9.045,79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21.62" calcext:value-type="float">
            <text:p>-521,62 </text:p>
          </table:table-cell>
          <table:table-cell table:style-name="ce5" office:value-type="float" office:value="-59.3" calcext:value-type="float">
            <text:p>-5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.92" calcext:value-type="float">
            <text:p>-580,92 </text:p>
          </table:table-cell>
          <table:table-cell table:style-name="ce5" office:value-type="float" office:value="4539.43" calcext:value-type="float">
            <text:p><text:s/>4.539,43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185.96" calcext:value-type="float">
            <text:p><text:s/>9.185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829.82" calcext:value-type="float">
            <text:p><text:s/>6.829,82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112.25" calcext:value-type="float">
            <text:p><text:s/>14.112,25 </text:p>
          </table:table-cell>
          <table:table-cell table:style-name="ce5" office:value-type="float" office:value="-1880.29" calcext:value-type="float">
            <text:p>-1.880,29 </text:p>
          </table:table-cell>
          <table:table-cell table:style-name="ce5" office:value-type="float" office:value="-1878.43" calcext:value-type="float">
            <text:p>-1.87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8.72" calcext:value-type="float">
            <text:p>-3.758,72 </text:p>
          </table:table-cell>
          <table:table-cell table:style-name="ce5" office:value-type="float" office:value="10353.53" calcext:value-type="float">
            <text:p><text:s/>10.353,53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098.72" calcext:value-type="float">
            <text:p><text:s/>16.098,72 </text:p>
          </table:table-cell>
          <table:table-cell table:style-name="ce5" office:value-type="float" office:value="-2198.13" calcext:value-type="float">
            <text:p>-2.198,13 </text:p>
          </table:table-cell>
          <table:table-cell table:style-name="ce5" office:value-type="float" office:value="-2860.9" calcext:value-type="float">
            <text:p>-2.86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9.03" calcext:value-type="float">
            <text:p>-5.059,03 </text:p>
          </table:table-cell>
          <table:table-cell table:style-name="ce5" office:value-type="float" office:value="11039.69" calcext:value-type="float">
            <text:p><text:s/>11.039,69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37.38" calcext:value-type="float">
            <text:p><text:s/>1.537,3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" calcext:value-type="float">
            <text:p><text:s/>104,00 </text:p>
          </table:table-cell>
          <table:table-cell table:style-name="ce5" office:value-type="float" office:value="4716.16" calcext:value-type="float">
            <text:p><text:s/>4.716,16 </text:p>
          </table:table-cell>
          <table:table-cell table:style-name="ce5" office:value-type="float" office:value="-289.45" calcext:value-type="float">
            <text:p>-289,4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.45" calcext:value-type="float">
            <text:p>-289,45 </text:p>
          </table:table-cell>
          <table:table-cell table:style-name="ce5" office:value-type="float" office:value="4426.71" calcext:value-type="float">
            <text:p><text:s/>4.426,71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.51" calcext:value-type="float">
            <text:p><text:s/>307,51 </text:p>
          </table:table-cell>
          <table:table-cell table:style-name="ce5" office:value-type="float" office:value="18398.41" calcext:value-type="float">
            <text:p><text:s/>18.398,41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6.91" calcext:value-type="float">
            <text:p>-3.736,91 </text:p>
          </table:table-cell>
          <table:table-cell table:style-name="ce5" office:value-type="float" office:value="14661.5" calcext:value-type="float">
            <text:p><text:s/>14.661,50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1.42" calcext:value-type="float">
            <text:p><text:s/>271,42 </text:p>
          </table:table-cell>
          <table:table-cell table:style-name="ce5" office:value-type="float" office:value="9319.03" calcext:value-type="float">
            <text:p><text:s/>9.319,03 </text:p>
          </table:table-cell>
          <table:table-cell table:style-name="ce5" office:value-type="float" office:value="-1123.71" calcext:value-type="float">
            <text:p>-1.123,71 </text:p>
          </table:table-cell>
          <table:table-cell table:style-name="ce5" office:value-type="float" office:value="-786.11" calcext:value-type="float">
            <text:p>-78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82" calcext:value-type="float">
            <text:p>-1.909,82 </text:p>
          </table:table-cell>
          <table:table-cell table:style-name="ce5" office:value-type="float" office:value="7409.21" calcext:value-type="float">
            <text:p><text:s/>7.409,21 </text:p>
          </table:table-cell>
          <table:table-cell table:number-columns-repeated="1006"/>
        </table:table-row>
        <table:table-row table:style-name="ro3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-405.06" calcext:value-type="float">
            <text:p>-405,06 </text:p>
          </table:table-cell>
          <table:table-cell table:style-name="ce5" office:value-type="float" office:value="-380.37" calcext:value-type="float">
            <text:p>-38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45.34" calcext:value-type="float">
            <text:p><text:s/>2.945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59.91" calcext:value-type="float">
            <text:p><text:s/>2.159,91 </text:p>
          </table:table-cell>
          <table:table-cell table:style-name="ce5" office:value-type="float" office:value="-203.33" calcext:value-type="float">
            <text:p>-203,33 </text:p>
          </table:table-cell>
          <table:table-cell table:style-name="ce5" office:value-type="float" office:value="149.52" calcext:value-type="float">
            <text:p><text:s/>149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.81" calcext:value-type="float">
            <text:p>-53,81 </text:p>
          </table:table-cell>
          <table:table-cell table:style-name="ce5" office:value-type="float" office:value="2106.1" calcext:value-type="float">
            <text:p><text:s/>2.106,10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0.59" calcext:value-type="float">
            <text:p><text:s/>150,59 </text:p>
          </table:table-cell>
          <table:table-cell table:style-name="ce5" office:value-type="float" office:value="5170.53" calcext:value-type="float">
            <text:p><text:s/>5.170,53 </text:p>
          </table:table-cell>
          <table:table-cell table:style-name="ce5" office:value-type="float" office:value="-507.56" calcext:value-type="float">
            <text:p>-507,56 </text:p>
          </table:table-cell>
          <table:table-cell table:style-name="ce5" office:value-type="float" office:value="-52.83" calcext:value-type="float">
            <text:p>-5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.39" calcext:value-type="float">
            <text:p>-560,39 </text:p>
          </table:table-cell>
          <table:table-cell table:style-name="ce5" office:value-type="float" office:value="4610.14" calcext:value-type="float">
            <text:p><text:s/>4.610,14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.68" calcext:value-type="float">
            <text:p><text:s/>332,68 </text:p>
          </table:table-cell>
          <table:table-cell table:style-name="ce5" office:value-type="float" office:value="8649.9" calcext:value-type="float">
            <text:p><text:s/>8.649,90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7025.66" calcext:value-type="float">
            <text:p><text:s/>7.025,66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922.13" calcext:value-type="float">
            <text:p><text:s/>14.92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705.97" calcext:value-type="float">
            <text:p><text:s/>21.705,97 </text:p>
          </table:table-cell>
          <table:table-cell table:style-name="ce5" office:value-type="float" office:value="-3095.29" calcext:value-type="float">
            <text:p>-3.095,29 </text:p>
          </table:table-cell>
          <table:table-cell table:style-name="ce5" office:value-type="float" office:value="-4051.9" calcext:value-type="float">
            <text:p>-4.05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7.19" calcext:value-type="float">
            <text:p>-7.147,19 </text:p>
          </table:table-cell>
          <table:table-cell table:style-name="ce5" office:value-type="float" office:value="14558.78" calcext:value-type="float">
            <text:p><text:s/>14.558,78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8881.28" calcext:value-type="float">
            <text:p><text:s/>18.881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329.12" calcext:value-type="float">
            <text:p><text:s/>25.329,12 </text:p>
          </table:table-cell>
          <table:table-cell table:style-name="ce5" office:value-type="float" office:value="-3728.75" calcext:value-type="float">
            <text:p>-3.728,75 </text:p>
          </table:table-cell>
          <table:table-cell table:style-name="ce5" office:value-type="float" office:value="-5070.74" calcext:value-type="float">
            <text:p>-5.070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9.49" calcext:value-type="float">
            <text:p>-8.799,49 </text:p>
          </table:table-cell>
          <table:table-cell table:style-name="ce5" office:value-type="float" office:value="16529.63" calcext:value-type="float">
            <text:p><text:s/>16.529,63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-1143.76" calcext:value-type="float">
            <text:p>-1.143,76 </text:p>
          </table:table-cell>
          <table:table-cell table:style-name="ce5" office:value-type="float" office:value="-815.05" calcext:value-type="float">
            <text:p>-81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8.81" calcext:value-type="float">
            <text:p>-1.958,81 </text:p>
          </table:table-cell>
          <table:table-cell table:style-name="ce5" office:value-type="float" office:value="7214.08" calcext:value-type="float">
            <text:p><text:s/>7.214,08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924.35" calcext:value-type="float">
            <text:p><text:s/>10.924,35 </text:p>
          </table:table-cell>
          <table:table-cell table:style-name="ce5" office:value-type="float" office:value="-1370.23" calcext:value-type="float">
            <text:p>-1.370,23 </text:p>
          </table:table-cell>
          <table:table-cell table:style-name="ce5" office:value-type="float" office:value="-1142.02" calcext:value-type="float">
            <text:p>-1.14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2.25" calcext:value-type="float">
            <text:p>-2.512,25 </text:p>
          </table:table-cell>
          <table:table-cell table:style-name="ce5" office:value-type="float" office:value="8412.1" calcext:value-type="float">
            <text:p><text:s/>8.412,10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803.46" calcext:value-type="float">
            <text:p>-3.80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9" calcext:value-type="float">
            <text:p>-6.798,90 </text:p>
          </table:table-cell>
          <table:table-cell table:style-name="ce5" office:value-type="float" office:value="14283" calcext:value-type="float">
            <text:p><text:s/>14.283,00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4015.86" calcext:value-type="float">
            <text:p><text:s/>14.015,86 </text:p>
          </table:table-cell>
          <table:table-cell table:style-name="ce5" office:value-type="float" office:value="-1864.87" calcext:value-type="float">
            <text:p>-1.864,87 </text:p>
          </table:table-cell>
          <table:table-cell table:style-name="ce5" office:value-type="float" office:value="-2379.76" calcext:value-type="float">
            <text:p>-2.37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4.63" calcext:value-type="float">
            <text:p>-4.244,63 </text:p>
          </table:table-cell>
          <table:table-cell table:style-name="ce5" office:value-type="float" office:value="9771.23" calcext:value-type="float">
            <text:p><text:s/>9.771,23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4.87" calcext:value-type="float">
            <text:p><text:s/>4.954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864.62" calcext:value-type="float">
            <text:p><text:s/>14.864,62 </text:p>
          </table:table-cell>
          <table:table-cell table:style-name="ce5" office:value-type="float" office:value="-1760.1" calcext:value-type="float">
            <text:p>-1.760,10 </text:p>
          </table:table-cell>
          <table:table-cell table:style-name="ce5" office:value-type="float" office:value="-1508.86" calcext:value-type="float">
            <text:p>-1.50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68.96" calcext:value-type="float">
            <text:p>-3.268,96 </text:p>
          </table:table-cell>
          <table:table-cell table:style-name="ce5" office:value-type="float" office:value="11595.66" calcext:value-type="float">
            <text:p><text:s/>11.595,66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3.4" calcext:value-type="float">
            <text:p><text:s/>203,40 </text:p>
          </table:table-cell>
          <table:table-cell table:style-name="ce5" office:value-type="float" office:value="8339.51" calcext:value-type="float">
            <text:p><text:s/>8.339,51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6262.49" calcext:value-type="float">
            <text:p><text:s/>6.262,49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3484.77" calcext:value-type="float">
            <text:p><text:s/>23.484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567.07" calcext:value-type="float">
            <text:p>-4.56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46.97" calcext:value-type="float">
            <text:p>-7.946,97 </text:p>
          </table:table-cell>
          <table:table-cell table:style-name="ce5" office:value-type="float" office:value="15537.8" calcext:value-type="float">
            <text:p><text:s/>15.537,80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79.65" calcext:value-type="float">
            <text:p><text:s/>11.379,65 </text:p>
          </table:table-cell>
          <table:table-cell table:style-name="ce5" office:value-type="float" office:value="-1443.08" calcext:value-type="float">
            <text:p>-1.443,08 </text:p>
          </table:table-cell>
          <table:table-cell table:style-name="ce5" office:value-type="float" office:value="-1247.2" calcext:value-type="float">
            <text:p>-1.24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0.28" calcext:value-type="float">
            <text:p>-2.690,28 </text:p>
          </table:table-cell>
          <table:table-cell table:style-name="ce5" office:value-type="float" office:value="8689.37" calcext:value-type="float">
            <text:p><text:s/>8.689,37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-270.07" calcext:value-type="float">
            <text:p>-270,07 </text:p>
          </table:table-cell>
          <table:table-cell table:style-name="ce5" office:value-type="float" office:value="-103.22" calcext:value-type="float">
            <text:p>-10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.29" calcext:value-type="float">
            <text:p>-373,29 </text:p>
          </table:table-cell>
          <table:table-cell table:style-name="ce5" office:value-type="float" office:value="2950.26" calcext:value-type="float">
            <text:p><text:s/>2.950,26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.96" calcext:value-type="float">
            <text:p><text:s/>177,96 </text:p>
          </table:table-cell>
          <table:table-cell table:style-name="ce5" office:value-type="float" office:value="6110.4" calcext:value-type="float">
            <text:p><text:s/>6.110,40 </text:p>
          </table:table-cell>
          <table:table-cell table:style-name="ce5" office:value-type="float" office:value="-635.31" calcext:value-type="float">
            <text:p>-635,31 </text:p>
          </table:table-cell>
          <table:table-cell table:style-name="ce5" office:value-type="float" office:value="-535.21" calcext:value-type="float">
            <text:p>-53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0.52" calcext:value-type="float">
            <text:p>-1.170,52 </text:p>
          </table:table-cell>
          <table:table-cell table:style-name="ce5" office:value-type="float" office:value="4939.88" calcext:value-type="float">
            <text:p><text:s/>4.939,88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style-name="ce5" office:value-type="float" office:value="-223.76" calcext:value-type="float">
            <text:p>-223,76 </text:p>
          </table:table-cell>
          <table:table-cell table:style-name="ce5" office:value-type="float" office:value="-62.77" calcext:value-type="float">
            <text:p>-6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53" calcext:value-type="float">
            <text:p>-286,53 </text:p>
          </table:table-cell>
          <table:table-cell table:style-name="ce5" office:value-type="float" office:value="2678.21" calcext:value-type="float">
            <text:p><text:s/>2.678,21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119.66" calcext:value-type="float">
            <text:p><text:s/>10.119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398.45" calcext:value-type="float">
            <text:p><text:s/>7.398,45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96" calcext:value-type="float">
            <text:p><text:s/>248,96 </text:p>
          </table:table-cell>
          <table:table-cell table:style-name="ce5" office:value-type="float" office:value="8547.81" calcext:value-type="float">
            <text:p><text:s/>8.547,81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407.16" calcext:value-type="float">
            <text:p><text:s/>6.407,16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539.04" calcext:value-type="float">
            <text:p><text:s/>10.539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653.85" calcext:value-type="float">
            <text:p><text:s/>7.653,85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.98" calcext:value-type="float">
            <text:p><text:s/>265,98 </text:p>
          </table:table-cell>
          <table:table-cell table:style-name="ce5" office:value-type="float" office:value="10905.53" calcext:value-type="float">
            <text:p><text:s/>10.905,53 </text:p>
          </table:table-cell>
          <table:table-cell table:style-name="ce5" office:value-type="float" office:value="-1378.42" calcext:value-type="float">
            <text:p>-1.378,42 </text:p>
          </table:table-cell>
          <table:table-cell table:style-name="ce5" office:value-type="float" office:value="-1625.31" calcext:value-type="float">
            <text:p>-1.62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3.73" calcext:value-type="float">
            <text:p>-3.003,73 </text:p>
          </table:table-cell>
          <table:table-cell table:style-name="ce5" office:value-type="float" office:value="7901.8" calcext:value-type="float">
            <text:p><text:s/>7.901,80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-1246.97" calcext:value-type="float">
            <text:p>-1.246,97 </text:p>
          </table:table-cell>
          <table:table-cell table:style-name="ce5" office:value-type="float" office:value="-1487.65" calcext:value-type="float">
            <text:p>-1.48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4.62" calcext:value-type="float">
            <text:p>-2.734,62 </text:p>
          </table:table-cell>
          <table:table-cell table:style-name="ce5" office:value-type="float" office:value="7083.33" calcext:value-type="float">
            <text:p><text:s/>7.083,3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style-name="ce5" office:value-type="float" office:value="-157.18" calcext:value-type="float">
            <text:p>-157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.18" calcext:value-type="float">
            <text:p>-157,18 </text:p>
          </table:table-cell>
          <table:table-cell table:style-name="ce5" office:value-type="float" office:value="2252.7" calcext:value-type="float">
            <text:p><text:s/>2.252,70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-561.99" calcext:value-type="float">
            <text:p>-561,99 </text:p>
          </table:table-cell>
          <table:table-cell table:style-name="ce5" office:value-type="float" office:value="-86.61" calcext:value-type="float">
            <text:p>-8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.6" calcext:value-type="float">
            <text:p>-648,60 </text:p>
          </table:table-cell>
          <table:table-cell table:style-name="ce5" office:value-type="float" office:value="4760.11" calcext:value-type="float">
            <text:p><text:s/>4.760,11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57.26" calcext:value-type="float">
            <text:p><text:s/>11.357,26 </text:p>
          </table:table-cell>
          <table:table-cell table:style-name="ce5" office:value-type="float" office:value="-1439.5" calcext:value-type="float">
            <text:p>-1.439,50 </text:p>
          </table:table-cell>
          <table:table-cell table:style-name="ce5" office:value-type="float" office:value="-1765.62" calcext:value-type="float">
            <text:p>-1.76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5.12" calcext:value-type="float">
            <text:p>-3.205,12 </text:p>
          </table:table-cell>
          <table:table-cell table:style-name="ce5" office:value-type="float" office:value="8152.14" calcext:value-type="float">
            <text:p><text:s/>8.152,14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01" calcext:value-type="float">
            <text:p><text:s/>8.239,01 </text:p>
          </table:table-cell>
          <table:table-cell table:style-name="ce5" office:value-type="float" office:value="-994.34" calcext:value-type="float">
            <text:p>-994,34 </text:p>
          </table:table-cell>
          <table:table-cell table:style-name="ce5" office:value-type="float" office:value="-914.37" calcext:value-type="float">
            <text:p>-91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8.71" calcext:value-type="float">
            <text:p>-1.908,71 </text:p>
          </table:table-cell>
          <table:table-cell table:style-name="ce5" office:value-type="float" office:value="6330.3" calcext:value-type="float">
            <text:p><text:s/>6.330,30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8.47" calcext:value-type="float">
            <text:p><text:s/>268,47 </text:p>
          </table:table-cell>
          <table:table-cell table:style-name="ce5" office:value-type="float" office:value="5894.38" calcext:value-type="float">
            <text:p><text:s/>5.894,38 </text:p>
          </table:table-cell>
          <table:table-cell table:style-name="ce5" office:value-type="float" office:value="-592.4" calcext:value-type="float">
            <text:p>-592,40 </text:p>
          </table:table-cell>
          <table:table-cell table:style-name="ce5" office:value-type="float" office:value="-514.85" calcext:value-type="float">
            <text:p>-51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7.25" calcext:value-type="float">
            <text:p>-1.107,25 </text:p>
          </table:table-cell>
          <table:table-cell table:style-name="ce5" office:value-type="float" office:value="4787.13" calcext:value-type="float">
            <text:p><text:s/>4.787,13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" calcext:value-type="float">
            <text:p><text:s/>672,00 </text:p>
          </table:table-cell>
          <table:table-cell table:style-name="ce5" office:value-type="float" office:value="6428.58" calcext:value-type="float">
            <text:p><text:s/>6.428,58 </text:p>
          </table:table-cell>
          <table:table-cell table:style-name="ce5" office:value-type="float" office:value="-610.69" calcext:value-type="float">
            <text:p>-610,69 </text:p>
          </table:table-cell>
          <table:table-cell table:style-name="ce5" office:value-type="float" office:value="-545.75" calcext:value-type="float">
            <text:p>-54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6.44" calcext:value-type="float">
            <text:p>-1.156,44 </text:p>
          </table:table-cell>
          <table:table-cell table:style-name="ce5" office:value-type="float" office:value="5272.14" calcext:value-type="float">
            <text:p><text:s/>5.272,14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735.46" calcext:value-type="float">
            <text:p><text:s/>9.735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7164.47" calcext:value-type="float">
            <text:p><text:s/>7.164,47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style-name="ce5" office:value-type="float" office:value="-294.94" calcext:value-type="float">
            <text:p>-29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94" calcext:value-type="float">
            <text:p>-294,94 </text:p>
          </table:table-cell>
          <table:table-cell table:style-name="ce5" office:value-type="float" office:value="3206.28" calcext:value-type="float">
            <text:p><text:s/>3.206,28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6176.49" calcext:value-type="float">
            <text:p><text:s/>16.176,49 </text:p>
          </table:table-cell>
          <table:table-cell table:style-name="ce5" office:value-type="float" office:value="-2210.57" calcext:value-type="float">
            <text:p>-2.210,57 </text:p>
          </table:table-cell>
          <table:table-cell table:style-name="ce5" office:value-type="float" office:value="-2878.86" calcext:value-type="float">
            <text:p>-2.8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9.43" calcext:value-type="float">
            <text:p>-5.089,43 </text:p>
          </table:table-cell>
          <table:table-cell table:style-name="ce5" office:value-type="float" office:value="11087.06" calcext:value-type="float">
            <text:p><text:s/>11.087,06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554.7" calcext:value-type="float">
            <text:p><text:s/>9.554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349.23" calcext:value-type="float">
            <text:p>-1.34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0.32" calcext:value-type="float">
            <text:p>-2.500,32 </text:p>
          </table:table-cell>
          <table:table-cell table:style-name="ce5" office:value-type="float" office:value="7054.38" calcext:value-type="float">
            <text:p><text:s/>7.054,38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.36" calcext:value-type="float">
            <text:p><text:s/>113,36 </text:p>
          </table:table-cell>
          <table:table-cell table:style-name="ce5" office:value-type="float" office:value="4966.65" calcext:value-type="float">
            <text:p><text:s/>4.966,65 </text:p>
          </table:table-cell>
          <table:table-cell table:style-name="ce5" office:value-type="float" office:value="-484.23" calcext:value-type="float">
            <text:p>-484,23 </text:p>
          </table:table-cell>
          <table:table-cell table:style-name="ce5" office:value-type="float" office:value="-346.9" calcext:value-type="float">
            <text:p>-34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13" calcext:value-type="float">
            <text:p>-831,13 </text:p>
          </table:table-cell>
          <table:table-cell table:style-name="ce5" office:value-type="float" office:value="4135.52" calcext:value-type="float">
            <text:p><text:s/>4.135,52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.9" calcext:value-type="float">
            <text:p><text:s/>321,90 </text:p>
          </table:table-cell>
          <table:table-cell table:style-name="ce5" office:value-type="float" office:value="12864.92" calcext:value-type="float">
            <text:p><text:s/>12.864,9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64.79" calcext:value-type="float">
            <text:p><text:s/>9.064,79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1081.9" calcext:value-type="float">
            <text:p><text:s/>21.081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4074.45" calcext:value-type="float">
            <text:p><text:s/>14.074,45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3220.81" calcext:value-type="float">
            <text:p><text:s/>13.220,81 </text:p>
          </table:table-cell>
          <table:table-cell table:style-name="ce5" office:value-type="float" office:value="-1737.66" calcext:value-type="float">
            <text:p>-1.737,66 </text:p>
          </table:table-cell>
          <table:table-cell table:style-name="ce5" office:value-type="float" office:value="-2143.96" calcext:value-type="float">
            <text:p>-2.14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81.62" calcext:value-type="float">
            <text:p>-3.881,62 </text:p>
          </table:table-cell>
          <table:table-cell table:style-name="ce5" office:value-type="float" office:value="9339.19" calcext:value-type="float">
            <text:p><text:s/>9.339,19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-266.19" calcext:value-type="float">
            <text:p>-26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.19" calcext:value-type="float">
            <text:p>-266,19 </text:p>
          </table:table-cell>
          <table:table-cell table:style-name="ce5" office:value-type="float" office:value="3029.68" calcext:value-type="float">
            <text:p><text:s/>3.029,68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063.42" calcext:value-type="float">
            <text:p><text:s/>12.063,42 </text:p>
          </table:table-cell>
          <table:table-cell table:style-name="ce5" office:value-type="float" office:value="-1552.48" calcext:value-type="float">
            <text:p>-1.552,48 </text:p>
          </table:table-cell>
          <table:table-cell table:style-name="ce5" office:value-type="float" office:value="-1353.01" calcext:value-type="float">
            <text:p>-1.35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49" calcext:value-type="float">
            <text:p>-2.905,49 </text:p>
          </table:table-cell>
          <table:table-cell table:style-name="ce5" office:value-type="float" office:value="9157.93" calcext:value-type="float">
            <text:p><text:s/>9.157,93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style-name="ce5" office:value-type="float" office:value="-94.72" calcext:value-type="float">
            <text:p>-9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72" calcext:value-type="float">
            <text:p>-94,72 </text:p>
          </table:table-cell>
          <table:table-cell table:style-name="ce5" office:value-type="float" office:value="1794.66" calcext:value-type="float">
            <text:p><text:s/>1.794,66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12.87" calcext:value-type="float">
            <text:p>-2.01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5.85" calcext:value-type="float">
            <text:p>-3.695,85 </text:p>
          </table:table-cell>
          <table:table-cell table:style-name="ce5" office:value-type="float" office:value="8847.17" calcext:value-type="float">
            <text:p><text:s/>8.847,17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6.44" calcext:value-type="float">
            <text:p><text:s/>256,44 </text:p>
          </table:table-cell>
          <table:table-cell table:style-name="ce5" office:value-type="float" office:value="10248.87" calcext:value-type="float">
            <text:p><text:s/>10.248,87 </text:p>
          </table:table-cell>
          <table:table-cell table:style-name="ce5" office:value-type="float" office:value="-1274.88" calcext:value-type="float">
            <text:p>-1.274,88 </text:p>
          </table:table-cell>
          <table:table-cell table:style-name="ce5" office:value-type="float" office:value="-1475.82" calcext:value-type="float">
            <text:p>-1.47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0.7" calcext:value-type="float">
            <text:p>-2.750,70 </text:p>
          </table:table-cell>
          <table:table-cell table:style-name="ce5" office:value-type="float" office:value="7498.17" calcext:value-type="float">
            <text:p><text:s/>7.498,17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627.2" calcext:value-type="float">
            <text:p>-62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.85" calcext:value-type="float">
            <text:p>-1.640,85 </text:p>
          </table:table-cell>
          <table:table-cell table:style-name="ce5" office:value-type="float" office:value="6718.85" calcext:value-type="float">
            <text:p><text:s/>6.718,85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8.07" calcext:value-type="float">
            <text:p><text:s/>1.608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.67" calcext:value-type="float">
            <text:p><text:s/>785,67 </text:p>
          </table:table-cell>
          <table:table-cell table:style-name="ce5" office:value-type="float" office:value="177.44" calcext:value-type="float">
            <text:p><text:s/>177,44 </text:p>
          </table:table-cell>
          <table:table-cell table:style-name="ce5" office:value-type="float" office:value="6140.88" calcext:value-type="float">
            <text:p><text:s/>6.140,88 </text:p>
          </table:table-cell>
          <table:table-cell table:style-name="ce5" office:value-type="float" office:value="-639.65" calcext:value-type="float">
            <text:p>-639,65 </text:p>
          </table:table-cell>
          <table:table-cell table:style-name="ce5" office:value-type="float" office:value="-158.17" calcext:value-type="float">
            <text:p>-15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7.82" calcext:value-type="float">
            <text:p>-797,82 </text:p>
          </table:table-cell>
          <table:table-cell table:style-name="ce5" office:value-type="float" office:value="5343.06" calcext:value-type="float">
            <text:p><text:s/>5.343,06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974.39" calcext:value-type="float">
            <text:p><text:s/>6.974,39 </text:p>
          </table:table-cell>
          <table:table-cell table:style-name="ce5" office:value-type="float" office:value="-738.24" calcext:value-type="float">
            <text:p>-73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8.24" calcext:value-type="float">
            <text:p>-738,24 </text:p>
          </table:table-cell>
          <table:table-cell table:style-name="ce5" office:value-type="float" office:value="6236.15" calcext:value-type="float">
            <text:p><text:s/>6.236,1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-776.64" calcext:value-type="float">
            <text:p>-776,64 </text:p>
          </table:table-cell>
          <table:table-cell table:style-name="ce5" office:value-type="float" office:value="-308.37" calcext:value-type="float">
            <text:p>-30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.01" calcext:value-type="float">
            <text:p>-1.085,01 </text:p>
          </table:table-cell>
          <table:table-cell table:style-name="ce5" office:value-type="float" office:value="5793.4" calcext:value-type="float">
            <text:p><text:s/>5.793,4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-474.8" calcext:value-type="float">
            <text:p>-474,80 </text:p>
          </table:table-cell>
          <table:table-cell table:style-name="ce5" office:value-type="float" office:value="-37.73" calcext:value-type="float">
            <text:p>-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53" calcext:value-type="float">
            <text:p>-512,53 </text:p>
          </table:table-cell>
          <table:table-cell table:style-name="ce5" office:value-type="float" office:value="4273.37" calcext:value-type="float">
            <text:p><text:s/>4.273,37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752.2" calcext:value-type="float">
            <text:p><text:s/>8.752,20 </text:p>
          </table:table-cell>
          <table:table-cell table:style-name="ce5" office:value-type="float" office:value="-1022.69" calcext:value-type="float">
            <text:p>-1.022,69 </text:p>
          </table:table-cell>
          <table:table-cell table:style-name="ce5" office:value-type="float" office:value="-640.26" calcext:value-type="float">
            <text:p>-64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2.95" calcext:value-type="float">
            <text:p>-1.662,95 </text:p>
          </table:table-cell>
          <table:table-cell table:style-name="ce5" office:value-type="float" office:value="7089.25" calcext:value-type="float">
            <text:p><text:s/>7.089,25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754" calcext:value-type="float">
            <text:p><text:s/>2.754,0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54" calcext:value-type="float">
            <text:p><text:s/>2.754,00 </text:p>
          </table:table-cell>
          <table:table-cell table:style-name="ce5" office:value-type="float" office:value="-198.48" calcext:value-type="float">
            <text:p>-198,4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8.48" calcext:value-type="float">
            <text:p>-198,48 </text:p>
          </table:table-cell>
          <table:table-cell table:style-name="ce5" office:value-type="float" office:value="2555.52" calcext:value-type="float">
            <text:p><text:s/>2.555,52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275.29" calcext:value-type="float">
            <text:p><text:s/>8.275,29 </text:p>
          </table:table-cell>
          <table:table-cell table:style-name="ce5" office:value-type="float" office:value="-946.38" calcext:value-type="float">
            <text:p>-946,38 </text:p>
          </table:table-cell>
          <table:table-cell table:style-name="ce5" office:value-type="float" office:value="-1053.69" calcext:value-type="float">
            <text:p>-1.05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0.07" calcext:value-type="float">
            <text:p>-2.000,07 </text:p>
          </table:table-cell>
          <table:table-cell table:style-name="ce5" office:value-type="float" office:value="6275.22" calcext:value-type="float">
            <text:p><text:s/>6.275,22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0" calcext:value-type="float">
            <text:p><text:s/>300,00 </text:p>
          </table:table-cell>
          <table:table-cell table:style-name="ce5" office:value-type="float" office:value="15477.5" calcext:value-type="float">
            <text:p><text:s/>15.477,50 </text:p>
          </table:table-cell>
          <table:table-cell table:style-name="ce5" office:value-type="float" office:value="-2104.49" calcext:value-type="float">
            <text:p>-2.104,49 </text:p>
          </table:table-cell>
          <table:table-cell table:style-name="ce5" office:value-type="float" office:value="-2097.84" calcext:value-type="float">
            <text:p>-2.09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2.33" calcext:value-type="float">
            <text:p>-4.202,33 </text:p>
          </table:table-cell>
          <table:table-cell table:style-name="ce5" office:value-type="float" office:value="11275.17" calcext:value-type="float">
            <text:p><text:s/>11.275,17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879.02" calcext:value-type="float">
            <text:p><text:s/>12.879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9078.89" calcext:value-type="float">
            <text:p><text:s/>9.078,89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.08" calcext:value-type="float">
            <text:p><text:s/>202,08 </text:p>
          </table:table-cell>
          <table:table-cell table:style-name="ce5" office:value-type="float" office:value="10307.8" calcext:value-type="float">
            <text:p><text:s/>10.307,80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460.66" calcext:value-type="float">
            <text:p><text:s/>7.460,66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5.2" calcext:value-type="float">
            <text:p><text:s/>665,20 </text:p>
          </table:table-cell>
          <table:table-cell table:style-name="ce5" office:value-type="float" office:value="8980.51" calcext:value-type="float">
            <text:p><text:s/>8.980,51 </text:p>
          </table:table-cell>
          <table:table-cell table:style-name="ce5" office:value-type="float" office:value="-1006.54" calcext:value-type="float">
            <text:p>-1.006,54 </text:p>
          </table:table-cell>
          <table:table-cell table:style-name="ce5" office:value-type="float" office:value="-616.95" calcext:value-type="float">
            <text:p>-61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3.49" calcext:value-type="float">
            <text:p>-1.623,49 </text:p>
          </table:table-cell>
          <table:table-cell table:style-name="ce5" office:value-type="float" office:value="7357.02" calcext:value-type="float">
            <text:p><text:s/>7.357,0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22118.9" calcext:value-type="float">
            <text:p><text:s/>22.118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3727.96" calcext:value-type="float">
            <text:p>-3.727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89.32" calcext:value-type="float">
            <text:p>-6.889,32 </text:p>
          </table:table-cell>
          <table:table-cell table:style-name="ce5" office:value-type="float" office:value="15229.58" calcext:value-type="float">
            <text:p><text:s/>15.229,58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3.45" calcext:value-type="float">
            <text:p><text:s/>213,45 </text:p>
          </table:table-cell>
          <table:table-cell table:style-name="ce5" office:value-type="float" office:value="8530.67" calcext:value-type="float">
            <text:p><text:s/>8.530,67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1140.99" calcext:value-type="float">
            <text:p>-1.140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4" calcext:value-type="float">
            <text:p>-2.147,84 </text:p>
          </table:table-cell>
          <table:table-cell table:style-name="ce5" office:value-type="float" office:value="6382.83" calcext:value-type="float">
            <text:p><text:s/>6.382,83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.74" calcext:value-type="float">
            <text:p><text:s/>320,74 </text:p>
          </table:table-cell>
          <table:table-cell table:style-name="ce5" office:value-type="float" office:value="9946.96" calcext:value-type="float">
            <text:p><text:s/>9.946,96 </text:p>
          </table:table-cell>
          <table:table-cell table:style-name="ce5" office:value-type="float" office:value="-1216.29" calcext:value-type="float">
            <text:p>-1.216,29 </text:p>
          </table:table-cell>
          <table:table-cell table:style-name="ce5" office:value-type="float" office:value="-1391.23" calcext:value-type="float">
            <text:p>-1.39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52" calcext:value-type="float">
            <text:p>-2.607,52 </text:p>
          </table:table-cell>
          <table:table-cell table:style-name="ce5" office:value-type="float" office:value="7339.44" calcext:value-type="float">
            <text:p><text:s/>7.339,44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6.21" calcext:value-type="float">
            <text:p><text:s/>4.446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.77" calcext:value-type="float">
            <text:p><text:s/>266,77 </text:p>
          </table:table-cell>
          <table:table-cell table:style-name="ce5" office:value-type="float" office:value="13605.4" calcext:value-type="float">
            <text:p><text:s/>13.605,40 </text:p>
          </table:table-cell>
          <table:table-cell table:style-name="ce5" office:value-type="float" office:value="-1526.12" calcext:value-type="float">
            <text:p>-1.526,12 </text:p>
          </table:table-cell>
          <table:table-cell table:style-name="ce5" office:value-type="float" office:value="-750.26" calcext:value-type="float">
            <text:p>-75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6.38" calcext:value-type="float">
            <text:p>-2.276,38 </text:p>
          </table:table-cell>
          <table:table-cell table:style-name="ce5" office:value-type="float" office:value="11329.02" calcext:value-type="float">
            <text:p><text:s/>11.329,02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9687.89" calcext:value-type="float">
            <text:p><text:s/>9.687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7135.5" calcext:value-type="float">
            <text:p><text:s/>7.135,50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4.6" calcext:value-type="float">
            <text:p><text:s/>144,60 </text:p>
          </table:table-cell>
          <table:table-cell table:style-name="ce5" office:value-type="float" office:value="3760.06" calcext:value-type="float">
            <text:p><text:s/>3.760,06 </text:p>
          </table:table-cell>
          <table:table-cell table:style-name="ce5" office:value-type="float" office:value="-310.94" calcext:value-type="float">
            <text:p>-310,94 </text:p>
          </table:table-cell>
          <table:table-cell table:style-name="ce5" office:value-type="float" office:value="-140.87" calcext:value-type="float">
            <text:p>-14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1.81" calcext:value-type="float">
            <text:p>-451,81 </text:p>
          </table:table-cell>
          <table:table-cell table:style-name="ce5" office:value-type="float" office:value="3308.25" calcext:value-type="float">
            <text:p><text:s/>3.308,25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0449.1" calcext:value-type="float">
            <text:p><text:s/>10.449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032.24" calcext:value-type="float">
            <text:p>-1.03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6.43" calcext:value-type="float">
            <text:p>-2.326,43 </text:p>
          </table:table-cell>
          <table:table-cell table:style-name="ce5" office:value-type="float" office:value="8122.67" calcext:value-type="float">
            <text:p><text:s/>8.122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1333.82" calcext:value-type="float">
            <text:p><text:s/>11.333,82 </text:p>
          </table:table-cell>
          <table:table-cell table:style-name="ce5" office:value-type="float" office:value="-1435.75" calcext:value-type="float">
            <text:p>-1.435,75 </text:p>
          </table:table-cell>
          <table:table-cell table:style-name="ce5" office:value-type="float" office:value="-1760.2" calcext:value-type="float">
            <text:p>-1.7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5.95" calcext:value-type="float">
            <text:p>-3.195,95 </text:p>
          </table:table-cell>
          <table:table-cell table:style-name="ce5" office:value-type="float" office:value="8137.87" calcext:value-type="float">
            <text:p><text:s/>8.137,8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-1047.58" calcext:value-type="float">
            <text:p>-1.047,58 </text:p>
          </table:table-cell>
          <table:table-cell table:style-name="ce5" office:value-type="float" office:value="-676.19" calcext:value-type="float">
            <text:p>-67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3.77" calcext:value-type="float">
            <text:p>-1.723,77 </text:p>
          </table:table-cell>
          <table:table-cell table:style-name="ce5" office:value-type="float" office:value="6847.99" calcext:value-type="float">
            <text:p><text:s/>6.847,99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.35" calcext:value-type="float">
            <text:p><text:s/>239,35 </text:p>
          </table:table-cell>
          <table:table-cell table:style-name="ce5" office:value-type="float" office:value="8217.75" calcext:value-type="float">
            <text:p><text:s/>8.217,75 </text:p>
          </table:table-cell>
          <table:table-cell table:style-name="ce5" office:value-type="float" office:value="-952.64" calcext:value-type="float">
            <text:p>-952,64 </text:p>
          </table:table-cell>
          <table:table-cell table:style-name="ce5" office:value-type="float" office:value="-539.12" calcext:value-type="float">
            <text:p>-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.76" calcext:value-type="float">
            <text:p>-1.491,76 </text:p>
          </table:table-cell>
          <table:table-cell table:style-name="ce5" office:value-type="float" office:value="6725.99" calcext:value-type="float">
            <text:p><text:s/>6.725,99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692.44" calcext:value-type="float">
            <text:p>-692,44 </text:p>
          </table:table-cell>
          <table:table-cell table:style-name="ce5" office:value-type="float" office:value="-206.8" calcext:value-type="float">
            <text:p>-206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9.24" calcext:value-type="float">
            <text:p>-899,24 </text:p>
          </table:table-cell>
          <table:table-cell table:style-name="ce5" office:value-type="float" office:value="5441.24" calcext:value-type="float">
            <text:p><text:s/>5.441,24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style-name="ce5" office:value-type="float" office:value="-274.7" calcext:value-type="float">
            <text:p>-274,70 </text:p>
          </table:table-cell>
          <table:table-cell table:style-name="ce5" office:value-type="float" office:value="-107.48" calcext:value-type="float">
            <text:p>-10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2.18" calcext:value-type="float">
            <text:p>-382,18 </text:p>
          </table:table-cell>
          <table:table-cell table:style-name="ce5" office:value-type="float" office:value="2974.45" calcext:value-type="float">
            <text:p><text:s/>2.974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12396.6" calcext:value-type="float">
            <text:p><text:s/>12.396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785.1" calcext:value-type="float">
            <text:p><text:s/>8.785,10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8968.25" calcext:value-type="float">
            <text:p><text:s/>8.968,25 </text:p>
          </table:table-cell>
          <table:table-cell table:style-name="ce5" office:value-type="float" office:value="-1057.25" calcext:value-type="float">
            <text:p>-1.057,25 </text:p>
          </table:table-cell>
          <table:table-cell table:style-name="ce5" office:value-type="float" office:value="-638.03" calcext:value-type="float">
            <text:p>-63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5.28" calcext:value-type="float">
            <text:p>-1.695,28 </text:p>
          </table:table-cell>
          <table:table-cell table:style-name="ce5" office:value-type="float" office:value="7272.97" calcext:value-type="float">
            <text:p><text:s/>7.272,97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-943.85" calcext:value-type="float">
            <text:p>-943,85 </text:p>
          </table:table-cell>
          <table:table-cell table:style-name="ce5" office:value-type="float" office:value="-159.71" calcext:value-type="float">
            <text:p>-15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3.56" calcext:value-type="float">
            <text:p>-1.103,56 </text:p>
          </table:table-cell>
          <table:table-cell table:style-name="ce5" office:value-type="float" office:value="6819.91" calcext:value-type="float">
            <text:p><text:s/>6.819,91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.82" calcext:value-type="float">
            <text:p><text:s/>155,82 </text:p>
          </table:table-cell>
          <table:table-cell table:style-name="ce5" office:value-type="float" office:value="5153.4" calcext:value-type="float">
            <text:p><text:s/>5.153,40 </text:p>
          </table:table-cell>
          <table:table-cell table:style-name="ce5" office:value-type="float" office:value="-504.43" calcext:value-type="float">
            <text:p>-504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4648.97" calcext:value-type="float">
            <text:p><text:s/>4.648,97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style-name="ce5" office:value-type="float" office:value="-657.25" calcext:value-type="float">
            <text:p>-657,25 </text:p>
          </table:table-cell>
          <table:table-cell table:style-name="ce5" office:value-type="float" office:value="-174.38" calcext:value-type="float">
            <text:p>-17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63" calcext:value-type="float">
            <text:p>-831,63 </text:p>
          </table:table-cell>
          <table:table-cell table:style-name="ce5" office:value-type="float" office:value="5257.52" calcext:value-type="float">
            <text:p><text:s/>5.257,52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87.81" calcext:value-type="float">
            <text:p><text:s/>4.387,81 </text:p>
          </table:table-cell>
          <table:table-cell table:style-name="ce5" office:value-type="float" office:value="-419.07" calcext:value-type="float">
            <text:p>-419,07 </text:p>
          </table:table-cell>
          <table:table-cell table:style-name="ce5" office:value-type="float" office:value="-12.05" calcext:value-type="float">
            <text:p>-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1.12" calcext:value-type="float">
            <text:p>-431,12 </text:p>
          </table:table-cell>
          <table:table-cell table:style-name="ce5" office:value-type="float" office:value="3956.69" calcext:value-type="float">
            <text:p><text:s/>3.956,69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" calcext:value-type="float">
            <text:p><text:s/>336,00 </text:p>
          </table:table-cell>
          <table:table-cell table:style-name="ce5" office:value-type="float" office:value="6251.22" calcext:value-type="float">
            <text:p><text:s/>6.251,22 </text:p>
          </table:table-cell>
          <table:table-cell table:style-name="ce5" office:value-type="float" office:value="-632.9" calcext:value-type="float">
            <text:p>-632,90 </text:p>
          </table:table-cell>
          <table:table-cell table:style-name="ce5" office:value-type="float" office:value="-151.95" calcext:value-type="float">
            <text:p>-151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5466.37" calcext:value-type="float">
            <text:p><text:s/>5.466,37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904" calcext:value-type="float">
            <text:p>2904</text:p>
          </table:table-cell>
          <table:table-cell office:value-type="string" calcext:value-type="string">
            <text:p>YUKO TATEYAMA WAKABAY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049.55" calcext:value-type="float">
            <text:p><text:s/>4.049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67.33" calcext:value-type="float">
            <text:p><text:s/>7.167,33 </text:p>
          </table:table-cell>
          <table:table-cell table:style-name="ce5" office:value-type="float" office:value="17414.33" calcext:value-type="float">
            <text:p><text:s/>17.414,33 </text:p>
          </table:table-cell>
          <table:table-cell table:style-name="ce5" office:value-type="float" office:value="-1315.61" calcext:value-type="float">
            <text:p>-1.315,61 </text:p>
          </table:table-cell>
          <table:table-cell table:style-name="ce5" office:value-type="float" office:value="-1586.77" calcext:value-type="float">
            <text:p>-1.586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2.38" calcext:value-type="float">
            <text:p>-2.902,38 </text:p>
          </table:table-cell>
          <table:table-cell table:style-name="ce5" office:value-type="float" office:value="14511.95" calcext:value-type="float">
            <text:p><text:s/>14.511,95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40.67" calcext:value-type="float">
            <text:p>-1.34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1.94" calcext:value-type="float">
            <text:p>-2.521,94 </text:p>
          </table:table-cell>
          <table:table-cell table:style-name="ce5" office:value-type="float" office:value="6885.42" calcext:value-type="float">
            <text:p><text:s/>6.885,42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2/06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7:25:01.020000000</meta:creation-date>
    <dc:date>2021-06-16T17:25:16.234000000</dc:date>
    <meta:editing-duration>PT15S</meta:editing-duration>
    <meta:editing-cycles>1</meta:editing-cycles>
    <meta:document-statistic meta:table-count="1" meta:cell-count="14528" meta:object-count="0"/>
    <meta:generator>LibreOffice/7.1.2.2$Windows_X86_64 LibreOffice_project/8a45595d069ef5570103caea1b71cc9d82b2aae4</meta:generator>
  </office:meta>
</office:document-meta>
</file>