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9.3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1.54cm"/>
    </style:style>
    <style:style style:name="co16" style:family="table-column">
      <style:table-column-properties fo:break-before="auto" style:column-width="1.764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1.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128cm" svg:height="1.005cm" svg:x="36.09cm" svg:y="0.053cm" draw:caption-point-x="16.476cm" draw:caption-point-y="-0.043cm">
              <dc:date>2021-07-13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499cm" svg:height="1.137cm" svg:x="21.758cm" svg:y="0.132cm" draw:caption-point-x="16.811cm" draw:caption-point-y="0.274cm">
              <dc:date>2021-07-13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082cm" svg:height="1.031cm" svg:x="24.651cm" svg:y="0.132cm" draw:caption-point-x="16.382cm" draw:caption-point-y="0.274cm">
              <dc:date>2021-07-13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101cm" svg:height="0.74cm" svg:x="26.587cm" svg:y="0.132cm" draw:caption-point-x="16.378cm" draw:caption-point-y="0.274cm">
              <dc:date>2021-07-13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458cm" svg:height="0.634cm" svg:x="34.397cm" svg:y="0.132cm" draw:caption-point-x="16.461cm" draw:caption-point-y="0.274cm">
              <dc:date>2021-07-13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766cm" svg:height="1.694cm" svg:x="9.171cm" svg:y="0.528cm" draw:caption-point-x="16.744cm" draw:caption-point-y="0.275cm">
              <dc:date>2021-07-13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7.915cm" svg:height="1.403cm" svg:x="11.779cm" svg:y="0.528cm" draw:caption-point-x="16.57cm" draw:caption-point-y="0.275cm">
              <dc:date>2021-07-13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7.915cm" svg:height="1.826cm" svg:x="13.473cm" svg:y="0.528cm" draw:caption-point-x="16.668cm" draw:caption-point-y="0.275cm">
              <dc:date>2021-07-13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7.648cm" svg:height="1.403cm" svg:x="15.434cm" svg:y="0.528cm" draw:caption-point-x="16.443cm" draw:caption-point-y="0.275cm">
              <dc:date>2021-07-13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8.159cm" svg:height="1.085cm" svg:x="17.445cm" svg:y="0.528cm" draw:caption-point-x="16.783cm" draw:caption-point-y="0.275cm">
              <dc:date>2021-07-13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268cm" svg:height="2.144cm" svg:x="19.456cm" svg:y="0.528cm" draw:caption-point-x="16.788cm" draw:caption-point-y="0.275cm">
              <dc:date>2021-07-13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8cm" svg:height="1.403cm" svg:x="28.968cm" svg:y="0.528cm" draw:caption-point-x="16.292cm" draw:caption-point-y="0.275cm">
              <dc:date>2021-07-13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4.96cm" svg:height="0.635cm" svg:x="30.283cm" svg:y="0.528cm" draw:caption-point-x="16.517cm" draw:caption-point-y="0.275cm">
              <dc:date>2021-07-13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015cm" svg:height="1.403cm" svg:x="32.575cm" svg:y="0.528cm" draw:caption-point-x="16.519cm" draw:caption-point-y="0.275cm">
              <dc:date>2021-07-13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style-name="ce2" table:number-columns-repeated="6"/>
          <table:table-cell table:number-columns-repeated="1000"/>
        </table:table-row>
        <table:table-row table:style-name="ro3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90.53" calcext:value-type="float">
            <text:p><text:s/>2.690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38.04" calcext:value-type="float">
            <text:p><text:s/>8.838,04 </text:p>
          </table:table-cell>
          <table:table-cell table:style-name="ce5" office:value-type="float" office:value="-1036.42" calcext:value-type="float">
            <text:p>-1.036,42 </text:p>
          </table:table-cell>
          <table:table-cell table:style-name="ce5" office:value-type="float" office:value="-555.81" calcext:value-type="float">
            <text:p>-555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.23" calcext:value-type="float">
            <text:p>-1.592,23 </text:p>
          </table:table-cell>
          <table:table-cell table:style-name="ce5" office:value-type="float" office:value="7245.81" calcext:value-type="float">
            <text:p><text:s/>7.245,81 </text:p>
          </table:table-cell>
          <table:table-cell table:number-columns-repeated="1006"/>
        </table:table-row>
        <table:table-row table:style-name="ro3">
          <table:table-cell office:value-type="float" office:value="579839" calcext:value-type="float">
            <text:p>579839</text:p>
          </table:table-cell>
          <table:table-cell office:value-type="string" calcext:value-type="string">
            <text:p>ADAILTON BARR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536.93" calcext:value-type="float">
            <text:p><text:s/>4.536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948.87" calcext:value-type="float">
            <text:p><text:s/>10.948,87 </text:p>
          </table:table-cell>
          <table:table-cell table:style-name="ce5" office:value-type="float" office:value="-1374.15" calcext:value-type="float">
            <text:p>-1.3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4.15" calcext:value-type="float">
            <text:p>-1.374,15 </text:p>
          </table:table-cell>
          <table:table-cell table:style-name="ce5" office:value-type="float" office:value="9574.72" calcext:value-type="float">
            <text:p><text:s/>9.574,72 </text:p>
          </table:table-cell>
          <table:table-cell table:number-columns-repeated="1006"/>
        </table:table-row>
        <table:table-row table:style-name="ro3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411.32" calcext:value-type="float">
            <text:p><text:s/>411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.81" calcext:value-type="float">
            <text:p><text:s/>106,81 </text:p>
          </table:table-cell>
          <table:table-cell table:style-name="ce5" office:value-type="float" office:value="4631.36" calcext:value-type="float">
            <text:p><text:s/>4.631,36 </text:p>
          </table:table-cell>
          <table:table-cell table:style-name="ce5" office:value-type="float" office:value="-438.21" calcext:value-type="float">
            <text:p>-438,21 </text:p>
          </table:table-cell>
          <table:table-cell table:style-name="ce5" office:value-type="float" office:value="-20.87" calcext:value-type="float">
            <text:p>-20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9.08" calcext:value-type="float">
            <text:p>-459,08 </text:p>
          </table:table-cell>
          <table:table-cell table:style-name="ce5" office:value-type="float" office:value="4172.28" calcext:value-type="float">
            <text:p><text:s/>4.172,28 </text:p>
          </table:table-cell>
          <table:table-cell table:number-columns-repeated="1006"/>
        </table:table-row>
        <table:table-row table:style-name="ro3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380.73" calcext:value-type="float">
            <text:p><text:s/>5.38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18" calcext:value-type="float">
            <text:p><text:s/>11.914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370.68" calcext:value-type="float">
            <text:p>-1.37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9.28" calcext:value-type="float">
            <text:p>-2.899,28 </text:p>
          </table:table-cell>
          <table:table-cell table:style-name="ce5" office:value-type="float" office:value="9014.9" calcext:value-type="float">
            <text:p><text:s/>9.014,90 </text:p>
          </table:table-cell>
          <table:table-cell table:number-columns-repeated="1006"/>
        </table:table-row>
        <table:table-row table:style-name="ro3">
          <table:table-cell office:value-type="float" office:value="1816" calcext:value-type="float">
            <text:p>1816</text:p>
          </table:table-cell>
          <table:table-cell office:value-type="string" calcext:value-type="string">
            <text:p>ADENIR DE SOUZA CARR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12.43" calcext:value-type="float">
            <text:p><text:s/>9.012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724.14" calcext:value-type="float">
            <text:p><text:s/>6.724,14 </text:p>
          </table:table-cell>
          <table:table-cell table:number-columns-repeated="1006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DILSON QUINTA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.81" calcext:value-type="float">
            <text:p><text:s/>198,81 </text:p>
          </table:table-cell>
          <table:table-cell table:style-name="ce5" office:value-type="float" office:value="9236.75" calcext:value-type="float">
            <text:p><text:s/>9.236,75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255.34" calcext:value-type="float">
            <text:p>-1.25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7.5" calcext:value-type="float">
            <text:p>-2.377,50 </text:p>
          </table:table-cell>
          <table:table-cell table:style-name="ce5" office:value-type="float" office:value="6859.25" calcext:value-type="float">
            <text:p><text:s/>6.859,25 </text:p>
          </table:table-cell>
          <table:table-cell table:number-columns-repeated="1006"/>
        </table:table-row>
        <table:table-row table:style-name="ro3">
          <table:table-cell office:value-type="float" office:value="41061" calcext:value-type="float">
            <text:p>41061</text:p>
          </table:table-cell>
          <table:table-cell office:value-type="string" calcext:value-type="string">
            <text:p>ADRIANA DE OLIVEIRA BARROS AMBROS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7018.71" calcext:value-type="float">
            <text:p><text:s/>7.018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802.55" calcext:value-type="float">
            <text:p><text:s/>13.802,55 </text:p>
          </table:table-cell>
          <table:table-cell table:style-name="ce5" office:value-type="float" office:value="-1830.74" calcext:value-type="float">
            <text:p>-1.830,74 </text:p>
          </table:table-cell>
          <table:table-cell table:style-name="ce5" office:value-type="float" office:value="-2226.21" calcext:value-type="float">
            <text:p>-2.22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56.95" calcext:value-type="float">
            <text:p>-4.056,95 </text:p>
          </table:table-cell>
          <table:table-cell table:style-name="ce5" office:value-type="float" office:value="9745.6" calcext:value-type="float">
            <text:p><text:s/>9.745,60 </text:p>
          </table:table-cell>
          <table:table-cell table:number-columns-repeated="1006"/>
        </table:table-row>
        <table:table-row table:style-name="ro3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ELGAD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-977.87" calcext:value-type="float">
            <text:p>-977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7158.24" calcext:value-type="float">
            <text:p><text:s/>7.158,24 </text:p>
          </table:table-cell>
          <table:table-cell table:number-columns-repeated="1006"/>
        </table:table-row>
        <table:table-row table:style-name="ro3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15.71" calcext:value-type="float">
            <text:p><text:s/>2.515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09.21" calcext:value-type="float">
            <text:p><text:s/>8.209,21 </text:p>
          </table:table-cell>
          <table:table-cell table:style-name="ce5" office:value-type="float" office:value="-989.57" calcext:value-type="float">
            <text:p>-989,57 </text:p>
          </table:table-cell>
          <table:table-cell table:style-name="ce5" office:value-type="float" office:value="-335.87" calcext:value-type="float">
            <text:p>-335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.44" calcext:value-type="float">
            <text:p>-1.325,44 </text:p>
          </table:table-cell>
          <table:table-cell table:style-name="ce5" office:value-type="float" office:value="6883.77" calcext:value-type="float">
            <text:p><text:s/>6.883,77 </text:p>
          </table:table-cell>
          <table:table-cell table:number-columns-repeated="1006"/>
        </table:table-row>
        <table:table-row table:style-name="ro3">
          <table:table-cell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286.96" calcext:value-type="float">
            <text:p><text:s/>1.286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840.37" calcext:value-type="float">
            <text:p><text:s/>4.840,37 </text:p>
          </table:table-cell>
          <table:table-cell table:style-name="ce5" office:value-type="float" office:value="-435.38" calcext:value-type="float">
            <text:p>-435,38 </text:p>
          </table:table-cell>
          <table:table-cell table:style-name="ce5" office:value-type="float" office:value="-279.39" calcext:value-type="float">
            <text:p>-279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4.77" calcext:value-type="float">
            <text:p>-714,77 </text:p>
          </table:table-cell>
          <table:table-cell table:style-name="ce5" office:value-type="float" office:value="4125.6" calcext:value-type="float">
            <text:p><text:s/>4.125,60 </text:p>
          </table:table-cell>
          <table:table-cell table:number-columns-repeated="1006"/>
        </table:table-row>
        <table:table-row table:style-name="ro3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151.99" calcext:value-type="float">
            <text:p><text:s/>3.151,9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.81" calcext:value-type="float">
            <text:p><text:s/>39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58.7" calcext:value-type="float">
            <text:p><text:s/>7.258,70 </text:p>
          </table:table-cell>
          <table:table-cell table:style-name="ce5" office:value-type="float" office:value="-837.49" calcext:value-type="float">
            <text:p>-837,49 </text:p>
          </table:table-cell>
          <table:table-cell table:style-name="ce5" office:value-type="float" office:value="-380.24" calcext:value-type="float">
            <text:p>-380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7.73" calcext:value-type="float">
            <text:p>-1.217,73 </text:p>
          </table:table-cell>
          <table:table-cell table:style-name="ce5" office:value-type="float" office:value="6040.97" calcext:value-type="float">
            <text:p><text:s/>6.040,97 </text:p>
          </table:table-cell>
          <table:table-cell table:number-columns-repeated="1006"/>
        </table:table-row>
        <table:table-row table:style-name="ro3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01.67" calcext:value-type="float">
            <text:p><text:s/>4.401,67 </text:p>
          </table:table-cell>
          <table:table-cell table:style-name="ce5" office:value-type="float" office:value="413.82" calcext:value-type="float">
            <text:p><text:s/>413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7.74" calcext:value-type="float">
            <text:p><text:s/>2.407,7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23.23" calcext:value-type="float">
            <text:p><text:s/>7.223,23 </text:p>
          </table:table-cell>
          <table:table-cell table:style-name="ce5" office:value-type="float" office:value="-635.86" calcext:value-type="float">
            <text:p>-635,86 </text:p>
          </table:table-cell>
          <table:table-cell table:style-name="ce5" office:value-type="float" office:value="-39.64" calcext:value-type="float">
            <text:p>-3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5.5" calcext:value-type="float">
            <text:p>-675,50 </text:p>
          </table:table-cell>
          <table:table-cell table:style-name="ce5" office:value-type="float" office:value="6547.73" calcext:value-type="float">
            <text:p><text:s/>6.547,73 </text:p>
          </table:table-cell>
          <table:table-cell table:number-columns-repeated="1006"/>
        </table:table-row>
        <table:table-row table:style-name="ro3">
          <table:table-cell office:value-type="float" office:value="232120" calcext:value-type="float">
            <text:p>232120</text:p>
          </table:table-cell>
          <table:table-cell office:value-type="string" calcext:value-type="string">
            <text:p>ALCIDES ROBERT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514.87" calcext:value-type="float">
            <text:p><text:s/>11.514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048.32" calcext:value-type="float">
            <text:p><text:s/>18.048,32 </text:p>
          </table:table-cell>
          <table:table-cell table:style-name="ce5" office:value-type="float" office:value="-2510.07" calcext:value-type="float">
            <text:p>-2.510,07 </text:p>
          </table:table-cell>
          <table:table-cell table:style-name="ce5" office:value-type="float" office:value="-2787.66" calcext:value-type="float">
            <text:p>-2.78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97.73" calcext:value-type="float">
            <text:p>-5.297,73 </text:p>
          </table:table-cell>
          <table:table-cell table:style-name="ce5" office:value-type="float" office:value="12750.59" calcext:value-type="float">
            <text:p><text:s/>12.750,59 </text:p>
          </table:table-cell>
          <table:table-cell table:number-columns-repeated="1006"/>
        </table:table-row>
        <table:table-row table:style-name="ro3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786.53" calcext:value-type="float">
            <text:p>-78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10.53" calcext:value-type="float">
            <text:p>-1.910,53 </text:p>
          </table:table-cell>
          <table:table-cell table:style-name="ce5" office:value-type="float" office:value="7138.87" calcext:value-type="float">
            <text:p><text:s/>7.138,87 </text:p>
          </table:table-cell>
          <table:table-cell table:number-columns-repeated="1006"/>
        </table:table-row>
        <table:table-row table:style-name="ro3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80.62" calcext:value-type="float">
            <text:p><text:s/>8.980,62 </text:p>
          </table:table-cell>
          <table:table-cell table:style-name="ce5" office:value-type="float" office:value="-1059.23" calcext:value-type="float">
            <text:p>-1.059,23 </text:p>
          </table:table-cell>
          <table:table-cell table:style-name="ce5" office:value-type="float" office:value="-693.02" calcext:value-type="float">
            <text:p>-693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52.25" calcext:value-type="float">
            <text:p>-1.752,25 </text:p>
          </table:table-cell>
          <table:table-cell table:style-name="ce5" office:value-type="float" office:value="7228.37" calcext:value-type="float">
            <text:p><text:s/>7.228,37 </text:p>
          </table:table-cell>
          <table:table-cell table:number-columns-repeated="1006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1.32" calcext:value-type="float">
            <text:p><text:s/>9.101,32 </text:p>
          </table:table-cell>
          <table:table-cell table:style-name="ce5" office:value-type="float" office:value="-1132.31" calcext:value-type="float">
            <text:p>-1.132,31 </text:p>
          </table:table-cell>
          <table:table-cell table:style-name="ce5" office:value-type="float" office:value="-746.38" calcext:value-type="float">
            <text:p>-746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8.69" calcext:value-type="float">
            <text:p>-1.878,69 </text:p>
          </table:table-cell>
          <table:table-cell table:style-name="ce5" office:value-type="float" office:value="7222.63" calcext:value-type="float">
            <text:p><text:s/>7.222,63 </text:p>
          </table:table-cell>
          <table:table-cell table:number-columns-repeated="1006"/>
        </table:table-row>
        <table:table-row table:style-name="ro3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73.28" calcext:value-type="float">
            <text:p><text:s/>9.073,28 </text:p>
          </table:table-cell>
          <table:table-cell table:style-name="ce5" office:value-type="float" office:value="-1074.06" calcext:value-type="float">
            <text:p>-1.074,06 </text:p>
          </table:table-cell>
          <table:table-cell table:style-name="ce5" office:value-type="float" office:value="-1238.02" calcext:value-type="float">
            <text:p>-1.238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12.08" calcext:value-type="float">
            <text:p>-2.312,08 </text:p>
          </table:table-cell>
          <table:table-cell table:style-name="ce5" office:value-type="float" office:value="6761.2" calcext:value-type="float">
            <text:p><text:s/>6.761,20 </text:p>
          </table:table-cell>
          <table:table-cell table:number-columns-repeated="1006"/>
        </table:table-row>
        <table:table-row table:style-name="ro3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72.33" calcext:value-type="float">
            <text:p><text:s/>5.072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.16" calcext:value-type="float">
            <text:p><text:s/>152,16 </text:p>
          </table:table-cell>
          <table:table-cell table:style-name="ce5" office:value-type="float" office:value="5224.49" calcext:value-type="float">
            <text:p><text:s/>5.224,49 </text:p>
          </table:table-cell>
          <table:table-cell table:style-name="ce5" office:value-type="float" office:value="-514.9" calcext:value-type="float">
            <text:p>-514,90 </text:p>
          </table:table-cell>
          <table:table-cell table:style-name="ce5" office:value-type="float" office:value="-56.2" calcext:value-type="float">
            <text:p>-56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1.1" calcext:value-type="float">
            <text:p>-571,10 </text:p>
          </table:table-cell>
          <table:table-cell table:style-name="ce5" office:value-type="float" office:value="4653.39" calcext:value-type="float">
            <text:p><text:s/>4.653,39 </text:p>
          </table:table-cell>
          <table:table-cell table:number-columns-repeated="1006"/>
        </table:table-row>
        <table:table-row table:style-name="ro3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4284.38" calcext:value-type="float">
            <text:p><text:s/>14.284,3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548.13" calcext:value-type="float">
            <text:p><text:s/>20.548,13 </text:p>
          </table:table-cell>
          <table:table-cell table:style-name="ce5" office:value-type="float" office:value="-2910.03" calcext:value-type="float">
            <text:p>-2.910,03 </text:p>
          </table:table-cell>
          <table:table-cell table:style-name="ce5" office:value-type="float" office:value="-3888.71" calcext:value-type="float">
            <text:p>-3.88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98.74" calcext:value-type="float">
            <text:p>-6.798,74 </text:p>
          </table:table-cell>
          <table:table-cell table:style-name="ce5" office:value-type="float" office:value="13749.39" calcext:value-type="float">
            <text:p><text:s/>13.749,39 </text:p>
          </table:table-cell>
          <table:table-cell table:number-columns-repeated="1006"/>
        </table:table-row>
        <table:table-row table:style-name="ro3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64.24" calcext:value-type="float">
            <text:p><text:s/>664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61.81" calcext:value-type="float">
            <text:p><text:s/>6.361,81 </text:p>
          </table:table-cell>
          <table:table-cell table:style-name="ce5" office:value-type="float" office:value="-695.43" calcext:value-type="float">
            <text:p>-695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5.43" calcext:value-type="float">
            <text:p>-695,43 </text:p>
          </table:table-cell>
          <table:table-cell table:style-name="ce5" office:value-type="float" office:value="5666.38" calcext:value-type="float">
            <text:p><text:s/>5.666,38 </text:p>
          </table:table-cell>
          <table:table-cell table:number-columns-repeated="1006"/>
        </table:table-row>
        <table:table-row table:style-name="ro3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2344.1" calcext:value-type="float">
            <text:p><text:s/>2.344,10 </text:p>
          </table:table-cell>
          <table:table-cell table:style-name="ce5" office:value-type="float" office:value="234.41" calcext:value-type="float">
            <text:p><text:s/>234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.55" calcext:value-type="float">
            <text:p><text:s/>51,55 </text:p>
          </table:table-cell>
          <table:table-cell table:style-name="ce5" office:value-type="float" office:value="2630.06" calcext:value-type="float">
            <text:p><text:s/>2.630,06 </text:p>
          </table:table-cell>
          <table:table-cell table:style-name="ce5" office:value-type="float" office:value="-177.42" calcext:value-type="float">
            <text:p>-177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.42" calcext:value-type="float">
            <text:p>-177,42 </text:p>
          </table:table-cell>
          <table:table-cell table:style-name="ce5" office:value-type="float" office:value="2452.64" calcext:value-type="float">
            <text:p><text:s/>2.452,64 </text:p>
          </table:table-cell>
          <table:table-cell table:number-columns-repeated="1006"/>
        </table:table-row>
        <table:table-row table:style-name="ro3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06.82" calcext:value-type="float">
            <text:p><text:s/>4.606,82 </text:p>
          </table:table-cell>
          <table:table-cell table:style-name="ce5" office:value-type="float" office:value="441.3" calcext:value-type="float">
            <text:p><text:s/>441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.44" calcext:value-type="float">
            <text:p><text:s/>151,44 </text:p>
          </table:table-cell>
          <table:table-cell table:style-name="ce5" office:value-type="float" office:value="5199.56" calcext:value-type="float">
            <text:p><text:s/>5.199,56 </text:p>
          </table:table-cell>
          <table:table-cell table:style-name="ce5" office:value-type="float" office:value="-511.51" calcext:value-type="float">
            <text:p>-511,51 </text:p>
          </table:table-cell>
          <table:table-cell table:style-name="ce5" office:value-type="float" office:value="-54.64" calcext:value-type="float">
            <text:p>-54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6.15" calcext:value-type="float">
            <text:p>-566,15 </text:p>
          </table:table-cell>
          <table:table-cell table:style-name="ce5" office:value-type="float" office:value="4633.41" calcext:value-type="float">
            <text:p><text:s/>4.633,41 </text:p>
          </table:table-cell>
          <table:table-cell table:number-columns-repeated="1006"/>
        </table:table-row>
        <table:table-row table:style-name="ro3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591.89" calcext:value-type="float">
            <text:p><text:s/>591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6.23" calcext:value-type="float">
            <text:p><text:s/>4.006,23 </text:p>
          </table:table-cell>
          <table:table-cell table:style-name="ce5" office:value-type="float" office:value="-365.64" calcext:value-type="float">
            <text:p>-365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5.64" calcext:value-type="float">
            <text:p>-365,64 </text:p>
          </table:table-cell>
          <table:table-cell table:style-name="ce5" office:value-type="float" office:value="3640.59" calcext:value-type="float">
            <text:p><text:s/>3.640,59 </text:p>
          </table:table-cell>
          <table:table-cell table:number-columns-repeated="1006"/>
        </table:table-row>
        <table:table-row table:style-name="ro3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786.53" calcext:value-type="float">
            <text:p>-78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10.53" calcext:value-type="float">
            <text:p>-1.910,53 </text:p>
          </table:table-cell>
          <table:table-cell table:style-name="ce5" office:value-type="float" office:value="7138.87" calcext:value-type="float">
            <text:p><text:s/>7.138,87 </text:p>
          </table:table-cell>
          <table:table-cell table:number-columns-repeated="1006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NA MARIA DE VICO ADOR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15701.79" calcext:value-type="float">
            <text:p><text:s/>15.701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037.79" calcext:value-type="float">
            <text:p><text:s/>16.037,79 </text:p>
          </table:table-cell>
          <table:table-cell table:style-name="ce5" office:value-type="float" office:value="-2188.38" calcext:value-type="float">
            <text:p>-2.188,38 </text:p>
          </table:table-cell>
          <table:table-cell table:style-name="ce5" office:value-type="float" office:value="-2846.82" calcext:value-type="float">
            <text:p>-2.846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35.2" calcext:value-type="float">
            <text:p>-5.035,20 </text:p>
          </table:table-cell>
          <table:table-cell table:style-name="ce5" office:value-type="float" office:value="11002.59" calcext:value-type="float">
            <text:p><text:s/>11.002,59 </text:p>
          </table:table-cell>
          <table:table-cell table:number-columns-repeated="1006"/>
        </table:table-row>
        <table:table-row table:style-name="ro3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444.7" calcext:value-type="float">
            <text:p><text:s/>6.444,70 </text:p>
          </table:table-cell>
          <table:table-cell table:style-name="ce5" office:value-type="float" office:value="7126.68" calcext:value-type="float">
            <text:p><text:s/>7.126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1.38" calcext:value-type="float">
            <text:p><text:s/>13.571,38 </text:p>
          </table:table-cell>
          <table:table-cell table:style-name="ce5" office:value-type="float" office:value="-1847.51" calcext:value-type="float">
            <text:p>-1.847,51 </text:p>
          </table:table-cell>
          <table:table-cell table:style-name="ce5" office:value-type="float" office:value="-1778.97" calcext:value-type="float">
            <text:p>-1.778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26.48" calcext:value-type="float">
            <text:p>-3.626,48 </text:p>
          </table:table-cell>
          <table:table-cell table:style-name="ce5" office:value-type="float" office:value="9944.9" calcext:value-type="float">
            <text:p><text:s/>9.944,90 </text:p>
          </table:table-cell>
          <table:table-cell table:number-columns-repeated="1006"/>
        </table:table-row>
        <table:table-row table:style-name="ro3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321.59" calcext:value-type="float">
            <text:p><text:s/>321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466.07" calcext:value-type="float">
            <text:p><text:s/>5.466,07 </text:p>
          </table:table-cell>
          <table:table-cell table:style-name="ce5" office:value-type="float" office:value="-522.98" calcext:value-type="float">
            <text:p>-522,98 </text:p>
          </table:table-cell>
          <table:table-cell table:style-name="ce5" office:value-type="float" office:value="-59.93" calcext:value-type="float">
            <text:p>-59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2.91" calcext:value-type="float">
            <text:p>-582,91 </text:p>
          </table:table-cell>
          <table:table-cell table:style-name="ce5" office:value-type="float" office:value="4883.16" calcext:value-type="float">
            <text:p><text:s/>4.883,16 </text:p>
          </table:table-cell>
          <table:table-cell table:number-columns-repeated="1006"/>
        </table:table-row>
        <table:table-row table:style-name="ro3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68" calcext:value-type="float">
            <text:p><text:s/>332,68 </text:p>
          </table:table-cell>
          <table:table-cell table:style-name="ce5" office:value-type="float" office:value="8649.9" calcext:value-type="float">
            <text:p><text:s/>8.649,90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7025.66" calcext:value-type="float">
            <text:p><text:s/>7.025,66 </text:p>
          </table:table-cell>
          <table:table-cell table:number-columns-repeated="1006"/>
        </table:table-row>
        <table:table-row table:style-name="ro3">
          <table:table-cell office:value-type="float" office:value="326134" calcext:value-type="float">
            <text:p>326134</text:p>
          </table:table-cell>
          <table:table-cell office:value-type="string" calcext:value-type="string">
            <text:p>ANA VANILD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.67" calcext:value-type="float">
            <text:p><text:s/>195,67 </text:p>
          </table:table-cell>
          <table:table-cell table:style-name="ce5" office:value-type="float" office:value="9979.33" calcext:value-type="float">
            <text:p><text:s/>9.979,33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258.12" calcext:value-type="float">
            <text:p><text:s/>7.258,12 </text:p>
          </table:table-cell>
          <table:table-cell table:number-columns-repeated="1006"/>
        </table:table-row>
        <table:table-row table:style-name="ro3">
          <table:table-cell office:value-type="float" office:value="2138" calcext:value-type="float">
            <text:p>2138</text:p>
          </table:table-cell>
          <table:table-cell office:value-type="string" calcext:value-type="string">
            <text:p>ANALICE MOREIRA ZAGUI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ULO DE F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.31" calcext:value-type="float">
            <text:p><text:s/>316,31 </text:p>
          </table:table-cell>
          <table:table-cell table:style-name="ce5" office:value-type="float" office:value="9354.25" calcext:value-type="float">
            <text:p><text:s/>9.354,25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24.62" calcext:value-type="float">
            <text:p><text:s/>6.924,62 </text:p>
          </table:table-cell>
          <table:table-cell table:number-columns-repeated="1006"/>
        </table:table-row>
        <table:table-row table:style-name="ro3">
          <table:table-cell office:value-type="float" office:value="1171" calcext:value-type="float">
            <text:p>1171</text:p>
          </table:table-cell>
          <table:table-cell office:value-type="string" calcext:value-type="string">
            <text:p>ANDREA APARECIDA GARBIM BERN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51.49" calcext:value-type="float">
            <text:p><text:s/>3.351,49 </text:p>
          </table:table-cell>
          <table:table-cell table:style-name="ce5" office:value-type="float" office:value="167.57" calcext:value-type="float">
            <text:p><text:s/>167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9.53" calcext:value-type="float">
            <text:p><text:s/>1.759,5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8.59" calcext:value-type="float">
            <text:p><text:s/>5.278,59 </text:p>
          </table:table-cell>
          <table:table-cell table:style-name="ce5" office:value-type="float" office:value="-376.58" calcext:value-type="float">
            <text:p>-376,58 </text:p>
          </table:table-cell>
          <table:table-cell table:style-name="ce5" office:value-type="float" office:value="-102.05" calcext:value-type="float">
            <text:p>-1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8.63" calcext:value-type="float">
            <text:p>-478,63 </text:p>
          </table:table-cell>
          <table:table-cell table:style-name="ce5" office:value-type="float" office:value="4799.96" calcext:value-type="float">
            <text:p><text:s/>4.799,96 </text:p>
          </table:table-cell>
          <table:table-cell table:number-columns-repeated="1006"/>
        </table:table-row>
        <table:table-row table:style-name="ro3">
          <table:table-cell office:value-type="float" office:value="1089" calcext:value-type="float">
            <text:p>1089</text:p>
          </table:table-cell>
          <table:table-cell office:value-type="string" calcext:value-type="string">
            <text:p>ANGELA MARIA CORR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GUARIUN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485.56" calcext:value-type="float">
            <text:p><text:s/>1.485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.35" calcext:value-type="float">
            <text:p><text:s/>244,35 </text:p>
          </table:table-cell>
          <table:table-cell table:style-name="ce5" office:value-type="float" office:value="5443.81" calcext:value-type="float">
            <text:p><text:s/>5.443,81 </text:p>
          </table:table-cell>
          <table:table-cell table:style-name="ce5" office:value-type="float" office:value="-532.7" calcext:value-type="float">
            <text:p>-532,70 </text:p>
          </table:table-cell>
          <table:table-cell table:style-name="ce5" office:value-type="float" office:value="-64.4" calcext:value-type="float">
            <text:p>-6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.1" calcext:value-type="float">
            <text:p>-597,10 </text:p>
          </table:table-cell>
          <table:table-cell table:style-name="ce5" office:value-type="float" office:value="4846.71" calcext:value-type="float">
            <text:p><text:s/>4.846,71 </text:p>
          </table:table-cell>
          <table:table-cell table:number-columns-repeated="1006"/>
        </table:table-row>
        <table:table-row table:style-name="ro3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767.37" calcext:value-type="float">
            <text:p><text:s/>4.767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914.88" calcext:value-type="float">
            <text:p><text:s/>10.914,88 </text:p>
          </table:table-cell>
          <table:table-cell table:style-name="ce5" office:value-type="float" office:value="-1368.71" calcext:value-type="float">
            <text:p>-1.368,71 </text:p>
          </table:table-cell>
          <table:table-cell table:style-name="ce5" office:value-type="float" office:value="-1139.84" calcext:value-type="float">
            <text:p>-1.139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8.55" calcext:value-type="float">
            <text:p>-2.508,55 </text:p>
          </table:table-cell>
          <table:table-cell table:style-name="ce5" office:value-type="float" office:value="8406.33" calcext:value-type="float">
            <text:p><text:s/>8.406,33 </text:p>
          </table:table-cell>
          <table:table-cell table:number-columns-repeated="100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ANGELA NAOMI UE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567.06" calcext:value-type="float">
            <text:p><text:s/>11.567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979" calcext:value-type="float">
            <text:p><text:s/>17.979,00 </text:p>
          </table:table-cell>
          <table:table-cell table:style-name="ce5" office:value-type="float" office:value="-2498.97" calcext:value-type="float">
            <text:p>-2.498,97 </text:p>
          </table:table-cell>
          <table:table-cell table:style-name="ce5" office:value-type="float" office:value="-3295.24" calcext:value-type="float">
            <text:p>-3.295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4.21" calcext:value-type="float">
            <text:p>-5.794,21 </text:p>
          </table:table-cell>
          <table:table-cell table:style-name="ce5" office:value-type="float" office:value="12184.79" calcext:value-type="float">
            <text:p><text:s/>12.184,79 </text:p>
          </table:table-cell>
          <table:table-cell table:number-columns-repeated="1006"/>
        </table:table-row>
        <table:table-row table:style-name="ro3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4068.12" calcext:value-type="float">
            <text:p><text:s/>4.068,12 </text:p>
          </table:table-cell>
          <table:table-cell table:style-name="ce5" office:value-type="float" office:value="1627.24" calcext:value-type="float">
            <text:p><text:s/>1.627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16" calcext:value-type="float">
            <text:p><text:s/>146,16 </text:p>
          </table:table-cell>
          <table:table-cell table:style-name="ce5" office:value-type="float" office:value="5841.52" calcext:value-type="float">
            <text:p><text:s/>5.841,52 </text:p>
          </table:table-cell>
          <table:table-cell table:style-name="ce5" office:value-type="float" office:value="-602.12" calcext:value-type="float">
            <text:p>-602,12 </text:p>
          </table:table-cell>
          <table:table-cell table:style-name="ce5" office:value-type="float" office:value="-123.58" calcext:value-type="float">
            <text:p>-123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5.7" calcext:value-type="float">
            <text:p>-725,70 </text:p>
          </table:table-cell>
          <table:table-cell table:style-name="ce5" office:value-type="float" office:value="5115.82" calcext:value-type="float">
            <text:p><text:s/>5.115,82 </text:p>
          </table:table-cell>
          <table:table-cell table:number-columns-repeated="1006"/>
        </table:table-row>
        <table:table-row table:style-name="ro3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ALINA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15275.58" calcext:value-type="float">
            <text:p><text:s/>15.275,58 </text:p>
          </table:table-cell>
          <table:table-cell table:style-name="ce5" office:value-type="float" office:value="8475.94" calcext:value-type="float">
            <text:p><text:s/>8.475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087.52" calcext:value-type="float">
            <text:p><text:s/>24.087,52 </text:p>
          </table:table-cell>
          <table:table-cell table:style-name="ce5" office:value-type="float" office:value="-3476.34" calcext:value-type="float">
            <text:p>-3.476,34 </text:p>
          </table:table-cell>
          <table:table-cell table:style-name="ce5" office:value-type="float" office:value="-4182.72" calcext:value-type="float">
            <text:p>-4.182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59.06" calcext:value-type="float">
            <text:p>-7.659,06 </text:p>
          </table:table-cell>
          <table:table-cell table:style-name="ce5" office:value-type="float" office:value="16428.46" calcext:value-type="float">
            <text:p><text:s/>16.428,46 </text:p>
          </table:table-cell>
          <table:table-cell table:number-columns-repeated="1006"/>
        </table:table-row>
        <table:table-row table:style-name="ro3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8.66" calcext:value-type="float">
            <text:p><text:s/>4.468,66 </text:p>
          </table:table-cell>
          <table:table-cell table:style-name="ce5" office:value-type="float" office:value="2028.56" calcext:value-type="float">
            <text:p><text:s/>2.0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97.22" calcext:value-type="float">
            <text:p><text:s/>6.497,22 </text:p>
          </table:table-cell>
          <table:table-cell table:style-name="ce5" office:value-type="float" office:value="-715.65" calcext:value-type="float">
            <text:p>-715,65 </text:p>
          </table:table-cell>
          <table:table-cell table:style-name="ce5" office:value-type="float" office:value="-236.32" calcext:value-type="float">
            <text:p>-236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51.97" calcext:value-type="float">
            <text:p>-951,97 </text:p>
          </table:table-cell>
          <table:table-cell table:style-name="ce5" office:value-type="float" office:value="5545.25" calcext:value-type="float">
            <text:p><text:s/>5.545,25 </text:p>
          </table:table-cell>
          <table:table-cell table:number-columns-repeated="1006"/>
        </table:table-row>
        <table:table-row table:style-name="ro3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6249.09" calcext:value-type="float">
            <text:p><text:s/>6.249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386921" calcext:value-type="float">
            <text:p>386921</text:p>
          </table:table-cell>
          <table:table-cell office:value-type="string" calcext:value-type="string">
            <text:p>ANTONIA MARIA DE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19.76" calcext:value-type="float">
            <text:p><text:s/>1.819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.52" calcext:value-type="float">
            <text:p><text:s/>192,52 </text:p>
          </table:table-cell>
          <table:table-cell table:style-name="ce5" office:value-type="float" office:value="5653.37" calcext:value-type="float">
            <text:p><text:s/>5.653,37 </text:p>
          </table:table-cell>
          <table:table-cell table:style-name="ce5" office:value-type="float" office:value="-569.29" calcext:value-type="float">
            <text:p>-569,29 </text:p>
          </table:table-cell>
          <table:table-cell table:style-name="ce5" office:value-type="float" office:value="-93.33" calcext:value-type="float">
            <text:p>-93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2.62" calcext:value-type="float">
            <text:p>-662,62 </text:p>
          </table:table-cell>
          <table:table-cell table:style-name="ce5" office:value-type="float" office:value="4990.75" calcext:value-type="float">
            <text:p><text:s/>4.990,75 </text:p>
          </table:table-cell>
          <table:table-cell table:number-columns-repeated="1006"/>
        </table:table-row>
        <table:table-row table:style-name="ro3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17.08" calcext:value-type="float">
            <text:p><text:s/>4.81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50.53" calcext:value-type="float">
            <text:p><text:s/>11.350,53 </text:p>
          </table:table-cell>
          <table:table-cell table:style-name="ce5" office:value-type="float" office:value="-1438.42" calcext:value-type="float">
            <text:p>-1.438,42 </text:p>
          </table:table-cell>
          <table:table-cell table:style-name="ce5" office:value-type="float" office:value="-1764.07" calcext:value-type="float">
            <text:p>-1.764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2.49" calcext:value-type="float">
            <text:p>-3.202,49 </text:p>
          </table:table-cell>
          <table:table-cell table:style-name="ce5" office:value-type="float" office:value="8148.04" calcext:value-type="float">
            <text:p><text:s/>8.148,04 </text:p>
          </table:table-cell>
          <table:table-cell table:number-columns-repeated="1006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ANTONIA MARIA LIN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6537.67" calcext:value-type="float">
            <text:p><text:s/>16.537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321.51" calcext:value-type="float">
            <text:p><text:s/>23.321,51 </text:p>
          </table:table-cell>
          <table:table-cell table:style-name="ce5" office:value-type="float" office:value="-3353.78" calcext:value-type="float">
            <text:p>-3.353,78 </text:p>
          </table:table-cell>
          <table:table-cell table:style-name="ce5" office:value-type="float" office:value="-4477.22" calcext:value-type="float">
            <text:p>-4.477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31" calcext:value-type="float">
            <text:p>-7.831,00 </text:p>
          </table:table-cell>
          <table:table-cell table:style-name="ce5" office:value-type="float" office:value="15490.51" calcext:value-type="float">
            <text:p><text:s/>15.490,51 </text:p>
          </table:table-cell>
          <table:table-cell table:number-columns-repeated="1006"/>
        </table:table-row>
        <table:table-row table:style-name="ro3">
          <table:table-cell office:value-type="float" office:value="809113" calcext:value-type="float">
            <text:p>809113</text:p>
          </table:table-cell>
          <table:table-cell office:value-type="string" calcext:value-type="string">
            <text:p>ANTONIO ANGELO PEREG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.17" calcext:value-type="float">
            <text:p><text:s/>303,17 </text:p>
          </table:table-cell>
          <table:table-cell table:style-name="ce5" office:value-type="float" office:value="10408.89" calcext:value-type="float">
            <text:p><text:s/>10.408,89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561.75" calcext:value-type="float">
            <text:p><text:s/>7.561,75 </text:p>
          </table:table-cell>
          <table:table-cell table:number-columns-repeated="1006"/>
        </table:table-row>
        <table:table-row table:style-name="ro3">
          <table:table-cell office:value-type="float" office:value="1210" calcext:value-type="float">
            <text:p>1210</text:p>
          </table:table-cell>
          <table:table-cell office:value-type="string" calcext:value-type="string">
            <text:p>ANTONIO AUGUSTO TAV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182.9" calcext:value-type="float">
            <text:p><text:s/>5.182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04.3" calcext:value-type="float">
            <text:p><text:s/>11.504,30 </text:p>
          </table:table-cell>
          <table:table-cell table:style-name="ce5" office:value-type="float" office:value="-1516.78" calcext:value-type="float">
            <text:p>-1.516,78 </text:p>
          </table:table-cell>
          <table:table-cell table:style-name="ce5" office:value-type="float" office:value="-1353.61" calcext:value-type="float">
            <text:p>-1.353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70.39" calcext:value-type="float">
            <text:p>-2.870,39 </text:p>
          </table:table-cell>
          <table:table-cell table:style-name="ce5" office:value-type="float" office:value="8633.91" calcext:value-type="float">
            <text:p><text:s/>8.633,91 </text:p>
          </table:table-cell>
          <table:table-cell table:number-columns-repeated="1006"/>
        </table:table-row>
        <table:table-row table:style-name="ro3">
          <table:table-cell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6099.6" calcext:value-type="float">
            <text:p><text:s/>6.099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96.54" calcext:value-type="float">
            <text:p><text:s/>5.896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025.64" calcext:value-type="float">
            <text:p><text:s/>18.025,64 </text:p>
          </table:table-cell>
          <table:table-cell table:style-name="ce5" office:value-type="float" office:value="-2193.28" calcext:value-type="float">
            <text:p>-2.193,28 </text:p>
          </table:table-cell>
          <table:table-cell table:style-name="ce5" office:value-type="float" office:value="-1891.78" calcext:value-type="float">
            <text:p>-1.891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85.06" calcext:value-type="float">
            <text:p>-4.085,06 </text:p>
          </table:table-cell>
          <table:table-cell table:style-name="ce5" office:value-type="float" office:value="13940.58" calcext:value-type="float">
            <text:p><text:s/>13.940,58 </text:p>
          </table:table-cell>
          <table:table-cell table:number-columns-repeated="1006"/>
        </table:table-row>
        <table:table-row table:style-name="ro3">
          <table:table-cell office:value-type="float" office:value="3094" calcext:value-type="float">
            <text:p>3094</text:p>
          </table:table-cell>
          <table:table-cell office:value-type="string" calcext:value-type="string">
            <text:p>ANTONIO CARLOS MO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1082.52" calcext:value-type="float">
            <text:p><text:s/>1.082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0.35" calcext:value-type="float">
            <text:p><text:s/>5.990,35 </text:p>
          </table:table-cell>
          <table:table-cell table:style-name="ce5" office:value-type="float" office:value="-643.42" calcext:value-type="float">
            <text:p>-643,42 </text:p>
          </table:table-cell>
          <table:table-cell table:style-name="ce5" office:value-type="float" office:value="-9.61" calcext:value-type="float">
            <text:p>-9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3.03" calcext:value-type="float">
            <text:p>-653,03 </text:p>
          </table:table-cell>
          <table:table-cell table:style-name="ce5" office:value-type="float" office:value="5337.32" calcext:value-type="float">
            <text:p><text:s/>5.337,32 </text:p>
          </table:table-cell>
          <table:table-cell table:number-columns-repeated="1006"/>
        </table:table-row>
        <table:table-row table:style-name="ro3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0.67" calcext:value-type="float">
            <text:p><text:s/>4.080,67 </text:p>
          </table:table-cell>
          <table:table-cell table:style-name="ce5" office:value-type="float" office:value="706.22" calcext:value-type="float">
            <text:p><text:s/>706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93.44" calcext:value-type="float">
            <text:p><text:s/>2.393,4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0.33" calcext:value-type="float">
            <text:p><text:s/>7.180,33 </text:p>
          </table:table-cell>
          <table:table-cell table:style-name="ce5" office:value-type="float" office:value="-630.15" calcext:value-type="float">
            <text:p>-630,15 </text:p>
          </table:table-cell>
          <table:table-cell table:style-name="ce5" office:value-type="float" office:value="-23.57" calcext:value-type="float">
            <text:p>-2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3.72" calcext:value-type="float">
            <text:p>-653,72 </text:p>
          </table:table-cell>
          <table:table-cell table:style-name="ce5" office:value-type="float" office:value="6526.61" calcext:value-type="float">
            <text:p><text:s/>6.526,61 </text:p>
          </table:table-cell>
          <table:table-cell table:number-columns-repeated="1006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2529.18" calcext:value-type="float">
            <text:p><text:s/>12.529,1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29.18" calcext:value-type="float">
            <text:p><text:s/>12.529,18 </text:p>
          </table:table-cell>
          <table:table-cell table:style-name="ce5" office:value-type="float" office:value="-1680.76" calcext:value-type="float">
            <text:p>-1.680,76 </text:p>
          </table:table-cell>
          <table:table-cell table:style-name="ce5" office:value-type="float" office:value="-1590.36" calcext:value-type="float">
            <text:p>-1.59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71.12" calcext:value-type="float">
            <text:p>-3.271,12 </text:p>
          </table:table-cell>
          <table:table-cell table:style-name="ce5" office:value-type="float" office:value="9258.06" calcext:value-type="float">
            <text:p><text:s/>9.258,06 </text:p>
          </table:table-cell>
          <table:table-cell table:number-columns-repeated="1006"/>
        </table:table-row>
        <table:table-row table:style-name="ro3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ONCEICAO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921.92" calcext:value-type="float">
            <text:p><text:s/>2.921,9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8.74" calcext:value-type="float">
            <text:p><text:s/>8.838,74 </text:p>
          </table:table-cell>
          <table:table-cell table:style-name="ce5" office:value-type="float" office:value="-1090.29" calcext:value-type="float">
            <text:p>-1.090,29 </text:p>
          </table:table-cell>
          <table:table-cell table:style-name="ce5" office:value-type="float" office:value="-1261.46" calcext:value-type="float">
            <text:p>-1.261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1.75" calcext:value-type="float">
            <text:p>-2.351,75 </text:p>
          </table:table-cell>
          <table:table-cell table:style-name="ce5" office:value-type="float" office:value="6486.99" calcext:value-type="float">
            <text:p><text:s/>6.486,99 </text:p>
          </table:table-cell>
          <table:table-cell table:number-columns-repeated="1006"/>
        </table:table-row>
        <table:table-row table:style-name="ro3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9971.81" calcext:value-type="float">
            <text:p><text:s/>9.971,81 </text:p>
          </table:table-cell>
          <table:table-cell table:style-name="ce5" office:value-type="float" office:value="11232.56" calcext:value-type="float">
            <text:p><text:s/>11.232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540.37" calcext:value-type="float">
            <text:p><text:s/>21.540,37 </text:p>
          </table:table-cell>
          <table:table-cell table:style-name="ce5" office:value-type="float" office:value="-3068.79" calcext:value-type="float">
            <text:p>-3.068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68.79" calcext:value-type="float">
            <text:p>-3.068,79 </text:p>
          </table:table-cell>
          <table:table-cell table:style-name="ce5" office:value-type="float" office:value="18471.58" calcext:value-type="float">
            <text:p><text:s/>18.471,58 </text:p>
          </table:table-cell>
          <table:table-cell table:number-columns-repeated="1006"/>
        </table:table-row>
        <table:table-row table:style-name="ro3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175.79" calcext:value-type="float">
            <text:p><text:s/>2.175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91.02" calcext:value-type="float">
            <text:p><text:s/>6.991,02 </text:p>
          </table:table-cell>
          <table:table-cell table:style-name="ce5" office:value-type="float" office:value="-794.66" calcext:value-type="float">
            <text:p>-794,66 </text:p>
          </table:table-cell>
          <table:table-cell table:style-name="ce5" office:value-type="float" office:value="-730.36" calcext:value-type="float">
            <text:p>-7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5.02" calcext:value-type="float">
            <text:p>-1.525,02 </text:p>
          </table:table-cell>
          <table:table-cell table:style-name="ce5" office:value-type="float" office:value="5466" calcext:value-type="float">
            <text:p><text:s/>5.466,00 </text:p>
          </table:table-cell>
          <table:table-cell table:number-columns-repeated="1006"/>
        </table:table-row>
        <table:table-row table:style-name="ro3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531.64" calcext:value-type="float">
            <text:p><text:s/>3.531,6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1.3" calcext:value-type="float">
            <text:p><text:s/>641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304.09" calcext:value-type="float">
            <text:p><text:s/>9.304,09 </text:p>
          </table:table-cell>
          <table:table-cell table:style-name="ce5" office:value-type="float" office:value="-1164.75" calcext:value-type="float">
            <text:p>-1.164,75 </text:p>
          </table:table-cell>
          <table:table-cell table:style-name="ce5" office:value-type="float" office:value="-741.08" calcext:value-type="float">
            <text:p>-74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5.83" calcext:value-type="float">
            <text:p>-1.905,83 </text:p>
          </table:table-cell>
          <table:table-cell table:style-name="ce5" office:value-type="float" office:value="7398.26" calcext:value-type="float">
            <text:p><text:s/>7.398,26 </text:p>
          </table:table-cell>
          <table:table-cell table:number-columns-repeated="1006"/>
        </table:table-row>
        <table:table-row table:style-name="ro3">
          <table:table-cell office:value-type="float" office:value="2428" calcext:value-type="float">
            <text:p>2428</text:p>
          </table:table-cell>
          <table:table-cell office:value-type="string" calcext:value-type="string">
            <text:p>ANTONIO SERGIO ALARCON DECHEN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433.84" calcext:value-type="float">
            <text:p><text:s/>2.433,8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64.38" calcext:value-type="float">
            <text:p><text:s/>7.464,38 </text:p>
          </table:table-cell>
          <table:table-cell table:style-name="ce5" office:value-type="float" office:value="-870.39" calcext:value-type="float">
            <text:p>-870,39 </text:p>
          </table:table-cell>
          <table:table-cell table:style-name="ce5" office:value-type="float" office:value="-735.43" calcext:value-type="float">
            <text:p>-735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5.82" calcext:value-type="float">
            <text:p>-1.605,82 </text:p>
          </table:table-cell>
          <table:table-cell table:style-name="ce5" office:value-type="float" office:value="5858.56" calcext:value-type="float">
            <text:p><text:s/>5.858,56 </text:p>
          </table:table-cell>
          <table:table-cell table:number-columns-repeated="1006"/>
        </table:table-row>
        <table:table-row table:style-name="ro3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30.03" calcext:value-type="float">
            <text:p><text:s/>4.030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.34" calcext:value-type="float">
            <text:p><text:s/>259,34 </text:p>
          </table:table-cell>
          <table:table-cell table:style-name="ce5" office:value-type="float" office:value="10365.31" calcext:value-type="float">
            <text:p><text:s/>10.365,31 </text:p>
          </table:table-cell>
          <table:table-cell table:style-name="ce5" office:value-type="float" office:value="-1293.05" calcext:value-type="float">
            <text:p>-1.293,05 </text:p>
          </table:table-cell>
          <table:table-cell table:style-name="ce5" office:value-type="float" office:value="-1554.19" calcext:value-type="float">
            <text:p>-1.554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24" calcext:value-type="float">
            <text:p>-2.847,24 </text:p>
          </table:table-cell>
          <table:table-cell table:style-name="ce5" office:value-type="float" office:value="7518.07" calcext:value-type="float">
            <text:p><text:s/>7.518,07 </text:p>
          </table:table-cell>
          <table:table-cell table:number-columns-repeated="1006"/>
        </table:table-row>
        <table:table-row table:style-name="ro3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875.81" calcext:value-type="float">
            <text:p><text:s/>2.875,8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692.02" calcext:value-type="float">
            <text:p><text:s/>8.692,02 </text:p>
          </table:table-cell>
          <table:table-cell table:style-name="ce5" office:value-type="float" office:value="-1066.82" calcext:value-type="float">
            <text:p>-1.066,82 </text:p>
          </table:table-cell>
          <table:table-cell table:style-name="ce5" office:value-type="float" office:value="-651.83" calcext:value-type="float">
            <text:p>-65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8.65" calcext:value-type="float">
            <text:p>-1.718,65 </text:p>
          </table:table-cell>
          <table:table-cell table:style-name="ce5" office:value-type="float" office:value="6973.37" calcext:value-type="float">
            <text:p><text:s/>6.973,37 </text:p>
          </table:table-cell>
          <table:table-cell table:number-columns-repeated="1006"/>
        </table:table-row>
        <table:table-row table:style-name="ro3">
          <table:table-cell office:value-type="float" office:value="273717" calcext:value-type="float">
            <text:p>273717</text:p>
          </table:table-cell>
          <table:table-cell office:value-type="string" calcext:value-type="string">
            <text:p>APARECIDA REGINA DE M C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065.01" calcext:value-type="float">
            <text:p>-2.065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47.99" calcext:value-type="float">
            <text:p>-3.747,99 </text:p>
          </table:table-cell>
          <table:table-cell table:style-name="ce5" office:value-type="float" office:value="9131.03" calcext:value-type="float">
            <text:p><text:s/>9.131,03 </text:p>
          </table:table-cell>
          <table:table-cell table:number-columns-repeated="1006"/>
        </table:table-row>
        <table:table-row table:style-name="ro3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48.38" calcext:value-type="float">
            <text:p><text:s/>4.548,38 </text:p>
          </table:table-cell>
          <table:table-cell table:style-name="ce5" office:value-type="float" office:value="7961.84" calcext:value-type="float">
            <text:p><text:s/>7.961,8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46.22" calcext:value-type="float">
            <text:p><text:s/>12.846,22 </text:p>
          </table:table-cell>
          <table:table-cell table:style-name="ce5" office:value-type="float" office:value="-1677.73" calcext:value-type="float">
            <text:p>-1.677,73 </text:p>
          </table:table-cell>
          <table:table-cell table:style-name="ce5" office:value-type="float" office:value="-1585.98" calcext:value-type="float">
            <text:p>-1.585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63.71" calcext:value-type="float">
            <text:p>-3.263,71 </text:p>
          </table:table-cell>
          <table:table-cell table:style-name="ce5" office:value-type="float" office:value="9582.51" calcext:value-type="float">
            <text:p><text:s/>9.582,51 </text:p>
          </table:table-cell>
          <table:table-cell table:number-columns-repeated="1006"/>
        </table:table-row>
        <table:table-row table:style-name="ro3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666.01" calcext:value-type="float">
            <text:p><text:s/>1.666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416.35" calcext:value-type="float">
            <text:p><text:s/>5.416,35 </text:p>
          </table:table-cell>
          <table:table-cell table:style-name="ce5" office:value-type="float" office:value="-516.02" calcext:value-type="float">
            <text:p>-516,02 </text:p>
          </table:table-cell>
          <table:table-cell table:style-name="ce5" office:value-type="float" office:value="-56.72" calcext:value-type="float">
            <text:p>-56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.74" calcext:value-type="float">
            <text:p>-572,74 </text:p>
          </table:table-cell>
          <table:table-cell table:style-name="ce5" office:value-type="float" office:value="4843.61" calcext:value-type="float">
            <text:p><text:s/>4.843,61 </text:p>
          </table:table-cell>
          <table:table-cell table:number-columns-repeated="1006"/>
        </table:table-row>
        <table:table-row table:style-name="ro3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64.4" calcext:value-type="float">
            <text:p><text:s/>3.364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76.34" calcext:value-type="float">
            <text:p><text:s/>9.776,34 </text:p>
          </table:table-cell>
          <table:table-cell table:style-name="ce5" office:value-type="float" office:value="-1186.55" calcext:value-type="float">
            <text:p>-1.186,55 </text:p>
          </table:table-cell>
          <table:table-cell table:style-name="ce5" office:value-type="float" office:value="-876.83" calcext:value-type="float">
            <text:p>-876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63.38" calcext:value-type="float">
            <text:p>-2.063,38 </text:p>
          </table:table-cell>
          <table:table-cell table:style-name="ce5" office:value-type="float" office:value="7712.96" calcext:value-type="float">
            <text:p><text:s/>7.712,96 </text:p>
          </table:table-cell>
          <table:table-cell table:number-columns-repeated="1006"/>
        </table:table-row>
        <table:table-row table:style-name="ro3">
          <table:table-cell office:value-type="float" office:value="312986" calcext:value-type="float">
            <text:p>312986</text:p>
          </table:table-cell>
          <table:table-cell office:value-type="string" calcext:value-type="string">
            <text:p>ARLETE SPARAPA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5335.06" calcext:value-type="float">
            <text:p><text:s/>15.335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118.9" calcext:value-type="float">
            <text:p><text:s/>22.118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4251.56" calcext:value-type="float">
            <text:p>-4.25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12.92" calcext:value-type="float">
            <text:p>-7.412,92 </text:p>
          </table:table-cell>
          <table:table-cell table:style-name="ce5" office:value-type="float" office:value="14705.98" calcext:value-type="float">
            <text:p><text:s/>14.705,98 </text:p>
          </table:table-cell>
          <table:table-cell table:number-columns-repeated="1006"/>
        </table:table-row>
        <table:table-row table:style-name="ro3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DAMAN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.13" calcext:value-type="float">
            <text:p><text:s/>277,13 </text:p>
          </table:table-cell>
          <table:table-cell table:style-name="ce5" office:value-type="float" office:value="9315.07" calcext:value-type="float">
            <text:p><text:s/>9.315,07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255.34" calcext:value-type="float">
            <text:p>-1.25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7.5" calcext:value-type="float">
            <text:p>-2.377,50 </text:p>
          </table:table-cell>
          <table:table-cell table:style-name="ce5" office:value-type="float" office:value="6937.57" calcext:value-type="float">
            <text:p><text:s/>6.937,57 </text:p>
          </table:table-cell>
          <table:table-cell table:number-columns-repeated="1006"/>
        </table:table-row>
        <table:table-row table:style-name="ro3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6328.99" calcext:value-type="float">
            <text:p><text:s/>6.328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.14" calcext:value-type="float">
            <text:p><text:s/>253,14 </text:p>
          </table:table-cell>
          <table:table-cell table:style-name="ce5" office:value-type="float" office:value="6582.13" calcext:value-type="float">
            <text:p><text:s/>6.582,13 </text:p>
          </table:table-cell>
          <table:table-cell table:style-name="ce5" office:value-type="float" office:value="-690.83" calcext:value-type="float">
            <text:p>-690,83 </text:p>
          </table:table-cell>
          <table:table-cell table:style-name="ce5" office:value-type="float" office:value="-176.88" calcext:value-type="float">
            <text:p>-176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7.71" calcext:value-type="float">
            <text:p>-867,71 </text:p>
          </table:table-cell>
          <table:table-cell table:style-name="ce5" office:value-type="float" office:value="5714.42" calcext:value-type="float">
            <text:p><text:s/>5.714,42 </text:p>
          </table:table-cell>
          <table:table-cell table:number-columns-repeated="1006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CO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675.13" calcext:value-type="float">
            <text:p>-675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1.97" calcext:value-type="float">
            <text:p>-1.721,97 </text:p>
          </table:table-cell>
          <table:table-cell table:style-name="ce5" office:value-type="float" office:value="6845.18" calcext:value-type="float">
            <text:p><text:s/>6.845,18 </text:p>
          </table:table-cell>
          <table:table-cell table:number-columns-repeated="1006"/>
        </table:table-row>
        <table:table-row table:style-name="ro3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929.24" calcext:value-type="float">
            <text:p><text:s/>3.929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35.99" calcext:value-type="float">
            <text:p><text:s/>4.635,9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07.99" calcext:value-type="float">
            <text:p><text:s/>13.907,99 </text:p>
          </table:table-cell>
          <table:table-cell table:style-name="ce5" office:value-type="float" office:value="-1613.42" calcext:value-type="float">
            <text:p>-1.613,42 </text:p>
          </table:table-cell>
          <table:table-cell table:style-name="ce5" office:value-type="float" office:value="-837.95" calcext:value-type="float">
            <text:p>-83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1.37" calcext:value-type="float">
            <text:p>-2.451,37 </text:p>
          </table:table-cell>
          <table:table-cell table:style-name="ce5" office:value-type="float" office:value="11456.62" calcext:value-type="float">
            <text:p><text:s/>11.456,62 </text:p>
          </table:table-cell>
          <table:table-cell table:number-columns-repeated="1006"/>
        </table:table-row>
        <table:table-row table:style-name="ro3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2532.77" calcext:value-type="float">
            <text:p><text:s/>2.532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0.53" calcext:value-type="float">
            <text:p><text:s/>210,53 </text:p>
          </table:table-cell>
          <table:table-cell table:style-name="ce5" office:value-type="float" office:value="6225.93" calcext:value-type="float">
            <text:p><text:s/>6.225,93 </text:p>
          </table:table-cell>
          <table:table-cell table:style-name="ce5" office:value-type="float" office:value="-646.93" calcext:value-type="float">
            <text:p>-646,93 </text:p>
          </table:table-cell>
          <table:table-cell table:style-name="ce5" office:value-type="float" office:value="-164.87" calcext:value-type="float">
            <text:p>-164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1.8" calcext:value-type="float">
            <text:p>-811,80 </text:p>
          </table:table-cell>
          <table:table-cell table:style-name="ce5" office:value-type="float" office:value="5414.13" calcext:value-type="float">
            <text:p><text:s/>5.414,13 </text:p>
          </table:table-cell>
          <table:table-cell table:number-columns-repeated="1006"/>
        </table:table-row>
        <table:table-row table:style-name="ro3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551.18" calcext:value-type="float">
            <text:p><text:s/>7.551,18 </text:p>
          </table:table-cell>
          <table:table-cell table:number-columns-repeated="1006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AZENATT DOS SANTO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800.01" calcext:value-type="float">
            <text:p><text:s/>4.800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37.97" calcext:value-type="float">
            <text:p><text:s/>5.437,9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6.27" calcext:value-type="float">
            <text:p><text:s/>326,27 </text:p>
          </table:table-cell>
          <table:table-cell table:style-name="ce5" office:value-type="float" office:value="16640.19" calcext:value-type="float">
            <text:p><text:s/>16.640,19 </text:p>
          </table:table-cell>
          <table:table-cell table:style-name="ce5" office:value-type="float" office:value="-1982.34" calcext:value-type="float">
            <text:p>-1.982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2.34" calcext:value-type="float">
            <text:p>-1.982,34 </text:p>
          </table:table-cell>
          <table:table-cell table:style-name="ce5" office:value-type="float" office:value="14657.85" calcext:value-type="float">
            <text:p><text:s/>14.657,85 </text:p>
          </table:table-cell>
          <table:table-cell table:number-columns-repeated="1006"/>
        </table:table-row>
        <table:table-row table:style-name="ro3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17.73" calcext:value-type="float">
            <text:p><text:s/>5.317,73 </text:p>
          </table:table-cell>
          <table:table-cell table:style-name="ce5" office:value-type="float" office:value="2408.36" calcext:value-type="float">
            <text:p><text:s/>2.408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26.09" calcext:value-type="float">
            <text:p><text:s/>7.726,09 </text:p>
          </table:table-cell>
          <table:table-cell table:style-name="ce5" office:value-type="float" office:value="-912.27" calcext:value-type="float">
            <text:p>-912,27 </text:p>
          </table:table-cell>
          <table:table-cell table:style-name="ce5" office:value-type="float" office:value="-480.84" calcext:value-type="float">
            <text:p>-480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3.11" calcext:value-type="float">
            <text:p>-1.393,11 </text:p>
          </table:table-cell>
          <table:table-cell table:style-name="ce5" office:value-type="float" office:value="6332.98" calcext:value-type="float">
            <text:p><text:s/>6.332,98 </text:p>
          </table:table-cell>
          <table:table-cell table:number-columns-repeated="1006"/>
        </table:table-row>
        <table:table-row table:style-name="ro3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DA SILVA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702.57" calcext:value-type="float">
            <text:p><text:s/>4.70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0.71" calcext:value-type="float">
            <text:p><text:s/>330,71 </text:p>
          </table:table-cell>
          <table:table-cell table:style-name="ce5" office:value-type="float" office:value="11354.68" calcext:value-type="float">
            <text:p><text:s/>11.354,68 </text:p>
          </table:table-cell>
          <table:table-cell table:style-name="ce5" office:value-type="float" office:value="-1439.93" calcext:value-type="float">
            <text:p>-1.439,93 </text:p>
          </table:table-cell>
          <table:table-cell table:style-name="ce5" office:value-type="float" office:value="-1766.25" calcext:value-type="float">
            <text:p>-1.766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6.18" calcext:value-type="float">
            <text:p>-3.206,18 </text:p>
          </table:table-cell>
          <table:table-cell table:style-name="ce5" office:value-type="float" office:value="8148.5" calcext:value-type="float">
            <text:p><text:s/>8.148,50 </text:p>
          </table:table-cell>
          <table:table-cell table:number-columns-repeated="1006"/>
        </table:table-row>
        <table:table-row table:style-name="ro3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63.38" calcext:value-type="float">
            <text:p><text:s/>5.163,38 </text:p>
          </table:table-cell>
          <table:table-cell table:style-name="ce5" office:value-type="float" office:value="4146.05" calcext:value-type="float">
            <text:p><text:s/>4.146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45.43" calcext:value-type="float">
            <text:p><text:s/>9.645,43 </text:p>
          </table:table-cell>
          <table:table-cell table:style-name="ce5" office:value-type="float" office:value="-1165.6" calcext:value-type="float">
            <text:p>-1.165,60 </text:p>
          </table:table-cell>
          <table:table-cell table:style-name="ce5" office:value-type="float" office:value="-846.59" calcext:value-type="float">
            <text:p>-846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2.19" calcext:value-type="float">
            <text:p>-2.012,19 </text:p>
          </table:table-cell>
          <table:table-cell table:style-name="ce5" office:value-type="float" office:value="7633.24" calcext:value-type="float">
            <text:p><text:s/>7.633,24 </text:p>
          </table:table-cell>
          <table:table-cell table:number-columns-repeated="1006"/>
        </table:table-row>
        <table:table-row table:style-name="ro3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.13" calcext:value-type="float">
            <text:p><text:s/>200,13 </text:p>
          </table:table-cell>
          <table:table-cell table:style-name="ce5" office:value-type="float" office:value="6871.41" calcext:value-type="float">
            <text:p><text:s/>6.871,41 </text:p>
          </table:table-cell>
          <table:table-cell table:style-name="ce5" office:value-type="float" office:value="-743.5" calcext:value-type="float">
            <text:p>-743,50 </text:p>
          </table:table-cell>
          <table:table-cell table:style-name="ce5" office:value-type="float" office:value="-269.22" calcext:value-type="float">
            <text:p>-26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2.72" calcext:value-type="float">
            <text:p>-1.012,72 </text:p>
          </table:table-cell>
          <table:table-cell table:style-name="ce5" office:value-type="float" office:value="5858.69" calcext:value-type="float">
            <text:p><text:s/>5.858,69 </text:p>
          </table:table-cell>
          <table:table-cell table:number-columns-repeated="1006"/>
        </table:table-row>
        <table:table-row table:style-name="ro3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.36" calcext:value-type="float">
            <text:p><text:s/>280,36 </text:p>
          </table:table-cell>
          <table:table-cell table:style-name="ce5" office:value-type="float" office:value="9625.81" calcext:value-type="float">
            <text:p><text:s/>9.625,81 </text:p>
          </table:table-cell>
          <table:table-cell table:style-name="ce5" office:value-type="float" office:value="-1171.37" calcext:value-type="float">
            <text:p>-1.171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1.37" calcext:value-type="float">
            <text:p>-1.171,37 </text:p>
          </table:table-cell>
          <table:table-cell table:style-name="ce5" office:value-type="float" office:value="8454.44" calcext:value-type="float">
            <text:p><text:s/>8.454,44 </text:p>
          </table:table-cell>
          <table:table-cell table:number-columns-repeated="1006"/>
        </table:table-row>
        <table:table-row table:style-name="ro3">
          <table:table-cell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092.09" calcext:value-type="float">
            <text:p>-1.092,09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-2.356,14 </text:p>
          </table:table-cell>
          <table:table-cell table:style-name="ce5" office:value-type="float" office:value="6493.82" calcext:value-type="float">
            <text:p><text:s/>6.493,82 </text:p>
          </table:table-cell>
          <table:table-cell table:number-columns-repeated="1006"/>
        </table:table-row>
        <table:table-row table:style-name="ro3">
          <table:table-cell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34.95" calcext:value-type="float">
            <text:p><text:s/>5.334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92.35" calcext:value-type="float">
            <text:p><text:s/>11.992,35 </text:p>
          </table:table-cell>
          <table:table-cell table:style-name="ce5" office:value-type="float" office:value="-1541.11" calcext:value-type="float">
            <text:p>-1.541,11 </text:p>
          </table:table-cell>
          <table:table-cell table:style-name="ce5" office:value-type="float" office:value="-1912.33" calcext:value-type="float">
            <text:p>-1.91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53.44" calcext:value-type="float">
            <text:p>-3.453,44 </text:p>
          </table:table-cell>
          <table:table-cell table:style-name="ce5" office:value-type="float" office:value="8538.91" calcext:value-type="float">
            <text:p><text:s/>8.538,91 </text:p>
          </table:table-cell>
          <table:table-cell table:number-columns-repeated="1006"/>
        </table:table-row>
        <table:table-row table:style-name="ro3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219.58" calcext:value-type="float">
            <text:p><text:s/>3.219,5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9.58" calcext:value-type="float">
            <text:p><text:s/>3.219,58 </text:p>
          </table:table-cell>
          <table:table-cell table:style-name="ce5" office:value-type="float" office:value="-255.51" calcext:value-type="float">
            <text:p>-255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.51" calcext:value-type="float">
            <text:p>-255,51 </text:p>
          </table:table-cell>
          <table:table-cell table:style-name="ce5" office:value-type="float" office:value="2964.07" calcext:value-type="float">
            <text:p><text:s/>2.964,07 </text:p>
          </table:table-cell>
          <table:table-cell table:number-columns-repeated="1006"/>
        </table:table-row>
        <table:table-row table:style-name="ro3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29.98" calcext:value-type="float">
            <text:p>-1.429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35.77" calcext:value-type="float">
            <text:p>-3.035,77 </text:p>
          </table:table-cell>
          <table:table-cell table:style-name="ce5" office:value-type="float" office:value="9024.83" calcext:value-type="float">
            <text:p><text:s/>9.024,83 </text:p>
          </table:table-cell>
          <table:table-cell table:number-columns-repeated="1006"/>
        </table:table-row>
        <table:table-row table:style-name="ro3">
          <table:table-cell office:value-type="float" office:value="18710" calcext:value-type="float">
            <text:p>18710</text:p>
          </table:table-cell>
          <table:table-cell office:value-type="string" calcext:value-type="string">
            <text:p>CARLOS LUCIANO FELIX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8223.96" calcext:value-type="float">
            <text:p><text:s/>8.22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0.37" calcext:value-type="float">
            <text:p><text:s/>7.400,3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537.13" calcext:value-type="float">
            <text:p><text:s/>22.537,13 </text:p>
          </table:table-cell>
          <table:table-cell table:style-name="ce5" office:value-type="float" office:value="-2904.37" calcext:value-type="float">
            <text:p>-2.904,37 </text:p>
          </table:table-cell>
          <table:table-cell table:style-name="ce5" office:value-type="float" office:value="-2586.55" calcext:value-type="float">
            <text:p>-2.586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90.92" calcext:value-type="float">
            <text:p>-5.490,92 </text:p>
          </table:table-cell>
          <table:table-cell table:style-name="ce5" office:value-type="float" office:value="17046.21" calcext:value-type="float">
            <text:p><text:s/>17.046,21 </text:p>
          </table:table-cell>
          <table:table-cell table:number-columns-repeated="1006"/>
        </table:table-row>
        <table:table-row table:style-name="ro3">
          <table:table-cell office:value-type="float" office:value="2441" calcext:value-type="float">
            <text:p>2441</text:p>
          </table:table-cell>
          <table:table-cell office:value-type="string" calcext:value-type="string">
            <text:p>CARLOS ROBER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93.65" calcext:value-type="float">
            <text:p><text:s/>3.493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05.59" calcext:value-type="float">
            <text:p><text:s/>9.905,59 </text:p>
          </table:table-cell>
          <table:table-cell table:style-name="ce5" office:value-type="float" office:value="-1207.23" calcext:value-type="float">
            <text:p>-1.207,23 </text:p>
          </table:table-cell>
          <table:table-cell table:style-name="ce5" office:value-type="float" office:value="-759.77" calcext:value-type="float">
            <text:p>-759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67" calcext:value-type="float">
            <text:p>-1.967,00 </text:p>
          </table:table-cell>
          <table:table-cell table:style-name="ce5" office:value-type="float" office:value="7938.59" calcext:value-type="float">
            <text:p><text:s/>7.938,59 </text:p>
          </table:table-cell>
          <table:table-cell table:number-columns-repeated="1006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036.08" calcext:value-type="float">
            <text:p><text:s/>2.036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72.84" calcext:value-type="float">
            <text:p><text:s/>6.372,84 </text:p>
          </table:table-cell>
          <table:table-cell table:style-name="ce5" office:value-type="float" office:value="-696.97" calcext:value-type="float">
            <text:p>-696,97 </text:p>
          </table:table-cell>
          <table:table-cell table:style-name="ce5" office:value-type="float" office:value="-212.54" calcext:value-type="float">
            <text:p>-212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09.51" calcext:value-type="float">
            <text:p>-909,51 </text:p>
          </table:table-cell>
          <table:table-cell table:style-name="ce5" office:value-type="float" office:value="5463.33" calcext:value-type="float">
            <text:p><text:s/>5.463,33 </text:p>
          </table:table-cell>
          <table:table-cell table:number-columns-repeated="1006"/>
        </table:table-row>
        <table:table-row table:style-name="ro3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34.59" calcext:value-type="float">
            <text:p><text:s/>5.034,59 </text:p>
          </table:table-cell>
          <table:table-cell table:style-name="ce5" office:value-type="float" office:value="432.12" calcext:value-type="float">
            <text:p><text:s/>432,1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6.71" calcext:value-type="float">
            <text:p><text:s/>5.466,71 </text:p>
          </table:table-cell>
          <table:table-cell table:style-name="ce5" office:value-type="float" office:value="-570.11" calcext:value-type="float">
            <text:p>-570,11 </text:p>
          </table:table-cell>
          <table:table-cell table:style-name="ce5" office:value-type="float" office:value="-94.09" calcext:value-type="float">
            <text:p>-94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4.2" calcext:value-type="float">
            <text:p>-664,20 </text:p>
          </table:table-cell>
          <table:table-cell table:style-name="ce5" office:value-type="float" office:value="4802.51" calcext:value-type="float">
            <text:p><text:s/>4.802,51 </text:p>
          </table:table-cell>
          <table:table-cell table:number-columns-repeated="1006"/>
        </table:table-row>
        <table:table-row table:style-name="ro3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08.48" calcext:value-type="float">
            <text:p><text:s/>6.908,48 </text:p>
          </table:table-cell>
          <table:table-cell table:style-name="ce5" office:value-type="float" office:value="-727.69" calcext:value-type="float">
            <text:p>-727,69 </text:p>
          </table:table-cell>
          <table:table-cell table:style-name="ce5" office:value-type="float" office:value="-250.55" calcext:value-type="float">
            <text:p>-25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8.24" calcext:value-type="float">
            <text:p>-978,24 </text:p>
          </table:table-cell>
          <table:table-cell table:style-name="ce5" office:value-type="float" office:value="5930.24" calcext:value-type="float">
            <text:p><text:s/>5.930,24 </text:p>
          </table:table-cell>
          <table:table-cell table:number-columns-repeated="1006"/>
        </table:table-row>
        <table:table-row table:style-name="ro3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66.05" calcext:value-type="float">
            <text:p><text:s/>3.266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23.45" calcext:value-type="float">
            <text:p><text:s/>9.923,45 </text:p>
          </table:table-cell>
          <table:table-cell table:style-name="ce5" office:value-type="float" office:value="-1210.09" calcext:value-type="float">
            <text:p>-1.210,09 </text:p>
          </table:table-cell>
          <table:table-cell table:style-name="ce5" office:value-type="float" office:value="-1434.41" calcext:value-type="float">
            <text:p>-1.434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4.5" calcext:value-type="float">
            <text:p>-2.644,50 </text:p>
          </table:table-cell>
          <table:table-cell table:style-name="ce5" office:value-type="float" office:value="7278.95" calcext:value-type="float">
            <text:p><text:s/>7.278,95 </text:p>
          </table:table-cell>
          <table:table-cell table:number-columns-repeated="1006"/>
        </table:table-row>
        <table:table-row table:style-name="ro3">
          <table:table-cell office:value-type="float" office:value="406183" calcext:value-type="float">
            <text:p>406183</text:p>
          </table:table-cell>
          <table:table-cell office:value-type="string" calcext:value-type="string">
            <text:p>CATIA APARECIDA DO AMARAL VIEIR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47" calcext:value-type="float">
            <text:p><text:s/>271,47 </text:p>
          </table:table-cell>
          <table:table-cell table:style-name="ce5" office:value-type="float" office:value="9320.87" calcext:value-type="float">
            <text:p><text:s/>9.320,87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886.75" calcext:value-type="float">
            <text:p><text:s/>6.886,75 </text:p>
          </table:table-cell>
          <table:table-cell table:number-columns-repeated="1006"/>
        </table:table-row>
        <table:table-row table:style-name="ro3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ARBOSA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27" calcext:value-type="float">
            <text:p><text:s/>146,27 </text:p>
          </table:table-cell>
          <table:table-cell table:style-name="ce5" office:value-type="float" office:value="5021.94" calcext:value-type="float">
            <text:p><text:s/>5.021,94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43.52" calcext:value-type="float">
            <text:p>-4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.89" calcext:value-type="float">
            <text:p>-530,89 </text:p>
          </table:table-cell>
          <table:table-cell table:style-name="ce5" office:value-type="float" office:value="4491.05" calcext:value-type="float">
            <text:p><text:s/>4.491,05 </text:p>
          </table:table-cell>
          <table:table-cell table:number-columns-repeated="1006"/>
        </table:table-row>
        <table:table-row table:style-name="ro3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OLI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1003.58" calcext:value-type="float">
            <text:p><text:s/>11.003,5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89.42" calcext:value-type="float">
            <text:p><text:s/>16.589,42 </text:p>
          </table:table-cell>
          <table:table-cell table:style-name="ce5" office:value-type="float" office:value="-2330.4" calcext:value-type="float">
            <text:p>-2.330,40 </text:p>
          </table:table-cell>
          <table:table-cell table:style-name="ce5" office:value-type="float" office:value="-2528.27" calcext:value-type="float">
            <text:p>-2.528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58.67" calcext:value-type="float">
            <text:p>-4.858,67 </text:p>
          </table:table-cell>
          <table:table-cell table:style-name="ce5" office:value-type="float" office:value="11730.75" calcext:value-type="float">
            <text:p><text:s/>11.730,75 </text:p>
          </table:table-cell>
          <table:table-cell table:number-columns-repeated="1006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DE OLIVEIRA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6.83" calcext:value-type="float">
            <text:p><text:s/>5.046,83 </text:p>
          </table:table-cell>
          <table:table-cell table:style-name="ce5" office:value-type="float" office:value="-511.33" calcext:value-type="float">
            <text:p>-511,33 </text:p>
          </table:table-cell>
          <table:table-cell table:style-name="ce5" office:value-type="float" office:value="-54.56" calcext:value-type="float">
            <text:p>-5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.89" calcext:value-type="float">
            <text:p>-565,89 </text:p>
          </table:table-cell>
          <table:table-cell table:style-name="ce5" office:value-type="float" office:value="4480.94" calcext:value-type="float">
            <text:p><text:s/>4.480,94 </text:p>
          </table:table-cell>
          <table:table-cell table:number-columns-repeated="1006"/>
        </table:table-row>
        <table:table-row table:style-name="ro3">
          <table:table-cell office:value-type="float" office:value="3077" calcext:value-type="float">
            <text:p>3077</text:p>
          </table:table-cell>
          <table:table-cell office:value-type="string" calcext:value-type="string">
            <text:p>CELIA NATSUMI WATANAB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1511" calcext:value-type="float">
            <text:p>1511</text:p>
          </table:table-cell>
          <table:table-cell office:value-type="string" calcext:value-type="string">
            <text:p>CELIA REGINA LAZAR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8403.61" calcext:value-type="float">
            <text:p><text:s/>8.403,61 </text:p>
          </table:table-cell>
          <table:table-cell table:number-columns-repeated="1006"/>
        </table:table-row>
        <table:table-row table:style-name="ro3">
          <table:table-cell office:value-type="float" office:value="249784" calcext:value-type="float">
            <text:p>249784</text:p>
          </table:table-cell>
          <table:table-cell office:value-type="string" calcext:value-type="string">
            <text:p>CELIA TEREZA DOS SANTO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6.6" calcext:value-type="float">
            <text:p><text:s/>9.226,60 </text:p>
          </table:table-cell>
          <table:table-cell table:style-name="ce5" office:value-type="float" office:value="-1152.35" calcext:value-type="float">
            <text:p>-1.152,35 </text:p>
          </table:table-cell>
          <table:table-cell table:style-name="ce5" office:value-type="float" office:value="-1246.78" calcext:value-type="float">
            <text:p>-1.246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9.13" calcext:value-type="float">
            <text:p>-2.399,13 </text:p>
          </table:table-cell>
          <table:table-cell table:style-name="ce5" office:value-type="float" office:value="6827.47" calcext:value-type="float">
            <text:p><text:s/>6.827,47 </text:p>
          </table:table-cell>
          <table:table-cell table:number-columns-repeated="1006"/>
        </table:table-row>
        <table:table-row table:style-name="ro3">
          <table:table-cell office:value-type="float" office:value="405439" calcext:value-type="float">
            <text:p>405439</text:p>
          </table:table-cell>
          <table:table-cell office:value-type="string" calcext:value-type="string">
            <text:p>CELSO LUIS SEEMANN FLU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7646.72" calcext:value-type="float">
            <text:p><text:s/>7.646,72 </text:p>
          </table:table-cell>
          <table:table-cell table:number-columns-repeated="1006"/>
        </table:table-row>
        <table:table-row table:style-name="ro3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8247.23" calcext:value-type="float">
            <text:p><text:s/>8.247,23 </text:p>
          </table:table-cell>
          <table:table-cell table:style-name="ce5" office:value-type="float" office:value="3298.88" calcext:value-type="float">
            <text:p><text:s/>3.298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882.11" calcext:value-type="float">
            <text:p><text:s/>11.882,11 </text:p>
          </table:table-cell>
          <table:table-cell table:style-name="ce5" office:value-type="float" office:value="-1523.47" calcext:value-type="float">
            <text:p>-1.523,47 </text:p>
          </table:table-cell>
          <table:table-cell table:style-name="ce5" office:value-type="float" office:value="-1886.86" calcext:value-type="float">
            <text:p>-1.886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10.33" calcext:value-type="float">
            <text:p>-3.410,33 </text:p>
          </table:table-cell>
          <table:table-cell table:style-name="ce5" office:value-type="float" office:value="8471.78" calcext:value-type="float">
            <text:p><text:s/>8.471,78 </text:p>
          </table:table-cell>
          <table:table-cell table:number-columns-repeated="1006"/>
        </table:table-row>
        <table:table-row table:style-name="ro3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0679.7" calcext:value-type="float">
            <text:p><text:s/>10.679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091.64" calcext:value-type="float">
            <text:p><text:s/>17.091,64 </text:p>
          </table:table-cell>
          <table:table-cell table:style-name="ce5" office:value-type="float" office:value="-2357" calcext:value-type="float">
            <text:p>-2.357,00 </text:p>
          </table:table-cell>
          <table:table-cell table:style-name="ce5" office:value-type="float" office:value="-3090.26" calcext:value-type="float">
            <text:p>-3.09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26" calcext:value-type="float">
            <text:p>-5.447,26 </text:p>
          </table:table-cell>
          <table:table-cell table:style-name="ce5" office:value-type="float" office:value="11644.38" calcext:value-type="float">
            <text:p><text:s/>11.644,38 </text:p>
          </table:table-cell>
          <table:table-cell table:number-columns-repeated="1006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CINTIA JOSE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85.77" calcext:value-type="float">
            <text:p><text:s/>6.085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3.33" calcext:value-type="float">
            <text:p><text:s/>313,33 </text:p>
          </table:table-cell>
          <table:table-cell table:style-name="ce5" office:value-type="float" office:value="12846.94" calcext:value-type="float">
            <text:p><text:s/>12.846,94 </text:p>
          </table:table-cell>
          <table:table-cell table:style-name="ce5" office:value-type="float" office:value="-1681.47" calcext:value-type="float">
            <text:p>-1.681,47 </text:p>
          </table:table-cell>
          <table:table-cell table:style-name="ce5" office:value-type="float" office:value="-2010.7" calcext:value-type="float">
            <text:p>-2.010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92.17" calcext:value-type="float">
            <text:p>-3.692,17 </text:p>
          </table:table-cell>
          <table:table-cell table:style-name="ce5" office:value-type="float" office:value="9154.77" calcext:value-type="float">
            <text:p><text:s/>9.154,77 </text:p>
          </table:table-cell>
          <table:table-cell table:number-columns-repeated="1006"/>
        </table:table-row>
        <table:table-row table:style-name="ro3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5152.01" calcext:value-type="float">
            <text:p><text:s/>15.152,01 </text:p>
          </table:table-cell>
          <table:table-cell table:style-name="ce5" office:value-type="float" office:value="13629.69" calcext:value-type="float">
            <text:p><text:s/>13.629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81.7" calcext:value-type="float">
            <text:p><text:s/>28.781,70 </text:p>
          </table:table-cell>
          <table:table-cell table:style-name="ce5" office:value-type="float" office:value="-4281.17" calcext:value-type="float">
            <text:p>-4.281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81.17" calcext:value-type="float">
            <text:p>-4.281,17 </text:p>
          </table:table-cell>
          <table:table-cell table:style-name="ce5" office:value-type="float" office:value="24500.53" calcext:value-type="float">
            <text:p><text:s/>24.500,53 </text:p>
          </table:table-cell>
          <table:table-cell table:number-columns-repeated="1006"/>
        </table:table-row>
        <table:table-row table:style-name="ro3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9.94" calcext:value-type="float">
            <text:p><text:s/>1.449,9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.98" calcext:value-type="float">
            <text:p><text:s/>115,98 </text:p>
          </table:table-cell>
          <table:table-cell table:style-name="ce5" office:value-type="float" office:value="4465.81" calcext:value-type="float">
            <text:p><text:s/>4.465,81 </text:p>
          </table:table-cell>
          <table:table-cell table:style-name="ce5" office:value-type="float" office:value="-257.97" calcext:value-type="float">
            <text:p>-257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.97" calcext:value-type="float">
            <text:p>-257,97 </text:p>
          </table:table-cell>
          <table:table-cell table:style-name="ce5" office:value-type="float" office:value="4207.84" calcext:value-type="float">
            <text:p><text:s/>4.207,84 </text:p>
          </table:table-cell>
          <table:table-cell table:number-columns-repeated="1006"/>
        </table:table-row>
        <table:table-row table:style-name="ro3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94.57" calcext:value-type="float">
            <text:p><text:s/>10.794,57 </text:p>
          </table:table-cell>
          <table:table-cell table:style-name="ce5" office:value-type="float" office:value="-1403.23" calcext:value-type="float">
            <text:p>-1.403,23 </text:p>
          </table:table-cell>
          <table:table-cell table:style-name="ce5" office:value-type="float" office:value="-1189.66" calcext:value-type="float">
            <text:p>-1.189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2.89" calcext:value-type="float">
            <text:p>-2.592,89 </text:p>
          </table:table-cell>
          <table:table-cell table:style-name="ce5" office:value-type="float" office:value="8201.68" calcext:value-type="float">
            <text:p><text:s/>8.201,68 </text:p>
          </table:table-cell>
          <table:table-cell table:number-columns-repeated="1006"/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string" calcext:value-type="string">
            <text:p>CLARICE MARIA DE OLIVEIRA MOLINA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1822.29" calcext:value-type="float">
            <text:p><text:s/>1.822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.44" calcext:value-type="float">
            <text:p><text:s/>227,44 </text:p>
          </table:table-cell>
          <table:table-cell table:style-name="ce5" office:value-type="float" office:value="5913.69" calcext:value-type="float">
            <text:p><text:s/>5.913,69 </text:p>
          </table:table-cell>
          <table:table-cell table:style-name="ce5" office:value-type="float" office:value="-600.85" calcext:value-type="float">
            <text:p>-600,85 </text:p>
          </table:table-cell>
          <table:table-cell table:style-name="ce5" office:value-type="float" office:value="-529.12" calcext:value-type="float">
            <text:p>-52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9.97" calcext:value-type="float">
            <text:p>-1.129,97 </text:p>
          </table:table-cell>
          <table:table-cell table:style-name="ce5" office:value-type="float" office:value="4783.72" calcext:value-type="float">
            <text:p><text:s/>4.783,72 </text:p>
          </table:table-cell>
          <table:table-cell table:number-columns-repeated="1006"/>
        </table:table-row>
        <table:table-row table:style-name="ro3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ANT AN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1173.84" calcext:value-type="float">
            <text:p><text:s/>1.173,8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3.84" calcext:value-type="float">
            <text:p><text:s/>1.173,84 </text:p>
          </table:table-cell>
          <table:table-cell table:style-name="ce5" office:value-type="float" office:value="-8.86" calcext:value-type="float">
            <text:p>-8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.86" calcext:value-type="float">
            <text:p>-8,86 </text:p>
          </table:table-cell>
          <table:table-cell table:style-name="ce5" office:value-type="float" office:value="1164.98" calcext:value-type="float">
            <text:p><text:s/>1.164,98 </text:p>
          </table:table-cell>
          <table:table-cell table:number-columns-repeated="1006"/>
        </table:table-row>
        <table:table-row table:style-name="ro3">
          <table:table-cell office:value-type="float" office:value="1879" calcext:value-type="float">
            <text:p>1879</text:p>
          </table:table-cell>
          <table:table-cell office:value-type="string" calcext:value-type="string">
            <text:p>CLAUDELICE LIMA DE CRISTO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2109.71" calcext:value-type="float">
            <text:p><text:s/>2.109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3.61" calcext:value-type="float">
            <text:p><text:s/>5.823,61 </text:p>
          </table:table-cell>
          <table:table-cell table:style-name="ce5" office:value-type="float" office:value="-620.08" calcext:value-type="float">
            <text:p>-620,08 </text:p>
          </table:table-cell>
          <table:table-cell table:style-name="ce5" office:value-type="float" office:value="-457.33" calcext:value-type="float">
            <text:p>-45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7.41" calcext:value-type="float">
            <text:p>-1.077,41 </text:p>
          </table:table-cell>
          <table:table-cell table:style-name="ce5" office:value-type="float" office:value="4746.2" calcext:value-type="float">
            <text:p><text:s/>4.746,20 </text:p>
          </table:table-cell>
          <table:table-cell table:number-columns-repeated="1006"/>
        </table:table-row>
        <table:table-row table:style-name="ro3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7.51" calcext:value-type="float">
            <text:p><text:s/>10.697,51 </text:p>
          </table:table-cell>
          <table:table-cell table:style-name="ce5" office:value-type="float" office:value="-1387.7" calcext:value-type="float">
            <text:p>-1.387,70 </text:p>
          </table:table-cell>
          <table:table-cell table:style-name="ce5" office:value-type="float" office:value="-1266.08" calcext:value-type="float">
            <text:p>-1.266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3.78" calcext:value-type="float">
            <text:p>-2.653,78 </text:p>
          </table:table-cell>
          <table:table-cell table:style-name="ce5" office:value-type="float" office:value="8043.73" calcext:value-type="float">
            <text:p><text:s/>8.043,73 </text:p>
          </table:table-cell>
          <table:table-cell table:number-columns-repeated="1006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11.73" calcext:value-type="float">
            <text:p><text:s/>5.911,73 </text:p>
          </table:table-cell>
          <table:table-cell table:style-name="ce5" office:value-type="float" office:value="-585.37" calcext:value-type="float">
            <text:p>-585,37 </text:p>
          </table:table-cell>
          <table:table-cell table:style-name="ce5" office:value-type="float" office:value="-502.98" calcext:value-type="float">
            <text:p>-50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35" calcext:value-type="float">
            <text:p>-1.088,35 </text:p>
          </table:table-cell>
          <table:table-cell table:style-name="ce5" office:value-type="float" office:value="4823.38" calcext:value-type="float">
            <text:p><text:s/>4.823,38 </text:p>
          </table:table-cell>
          <table:table-cell table:number-columns-repeated="1006"/>
        </table:table-row>
        <table:table-row table:style-name="ro3">
          <table:table-cell office:value-type="float" office:value="2685" calcext:value-type="float">
            <text:p>2685</text:p>
          </table:table-cell>
          <table:table-cell office:value-type="string" calcext:value-type="string">
            <text:p>CLAUDETE APARECIDA MURBACH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267.79" calcext:value-type="float">
            <text:p><text:s/>6.267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679.73" calcext:value-type="float">
            <text:p><text:s/>12.679,73 </text:p>
          </table:table-cell>
          <table:table-cell table:style-name="ce5" office:value-type="float" office:value="-1651.09" calcext:value-type="float">
            <text:p>-1.651,09 </text:p>
          </table:table-cell>
          <table:table-cell table:style-name="ce5" office:value-type="float" office:value="-2071.11" calcext:value-type="float">
            <text:p>-2.071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22.2" calcext:value-type="float">
            <text:p>-3.722,20 </text:p>
          </table:table-cell>
          <table:table-cell table:style-name="ce5" office:value-type="float" office:value="8957.53" calcext:value-type="float">
            <text:p><text:s/>8.957,53 </text:p>
          </table:table-cell>
          <table:table-cell table:number-columns-repeated="1006"/>
        </table:table-row>
        <table:table-row table:style-name="ro3">
          <table:table-cell office:value-type="float" office:value="1244" calcext:value-type="float">
            <text:p>1244</text:p>
          </table:table-cell>
          <table:table-cell office:value-type="string" calcext:value-type="string">
            <text:p>CLAUDETE MARIA DIAS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81.14" calcext:value-type="float">
            <text:p><text:s/>10.181,14 </text:p>
          </table:table-cell>
          <table:table-cell table:style-name="ce5" office:value-type="float" office:value="-1251.32" calcext:value-type="float">
            <text:p>-1.251,32 </text:p>
          </table:table-cell>
          <table:table-cell table:style-name="ce5" office:value-type="float" office:value="-1493.94" calcext:value-type="float">
            <text:p>-1.493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5.26" calcext:value-type="float">
            <text:p>-2.745,26 </text:p>
          </table:table-cell>
          <table:table-cell table:style-name="ce5" office:value-type="float" office:value="7435.88" calcext:value-type="float">
            <text:p><text:s/>7.435,88 </text:p>
          </table:table-cell>
          <table:table-cell table:number-columns-repeated="1006"/>
        </table:table-row>
        <table:table-row table:style-name="ro3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725.9" calcext:value-type="float">
            <text:p><text:s/>725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3.7" calcext:value-type="float">
            <text:p><text:s/>5.853,70 </text:p>
          </table:table-cell>
          <table:table-cell table:style-name="ce5" office:value-type="float" office:value="-624.29" calcext:value-type="float">
            <text:p>-624,29 </text:p>
          </table:table-cell>
          <table:table-cell table:style-name="ce5" office:value-type="float" office:value="-464.45" calcext:value-type="float">
            <text:p>-464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74" calcext:value-type="float">
            <text:p>-1.088,74 </text:p>
          </table:table-cell>
          <table:table-cell table:style-name="ce5" office:value-type="float" office:value="4764.96" calcext:value-type="float">
            <text:p><text:s/>4.764,96 </text:p>
          </table:table-cell>
          <table:table-cell table:number-columns-repeated="1006"/>
        </table:table-row>
        <table:table-row table:style-name="ro3">
          <table:table-cell office:value-type="float" office:value="1109" calcext:value-type="float">
            <text:p>1109</text:p>
          </table:table-cell>
          <table:table-cell office:value-type="string" calcext:value-type="string">
            <text:p>CLAUDIA FERREI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371.94" calcext:value-type="float">
            <text:p><text:s/>4.371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3.34" calcext:value-type="float">
            <text:p><text:s/>10.693,34 </text:p>
          </table:table-cell>
          <table:table-cell table:style-name="ce5" office:value-type="float" office:value="-1387.03" calcext:value-type="float">
            <text:p>-1.387,03 </text:p>
          </table:table-cell>
          <table:table-cell table:style-name="ce5" office:value-type="float" office:value="-1637.73" calcext:value-type="float">
            <text:p>-1.63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24.76" calcext:value-type="float">
            <text:p>-3.024,76 </text:p>
          </table:table-cell>
          <table:table-cell table:style-name="ce5" office:value-type="float" office:value="7668.58" calcext:value-type="float">
            <text:p><text:s/>7.668,58 </text:p>
          </table:table-cell>
          <table:table-cell table:number-columns-repeated="1006"/>
        </table:table-row>
        <table:table-row table:style-name="ro3">
          <table:table-cell office:value-type="float" office:value="928672" calcext:value-type="float">
            <text:p>928672</text:p>
          </table:table-cell>
          <table:table-cell office:value-type="string" calcext:value-type="string">
            <text:p>CLAUDIA LUCIANA DA SILV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215.82" calcext:value-type="float">
            <text:p><text:s/>3.215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9.72" calcext:value-type="float">
            <text:p><text:s/>6.929,72 </text:p>
          </table:table-cell>
          <table:table-cell table:style-name="ce5" office:value-type="float" office:value="-784.85" calcext:value-type="float">
            <text:p>-784,85 </text:p>
          </table:table-cell>
          <table:table-cell table:style-name="ce5" office:value-type="float" office:value="-820.47" calcext:value-type="float">
            <text:p>-820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5.32" calcext:value-type="float">
            <text:p>-1.605,32 </text:p>
          </table:table-cell>
          <table:table-cell table:style-name="ce5" office:value-type="float" office:value="5324.4" calcext:value-type="float">
            <text:p><text:s/>5.324,40 </text:p>
          </table:table-cell>
          <table:table-cell table:number-columns-repeated="1006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S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65.73" calcext:value-type="float">
            <text:p><text:s/>3.465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0.83" calcext:value-type="float">
            <text:p><text:s/>4.770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.83" calcext:value-type="float">
            <text:p><text:s/>190,83 </text:p>
          </table:table-cell>
          <table:table-cell table:style-name="ce5" office:value-type="float" office:value="14503.33" calcext:value-type="float">
            <text:p><text:s/>14.503,33 </text:p>
          </table:table-cell>
          <table:table-cell table:style-name="ce5" office:value-type="float" office:value="-1675.45" calcext:value-type="float">
            <text:p>-1.675,45 </text:p>
          </table:table-cell>
          <table:table-cell table:style-name="ce5" office:value-type="float" office:value="-1423.84" calcext:value-type="float">
            <text:p>-1.423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99.29" calcext:value-type="float">
            <text:p>-3.099,29 </text:p>
          </table:table-cell>
          <table:table-cell table:style-name="ce5" office:value-type="float" office:value="11404.04" calcext:value-type="float">
            <text:p><text:s/>11.404,04 </text:p>
          </table:table-cell>
          <table:table-cell table:number-columns-repeated="1006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ODRIGUES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795.91" calcext:value-type="float">
            <text:p><text:s/>795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067.79" calcext:value-type="float">
            <text:p><text:s/>6.067,79 </text:p>
          </table:table-cell>
          <table:table-cell table:style-name="ce5" office:value-type="float" office:value="-607.22" calcext:value-type="float">
            <text:p>-607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.22" calcext:value-type="float">
            <text:p>-607,22 </text:p>
          </table:table-cell>
          <table:table-cell table:style-name="ce5" office:value-type="float" office:value="5460.57" calcext:value-type="float">
            <text:p><text:s/>5.460,57 </text:p>
          </table:table-cell>
          <table:table-cell table:number-columns-repeated="1006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CLAUDIA REGINA DA SILVA LOPEZ AN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1579" calcext:value-type="float">
            <text:p>1579</text:p>
          </table:table-cell>
          <table:table-cell office:value-type="string" calcext:value-type="string">
            <text:p>CLAUDIA REGIN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44.31" calcext:value-type="float">
            <text:p><text:s/>6.944,31 </text:p>
          </table:table-cell>
          <table:table-cell table:number-columns-repeated="1006"/>
        </table:table-row>
        <table:table-row table:style-name="ro3">
          <table:table-cell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24.94" calcext:value-type="float">
            <text:p><text:s/>1.524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.14" calcext:value-type="float">
            <text:p><text:s/>207,14 </text:p>
          </table:table-cell>
          <table:table-cell table:style-name="ce5" office:value-type="float" office:value="5301.78" calcext:value-type="float">
            <text:p><text:s/>5.301,78 </text:p>
          </table:table-cell>
          <table:table-cell table:style-name="ce5" office:value-type="float" office:value="-518.02" calcext:value-type="float">
            <text:p>-518,02 </text:p>
          </table:table-cell>
          <table:table-cell table:style-name="ce5" office:value-type="float" office:value="-393.6" calcext:value-type="float">
            <text:p>-393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1.62" calcext:value-type="float">
            <text:p>-911,62 </text:p>
          </table:table-cell>
          <table:table-cell table:style-name="ce5" office:value-type="float" office:value="4390.16" calcext:value-type="float">
            <text:p><text:s/>4.390,16 </text:p>
          </table:table-cell>
          <table:table-cell table:number-columns-repeated="1006"/>
        </table:table-row>
        <table:table-row table:style-name="ro3">
          <table:table-cell office:value-type="float" office:value="1488" calcext:value-type="float">
            <text:p>1488</text:p>
          </table:table-cell>
          <table:table-cell office:value-type="string" calcext:value-type="string">
            <text:p>CLAUDIA ROSANA VILL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7.54" calcext:value-type="float">
            <text:p><text:s/>2.737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.1" calcext:value-type="float">
            <text:p><text:s/>293,10 </text:p>
          </table:table-cell>
          <table:table-cell table:style-name="ce5" office:value-type="float" office:value="9106.58" calcext:value-type="float">
            <text:p><text:s/>9.106,58 </text:p>
          </table:table-cell>
          <table:table-cell table:style-name="ce5" office:value-type="float" office:value="-1086.25" calcext:value-type="float">
            <text:p>-1.086,25 </text:p>
          </table:table-cell>
          <table:table-cell table:style-name="ce5" office:value-type="float" office:value="-1255.62" calcext:value-type="float">
            <text:p>-1.25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1.87" calcext:value-type="float">
            <text:p>-2.341,87 </text:p>
          </table:table-cell>
          <table:table-cell table:style-name="ce5" office:value-type="float" office:value="6764.71" calcext:value-type="float">
            <text:p><text:s/>6.764,71 </text:p>
          </table:table-cell>
          <table:table-cell table:number-columns-repeated="1006"/>
        </table:table-row>
        <table:table-row table:style-name="ro3">
          <table:table-cell office:value-type="float" office:value="1941" calcext:value-type="float">
            <text:p>1941</text:p>
          </table:table-cell>
          <table:table-cell office:value-type="string" calcext:value-type="string">
            <text:p>CLAUDIO RUFINO DA CUN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991.42" calcext:value-type="float">
            <text:p><text:s/>2.991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897.12" calcext:value-type="float">
            <text:p><text:s/>6.897,12 </text:p>
          </table:table-cell>
          <table:table-cell table:style-name="ce5" office:value-type="float" office:value="-725.87" calcext:value-type="float">
            <text:p>-725,87 </text:p>
          </table:table-cell>
          <table:table-cell table:style-name="ce5" office:value-type="float" office:value="-735.33" calcext:value-type="float">
            <text:p>-73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1.2" calcext:value-type="float">
            <text:p>-1.461,20 </text:p>
          </table:table-cell>
          <table:table-cell table:style-name="ce5" office:value-type="float" office:value="5435.92" calcext:value-type="float">
            <text:p><text:s/>5.435,92 </text:p>
          </table:table-cell>
          <table:table-cell table:number-columns-repeated="1006"/>
        </table:table-row>
        <table:table-row table:style-name="ro3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150.68" calcext:value-type="float">
            <text:p><text:s/>5.150,6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50.68" calcext:value-type="float">
            <text:p><text:s/>5.150,68 </text:p>
          </table:table-cell>
          <table:table-cell table:style-name="ce5" office:value-type="float" office:value="-525.87" calcext:value-type="float">
            <text:p>-525,87 </text:p>
          </table:table-cell>
          <table:table-cell table:style-name="ce5" office:value-type="float" office:value="-404.45" calcext:value-type="float">
            <text:p>-404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0.32" calcext:value-type="float">
            <text:p>-930,32 </text:p>
          </table:table-cell>
          <table:table-cell table:style-name="ce5" office:value-type="float" office:value="4220.36" calcext:value-type="float">
            <text:p><text:s/>4.220,36 </text:p>
          </table:table-cell>
          <table:table-cell table:number-columns-repeated="1006"/>
        </table:table-row>
        <table:table-row table:style-name="ro3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158.2" calcext:value-type="float">
            <text:p><text:s/>6.158,20 </text:p>
          </table:table-cell>
          <table:table-cell table:number-columns-repeated="1006"/>
        </table:table-row>
        <table:table-row table:style-name="ro3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28.18" calcext:value-type="float">
            <text:p><text:s/>4.128,1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84.55" calcext:value-type="float">
            <text:p><text:s/>12.384,55 </text:p>
          </table:table-cell>
          <table:table-cell table:style-name="ce5" office:value-type="float" office:value="-1379.83" calcext:value-type="float">
            <text:p>-1.379,83 </text:p>
          </table:table-cell>
          <table:table-cell table:style-name="ce5" office:value-type="float" office:value="-603.34" calcext:value-type="float">
            <text:p>-603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3.17" calcext:value-type="float">
            <text:p>-1.983,17 </text:p>
          </table:table-cell>
          <table:table-cell table:style-name="ce5" office:value-type="float" office:value="10401.38" calcext:value-type="float">
            <text:p><text:s/>10.401,38 </text:p>
          </table:table-cell>
          <table:table-cell table:number-columns-repeated="1006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308.7" calcext:value-type="float">
            <text:p><text:s/>9.308,70 </text:p>
          </table:table-cell>
          <table:table-cell table:number-columns-repeated="1006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ILVA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80.25" calcext:value-type="float">
            <text:p><text:s/>2.780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53.99" calcext:value-type="float">
            <text:p><text:s/>4.353,9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61.99" calcext:value-type="float">
            <text:p><text:s/>13.061,99 </text:p>
          </table:table-cell>
          <table:table-cell table:style-name="ce5" office:value-type="float" office:value="-1483.7" calcext:value-type="float">
            <text:p>-1.483,70 </text:p>
          </table:table-cell>
          <table:table-cell table:style-name="ce5" office:value-type="float" office:value="-1179.12" calcext:value-type="float">
            <text:p>-1.17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2.82" calcext:value-type="float">
            <text:p>-2.662,82 </text:p>
          </table:table-cell>
          <table:table-cell table:style-name="ce5" office:value-type="float" office:value="10399.17" calcext:value-type="float">
            <text:p><text:s/>10.399,17 </text:p>
          </table:table-cell>
          <table:table-cell table:number-columns-repeated="1006"/>
        </table:table-row>
        <table:table-row table:style-name="ro3">
          <table:table-cell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71.56" calcext:value-type="float">
            <text:p><text:s/>3.471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47.5" calcext:value-type="float">
            <text:p><text:s/>9.547,50 </text:p>
          </table:table-cell>
          <table:table-cell table:style-name="ce5" office:value-type="float" office:value="-1203.69" calcext:value-type="float">
            <text:p>-1.203,69 </text:p>
          </table:table-cell>
          <table:table-cell table:style-name="ce5" office:value-type="float" office:value="-1425.18" calcext:value-type="float">
            <text:p>-1.42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8.87" calcext:value-type="float">
            <text:p>-2.628,87 </text:p>
          </table:table-cell>
          <table:table-cell table:style-name="ce5" office:value-type="float" office:value="6918.63" calcext:value-type="float">
            <text:p><text:s/>6.918,63 </text:p>
          </table:table-cell>
          <table:table-cell table:number-columns-repeated="1006"/>
        </table:table-row>
        <table:table-row table:style-name="ro3">
          <table:table-cell office:value-type="float" office:value="205380" calcext:value-type="float">
            <text:p>205380</text:p>
          </table:table-cell>
          <table:table-cell office:value-type="string" calcext:value-type="string">
            <text:p>CLEONICE VIEIRA DE SANTANA TORTOZA MAR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11.43" calcext:value-type="float">
            <text:p><text:s/>10.311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419.76" calcext:value-type="float">
            <text:p>-1.41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1.92" calcext:value-type="float">
            <text:p>-2.691,92 </text:p>
          </table:table-cell>
          <table:table-cell table:style-name="ce5" office:value-type="float" office:value="7619.51" calcext:value-type="float">
            <text:p><text:s/>7.619,51 </text:p>
          </table:table-cell>
          <table:table-cell table:number-columns-repeated="1006"/>
        </table:table-row>
        <table:table-row table:style-name="ro3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ARECIDA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2825.04" calcext:value-type="float">
            <text:p><text:s/>2.825,04 </text:p>
          </table:table-cell>
          <table:table-cell table:style-name="ce5" office:value-type="float" office:value="239.05" calcext:value-type="float">
            <text:p><text:s/>239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.25" calcext:value-type="float">
            <text:p><text:s/>109,25 </text:p>
          </table:table-cell>
          <table:table-cell table:style-name="ce5" office:value-type="float" office:value="3173.34" calcext:value-type="float">
            <text:p><text:s/>3.173,34 </text:p>
          </table:table-cell>
          <table:table-cell table:style-name="ce5" office:value-type="float" office:value="-235.69" calcext:value-type="float">
            <text:p>-235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.69" calcext:value-type="float">
            <text:p>-235,69 </text:p>
          </table:table-cell>
          <table:table-cell table:style-name="ce5" office:value-type="float" office:value="2937.65" calcext:value-type="float">
            <text:p><text:s/>2.937,65 </text:p>
          </table:table-cell>
          <table:table-cell table:number-columns-repeated="1006"/>
        </table:table-row>
        <table:table-row table:style-name="ro3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2511.14" calcext:value-type="float">
            <text:p><text:s/>2.511,14 </text:p>
          </table:table-cell>
          <table:table-cell table:style-name="ce5" office:value-type="float" office:value="251.11" calcext:value-type="float">
            <text:p><text:s/>251,1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.48" calcext:value-type="float">
            <text:p><text:s/>110,48 </text:p>
          </table:table-cell>
          <table:table-cell table:style-name="ce5" office:value-type="float" office:value="2872.73" calcext:value-type="float">
            <text:p><text:s/>2.872,73 </text:p>
          </table:table-cell>
          <table:table-cell table:style-name="ce5" office:value-type="float" office:value="-199.47" calcext:value-type="float">
            <text:p>-199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.47" calcext:value-type="float">
            <text:p>-199,47 </text:p>
          </table:table-cell>
          <table:table-cell table:style-name="ce5" office:value-type="float" office:value="2673.26" calcext:value-type="float">
            <text:p><text:s/>2.673,26 </text:p>
          </table:table-cell>
          <table:table-cell table:number-columns-repeated="1006"/>
        </table:table-row>
        <table:table-row table:style-name="ro3">
          <table:table-cell office:value-type="float" office:value="792889" calcext:value-type="float">
            <text:p>792889</text:p>
          </table:table-cell>
          <table:table-cell office:value-type="string" calcext:value-type="string">
            <text:p>CONCEICAO APARECIDA DE OLIVEIRA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891.88" calcext:value-type="float">
            <text:p><text:s/>3.891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6.79" calcext:value-type="float">
            <text:p><text:s/>206,79 </text:p>
          </table:table-cell>
          <table:table-cell table:style-name="ce5" office:value-type="float" office:value="10546.51" calcext:value-type="float">
            <text:p><text:s/>10.546,51 </text:p>
          </table:table-cell>
          <table:table-cell table:style-name="ce5" office:value-type="float" office:value="-1330.45" calcext:value-type="float">
            <text:p>-1.330,45 </text:p>
          </table:table-cell>
          <table:table-cell table:style-name="ce5" office:value-type="float" office:value="-1608.18" calcext:value-type="float">
            <text:p>-1.608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38.63" calcext:value-type="float">
            <text:p>-2.938,63 </text:p>
          </table:table-cell>
          <table:table-cell table:style-name="ce5" office:value-type="float" office:value="7607.88" calcext:value-type="float">
            <text:p><text:s/>7.607,88 </text:p>
          </table:table-cell>
          <table:table-cell table:number-columns-repeated="1006"/>
        </table:table-row>
        <table:table-row table:style-name="ro3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.95" calcext:value-type="float">
            <text:p><text:s/>2.483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95.89" calcext:value-type="float">
            <text:p><text:s/>8.895,89 </text:p>
          </table:table-cell>
          <table:table-cell table:style-name="ce5" office:value-type="float" office:value="-1045.68" calcext:value-type="float">
            <text:p>-1.045,68 </text:p>
          </table:table-cell>
          <table:table-cell table:style-name="ce5" office:value-type="float" office:value="-1197.04" calcext:value-type="float">
            <text:p>-1.197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2.72" calcext:value-type="float">
            <text:p>-2.242,72 </text:p>
          </table:table-cell>
          <table:table-cell table:style-name="ce5" office:value-type="float" office:value="6653.17" calcext:value-type="float">
            <text:p><text:s/>6.653,17 </text:p>
          </table:table-cell>
          <table:table-cell table:number-columns-repeated="1006"/>
        </table:table-row>
        <table:table-row table:style-name="ro3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DE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886.65" calcext:value-type="float">
            <text:p><text:s/>1.886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792.35" calcext:value-type="float">
            <text:p><text:s/>5.792,35 </text:p>
          </table:table-cell>
          <table:table-cell table:style-name="ce5" office:value-type="float" office:value="-568.66" calcext:value-type="float">
            <text:p>-568,66 </text:p>
          </table:table-cell>
          <table:table-cell table:style-name="ce5" office:value-type="float" office:value="-474.75" calcext:value-type="float">
            <text:p>-474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3.41" calcext:value-type="float">
            <text:p>-1.043,41 </text:p>
          </table:table-cell>
          <table:table-cell table:style-name="ce5" office:value-type="float" office:value="4748.94" calcext:value-type="float">
            <text:p><text:s/>4.748,94 </text:p>
          </table:table-cell>
          <table:table-cell table:number-columns-repeated="1006"/>
        </table:table-row>
        <table:table-row table:style-name="ro3">
          <table:table-cell office:value-type="float" office:value="1092" calcext:value-type="float">
            <text:p>1092</text:p>
          </table:table-cell>
          <table:table-cell office:value-type="string" calcext:value-type="string">
            <text:p>CRENILDA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IRIG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81.14" calcext:value-type="float">
            <text:p><text:s/>10.181,14 </text:p>
          </table:table-cell>
          <table:table-cell table:style-name="ce5" office:value-type="float" office:value="-1251.32" calcext:value-type="float">
            <text:p>-1.251,32 </text:p>
          </table:table-cell>
          <table:table-cell table:style-name="ce5" office:value-type="float" office:value="-1493.94" calcext:value-type="float">
            <text:p>-1.493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5.26" calcext:value-type="float">
            <text:p>-2.745,26 </text:p>
          </table:table-cell>
          <table:table-cell table:style-name="ce5" office:value-type="float" office:value="7435.88" calcext:value-type="float">
            <text:p><text:s/>7.435,88 </text:p>
          </table:table-cell>
          <table:table-cell table:number-columns-repeated="1006"/>
        </table:table-row>
        <table:table-row table:style-name="ro3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815.45" calcext:value-type="float">
            <text:p><text:s/>1.815,4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29.79" calcext:value-type="float">
            <text:p><text:s/>5.229,79 </text:p>
          </table:table-cell>
          <table:table-cell table:style-name="ce5" office:value-type="float" office:value="-536.94" calcext:value-type="float">
            <text:p>-536,94 </text:p>
          </table:table-cell>
          <table:table-cell table:style-name="ce5" office:value-type="float" office:value="-66.36" calcext:value-type="float">
            <text:p>-66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3.3" calcext:value-type="float">
            <text:p>-603,30 </text:p>
          </table:table-cell>
          <table:table-cell table:style-name="ce5" office:value-type="float" office:value="4626.49" calcext:value-type="float">
            <text:p><text:s/>4.626,49 </text:p>
          </table:table-cell>
          <table:table-cell table:number-columns-repeated="1006"/>
        </table:table-row>
        <table:table-row table:style-name="ro3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60.12" calcext:value-type="float">
            <text:p><text:s/>9.260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874.99" calcext:value-type="float">
            <text:p><text:s/>6.874,99 </text:p>
          </table:table-cell>
          <table:table-cell table:number-columns-repeated="1006"/>
        </table:table-row>
        <table:table-row table:style-name="ro3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14.9" calcext:value-type="float">
            <text:p><text:s/>9.114,9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7680.7" calcext:value-type="float">
            <text:p><text:s/>27.680,70 </text:p>
          </table:table-cell>
          <table:table-cell table:style-name="ce5" office:value-type="float" office:value="-3727.34" calcext:value-type="float">
            <text:p>-3.727,34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06" calcext:value-type="float">
            <text:p>-7.106,00 </text:p>
          </table:table-cell>
          <table:table-cell table:style-name="ce5" office:value-type="float" office:value="20574.7" calcext:value-type="float">
            <text:p><text:s/>20.574,70 </text:p>
          </table:table-cell>
          <table:table-cell table:number-columns-repeated="1006"/>
        </table:table-row>
        <table:table-row table:style-name="ro3">
          <table:table-cell office:value-type="float" office:value="388188" calcext:value-type="float">
            <text:p>388188</text:p>
          </table:table-cell>
          <table:table-cell office:value-type="string" calcext:value-type="string">
            <text:p>CREUZA OLIVEIR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114.19" calcext:value-type="float">
            <text:p><text:s/>2.114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.48" calcext:value-type="float">
            <text:p><text:s/>130,48 </text:p>
          </table:table-cell>
          <table:table-cell table:style-name="ce5" office:value-type="float" office:value="6032.85" calcext:value-type="float">
            <text:p><text:s/>6.032,85 </text:p>
          </table:table-cell>
          <table:table-cell table:style-name="ce5" office:value-type="float" office:value="-631.1" calcext:value-type="float">
            <text:p>-631,10 </text:p>
          </table:table-cell>
          <table:table-cell table:style-name="ce5" office:value-type="float" office:value="-580.23" calcext:value-type="float">
            <text:p>-580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.33" calcext:value-type="float">
            <text:p>-1.211,33 </text:p>
          </table:table-cell>
          <table:table-cell table:style-name="ce5" office:value-type="float" office:value="4821.52" calcext:value-type="float">
            <text:p><text:s/>4.821,52 </text:p>
          </table:table-cell>
          <table:table-cell table:number-columns-repeated="1006"/>
        </table:table-row>
        <table:table-row table:style-name="ro3">
          <table:table-cell office:value-type="float" office:value="380881" calcext:value-type="float">
            <text:p>380881</text:p>
          </table:table-cell>
          <table:table-cell office:value-type="string" calcext:value-type="string">
            <text:p>CRISTIANE FERREIR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257.98" calcext:value-type="float">
            <text:p>-1.257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1.98" calcext:value-type="float">
            <text:p>-2.381,98 </text:p>
          </table:table-cell>
          <table:table-cell table:style-name="ce5" office:value-type="float" office:value="6667.42" calcext:value-type="float">
            <text:p><text:s/>6.667,42 </text:p>
          </table:table-cell>
          <table:table-cell table:number-columns-repeated="1006"/>
        </table:table-row>
        <table:table-row table:style-name="ro3">
          <table:table-cell office:value-type="float" office:value="766" calcext:value-type="float">
            <text:p>766</text:p>
          </table:table-cell>
          <table:table-cell office:value-type="string" calcext:value-type="string">
            <text:p>CRISTINA DE JESUS MONT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36.24" calcext:value-type="float">
            <text:p><text:s/>1.736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.1" calcext:value-type="float">
            <text:p><text:s/>138,10 </text:p>
          </table:table-cell>
          <table:table-cell table:style-name="ce5" office:value-type="float" office:value="5662.52" calcext:value-type="float">
            <text:p><text:s/>5.662,52 </text:p>
          </table:table-cell>
          <table:table-cell table:style-name="ce5" office:value-type="float" office:value="-578.19" calcext:value-type="float">
            <text:p>-578,19 </text:p>
          </table:table-cell>
          <table:table-cell table:style-name="ce5" office:value-type="float" office:value="-490.85" calcext:value-type="float">
            <text:p>-49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9.04" calcext:value-type="float">
            <text:p>-1.069,04 </text:p>
          </table:table-cell>
          <table:table-cell table:style-name="ce5" office:value-type="float" office:value="4593.48" calcext:value-type="float">
            <text:p><text:s/>4.593,48 </text:p>
          </table:table-cell>
          <table:table-cell table:number-columns-repeated="1006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53.63" calcext:value-type="float">
            <text:p><text:s/>3.953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611.03" calcext:value-type="float">
            <text:p><text:s/>10.611,03 </text:p>
          </table:table-cell>
          <table:table-cell table:style-name="ce5" office:value-type="float" office:value="-1320.1" calcext:value-type="float">
            <text:p>-1.320,10 </text:p>
          </table:table-cell>
          <table:table-cell table:style-name="ce5" office:value-type="float" office:value="-1541.1" calcext:value-type="float">
            <text:p>-1.54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1.2" calcext:value-type="float">
            <text:p>-2.861,20 </text:p>
          </table:table-cell>
          <table:table-cell table:style-name="ce5" office:value-type="float" office:value="7749.83" calcext:value-type="float">
            <text:p><text:s/>7.749,83 </text:p>
          </table:table-cell>
          <table:table-cell table:number-columns-repeated="1006"/>
        </table:table-row>
        <table:table-row table:style-name="ro3">
          <table:table-cell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837.24" calcext:value-type="float">
            <text:p><text:s/>8.837,24 </text:p>
          </table:table-cell>
          <table:table-cell table:number-columns-repeated="1006"/>
        </table:table-row>
        <table:table-row table:style-name="ro3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603.38" calcext:value-type="float">
            <text:p><text:s/>14.603,3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00.83" calcext:value-type="float">
            <text:p><text:s/>20.800,83 </text:p>
          </table:table-cell>
          <table:table-cell table:style-name="ce5" office:value-type="float" office:value="-3004.23" calcext:value-type="float">
            <text:p>-3.004,23 </text:p>
          </table:table-cell>
          <table:table-cell table:style-name="ce5" office:value-type="float" office:value="-4024.7" calcext:value-type="float">
            <text:p>-4.024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28.93" calcext:value-type="float">
            <text:p>-7.028,93 </text:p>
          </table:table-cell>
          <table:table-cell table:style-name="ce5" office:value-type="float" office:value="13771.9" calcext:value-type="float">
            <text:p><text:s/>13.771,90 </text:p>
          </table:table-cell>
          <table:table-cell table:number-columns-repeated="1006"/>
        </table:table-row>
        <table:table-row table:style-name="ro3">
          <table:table-cell office:value-type="float" office:value="1987" calcext:value-type="float">
            <text:p>1987</text:p>
          </table:table-cell>
          <table:table-cell office:value-type="string" calcext:value-type="string">
            <text:p>CRISTINA TEIXEIRA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755.8" calcext:value-type="float">
            <text:p><text:s/>2.755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71.03" calcext:value-type="float">
            <text:p><text:s/>7.571,03 </text:p>
          </table:table-cell>
          <table:table-cell table:style-name="ce5" office:value-type="float" office:value="-887.46" calcext:value-type="float">
            <text:p>-887,46 </text:p>
          </table:table-cell>
          <table:table-cell table:style-name="ce5" office:value-type="float" office:value="-300.77" calcext:value-type="float">
            <text:p>-30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8.23" calcext:value-type="float">
            <text:p>-1.188,23 </text:p>
          </table:table-cell>
          <table:table-cell table:style-name="ce5" office:value-type="float" office:value="6382.8" calcext:value-type="float">
            <text:p><text:s/>6.382,80 </text:p>
          </table:table-cell>
          <table:table-cell table:number-columns-repeated="1006"/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string" calcext:value-type="string">
            <text:p>DACIA SATURNIN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169.15" calcext:value-type="float">
            <text:p><text:s/>3.169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505.15" calcext:value-type="float">
            <text:p><text:s/>3.505,15 </text:p>
          </table:table-cell>
          <table:table-cell table:style-name="ce5" office:value-type="float" office:value="-248.45" calcext:value-type="float">
            <text:p>-248,45 </text:p>
          </table:table-cell>
          <table:table-cell table:style-name="ce5" office:value-type="float" office:value="-83.3" calcext:value-type="float">
            <text:p>-83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1.75" calcext:value-type="float">
            <text:p>-331,75 </text:p>
          </table:table-cell>
          <table:table-cell table:style-name="ce5" office:value-type="float" office:value="3173.4" calcext:value-type="float">
            <text:p><text:s/>3.173,40 </text:p>
          </table:table-cell>
          <table:table-cell table:number-columns-repeated="1006"/>
        </table:table-row>
        <table:table-row table:style-name="ro3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0.34" calcext:value-type="float">
            <text:p><text:s/>5.230,34 </text:p>
          </table:table-cell>
          <table:table-cell table:style-name="ce5" office:value-type="float" office:value="2800.67" calcext:value-type="float">
            <text:p><text:s/>2.800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.93" calcext:value-type="float">
            <text:p><text:s/>240,93 </text:p>
          </table:table-cell>
          <table:table-cell table:style-name="ce5" office:value-type="float" office:value="8271.94" calcext:value-type="float">
            <text:p><text:s/>8.271,94 </text:p>
          </table:table-cell>
          <table:table-cell table:style-name="ce5" office:value-type="float" office:value="-961.06" calcext:value-type="float">
            <text:p>-961,06 </text:p>
          </table:table-cell>
          <table:table-cell table:style-name="ce5" office:value-type="float" office:value="-551.28" calcext:value-type="float">
            <text:p>-551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2.34" calcext:value-type="float">
            <text:p>-1.512,34 </text:p>
          </table:table-cell>
          <table:table-cell table:style-name="ce5" office:value-type="float" office:value="6759.6" calcext:value-type="float">
            <text:p><text:s/>6.759,60 </text:p>
          </table:table-cell>
          <table:table-cell table:number-columns-repeated="1006"/>
        </table:table-row>
        <table:table-row table:style-name="ro3">
          <table:table-cell office:value-type="float" office:value="1534" calcext:value-type="float">
            <text:p>1534</text:p>
          </table:table-cell>
          <table:table-cell office:value-type="string" calcext:value-type="string">
            <text:p>DAMARIS RAQUEL DE ALMEIDA DUTRA BERBE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.51" calcext:value-type="float">
            <text:p><text:s/>221,51 </text:p>
          </table:table-cell>
          <table:table-cell table:style-name="ce5" office:value-type="float" office:value="9082.25" calcext:value-type="float">
            <text:p><text:s/>9.082,25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721.9" calcext:value-type="float">
            <text:p><text:s/>6.721,90 </text:p>
          </table:table-cell>
          <table:table-cell table:number-columns-repeated="1006"/>
        </table:table-row>
        <table:table-row table:style-name="ro3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40.57" calcext:value-type="float">
            <text:p><text:s/>2.640,57 </text:p>
          </table:table-cell>
          <table:table-cell table:style-name="ce5" office:value-type="float" office:value="594.13" calcext:value-type="float">
            <text:p><text:s/>594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34.7" calcext:value-type="float">
            <text:p><text:s/>3.234,70 </text:p>
          </table:table-cell>
          <table:table-cell table:style-name="ce5" office:value-type="float" office:value="-257.63" calcext:value-type="float">
            <text:p>-257,63 </text:p>
          </table:table-cell>
          <table:table-cell table:style-name="ce5" office:value-type="float" office:value="-16.04" calcext:value-type="float">
            <text:p>-16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.67" calcext:value-type="float">
            <text:p>-273,67 </text:p>
          </table:table-cell>
          <table:table-cell table:style-name="ce5" office:value-type="float" office:value="2961.03" calcext:value-type="float">
            <text:p><text:s/>2.961,03 </text:p>
          </table:table-cell>
          <table:table-cell table:number-columns-repeated="1006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DANIELLA PAULA PEREIRA TO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416.56" calcext:value-type="float">
            <text:p><text:s/>2.416,56 </text:p>
          </table:table-cell>
          <table:table-cell table:style-name="ce5" office:value-type="float" office:value="421.9" calcext:value-type="float">
            <text:p><text:s/>42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8.46" calcext:value-type="float">
            <text:p><text:s/>2.838,46 </text:p>
          </table:table-cell>
          <table:table-cell table:style-name="ce5" office:value-type="float" office:value="-208.61" calcext:value-type="float">
            <text:p>-208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.61" calcext:value-type="float">
            <text:p>-208,61 </text:p>
          </table:table-cell>
          <table:table-cell table:style-name="ce5" office:value-type="float" office:value="2629.85" calcext:value-type="float">
            <text:p><text:s/>2.629,85 </text:p>
          </table:table-cell>
          <table:table-cell table:number-columns-repeated="1006"/>
        </table:table-row>
        <table:table-row table:style-name="ro3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5.19" calcext:value-type="float">
            <text:p><text:s/>35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3.09" calcext:value-type="float">
            <text:p><text:s/>2.993,09 </text:p>
          </table:table-cell>
          <table:table-cell table:style-name="ce5" office:value-type="float" office:value="-227.17" calcext:value-type="float">
            <text:p>-227,17 </text:p>
          </table:table-cell>
          <table:table-cell table:style-name="ce5" office:value-type="float" office:value="-64.64" calcext:value-type="float">
            <text:p>-64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1.81" calcext:value-type="float">
            <text:p>-291,81 </text:p>
          </table:table-cell>
          <table:table-cell table:style-name="ce5" office:value-type="float" office:value="2701.28" calcext:value-type="float">
            <text:p><text:s/>2.701,28 </text:p>
          </table:table-cell>
          <table:table-cell table:number-columns-repeated="1006"/>
        </table:table-row>
        <table:table-row table:style-name="ro3">
          <table:table-cell office:value-type="float" office:value="1496" calcext:value-type="float">
            <text:p>1496</text:p>
          </table:table-cell>
          <table:table-cell office:value-type="string" calcext:value-type="string">
            <text:p>DEBORA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702.19" calcext:value-type="float">
            <text:p><text:s/>1.702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.32" calcext:value-type="float">
            <text:p><text:s/>108,32 </text:p>
          </table:table-cell>
          <table:table-cell table:style-name="ce5" office:value-type="float" office:value="5524.41" calcext:value-type="float">
            <text:p><text:s/>5.524,41 </text:p>
          </table:table-cell>
          <table:table-cell table:style-name="ce5" office:value-type="float" office:value="-563.02" calcext:value-type="float">
            <text:p>-563,02 </text:p>
          </table:table-cell>
          <table:table-cell table:style-name="ce5" office:value-type="float" office:value="-465.23" calcext:value-type="float">
            <text:p>-46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8.25" calcext:value-type="float">
            <text:p>-1.028,25 </text:p>
          </table:table-cell>
          <table:table-cell table:style-name="ce5" office:value-type="float" office:value="4496.16" calcext:value-type="float">
            <text:p><text:s/>4.496,16 </text:p>
          </table:table-cell>
          <table:table-cell table:number-columns-repeated="1006"/>
        </table:table-row>
        <table:table-row table:style-name="ro3">
          <table:table-cell office:value-type="float" office:value="782" calcext:value-type="float">
            <text:p>782</text:p>
          </table:table-cell>
          <table:table-cell office:value-type="string" calcext:value-type="string">
            <text:p>DEBORA FERREIRA COMON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CHOEIRA PAULIST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792.92" calcext:value-type="float">
            <text:p><text:s/>2.792,92 </text:p>
          </table:table-cell>
          <table:table-cell table:style-name="ce5" office:value-type="float" office:value="575.48" calcext:value-type="float">
            <text:p><text:s/>575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.4" calcext:value-type="float">
            <text:p><text:s/>3.368,40 </text:p>
          </table:table-cell>
          <table:table-cell table:style-name="ce5" office:value-type="float" office:value="-276.35" calcext:value-type="float">
            <text:p>-27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.35" calcext:value-type="float">
            <text:p>-276,35 </text:p>
          </table:table-cell>
          <table:table-cell table:style-name="ce5" office:value-type="float" office:value="3092.05" calcext:value-type="float">
            <text:p><text:s/>3.092,05 </text:p>
          </table:table-cell>
          <table:table-cell table:number-columns-repeated="1006"/>
        </table:table-row>
        <table:table-row table:style-name="ro3">
          <table:table-cell office:value-type="float" office:value="1895" calcext:value-type="float">
            <text:p>1895</text:p>
          </table:table-cell>
          <table:table-cell office:value-type="string" calcext:value-type="string">
            <text:p>DEISE ROSA VICTORIO DE ALMEI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TROCINIO PAULIST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.93" calcext:value-type="float">
            <text:p><text:s/>225,93 </text:p>
          </table:table-cell>
          <table:table-cell table:style-name="ce5" office:value-type="float" office:value="9263.87" calcext:value-type="float">
            <text:p><text:s/>9.263,87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203.2" calcext:value-type="float">
            <text:p>-1.20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5.36" calcext:value-type="float">
            <text:p>-2.325,36 </text:p>
          </table:table-cell>
          <table:table-cell table:style-name="ce5" office:value-type="float" office:value="6938.51" calcext:value-type="float">
            <text:p><text:s/>6.938,51 </text:p>
          </table:table-cell>
          <table:table-cell table:number-columns-repeated="1006"/>
        </table:table-row>
        <table:table-row table:style-name="ro3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0.02" calcext:value-type="float">
            <text:p><text:s/>10.100,02 </text:p>
          </table:table-cell>
          <table:table-cell table:style-name="ce5" office:value-type="float" office:value="-1292.1" calcext:value-type="float">
            <text:p>-1.292,10 </text:p>
          </table:table-cell>
          <table:table-cell table:style-name="ce5" office:value-type="float" office:value="-1029.22" calcext:value-type="float">
            <text:p>-1.02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1.32" calcext:value-type="float">
            <text:p>-2.321,32 </text:p>
          </table:table-cell>
          <table:table-cell table:style-name="ce5" office:value-type="float" office:value="7778.7" calcext:value-type="float">
            <text:p><text:s/>7.778,70 </text:p>
          </table:table-cell>
          <table:table-cell table:number-columns-repeated="1006"/>
        </table:table-row>
        <table:table-row table:style-name="ro3">
          <table:table-cell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UP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37.32" calcext:value-type="float">
            <text:p><text:s/>9.437,32 </text:p>
          </table:table-cell>
          <table:table-cell table:style-name="ce5" office:value-type="float" office:value="-1132.31" calcext:value-type="float">
            <text:p>-1.132,31 </text:p>
          </table:table-cell>
          <table:table-cell table:style-name="ce5" office:value-type="float" office:value="-1322.11" calcext:value-type="float">
            <text:p>-1.32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4.42" calcext:value-type="float">
            <text:p>-2.454,42 </text:p>
          </table:table-cell>
          <table:table-cell table:style-name="ce5" office:value-type="float" office:value="6982.9" calcext:value-type="float">
            <text:p><text:s/>6.982,90 </text:p>
          </table:table-cell>
          <table:table-cell table:number-columns-repeated="1006"/>
        </table:table-row>
        <table:table-row table:style-name="ro3">
          <table:table-cell office:value-type="float" office:value="180838" calcext:value-type="float">
            <text:p>180838</text:p>
          </table:table-cell>
          <table:table-cell office:value-type="string" calcext:value-type="string">
            <text:p>DENISE APARECIDA RUFINO D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7646.72" calcext:value-type="float">
            <text:p><text:s/>7.646,72 </text:p>
          </table:table-cell>
          <table:table-cell table:number-columns-repeated="100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4" calcext:value-type="float">
            <text:p><text:s/>5.50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18" calcext:value-type="float">
            <text:p><text:s/>11.914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894.27" calcext:value-type="float">
            <text:p>-1.89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2.87" calcext:value-type="float">
            <text:p>-3.422,87 </text:p>
          </table:table-cell>
          <table:table-cell table:style-name="ce5" office:value-type="float" office:value="8491.31" calcext:value-type="float">
            <text:p><text:s/>8.491,31 </text:p>
          </table:table-cell>
          <table:table-cell table:number-columns-repeated="1006"/>
        </table:table-row>
        <table:table-row table:style-name="ro3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43.36" calcext:value-type="float">
            <text:p><text:s/>9.743,36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1392.81" calcext:value-type="float">
            <text:p>-1.39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4.08" calcext:value-type="float">
            <text:p>-2.574,08 </text:p>
          </table:table-cell>
          <table:table-cell table:style-name="ce5" office:value-type="float" office:value="7169.28" calcext:value-type="float">
            <text:p><text:s/>7.169,28 </text:p>
          </table:table-cell>
          <table:table-cell table:number-columns-repeated="1006"/>
        </table:table-row>
        <table:table-row table:style-name="ro3">
          <table:table-cell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.04" calcext:value-type="float">
            <text:p><text:s/>283,04 </text:p>
          </table:table-cell>
          <table:table-cell table:style-name="ce5" office:value-type="float" office:value="10066.7" calcext:value-type="float">
            <text:p><text:s/>10.066,70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345.49" calcext:value-type="float">
            <text:p><text:s/>7.345,49 </text:p>
          </table:table-cell>
          <table:table-cell table:number-columns-repeated="1006"/>
        </table:table-row>
        <table:table-row table:style-name="ro3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5324.42" calcext:value-type="float">
            <text:p><text:s/>15.324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9997.18" calcext:value-type="float">
            <text:p><text:s/>19.997,18 </text:p>
          </table:table-cell>
          <table:table-cell table:style-name="ce5" office:value-type="float" office:value="-2821.88" calcext:value-type="float">
            <text:p>-2.821,88 </text:p>
          </table:table-cell>
          <table:table-cell table:style-name="ce5" office:value-type="float" office:value="-3237.85" calcext:value-type="float">
            <text:p>-3.23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59.73" calcext:value-type="float">
            <text:p>-6.059,73 </text:p>
          </table:table-cell>
          <table:table-cell table:style-name="ce5" office:value-type="float" office:value="13937.45" calcext:value-type="float">
            <text:p><text:s/>13.937,45 </text:p>
          </table:table-cell>
          <table:table-cell table:number-columns-repeated="1006"/>
        </table:table-row>
        <table:table-row table:style-name="ro3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166.4" calcext:value-type="float">
            <text:p><text:s/>3.166,4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6.4" calcext:value-type="float">
            <text:p><text:s/>3.166,40 </text:p>
          </table:table-cell>
          <table:table-cell table:style-name="ce5" office:value-type="float" office:value="-248.07" calcext:value-type="float">
            <text:p>-248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.07" calcext:value-type="float">
            <text:p>-248,07 </text:p>
          </table:table-cell>
          <table:table-cell table:style-name="ce5" office:value-type="float" office:value="2918.33" calcext:value-type="float">
            <text:p><text:s/>2.918,33 </text:p>
          </table:table-cell>
          <table:table-cell table:number-columns-repeated="1006"/>
        </table:table-row>
        <table:table-row table:style-name="ro3">
          <table:table-cell office:value-type="float" office:value="888" calcext:value-type="float">
            <text:p>888</text:p>
          </table:table-cell>
          <table:table-cell office:value-type="string" calcext:value-type="string">
            <text:p>DINELISA BUGANO PASSANE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FELAND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81.46" calcext:value-type="float">
            <text:p><text:s/>5.381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038.86" calcext:value-type="float">
            <text:p><text:s/>12.038,86 </text:p>
          </table:table-cell>
          <table:table-cell table:style-name="ce5" office:value-type="float" office:value="-1548.55" calcext:value-type="float">
            <text:p>-1.548,55 </text:p>
          </table:table-cell>
          <table:table-cell table:style-name="ce5" office:value-type="float" office:value="-1923.07" calcext:value-type="float">
            <text:p>-1.923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71.62" calcext:value-type="float">
            <text:p>-3.471,62 </text:p>
          </table:table-cell>
          <table:table-cell table:style-name="ce5" office:value-type="float" office:value="8567.24" calcext:value-type="float">
            <text:p><text:s/>8.567,24 </text:p>
          </table:table-cell>
          <table:table-cell table:number-columns-repeated="1006"/>
        </table:table-row>
        <table:table-row table:style-name="ro3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905.53" calcext:value-type="float">
            <text:p><text:s/>2.905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3.28" calcext:value-type="float">
            <text:p><text:s/>8.833,28 </text:p>
          </table:table-cell>
          <table:table-cell table:style-name="ce5" office:value-type="float" office:value="-1089.42" calcext:value-type="float">
            <text:p>-1.089,42 </text:p>
          </table:table-cell>
          <table:table-cell table:style-name="ce5" office:value-type="float" office:value="-1260.2" calcext:value-type="float">
            <text:p>-1.26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9.62" calcext:value-type="float">
            <text:p>-2.349,62 </text:p>
          </table:table-cell>
          <table:table-cell table:style-name="ce5" office:value-type="float" office:value="6483.66" calcext:value-type="float">
            <text:p><text:s/>6.483,66 </text:p>
          </table:table-cell>
          <table:table-cell table:number-columns-repeated="1006"/>
        </table:table-row>
        <table:table-row table:style-name="ro3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33.83" calcext:value-type="float">
            <text:p><text:s/>633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9.4" calcext:value-type="float">
            <text:p><text:s/>2.499,4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98.22" calcext:value-type="float">
            <text:p><text:s/>7.498,22 </text:p>
          </table:table-cell>
          <table:table-cell table:style-name="ce5" office:value-type="float" office:value="-672.53" calcext:value-type="float">
            <text:p>-672,53 </text:p>
          </table:table-cell>
          <table:table-cell table:style-name="ce5" office:value-type="float" office:value="-51.46" calcext:value-type="float">
            <text:p>-51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3.99" calcext:value-type="float">
            <text:p>-723,99 </text:p>
          </table:table-cell>
          <table:table-cell table:style-name="ce5" office:value-type="float" office:value="6774.23" calcext:value-type="float">
            <text:p><text:s/>6.774,23 </text:p>
          </table:table-cell>
          <table:table-cell table:number-columns-repeated="1006"/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274.21" calcext:value-type="float">
            <text:p><text:s/>4.274,21 </text:p>
          </table:table-cell>
          <table:table-cell table:style-name="ce5" office:value-type="float" office:value="1959.01" calcext:value-type="float">
            <text:p><text:s/>1.959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3.22" calcext:value-type="float">
            <text:p><text:s/>6.233,22 </text:p>
          </table:table-cell>
          <table:table-cell table:style-name="ce5" office:value-type="float" office:value="-677.42" calcext:value-type="float">
            <text:p>-677,42 </text:p>
          </table:table-cell>
          <table:table-cell table:style-name="ce5" office:value-type="float" office:value="-192.97" calcext:value-type="float">
            <text:p>-192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0.39" calcext:value-type="float">
            <text:p>-870,39 </text:p>
          </table:table-cell>
          <table:table-cell table:style-name="ce5" office:value-type="float" office:value="5362.83" calcext:value-type="float">
            <text:p><text:s/>5.362,83 </text:p>
          </table:table-cell>
          <table:table-cell table:number-columns-repeated="1006"/>
        </table:table-row>
        <table:table-row table:style-name="ro3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3872.05" calcext:value-type="float">
            <text:p><text:s/>13.87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283.99" calcext:value-type="float">
            <text:p><text:s/>20.283,99 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-3827.7" calcext:value-type="float">
            <text:p>-3.827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95.47" calcext:value-type="float">
            <text:p>-6.695,47 </text:p>
          </table:table-cell>
          <table:table-cell table:style-name="ce5" office:value-type="float" office:value="13588.52" calcext:value-type="float">
            <text:p><text:s/>13.588,52 </text:p>
          </table:table-cell>
          <table:table-cell table:number-columns-repeated="1006"/>
        </table:table-row>
        <table:table-row table:style-name="ro3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ARIA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PAR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825.63" calcext:value-type="float">
            <text:p>-825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6.72" calcext:value-type="float">
            <text:p>-1.976,72 </text:p>
          </table:table-cell>
          <table:table-cell table:style-name="ce5" office:value-type="float" office:value="7577.98" calcext:value-type="float">
            <text:p><text:s/>7.577,98 </text:p>
          </table:table-cell>
          <table:table-cell table:number-columns-repeated="1006"/>
        </table:table-row>
        <table:table-row table:style-name="ro3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3621.31" calcext:value-type="float">
            <text:p><text:s/>13.621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64.07" calcext:value-type="float">
            <text:p><text:s/>18.964,07 </text:p>
          </table:table-cell>
          <table:table-cell table:style-name="ce5" office:value-type="float" office:value="-2710.35" calcext:value-type="float">
            <text:p>-2.710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0.35" calcext:value-type="float">
            <text:p>-2.710,35 </text:p>
          </table:table-cell>
          <table:table-cell table:style-name="ce5" office:value-type="float" office:value="16253.72" calcext:value-type="float">
            <text:p><text:s/>16.253,72 </text:p>
          </table:table-cell>
          <table:table-cell table:number-columns-repeated="1006"/>
        </table:table-row>
        <table:table-row table:style-name="ro3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ESUS DO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36.1" calcext:value-type="float">
            <text:p><text:s/>1.636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05.8" calcext:value-type="float">
            <text:p><text:s/>5.205,80 </text:p>
          </table:table-cell>
          <table:table-cell table:style-name="ce5" office:value-type="float" office:value="-533.58" calcext:value-type="float">
            <text:p>-533,58 </text:p>
          </table:table-cell>
          <table:table-cell table:style-name="ce5" office:value-type="float" office:value="-64.81" calcext:value-type="float">
            <text:p>-64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8.39" calcext:value-type="float">
            <text:p>-598,39 </text:p>
          </table:table-cell>
          <table:table-cell table:style-name="ce5" office:value-type="float" office:value="4607.41" calcext:value-type="float">
            <text:p><text:s/>4.607,41 </text:p>
          </table:table-cell>
          <table:table-cell table:number-columns-repeated="1006"/>
        </table:table-row>
        <table:table-row table:style-name="ro3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213.44" calcext:value-type="float">
            <text:p><text:s/>5.213,44 </text:p>
          </table:table-cell>
          <table:table-cell table:style-name="ce5" office:value-type="float" office:value="260.67" calcext:value-type="float">
            <text:p><text:s/>260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.69" calcext:value-type="float">
            <text:p><text:s/>304,69 </text:p>
          </table:table-cell>
          <table:table-cell table:style-name="ce5" office:value-type="float" office:value="5778.8" calcext:value-type="float">
            <text:p><text:s/>5.778,80 </text:p>
          </table:table-cell>
          <table:table-cell table:style-name="ce5" office:value-type="float" office:value="-571.15" calcext:value-type="float">
            <text:p>-571,15 </text:p>
          </table:table-cell>
          <table:table-cell table:style-name="ce5" office:value-type="float" office:value="-478.95" calcext:value-type="float">
            <text:p>-478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0.1" calcext:value-type="float">
            <text:p>-1.050,10 </text:p>
          </table:table-cell>
          <table:table-cell table:style-name="ce5" office:value-type="float" office:value="4728.7" calcext:value-type="float">
            <text:p><text:s/>4.728,70 </text:p>
          </table:table-cell>
          <table:table-cell table:number-columns-repeated="1006"/>
        </table:table-row>
        <table:table-row table:style-name="ro3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068.73" calcext:value-type="float">
            <text:p><text:s/>2.068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54.9" calcext:value-type="float">
            <text:p><text:s/>2.854,9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.6" calcext:value-type="float">
            <text:p><text:s/>208,60 </text:p>
          </table:table-cell>
          <table:table-cell table:style-name="ce5" office:value-type="float" office:value="8773.32" calcext:value-type="float">
            <text:p><text:s/>8.773,32 </text:p>
          </table:table-cell>
          <table:table-cell table:style-name="ce5" office:value-type="float" office:value="-814.73" calcext:value-type="float">
            <text:p>-814,73 </text:p>
          </table:table-cell>
          <table:table-cell table:style-name="ce5" office:value-type="float" office:value="-534.69" calcext:value-type="float">
            <text:p>-534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9.42" calcext:value-type="float">
            <text:p>-1.349,42 </text:p>
          </table:table-cell>
          <table:table-cell table:style-name="ce5" office:value-type="float" office:value="7423.9" calcext:value-type="float">
            <text:p><text:s/>7.423,90 </text:p>
          </table:table-cell>
          <table:table-cell table:number-columns-repeated="1006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.43" calcext:value-type="float">
            <text:p><text:s/>278,43 </text:p>
          </table:table-cell>
          <table:table-cell table:style-name="ce5" office:value-type="float" office:value="9559.52" calcext:value-type="float">
            <text:p><text:s/>9.559,52 </text:p>
          </table:table-cell>
          <table:table-cell table:style-name="ce5" office:value-type="float" office:value="-1161.07" calcext:value-type="float">
            <text:p>-1.161,07 </text:p>
          </table:table-cell>
          <table:table-cell table:style-name="ce5" office:value-type="float" office:value="-840.05" calcext:value-type="float">
            <text:p>-84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1.12" calcext:value-type="float">
            <text:p>-2.001,12 </text:p>
          </table:table-cell>
          <table:table-cell table:style-name="ce5" office:value-type="float" office:value="7558.4" calcext:value-type="float">
            <text:p><text:s/>7.558,40 </text:p>
          </table:table-cell>
          <table:table-cell table:number-columns-repeated="1006"/>
        </table:table-row>
        <table:table-row table:style-name="ro3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6003.26" calcext:value-type="float">
            <text:p><text:s/>6.003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80.06" calcext:value-type="float">
            <text:p><text:s/>12.580,06 </text:p>
          </table:table-cell>
          <table:table-cell table:style-name="ce5" office:value-type="float" office:value="-1688.9" calcext:value-type="float">
            <text:p>-1.688,90 </text:p>
          </table:table-cell>
          <table:table-cell table:style-name="ce5" office:value-type="float" office:value="-2073.57" calcext:value-type="float">
            <text:p>-2.07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62.47" calcext:value-type="float">
            <text:p>-3.762,47 </text:p>
          </table:table-cell>
          <table:table-cell table:style-name="ce5" office:value-type="float" office:value="8817.59" calcext:value-type="float">
            <text:p><text:s/>8.817,59 </text:p>
          </table:table-cell>
          <table:table-cell table:number-columns-repeated="1006"/>
        </table:table-row>
        <table:table-row table:style-name="ro3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96.39" calcext:value-type="float">
            <text:p><text:s/>696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61.38" calcext:value-type="float">
            <text:p><text:s/>5.061,38 </text:p>
          </table:table-cell>
          <table:table-cell table:style-name="ce5" office:value-type="float" office:value="-513.36" calcext:value-type="float">
            <text:p>-513,36 </text:p>
          </table:table-cell>
          <table:table-cell table:style-name="ce5" office:value-type="float" office:value="-55.5" calcext:value-type="float">
            <text:p>-55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.86" calcext:value-type="float">
            <text:p>-568,86 </text:p>
          </table:table-cell>
          <table:table-cell table:style-name="ce5" office:value-type="float" office:value="4492.52" calcext:value-type="float">
            <text:p><text:s/>4.492,52 </text:p>
          </table:table-cell>
          <table:table-cell table:number-columns-repeated="1006"/>
        </table:table-row>
        <table:table-row table:style-name="ro3">
          <table:table-cell office:value-type="float" office:value="1871" calcext:value-type="float">
            <text:p>1871</text:p>
          </table:table-cell>
          <table:table-cell office:value-type="string" calcext:value-type="string">
            <text:p>EDMARCIA SANCHES FATO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1244.95" calcext:value-type="float">
            <text:p>-1.244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6.04" calcext:value-type="float">
            <text:p>-2.396,04 </text:p>
          </table:table-cell>
          <table:table-cell table:style-name="ce5" office:value-type="float" office:value="7158.66" calcext:value-type="float">
            <text:p><text:s/>7.158,66 </text:p>
          </table:table-cell>
          <table:table-cell table:number-columns-repeated="1006"/>
        </table:table-row>
        <table:table-row table:style-name="ro3">
          <table:table-cell office:value-type="float" office:value="713919" calcext:value-type="float">
            <text:p>713919</text:p>
          </table:table-cell>
          <table:table-cell office:value-type="string" calcext:value-type="string">
            <text:p>EDNA ESTEV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332.29" calcext:value-type="float">
            <text:p><text:s/>3.332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65.74" calcext:value-type="float">
            <text:p><text:s/>9.865,74 </text:p>
          </table:table-cell>
          <table:table-cell table:style-name="ce5" office:value-type="float" office:value="-1200.85" calcext:value-type="float">
            <text:p>-1.200,85 </text:p>
          </table:table-cell>
          <table:table-cell table:style-name="ce5" office:value-type="float" office:value="-1421.08" calcext:value-type="float">
            <text:p>-1.42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93" calcext:value-type="float">
            <text:p>-2.621,93 </text:p>
          </table:table-cell>
          <table:table-cell table:style-name="ce5" office:value-type="float" office:value="7243.81" calcext:value-type="float">
            <text:p><text:s/>7.243,81 </text:p>
          </table:table-cell>
          <table:table-cell table:number-columns-repeated="1006"/>
        </table:table-row>
        <table:table-row table:style-name="ro3">
          <table:table-cell office:value-type="float" office:value="964408" calcext:value-type="float">
            <text:p>964408</text:p>
          </table:table-cell>
          <table:table-cell office:value-type="string" calcext:value-type="string">
            <text:p>EDNA LUCIA CASTRO QUINTO IGNAC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179.24" calcext:value-type="float">
            <text:p><text:s/>7.179,24 </text:p>
          </table:table-cell>
          <table:table-cell table:number-columns-repeated="1006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328.29" calcext:value-type="float">
            <text:p><text:s/>5.328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56.04" calcext:value-type="float">
            <text:p><text:s/>11.256,04 </text:p>
          </table:table-cell>
          <table:table-cell table:style-name="ce5" office:value-type="float" office:value="-1477.06" calcext:value-type="float">
            <text:p>-1.477,06 </text:p>
          </table:table-cell>
          <table:table-cell table:style-name="ce5" office:value-type="float" office:value="-1244.12" calcext:value-type="float">
            <text:p>-1.24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18" calcext:value-type="float">
            <text:p>-2.721,18 </text:p>
          </table:table-cell>
          <table:table-cell table:style-name="ce5" office:value-type="float" office:value="8534.86" calcext:value-type="float">
            <text:p><text:s/>8.534,86 </text:p>
          </table:table-cell>
          <table:table-cell table:number-columns-repeated="1006"/>
        </table:table-row>
        <table:table-row table:style-name="ro3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14.4" calcext:value-type="float">
            <text:p>-1.21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8.21" calcext:value-type="float">
            <text:p>-2.308,21 </text:p>
          </table:table-cell>
          <table:table-cell table:style-name="ce5" office:value-type="float" office:value="6888.53" calcext:value-type="float">
            <text:p><text:s/>6.888,53 </text:p>
          </table:table-cell>
          <table:table-cell table:number-columns-repeated="1006"/>
        </table:table-row>
        <table:table-row table:style-name="ro3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034.34" calcext:value-type="float">
            <text:p><text:s/>5.034,34 </text:p>
          </table:table-cell>
          <table:table-cell table:style-name="ce5" office:value-type="float" office:value="2307.4" calcext:value-type="float">
            <text:p><text:s/>2.307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41.74" calcext:value-type="float">
            <text:p><text:s/>7.341,74 </text:p>
          </table:table-cell>
          <table:table-cell table:style-name="ce5" office:value-type="float" office:value="-850.77" calcext:value-type="float">
            <text:p>-850,77 </text:p>
          </table:table-cell>
          <table:table-cell table:style-name="ce5" office:value-type="float" office:value="-915.65" calcext:value-type="float">
            <text:p>-915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66.42" calcext:value-type="float">
            <text:p>-1.766,42 </text:p>
          </table:table-cell>
          <table:table-cell table:style-name="ce5" office:value-type="float" office:value="5575.32" calcext:value-type="float">
            <text:p><text:s/>5.575,32 </text:p>
          </table:table-cell>
          <table:table-cell table:number-columns-repeated="1006"/>
        </table:table-row>
        <table:table-row table:style-name="ro3">
          <table:table-cell office:value-type="float" office:value="5380" calcext:value-type="float">
            <text:p>5380</text:p>
          </table:table-cell>
          <table:table-cell office:value-type="string" calcext:value-type="string">
            <text:p>EDUARDO SANTOS MALAFA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801.41" calcext:value-type="float">
            <text:p><text:s/>80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4.17" calcext:value-type="float">
            <text:p><text:s/>6.144,17 </text:p>
          </table:table-cell>
          <table:table-cell table:style-name="ce5" office:value-type="float" office:value="-664.96" calcext:value-type="float">
            <text:p>-664,96 </text:p>
          </table:table-cell>
          <table:table-cell table:style-name="ce5" office:value-type="float" office:value="-637.42" calcext:value-type="float">
            <text:p>-637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2.38" calcext:value-type="float">
            <text:p>-1.302,38 </text:p>
          </table:table-cell>
          <table:table-cell table:style-name="ce5" office:value-type="float" office:value="4841.79" calcext:value-type="float">
            <text:p><text:s/>4.841,79 </text:p>
          </table:table-cell>
          <table:table-cell table:number-columns-repeated="1006"/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943.74" calcext:value-type="float">
            <text:p><text:s/>2.943,7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.23" calcext:value-type="float">
            <text:p><text:s/>259,23 </text:p>
          </table:table-cell>
          <table:table-cell table:style-name="ce5" office:value-type="float" office:value="8900.54" calcext:value-type="float">
            <text:p><text:s/>8.900,54 </text:p>
          </table:table-cell>
          <table:table-cell table:style-name="ce5" office:value-type="float" office:value="-1058.7" calcext:value-type="float">
            <text:p>-1.058,70 </text:p>
          </table:table-cell>
          <table:table-cell table:style-name="ce5" office:value-type="float" office:value="-1215.85" calcext:value-type="float">
            <text:p>-1.21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4.55" calcext:value-type="float">
            <text:p>-2.274,55 </text:p>
          </table:table-cell>
          <table:table-cell table:style-name="ce5" office:value-type="float" office:value="6625.99" calcext:value-type="float">
            <text:p><text:s/>6.625,99 </text:p>
          </table:table-cell>
          <table:table-cell table:number-columns-repeated="1006"/>
        </table:table-row>
        <table:table-row table:style-name="ro3">
          <table:table-cell office:value-type="float" office:value="249693" calcext:value-type="float">
            <text:p>249693</text:p>
          </table:table-cell>
          <table:table-cell office:value-type="string" calcext:value-type="string">
            <text:p>ELAINE CARDOSO HIDALGO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29.65" calcext:value-type="float">
            <text:p><text:s/>5.529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063.1" calcext:value-type="float">
            <text:p><text:s/>12.063,10 </text:p>
          </table:table-cell>
          <table:table-cell table:style-name="ce5" office:value-type="float" office:value="-1552.43" calcext:value-type="float">
            <text:p>-1.552,43 </text:p>
          </table:table-cell>
          <table:table-cell table:style-name="ce5" office:value-type="float" office:value="-1876.53" calcext:value-type="float">
            <text:p>-1.87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8.96" calcext:value-type="float">
            <text:p>-3.428,96 </text:p>
          </table:table-cell>
          <table:table-cell table:style-name="ce5" office:value-type="float" office:value="8634.14" calcext:value-type="float">
            <text:p><text:s/>8.634,14 </text:p>
          </table:table-cell>
          <table:table-cell table:number-columns-repeated="1006"/>
        </table:table-row>
        <table:table-row table:style-name="ro3">
          <table:table-cell office:value-type="float" office:value="937" calcext:value-type="float">
            <text:p>937</text:p>
          </table:table-cell>
          <table:table-cell office:value-type="string" calcext:value-type="string">
            <text:p>ELAINE CRISTINA GUERRER DAMA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39.69" calcext:value-type="float">
            <text:p>-1.3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0.28" calcext:value-type="float">
            <text:p>-2.520,28 </text:p>
          </table:table-cell>
          <table:table-cell table:style-name="ce5" office:value-type="float" office:value="7218.82" calcext:value-type="float">
            <text:p><text:s/>7.218,82 </text:p>
          </table:table-cell>
          <table:table-cell table:number-columns-repeated="1006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89.87" calcext:value-type="float">
            <text:p><text:s/>3.689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.33" calcext:value-type="float">
            <text:p><text:s/>300,33 </text:p>
          </table:table-cell>
          <table:table-cell table:style-name="ce5" office:value-type="float" office:value="10311.6" calcext:value-type="float">
            <text:p><text:s/>10.311,60 </text:p>
          </table:table-cell>
          <table:table-cell table:style-name="ce5" office:value-type="float" office:value="-1277.9" calcext:value-type="float">
            <text:p>-1.277,90 </text:p>
          </table:table-cell>
          <table:table-cell table:style-name="ce5" office:value-type="float" office:value="-1532.31" calcext:value-type="float">
            <text:p>-1.532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10.21" calcext:value-type="float">
            <text:p>-2.810,21 </text:p>
          </table:table-cell>
          <table:table-cell table:style-name="ce5" office:value-type="float" office:value="7501.39" calcext:value-type="float">
            <text:p><text:s/>7.501,39 </text:p>
          </table:table-cell>
          <table:table-cell table:number-columns-repeated="1006"/>
        </table:table-row>
        <table:table-row table:style-name="ro3">
          <table:table-cell office:value-type="float" office:value="886" calcext:value-type="float">
            <text:p>886</text:p>
          </table:table-cell>
          <table:table-cell office:value-type="string" calcext:value-type="string">
            <text:p>ELAINE ROSA DE PAUL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ELENICE BAOS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SASC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698.99" calcext:value-type="float">
            <text:p><text:s/>2.698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26.74" calcext:value-type="float">
            <text:p><text:s/>8.626,74 </text:p>
          </table:table-cell>
          <table:table-cell table:style-name="ce5" office:value-type="float" office:value="-1056.37" calcext:value-type="float">
            <text:p>-1.056,37 </text:p>
          </table:table-cell>
          <table:table-cell table:style-name="ce5" office:value-type="float" office:value="-1212.49" calcext:value-type="float">
            <text:p>-1.212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68.86" calcext:value-type="float">
            <text:p>-2.268,86 </text:p>
          </table:table-cell>
          <table:table-cell table:style-name="ce5" office:value-type="float" office:value="6357.88" calcext:value-type="float">
            <text:p><text:s/>6.357,88 </text:p>
          </table:table-cell>
          <table:table-cell table:number-columns-repeated="1006"/>
        </table:table-row>
        <table:table-row table:style-name="ro3">
          <table:table-cell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AQUIM DA BARR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50.12" calcext:value-type="float">
            <text:p><text:s/>9.150,12 </text:p>
          </table:table-cell>
          <table:table-cell table:style-name="ce5" office:value-type="float" office:value="-1086.35" calcext:value-type="float">
            <text:p>-1.086,35 </text:p>
          </table:table-cell>
          <table:table-cell table:style-name="ce5" office:value-type="float" office:value="-1203.63" calcext:value-type="float">
            <text:p>-1.203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9.98" calcext:value-type="float">
            <text:p>-2.289,98 </text:p>
          </table:table-cell>
          <table:table-cell table:style-name="ce5" office:value-type="float" office:value="6860.14" calcext:value-type="float">
            <text:p><text:s/>6.860,14 </text:p>
          </table:table-cell>
          <table:table-cell table:number-columns-repeated="1006"/>
        </table:table-row>
        <table:table-row table:style-name="ro3">
          <table:table-cell office:value-type="float" office:value="2888" calcext:value-type="float">
            <text:p>2888</text:p>
          </table:table-cell>
          <table:table-cell office:value-type="string" calcext:value-type="string">
            <text:p>ELENICE CASARIN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UB-AREA DE APOIO ADMINISTRATIVO (EXPEDIENTE DIRETORIA DO CRH)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574.11" calcext:value-type="float">
            <text:p><text:s/>5.574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-961,25 </text:p>
          </table:table-cell>
          <table:table-cell table:style-name="ce5" office:value-type="float" office:value="4612.86" calcext:value-type="float">
            <text:p><text:s/>4.612,86 </text:p>
          </table:table-cell>
          <table:table-cell table:number-columns-repeated="1006"/>
        </table:table-row>
        <table:table-row table:style-name="ro3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-743,50 </text:p>
          </table:table-cell>
          <table:table-cell table:style-name="ce5" office:value-type="float" office:value="-760.77" calcext:value-type="float">
            <text:p>-76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4.27" calcext:value-type="float">
            <text:p>-1.504,27 </text:p>
          </table:table-cell>
          <table:table-cell table:style-name="ce5" office:value-type="float" office:value="5167.01" calcext:value-type="float">
            <text:p><text:s/>5.167,01 </text:p>
          </table:table-cell>
          <table:table-cell table:number-columns-repeated="1006"/>
        </table:table-row>
        <table:table-row table:style-name="ro3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29" calcext:value-type="float">
            <text:p><text:s/>4.029,0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365" calcext:value-type="float">
            <text:p><text:s/>4.365,00 </text:p>
          </table:table-cell>
          <table:table-cell table:style-name="ce5" office:value-type="float" office:value="-368.83" calcext:value-type="float">
            <text:p>-368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8.83" calcext:value-type="float">
            <text:p>-368,83 </text:p>
          </table:table-cell>
          <table:table-cell table:style-name="ce5" office:value-type="float" office:value="3996.17" calcext:value-type="float">
            <text:p><text:s/>3.996,17 </text:p>
          </table:table-cell>
          <table:table-cell table:number-columns-repeated="1006"/>
        </table:table-row>
        <table:table-row table:style-name="ro3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34.8" calcext:value-type="float">
            <text:p><text:s/>3.63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.94" calcext:value-type="float">
            <text:p><text:s/>72,94 </text:p>
          </table:table-cell>
          <table:table-cell table:style-name="ce5" office:value-type="float" office:value="10029.14" calcext:value-type="float">
            <text:p><text:s/>10.029,14 </text:p>
          </table:table-cell>
          <table:table-cell table:style-name="ce5" office:value-type="float" office:value="-1269.09" calcext:value-type="float">
            <text:p>-1.269,09 </text:p>
          </table:table-cell>
          <table:table-cell table:style-name="ce5" office:value-type="float" office:value="-1519.59" calcext:value-type="float">
            <text:p>-1.519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8.68" calcext:value-type="float">
            <text:p>-2.788,68 </text:p>
          </table:table-cell>
          <table:table-cell table:style-name="ce5" office:value-type="float" office:value="7240.46" calcext:value-type="float">
            <text:p><text:s/>7.240,46 </text:p>
          </table:table-cell>
          <table:table-cell table:number-columns-repeated="1006"/>
        </table:table-row>
        <table:table-row table:style-name="ro3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33.58" calcext:value-type="float">
            <text:p><text:s/>5.333,58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374.82" calcext:value-type="float">
            <text:p>-37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.25" calcext:value-type="float">
            <text:p>-879,25 </text:p>
          </table:table-cell>
          <table:table-cell table:style-name="ce5" office:value-type="float" office:value="4454.33" calcext:value-type="float">
            <text:p><text:s/>4.454,33 </text:p>
          </table:table-cell>
          <table:table-cell table:number-columns-repeated="1006"/>
        </table:table-row>
        <table:table-row table:style-name="ro3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72.17" calcext:value-type="float">
            <text:p><text:s/>2.872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.39" calcext:value-type="float">
            <text:p><text:s/>181,39 </text:p>
          </table:table-cell>
          <table:table-cell table:style-name="ce5" office:value-type="float" office:value="9251.01" calcext:value-type="float">
            <text:p><text:s/>9.251,01 </text:p>
          </table:table-cell>
          <table:table-cell table:style-name="ce5" office:value-type="float" office:value="-1127.23" calcext:value-type="float">
            <text:p>-1.127,23 </text:p>
          </table:table-cell>
          <table:table-cell table:style-name="ce5" office:value-type="float" office:value="-1314.79" calcext:value-type="float">
            <text:p>-1.314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2.02" calcext:value-type="float">
            <text:p>-2.442,02 </text:p>
          </table:table-cell>
          <table:table-cell table:style-name="ce5" office:value-type="float" office:value="6808.99" calcext:value-type="float">
            <text:p><text:s/>6.808,99 </text:p>
          </table:table-cell>
          <table:table-cell table:number-columns-repeated="1006"/>
        </table:table-row>
        <table:table-row table:style-name="ro3">
          <table:table-cell office:value-type="float" office:value="3278" calcext:value-type="float">
            <text:p>3278</text:p>
          </table:table-cell>
          <table:table-cell office:value-type="string" calcext:value-type="string">
            <text:p>ELIANE DE FATIMA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17820.89" calcext:value-type="float">
            <text:p><text:s/>17.820,89 </text:p>
          </table:table-cell>
          <table:table-cell table:style-name="ce5" office:value-type="float" office:value="-518.03" calcext:value-type="float">
            <text:p>-5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02.86" calcext:value-type="float">
            <text:p><text:s/>17.302,86 </text:p>
          </table:table-cell>
          <table:table-cell table:style-name="ce5" office:value-type="float" office:value="22238.74" calcext:value-type="float">
            <text:p><text:s/>22.238,74 </text:p>
          </table:table-cell>
          <table:table-cell table:number-columns-repeated="1006"/>
        </table:table-row>
        <table:table-row table:style-name="ro3">
          <table:table-cell office:value-type="float" office:value="2694" calcext:value-type="float">
            <text:p>2694</text:p>
          </table:table-cell>
          <table:table-cell office:value-type="string" calcext:value-type="string">
            <text:p>ELIANE MARGARET VON KUTZLEBEN SCHERB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8530.19" calcext:value-type="float">
            <text:p><text:s/>8.530,19 </text:p>
          </table:table-cell>
          <table:table-cell table:style-name="ce5" office:value-type="float" office:value="3868.76" calcext:value-type="float">
            <text:p><text:s/>3.868,7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.81" calcext:value-type="float">
            <text:p><text:s/>392,81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127.76" calcext:value-type="float">
            <text:p><text:s/>13.127,76 </text:p>
          </table:table-cell>
          <table:table-cell table:style-name="ce5" office:value-type="float" office:value="-1722.78" calcext:value-type="float">
            <text:p>-1.722,78 </text:p>
          </table:table-cell>
          <table:table-cell table:style-name="ce5" office:value-type="float" office:value="-1651.01" calcext:value-type="float">
            <text:p>-1.65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3.79" calcext:value-type="float">
            <text:p>-3.373,79 </text:p>
          </table:table-cell>
          <table:table-cell table:style-name="ce5" office:value-type="float" office:value="9753.97" calcext:value-type="float">
            <text:p><text:s/>9.753,97 </text:p>
          </table:table-cell>
          <table:table-cell table:number-columns-repeated="1006"/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string" calcext:value-type="string">
            <text:p>ELIANE MARTINS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11196.04" calcext:value-type="float">
            <text:p><text:s/>11.196,04 </text:p>
          </table:table-cell>
          <table:table-cell table:number-columns-repeated="1006"/>
        </table:table-row>
        <table:table-row table:style-name="ro3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OSE BONIFACI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79.96" calcext:value-type="float">
            <text:p><text:s/>9.679,96 </text:p>
          </table:table-cell>
          <table:table-cell table:style-name="ce5" office:value-type="float" office:value="-1171.13" calcext:value-type="float">
            <text:p>-1.171,13 </text:p>
          </table:table-cell>
          <table:table-cell table:style-name="ce5" office:value-type="float" office:value="-1378.16" calcext:value-type="float">
            <text:p>-1.378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9.29" calcext:value-type="float">
            <text:p>-2.549,29 </text:p>
          </table:table-cell>
          <table:table-cell table:style-name="ce5" office:value-type="float" office:value="7130.67" calcext:value-type="float">
            <text:p><text:s/>7.130,67 </text:p>
          </table:table-cell>
          <table:table-cell table:number-columns-repeated="1006"/>
        </table:table-row>
        <table:table-row table:style-name="ro3">
          <table:table-cell office:value-type="float" office:value="1544" calcext:value-type="float">
            <text:p>1544</text:p>
          </table:table-cell>
          <table:table-cell office:value-type="string" calcext:value-type="string">
            <text:p>ELISA MITIKO HAMA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837.24" calcext:value-type="float">
            <text:p><text:s/>8.837,24 </text:p>
          </table:table-cell>
          <table:table-cell table:number-columns-repeated="1006"/>
        </table:table-row>
        <table:table-row table:style-name="ro3">
          <table:table-cell office:value-type="float" office:value="277401" calcext:value-type="float">
            <text:p>277401</text:p>
          </table:table-cell>
          <table:table-cell office:value-type="string" calcext:value-type="string">
            <text:p>ELISABETE APARECIDA CAVALCANTE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.25" calcext:value-type="float">
            <text:p><text:s/>198,25 </text:p>
          </table:table-cell>
          <table:table-cell table:style-name="ce5" office:value-type="float" office:value="10112.2" calcext:value-type="float">
            <text:p><text:s/>10.112,20 </text:p>
          </table:table-cell>
          <table:table-cell table:style-name="ce5" office:value-type="float" office:value="-1262.33" calcext:value-type="float">
            <text:p>-1.262,33 </text:p>
          </table:table-cell>
          <table:table-cell table:style-name="ce5" office:value-type="float" office:value="-1509.83" calcext:value-type="float">
            <text:p>-1.50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2.16" calcext:value-type="float">
            <text:p>-2.772,16 </text:p>
          </table:table-cell>
          <table:table-cell table:style-name="ce5" office:value-type="float" office:value="7340.04" calcext:value-type="float">
            <text:p><text:s/>7.340,04 </text:p>
          </table:table-cell>
          <table:table-cell table:number-columns-repeated="1006"/>
        </table:table-row>
        <table:table-row table:style-name="ro3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802.71" calcext:value-type="float">
            <text:p><text:s/>802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60.76" calcext:value-type="float">
            <text:p><text:s/>5.360,76 </text:p>
          </table:table-cell>
          <table:table-cell table:style-name="ce5" office:value-type="float" office:value="-555.28" calcext:value-type="float">
            <text:p>-555,28 </text:p>
          </table:table-cell>
          <table:table-cell table:style-name="ce5" office:value-type="float" office:value="-452.14" calcext:value-type="float">
            <text:p>-452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7.42" calcext:value-type="float">
            <text:p>-1.007,42 </text:p>
          </table:table-cell>
          <table:table-cell table:style-name="ce5" office:value-type="float" office:value="4353.34" calcext:value-type="float">
            <text:p><text:s/>4.353,34 </text:p>
          </table:table-cell>
          <table:table-cell table:number-columns-repeated="1006"/>
        </table:table-row>
        <table:table-row table:style-name="ro3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13.9" calcext:value-type="float">
            <text:p><text:s/>3.813,9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6.95" calcext:value-type="float">
            <text:p><text:s/>1.906,9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.41" calcext:value-type="float">
            <text:p><text:s/>114,41 </text:p>
          </table:table-cell>
          <table:table-cell table:style-name="ce5" office:value-type="float" office:value="5835.26" calcext:value-type="float">
            <text:p><text:s/>5.835,26 </text:p>
          </table:table-cell>
          <table:table-cell table:style-name="ce5" office:value-type="float" office:value="-435.55" calcext:value-type="float">
            <text:p>-435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5.55" calcext:value-type="float">
            <text:p>-435,55 </text:p>
          </table:table-cell>
          <table:table-cell table:style-name="ce5" office:value-type="float" office:value="5399.71" calcext:value-type="float">
            <text:p><text:s/>5.399,71 </text:p>
          </table:table-cell>
          <table:table-cell table:number-columns-repeated="1006"/>
        </table:table-row>
        <table:table-row table:style-name="ro3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REMEMB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50.12" calcext:value-type="float">
            <text:p><text:s/>9.150,12 </text:p>
          </table:table-cell>
          <table:table-cell table:style-name="ce5" office:value-type="float" office:value="-1086.35" calcext:value-type="float">
            <text:p>-1.086,35 </text:p>
          </table:table-cell>
          <table:table-cell table:style-name="ce5" office:value-type="float" office:value="-1203.63" calcext:value-type="float">
            <text:p>-1.203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9.98" calcext:value-type="float">
            <text:p>-2.289,98 </text:p>
          </table:table-cell>
          <table:table-cell table:style-name="ce5" office:value-type="float" office:value="6860.14" calcext:value-type="float">
            <text:p><text:s/>6.860,14 </text:p>
          </table:table-cell>
          <table:table-cell table:number-columns-repeated="1006"/>
        </table:table-row>
        <table:table-row table:style-name="ro3">
          <table:table-cell office:value-type="float" office:value="326110" calcext:value-type="float">
            <text:p>326110</text:p>
          </table:table-cell>
          <table:table-cell office:value-type="string" calcext:value-type="string">
            <text:p>ELISABETE PANTALEA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594.22" calcext:value-type="float">
            <text:p><text:s/>3.594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507.02" calcext:value-type="float">
            <text:p><text:s/>10.507,02 </text:p>
          </table:table-cell>
          <table:table-cell table:style-name="ce5" office:value-type="float" office:value="-1303.46" calcext:value-type="float">
            <text:p>-1.303,46 </text:p>
          </table:table-cell>
          <table:table-cell table:style-name="ce5" office:value-type="float" office:value="-1045.62" calcext:value-type="float">
            <text:p>-1.04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9.08" calcext:value-type="float">
            <text:p>-2.349,08 </text:p>
          </table:table-cell>
          <table:table-cell table:style-name="ce5" office:value-type="float" office:value="8157.94" calcext:value-type="float">
            <text:p><text:s/>8.157,94 </text:p>
          </table:table-cell>
          <table:table-cell table:number-columns-repeated="1006"/>
        </table:table-row>
        <table:table-row table:style-name="ro3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47.68" calcext:value-type="float">
            <text:p><text:s/>4.747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083.68" calcext:value-type="float">
            <text:p><text:s/>5.083,68 </text:p>
          </table:table-cell>
          <table:table-cell table:style-name="ce5" office:value-type="float" office:value="-469.45" calcext:value-type="float">
            <text:p>-469,45 </text:p>
          </table:table-cell>
          <table:table-cell table:style-name="ce5" office:value-type="float" office:value="-35.26" calcext:value-type="float">
            <text:p>-35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4.71" calcext:value-type="float">
            <text:p>-504,71 </text:p>
          </table:table-cell>
          <table:table-cell table:style-name="ce5" office:value-type="float" office:value="4578.97" calcext:value-type="float">
            <text:p><text:s/>4.578,97 </text:p>
          </table:table-cell>
          <table:table-cell table:number-columns-repeated="1006"/>
        </table:table-row>
        <table:table-row table:style-name="ro3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630.38" calcext:value-type="float">
            <text:p><text:s/>4.630,38 </text:p>
          </table:table-cell>
          <table:table-cell table:style-name="ce5" office:value-type="float" office:value="756.91" calcext:value-type="float">
            <text:p><text:s/>756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723.29" calcext:value-type="float">
            <text:p><text:s/>5.723,29 </text:p>
          </table:table-cell>
          <table:table-cell table:style-name="ce5" office:value-type="float" office:value="-558.99" calcext:value-type="float">
            <text:p>-558,99 </text:p>
          </table:table-cell>
          <table:table-cell table:style-name="ce5" office:value-type="float" office:value="-458.42" calcext:value-type="float">
            <text:p>-458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7.41" calcext:value-type="float">
            <text:p>-1.017,41 </text:p>
          </table:table-cell>
          <table:table-cell table:style-name="ce5" office:value-type="float" office:value="4705.88" calcext:value-type="float">
            <text:p><text:s/>4.705,88 </text:p>
          </table:table-cell>
          <table:table-cell table:number-columns-repeated="1006"/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string" calcext:value-type="string">
            <text:p>ELISEU APARECIDO DE SAL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424.75" calcext:value-type="float">
            <text:p><text:s/>3.424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91.9" calcext:value-type="float">
            <text:p><text:s/>8.891,90 </text:p>
          </table:table-cell>
          <table:table-cell table:style-name="ce5" office:value-type="float" office:value="-1045.04" calcext:value-type="float">
            <text:p>-1.045,04 </text:p>
          </table:table-cell>
          <table:table-cell table:style-name="ce5" office:value-type="float" office:value="-1196.12" calcext:value-type="float">
            <text:p>-1.19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1.16" calcext:value-type="float">
            <text:p>-2.241,16 </text:p>
          </table:table-cell>
          <table:table-cell table:style-name="ce5" office:value-type="float" office:value="6650.74" calcext:value-type="float">
            <text:p><text:s/>6.650,74 </text:p>
          </table:table-cell>
          <table:table-cell table:number-columns-repeated="1006"/>
        </table:table-row>
        <table:table-row table:style-name="ro3">
          <table:table-cell office:value-type="float" office:value="3095" calcext:value-type="float">
            <text:p>3095</text:p>
          </table:table-cell>
          <table:table-cell office:value-type="string" calcext:value-type="string">
            <text:p>ELIZABETH MARIA CANINE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8412.18" calcext:value-type="float">
            <text:p><text:s/>8.412,18 </text:p>
          </table:table-cell>
          <table:table-cell table:style-name="ce5" office:value-type="float" office:value="3364.86" calcext:value-type="float">
            <text:p><text:s/>3.36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77.04" calcext:value-type="float">
            <text:p><text:s/>11.777,04 </text:p>
          </table:table-cell>
          <table:table-cell table:style-name="ce5" office:value-type="float" office:value="-1560.42" calcext:value-type="float">
            <text:p>-1.560,42 </text:p>
          </table:table-cell>
          <table:table-cell table:style-name="ce5" office:value-type="float" office:value="-1940.21" calcext:value-type="float">
            <text:p>-1.940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00.63" calcext:value-type="float">
            <text:p>-3.500,63 </text:p>
          </table:table-cell>
          <table:table-cell table:style-name="ce5" office:value-type="float" office:value="8276.41" calcext:value-type="float">
            <text:p><text:s/>8.276,41 </text:p>
          </table:table-cell>
          <table:table-cell table:number-columns-repeated="1006"/>
        </table:table-row>
        <table:table-row table:style-name="ro3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65.12" calcext:value-type="float">
            <text:p><text:s/>3.965,1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77.06" calcext:value-type="float">
            <text:p><text:s/>10.377,06 </text:p>
          </table:table-cell>
          <table:table-cell table:style-name="ce5" office:value-type="float" office:value="-1282.66" calcext:value-type="float">
            <text:p>-1.282,66 </text:p>
          </table:table-cell>
          <table:table-cell table:style-name="ce5" office:value-type="float" office:value="-1015.6" calcext:value-type="float">
            <text:p>-1.015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98.26" calcext:value-type="float">
            <text:p>-2.298,26 </text:p>
          </table:table-cell>
          <table:table-cell table:style-name="ce5" office:value-type="float" office:value="8078.8" calcext:value-type="float">
            <text:p><text:s/>8.078,80 </text:p>
          </table:table-cell>
          <table:table-cell table:number-columns-repeated="1006"/>
        </table:table-row>
        <table:table-row table:style-name="ro3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055.76" calcext:value-type="float">
            <text:p><text:s/>7.055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31.7" calcext:value-type="float">
            <text:p><text:s/>13.131,70 </text:p>
          </table:table-cell>
          <table:table-cell table:style-name="ce5" office:value-type="float" office:value="-1777.17" calcext:value-type="float">
            <text:p>-1.777,17 </text:p>
          </table:table-cell>
          <table:table-cell table:style-name="ce5" office:value-type="float" office:value="-2253.13" calcext:value-type="float">
            <text:p>-2.253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30.3" calcext:value-type="float">
            <text:p>-4.030,30 </text:p>
          </table:table-cell>
          <table:table-cell table:style-name="ce5" office:value-type="float" office:value="9101.4" calcext:value-type="float">
            <text:p><text:s/>9.101,40 </text:p>
          </table:table-cell>
          <table:table-cell table:number-columns-repeated="1006"/>
        </table:table-row>
        <table:table-row table:style-name="ro3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7.49" calcext:value-type="float">
            <text:p><text:s/>8.437,49 </text:p>
          </table:table-cell>
          <table:table-cell table:style-name="ce5" office:value-type="float" office:value="-1026.09" calcext:value-type="float">
            <text:p>-1.026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.09" calcext:value-type="float">
            <text:p>-1.026,09 </text:p>
          </table:table-cell>
          <table:table-cell table:style-name="ce5" office:value-type="float" office:value="7411.4" calcext:value-type="float">
            <text:p><text:s/>7.411,40 </text:p>
          </table:table-cell>
          <table:table-cell table:number-columns-repeated="1006"/>
        </table:table-row>
        <table:table-row table:style-name="ro3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126.37" calcext:value-type="float">
            <text:p><text:s/>5.126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02.7" calcext:value-type="float">
            <text:p><text:s/>10.602,70 </text:p>
          </table:table-cell>
          <table:table-cell table:style-name="ce5" office:value-type="float" office:value="-1372.53" calcext:value-type="float">
            <text:p>-1.372,53 </text:p>
          </table:table-cell>
          <table:table-cell table:style-name="ce5" office:value-type="float" office:value="-1145.34" calcext:value-type="float">
            <text:p>-1.14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7.87" calcext:value-type="float">
            <text:p>-2.517,87 </text:p>
          </table:table-cell>
          <table:table-cell table:style-name="ce5" office:value-type="float" office:value="8084.83" calcext:value-type="float">
            <text:p><text:s/>8.084,83 </text:p>
          </table:table-cell>
          <table:table-cell table:number-columns-repeated="1006"/>
        </table:table-row>
        <table:table-row table:style-name="ro3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086.91" calcext:value-type="float">
            <text:p><text:s/>3.086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29.67" calcext:value-type="float">
            <text:p><text:s/>8.429,67 </text:p>
          </table:table-cell>
          <table:table-cell table:style-name="ce5" office:value-type="float" office:value="-1024.84" calcext:value-type="float">
            <text:p>-1.024,84 </text:p>
          </table:table-cell>
          <table:table-cell table:style-name="ce5" office:value-type="float" office:value="-643.37" calcext:value-type="float">
            <text:p>-643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68.21" calcext:value-type="float">
            <text:p>-1.668,21 </text:p>
          </table:table-cell>
          <table:table-cell table:style-name="ce5" office:value-type="float" office:value="6761.46" calcext:value-type="float">
            <text:p><text:s/>6.761,46 </text:p>
          </table:table-cell>
          <table:table-cell table:number-columns-repeated="1006"/>
        </table:table-row>
        <table:table-row table:style-name="ro3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654.07" calcext:value-type="float">
            <text:p><text:s/>4.654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187.52" calcext:value-type="float">
            <text:p><text:s/>11.187,52 </text:p>
          </table:table-cell>
          <table:table-cell table:style-name="ce5" office:value-type="float" office:value="-1412.34" calcext:value-type="float">
            <text:p>-1.412,34 </text:p>
          </table:table-cell>
          <table:table-cell table:style-name="ce5" office:value-type="float" office:value="-1674.27" calcext:value-type="float">
            <text:p>-1.67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6.61" calcext:value-type="float">
            <text:p>-3.086,61 </text:p>
          </table:table-cell>
          <table:table-cell table:style-name="ce5" office:value-type="float" office:value="8100.91" calcext:value-type="float">
            <text:p><text:s/>8.100,91 </text:p>
          </table:table-cell>
          <table:table-cell table:number-columns-repeated="1006"/>
        </table:table-row>
        <table:table-row table:style-name="ro3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DA CONCEICAO CARVALHO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25.06" calcext:value-type="float">
            <text:p><text:s/>9.125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7316.33" calcext:value-type="float">
            <text:p><text:s/>7.316,33 </text:p>
          </table:table-cell>
          <table:table-cell table:number-columns-repeated="1006"/>
        </table:table-row>
        <table:table-row table:style-name="ro3">
          <table:table-cell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37.39" calcext:value-type="float">
            <text:p><text:s/>3.737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8.79" calcext:value-type="float">
            <text:p><text:s/>10.058,79 </text:p>
          </table:table-cell>
          <table:table-cell table:style-name="ce5" office:value-type="float" office:value="-1285.5" calcext:value-type="float">
            <text:p>-1.285,50 </text:p>
          </table:table-cell>
          <table:table-cell table:style-name="ce5" office:value-type="float" office:value="-1543.29" calcext:value-type="float">
            <text:p>-1.543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8.79" calcext:value-type="float">
            <text:p>-2.828,79 </text:p>
          </table:table-cell>
          <table:table-cell table:style-name="ce5" office:value-type="float" office:value="7230" calcext:value-type="float">
            <text:p><text:s/>7.230,00 </text:p>
          </table:table-cell>
          <table:table-cell table:number-columns-repeated="1006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39.87" calcext:value-type="float">
            <text:p><text:s/>2.339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7.44" calcext:value-type="float">
            <text:p><text:s/>8.037,44 </text:p>
          </table:table-cell>
          <table:table-cell table:style-name="ce5" office:value-type="float" office:value="-962.08" calcext:value-type="float">
            <text:p>-962,08 </text:p>
          </table:table-cell>
          <table:table-cell table:style-name="ce5" office:value-type="float" office:value="-552.76" calcext:value-type="float">
            <text:p>-552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4.84" calcext:value-type="float">
            <text:p>-1.514,84 </text:p>
          </table:table-cell>
          <table:table-cell table:style-name="ce5" office:value-type="float" office:value="6522.6" calcext:value-type="float">
            <text:p><text:s/>6.522,60 </text:p>
          </table:table-cell>
          <table:table-cell table:number-columns-repeated="1006"/>
        </table:table-row>
        <table:table-row table:style-name="ro3">
          <table:table-cell office:value-type="float" office:value="953885" calcext:value-type="float">
            <text:p>953885</text:p>
          </table:table-cell>
          <table:table-cell office:value-type="string" calcext:value-type="string">
            <text:p>EULINA LIMA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69.76" calcext:value-type="float">
            <text:p><text:s/>4.169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703.21" calcext:value-type="float">
            <text:p><text:s/>10.703,21 </text:p>
          </table:table-cell>
          <table:table-cell table:style-name="ce5" office:value-type="float" office:value="-1334.85" calcext:value-type="float">
            <text:p>-1.334,85 </text:p>
          </table:table-cell>
          <table:table-cell table:style-name="ce5" office:value-type="float" office:value="-1090.94" calcext:value-type="float">
            <text:p>-1.09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5.79" calcext:value-type="float">
            <text:p>-2.425,79 </text:p>
          </table:table-cell>
          <table:table-cell table:style-name="ce5" office:value-type="float" office:value="8277.42" calcext:value-type="float">
            <text:p><text:s/>8.277,42 </text:p>
          </table:table-cell>
          <table:table-cell table:number-columns-repeated="1006"/>
        </table:table-row>
        <table:table-row table:style-name="ro3">
          <table:table-cell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ONTE APRAZIVE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.14" calcext:value-type="float">
            <text:p><text:s/>160,14 </text:p>
          </table:table-cell>
          <table:table-cell table:style-name="ce5" office:value-type="float" office:value="5498.18" calcext:value-type="float">
            <text:p><text:s/>5.498,18 </text:p>
          </table:table-cell>
          <table:table-cell table:style-name="ce5" office:value-type="float" office:value="-552.1" calcext:value-type="float">
            <text:p>-552,10 </text:p>
          </table:table-cell>
          <table:table-cell table:style-name="ce5" office:value-type="float" office:value="-77.49" calcext:value-type="float">
            <text:p>-77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9.59" calcext:value-type="float">
            <text:p>-629,59 </text:p>
          </table:table-cell>
          <table:table-cell table:style-name="ce5" office:value-type="float" office:value="4868.59" calcext:value-type="float">
            <text:p><text:s/>4.868,59 </text:p>
          </table:table-cell>
          <table:table-cell table:number-columns-repeated="1006"/>
        </table:table-row>
        <table:table-row table:style-name="ro3">
          <table:table-cell office:value-type="float" office:value="281179" calcext:value-type="float">
            <text:p>281179</text:p>
          </table:table-cell>
          <table:table-cell office:value-type="string" calcext:value-type="string">
            <text:p>FABIA MOUR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230.36" calcext:value-type="float">
            <text:p><text:s/>7.230,36 </text:p>
          </table:table-cell>
          <table:table-cell table:style-name="ce5" office:value-type="float" office:value="38436.48" calcext:value-type="float">
            <text:p><text:s/>38.436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666.84" calcext:value-type="float">
            <text:p><text:s/>45.666,84 </text:p>
          </table:table-cell>
          <table:table-cell table:style-name="ce5" office:value-type="float" office:value="-6069.96" calcext:value-type="float">
            <text:p>-6.069,96 </text:p>
          </table:table-cell>
          <table:table-cell table:style-name="ce5" office:value-type="float" office:value="-9007.56" calcext:value-type="float">
            <text:p>-9.007,56 </text:p>
          </table:table-cell>
          <table:table-cell table:style-name="ce5" office:value-type="float" office:value="-3680.78" calcext:value-type="float">
            <text:p>-3.680,78 </text:p>
          </table:table-cell>
          <table:table-cell table:style-name="ce5" office:value-type="float" office:value="-18758.3" calcext:value-type="float">
            <text:p>-18.758,30 </text:p>
          </table:table-cell>
          <table:table-cell table:style-name="ce5" office:value-type="float" office:value="26908.54" calcext:value-type="float">
            <text:p><text:s/>26.908,54 </text:p>
          </table:table-cell>
          <table:table-cell table:number-columns-repeated="1006"/>
        </table:table-row>
        <table:table-row table:style-name="ro3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81.15" calcext:value-type="float">
            <text:p><text:s/>581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92.66" calcext:value-type="float">
            <text:p><text:s/>6.392,66 </text:p>
          </table:table-cell>
          <table:table-cell table:style-name="ce5" office:value-type="float" office:value="-699.74" calcext:value-type="float">
            <text:p>-699,74 </text:p>
          </table:table-cell>
          <table:table-cell table:style-name="ce5" office:value-type="float" office:value="-696.19" calcext:value-type="float">
            <text:p>-696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5.93" calcext:value-type="float">
            <text:p>-1.395,93 </text:p>
          </table:table-cell>
          <table:table-cell table:style-name="ce5" office:value-type="float" office:value="4996.73" calcext:value-type="float">
            <text:p><text:s/>4.996,73 </text:p>
          </table:table-cell>
          <table:table-cell table:number-columns-repeated="1006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00.6" calcext:value-type="float">
            <text:p><text:s/>17.500,60 </text:p>
          </table:table-cell>
          <table:table-cell table:style-name="ce5" office:value-type="float" office:value="-2476.19" calcext:value-type="float">
            <text:p>-2.476,19 </text:p>
          </table:table-cell>
          <table:table-cell table:style-name="ce5" office:value-type="float" office:value="-2738.75" calcext:value-type="float">
            <text:p>-2.73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14.94" calcext:value-type="float">
            <text:p>-5.214,94 </text:p>
          </table:table-cell>
          <table:table-cell table:style-name="ce5" office:value-type="float" office:value="12285.66" calcext:value-type="float">
            <text:p><text:s/>12.285,66 </text:p>
          </table:table-cell>
          <table:table-cell table:number-columns-repeated="1006"/>
        </table:table-row>
        <table:table-row table:style-name="ro3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48" calcext:value-type="float">
            <text:p><text:s/>271,48 </text:p>
          </table:table-cell>
          <table:table-cell table:style-name="ce5" office:value-type="float" office:value="9320.88" calcext:value-type="float">
            <text:p><text:s/>9.320,88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886.76" calcext:value-type="float">
            <text:p><text:s/>6.886,76 </text:p>
          </table:table-cell>
          <table:table-cell table:number-columns-repeated="1006"/>
        </table:table-row>
        <table:table-row table:style-name="ro3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4022.14" calcext:value-type="float">
            <text:p><text:s/>4.022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19.71" calcext:value-type="float">
            <text:p><text:s/>9.719,71 </text:p>
          </table:table-cell>
          <table:table-cell table:style-name="ce5" office:value-type="float" office:value="-1231.25" calcext:value-type="float">
            <text:p>-1.231,25 </text:p>
          </table:table-cell>
          <table:table-cell table:style-name="ce5" office:value-type="float" office:value="-941.37" calcext:value-type="float">
            <text:p>-94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72.62" calcext:value-type="float">
            <text:p>-2.172,62 </text:p>
          </table:table-cell>
          <table:table-cell table:style-name="ce5" office:value-type="float" office:value="7547.09" calcext:value-type="float">
            <text:p><text:s/>7.547,09 </text:p>
          </table:table-cell>
          <table:table-cell table:number-columns-repeated="1006"/>
        </table:table-row>
        <table:table-row table:style-name="ro3">
          <table:table-cell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12.76" calcext:value-type="float">
            <text:p><text:s/>5.612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0.3" calcext:value-type="float">
            <text:p><text:s/>6.030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426.9" calcext:value-type="float">
            <text:p><text:s/>18.426,90 </text:p>
          </table:table-cell>
          <table:table-cell table:style-name="ce5" office:value-type="float" office:value="-2254.8" calcext:value-type="float">
            <text:p>-2.254,80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36.91" calcext:value-type="float">
            <text:p>-3.736,91 </text:p>
          </table:table-cell>
          <table:table-cell table:style-name="ce5" office:value-type="float" office:value="14689.99" calcext:value-type="float">
            <text:p><text:s/>14.689,99 </text:p>
          </table:table-cell>
          <table:table-cell table:number-columns-repeated="1006"/>
        </table:table-row>
        <table:table-row table:style-name="ro3">
          <table:table-cell office:value-type="float" office:value="236708" calcext:value-type="float">
            <text:p>236708</text:p>
          </table:table-cell>
          <table:table-cell office:value-type="string" calcext:value-type="string">
            <text:p>FLAVIO ROBERTO PEREIRA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.37" calcext:value-type="float">
            <text:p><text:s/>249,37 </text:p>
          </table:table-cell>
          <table:table-cell table:style-name="ce5" office:value-type="float" office:value="10224.8" calcext:value-type="float">
            <text:p><text:s/>10.224,80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428.61" calcext:value-type="float">
            <text:p><text:s/>7.428,61 </text:p>
          </table:table-cell>
          <table:table-cell table:number-columns-repeated="1006"/>
        </table:table-row>
        <table:table-row table:style-name="ro3">
          <table:table-cell office:value-type="float" office:value="281929" calcext:value-type="float">
            <text:p>281929</text:p>
          </table:table-cell>
          <table:table-cell office:value-type="string" calcext:value-type="string">
            <text:p>FLORISVAL MACH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65.82" calcext:value-type="float">
            <text:p><text:s/>4.065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41.76" calcext:value-type="float">
            <text:p><text:s/>10.141,76 </text:p>
          </table:table-cell>
          <table:table-cell table:style-name="ce5" office:value-type="float" office:value="-1298.78" calcext:value-type="float">
            <text:p>-1.298,78 </text:p>
          </table:table-cell>
          <table:table-cell table:style-name="ce5" office:value-type="float" office:value="-935.16" calcext:value-type="float">
            <text:p>-935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94" calcext:value-type="float">
            <text:p>-2.233,94 </text:p>
          </table:table-cell>
          <table:table-cell table:style-name="ce5" office:value-type="float" office:value="7907.82" calcext:value-type="float">
            <text:p><text:s/>7.907,82 </text:p>
          </table:table-cell>
          <table:table-cell table:number-columns-repeated="1006"/>
        </table:table-row>
        <table:table-row table:style-name="ro3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66.64" calcext:value-type="float">
            <text:p><text:s/>5.266,64 </text:p>
          </table:table-cell>
          <table:table-cell table:style-name="ce5" office:value-type="float" office:value="3028.92" calcext:value-type="float">
            <text:p><text:s/>3.028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1.56" calcext:value-type="float">
            <text:p><text:s/>8.631,56 </text:p>
          </table:table-cell>
          <table:table-cell table:style-name="ce5" office:value-type="float" office:value="-1003.38" calcext:value-type="float">
            <text:p>-1.003,38 </text:p>
          </table:table-cell>
          <table:table-cell table:style-name="ce5" office:value-type="float" office:value="-612.39" calcext:value-type="float">
            <text:p>-612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5.77" calcext:value-type="float">
            <text:p>-1.615,77 </text:p>
          </table:table-cell>
          <table:table-cell table:style-name="ce5" office:value-type="float" office:value="7015.79" calcext:value-type="float">
            <text:p><text:s/>7.015,79 </text:p>
          </table:table-cell>
          <table:table-cell table:number-columns-repeated="1006"/>
        </table:table-row>
        <table:table-row table:style-name="ro3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D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812.81" calcext:value-type="float">
            <text:p>-81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5.02" calcext:value-type="float">
            <text:p>-1.955,02 </text:p>
          </table:table-cell>
          <table:table-cell table:style-name="ce5" office:value-type="float" office:value="7208.18" calcext:value-type="float">
            <text:p><text:s/>7.208,18 </text:p>
          </table:table-cell>
          <table:table-cell table:number-columns-repeated="1006"/>
        </table:table-row>
        <table:table-row table:style-name="ro3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RACETTO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style-name="ce5" office:value-type="float" office:value="-104.92" calcext:value-type="float">
            <text:p>-104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.92" calcext:value-type="float">
            <text:p>-104,92 </text:p>
          </table:table-cell>
          <table:table-cell table:style-name="ce5" office:value-type="float" office:value="1869.43" calcext:value-type="float">
            <text:p><text:s/>1.869,43 </text:p>
          </table:table-cell>
          <table:table-cell table:number-columns-repeated="1006"/>
        </table:table-row>
        <table:table-row table:style-name="ro3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461.29" calcext:value-type="float">
            <text:p><text:s/>2.461,29 </text:p>
          </table:table-cell>
          <table:table-cell table:style-name="ce5" office:value-type="float" office:value="1676.69" calcext:value-type="float">
            <text:p><text:s/>1.676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7.98" calcext:value-type="float">
            <text:p><text:s/>4.137,98 </text:p>
          </table:table-cell>
          <table:table-cell table:style-name="ce5" office:value-type="float" office:value="-384.09" calcext:value-type="float">
            <text:p>-384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.09" calcext:value-type="float">
            <text:p>-384,09 </text:p>
          </table:table-cell>
          <table:table-cell table:style-name="ce5" office:value-type="float" office:value="3753.89" calcext:value-type="float">
            <text:p><text:s/>3.753,89 </text:p>
          </table:table-cell>
          <table:table-cell table:number-columns-repeated="1006"/>
        </table:table-row>
        <table:table-row table:style-name="ro3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49.42" calcext:value-type="float">
            <text:p><text:s/>4.149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784.27" calcext:value-type="float">
            <text:p><text:s/>12.784,27 </text:p>
          </table:table-cell>
          <table:table-cell table:style-name="ce5" office:value-type="float" office:value="-1389.6" calcext:value-type="float">
            <text:p>-1.389,60 </text:p>
          </table:table-cell>
          <table:table-cell table:style-name="ce5" office:value-type="float" office:value="-561.01" calcext:value-type="float">
            <text:p>-56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0.61" calcext:value-type="float">
            <text:p>-1.950,61 </text:p>
          </table:table-cell>
          <table:table-cell table:style-name="ce5" office:value-type="float" office:value="10833.66" calcext:value-type="float">
            <text:p><text:s/>10.833,66 </text:p>
          </table:table-cell>
          <table:table-cell table:number-columns-repeated="1006"/>
        </table:table-row>
        <table:table-row table:style-name="ro3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43.68" calcext:value-type="float">
            <text:p><text:s/>9.143,68 </text:p>
          </table:table-cell>
          <table:table-cell table:style-name="ce5" office:value-type="float" office:value="-1085.32" calcext:value-type="float">
            <text:p>-1.085,32 </text:p>
          </table:table-cell>
          <table:table-cell table:style-name="ce5" office:value-type="float" office:value="-730.69" calcext:value-type="float">
            <text:p>-730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16.01" calcext:value-type="float">
            <text:p>-1.816,01 </text:p>
          </table:table-cell>
          <table:table-cell table:style-name="ce5" office:value-type="float" office:value="7327.67" calcext:value-type="float">
            <text:p><text:s/>7.327,67 </text:p>
          </table:table-cell>
          <table:table-cell table:number-columns-repeated="1006"/>
        </table:table-row>
        <table:table-row table:style-name="ro3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12.79" calcext:value-type="float">
            <text:p><text:s/>4.512,79 </text:p>
          </table:table-cell>
          <table:table-cell table:style-name="ce5" office:value-type="float" office:value="225.63" calcext:value-type="float">
            <text:p><text:s/>225,6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8.42" calcext:value-type="float">
            <text:p><text:s/>4.738,42 </text:p>
          </table:table-cell>
          <table:table-cell table:style-name="ce5" office:value-type="float" office:value="-468.15" calcext:value-type="float">
            <text:p>-468,15 </text:p>
          </table:table-cell>
          <table:table-cell table:style-name="ce5" office:value-type="float" office:value="-34.67" calcext:value-type="float">
            <text:p>-3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2.82" calcext:value-type="float">
            <text:p>-502,82 </text:p>
          </table:table-cell>
          <table:table-cell table:style-name="ce5" office:value-type="float" office:value="4235.6" calcext:value-type="float">
            <text:p><text:s/>4.235,60 </text:p>
          </table:table-cell>
          <table:table-cell table:number-columns-repeated="1006"/>
        </table:table-row>
        <table:table-row table:style-name="ro3">
          <table:table-cell office:value-type="float" office:value="453946" calcext:value-type="float">
            <text:p>453946</text:p>
          </table:table-cell>
          <table:table-cell office:value-type="string" calcext:value-type="string">
            <text:p>GERALDA ANASTACIA DE JESUS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35.44" calcext:value-type="float">
            <text:p><text:s/>3.335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.63" calcext:value-type="float">
            <text:p><text:s/>335,63 </text:p>
          </table:table-cell>
          <table:table-cell table:style-name="ce5" office:value-type="float" office:value="9747.01" calcext:value-type="float">
            <text:p><text:s/>9.747,01 </text:p>
          </table:table-cell>
          <table:table-cell table:style-name="ce5" office:value-type="float" office:value="-1181.91" calcext:value-type="float">
            <text:p>-1.181,91 </text:p>
          </table:table-cell>
          <table:table-cell table:style-name="ce5" office:value-type="float" office:value="-870.14" calcext:value-type="float">
            <text:p>-870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52.05" calcext:value-type="float">
            <text:p>-2.052,05 </text:p>
          </table:table-cell>
          <table:table-cell table:style-name="ce5" office:value-type="float" office:value="7694.96" calcext:value-type="float">
            <text:p><text:s/>7.694,96 </text:p>
          </table:table-cell>
          <table:table-cell table:number-columns-repeated="1006"/>
        </table:table-row>
        <table:table-row table:style-name="ro3">
          <table:table-cell office:value-type="float" office:value="284296" calcext:value-type="float">
            <text:p>284296</text:p>
          </table:table-cell>
          <table:table-cell office:value-type="string" calcext:value-type="string">
            <text:p>GERALDA RIBEIR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19.66" calcext:value-type="float">
            <text:p><text:s/>10.119,66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323.32" calcext:value-type="float">
            <text:p>-1.323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64.8" calcext:value-type="float">
            <text:p>-2.564,80 </text:p>
          </table:table-cell>
          <table:table-cell table:style-name="ce5" office:value-type="float" office:value="7554.86" calcext:value-type="float">
            <text:p><text:s/>7.554,86 </text:p>
          </table:table-cell>
          <table:table-cell table:number-columns-repeated="1006"/>
        </table:table-row>
        <table:table-row table:style-name="ro3">
          <table:table-cell office:value-type="float" office:value="1606" calcext:value-type="float">
            <text:p>1606</text:p>
          </table:table-cell>
          <table:table-cell office:value-type="string" calcext:value-type="string">
            <text:p>GISELE CRISTINA DE FARIA SOAR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092.09" calcext:value-type="float">
            <text:p>-1.092,09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-2.356,14 </text:p>
          </table:table-cell>
          <table:table-cell table:style-name="ce5" office:value-type="float" office:value="6493.82" calcext:value-type="float">
            <text:p><text:s/>6.493,82 </text:p>
          </table:table-cell>
          <table:table-cell table:number-columns-repeated="1006"/>
        </table:table-row>
        <table:table-row table:style-name="ro3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99.82" calcext:value-type="float">
            <text:p><text:s/>2.999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5.76" calcext:value-type="float">
            <text:p><text:s/>9.075,76 </text:p>
          </table:table-cell>
          <table:table-cell table:style-name="ce5" office:value-type="float" office:value="-1128.22" calcext:value-type="float">
            <text:p>-1.128,22 </text:p>
          </table:table-cell>
          <table:table-cell table:style-name="ce5" office:value-type="float" office:value="-1316.21" calcext:value-type="float">
            <text:p>-1.31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4.43" calcext:value-type="float">
            <text:p>-2.444,43 </text:p>
          </table:table-cell>
          <table:table-cell table:style-name="ce5" office:value-type="float" office:value="6631.33" calcext:value-type="float">
            <text:p><text:s/>6.631,33 </text:p>
          </table:table-cell>
          <table:table-cell table:number-columns-repeated="1006"/>
        </table:table-row>
        <table:table-row table:style-name="ro3">
          <table:table-cell office:value-type="float" office:value="453727" calcext:value-type="float">
            <text:p>453727</text:p>
          </table:table-cell>
          <table:table-cell office:value-type="string" calcext:value-type="string">
            <text:p>GLAUCIA XAVIER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81.65" calcext:value-type="float">
            <text:p><text:s/>5.581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65.49" calcext:value-type="float">
            <text:p><text:s/>12.365,49 </text:p>
          </table:table-cell>
          <table:table-cell table:style-name="ce5" office:value-type="float" office:value="-1600.81" calcext:value-type="float">
            <text:p>-1.600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81" calcext:value-type="float">
            <text:p>-1.600,81 </text:p>
          </table:table-cell>
          <table:table-cell table:style-name="ce5" office:value-type="float" office:value="10764.68" calcext:value-type="float">
            <text:p><text:s/>10.764,68 </text:p>
          </table:table-cell>
          <table:table-cell table:number-columns-repeated="1006"/>
        </table:table-row>
        <table:table-row table:style-name="ro3">
          <table:table-cell office:value-type="float" office:value="551283" calcext:value-type="float">
            <text:p>551283</text:p>
          </table:table-cell>
          <table:table-cell office:value-type="string" calcext:value-type="string">
            <text:p>GLORIMAR MA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-1.323,33 </text:p>
          </table:table-cell>
          <table:table-cell table:style-name="ce5" office:value-type="float" office:value="-1597.91" calcext:value-type="float">
            <text:p>-1.597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1.24" calcext:value-type="float">
            <text:p>-2.921,24 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19.05" calcext:value-type="float">
            <text:p><text:s/>2.619,0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193.16" calcext:value-type="float">
            <text:p><text:s/>8.193,16 </text:p>
          </table:table-cell>
          <table:table-cell table:style-name="ce5" office:value-type="float" office:value="-720.39" calcext:value-type="float">
            <text:p>-720,39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3.53" calcext:value-type="float">
            <text:p>-1.143,53 </text:p>
          </table:table-cell>
          <table:table-cell table:style-name="ce5" office:value-type="float" office:value="7049.63" calcext:value-type="float">
            <text:p><text:s/>7.049,63 </text:p>
          </table:table-cell>
          <table:table-cell table:number-columns-repeated="1006"/>
        </table:table-row>
        <table:table-row table:style-name="ro3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OUZA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44.31" calcext:value-type="float">
            <text:p><text:s/>6.944,31 </text:p>
          </table:table-cell>
          <table:table-cell table:number-columns-repeated="1006"/>
        </table:table-row>
        <table:table-row table:style-name="ro3">
          <table:table-cell office:value-type="float" office:value="1087" calcext:value-type="float">
            <text:p>1087</text:p>
          </table:table-cell>
          <table:table-cell office:value-type="string" calcext:value-type="string">
            <text:p>HELENA LORENZETTI SILVA C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.26" calcext:value-type="float">
            <text:p><text:s/>331,26 </text:p>
          </table:table-cell>
          <table:table-cell table:style-name="ce5" office:value-type="float" office:value="9796.64" calcext:value-type="float">
            <text:p><text:s/>9.796,64 </text:p>
          </table:table-cell>
          <table:table-cell table:style-name="ce5" office:value-type="float" office:value="-1190.55" calcext:value-type="float">
            <text:p>-1.190,55 </text:p>
          </table:table-cell>
          <table:table-cell table:style-name="ce5" office:value-type="float" office:value="-1406.21" calcext:value-type="float">
            <text:p>-1.40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6.76" calcext:value-type="float">
            <text:p>-2.596,76 </text:p>
          </table:table-cell>
          <table:table-cell table:style-name="ce5" office:value-type="float" office:value="7199.88" calcext:value-type="float">
            <text:p><text:s/>7.199,88 </text:p>
          </table:table-cell>
          <table:table-cell table:number-columns-repeated="100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RITA DO PASSA QUATR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78" calcext:value-type="float">
            <text:p><text:s/>269,78 </text:p>
          </table:table-cell>
          <table:table-cell table:style-name="ce5" office:value-type="float" office:value="8836.93" calcext:value-type="float">
            <text:p><text:s/>8.836,93 </text:p>
          </table:table-cell>
          <table:table-cell table:style-name="ce5" office:value-type="float" office:value="-1046.84" calcext:value-type="float">
            <text:p>-1.046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7790.09" calcext:value-type="float">
            <text:p><text:s/>7.790,09 </text:p>
          </table:table-cell>
          <table:table-cell table:number-columns-repeated="1006"/>
        </table:table-row>
        <table:table-row table:style-name="ro3">
          <table:table-cell office:value-type="float" office:value="802" calcext:value-type="float">
            <text:p>802</text:p>
          </table:table-cell>
          <table:table-cell office:value-type="string" calcext:value-type="string">
            <text:p>HELENA MARIA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495.77" calcext:value-type="float">
            <text:p><text:s/>5.495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.42" calcext:value-type="float">
            <text:p><text:s/>295,42 </text:p>
          </table:table-cell>
          <table:table-cell table:style-name="ce5" office:value-type="float" office:value="12112.59" calcext:value-type="float">
            <text:p><text:s/>12.112,59 </text:p>
          </table:table-cell>
          <table:table-cell table:style-name="ce5" office:value-type="float" office:value="-1566.84" calcext:value-type="float">
            <text:p>-1.566,84 </text:p>
          </table:table-cell>
          <table:table-cell table:style-name="ce5" office:value-type="float" office:value="-1949.48" calcext:value-type="float">
            <text:p>-1.949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16.32" calcext:value-type="float">
            <text:p>-3.516,32 </text:p>
          </table:table-cell>
          <table:table-cell table:style-name="ce5" office:value-type="float" office:value="8596.27" calcext:value-type="float">
            <text:p><text:s/>8.596,27 </text:p>
          </table:table-cell>
          <table:table-cell table:number-columns-repeated="1006"/>
        </table:table-row>
        <table:table-row table:style-name="ro3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363.19" calcext:value-type="float">
            <text:p><text:s/>3.363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41.95" calcext:value-type="float">
            <text:p><text:s/>9.041,95 </text:p>
          </table:table-cell>
          <table:table-cell table:style-name="ce5" office:value-type="float" office:value="-1069.05" calcext:value-type="float">
            <text:p>-1.069,05 </text:p>
          </table:table-cell>
          <table:table-cell table:style-name="ce5" office:value-type="float" office:value="-707.19" calcext:value-type="float">
            <text:p>-707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6.24" calcext:value-type="float">
            <text:p>-1.776,24 </text:p>
          </table:table-cell>
          <table:table-cell table:style-name="ce5" office:value-type="float" office:value="7265.71" calcext:value-type="float">
            <text:p><text:s/>7.265,71 </text:p>
          </table:table-cell>
          <table:table-cell table:number-columns-repeated="1006"/>
        </table:table-row>
        <table:table-row table:style-name="ro3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-574.76" calcext:value-type="float">
            <text:p>-574,76 </text:p>
          </table:table-cell>
          <table:table-cell table:style-name="ce5" office:value-type="float" office:value="-98.37" calcext:value-type="float">
            <text:p>-9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3.13" calcext:value-type="float">
            <text:p>-673,13 </text:p>
          </table:table-cell>
          <table:table-cell table:style-name="ce5" office:value-type="float" office:value="4826.77" calcext:value-type="float">
            <text:p><text:s/>4.826,77 </text:p>
          </table:table-cell>
          <table:table-cell table:number-columns-repeated="1006"/>
        </table:table-row>
        <table:table-row table:style-name="ro3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5.94" calcext:value-type="float">
            <text:p><text:s/>4.675,9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363.83" calcext:value-type="float">
            <text:p><text:s/>14.363,83 </text:p>
          </table:table-cell>
          <table:table-cell table:style-name="ce5" office:value-type="float" office:value="-1631.8" calcext:value-type="float">
            <text:p>-1.631,80 </text:p>
          </table:table-cell>
          <table:table-cell table:style-name="ce5" office:value-type="float" office:value="-1275.72" calcext:value-type="float">
            <text:p>-1.275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07.52" calcext:value-type="float">
            <text:p>-2.907,52 </text:p>
          </table:table-cell>
          <table:table-cell table:style-name="ce5" office:value-type="float" office:value="11456.31" calcext:value-type="float">
            <text:p><text:s/>11.456,31 </text:p>
          </table:table-cell>
          <table:table-cell table:number-columns-repeated="1006"/>
        </table:table-row>
        <table:table-row table:style-name="ro3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7292.78" calcext:value-type="float">
            <text:p><text:s/>17.292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205.58" calcext:value-type="float">
            <text:p><text:s/>24.205,58 </text:p>
          </table:table-cell>
          <table:table-cell table:style-name="ce5" office:value-type="float" office:value="-3495.23" calcext:value-type="float">
            <text:p>-3.495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95.23" calcext:value-type="float">
            <text:p>-3.495,23 </text:p>
          </table:table-cell>
          <table:table-cell table:style-name="ce5" office:value-type="float" office:value="20710.35" calcext:value-type="float">
            <text:p><text:s/>20.710,35 </text:p>
          </table:table-cell>
          <table:table-cell table:number-columns-repeated="1006"/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PAUC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.36" calcext:value-type="float">
            <text:p><text:s/>303,36 </text:p>
          </table:table-cell>
          <table:table-cell table:style-name="ce5" office:value-type="float" office:value="8809.66" calcext:value-type="float">
            <text:p><text:s/>8.809,66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32.53" calcext:value-type="float">
            <text:p>-1.132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9.63" calcext:value-type="float">
            <text:p>-2.169,63 </text:p>
          </table:table-cell>
          <table:table-cell table:style-name="ce5" office:value-type="float" office:value="6640.03" calcext:value-type="float">
            <text:p><text:s/>6.640,03 </text:p>
          </table:table-cell>
          <table:table-cell table:number-columns-repeated="1006"/>
        </table:table-row>
        <table:table-row table:style-name="ro3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731.74" calcext:value-type="float">
            <text:p>-731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53.9" calcext:value-type="float">
            <text:p>-1.853,90 </text:p>
          </table:table-cell>
          <table:table-cell table:style-name="ce5" office:value-type="float" office:value="7520.04" calcext:value-type="float">
            <text:p><text:s/>7.520,04 </text:p>
          </table:table-cell>
          <table:table-cell table:number-columns-repeated="1006"/>
        </table:table-row>
        <table:table-row table:style-name="ro3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ARECIDA FEITOS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560.17" calcext:value-type="float">
            <text:p><text:s/>2.560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82.01" calcext:value-type="float">
            <text:p><text:s/>8.482,01 </text:p>
          </table:table-cell>
          <table:table-cell table:style-name="ce5" office:value-type="float" office:value="-979.46" calcext:value-type="float">
            <text:p>-979,46 </text:p>
          </table:table-cell>
          <table:table-cell table:style-name="ce5" office:value-type="float" office:value="-1049.3" calcext:value-type="float">
            <text:p>-1.04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8.76" calcext:value-type="float">
            <text:p>-2.028,76 </text:p>
          </table:table-cell>
          <table:table-cell table:style-name="ce5" office:value-type="float" office:value="6453.25" calcext:value-type="float">
            <text:p><text:s/>6.453,25 </text:p>
          </table:table-cell>
          <table:table-cell table:number-columns-repeated="1006"/>
        </table:table-row>
        <table:table-row table:style-name="ro3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style-name="ce5" office:value-type="float" office:value="144.99" calcext:value-type="float">
            <text:p><text:s/>144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.34" calcext:value-type="float">
            <text:p><text:s/>91,34 </text:p>
          </table:table-cell>
          <table:table-cell table:style-name="ce5" office:value-type="float" office:value="3136.22" calcext:value-type="float">
            <text:p><text:s/>3.136,22 </text:p>
          </table:table-cell>
          <table:table-cell table:style-name="ce5" office:value-type="float" office:value="-233.38" calcext:value-type="float">
            <text:p>-233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.38" calcext:value-type="float">
            <text:p>-233,38 </text:p>
          </table:table-cell>
          <table:table-cell table:style-name="ce5" office:value-type="float" office:value="2902.84" calcext:value-type="float">
            <text:p><text:s/>2.902,84 </text:p>
          </table:table-cell>
          <table:table-cell table:number-columns-repeated="1006"/>
        </table:table-row>
        <table:table-row table:style-name="ro3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07.68" calcext:value-type="float">
            <text:p><text:s/>8.807,68 </text:p>
          </table:table-cell>
          <table:table-cell table:style-name="ce5" office:value-type="float" office:value="-1085.32" calcext:value-type="float">
            <text:p>-1.085,32 </text:p>
          </table:table-cell>
          <table:table-cell table:style-name="ce5" office:value-type="float" office:value="-1254.28" calcext:value-type="float">
            <text:p>-1.254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9.6" calcext:value-type="float">
            <text:p>-2.339,60 </text:p>
          </table:table-cell>
          <table:table-cell table:style-name="ce5" office:value-type="float" office:value="6468.08" calcext:value-type="float">
            <text:p><text:s/>6.468,08 </text:p>
          </table:table-cell>
          <table:table-cell table:number-columns-repeated="1006"/>
        </table:table-row>
        <table:table-row table:style-name="ro3">
          <table:table-cell office:value-type="float" office:value="1229" calcext:value-type="float">
            <text:p>1229</text:p>
          </table:table-cell>
          <table:table-cell office:value-type="string" calcext:value-type="string">
            <text:p>IARA CRISTINA YAMASHI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093.35" calcext:value-type="float">
            <text:p><text:s/>5.093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877.19" calcext:value-type="float">
            <text:p><text:s/>11.877,19 </text:p>
          </table:table-cell>
          <table:table-cell table:style-name="ce5" office:value-type="float" office:value="-1522.68" calcext:value-type="float">
            <text:p>-1.522,68 </text:p>
          </table:table-cell>
          <table:table-cell table:style-name="ce5" office:value-type="float" office:value="-1885.73" calcext:value-type="float">
            <text:p>-1.885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08.41" calcext:value-type="float">
            <text:p>-3.408,41 </text:p>
          </table:table-cell>
          <table:table-cell table:style-name="ce5" office:value-type="float" office:value="8468.78" calcext:value-type="float">
            <text:p><text:s/>8.468,78 </text:p>
          </table:table-cell>
          <table:table-cell table:number-columns-repeated="1006"/>
        </table:table-row>
        <table:table-row table:style-name="ro3">
          <table:table-cell office:value-type="float" office:value="818532" calcext:value-type="float">
            <text:p>818532</text:p>
          </table:table-cell>
          <table:table-cell office:value-type="string" calcext:value-type="string">
            <text:p>IARA LUCI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.47" calcext:value-type="float">
            <text:p><text:s/>302,47 </text:p>
          </table:table-cell>
          <table:table-cell table:style-name="ce5" office:value-type="float" office:value="10408.19" calcext:value-type="float">
            <text:p><text:s/>10.408,19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7613.19" calcext:value-type="float">
            <text:p><text:s/>7.613,19 </text:p>
          </table:table-cell>
          <table:table-cell table:number-columns-repeated="1006"/>
        </table:table-row>
        <table:table-row table:style-name="ro3">
          <table:table-cell office:value-type="float" office:value="2660" calcext:value-type="float">
            <text:p>2660</text:p>
          </table:table-cell>
          <table:table-cell office:value-type="string" calcext:value-type="string">
            <text:p>IDA MARIA GENARI MARTIN DE ME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33.58" calcext:value-type="float">
            <text:p><text:s/>5.333,58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374.82" calcext:value-type="float">
            <text:p>-37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.25" calcext:value-type="float">
            <text:p>-879,25 </text:p>
          </table:table-cell>
          <table:table-cell table:style-name="ce5" office:value-type="float" office:value="4454.33" calcext:value-type="float">
            <text:p><text:s/>4.454,33 </text:p>
          </table:table-cell>
          <table:table-cell table:number-columns-repeated="1006"/>
        </table:table-row>
        <table:table-row table:style-name="ro3">
          <table:table-cell office:value-type="float" office:value="874" calcext:value-type="float">
            <text:p>874</text:p>
          </table:table-cell>
          <table:table-cell office:value-type="string" calcext:value-type="string">
            <text:p>IGNEZ APARECIDA BAN KAWA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9.35" calcext:value-type="float">
            <text:p><text:s/>4.609,3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164.05" calcext:value-type="float">
            <text:p><text:s/>14.164,05 </text:p>
          </table:table-cell>
          <table:table-cell table:style-name="ce5" office:value-type="float" office:value="-1601.17" calcext:value-type="float">
            <text:p>-1.601,17 </text:p>
          </table:table-cell>
          <table:table-cell table:style-name="ce5" office:value-type="float" office:value="-1297.09" calcext:value-type="float">
            <text:p>-1.297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8.26" calcext:value-type="float">
            <text:p>-2.898,26 </text:p>
          </table:table-cell>
          <table:table-cell table:style-name="ce5" office:value-type="float" office:value="11265.79" calcext:value-type="float">
            <text:p><text:s/>11.265,79 </text:p>
          </table:table-cell>
          <table:table-cell table:number-columns-repeated="1006"/>
        </table:table-row>
        <table:table-row table:style-name="ro3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94.97" calcext:value-type="float">
            <text:p><text:s/>4.494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830.97" calcext:value-type="float">
            <text:p><text:s/>4.830,97 </text:p>
          </table:table-cell>
          <table:table-cell table:style-name="ce5" office:value-type="float" office:value="-434.07" calcext:value-type="float">
            <text:p>-434,07 </text:p>
          </table:table-cell>
          <table:table-cell table:style-name="ce5" office:value-type="float" office:value="-18.96" calcext:value-type="float">
            <text:p>-18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3.03" calcext:value-type="float">
            <text:p>-453,03 </text:p>
          </table:table-cell>
          <table:table-cell table:style-name="ce5" office:value-type="float" office:value="4377.94" calcext:value-type="float">
            <text:p><text:s/>4.377,94 </text:p>
          </table:table-cell>
          <table:table-cell table:number-columns-repeated="1006"/>
        </table:table-row>
        <table:table-row table:style-name="ro3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OSELI BENEDITA DE MORAIS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37.69" calcext:value-type="float">
            <text:p><text:s/>3.537,69 </text:p>
          </table:table-cell>
          <table:table-cell table:style-name="ce5" office:value-type="float" office:value="2485.69" calcext:value-type="float">
            <text:p><text:s/>2.485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23.38" calcext:value-type="float">
            <text:p><text:s/>6.023,38 </text:p>
          </table:table-cell>
          <table:table-cell table:style-name="ce5" office:value-type="float" office:value="-648.04" calcext:value-type="float">
            <text:p>-648,04 </text:p>
          </table:table-cell>
          <table:table-cell table:style-name="ce5" office:value-type="float" office:value="-608.85" calcext:value-type="float">
            <text:p>-60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6.89" calcext:value-type="float">
            <text:p>-1.256,89 </text:p>
          </table:table-cell>
          <table:table-cell table:style-name="ce5" office:value-type="float" office:value="4766.49" calcext:value-type="float">
            <text:p><text:s/>4.766,49 </text:p>
          </table:table-cell>
          <table:table-cell table:number-columns-repeated="1006"/>
        </table:table-row>
        <table:table-row table:style-name="ro3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.41" calcext:value-type="float">
            <text:p><text:s/>302,41 </text:p>
          </table:table-cell>
          <table:table-cell table:style-name="ce5" office:value-type="float" office:value="8782.37" calcext:value-type="float">
            <text:p><text:s/>8.782,37 </text:p>
          </table:table-cell>
          <table:table-cell table:style-name="ce5" office:value-type="float" office:value="-1032.89" calcext:value-type="float">
            <text:p>-1.032,89 </text:p>
          </table:table-cell>
          <table:table-cell table:style-name="ce5" office:value-type="float" office:value="-654.98" calcext:value-type="float">
            <text:p>-654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7.87" calcext:value-type="float">
            <text:p>-1.687,87 </text:p>
          </table:table-cell>
          <table:table-cell table:style-name="ce5" office:value-type="float" office:value="7094.5" calcext:value-type="float">
            <text:p><text:s/>7.094,50 </text:p>
          </table:table-cell>
          <table:table-cell table:number-columns-repeated="1006"/>
        </table:table-row>
        <table:table-row table:style-name="ro3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-2.483,10 </text:p>
          </table:table-cell>
          <table:table-cell table:style-name="ce5" office:value-type="float" office:value="7027.59" calcext:value-type="float">
            <text:p><text:s/>7.027,59 </text:p>
          </table:table-cell>
          <table:table-cell table:number-columns-repeated="1006"/>
        </table:table-row>
        <table:table-row table:style-name="ro3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5.45" calcext:value-type="float">
            <text:p><text:s/>9.345,45 </text:p>
          </table:table-cell>
          <table:table-cell table:style-name="ce5" office:value-type="float" office:value="-1171.37" calcext:value-type="float">
            <text:p>-1.171,37 </text:p>
          </table:table-cell>
          <table:table-cell table:style-name="ce5" office:value-type="float" office:value="-854.91" calcext:value-type="float">
            <text:p>-854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6.28" calcext:value-type="float">
            <text:p>-2.026,28 </text:p>
          </table:table-cell>
          <table:table-cell table:style-name="ce5" office:value-type="float" office:value="7319.17" calcext:value-type="float">
            <text:p><text:s/>7.319,17 </text:p>
          </table:table-cell>
          <table:table-cell table:number-columns-repeated="1006"/>
        </table:table-row>
        <table:table-row table:style-name="ro3">
          <table:table-cell office:value-type="float" office:value="1484" calcext:value-type="float">
            <text:p>1484</text:p>
          </table:table-cell>
          <table:table-cell office:value-type="string" calcext:value-type="string">
            <text:p>IOMAR FRANCISCA DE ALENCAR AR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886.62" calcext:value-type="float">
            <text:p><text:s/>4.886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544.02" calcext:value-type="float">
            <text:p><text:s/>11.544,02 </text:p>
          </table:table-cell>
          <table:table-cell table:style-name="ce5" office:value-type="float" office:value="-1469.38" calcext:value-type="float">
            <text:p>-1.469,38 </text:p>
          </table:table-cell>
          <table:table-cell table:style-name="ce5" office:value-type="float" office:value="-1285.17" calcext:value-type="float">
            <text:p>-1.285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4.55" calcext:value-type="float">
            <text:p>-2.754,55 </text:p>
          </table:table-cell>
          <table:table-cell table:style-name="ce5" office:value-type="float" office:value="8789.47" calcext:value-type="float">
            <text:p><text:s/>8.789,47 </text:p>
          </table:table-cell>
          <table:table-cell table:number-columns-repeated="1006"/>
        </table:table-row>
        <table:table-row table:style-name="ro3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33.58" calcext:value-type="float">
            <text:p><text:s/>5.333,58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51.38" calcext:value-type="float">
            <text:p>-51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5.81" calcext:value-type="float">
            <text:p>-555,81 </text:p>
          </table:table-cell>
          <table:table-cell table:style-name="ce5" office:value-type="float" office:value="4777.77" calcext:value-type="float">
            <text:p><text:s/>4.777,77 </text:p>
          </table:table-cell>
          <table:table-cell table:number-columns-repeated="1006"/>
        </table:table-row>
        <table:table-row table:style-name="ro3">
          <table:table-cell office:value-type="float" office:value="850" calcext:value-type="float">
            <text:p>850</text:p>
          </table:table-cell>
          <table:table-cell office:value-type="string" calcext:value-type="string">
            <text:p>IRANILDES SACRAMENTO RAM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014.36" calcext:value-type="float">
            <text:p><text:s/>3.014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27.16" calcext:value-type="float">
            <text:p><text:s/>9.927,16 </text:p>
          </table:table-cell>
          <table:table-cell table:style-name="ce5" office:value-type="float" office:value="-1210.68" calcext:value-type="float">
            <text:p>-1.210,68 </text:p>
          </table:table-cell>
          <table:table-cell table:style-name="ce5" office:value-type="float" office:value="-1278.86" calcext:value-type="float">
            <text:p>-1.278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9.54" calcext:value-type="float">
            <text:p>-2.489,54 </text:p>
          </table:table-cell>
          <table:table-cell table:style-name="ce5" office:value-type="float" office:value="7437.62" calcext:value-type="float">
            <text:p><text:s/>7.437,62 </text:p>
          </table:table-cell>
          <table:table-cell table:number-columns-repeated="1006"/>
        </table:table-row>
        <table:table-row table:style-name="ro3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IRENE CALDAS PAI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3.23" calcext:value-type="float">
            <text:p><text:s/>4.733,2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535.71" calcext:value-type="float">
            <text:p><text:s/>14.535,71 </text:p>
          </table:table-cell>
          <table:table-cell table:style-name="ce5" office:value-type="float" office:value="-1658.15" calcext:value-type="float">
            <text:p>-1.658,15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64.62" calcext:value-type="float">
            <text:p>-3.064,62 </text:p>
          </table:table-cell>
          <table:table-cell table:style-name="ce5" office:value-type="float" office:value="11471.09" calcext:value-type="float">
            <text:p><text:s/>11.471,09 </text:p>
          </table:table-cell>
          <table:table-cell table:number-columns-repeated="1006"/>
        </table:table-row>
        <table:table-row table:style-name="ro3">
          <table:table-cell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27.76" calcext:value-type="float">
            <text:p><text:s/>9.927,76 </text:p>
          </table:table-cell>
          <table:table-cell table:style-name="ce5" office:value-type="float" office:value="-1210.78" calcext:value-type="float">
            <text:p>-1.210,78 </text:p>
          </table:table-cell>
          <table:table-cell table:style-name="ce5" office:value-type="float" office:value="-1435.4" calcext:value-type="float">
            <text:p>-1.435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6.18" calcext:value-type="float">
            <text:p>-2.646,18 </text:p>
          </table:table-cell>
          <table:table-cell table:style-name="ce5" office:value-type="float" office:value="7281.58" calcext:value-type="float">
            <text:p><text:s/>7.281,58 </text:p>
          </table:table-cell>
          <table:table-cell table:number-columns-repeated="1006"/>
        </table:table-row>
        <table:table-row table:style-name="ro3">
          <table:table-cell office:value-type="float" office:value="1555" calcext:value-type="float">
            <text:p>1555</text:p>
          </table:table-cell>
          <table:table-cell office:value-type="string" calcext:value-type="string">
            <text:p>ISABEL CRISTINA SANT ANA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81.22" calcext:value-type="float">
            <text:p><text:s/>1.881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.44" calcext:value-type="float">
            <text:p><text:s/>110,44 </text:p>
          </table:table-cell>
          <table:table-cell table:style-name="ce5" office:value-type="float" office:value="5632.75" calcext:value-type="float">
            <text:p><text:s/>5.632,75 </text:p>
          </table:table-cell>
          <table:table-cell table:style-name="ce5" office:value-type="float" office:value="-577.9" calcext:value-type="float">
            <text:p>-577,90 </text:p>
          </table:table-cell>
          <table:table-cell table:style-name="ce5" office:value-type="float" office:value="-490.35" calcext:value-type="float">
            <text:p>-49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8.25" calcext:value-type="float">
            <text:p>-1.068,25 </text:p>
          </table:table-cell>
          <table:table-cell table:style-name="ce5" office:value-type="float" office:value="4564.5" calcext:value-type="float">
            <text:p><text:s/>4.564,50 </text:p>
          </table:table-cell>
          <table:table-cell table:number-columns-repeated="1006"/>
        </table:table-row>
        <table:table-row table:style-name="ro3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04" calcext:value-type="float">
            <text:p><text:s/>8.880,04 </text:p>
          </table:table-cell>
          <table:table-cell table:style-name="ce5" office:value-type="float" office:value="-1096.9" calcext:value-type="float">
            <text:p>-1.096,90 </text:p>
          </table:table-cell>
          <table:table-cell table:style-name="ce5" office:value-type="float" office:value="-747.4" calcext:value-type="float">
            <text:p>-747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4.3" calcext:value-type="float">
            <text:p>-1.844,30 </text:p>
          </table:table-cell>
          <table:table-cell table:style-name="ce5" office:value-type="float" office:value="7035.74" calcext:value-type="float">
            <text:p><text:s/>7.035,74 </text:p>
          </table:table-cell>
          <table:table-cell table:number-columns-repeated="1006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9538.72" calcext:value-type="float">
            <text:p><text:s/>9.538,7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38.72" calcext:value-type="float">
            <text:p><text:s/>9.538,72 </text:p>
          </table:table-cell>
          <table:table-cell table:style-name="ce5" office:value-type="float" office:value="-1202.29" calcext:value-type="float">
            <text:p>-1.202,29 </text:p>
          </table:table-cell>
          <table:table-cell table:style-name="ce5" office:value-type="float" office:value="-899.56" calcext:value-type="float">
            <text:p>-899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1.85" calcext:value-type="float">
            <text:p>-2.101,85 </text:p>
          </table:table-cell>
          <table:table-cell table:style-name="ce5" office:value-type="float" office:value="7436.87" calcext:value-type="float">
            <text:p><text:s/>7.436,87 </text:p>
          </table:table-cell>
          <table:table-cell table:number-columns-repeated="1006"/>
        </table:table-row>
        <table:table-row table:style-name="ro3">
          <table:table-cell office:value-type="float" office:value="3861" calcext:value-type="float">
            <text:p>3861</text:p>
          </table:table-cell>
          <table:table-cell office:value-type="string" calcext:value-type="string">
            <text:p>ISMENIA CRISTINA PEPICELLI GIANE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81.02" calcext:value-type="float">
            <text:p><text:s/>5.781,0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81.02" calcext:value-type="float">
            <text:p><text:s/>5.781,02 </text:p>
          </table:table-cell>
          <table:table-cell table:style-name="ce5" office:value-type="float" office:value="-614.11" calcext:value-type="float">
            <text:p>-614,11 </text:p>
          </table:table-cell>
          <table:table-cell table:style-name="ce5" office:value-type="float" office:value="-134.63" calcext:value-type="float">
            <text:p>-134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8.74" calcext:value-type="float">
            <text:p>-748,74 </text:p>
          </table:table-cell>
          <table:table-cell table:style-name="ce5" office:value-type="float" office:value="5032.28" calcext:value-type="float">
            <text:p><text:s/>5.032,28 </text:p>
          </table:table-cell>
          <table:table-cell table:number-columns-repeated="1006"/>
        </table:table-row>
        <table:table-row table:style-name="ro3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60.15" calcext:value-type="float">
            <text:p><text:s/>2.160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0.15" calcext:value-type="float">
            <text:p><text:s/>2.160,15 </text:p>
          </table:table-cell>
          <table:table-cell table:style-name="ce5" office:value-type="float" office:value="-127.21" calcext:value-type="float">
            <text:p>-127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.21" calcext:value-type="float">
            <text:p>-127,21 </text:p>
          </table:table-cell>
          <table:table-cell table:style-name="ce5" office:value-type="float" office:value="2032.94" calcext:value-type="float">
            <text:p><text:s/>2.032,94 </text:p>
          </table:table-cell>
          <table:table-cell table:number-columns-repeated="1006"/>
        </table:table-row>
        <table:table-row table:style-name="ro3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102.2" calcext:value-type="float">
            <text:p><text:s/>1.102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135.77" calcext:value-type="float">
            <text:p><text:s/>7.135,77 </text:p>
          </table:table-cell>
          <table:table-cell table:style-name="ce5" office:value-type="float" office:value="-764.06" calcext:value-type="float">
            <text:p>-764,06 </text:p>
          </table:table-cell>
          <table:table-cell table:style-name="ce5" office:value-type="float" office:value="-293.5" calcext:value-type="float">
            <text:p>-293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7.56" calcext:value-type="float">
            <text:p>-1.057,56 </text:p>
          </table:table-cell>
          <table:table-cell table:style-name="ce5" office:value-type="float" office:value="6078.21" calcext:value-type="float">
            <text:p><text:s/>6.078,21 </text:p>
          </table:table-cell>
          <table:table-cell table:number-columns-repeated="1006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333.11" calcext:value-type="float">
            <text:p><text:s/>6.333,1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669.11" calcext:value-type="float">
            <text:p><text:s/>6.669,11 </text:p>
          </table:table-cell>
          <table:table-cell table:style-name="ce5" office:value-type="float" office:value="-691.41" calcext:value-type="float">
            <text:p>-691,41 </text:p>
          </table:table-cell>
          <table:table-cell table:style-name="ce5" office:value-type="float" office:value="-205.85" calcext:value-type="float">
            <text:p>-20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97.26" calcext:value-type="float">
            <text:p>-897,26 </text:p>
          </table:table-cell>
          <table:table-cell table:style-name="ce5" office:value-type="float" office:value="5771.85" calcext:value-type="float">
            <text:p><text:s/>5.771,85 </text:p>
          </table:table-cell>
          <table:table-cell table:number-columns-repeated="1006"/>
        </table:table-row>
        <table:table-row table:style-name="ro3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89.19" calcext:value-type="float">
            <text:p><text:s/>3.089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4.59" calcext:value-type="float">
            <text:p><text:s/>1.544,5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33.78" calcext:value-type="float">
            <text:p><text:s/>4.633,78 </text:p>
          </table:table-cell>
          <table:table-cell table:style-name="ce5" office:value-type="float" office:value="-292.05" calcext:value-type="float">
            <text:p>-292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.05" calcext:value-type="float">
            <text:p>-292,05 </text:p>
          </table:table-cell>
          <table:table-cell table:style-name="ce5" office:value-type="float" office:value="4341.73" calcext:value-type="float">
            <text:p><text:s/>4.341,73 </text:p>
          </table:table-cell>
          <table:table-cell table:number-columns-repeated="1006"/>
        </table:table-row>
        <table:table-row table:style-name="ro3">
          <table:table-cell office:value-type="float" office:value="1408" calcext:value-type="float">
            <text:p>1408</text:p>
          </table:table-cell>
          <table:table-cell office:value-type="string" calcext:value-type="string">
            <text:p>IVANILDE D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.03" calcext:value-type="float">
            <text:p><text:s/>273,03 </text:p>
          </table:table-cell>
          <table:table-cell table:style-name="ce5" office:value-type="float" office:value="9374.35" calcext:value-type="float">
            <text:p><text:s/>9.374,35 </text:p>
          </table:table-cell>
          <table:table-cell table:style-name="ce5" office:value-type="float" office:value="-1132.31" calcext:value-type="float">
            <text:p>-1.132,31 </text:p>
          </table:table-cell>
          <table:table-cell table:style-name="ce5" office:value-type="float" office:value="-1322.11" calcext:value-type="float">
            <text:p>-1.32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4.42" calcext:value-type="float">
            <text:p>-2.454,42 </text:p>
          </table:table-cell>
          <table:table-cell table:style-name="ce5" office:value-type="float" office:value="6919.93" calcext:value-type="float">
            <text:p><text:s/>6.919,93 </text:p>
          </table:table-cell>
          <table:table-cell table:number-columns-repeated="1006"/>
        </table:table-row>
        <table:table-row table:style-name="ro3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99.2" calcext:value-type="float">
            <text:p><text:s/>9.499,20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1232.13" calcext:value-type="float">
            <text:p>-1.2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4.34" calcext:value-type="float">
            <text:p>-2.374,34 </text:p>
          </table:table-cell>
          <table:table-cell table:style-name="ce5" office:value-type="float" office:value="7124.86" calcext:value-type="float">
            <text:p><text:s/>7.124,86 </text:p>
          </table:table-cell>
          <table:table-cell table:number-columns-repeated="1006"/>
        </table:table-row>
        <table:table-row table:style-name="ro3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1674.09" calcext:value-type="float">
            <text:p><text:s/>1.674,09 </text:p>
          </table:table-cell>
          <table:table-cell table:style-name="ce5" office:value-type="float" office:value="83.7" calcext:value-type="float">
            <text:p><text:s/>8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.89" calcext:value-type="float">
            <text:p><text:s/>878,8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36.68" calcext:value-type="float">
            <text:p><text:s/>2.636,68 </text:p>
          </table:table-cell>
          <table:table-cell table:style-name="ce5" office:value-type="float" office:value="-78.93" calcext:value-type="float">
            <text:p>-78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.93" calcext:value-type="float">
            <text:p>-78,93 </text:p>
          </table:table-cell>
          <table:table-cell table:style-name="ce5" office:value-type="float" office:value="2557.75" calcext:value-type="float">
            <text:p><text:s/>2.557,75 </text:p>
          </table:table-cell>
          <table:table-cell table:number-columns-repeated="1006"/>
        </table:table-row>
        <table:table-row table:style-name="ro3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ARTIN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62.97" calcext:value-type="float">
            <text:p><text:s/>4.862,9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88.93" calcext:value-type="float">
            <text:p><text:s/>14.588,93 </text:p>
          </table:table-cell>
          <table:table-cell table:style-name="ce5" office:value-type="float" office:value="-1717.84" calcext:value-type="float">
            <text:p>-1.717,84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84.25" calcext:value-type="float">
            <text:p>-3.184,25 </text:p>
          </table:table-cell>
          <table:table-cell table:style-name="ce5" office:value-type="float" office:value="11404.68" calcext:value-type="float">
            <text:p><text:s/>11.404,68 </text:p>
          </table:table-cell>
          <table:table-cell table:number-columns-repeated="1006"/>
        </table:table-row>
        <table:table-row table:style-name="ro3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713993" calcext:value-type="float">
            <text:p>713993</text:p>
          </table:table-cell>
          <table:table-cell office:value-type="string" calcext:value-type="string">
            <text:p>JACIRA COS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69.09" calcext:value-type="float">
            <text:p><text:s/>5.569,0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52.93" calcext:value-type="float">
            <text:p><text:s/>12.352,93 </text:p>
          </table:table-cell>
          <table:table-cell table:style-name="ce5" office:value-type="float" office:value="-1598.8" calcext:value-type="float">
            <text:p>-1.598,80 </text:p>
          </table:table-cell>
          <table:table-cell table:style-name="ce5" office:value-type="float" office:value="-1943.48" calcext:value-type="float">
            <text:p>-1.94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2.28" calcext:value-type="float">
            <text:p>-3.542,28 </text:p>
          </table:table-cell>
          <table:table-cell table:style-name="ce5" office:value-type="float" office:value="8810.65" calcext:value-type="float">
            <text:p><text:s/>8.810,65 </text:p>
          </table:table-cell>
          <table:table-cell table:number-columns-repeated="1006"/>
        </table:table-row>
        <table:table-row table:style-name="ro3">
          <table:table-cell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NDIR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-518.42" calcext:value-type="float">
            <text:p>-518,42 </text:p>
          </table:table-cell>
          <table:table-cell table:style-name="ce5" office:value-type="float" office:value="-394.16" calcext:value-type="float">
            <text:p>-394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2.58" calcext:value-type="float">
            <text:p>-912,58 </text:p>
          </table:table-cell>
          <table:table-cell table:style-name="ce5" office:value-type="float" office:value="4184.93" calcext:value-type="float">
            <text:p><text:s/>4.184,93 </text:p>
          </table:table-cell>
          <table:table-cell table:number-columns-repeated="1006"/>
        </table:table-row>
        <table:table-row table:style-name="ro3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62.11" calcext:value-type="float">
            <text:p><text:s/>3.562,1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38.05" calcext:value-type="float">
            <text:p><text:s/>9.638,05 </text:p>
          </table:table-cell>
          <table:table-cell table:style-name="ce5" office:value-type="float" office:value="-1218.18" calcext:value-type="float">
            <text:p>-1.218,18 </text:p>
          </table:table-cell>
          <table:table-cell table:style-name="ce5" office:value-type="float" office:value="-1446.1" calcext:value-type="float">
            <text:p>-1.446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4.28" calcext:value-type="float">
            <text:p>-2.664,28 </text:p>
          </table:table-cell>
          <table:table-cell table:style-name="ce5" office:value-type="float" office:value="6973.77" calcext:value-type="float">
            <text:p><text:s/>6.973,77 </text:p>
          </table:table-cell>
          <table:table-cell table:number-columns-repeated="1006"/>
        </table:table-row>
        <table:table-row table:style-name="ro3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24.39" calcext:value-type="float">
            <text:p><text:s/>3.124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2.14" calcext:value-type="float">
            <text:p><text:s/>9.052,14 </text:p>
          </table:table-cell>
          <table:table-cell table:style-name="ce5" office:value-type="float" office:value="-1124.44" calcext:value-type="float">
            <text:p>-1.124,44 </text:p>
          </table:table-cell>
          <table:table-cell table:style-name="ce5" office:value-type="float" office:value="-1310.75" calcext:value-type="float">
            <text:p>-1.31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5.19" calcext:value-type="float">
            <text:p>-2.435,19 </text:p>
          </table:table-cell>
          <table:table-cell table:style-name="ce5" office:value-type="float" office:value="6616.95" calcext:value-type="float">
            <text:p><text:s/>6.616,95 </text:p>
          </table:table-cell>
          <table:table-cell table:number-columns-repeated="1006"/>
        </table:table-row>
        <table:table-row table:style-name="ro3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 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388.14" calcext:value-type="float">
            <text:p><text:s/>6.388,14 </text:p>
          </table:table-cell>
          <table:table-cell table:number-columns-repeated="1006"/>
        </table:table-row>
        <table:table-row table:style-name="ro3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699.75" calcext:value-type="float">
            <text:p><text:s/>6.699,75 </text:p>
          </table:table-cell>
          <table:table-cell table:style-name="ce5" office:value-type="float" office:value="3788.03" calcext:value-type="float">
            <text:p><text:s/>3.788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87.78" calcext:value-type="float">
            <text:p><text:s/>10.487,78 </text:p>
          </table:table-cell>
          <table:table-cell table:style-name="ce5" office:value-type="float" office:value="-1354.14" calcext:value-type="float">
            <text:p>-1.354,14 </text:p>
          </table:table-cell>
          <table:table-cell table:style-name="ce5" office:value-type="float" office:value="-1118.79" calcext:value-type="float">
            <text:p>-1.118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2.93" calcext:value-type="float">
            <text:p>-2.472,93 </text:p>
          </table:table-cell>
          <table:table-cell table:style-name="ce5" office:value-type="float" office:value="8014.85" calcext:value-type="float">
            <text:p><text:s/>8.014,85 </text:p>
          </table:table-cell>
          <table:table-cell table:number-columns-repeated="1006"/>
        </table:table-row>
        <table:table-row table:style-name="ro3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334.73" calcext:value-type="float">
            <text:p><text:s/>334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2.12" calcext:value-type="float">
            <text:p><text:s/>3.682,12 </text:p>
          </table:table-cell>
          <table:table-cell table:style-name="ce5" office:value-type="float" office:value="-320.27" calcext:value-type="float">
            <text:p>-320,27 </text:p>
          </table:table-cell>
          <table:table-cell table:style-name="ce5" office:value-type="float" office:value="-149.47" calcext:value-type="float">
            <text:p>-149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9.74" calcext:value-type="float">
            <text:p>-469,74 </text:p>
          </table:table-cell>
          <table:table-cell table:style-name="ce5" office:value-type="float" office:value="3212.38" calcext:value-type="float">
            <text:p><text:s/>3.212,38 </text:p>
          </table:table-cell>
          <table:table-cell table:number-columns-repeated="1006"/>
        </table:table-row>
        <table:table-row table:style-name="ro3">
          <table:table-cell office:value-type="float" office:value="1110" calcext:value-type="float">
            <text:p>1110</text:p>
          </table:table-cell>
          <table:table-cell office:value-type="string" calcext:value-type="string">
            <text:p>JOAO CARLOS BRASIL DIEGUE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572.8" calcext:value-type="float">
            <text:p><text:s/>3.572,80 </text:p>
          </table:table-cell>
          <table:table-cell table:style-name="ce5" office:value-type="float" office:value="19047.91" calcext:value-type="float">
            <text:p><text:s/>19.047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10.35" calcext:value-type="float">
            <text:p><text:s/>11.310,3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4267.06" calcext:value-type="float">
            <text:p><text:s/>34.267,06 </text:p>
          </table:table-cell>
          <table:table-cell table:style-name="ce5" office:value-type="float" office:value="-4781.16" calcext:value-type="float">
            <text:p>-4.781,16 </text:p>
          </table:table-cell>
          <table:table-cell table:style-name="ce5" office:value-type="float" office:value="-4392.96" calcext:value-type="float">
            <text:p>-4.392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74.12" calcext:value-type="float">
            <text:p>-9.174,12 </text:p>
          </table:table-cell>
          <table:table-cell table:style-name="ce5" office:value-type="float" office:value="25092.94" calcext:value-type="float">
            <text:p><text:s/>25.092,94 </text:p>
          </table:table-cell>
          <table:table-cell table:number-columns-repeated="1006"/>
        </table:table-row>
        <table:table-row table:style-name="ro3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-1.109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9.47" calcext:value-type="float">
            <text:p>-1.109,47 </text:p>
          </table:table-cell>
          <table:table-cell table:style-name="ce5" office:value-type="float" office:value="7849.1" calcext:value-type="float">
            <text:p><text:s/>7.849,10 </text:p>
          </table:table-cell>
          <table:table-cell table:number-columns-repeated="1006"/>
        </table:table-row>
        <table:table-row table:style-name="ro3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-743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3.5" calcext:value-type="float">
            <text:p>-743,50 </text:p>
          </table:table-cell>
          <table:table-cell table:style-name="ce5" office:value-type="float" office:value="5927.78" calcext:value-type="float">
            <text:p><text:s/>5.927,78 </text:p>
          </table:table-cell>
          <table:table-cell table:number-columns-repeated="1006"/>
        </table:table-row>
        <table:table-row table:style-name="ro3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4085.46" calcext:value-type="float">
            <text:p><text:s/>4.085,4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5.46" calcext:value-type="float">
            <text:p><text:s/>4.085,46 </text:p>
          </table:table-cell>
          <table:table-cell table:style-name="ce5" office:value-type="float" office:value="-376.74" calcext:value-type="float">
            <text:p>-376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6.74" calcext:value-type="float">
            <text:p>-376,74 </text:p>
          </table:table-cell>
          <table:table-cell table:style-name="ce5" office:value-type="float" office:value="3708.72" calcext:value-type="float">
            <text:p><text:s/>3.708,72 </text:p>
          </table:table-cell>
          <table:table-cell table:number-columns-repeated="1006"/>
        </table:table-row>
        <table:table-row table:style-name="ro3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3497.84" calcext:value-type="float">
            <text:p><text:s/>3.497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57.02" calcext:value-type="float">
            <text:p><text:s/>4.657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277.95" calcext:value-type="float">
            <text:p><text:s/>277,95 </text:p>
          </table:table-cell>
          <table:table-cell table:style-name="ce5" office:value-type="float" office:value="14249.02" calcext:value-type="float">
            <text:p><text:s/>14.249,02 </text:p>
          </table:table-cell>
          <table:table-cell table:style-name="ce5" office:value-type="float" office:value="-1623.09" calcext:value-type="float">
            <text:p>-1.623,09 </text:p>
          </table:table-cell>
          <table:table-cell table:style-name="ce5" office:value-type="float" office:value="-847.66" calcext:value-type="float">
            <text:p>-84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0.75" calcext:value-type="float">
            <text:p>-2.470,75 </text:p>
          </table:table-cell>
          <table:table-cell table:style-name="ce5" office:value-type="float" office:value="11778.27" calcext:value-type="float">
            <text:p><text:s/>11.778,27 </text:p>
          </table:table-cell>
          <table:table-cell table:number-columns-repeated="1006"/>
        </table:table-row>
        <table:table-row table:style-name="ro3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836.6" calcext:value-type="float">
            <text:p><text:s/>17.836,60 </text:p>
          </table:table-cell>
          <table:table-cell table:style-name="ce5" office:value-type="float" office:value="-2476.19" calcext:value-type="float">
            <text:p>-2.476,19 </text:p>
          </table:table-cell>
          <table:table-cell table:style-name="ce5" office:value-type="float" office:value="-2634.48" calcext:value-type="float">
            <text:p>-2.634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10.67" calcext:value-type="float">
            <text:p>-5.110,67 </text:p>
          </table:table-cell>
          <table:table-cell table:style-name="ce5" office:value-type="float" office:value="12725.93" calcext:value-type="float">
            <text:p><text:s/>12.725,93 </text:p>
          </table:table-cell>
          <table:table-cell table:number-columns-repeated="1006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UENO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08" calcext:value-type="float">
            <text:p><text:s/>9.618,08 </text:p>
          </table:table-cell>
          <table:table-cell table:style-name="ce5" office:value-type="float" office:value="-1161.23" calcext:value-type="float">
            <text:p>-1.161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8456.85" calcext:value-type="float">
            <text:p><text:s/>8.456,85 </text:p>
          </table:table-cell>
          <table:table-cell table:number-columns-repeated="1006"/>
        </table:table-row>
        <table:table-row table:style-name="ro3">
          <table:table-cell office:value-type="float" office:value="559832" calcext:value-type="float">
            <text:p>559832</text:p>
          </table:table-cell>
          <table:table-cell office:value-type="string" calcext:value-type="string">
            <text:p>JONAS NAR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461.66" calcext:value-type="float">
            <text:p><text:s/>3.461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06.75" calcext:value-type="float">
            <text:p><text:s/>10.206,75 </text:p>
          </table:table-cell>
          <table:table-cell table:style-name="ce5" office:value-type="float" office:value="20116.25" calcext:value-type="float">
            <text:p><text:s/>20.116,25 </text:p>
          </table:table-cell>
          <table:table-cell table:style-name="ce5" office:value-type="float" office:value="-1261.61" calcext:value-type="float">
            <text:p>-1.261,61 </text:p>
          </table:table-cell>
          <table:table-cell table:style-name="ce5" office:value-type="float" office:value="-1456.67" calcext:value-type="float">
            <text:p>-1.456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8.28" calcext:value-type="float">
            <text:p>-2.718,28 </text:p>
          </table:table-cell>
          <table:table-cell table:style-name="ce5" office:value-type="float" office:value="17397.97" calcext:value-type="float">
            <text:p><text:s/>17.397,97 </text:p>
          </table:table-cell>
          <table:table-cell table:number-columns-repeated="1006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JORGE DONIZETTI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833.62" calcext:value-type="float">
            <text:p><text:s/>4.833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81.46" calcext:value-type="float">
            <text:p><text:s/>11.281,46 </text:p>
          </table:table-cell>
          <table:table-cell table:style-name="ce5" office:value-type="float" office:value="-1481.13" calcext:value-type="float">
            <text:p>-1.481,13 </text:p>
          </table:table-cell>
          <table:table-cell table:style-name="ce5" office:value-type="float" office:value="-1825.73" calcext:value-type="float">
            <text:p>-1.825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06.86" calcext:value-type="float">
            <text:p>-3.306,86 </text:p>
          </table:table-cell>
          <table:table-cell table:style-name="ce5" office:value-type="float" office:value="7974.6" calcext:value-type="float">
            <text:p><text:s/>7.974,60 </text:p>
          </table:table-cell>
          <table:table-cell table:number-columns-repeated="1006"/>
        </table:table-row>
        <table:table-row table:style-name="ro3">
          <table:table-cell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033.51" calcext:value-type="float">
            <text:p><text:s/>11.033,51 </text:p>
          </table:table-cell>
          <table:table-cell table:style-name="ce5" office:value-type="float" office:value="-1387.7" calcext:value-type="float">
            <text:p>-1.387,70 </text:p>
          </table:table-cell>
          <table:table-cell table:style-name="ce5" office:value-type="float" office:value="-1690.83" calcext:value-type="float">
            <text:p>-1.690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8.53" calcext:value-type="float">
            <text:p>-3.078,53 </text:p>
          </table:table-cell>
          <table:table-cell table:style-name="ce5" office:value-type="float" office:value="7954.98" calcext:value-type="float">
            <text:p><text:s/>7.954,98 </text:p>
          </table:table-cell>
          <table:table-cell table:number-columns-repeated="1006"/>
        </table:table-row>
        <table:table-row table:style-name="ro3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486.7" calcext:value-type="float">
            <text:p><text:s/>2.486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56.4" calcext:value-type="float">
            <text:p><text:s/>6.056,40 </text:p>
          </table:table-cell>
          <table:table-cell table:style-name="ce5" office:value-type="float" office:value="-652.67" calcext:value-type="float">
            <text:p>-652,67 </text:p>
          </table:table-cell>
          <table:table-cell table:style-name="ce5" office:value-type="float" office:value="-616.66" calcext:value-type="float">
            <text:p>-61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.33" calcext:value-type="float">
            <text:p>-1.269,33 </text:p>
          </table:table-cell>
          <table:table-cell table:style-name="ce5" office:value-type="float" office:value="4787.07" calcext:value-type="float">
            <text:p><text:s/>4.787,07 </text:p>
          </table:table-cell>
          <table:table-cell table:number-columns-repeated="1006"/>
        </table:table-row>
        <table:table-row table:style-name="ro3">
          <table:table-cell office:value-type="float" office:value="1761" calcext:value-type="float">
            <text:p>1761</text:p>
          </table:table-cell>
          <table:table-cell office:value-type="string" calcext:value-type="string">
            <text:p>JORG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CERICA DA SER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311623" calcext:value-type="float">
            <text:p>311623</text:p>
          </table:table-cell>
          <table:table-cell office:value-type="string" calcext:value-type="string">
            <text:p>JOSE ALOISI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20.09" calcext:value-type="float">
            <text:p><text:s/>3.420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7.54" calcext:value-type="float">
            <text:p><text:s/>9.617,54 </text:p>
          </table:table-cell>
          <table:table-cell table:style-name="ce5" office:value-type="float" office:value="-1214.9" calcext:value-type="float">
            <text:p>-1.214,90 </text:p>
          </table:table-cell>
          <table:table-cell table:style-name="ce5" office:value-type="float" office:value="-1389.22" calcext:value-type="float">
            <text:p>-1.38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4.12" calcext:value-type="float">
            <text:p>-2.604,12 </text:p>
          </table:table-cell>
          <table:table-cell table:style-name="ce5" office:value-type="float" office:value="7013.42" calcext:value-type="float">
            <text:p><text:s/>7.013,42 </text:p>
          </table:table-cell>
          <table:table-cell table:number-columns-repeated="1006"/>
        </table:table-row>
        <table:table-row table:style-name="ro3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190.52" calcext:value-type="float">
            <text:p><text:s/>2.190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" calcext:value-type="float">
            <text:p><text:s/>230,00 </text:p>
          </table:table-cell>
          <table:table-cell table:style-name="ce5" office:value-type="float" office:value="7896.85" calcext:value-type="float">
            <text:p><text:s/>7.896,85 </text:p>
          </table:table-cell>
          <table:table-cell table:style-name="ce5" office:value-type="float" office:value="-902.79" calcext:value-type="float">
            <text:p>-902,79 </text:p>
          </table:table-cell>
          <table:table-cell table:style-name="ce5" office:value-type="float" office:value="-467.16" calcext:value-type="float">
            <text:p>-467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9.95" calcext:value-type="float">
            <text:p>-1.369,95 </text:p>
          </table:table-cell>
          <table:table-cell table:style-name="ce5" office:value-type="float" office:value="6526.9" calcext:value-type="float">
            <text:p><text:s/>6.526,90 </text:p>
          </table:table-cell>
          <table:table-cell table:number-columns-repeated="1006"/>
        </table:table-row>
        <table:table-row table:style-name="ro3">
          <table:table-cell office:value-type="float" office:value="511029" calcext:value-type="float">
            <text:p>511029</text:p>
          </table:table-cell>
          <table:table-cell office:value-type="string" calcext:value-type="string">
            <text:p>JOSE ANTONIO GONCALVES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788.76" calcext:value-type="float">
            <text:p><text:s/>4.788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65.56" calcext:value-type="float">
            <text:p><text:s/>11.365,56 </text:p>
          </table:table-cell>
          <table:table-cell table:style-name="ce5" office:value-type="float" office:value="-1494.58" calcext:value-type="float">
            <text:p>-1.494,58 </text:p>
          </table:table-cell>
          <table:table-cell table:style-name="ce5" office:value-type="float" office:value="-1845.15" calcext:value-type="float">
            <text:p>-1.84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39.73" calcext:value-type="float">
            <text:p>-3.339,73 </text:p>
          </table:table-cell>
          <table:table-cell table:style-name="ce5" office:value-type="float" office:value="8025.83" calcext:value-type="float">
            <text:p><text:s/>8.025,83 </text:p>
          </table:table-cell>
          <table:table-cell table:number-columns-repeated="1006"/>
        </table:table-row>
        <table:table-row table:style-name="ro3">
          <table:table-cell office:value-type="float" office:value="299" calcext:value-type="float">
            <text:p>299</text:p>
          </table:table-cell>
          <table:table-cell office:value-type="string" calcext:value-type="string">
            <text:p>JOSE ATILIO RAMOS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2.48" calcext:value-type="float">
            <text:p><text:s/>9.802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7205.28" calcext:value-type="float">
            <text:p><text:s/>7.205,28 </text:p>
          </table:table-cell>
          <table:table-cell table:number-columns-repeated="1006"/>
        </table:table-row>
        <table:table-row table:style-name="ro3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90.86" calcext:value-type="float">
            <text:p><text:s/>5.990,8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0.86" calcext:value-type="float">
            <text:p><text:s/>5.990,86 </text:p>
          </table:table-cell>
          <table:table-cell table:style-name="ce5" office:value-type="float" office:value="-643.49" calcext:value-type="float">
            <text:p>-643,49 </text:p>
          </table:table-cell>
          <table:table-cell table:style-name="ce5" office:value-type="float" office:value="-133.27" calcext:value-type="float">
            <text:p>-133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6.76" calcext:value-type="float">
            <text:p>-776,76 </text:p>
          </table:table-cell>
          <table:table-cell table:style-name="ce5" office:value-type="float" office:value="5214.1" calcext:value-type="float">
            <text:p><text:s/>5.214,10 </text:p>
          </table:table-cell>
          <table:table-cell table:number-columns-repeated="1006"/>
        </table:table-row>
        <table:table-row table:style-name="ro3">
          <table:table-cell office:value-type="float" office:value="1094" calcext:value-type="float">
            <text:p>1094</text:p>
          </table:table-cell>
          <table:table-cell office:value-type="string" calcext:value-type="string">
            <text:p>JOSE CARLOS MARTI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87.41" calcext:value-type="float">
            <text:p><text:s/>1.687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7.11" calcext:value-type="float">
            <text:p><text:s/>5.257,11 </text:p>
          </table:table-cell>
          <table:table-cell table:style-name="ce5" office:value-type="float" office:value="-540.77" calcext:value-type="float">
            <text:p>-540,77 </text:p>
          </table:table-cell>
          <table:table-cell table:style-name="ce5" office:value-type="float" office:value="-68.12" calcext:value-type="float">
            <text:p>-6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8.89" calcext:value-type="float">
            <text:p>-608,89 </text:p>
          </table:table-cell>
          <table:table-cell table:style-name="ce5" office:value-type="float" office:value="4648.22" calcext:value-type="float">
            <text:p><text:s/>4.648,22 </text:p>
          </table:table-cell>
          <table:table-cell table:number-columns-repeated="1006"/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605.04" calcext:value-type="float">
            <text:p><text:s/>2.605,0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521.86" calcext:value-type="float">
            <text:p><text:s/>8.521,86 </text:p>
          </table:table-cell>
          <table:table-cell table:style-name="ce5" office:value-type="float" office:value="-1039.59" calcext:value-type="float">
            <text:p>-1.039,59 </text:p>
          </table:table-cell>
          <table:table-cell table:style-name="ce5" office:value-type="float" office:value="-389.37" calcext:value-type="float">
            <text:p>-389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8.96" calcext:value-type="float">
            <text:p>-1.428,96 </text:p>
          </table:table-cell>
          <table:table-cell table:style-name="ce5" office:value-type="float" office:value="7092.9" calcext:value-type="float">
            <text:p><text:s/>7.092,90 </text:p>
          </table:table-cell>
          <table:table-cell table:number-columns-repeated="1006"/>
        </table:table-row>
        <table:table-row table:style-name="ro3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66.9" calcext:value-type="float">
            <text:p>-6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5.01" calcext:value-type="float">
            <text:p>-605,01 </text:p>
          </table:table-cell>
          <table:table-cell table:style-name="ce5" office:value-type="float" office:value="4633.1" calcext:value-type="float">
            <text:p><text:s/>4.633,10 </text:p>
          </table:table-cell>
          <table:table-cell table:number-columns-repeated="1006"/>
        </table:table-row>
        <table:table-row table:style-name="ro3">
          <table:table-cell office:value-type="float" office:value="853638" calcext:value-type="float">
            <text:p>853638</text:p>
          </table:table-cell>
          <table:table-cell office:value-type="string" calcext:value-type="string">
            <text:p>JOSE LIMA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558.04" calcext:value-type="float">
            <text:p><text:s/>5.558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79.44" calcext:value-type="float">
            <text:p><text:s/>11.879,44 </text:p>
          </table:table-cell>
          <table:table-cell table:style-name="ce5" office:value-type="float" office:value="-1576.8" calcext:value-type="float">
            <text:p>-1.576,80 </text:p>
          </table:table-cell>
          <table:table-cell table:style-name="ce5" office:value-type="float" office:value="-1911.72" calcext:value-type="float">
            <text:p>-1.911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88.52" calcext:value-type="float">
            <text:p>-3.488,52 </text:p>
          </table:table-cell>
          <table:table-cell table:style-name="ce5" office:value-type="float" office:value="8390.92" calcext:value-type="float">
            <text:p><text:s/>8.390,92 </text:p>
          </table:table-cell>
          <table:table-cell table:number-columns-repeated="1006"/>
        </table:table-row>
        <table:table-row table:style-name="ro3">
          <table:table-cell office:value-type="float" office:value="362036" calcext:value-type="float">
            <text:p>362036</text:p>
          </table:table-cell>
          <table:table-cell office:value-type="string" calcext:value-type="string">
            <text:p>JOSE M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36.02" calcext:value-type="float">
            <text:p><text:s/>10.436,02 </text:p>
          </table:table-cell>
          <table:table-cell table:style-name="ce5" office:value-type="float" office:value="-1292.1" calcext:value-type="float">
            <text:p>-1.292,10 </text:p>
          </table:table-cell>
          <table:table-cell table:style-name="ce5" office:value-type="float" office:value="-977.08" calcext:value-type="float">
            <text:p>-97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69.18" calcext:value-type="float">
            <text:p>-2.269,18 </text:p>
          </table:table-cell>
          <table:table-cell table:style-name="ce5" office:value-type="float" office:value="8166.84" calcext:value-type="float">
            <text:p><text:s/>8.166,84 </text:p>
          </table:table-cell>
          <table:table-cell table:number-columns-repeated="1006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323.56" calcext:value-type="float">
            <text:p><text:s/>1.323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0.95" calcext:value-type="float">
            <text:p><text:s/>4.670,95 </text:p>
          </table:table-cell>
          <table:table-cell table:style-name="ce5" office:value-type="float" office:value="-458.7" calcext:value-type="float">
            <text:p>-458,70 </text:p>
          </table:table-cell>
          <table:table-cell table:style-name="ce5" office:value-type="float" office:value="-151.41" calcext:value-type="float">
            <text:p>-15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0.11" calcext:value-type="float">
            <text:p>-610,11 </text:p>
          </table:table-cell>
          <table:table-cell table:style-name="ce5" office:value-type="float" office:value="4060.84" calcext:value-type="float">
            <text:p><text:s/>4.060,84 </text:p>
          </table:table-cell>
          <table:table-cell table:number-columns-repeated="1006"/>
        </table:table-row>
        <table:table-row table:style-name="ro3">
          <table:table-cell office:value-type="float" office:value="1095" calcext:value-type="float">
            <text:p>1095</text:p>
          </table:table-cell>
          <table:table-cell office:value-type="string" calcext:value-type="string">
            <text:p>JOSE MILTON FERREIRA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046.55" calcext:value-type="float">
            <text:p><text:s/>4.046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830.39" calcext:value-type="float">
            <text:p><text:s/>10.830,39 </text:p>
          </table:table-cell>
          <table:table-cell table:style-name="ce5" office:value-type="float" office:value="-1355.2" calcext:value-type="float">
            <text:p>-1.355,20 </text:p>
          </table:table-cell>
          <table:table-cell table:style-name="ce5" office:value-type="float" office:value="-1068.18" calcext:value-type="float">
            <text:p>-1.068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3.38" calcext:value-type="float">
            <text:p>-2.423,38 </text:p>
          </table:table-cell>
          <table:table-cell table:style-name="ce5" office:value-type="float" office:value="8407.01" calcext:value-type="float">
            <text:p><text:s/>8.407,01 </text:p>
          </table:table-cell>
          <table:table-cell table:number-columns-repeated="1006"/>
        </table:table-row>
        <table:table-row table:style-name="ro3">
          <table:table-cell office:value-type="float" office:value="2832" calcext:value-type="float">
            <text:p>2832</text:p>
          </table:table-cell>
          <table:table-cell office:value-type="string" calcext:value-type="string">
            <text:p>JOSE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27" calcext:value-type="float">
            <text:p><text:s/>146,27 </text:p>
          </table:table-cell>
          <table:table-cell table:style-name="ce5" office:value-type="float" office:value="5021.94" calcext:value-type="float">
            <text:p><text:s/>5.021,94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351.23" calcext:value-type="float">
            <text:p>-351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8.6" calcext:value-type="float">
            <text:p>-838,60 </text:p>
          </table:table-cell>
          <table:table-cell table:style-name="ce5" office:value-type="float" office:value="4183.34" calcext:value-type="float">
            <text:p><text:s/>4.183,34 </text:p>
          </table:table-cell>
          <table:table-cell table:number-columns-repeated="1006"/>
        </table:table-row>
        <table:table-row table:style-name="ro3">
          <table:table-cell office:value-type="float" office:value="2464" calcext:value-type="float">
            <text:p>2464</text:p>
          </table:table-cell>
          <table:table-cell office:value-type="string" calcext:value-type="string">
            <text:p>JOSE ROBERT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332.13" calcext:value-type="float">
            <text:p><text:s/>11.332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865.58" calcext:value-type="float">
            <text:p><text:s/>17.865,58 </text:p>
          </table:table-cell>
          <table:table-cell table:style-name="ce5" office:value-type="float" office:value="-2480.83" calcext:value-type="float">
            <text:p>-2.480,83 </text:p>
          </table:table-cell>
          <table:table-cell table:style-name="ce5" office:value-type="float" office:value="-3269.04" calcext:value-type="float">
            <text:p>-3.269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9.87" calcext:value-type="float">
            <text:p>-5.749,87 </text:p>
          </table:table-cell>
          <table:table-cell table:style-name="ce5" office:value-type="float" office:value="12115.71" calcext:value-type="float">
            <text:p><text:s/>12.115,71 </text:p>
          </table:table-cell>
          <table:table-cell table:number-columns-repeated="1006"/>
        </table:table-row>
        <table:table-row table:style-name="ro3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80.92" calcext:value-type="float">
            <text:p><text:s/>5.080,92 </text:p>
          </table:table-cell>
          <table:table-cell table:style-name="ce5" office:value-type="float" office:value="2135.42" calcext:value-type="float">
            <text:p><text:s/>2.135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6.34" calcext:value-type="float">
            <text:p><text:s/>7.216,34 </text:p>
          </table:table-cell>
          <table:table-cell table:style-name="ce5" office:value-type="float" office:value="-830.71" calcext:value-type="float">
            <text:p>-830,71 </text:p>
          </table:table-cell>
          <table:table-cell table:style-name="ce5" office:value-type="float" office:value="-886.68" calcext:value-type="float">
            <text:p>-886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7.39" calcext:value-type="float">
            <text:p>-1.717,39 </text:p>
          </table:table-cell>
          <table:table-cell table:style-name="ce5" office:value-type="float" office:value="5498.95" calcext:value-type="float">
            <text:p><text:s/>5.498,95 </text:p>
          </table:table-cell>
          <table:table-cell table:number-columns-repeated="1006"/>
        </table:table-row>
        <table:table-row table:style-name="ro3">
          <table:table-cell office:value-type="float" office:value="4946" calcext:value-type="float">
            <text:p>4946</text:p>
          </table:table-cell>
          <table:table-cell office:value-type="string" calcext:value-type="string">
            <text:p>JOSE WILSON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707.73" calcext:value-type="float">
            <text:p><text:s/>5.707,7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7.73" calcext:value-type="float">
            <text:p><text:s/>5.707,73 </text:p>
          </table:table-cell>
          <table:table-cell table:style-name="ce5" office:value-type="float" office:value="-603.85" calcext:value-type="float">
            <text:p>-603,85 </text:p>
          </table:table-cell>
          <table:table-cell table:style-name="ce5" office:value-type="float" office:value="-125.18" calcext:value-type="float">
            <text:p>-12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9.03" calcext:value-type="float">
            <text:p>-729,03 </text:p>
          </table:table-cell>
          <table:table-cell table:style-name="ce5" office:value-type="float" office:value="4978.7" calcext:value-type="float">
            <text:p><text:s/>4.978,70 </text:p>
          </table:table-cell>
          <table:table-cell table:number-columns-repeated="1006"/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UPIRA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521.64" calcext:value-type="float">
            <text:p><text:s/>2.521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.9" calcext:value-type="float">
            <text:p><text:s/>300,90 </text:p>
          </table:table-cell>
          <table:table-cell table:style-name="ce5" office:value-type="float" office:value="8898.48" calcext:value-type="float">
            <text:p><text:s/>8.898,48 </text:p>
          </table:table-cell>
          <table:table-cell table:style-name="ce5" office:value-type="float" office:value="-1051.71" calcext:value-type="float">
            <text:p>-1.051,71 </text:p>
          </table:table-cell>
          <table:table-cell table:style-name="ce5" office:value-type="float" office:value="-682.15" calcext:value-type="float">
            <text:p>-682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3.86" calcext:value-type="float">
            <text:p>-1.733,86 </text:p>
          </table:table-cell>
          <table:table-cell table:style-name="ce5" office:value-type="float" office:value="7164.62" calcext:value-type="float">
            <text:p><text:s/>7.164,62 </text:p>
          </table:table-cell>
          <table:table-cell table:number-columns-repeated="1006"/>
        </table:table-row>
        <table:table-row table:style-name="ro3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11.11" calcext:value-type="float">
            <text:p><text:s/>8.811,11 </text:p>
          </table:table-cell>
          <table:table-cell table:style-name="ce5" office:value-type="float" office:value="-1032.11" calcext:value-type="float">
            <text:p>-1.032,11 </text:p>
          </table:table-cell>
          <table:table-cell table:style-name="ce5" office:value-type="float" office:value="-1177.46" calcext:value-type="float">
            <text:p>-1.177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9.57" calcext:value-type="float">
            <text:p>-2.209,57 </text:p>
          </table:table-cell>
          <table:table-cell table:style-name="ce5" office:value-type="float" office:value="6601.54" calcext:value-type="float">
            <text:p><text:s/>6.601,54 </text:p>
          </table:table-cell>
          <table:table-cell table:number-columns-repeated="1006"/>
        </table:table-row>
        <table:table-row table:style-name="ro3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2005.71" calcext:value-type="float">
            <text:p>-2.0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-3.611,50 </text:p>
          </table:table-cell>
          <table:table-cell table:style-name="ce5" office:value-type="float" office:value="8449.1" calcext:value-type="float">
            <text:p><text:s/>8.449,10 </text:p>
          </table:table-cell>
          <table:table-cell table:number-columns-repeated="1006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49.91" calcext:value-type="float">
            <text:p><text:s/>5.549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083.36" calcext:value-type="float">
            <text:p><text:s/>12.083,36 </text:p>
          </table:table-cell>
          <table:table-cell table:style-name="ce5" office:value-type="float" office:value="-1555.67" calcext:value-type="float">
            <text:p>-1.555,67 </text:p>
          </table:table-cell>
          <table:table-cell table:style-name="ce5" office:value-type="float" office:value="-1933.35" calcext:value-type="float">
            <text:p>-1.933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89.02" calcext:value-type="float">
            <text:p>-3.489,02 </text:p>
          </table:table-cell>
          <table:table-cell table:style-name="ce5" office:value-type="float" office:value="8594.34" calcext:value-type="float">
            <text:p><text:s/>8.594,34 </text:p>
          </table:table-cell>
          <table:table-cell table:number-columns-repeated="1006"/>
        </table:table-row>
        <table:table-row table:style-name="ro3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520.59" calcext:value-type="float">
            <text:p><text:s/>2.520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8.77" calcext:value-type="float">
            <text:p><text:s/>6.308,77 </text:p>
          </table:table-cell>
          <table:table-cell table:style-name="ce5" office:value-type="float" office:value="-688" calcext:value-type="float">
            <text:p>-688,00 </text:p>
          </table:table-cell>
          <table:table-cell table:style-name="ce5" office:value-type="float" office:value="-572.07" calcext:value-type="float">
            <text:p>-572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0.07" calcext:value-type="float">
            <text:p>-1.260,07 </text:p>
          </table:table-cell>
          <table:table-cell table:style-name="ce5" office:value-type="float" office:value="5048.7" calcext:value-type="float">
            <text:p><text:s/>5.048,70 </text:p>
          </table:table-cell>
          <table:table-cell table:number-columns-repeated="1006"/>
        </table:table-row>
        <table:table-row table:style-name="ro3">
          <table:table-cell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07.75" calcext:value-type="float">
            <text:p><text:s/>3.607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91.59" calcext:value-type="float">
            <text:p><text:s/>10.391,59 </text:p>
          </table:table-cell>
          <table:table-cell table:style-name="ce5" office:value-type="float" office:value="-1284.99" calcext:value-type="float">
            <text:p>-1.284,99 </text:p>
          </table:table-cell>
          <table:table-cell table:style-name="ce5" office:value-type="float" office:value="-1018.96" calcext:value-type="float">
            <text:p>-1.018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3.95" calcext:value-type="float">
            <text:p>-2.303,95 </text:p>
          </table:table-cell>
          <table:table-cell table:style-name="ce5" office:value-type="float" office:value="8087.64" calcext:value-type="float">
            <text:p><text:s/>8.087,64 </text:p>
          </table:table-cell>
          <table:table-cell table:number-columns-repeated="1006"/>
        </table:table-row>
        <table:table-row table:style-name="ro3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45.89" calcext:value-type="float">
            <text:p><text:s/>5.945,89 </text:p>
          </table:table-cell>
          <table:table-cell table:style-name="ce5" office:value-type="float" office:value="-590.16" calcext:value-type="float">
            <text:p>-590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0.16" calcext:value-type="float">
            <text:p>-590,16 </text:p>
          </table:table-cell>
          <table:table-cell table:style-name="ce5" office:value-type="float" office:value="5355.73" calcext:value-type="float">
            <text:p><text:s/>5.355,73 </text:p>
          </table:table-cell>
          <table:table-cell table:number-columns-repeated="1006"/>
        </table:table-row>
        <table:table-row table:style-name="ro3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76" calcext:value-type="float">
            <text:p><text:s/>9.591,76 </text:p>
          </table:table-cell>
          <table:table-cell table:style-name="ce5" office:value-type="float" office:value="-1210.78" calcext:value-type="float">
            <text:p>-1.210,78 </text:p>
          </table:table-cell>
          <table:table-cell table:style-name="ce5" office:value-type="float" office:value="-1383.27" calcext:value-type="float">
            <text:p>-1.383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4.05" calcext:value-type="float">
            <text:p>-2.594,05 </text:p>
          </table:table-cell>
          <table:table-cell table:style-name="ce5" office:value-type="float" office:value="6997.71" calcext:value-type="float">
            <text:p><text:s/>6.997,71 </text:p>
          </table:table-cell>
          <table:table-cell table:number-columns-repeated="1006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ONCEICAO SAO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-2.245,56 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846.42" calcext:value-type="float">
            <text:p><text:s/>846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658.75" calcext:value-type="float">
            <text:p><text:s/>6.658,75 </text:p>
          </table:table-cell>
          <table:table-cell table:style-name="ce5" office:value-type="float" office:value="-689.96" calcext:value-type="float">
            <text:p>-689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9.96" calcext:value-type="float">
            <text:p>-689,96 </text:p>
          </table:table-cell>
          <table:table-cell table:style-name="ce5" office:value-type="float" office:value="5968.79" calcext:value-type="float">
            <text:p><text:s/>5.968,79 </text:p>
          </table:table-cell>
          <table:table-cell table:number-columns-repeated="1006"/>
        </table:table-row>
        <table:table-row table:style-name="ro3">
          <table:table-cell office:value-type="float" office:value="2347" calcext:value-type="float">
            <text:p>2347</text:p>
          </table:table-cell>
          <table:table-cell office:value-type="string" calcext:value-type="string">
            <text:p>JUVELINA CAMARA DE MENDONC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-961,25 </text:p>
          </table:table-cell>
          <table:table-cell table:style-name="ce5" office:value-type="float" office:value="4276.86" calcext:value-type="float">
            <text:p><text:s/>4.276,86 </text:p>
          </table:table-cell>
          <table:table-cell table:number-columns-repeated="1006"/>
        </table:table-row>
        <table:table-row table:style-name="ro3">
          <table:table-cell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8981.48" calcext:value-type="float">
            <text:p><text:s/>8.981,4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81.48" calcext:value-type="float">
            <text:p><text:s/>8.981,48 </text:p>
          </table:table-cell>
          <table:table-cell table:style-name="ce5" office:value-type="float" office:value="-1113.13" calcext:value-type="float">
            <text:p>-1.113,13 </text:p>
          </table:table-cell>
          <table:table-cell table:style-name="ce5" office:value-type="float" office:value="-770.84" calcext:value-type="float">
            <text:p>-770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83.97" calcext:value-type="float">
            <text:p>-1.883,97 </text:p>
          </table:table-cell>
          <table:table-cell table:style-name="ce5" office:value-type="float" office:value="7097.51" calcext:value-type="float">
            <text:p><text:s/>7.097,51 </text:p>
          </table:table-cell>
          <table:table-cell table:number-columns-repeated="1006"/>
        </table:table-row>
        <table:table-row table:style-name="ro3">
          <table:table-cell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2968.96" calcext:value-type="float">
            <text:p><text:s/>2.968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94.19" calcext:value-type="float">
            <text:p><text:s/>4.494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82.59" calcext:value-type="float">
            <text:p><text:s/>13.482,59 </text:p>
          </table:table-cell>
          <table:table-cell table:style-name="ce5" office:value-type="float" office:value="-1548.2" calcext:value-type="float">
            <text:p>-1.548,20 </text:p>
          </table:table-cell>
          <table:table-cell table:style-name="ce5" office:value-type="float" office:value="-1296.03" calcext:value-type="float">
            <text:p>-1.296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4.23" calcext:value-type="float">
            <text:p>-2.844,23 </text:p>
          </table:table-cell>
          <table:table-cell table:style-name="ce5" office:value-type="float" office:value="10638.36" calcext:value-type="float">
            <text:p><text:s/>10.638,36 </text:p>
          </table:table-cell>
          <table:table-cell table:number-columns-repeated="1006"/>
        </table:table-row>
        <table:table-row table:style-name="ro3">
          <table:table-cell office:value-type="float" office:value="2374" calcext:value-type="float">
            <text:p>2374</text:p>
          </table:table-cell>
          <table:table-cell office:value-type="string" calcext:value-type="string">
            <text:p>LAERCIO LEO JORGE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3160.89" calcext:value-type="float">
            <text:p><text:s/>3.160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.3" calcext:value-type="float">
            <text:p><text:s/>293,30 </text:p>
          </table:table-cell>
          <table:table-cell table:style-name="ce5" office:value-type="float" office:value="8687.96" calcext:value-type="float">
            <text:p><text:s/>8.687,96 </text:p>
          </table:table-cell>
          <table:table-cell table:style-name="ce5" office:value-type="float" office:value="-1019.24" calcext:value-type="float">
            <text:p>-1.019,24 </text:p>
          </table:table-cell>
          <table:table-cell table:style-name="ce5" office:value-type="float" office:value="-1002.46" calcext:value-type="float">
            <text:p>-1.002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1.7" calcext:value-type="float">
            <text:p>-2.021,70 </text:p>
          </table:table-cell>
          <table:table-cell table:style-name="ce5" office:value-type="float" office:value="6666.26" calcext:value-type="float">
            <text:p><text:s/>6.666,26 </text:p>
          </table:table-cell>
          <table:table-cell table:number-columns-repeated="1006"/>
        </table:table-row>
        <table:table-row table:style-name="ro3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362.93" calcext:value-type="float">
            <text:p><text:s/>8.362,93 </text:p>
          </table:table-cell>
          <table:table-cell table:style-name="ce5" office:value-type="float" office:value="11585.06" calcext:value-type="float">
            <text:p><text:s/>11.585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-3199.83" calcext:value-type="float">
            <text:p>-3.19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67.6" calcext:value-type="float">
            <text:p>-6.067,60 </text:p>
          </table:table-cell>
          <table:table-cell table:style-name="ce5" office:value-type="float" office:value="13880.39" calcext:value-type="float">
            <text:p><text:s/>13.880,39 </text:p>
          </table:table-cell>
          <table:table-cell table:number-columns-repeated="1006"/>
        </table:table-row>
        <table:table-row table:style-name="ro3">
          <table:table-cell office:value-type="float" office:value="1870" calcext:value-type="float">
            <text:p>1870</text:p>
          </table:table-cell>
          <table:table-cell office:value-type="string" calcext:value-type="string">
            <text:p>LAURA APARECIDA PEDR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3626.59" calcext:value-type="float">
            <text:p><text:s/>13.626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283.99" calcext:value-type="float">
            <text:p><text:s/>20.283,99 </text:p>
          </table:table-cell>
          <table:table-cell table:style-name="ce5" office:value-type="float" office:value="-2867.77" calcext:value-type="float">
            <text:p>-2.867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17416.22" calcext:value-type="float">
            <text:p><text:s/>17.416,22 </text:p>
          </table:table-cell>
          <table:table-cell table:number-columns-repeated="1006"/>
        </table:table-row>
        <table:table-row table:style-name="ro3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574.93" calcext:value-type="float">
            <text:p><text:s/>574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474.52" calcext:value-type="float">
            <text:p><text:s/>5.474,52 </text:p>
          </table:table-cell>
          <table:table-cell table:style-name="ce5" office:value-type="float" office:value="-524.16" calcext:value-type="float">
            <text:p>-524,16 </text:p>
          </table:table-cell>
          <table:table-cell table:style-name="ce5" office:value-type="float" office:value="-46.25" calcext:value-type="float">
            <text:p>-46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0.41" calcext:value-type="float">
            <text:p>-570,41 </text:p>
          </table:table-cell>
          <table:table-cell table:style-name="ce5" office:value-type="float" office:value="4904.11" calcext:value-type="float">
            <text:p><text:s/>4.904,11 </text:p>
          </table:table-cell>
          <table:table-cell table:number-columns-repeated="1006"/>
        </table:table-row>
        <table:table-row table:style-name="ro3">
          <table:table-cell office:value-type="float" office:value="893" calcext:value-type="float">
            <text:p>893</text:p>
          </table:table-cell>
          <table:table-cell office:value-type="string" calcext:value-type="string">
            <text:p>LAURA CRISTINA A PEREIRA POL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LAURITA REPAS INFORZ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.93" calcext:value-type="float">
            <text:p><text:s/>225,93 </text:p>
          </table:table-cell>
          <table:table-cell table:style-name="ce5" office:value-type="float" office:value="9263.87" calcext:value-type="float">
            <text:p><text:s/>9.263,87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834.24" calcext:value-type="float">
            <text:p><text:s/>6.834,24 </text:p>
          </table:table-cell>
          <table:table-cell table:number-columns-repeated="1006"/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UPORANGA</text:p>
          </table:table-cell>
          <table:table-cell table:style-name="ce5" office:value-type="float" office:value="4512.48" calcext:value-type="float">
            <text:p><text:s/>4.512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.44" calcext:value-type="float">
            <text:p><text:s/>304,44 </text:p>
          </table:table-cell>
          <table:table-cell table:style-name="ce5" office:value-type="float" office:value="4816.92" calcext:value-type="float">
            <text:p><text:s/>4.816,92 </text:p>
          </table:table-cell>
          <table:table-cell table:style-name="ce5" office:value-type="float" office:value="-436.52" calcext:value-type="float">
            <text:p>-436,52 </text:p>
          </table:table-cell>
          <table:table-cell table:style-name="ce5" office:value-type="float" office:value="-280.96" calcext:value-type="float">
            <text:p>-280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7.48" calcext:value-type="float">
            <text:p>-717,48 </text:p>
          </table:table-cell>
          <table:table-cell table:style-name="ce5" office:value-type="float" office:value="4099.44" calcext:value-type="float">
            <text:p><text:s/>4.099,44 </text:p>
          </table:table-cell>
          <table:table-cell table:number-columns-repeated="1006"/>
        </table:table-row>
        <table:table-row table:style-name="ro3">
          <table:table-cell office:value-type="float" office:value="714498" calcext:value-type="float">
            <text:p>714498</text:p>
          </table:table-cell>
          <table:table-cell office:value-type="string" calcext:value-type="string">
            <text:p>LEIDA NAZARE LADEIRA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20144.68" calcext:value-type="float">
            <text:p><text:s/>20.144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21.48" calcext:value-type="float">
            <text:p><text:s/>26.721,48 </text:p>
          </table:table-cell>
          <table:table-cell table:style-name="ce5" office:value-type="float" office:value="-3951.53" calcext:value-type="float">
            <text:p>-3.951,53 </text:p>
          </table:table-cell>
          <table:table-cell table:style-name="ce5" office:value-type="float" office:value="-5392.37" calcext:value-type="float">
            <text:p>-5.392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43.9" calcext:value-type="float">
            <text:p>-9.343,90 </text:p>
          </table:table-cell>
          <table:table-cell table:style-name="ce5" office:value-type="float" office:value="17377.58" calcext:value-type="float">
            <text:p><text:s/>17.377,58 </text:p>
          </table:table-cell>
          <table:table-cell table:number-columns-repeated="1006"/>
        </table:table-row>
        <table:table-row table:style-name="ro3">
          <table:table-cell office:value-type="float" office:value="1774" calcext:value-type="float">
            <text:p>1774</text:p>
          </table:table-cell>
          <table:table-cell office:value-type="string" calcext:value-type="string">
            <text:p>LEILA MARIA FERNANDE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RAIBU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1.17" calcext:value-type="float">
            <text:p><text:s/>9.551,17 </text:p>
          </table:table-cell>
          <table:table-cell table:style-name="ce5" office:value-type="float" office:value="-1150.52" calcext:value-type="float">
            <text:p>-1.15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8400.65" calcext:value-type="float">
            <text:p><text:s/>8.400,65 </text:p>
          </table:table-cell>
          <table:table-cell table:number-columns-repeated="1006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5.38" calcext:value-type="float">
            <text:p><text:s/>9.465,38 </text:p>
          </table:table-cell>
          <table:table-cell table:style-name="ce5" office:value-type="float" office:value="-1190.55" calcext:value-type="float">
            <text:p>-1.190,55 </text:p>
          </table:table-cell>
          <table:table-cell table:style-name="ce5" office:value-type="float" office:value="-1406.21" calcext:value-type="float">
            <text:p>-1.40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6.76" calcext:value-type="float">
            <text:p>-2.596,76 </text:p>
          </table:table-cell>
          <table:table-cell table:style-name="ce5" office:value-type="float" office:value="6868.62" calcext:value-type="float">
            <text:p><text:s/>6.868,62 </text:p>
          </table:table-cell>
          <table:table-cell table:number-columns-repeated="1006"/>
        </table:table-row>
        <table:table-row table:style-name="ro3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99.2" calcext:value-type="float">
            <text:p><text:s/>9.499,20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812.81" calcext:value-type="float">
            <text:p>-81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5.02" calcext:value-type="float">
            <text:p>-1.955,02 </text:p>
          </table:table-cell>
          <table:table-cell table:style-name="ce5" office:value-type="float" office:value="7544.18" calcext:value-type="float">
            <text:p><text:s/>7.544,18 </text:p>
          </table:table-cell>
          <table:table-cell table:number-columns-repeated="1006"/>
        </table:table-row>
        <table:table-row table:style-name="ro3">
          <table:table-cell office:value-type="float" office:value="467378" calcext:value-type="float">
            <text:p>467378</text:p>
          </table:table-cell>
          <table:table-cell office:value-type="string" calcext:value-type="string">
            <text:p>LIDIA MARIA DE CAMARG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.04" calcext:value-type="float">
            <text:p><text:s/>229,04 </text:p>
          </table:table-cell>
          <table:table-cell table:style-name="ce5" office:value-type="float" office:value="9392.24" calcext:value-type="float">
            <text:p><text:s/>9.392,24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1336.41" calcext:value-type="float">
            <text:p>-1.33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8.62" calcext:value-type="float">
            <text:p>-2.478,62 </text:p>
          </table:table-cell>
          <table:table-cell table:style-name="ce5" office:value-type="float" office:value="6913.62" calcext:value-type="float">
            <text:p><text:s/>6.913,62 </text:p>
          </table:table-cell>
          <table:table-cell table:number-columns-repeated="1006"/>
        </table:table-row>
        <table:table-row table:style-name="ro3">
          <table:table-cell office:value-type="float" office:value="1729" calcext:value-type="float">
            <text:p>1729</text:p>
          </table:table-cell>
          <table:table-cell office:value-type="string" calcext:value-type="string">
            <text:p>LIGIA MARIA TABORDA DE MOURA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51.92" calcext:value-type="float">
            <text:p><text:s/>3.351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7.86" calcext:value-type="float">
            <text:p><text:s/>9.427,86 </text:p>
          </table:table-cell>
          <table:table-cell table:style-name="ce5" office:value-type="float" office:value="-1184.55" calcext:value-type="float">
            <text:p>-1.184,55 </text:p>
          </table:table-cell>
          <table:table-cell table:style-name="ce5" office:value-type="float" office:value="-1397.55" calcext:value-type="float">
            <text:p>-1.39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82.1" calcext:value-type="float">
            <text:p>-2.582,10 </text:p>
          </table:table-cell>
          <table:table-cell table:style-name="ce5" office:value-type="float" office:value="6845.76" calcext:value-type="float">
            <text:p><text:s/>6.845,76 </text:p>
          </table:table-cell>
          <table:table-cell table:number-columns-repeated="1006"/>
        </table:table-row>
        <table:table-row table:style-name="ro3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977.9" calcext:value-type="float">
            <text:p><text:s/>4.977,9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125.41" calcext:value-type="float">
            <text:p><text:s/>11.125,41 </text:p>
          </table:table-cell>
          <table:table-cell table:style-name="ce5" office:value-type="float" office:value="-1402.4" calcext:value-type="float">
            <text:p>-1.402,40 </text:p>
          </table:table-cell>
          <table:table-cell table:style-name="ce5" office:value-type="float" office:value="-1712.06" calcext:value-type="float">
            <text:p>-1.71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14.46" calcext:value-type="float">
            <text:p>-3.114,46 </text:p>
          </table:table-cell>
          <table:table-cell table:style-name="ce5" office:value-type="float" office:value="8010.95" calcext:value-type="float">
            <text:p><text:s/>8.010,95 </text:p>
          </table:table-cell>
          <table:table-cell table:number-columns-repeated="1006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19.95" calcext:value-type="float">
            <text:p><text:s/>5.119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67.79" calcext:value-type="float">
            <text:p><text:s/>11.567,79 </text:p>
          </table:table-cell>
          <table:table-cell table:style-name="ce5" office:value-type="float" office:value="-1526.94" calcext:value-type="float">
            <text:p>-1.526,94 </text:p>
          </table:table-cell>
          <table:table-cell table:style-name="ce5" office:value-type="float" office:value="-1891.87" calcext:value-type="float">
            <text:p>-1.891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18.81" calcext:value-type="float">
            <text:p>-3.418,81 </text:p>
          </table:table-cell>
          <table:table-cell table:style-name="ce5" office:value-type="float" office:value="8148.98" calcext:value-type="float">
            <text:p><text:s/>8.148,98 </text:p>
          </table:table-cell>
          <table:table-cell table:number-columns-repeated="1006"/>
        </table:table-row>
        <table:table-row table:style-name="ro3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4.85" calcext:value-type="float">
            <text:p><text:s/>8.634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613.15" calcext:value-type="float">
            <text:p>-61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06" calcext:value-type="float">
            <text:p>-1.617,06 </text:p>
          </table:table-cell>
          <table:table-cell table:style-name="ce5" office:value-type="float" office:value="7017.79" calcext:value-type="float">
            <text:p><text:s/>7.017,79 </text:p>
          </table:table-cell>
          <table:table-cell table:number-columns-repeated="1006"/>
        </table:table-row>
        <table:table-row table:style-name="ro3">
          <table:table-cell office:value-type="float" office:value="1472" calcext:value-type="float">
            <text:p>1472</text:p>
          </table:table-cell>
          <table:table-cell office:value-type="string" calcext:value-type="string">
            <text:p>LILIANA DE CASTRO IWAMOT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1.54" calcext:value-type="float">
            <text:p><text:s/>4.701,5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440.64" calcext:value-type="float">
            <text:p><text:s/>14.440,64 </text:p>
          </table:table-cell>
          <table:table-cell table:style-name="ce5" office:value-type="float" office:value="-1643.58" calcext:value-type="float">
            <text:p>-1.643,58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35.41" calcext:value-type="float">
            <text:p>-3.035,41 </text:p>
          </table:table-cell>
          <table:table-cell table:style-name="ce5" office:value-type="float" office:value="11405.23" calcext:value-type="float">
            <text:p><text:s/>11.405,23 </text:p>
          </table:table-cell>
          <table:table-cell table:number-columns-repeated="1006"/>
        </table:table-row>
        <table:table-row table:style-name="ro3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RIL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7.58" calcext:value-type="float">
            <text:p><text:s/>4.607,5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22.75" calcext:value-type="float">
            <text:p><text:s/>13.822,75 </text:p>
          </table:table-cell>
          <table:table-cell table:style-name="ce5" office:value-type="float" office:value="-1600.35" calcext:value-type="float">
            <text:p>-1.600,35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5.17" calcext:value-type="float">
            <text:p>-2.425,17 </text:p>
          </table:table-cell>
          <table:table-cell table:style-name="ce5" office:value-type="float" office:value="11397.58" calcext:value-type="float">
            <text:p><text:s/>11.397,58 </text:p>
          </table:table-cell>
          <table:table-cell table:number-columns-repeated="1006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47.36" calcext:value-type="float">
            <text:p><text:s/>4.447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783.36" calcext:value-type="float">
            <text:p><text:s/>4.783,36 </text:p>
          </table:table-cell>
          <table:table-cell table:style-name="ce5" office:value-type="float" office:value="-427.4" calcext:value-type="float">
            <text:p>-427,40 </text:p>
          </table:table-cell>
          <table:table-cell table:style-name="ce5" office:value-type="float" office:value="-15.89" calcext:value-type="float">
            <text:p>-15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3.29" calcext:value-type="float">
            <text:p>-443,29 </text:p>
          </table:table-cell>
          <table:table-cell table:style-name="ce5" office:value-type="float" office:value="4340.07" calcext:value-type="float">
            <text:p><text:s/>4.340,07 </text:p>
          </table:table-cell>
          <table:table-cell table:number-columns-repeated="1006"/>
        </table:table-row>
        <table:table-row table:style-name="ro3">
          <table:table-cell office:value-type="float" office:value="3463" calcext:value-type="float">
            <text:p>3463</text:p>
          </table:table-cell>
          <table:table-cell office:value-type="string" calcext:value-type="string">
            <text:p>LISIANE DAVOLI FRAR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8483.36" calcext:value-type="float">
            <text:p><text:s/>8.48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19.36" calcext:value-type="float">
            <text:p><text:s/>8.819,36 </text:p>
          </table:table-cell>
          <table:table-cell table:style-name="ce5" office:value-type="float" office:value="-1033.43" calcext:value-type="float">
            <text:p>-1.033,43 </text:p>
          </table:table-cell>
          <table:table-cell table:style-name="ce5" office:value-type="float" office:value="-1179.37" calcext:value-type="float">
            <text:p>-1.179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12.8" calcext:value-type="float">
            <text:p>-2.212,80 </text:p>
          </table:table-cell>
          <table:table-cell table:style-name="ce5" office:value-type="float" office:value="6606.56" calcext:value-type="float">
            <text:p><text:s/>6.606,56 </text:p>
          </table:table-cell>
          <table:table-cell table:number-columns-repeated="1006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275.84" calcext:value-type="float">
            <text:p><text:s/>2.275,84 </text:p>
          </table:table-cell>
          <table:table-cell table:style-name="ce5" office:value-type="float" office:value="1043.09" calcext:value-type="float">
            <text:p><text:s/>1.043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8.93" calcext:value-type="float">
            <text:p><text:s/>3.318,93 </text:p>
          </table:table-cell>
          <table:table-cell table:style-name="ce5" office:value-type="float" office:value="-269.42" calcext:value-type="float">
            <text:p>-269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.42" calcext:value-type="float">
            <text:p>-269,42 </text:p>
          </table:table-cell>
          <table:table-cell table:style-name="ce5" office:value-type="float" office:value="3049.51" calcext:value-type="float">
            <text:p><text:s/>3.049,51 </text:p>
          </table:table-cell>
          <table:table-cell table:number-columns-repeated="1006"/>
        </table:table-row>
        <table:table-row table:style-name="ro3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2237.97" calcext:value-type="float">
            <text:p><text:s/>12.237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916.73" calcext:value-type="float">
            <text:p><text:s/>17.916,73 </text:p>
          </table:table-cell>
          <table:table-cell table:style-name="ce5" office:value-type="float" office:value="-2489.01" calcext:value-type="float">
            <text:p>-2.489,01 </text:p>
          </table:table-cell>
          <table:table-cell table:style-name="ce5" office:value-type="float" office:value="-2757.26" calcext:value-type="float">
            <text:p>-2.75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46.27" calcext:value-type="float">
            <text:p>-5.246,27 </text:p>
          </table:table-cell>
          <table:table-cell table:style-name="ce5" office:value-type="float" office:value="12670.46" calcext:value-type="float">
            <text:p><text:s/>12.670,46 </text:p>
          </table:table-cell>
          <table:table-cell table:number-columns-repeated="1006"/>
        </table:table-row>
        <table:table-row table:style-name="ro3">
          <table:table-cell office:value-type="float" office:value="1931" calcext:value-type="float">
            <text:p>1931</text:p>
          </table:table-cell>
          <table:table-cell office:value-type="string" calcext:value-type="string">
            <text:p>LUCI APARECIDA BRAG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69.56" calcext:value-type="float">
            <text:p><text:s/>1.869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0.62" calcext:value-type="float">
            <text:p><text:s/>330,62 </text:p>
          </table:table-cell>
          <table:table-cell table:style-name="ce5" office:value-type="float" office:value="5841.27" calcext:value-type="float">
            <text:p><text:s/>5.841,27 </text:p>
          </table:table-cell>
          <table:table-cell table:style-name="ce5" office:value-type="float" office:value="-576.26" calcext:value-type="float">
            <text:p>-576,26 </text:p>
          </table:table-cell>
          <table:table-cell table:style-name="ce5" office:value-type="float" office:value="-487.59" calcext:value-type="float">
            <text:p>-487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3.85" calcext:value-type="float">
            <text:p>-1.063,85 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number-columns-repeated="1006"/>
        </table:table-row>
        <table:table-row table:style-name="ro3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611.47" calcext:value-type="float">
            <text:p><text:s/>2.611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87.41" calcext:value-type="float">
            <text:p><text:s/>8.687,41 </text:p>
          </table:table-cell>
          <table:table-cell table:style-name="ce5" office:value-type="float" office:value="-1066.08" calcext:value-type="float">
            <text:p>-1.066,08 </text:p>
          </table:table-cell>
          <table:table-cell table:style-name="ce5" office:value-type="float" office:value="-650.77" calcext:value-type="float">
            <text:p>-65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6.85" calcext:value-type="float">
            <text:p>-1.716,85 </text:p>
          </table:table-cell>
          <table:table-cell table:style-name="ce5" office:value-type="float" office:value="6970.56" calcext:value-type="float">
            <text:p><text:s/>6.970,56 </text:p>
          </table:table-cell>
          <table:table-cell table:number-columns-repeated="1006"/>
        </table:table-row>
        <table:table-row table:style-name="ro3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ILVA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9.96" calcext:value-type="float">
            <text:p><text:s/>8.479,96 </text:p>
          </table:table-cell>
          <table:table-cell table:style-name="ce5" office:value-type="float" office:value="-1032.89" calcext:value-type="float">
            <text:p>-1.032,89 </text:p>
          </table:table-cell>
          <table:table-cell table:style-name="ce5" office:value-type="float" office:value="-550.71" calcext:value-type="float">
            <text:p>-550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3.6" calcext:value-type="float">
            <text:p>-1.583,60 </text:p>
          </table:table-cell>
          <table:table-cell table:style-name="ce5" office:value-type="float" office:value="6896.36" calcext:value-type="float">
            <text:p><text:s/>6.896,36 </text:p>
          </table:table-cell>
          <table:table-cell table:number-columns-repeated="1006"/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4.62" calcext:value-type="float">
            <text:p><text:s/>8.644,62 </text:p>
          </table:table-cell>
          <table:table-cell table:style-name="ce5" office:value-type="float" office:value="-1059.23" calcext:value-type="float">
            <text:p>-1.059,23 </text:p>
          </table:table-cell>
          <table:table-cell table:style-name="ce5" office:value-type="float" office:value="-1216.62" calcext:value-type="float">
            <text:p>-1.21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5.85" calcext:value-type="float">
            <text:p>-2.275,85 </text:p>
          </table:table-cell>
          <table:table-cell table:style-name="ce5" office:value-type="float" office:value="6368.77" calcext:value-type="float">
            <text:p><text:s/>6.368,77 </text:p>
          </table:table-cell>
          <table:table-cell table:number-columns-repeated="1006"/>
        </table:table-row>
        <table:table-row table:style-name="ro3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1893" calcext:value-type="float">
            <text:p>1893</text:p>
          </table:table-cell>
          <table:table-cell office:value-type="string" calcext:value-type="string">
            <text:p>LUCIA ZELITA AGUI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1910" calcext:value-type="float">
            <text:p>1910</text:p>
          </table:table-cell>
          <table:table-cell office:value-type="string" calcext:value-type="string">
            <text:p>LUCIANE DEPIERI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56" calcext:value-type="float">
            <text:p><text:s/>6.221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8.96" calcext:value-type="float">
            <text:p><text:s/>12.878,96 </text:p>
          </table:table-cell>
          <table:table-cell table:style-name="ce5" office:value-type="float" office:value="-1682.97" calcext:value-type="float">
            <text:p>-1.682,97 </text:p>
          </table:table-cell>
          <table:table-cell table:style-name="ce5" office:value-type="float" office:value="-2117.13" calcext:value-type="float">
            <text:p>-2.117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" calcext:value-type="float">
            <text:p>-3.800,10 </text:p>
          </table:table-cell>
          <table:table-cell table:style-name="ce5" office:value-type="float" office:value="9078.86" calcext:value-type="float">
            <text:p><text:s/>9.078,86 </text:p>
          </table:table-cell>
          <table:table-cell table:number-columns-repeated="1006"/>
        </table:table-row>
        <table:table-row table:style-name="ro3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3566.68" calcext:value-type="float">
            <text:p><text:s/>13.566,68 </text:p>
          </table:table-cell>
          <table:table-cell table:style-name="ce5" office:value-type="float" office:value="10555.32" calcext:value-type="float">
            <text:p><text:s/>10.555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458" calcext:value-type="float">
            <text:p><text:s/>24.458,00 </text:p>
          </table:table-cell>
          <table:table-cell table:style-name="ce5" office:value-type="float" office:value="-3535.61" calcext:value-type="float">
            <text:p>-3.535,61 </text:p>
          </table:table-cell>
          <table:table-cell table:style-name="ce5" office:value-type="float" office:value="-4216.16" calcext:value-type="float">
            <text:p>-4.216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51.77" calcext:value-type="float">
            <text:p>-7.751,77 </text:p>
          </table:table-cell>
          <table:table-cell table:style-name="ce5" office:value-type="float" office:value="16706.23" calcext:value-type="float">
            <text:p><text:s/>16.706,23 </text:p>
          </table:table-cell>
          <table:table-cell table:number-columns-repeated="1006"/>
        </table:table-row>
        <table:table-row table:style-name="ro3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5540.11" calcext:value-type="float">
            <text:p><text:s/>5.540,1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0.11" calcext:value-type="float">
            <text:p><text:s/>5.540,11 </text:p>
          </table:table-cell>
          <table:table-cell table:style-name="ce5" office:value-type="float" office:value="-580.39" calcext:value-type="float">
            <text:p>-580,39 </text:p>
          </table:table-cell>
          <table:table-cell table:style-name="ce5" office:value-type="float" office:value="-494.56" calcext:value-type="float">
            <text:p>-49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4.95" calcext:value-type="float">
            <text:p>-1.074,95 </text:p>
          </table:table-cell>
          <table:table-cell table:style-name="ce5" office:value-type="float" office:value="4465.16" calcext:value-type="float">
            <text:p><text:s/>4.465,16 </text:p>
          </table:table-cell>
          <table:table-cell table:number-columns-repeated="1006"/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7998.97" calcext:value-type="float">
            <text:p><text:s/>7.998,97 </text:p>
          </table:table-cell>
          <table:table-cell table:style-name="ce5" office:value-type="float" office:value="4452.55" calcext:value-type="float">
            <text:p><text:s/>4.452,5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.81" calcext:value-type="float">
            <text:p><text:s/>39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44.33" calcext:value-type="float">
            <text:p><text:s/>12.844,33 </text:p>
          </table:table-cell>
          <table:table-cell table:style-name="ce5" office:value-type="float" office:value="-1731.19" calcext:value-type="float">
            <text:p>-1.731,19 </text:p>
          </table:table-cell>
          <table:table-cell table:style-name="ce5" office:value-type="float" office:value="-1663.15" calcext:value-type="float">
            <text:p>-1.66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4.34" calcext:value-type="float">
            <text:p>-3.394,34 </text:p>
          </table:table-cell>
          <table:table-cell table:style-name="ce5" office:value-type="float" office:value="9449.99" calcext:value-type="float">
            <text:p><text:s/>9.449,99 </text:p>
          </table:table-cell>
          <table:table-cell table:number-columns-repeated="1006"/>
        </table:table-row>
        <table:table-row table:style-name="ro3">
          <table:table-cell office:value-type="float" office:value="2406" calcext:value-type="float">
            <text:p>2406</text:p>
          </table:table-cell>
          <table:table-cell office:value-type="string" calcext:value-type="string">
            <text:p>LUIZ 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CARAGUATATUBA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12.74" calcext:value-type="float">
            <text:p><text:s/>312,74 </text:p>
          </table:table-cell>
          <table:table-cell table:style-name="ce5" office:value-type="float" office:value="8693.74" calcext:value-type="float">
            <text:p><text:s/>8.693,74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1103.58" calcext:value-type="float">
            <text:p>-1.103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20.63" calcext:value-type="float">
            <text:p>-2.120,63 </text:p>
          </table:table-cell>
          <table:table-cell table:style-name="ce5" office:value-type="float" office:value="6573.11" calcext:value-type="float">
            <text:p><text:s/>6.573,11 </text:p>
          </table:table-cell>
          <table:table-cell table:number-columns-repeated="1006"/>
        </table:table-row>
        <table:table-row table:style-name="ro3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4.08" calcext:value-type="float">
            <text:p><text:s/>4.534,08 </text:p>
          </table:table-cell>
          <table:table-cell table:style-name="ce5" office:value-type="float" office:value="784.69" calcext:value-type="float">
            <text:p><text:s/>784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8.77" calcext:value-type="float">
            <text:p><text:s/>5.318,77 </text:p>
          </table:table-cell>
          <table:table-cell table:style-name="ce5" office:value-type="float" office:value="-549.4" calcext:value-type="float">
            <text:p>-549,40 </text:p>
          </table:table-cell>
          <table:table-cell table:style-name="ce5" office:value-type="float" office:value="-43.66" calcext:value-type="float">
            <text:p>-43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3.06" calcext:value-type="float">
            <text:p>-593,06 </text:p>
          </table:table-cell>
          <table:table-cell table:style-name="ce5" office:value-type="float" office:value="4725.71" calcext:value-type="float">
            <text:p><text:s/>4.725,71 </text:p>
          </table:table-cell>
          <table:table-cell table:number-columns-repeated="1006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LUIZ CARLOS DOS ANJ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197.08" calcext:value-type="float">
            <text:p><text:s/>4.19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18.48" calcext:value-type="float">
            <text:p><text:s/>10.518,48 </text:p>
          </table:table-cell>
          <table:table-cell table:style-name="ce5" office:value-type="float" office:value="-1359.05" calcext:value-type="float">
            <text:p>-1.359,05 </text:p>
          </table:table-cell>
          <table:table-cell table:style-name="ce5" office:value-type="float" office:value="-1649.48" calcext:value-type="float">
            <text:p>-1.649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08.53" calcext:value-type="float">
            <text:p>-3.008,53 </text:p>
          </table:table-cell>
          <table:table-cell table:style-name="ce5" office:value-type="float" office:value="7509.95" calcext:value-type="float">
            <text:p><text:s/>7.509,95 </text:p>
          </table:table-cell>
          <table:table-cell table:number-columns-repeated="1006"/>
        </table:table-row>
        <table:table-row table:style-name="ro3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ELLO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15.83" calcext:value-type="float">
            <text:p><text:s/>2.215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52.59" calcext:value-type="float">
            <text:p><text:s/>6.552,59 </text:p>
          </table:table-cell>
          <table:table-cell table:style-name="ce5" office:value-type="float" office:value="-724.51" calcext:value-type="float">
            <text:p>-724,51 </text:p>
          </table:table-cell>
          <table:table-cell table:style-name="ce5" office:value-type="float" office:value="-246.79" calcext:value-type="float">
            <text:p>-246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1.3" calcext:value-type="float">
            <text:p>-971,30 </text:p>
          </table:table-cell>
          <table:table-cell table:style-name="ce5" office:value-type="float" office:value="5581.29" calcext:value-type="float">
            <text:p><text:s/>5.581,29 </text:p>
          </table:table-cell>
          <table:table-cell table:number-columns-repeated="1006"/>
        </table:table-row>
        <table:table-row table:style-name="ro3">
          <table:table-cell office:value-type="float" office:value="213010" calcext:value-type="float">
            <text:p>213010</text:p>
          </table:table-cell>
          <table:table-cell office:value-type="string" calcext:value-type="string">
            <text:p>LUIZ FRANCISCO CARVALHO CRUZ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38.45" calcext:value-type="float">
            <text:p><text:s/>5.338,45 </text:p>
          </table:table-cell>
          <table:table-cell table:style-name="ce5" office:value-type="float" office:value="3345.91" calcext:value-type="float">
            <text:p><text:s/>3.345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470.03" calcext:value-type="float">
            <text:p><text:s/>9.470,03 </text:p>
          </table:table-cell>
          <table:table-cell table:style-name="ce5" office:value-type="float" office:value="-1191.3" calcext:value-type="float">
            <text:p>-1.191,30 </text:p>
          </table:table-cell>
          <table:table-cell table:style-name="ce5" office:value-type="float" office:value="-1303.01" calcext:value-type="float">
            <text:p>-1.303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4.31" calcext:value-type="float">
            <text:p>-2.494,31 </text:p>
          </table:table-cell>
          <table:table-cell table:style-name="ce5" office:value-type="float" office:value="6975.72" calcext:value-type="float">
            <text:p><text:s/>6.975,72 </text:p>
          </table:table-cell>
          <table:table-cell table:number-columns-repeated="1006"/>
        </table:table-row>
        <table:table-row table:style-name="ro3">
          <table:table-cell office:value-type="float" office:value="559856" calcext:value-type="float">
            <text:p>559856</text:p>
          </table:table-cell>
          <table:table-cell office:value-type="string" calcext:value-type="string">
            <text:p>LUIZ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030.54" calcext:value-type="float">
            <text:p>-1.03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3.55" calcext:value-type="float">
            <text:p>-2.323,55 </text:p>
          </table:table-cell>
          <table:table-cell table:style-name="ce5" office:value-type="float" office:value="7782.17" calcext:value-type="float">
            <text:p><text:s/>7.782,17 </text:p>
          </table:table-cell>
          <table:table-cell table:number-columns-repeated="1006"/>
        </table:table-row>
        <table:table-row table:style-name="ro3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460.13" calcext:value-type="float">
            <text:p><text:s/>2.460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.73" calcext:value-type="float">
            <text:p><text:s/>244,73 </text:p>
          </table:table-cell>
          <table:table-cell table:style-name="ce5" office:value-type="float" office:value="8402.43" calcext:value-type="float">
            <text:p><text:s/>8.402,43 </text:p>
          </table:table-cell>
          <table:table-cell table:style-name="ce5" office:value-type="float" office:value="-981.33" calcext:value-type="float">
            <text:p>-981,33 </text:p>
          </table:table-cell>
          <table:table-cell table:style-name="ce5" office:value-type="float" office:value="-1104.14" calcext:value-type="float">
            <text:p>-1.104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5.47" calcext:value-type="float">
            <text:p>-2.085,47 </text:p>
          </table:table-cell>
          <table:table-cell table:style-name="ce5" office:value-type="float" office:value="6316.96" calcext:value-type="float">
            <text:p><text:s/>6.316,96 </text:p>
          </table:table-cell>
          <table:table-cell table:number-columns-repeated="1006"/>
        </table:table-row>
        <table:table-row table:style-name="ro3">
          <table:table-cell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66.79" calcext:value-type="float">
            <text:p><text:s/>3.566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.73" calcext:value-type="float">
            <text:p><text:s/>197,73 </text:p>
          </table:table-cell>
          <table:table-cell table:style-name="ce5" office:value-type="float" office:value="10085.92" calcext:value-type="float">
            <text:p><text:s/>10.085,92 </text:p>
          </table:table-cell>
          <table:table-cell table:style-name="ce5" office:value-type="float" office:value="-1258.2" calcext:value-type="float">
            <text:p>-1.258,20 </text:p>
          </table:table-cell>
          <table:table-cell table:style-name="ce5" office:value-type="float" office:value="-1503.88" calcext:value-type="float">
            <text:p>-1.503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2.08" calcext:value-type="float">
            <text:p>-2.762,08 </text:p>
          </table:table-cell>
          <table:table-cell table:style-name="ce5" office:value-type="float" office:value="7323.84" calcext:value-type="float">
            <text:p><text:s/>7.323,84 </text:p>
          </table:table-cell>
          <table:table-cell table:number-columns-repeated="1006"/>
        </table:table-row>
        <table:table-row table:style-name="ro3">
          <table:table-cell office:value-type="float" office:value="1785" calcext:value-type="float">
            <text:p>1785</text:p>
          </table:table-cell>
          <table:table-cell office:value-type="string" calcext:value-type="string">
            <text:p>LUZ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68.83" calcext:value-type="float">
            <text:p><text:s/>1.668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.83" calcext:value-type="float">
            <text:p><text:s/>185,83 </text:p>
          </table:table-cell>
          <table:table-cell table:style-name="ce5" office:value-type="float" office:value="5495.75" calcext:value-type="float">
            <text:p><text:s/>5.495,75 </text:p>
          </table:table-cell>
          <table:table-cell table:style-name="ce5" office:value-type="float" office:value="-548.16" calcext:value-type="float">
            <text:p>-548,16 </text:p>
          </table:table-cell>
          <table:table-cell table:style-name="ce5" office:value-type="float" office:value="-440.12" calcext:value-type="float">
            <text:p>-44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8.28" calcext:value-type="float">
            <text:p>-988,28 </text:p>
          </table:table-cell>
          <table:table-cell table:style-name="ce5" office:value-type="float" office:value="4507.47" calcext:value-type="float">
            <text:p><text:s/>4.507,47 </text:p>
          </table:table-cell>
          <table:table-cell table:number-columns-repeated="1006"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91.1" calcext:value-type="float">
            <text:p><text:s/>2.29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63.86" calcext:value-type="float">
            <text:p><text:s/>6.963,86 </text:p>
          </table:table-cell>
          <table:table-cell table:style-name="ce5" office:value-type="float" office:value="-736.55" calcext:value-type="float">
            <text:p>-736,55 </text:p>
          </table:table-cell>
          <table:table-cell table:style-name="ce5" office:value-type="float" office:value="-261.01" calcext:value-type="float">
            <text:p>-26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7.56" calcext:value-type="float">
            <text:p>-997,56 </text:p>
          </table:table-cell>
          <table:table-cell table:style-name="ce5" office:value-type="float" office:value="5966.3" calcext:value-type="float">
            <text:p><text:s/>5.966,30 </text:p>
          </table:table-cell>
          <table:table-cell table:number-columns-repeated="1006"/>
        </table:table-row>
        <table:table-row table:style-name="ro3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64.73" calcext:value-type="float">
            <text:p><text:s/>2.264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.43" calcext:value-type="float">
            <text:p><text:s/>133,43 </text:p>
          </table:table-cell>
          <table:table-cell table:style-name="ce5" office:value-type="float" office:value="7984" calcext:value-type="float">
            <text:p><text:s/>7.984,00 </text:p>
          </table:table-cell>
          <table:table-cell table:style-name="ce5" office:value-type="float" office:value="-932.19" calcext:value-type="float">
            <text:p>-932,19 </text:p>
          </table:table-cell>
          <table:table-cell table:style-name="ce5" office:value-type="float" office:value="-509.6" calcext:value-type="float">
            <text:p>-509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1.79" calcext:value-type="float">
            <text:p>-1.441,79 </text:p>
          </table:table-cell>
          <table:table-cell table:style-name="ce5" office:value-type="float" office:value="6542.21" calcext:value-type="float">
            <text:p><text:s/>6.542,21 </text:p>
          </table:table-cell>
          <table:table-cell table:number-columns-repeated="1006"/>
        </table:table-row>
        <table:table-row table:style-name="ro3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72.11" calcext:value-type="float">
            <text:p><text:s/>8.472,11 </text:p>
          </table:table-cell>
          <table:table-cell table:style-name="ce5" office:value-type="float" office:value="-977.87" calcext:value-type="float">
            <text:p>-977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7494.24" calcext:value-type="float">
            <text:p><text:s/>7.494,24 </text:p>
          </table:table-cell>
          <table:table-cell table:number-columns-repeated="1006"/>
        </table:table-row>
        <table:table-row table:style-name="ro3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8.96" calcext:value-type="float">
            <text:p><text:s/>4.518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13" calcext:value-type="float">
            <text:p><text:s/>271,13 </text:p>
          </table:table-cell>
          <table:table-cell table:style-name="ce5" office:value-type="float" office:value="13828.03" calcext:value-type="float">
            <text:p><text:s/>13.828,03 </text:p>
          </table:table-cell>
          <table:table-cell table:style-name="ce5" office:value-type="float" office:value="-1559.59" calcext:value-type="float">
            <text:p>-1.559,59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7.06" calcext:value-type="float">
            <text:p>-2.867,06 </text:p>
          </table:table-cell>
          <table:table-cell table:style-name="ce5" office:value-type="float" office:value="10960.97" calcext:value-type="float">
            <text:p><text:s/>10.960,97 </text:p>
          </table:table-cell>
          <table:table-cell table:number-columns-repeated="1006"/>
        </table:table-row>
        <table:table-row table:style-name="ro3">
          <table:table-cell office:value-type="float" office:value="792488" calcext:value-type="float">
            <text:p>792488</text:p>
          </table:table-cell>
          <table:table-cell office:value-type="string" calcext:value-type="string">
            <text:p>MARA SELMA ALBACETE TREVIZ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861.19" calcext:value-type="float">
            <text:p><text:s/>5.861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645.03" calcext:value-type="float">
            <text:p><text:s/>12.645,03 </text:p>
          </table:table-cell>
          <table:table-cell table:style-name="ce5" office:value-type="float" office:value="-1645.54" calcext:value-type="float">
            <text:p>-1.645,54 </text:p>
          </table:table-cell>
          <table:table-cell table:style-name="ce5" office:value-type="float" office:value="-2063.09" calcext:value-type="float">
            <text:p>-2.06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08.63" calcext:value-type="float">
            <text:p>-3.708,63 </text:p>
          </table:table-cell>
          <table:table-cell table:style-name="ce5" office:value-type="float" office:value="8936.4" calcext:value-type="float">
            <text:p><text:s/>8.936,40 </text:p>
          </table:table-cell>
          <table:table-cell table:number-columns-repeated="1006"/>
        </table:table-row>
        <table:table-row table:style-name="ro3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8941.03" calcext:value-type="float">
            <text:p><text:s/>8.941,0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1.03" calcext:value-type="float">
            <text:p><text:s/>8.941,03 </text:p>
          </table:table-cell>
          <table:table-cell table:style-name="ce5" office:value-type="float" office:value="-1106.66" calcext:value-type="float">
            <text:p>-1.106,66 </text:p>
          </table:table-cell>
          <table:table-cell table:style-name="ce5" office:value-type="float" office:value="-761.49" calcext:value-type="float">
            <text:p>-761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68.15" calcext:value-type="float">
            <text:p>-1.868,15 </text:p>
          </table:table-cell>
          <table:table-cell table:style-name="ce5" office:value-type="float" office:value="7072.88" calcext:value-type="float">
            <text:p><text:s/>7.072,88 </text:p>
          </table:table-cell>
          <table:table-cell table:number-columns-repeated="1006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ARECID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04.12" calcext:value-type="float">
            <text:p><text:s/>3.204,1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.47" calcext:value-type="float">
            <text:p><text:s/>190,47 </text:p>
          </table:table-cell>
          <table:table-cell table:style-name="ce5" office:value-type="float" office:value="9715.99" calcext:value-type="float">
            <text:p><text:s/>9.715,99 </text:p>
          </table:table-cell>
          <table:table-cell table:style-name="ce5" office:value-type="float" office:value="-1200.18" calcext:value-type="float">
            <text:p>-1.200,18 </text:p>
          </table:table-cell>
          <table:table-cell table:style-name="ce5" office:value-type="float" office:value="-1315.83" calcext:value-type="float">
            <text:p>-1.315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6.01" calcext:value-type="float">
            <text:p>-2.516,01 </text:p>
          </table:table-cell>
          <table:table-cell table:style-name="ce5" office:value-type="float" office:value="7199.98" calcext:value-type="float">
            <text:p><text:s/>7.199,98 </text:p>
          </table:table-cell>
          <table:table-cell table:number-columns-repeated="1006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0101.95" calcext:value-type="float">
            <text:p><text:s/>10.101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635.4" calcext:value-type="float">
            <text:p><text:s/>16.635,40 </text:p>
          </table:table-cell>
          <table:table-cell table:style-name="ce5" office:value-type="float" office:value="-2284" calcext:value-type="float">
            <text:p>-2.284,00 </text:p>
          </table:table-cell>
          <table:table-cell table:style-name="ce5" office:value-type="float" office:value="-2984.87" calcext:value-type="float">
            <text:p>-2.984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68.87" calcext:value-type="float">
            <text:p>-5.268,87 </text:p>
          </table:table-cell>
          <table:table-cell table:style-name="ce5" office:value-type="float" office:value="11366.53" calcext:value-type="float">
            <text:p><text:s/>11.366,53 </text:p>
          </table:table-cell>
          <table:table-cell table:number-columns-repeated="1006"/>
        </table:table-row>
        <table:table-row table:style-name="ro3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AMASCENO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615.28" calcext:value-type="float">
            <text:p><text:s/>6.615,28 </text:p>
          </table:table-cell>
          <table:table-cell table:number-columns-repeated="1006"/>
        </table:table-row>
        <table:table-row table:style-name="ro3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5802.08" calcext:value-type="float">
            <text:p><text:s/>5.802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835.65" calcext:value-type="float">
            <text:p><text:s/>11.835,65 </text:p>
          </table:table-cell>
          <table:table-cell table:style-name="ce5" office:value-type="float" office:value="-1516.04" calcext:value-type="float">
            <text:p>-1.516,04 </text:p>
          </table:table-cell>
          <table:table-cell table:style-name="ce5" office:value-type="float" office:value="-1876.13" calcext:value-type="float">
            <text:p>-1.876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2.17" calcext:value-type="float">
            <text:p>-3.392,17 </text:p>
          </table:table-cell>
          <table:table-cell table:style-name="ce5" office:value-type="float" office:value="8443.48" calcext:value-type="float">
            <text:p><text:s/>8.443,48 </text:p>
          </table:table-cell>
          <table:table-cell table:number-columns-repeated="1006"/>
        </table:table-row>
        <table:table-row table:style-name="ro3">
          <table:table-cell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69.21" calcext:value-type="float">
            <text:p><text:s/>3.269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053.05" calcext:value-type="float">
            <text:p><text:s/>10.053,05 </text:p>
          </table:table-cell>
          <table:table-cell table:style-name="ce5" office:value-type="float" office:value="-1230.82" calcext:value-type="float">
            <text:p>-1.230,82 </text:p>
          </table:table-cell>
          <table:table-cell table:style-name="ce5" office:value-type="float" office:value="-1464.35" calcext:value-type="float">
            <text:p>-1.464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5.17" calcext:value-type="float">
            <text:p>-2.695,17 </text:p>
          </table:table-cell>
          <table:table-cell table:style-name="ce5" office:value-type="float" office:value="7357.88" calcext:value-type="float">
            <text:p><text:s/>7.357,88 </text:p>
          </table:table-cell>
          <table:table-cell table:number-columns-repeated="1006"/>
        </table:table-row>
        <table:table-row table:style-name="ro3">
          <table:table-cell office:value-type="float" office:value="791721" calcext:value-type="float">
            <text:p>791721</text:p>
          </table:table-cell>
          <table:table-cell office:value-type="string" calcext:value-type="string">
            <text:p>MARCIA REGINA AVI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878.48" calcext:value-type="float">
            <text:p><text:s/>6.878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63.15" calcext:value-type="float">
            <text:p><text:s/>6.663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325.47" calcext:value-type="float">
            <text:p><text:s/>20.325,47 </text:p>
          </table:table-cell>
          <table:table-cell table:style-name="ce5" office:value-type="float" office:value="-2550.51" calcext:value-type="float">
            <text:p>-2.550,51 </text:p>
          </table:table-cell>
          <table:table-cell table:style-name="ce5" office:value-type="float" office:value="-2245.95" calcext:value-type="float">
            <text:p>-2.245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96.46" calcext:value-type="float">
            <text:p>-4.796,46 </text:p>
          </table:table-cell>
          <table:table-cell table:style-name="ce5" office:value-type="float" office:value="15529.01" calcext:value-type="float">
            <text:p><text:s/>15.529,01 </text:p>
          </table:table-cell>
          <table:table-cell table:number-columns-repeated="1006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.01" calcext:value-type="float">
            <text:p><text:s/>257,01 </text:p>
          </table:table-cell>
          <table:table-cell table:style-name="ce5" office:value-type="float" office:value="8824.16" calcext:value-type="float">
            <text:p><text:s/>8.824,16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570.85" calcext:value-type="float">
            <text:p>-57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69" calcext:value-type="float">
            <text:p>-1.617,69 </text:p>
          </table:table-cell>
          <table:table-cell table:style-name="ce5" office:value-type="float" office:value="7206.47" calcext:value-type="float">
            <text:p><text:s/>7.206,47 </text:p>
          </table:table-cell>
          <table:table-cell table:number-columns-repeated="1006"/>
        </table:table-row>
        <table:table-row table:style-name="ro3">
          <table:table-cell office:value-type="float" office:value="946" calcext:value-type="float">
            <text:p>946</text:p>
          </table:table-cell>
          <table:table-cell office:value-type="string" calcext:value-type="string">
            <text:p>MARCO ANTONIO PALOMB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4876.06" calcext:value-type="float">
            <text:p><text:s/>4.876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7.21" calcext:value-type="float">
            <text:p><text:s/>10.007,21 </text:p>
          </table:table-cell>
          <table:table-cell table:style-name="ce5" office:value-type="float" office:value="-1277.25" calcext:value-type="float">
            <text:p>-1.277,25 </text:p>
          </table:table-cell>
          <table:table-cell table:style-name="ce5" office:value-type="float" office:value="-1427.1" calcext:value-type="float">
            <text:p>-1.42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4.35" calcext:value-type="float">
            <text:p>-2.704,35 </text:p>
          </table:table-cell>
          <table:table-cell table:style-name="ce5" office:value-type="float" office:value="7302.86" calcext:value-type="float">
            <text:p><text:s/>7.302,86 </text:p>
          </table:table-cell>
          <table:table-cell table:number-columns-repeated="1006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99.93" calcext:value-type="float">
            <text:p><text:s/>199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1.69" calcext:value-type="float">
            <text:p><text:s/>3.481,69 </text:p>
          </table:table-cell>
          <table:table-cell table:style-name="ce5" office:value-type="float" office:value="-292.21" calcext:value-type="float">
            <text:p>-292,21 </text:p>
          </table:table-cell>
          <table:table-cell table:style-name="ce5" office:value-type="float" office:value="-123.62" calcext:value-type="float">
            <text:p>-123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5.83" calcext:value-type="float">
            <text:p>-415,83 </text:p>
          </table:table-cell>
          <table:table-cell table:style-name="ce5" office:value-type="float" office:value="3065.86" calcext:value-type="float">
            <text:p><text:s/>3.065,86 </text:p>
          </table:table-cell>
          <table:table-cell table:number-columns-repeated="1006"/>
        </table:table-row>
        <table:table-row table:style-name="ro3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04.79" calcext:value-type="float">
            <text:p><text:s/>3.804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2.24" calcext:value-type="float">
            <text:p><text:s/>10.002,24 </text:p>
          </table:table-cell>
          <table:table-cell table:style-name="ce5" office:value-type="float" office:value="-1276.45" calcext:value-type="float">
            <text:p>-1.276,45 </text:p>
          </table:table-cell>
          <table:table-cell table:style-name="ce5" office:value-type="float" office:value="-1530.23" calcext:value-type="float">
            <text:p>-1.530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6.68" calcext:value-type="float">
            <text:p>-2.806,68 </text:p>
          </table:table-cell>
          <table:table-cell table:style-name="ce5" office:value-type="float" office:value="7195.56" calcext:value-type="float">
            <text:p><text:s/>7.195,56 </text:p>
          </table:table-cell>
          <table:table-cell table:number-columns-repeated="1006"/>
        </table:table-row>
        <table:table-row table:style-name="ro3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286.93" calcext:value-type="float">
            <text:p>-1.2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0.97" calcext:value-type="float">
            <text:p>-2.430,97 </text:p>
          </table:table-cell>
          <table:table-cell table:style-name="ce5" office:value-type="float" office:value="7079.72" calcext:value-type="float">
            <text:p><text:s/>7.079,72 </text:p>
          </table:table-cell>
          <table:table-cell table:number-columns-repeated="1006"/>
        </table:table-row>
        <table:table-row table:style-name="ro3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801.41" calcext:value-type="float">
            <text:p><text:s/>80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4.17" calcext:value-type="float">
            <text:p><text:s/>6.144,17 </text:p>
          </table:table-cell>
          <table:table-cell table:style-name="ce5" office:value-type="float" office:value="-664.96" calcext:value-type="float">
            <text:p>-664,96 </text:p>
          </table:table-cell>
          <table:table-cell table:style-name="ce5" office:value-type="float" office:value="-585.28" calcext:value-type="float">
            <text:p>-585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.24" calcext:value-type="float">
            <text:p>-1.250,24 </text:p>
          </table:table-cell>
          <table:table-cell table:style-name="ce5" office:value-type="float" office:value="4893.93" calcext:value-type="float">
            <text:p><text:s/>4.893,93 </text:p>
          </table:table-cell>
          <table:table-cell table:number-columns-repeated="1006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MARGARIDA MARIA SIMA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UBAT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8.96" calcext:value-type="float">
            <text:p><text:s/>4.518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892.9" calcext:value-type="float">
            <text:p><text:s/>13.892,90 </text:p>
          </table:table-cell>
          <table:table-cell table:style-name="ce5" office:value-type="float" office:value="-1559.59" calcext:value-type="float">
            <text:p>-1.559,59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7.06" calcext:value-type="float">
            <text:p>-2.867,06 </text:p>
          </table:table-cell>
          <table:table-cell table:style-name="ce5" office:value-type="float" office:value="11025.84" calcext:value-type="float">
            <text:p><text:s/>11.025,84 </text:p>
          </table:table-cell>
          <table:table-cell table:number-columns-repeated="1006"/>
        </table:table-row>
        <table:table-row table:style-name="ro3">
          <table:table-cell office:value-type="float" office:value="47916" calcext:value-type="float">
            <text:p>47916</text:p>
          </table:table-cell>
          <table:table-cell office:value-type="string" calcext:value-type="string">
            <text:p>MARGOT FICKLSCHER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299.34" calcext:value-type="float">
            <text:p><text:s/>4.299,3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083.18" calcext:value-type="float">
            <text:p><text:s/>11.083,18 </text:p>
          </table:table-cell>
          <table:table-cell table:style-name="ce5" office:value-type="float" office:value="-1395.64" calcext:value-type="float">
            <text:p>-1.395,64 </text:p>
          </table:table-cell>
          <table:table-cell table:style-name="ce5" office:value-type="float" office:value="-1650.17" calcext:value-type="float">
            <text:p>-1.650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45.81" calcext:value-type="float">
            <text:p>-3.045,81 </text:p>
          </table:table-cell>
          <table:table-cell table:style-name="ce5" office:value-type="float" office:value="8037.37" calcext:value-type="float">
            <text:p><text:s/>8.037,37 </text:p>
          </table:table-cell>
          <table:table-cell table:number-columns-repeated="1006"/>
        </table:table-row>
        <table:table-row table:style-name="ro3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414.85" calcext:value-type="float">
            <text:p><text:s/>4.414,8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85" calcext:value-type="float">
            <text:p><text:s/>4.414,85 </text:p>
          </table:table-cell>
          <table:table-cell table:style-name="ce5" office:value-type="float" office:value="-422.85" calcext:value-type="float">
            <text:p>-422,85 </text:p>
          </table:table-cell>
          <table:table-cell table:style-name="ce5" office:value-type="float" office:value="-13.8" calcext:value-type="float">
            <text:p>-13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6.65" calcext:value-type="float">
            <text:p>-436,65 </text:p>
          </table:table-cell>
          <table:table-cell table:style-name="ce5" office:value-type="float" office:value="3978.2" calcext:value-type="float">
            <text:p><text:s/>3.978,20 </text:p>
          </table:table-cell>
          <table:table-cell table:number-columns-repeated="1006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79.4" calcext:value-type="float">
            <text:p><text:s/>4.279,40 </text:p>
          </table:table-cell>
          <table:table-cell table:style-name="ce5" office:value-type="float" office:value="683.56" calcext:value-type="float">
            <text:p><text:s/>683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62.96" calcext:value-type="float">
            <text:p><text:s/>4.962,96 </text:p>
          </table:table-cell>
          <table:table-cell table:style-name="ce5" office:value-type="float" office:value="-499.59" calcext:value-type="float">
            <text:p>-499,59 </text:p>
          </table:table-cell>
          <table:table-cell table:style-name="ce5" office:value-type="float" office:value="-49.15" calcext:value-type="float">
            <text:p>-4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8.74" calcext:value-type="float">
            <text:p>-548,74 </text:p>
          </table:table-cell>
          <table:table-cell table:style-name="ce5" office:value-type="float" office:value="4414.22" calcext:value-type="float">
            <text:p><text:s/>4.414,22 </text:p>
          </table:table-cell>
          <table:table-cell table:number-columns-repeated="1006"/>
        </table:table-row>
        <table:table-row table:style-name="ro3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1.89" calcext:value-type="float">
            <text:p><text:s/>9.351,89 </text:p>
          </table:table-cell>
          <table:table-cell table:style-name="ce5" office:value-type="float" office:value="-1172.4" calcext:value-type="float">
            <text:p>-1.172,40 </text:p>
          </table:table-cell>
          <table:table-cell table:style-name="ce5" office:value-type="float" office:value="-1379.99" calcext:value-type="float">
            <text:p>-1.37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2.39" calcext:value-type="float">
            <text:p>-2.552,39 </text:p>
          </table:table-cell>
          <table:table-cell table:style-name="ce5" office:value-type="float" office:value="6799.5" calcext:value-type="float">
            <text:p><text:s/>6.799,50 </text:p>
          </table:table-cell>
          <table:table-cell table:number-columns-repeated="1006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0.54" calcext:value-type="float">
            <text:p><text:s/>4.640,5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257.63" calcext:value-type="float">
            <text:p><text:s/>14.257,63 </text:p>
          </table:table-cell>
          <table:table-cell table:style-name="ce5" office:value-type="float" office:value="-1615.52" calcext:value-type="float">
            <text:p>-1.615,52 </text:p>
          </table:table-cell>
          <table:table-cell table:style-name="ce5" office:value-type="float" office:value="-840.05" calcext:value-type="float">
            <text:p>-84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5.57" calcext:value-type="float">
            <text:p>-2.455,57 </text:p>
          </table:table-cell>
          <table:table-cell table:style-name="ce5" office:value-type="float" office:value="11802.06" calcext:value-type="float">
            <text:p><text:s/>11.802,06 </text:p>
          </table:table-cell>
          <table:table-cell table:number-columns-repeated="1006"/>
        </table:table-row>
        <table:table-row table:style-name="ro3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8874.79" calcext:value-type="float">
            <text:p><text:s/>8.874,79 </text:p>
          </table:table-cell>
          <table:table-cell table:style-name="ce5" office:value-type="float" office:value="11073.2" calcext:value-type="float">
            <text:p><text:s/>11.073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-3304.1" calcext:value-type="float">
            <text:p>-3.304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71.87" calcext:value-type="float">
            <text:p>-6.171,87 </text:p>
          </table:table-cell>
          <table:table-cell table:style-name="ce5" office:value-type="float" office:value="13776.12" calcext:value-type="float">
            <text:p><text:s/>13.776,12 </text:p>
          </table:table-cell>
          <table:table-cell table:number-columns-repeated="1006"/>
        </table:table-row>
        <table:table-row table:style-name="ro3">
          <table:table-cell office:value-type="float" office:value="813418" calcext:value-type="float">
            <text:p>813418</text:p>
          </table:table-cell>
          <table:table-cell office:value-type="string" calcext:value-type="string">
            <text:p>MARIA ANGELA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11.43" calcext:value-type="float">
            <text:p><text:s/>10.311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515.24" calcext:value-type="float">
            <text:p><text:s/>7.515,24 </text:p>
          </table:table-cell>
          <table:table-cell table:number-columns-repeated="1006"/>
        </table:table-row>
        <table:table-row table:style-name="ro3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80.54" calcext:value-type="float">
            <text:p><text:s/>6.180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516.54" calcext:value-type="float">
            <text:p><text:s/>6.516,54 </text:p>
          </table:table-cell>
          <table:table-cell table:style-name="ce5" office:value-type="float" office:value="-670.05" calcext:value-type="float">
            <text:p>-670,05 </text:p>
          </table:table-cell>
          <table:table-cell table:style-name="ce5" office:value-type="float" office:value="-186.17" calcext:value-type="float">
            <text:p>-186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6.22" calcext:value-type="float">
            <text:p>-856,22 </text:p>
          </table:table-cell>
          <table:table-cell table:style-name="ce5" office:value-type="float" office:value="5660.32" calcext:value-type="float">
            <text:p><text:s/>5.660,32 </text:p>
          </table:table-cell>
          <table:table-cell table:number-columns-repeated="1006"/>
        </table:table-row>
        <table:table-row table:style-name="ro3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92.93" calcext:value-type="float">
            <text:p><text:s/>4.792,93 </text:p>
          </table:table-cell>
          <table:table-cell table:style-name="ce5" office:value-type="float" office:value="700.3" calcext:value-type="float">
            <text:p><text:s/>700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829.23" calcext:value-type="float">
            <text:p><text:s/>5.829,23 </text:p>
          </table:table-cell>
          <table:table-cell table:style-name="ce5" office:value-type="float" office:value="-573.82" calcext:value-type="float">
            <text:p>-573,82 </text:p>
          </table:table-cell>
          <table:table-cell table:style-name="ce5" office:value-type="float" office:value="-97.51" calcext:value-type="float">
            <text:p>-97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1.33" calcext:value-type="float">
            <text:p>-671,33 </text:p>
          </table:table-cell>
          <table:table-cell table:style-name="ce5" office:value-type="float" office:value="5157.9" calcext:value-type="float">
            <text:p><text:s/>5.157,90 </text:p>
          </table:table-cell>
          <table:table-cell table:number-columns-repeated="1006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3240.33" calcext:value-type="float">
            <text:p><text:s/>13.240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024.17" calcext:value-type="float">
            <text:p><text:s/>20.024,17 </text:p>
          </table:table-cell>
          <table:table-cell table:style-name="ce5" office:value-type="float" office:value="-2826.2" calcext:value-type="float">
            <text:p>-2.826,20 </text:p>
          </table:table-cell>
          <table:table-cell table:style-name="ce5" office:value-type="float" office:value="-3244.08" calcext:value-type="float">
            <text:p>-3.244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0.28" calcext:value-type="float">
            <text:p>-6.070,28 </text:p>
          </table:table-cell>
          <table:table-cell table:style-name="ce5" office:value-type="float" office:value="13953.89" calcext:value-type="float">
            <text:p><text:s/>13.953,89 </text:p>
          </table:table-cell>
          <table:table-cell table:number-columns-repeated="1006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MARIA ANTONIETA NOVAES FALANGA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9.1" calcext:value-type="float">
            <text:p><text:s/>10.449,10 </text:p>
          </table:table-cell>
          <table:table-cell table:style-name="ce5" office:value-type="float" office:value="-1294.19" calcext:value-type="float">
            <text:p>-1.294,19 </text:p>
          </table:table-cell>
          <table:table-cell table:style-name="ce5" office:value-type="float" office:value="-1555.84" calcext:value-type="float">
            <text:p>-1.555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0.03" calcext:value-type="float">
            <text:p>-2.850,03 </text:p>
          </table:table-cell>
          <table:table-cell table:style-name="ce5" office:value-type="float" office:value="7599.07" calcext:value-type="float">
            <text:p><text:s/>7.599,07 </text:p>
          </table:table-cell>
          <table:table-cell table:number-columns-repeated="1006"/>
        </table:table-row>
        <table:table-row table:style-name="ro3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45.89" calcext:value-type="float">
            <text:p><text:s/>5.945,89 </text:p>
          </table:table-cell>
          <table:table-cell table:style-name="ce5" office:value-type="float" office:value="-590.16" calcext:value-type="float">
            <text:p>-590,16 </text:p>
          </table:table-cell>
          <table:table-cell table:style-name="ce5" office:value-type="float" office:value="-112.56" calcext:value-type="float">
            <text:p>-112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2.72" calcext:value-type="float">
            <text:p>-702,72 </text:p>
          </table:table-cell>
          <table:table-cell table:style-name="ce5" office:value-type="float" office:value="5243.17" calcext:value-type="float">
            <text:p><text:s/>5.243,17 </text:p>
          </table:table-cell>
          <table:table-cell table:number-columns-repeated="1006"/>
        </table:table-row>
        <table:table-row table:style-name="ro3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ARECIDA BARBOSA OLIMPI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5289.67" calcext:value-type="float">
            <text:p><text:s/>15.289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553.42" calcext:value-type="float">
            <text:p><text:s/>21.553,42 </text:p>
          </table:table-cell>
          <table:table-cell table:style-name="ce5" office:value-type="float" office:value="-3070.88" calcext:value-type="float">
            <text:p>-3.070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0.88" calcext:value-type="float">
            <text:p>-3.070,88 </text:p>
          </table:table-cell>
          <table:table-cell table:style-name="ce5" office:value-type="float" office:value="18482.54" calcext:value-type="float">
            <text:p><text:s/>18.482,54 </text:p>
          </table:table-cell>
          <table:table-cell table:number-columns-repeated="1006"/>
        </table:table-row>
        <table:table-row table:style-name="ro3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0.41" calcext:value-type="float">
            <text:p><text:s/>2.760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39.17" calcext:value-type="float">
            <text:p><text:s/>8.439,17 </text:p>
          </table:table-cell>
          <table:table-cell table:style-name="ce5" office:value-type="float" office:value="-972.6" calcext:value-type="float">
            <text:p>-972,60 </text:p>
          </table:table-cell>
          <table:table-cell table:style-name="ce5" office:value-type="float" office:value="-567.95" calcext:value-type="float">
            <text:p>-56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40.55" calcext:value-type="float">
            <text:p>-1.540,55 </text:p>
          </table:table-cell>
          <table:table-cell table:style-name="ce5" office:value-type="float" office:value="6898.62" calcext:value-type="float">
            <text:p><text:s/>6.898,62 </text:p>
          </table:table-cell>
          <table:table-cell table:number-columns-repeated="1006"/>
        </table:table-row>
        <table:table-row table:style-name="ro3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2444.78" calcext:value-type="float">
            <text:p><text:s/>2.444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8.37" calcext:value-type="float">
            <text:p><text:s/>7.008,37 </text:p>
          </table:table-cell>
          <table:table-cell table:style-name="ce5" office:value-type="float" office:value="-797.43" calcext:value-type="float">
            <text:p>-797,43 </text:p>
          </table:table-cell>
          <table:table-cell table:style-name="ce5" office:value-type="float" office:value="-332.93" calcext:value-type="float">
            <text:p>-332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0.36" calcext:value-type="float">
            <text:p>-1.130,36 </text:p>
          </table:table-cell>
          <table:table-cell table:style-name="ce5" office:value-type="float" office:value="5878.01" calcext:value-type="float">
            <text:p><text:s/>5.878,01 </text:p>
          </table:table-cell>
          <table:table-cell table:number-columns-repeated="1006"/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ORE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28.29" calcext:value-type="float">
            <text:p><text:s/>328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.84" calcext:value-type="float">
            <text:p><text:s/>264,84 </text:p>
          </table:table-cell>
          <table:table-cell table:style-name="ce5" office:value-type="float" office:value="3551.03" calcext:value-type="float">
            <text:p><text:s/>3.551,03 </text:p>
          </table:table-cell>
          <table:table-cell table:style-name="ce5" office:value-type="float" office:value="-264.84" calcext:value-type="float">
            <text:p>-264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.84" calcext:value-type="float">
            <text:p>-264,84 </text:p>
          </table:table-cell>
          <table:table-cell table:style-name="ce5" office:value-type="float" office:value="3286.19" calcext:value-type="float">
            <text:p><text:s/>3.286,19 </text:p>
          </table:table-cell>
          <table:table-cell table:number-columns-repeated="1006"/>
        </table:table-row>
        <table:table-row table:style-name="ro3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ARECIDA DE FATIMA SILV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85.4" calcext:value-type="float">
            <text:p><text:s/>9.385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951.28" calcext:value-type="float">
            <text:p><text:s/>6.951,28 </text:p>
          </table:table-cell>
          <table:table-cell table:number-columns-repeated="1006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MARIA APARECIDA DE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669.96" calcext:value-type="float">
            <text:p><text:s/>14.669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-7.007,45 </text:p>
          </table:table-cell>
          <table:table-cell table:style-name="ce5" office:value-type="float" office:value="14074.45" calcext:value-type="float">
            <text:p><text:s/>14.074,45 </text:p>
          </table:table-cell>
          <table:table-cell table:number-columns-repeated="1006"/>
        </table:table-row>
        <table:table-row table:style-name="ro3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ARECIDA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04.78" calcext:value-type="float">
            <text:p><text:s/>3.104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6.72" calcext:value-type="float">
            <text:p><text:s/>9.516,72 </text:p>
          </table:table-cell>
          <table:table-cell table:style-name="ce5" office:value-type="float" office:value="-1145.01" calcext:value-type="float">
            <text:p>-1.145,01 </text:p>
          </table:table-cell>
          <table:table-cell table:style-name="ce5" office:value-type="float" office:value="-1288.32" calcext:value-type="float">
            <text:p>-1.288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3.33" calcext:value-type="float">
            <text:p>-2.433,33 </text:p>
          </table:table-cell>
          <table:table-cell table:style-name="ce5" office:value-type="float" office:value="7083.39" calcext:value-type="float">
            <text:p><text:s/>7.083,39 </text:p>
          </table:table-cell>
          <table:table-cell table:number-columns-repeated="1006"/>
        </table:table-row>
        <table:table-row table:style-name="ro3">
          <table:table-cell office:value-type="float" office:value="948" calcext:value-type="float">
            <text:p>948</text:p>
          </table:table-cell>
          <table:table-cell office:value-type="string" calcext:value-type="string">
            <text:p>MARIA APARECIDA DOR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8403.61" calcext:value-type="float">
            <text:p><text:s/>8.403,61 </text:p>
          </table:table-cell>
          <table:table-cell table:number-columns-repeated="1006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2.48" calcext:value-type="float">
            <text:p><text:s/>9.802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7205.28" calcext:value-type="float">
            <text:p><text:s/>7.205,28 </text:p>
          </table:table-cell>
          <table:table-cell table:number-columns-repeated="1006"/>
        </table:table-row>
        <table:table-row table:style-name="ro3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ARECIDA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181.62" calcext:value-type="float">
            <text:p><text:s/>14.181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593.56" calcext:value-type="float">
            <text:p><text:s/>20.593,56 </text:p>
          </table:table-cell>
          <table:table-cell table:style-name="ce5" office:value-type="float" office:value="-2917.3" calcext:value-type="float">
            <text:p>-2.917,30 </text:p>
          </table:table-cell>
          <table:table-cell table:style-name="ce5" office:value-type="float" office:value="-3899.21" calcext:value-type="float">
            <text:p>-3.899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16.51" calcext:value-type="float">
            <text:p>-6.816,51 </text:p>
          </table:table-cell>
          <table:table-cell table:style-name="ce5" office:value-type="float" office:value="13777.05" calcext:value-type="float">
            <text:p><text:s/>13.777,05 </text:p>
          </table:table-cell>
          <table:table-cell table:number-columns-repeated="1006"/>
        </table:table-row>
        <table:table-row table:style-name="ro3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ARECIDA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46.43" calcext:value-type="float">
            <text:p><text:s/>1.846,43 </text:p>
          </table:table-cell>
          <table:table-cell table:style-name="ce5" office:value-type="float" office:value="276.96" calcext:value-type="float">
            <text:p><text:s/>276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3.39" calcext:value-type="float">
            <text:p><text:s/>2.123,39 </text:p>
          </table:table-cell>
          <table:table-cell table:style-name="ce5" office:value-type="float" office:value="-122.8" calcext:value-type="float">
            <text:p>-122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.8" calcext:value-type="float">
            <text:p>-122,80 </text:p>
          </table:table-cell>
          <table:table-cell table:style-name="ce5" office:value-type="float" office:value="2000.59" calcext:value-type="float">
            <text:p><text:s/>2.000,59 </text:p>
          </table:table-cell>
          <table:table-cell table:number-columns-repeated="1006"/>
        </table:table-row>
        <table:table-row table:style-name="ro3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426.2" calcext:value-type="float">
            <text:p><text:s/>5.426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838.14" calcext:value-type="float">
            <text:p><text:s/>11.838,14 </text:p>
          </table:table-cell>
          <table:table-cell table:style-name="ce5" office:value-type="float" office:value="-1516.44" calcext:value-type="float">
            <text:p>-1.516,44 </text:p>
          </table:table-cell>
          <table:table-cell table:style-name="ce5" office:value-type="float" office:value="-1876.7" calcext:value-type="float">
            <text:p>-1.876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3.14" calcext:value-type="float">
            <text:p>-3.393,14 </text:p>
          </table:table-cell>
          <table:table-cell table:style-name="ce5" office:value-type="float" office:value="8445" calcext:value-type="float">
            <text:p><text:s/>8.445,00 </text:p>
          </table:table-cell>
          <table:table-cell table:number-columns-repeated="1006"/>
        </table:table-row>
        <table:table-row table:style-name="ro3">
          <table:table-cell office:value-type="float" office:value="361122" calcext:value-type="float">
            <text:p>361122</text:p>
          </table:table-cell>
          <table:table-cell office:value-type="string" calcext:value-type="string">
            <text:p>MARIA APARECIDA MIGU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153.34" calcext:value-type="float">
            <text:p><text:s/>2.153,3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7.3" calcext:value-type="float">
            <text:p><text:s/>6.017,30 </text:p>
          </table:table-cell>
          <table:table-cell table:style-name="ce5" office:value-type="float" office:value="-647.19" calcext:value-type="float">
            <text:p>-647,19 </text:p>
          </table:table-cell>
          <table:table-cell table:style-name="ce5" office:value-type="float" office:value="-165.11" calcext:value-type="float">
            <text:p>-165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2.3" calcext:value-type="float">
            <text:p>-812,30 </text:p>
          </table:table-cell>
          <table:table-cell table:style-name="ce5" office:value-type="float" office:value="5205" calcext:value-type="float">
            <text:p><text:s/>5.205,00 </text:p>
          </table:table-cell>
          <table:table-cell table:number-columns-repeated="1006"/>
        </table:table-row>
        <table:table-row table:style-name="ro3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4928.69" calcext:value-type="float">
            <text:p><text:s/>4.928,69 </text:p>
          </table:table-cell>
          <table:table-cell table:style-name="ce5" office:value-type="float" office:value="535.89" calcext:value-type="float">
            <text:p><text:s/>535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2.28" calcext:value-type="float">
            <text:p><text:s/>2.732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532.86" calcext:value-type="float">
            <text:p><text:s/>8.532,86 </text:p>
          </table:table-cell>
          <table:table-cell table:style-name="ce5" office:value-type="float" office:value="-765.68" calcext:value-type="float">
            <text:p>-765,68 </text:p>
          </table:table-cell>
          <table:table-cell table:style-name="ce5" office:value-type="float" office:value="-93.81" calcext:value-type="float">
            <text:p>-93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9.49" calcext:value-type="float">
            <text:p>-859,49 </text:p>
          </table:table-cell>
          <table:table-cell table:style-name="ce5" office:value-type="float" office:value="7673.37" calcext:value-type="float">
            <text:p><text:s/>7.673,37 </text:p>
          </table:table-cell>
          <table:table-cell table:number-columns-repeated="1006"/>
        </table:table-row>
        <table:table-row table:style-name="ro3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.71" calcext:value-type="float">
            <text:p><text:s/>297,71 </text:p>
          </table:table-cell>
          <table:table-cell table:style-name="ce5" office:value-type="float" office:value="8804.01" calcext:value-type="float">
            <text:p><text:s/>8.804,01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582.24" calcext:value-type="float">
            <text:p><text:s/>6.582,24 </text:p>
          </table:table-cell>
          <table:table-cell table:number-columns-repeated="1006"/>
        </table:table-row>
        <table:table-row table:style-name="ro3">
          <table:table-cell office:value-type="float" office:value="6698" calcext:value-type="float">
            <text:p>6698</text:p>
          </table:table-cell>
          <table:table-cell office:value-type="string" calcext:value-type="string">
            <text:p>MARIA APARECIDA SILVEIRA CUBIL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544.85" calcext:value-type="float">
            <text:p><text:s/>5.544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.34" calcext:value-type="float">
            <text:p><text:s/>166,34 </text:p>
          </table:table-cell>
          <table:table-cell table:style-name="ce5" office:value-type="float" office:value="5711.19" calcext:value-type="float">
            <text:p><text:s/>5.711,19 </text:p>
          </table:table-cell>
          <table:table-cell table:style-name="ce5" office:value-type="float" office:value="-581.05" calcext:value-type="float">
            <text:p>-581,05 </text:p>
          </table:table-cell>
          <table:table-cell table:style-name="ce5" office:value-type="float" office:value="-495.68" calcext:value-type="float">
            <text:p>-495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6.73" calcext:value-type="float">
            <text:p>-1.076,73 </text:p>
          </table:table-cell>
          <table:table-cell table:style-name="ce5" office:value-type="float" office:value="4634.46" calcext:value-type="float">
            <text:p><text:s/>4.634,46 </text:p>
          </table:table-cell>
          <table:table-cell table:number-columns-repeated="1006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446.49" calcext:value-type="float">
            <text:p><text:s/>5.446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22.82" calcext:value-type="float">
            <text:p><text:s/>10.922,82 </text:p>
          </table:table-cell>
          <table:table-cell table:style-name="ce5" office:value-type="float" office:value="-1423.75" calcext:value-type="float">
            <text:p>-1.423,75 </text:p>
          </table:table-cell>
          <table:table-cell table:style-name="ce5" office:value-type="float" office:value="-1167.15" calcext:value-type="float">
            <text:p>-1.16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0.9" calcext:value-type="float">
            <text:p>-2.590,90 </text:p>
          </table:table-cell>
          <table:table-cell table:style-name="ce5" office:value-type="float" office:value="8331.92" calcext:value-type="float">
            <text:p><text:s/>8.331,92 </text:p>
          </table:table-cell>
          <table:table-cell table:number-columns-repeated="1006"/>
        </table:table-row>
        <table:table-row table:style-name="ro3">
          <table:table-cell office:value-type="float" office:value="528557" calcext:value-type="float">
            <text:p>528557</text:p>
          </table:table-cell>
          <table:table-cell office:value-type="string" calcext:value-type="string">
            <text:p>MARIA AUVANI REINALD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39.35" calcext:value-type="float">
            <text:p><text:s/>6.439,35 </text:p>
          </table:table-cell>
          <table:table-cell table:style-name="ce5" office:value-type="float" office:value="3690.51" calcext:value-type="float">
            <text:p><text:s/>3.690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.79" calcext:value-type="float">
            <text:p><text:s/>191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.98" calcext:value-type="float">
            <text:p><text:s/>34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56.63" calcext:value-type="float">
            <text:p><text:s/>10.356,63 </text:p>
          </table:table-cell>
          <table:table-cell table:style-name="ce5" office:value-type="float" office:value="-1319.37" calcext:value-type="float">
            <text:p>-1.319,37 </text:p>
          </table:table-cell>
          <table:table-cell table:style-name="ce5" office:value-type="float" office:value="-1488.14" calcext:value-type="float">
            <text:p>-1.488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7.51" calcext:value-type="float">
            <text:p>-2.807,51 </text:p>
          </table:table-cell>
          <table:table-cell table:style-name="ce5" office:value-type="float" office:value="7549.12" calcext:value-type="float">
            <text:p><text:s/>7.549,12 </text:p>
          </table:table-cell>
          <table:table-cell table:number-columns-repeated="1006"/>
        </table:table-row>
        <table:table-row table:style-name="ro3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LIVEIRA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NTO DO SAPUC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7469.2" calcext:value-type="float">
            <text:p><text:s/>7.469,20 </text:p>
          </table:table-cell>
          <table:table-cell table:number-columns-repeated="1006"/>
        </table:table-row>
        <table:table-row table:style-name="ro3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DE OLIVEIRA PERRENOUD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2302.05" calcext:value-type="float">
            <text:p><text:s/>12.3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565.8" calcext:value-type="float">
            <text:p><text:s/>18.565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-5.971,52 </text:p>
          </table:table-cell>
          <table:table-cell table:style-name="ce5" office:value-type="float" office:value="12594.28" calcext:value-type="float">
            <text:p><text:s/>12.594,28 </text:p>
          </table:table-cell>
          <table:table-cell table:number-columns-repeated="1006"/>
        </table:table-row>
        <table:table-row table:style-name="ro3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.4" calcext:value-type="float">
            <text:p><text:s/>149,40 </text:p>
          </table:table-cell>
          <table:table-cell table:style-name="ce5" office:value-type="float" office:value="8624.51" calcext:value-type="float">
            <text:p><text:s/>8.624,51 </text:p>
          </table:table-cell>
          <table:table-cell table:style-name="ce5" office:value-type="float" office:value="-1032.11" calcext:value-type="float">
            <text:p>-1.032,11 </text:p>
          </table:table-cell>
          <table:table-cell table:style-name="ce5" office:value-type="float" office:value="-1177.46" calcext:value-type="float">
            <text:p>-1.177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9.57" calcext:value-type="float">
            <text:p>-2.209,57 </text:p>
          </table:table-cell>
          <table:table-cell table:style-name="ce5" office:value-type="float" office:value="6414.94" calcext:value-type="float">
            <text:p><text:s/>6.414,94 </text:p>
          </table:table-cell>
          <table:table-cell table:number-columns-repeated="1006"/>
        </table:table-row>
        <table:table-row table:style-name="ro3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1645.28" calcext:value-type="float">
            <text:p><text:s/>1.645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8.51" calcext:value-type="float">
            <text:p><text:s/>5.758,51 </text:p>
          </table:table-cell>
          <table:table-cell table:style-name="ce5" office:value-type="float" office:value="-610.96" calcext:value-type="float">
            <text:p>-610,96 </text:p>
          </table:table-cell>
          <table:table-cell table:style-name="ce5" office:value-type="float" office:value="-131.73" calcext:value-type="float">
            <text:p>-13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2.69" calcext:value-type="float">
            <text:p>-742,69 </text:p>
          </table:table-cell>
          <table:table-cell table:style-name="ce5" office:value-type="float" office:value="5015.82" calcext:value-type="float">
            <text:p><text:s/>5.015,82 </text:p>
          </table:table-cell>
          <table:table-cell table:number-columns-repeated="1006"/>
        </table:table-row>
        <table:table-row table:style-name="ro3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3614.25" calcext:value-type="float">
            <text:p><text:s/>3.614,2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.25" calcext:value-type="float">
            <text:p><text:s/>3.614,25 </text:p>
          </table:table-cell>
          <table:table-cell table:style-name="ce5" office:value-type="float" office:value="-310.77" calcext:value-type="float">
            <text:p>-310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77" calcext:value-type="float">
            <text:p>-310,77 </text:p>
          </table:table-cell>
          <table:table-cell table:style-name="ce5" office:value-type="float" office:value="3303.48" calcext:value-type="float">
            <text:p><text:s/>3.303,48 </text:p>
          </table:table-cell>
          <table:table-cell table:number-columns-repeated="1006"/>
        </table:table-row>
        <table:table-row table:style-name="ro3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18.74" calcext:value-type="float">
            <text:p><text:s/>4.218,7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992.23" calcext:value-type="float">
            <text:p><text:s/>12.992,23 </text:p>
          </table:table-cell>
          <table:table-cell table:style-name="ce5" office:value-type="float" office:value="-1421.49" calcext:value-type="float">
            <text:p>-1.421,49 </text:p>
          </table:table-cell>
          <table:table-cell table:style-name="ce5" office:value-type="float" office:value="-593.04" calcext:value-type="float">
            <text:p>-593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4.53" calcext:value-type="float">
            <text:p>-2.014,53 </text:p>
          </table:table-cell>
          <table:table-cell table:style-name="ce5" office:value-type="float" office:value="10977.7" calcext:value-type="float">
            <text:p><text:s/>10.977,70 </text:p>
          </table:table-cell>
          <table:table-cell table:number-columns-repeated="1006"/>
        </table:table-row>
        <table:table-row table:style-name="ro3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243.2" calcext:value-type="float">
            <text:p><text:s/>3.243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64" calcext:value-type="float">
            <text:p><text:s/>271,64 </text:p>
          </table:table-cell>
          <table:table-cell table:style-name="ce5" office:value-type="float" office:value="9326.35" calcext:value-type="float">
            <text:p><text:s/>9.326,35 </text:p>
          </table:table-cell>
          <table:table-cell table:style-name="ce5" office:value-type="float" office:value="-1124.85" calcext:value-type="float">
            <text:p>-1.124,85 </text:p>
          </table:table-cell>
          <table:table-cell table:style-name="ce5" office:value-type="float" office:value="-683.48" calcext:value-type="float">
            <text:p>-68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33" calcext:value-type="float">
            <text:p>-1.808,33 </text:p>
          </table:table-cell>
          <table:table-cell table:style-name="ce5" office:value-type="float" office:value="7518.02" calcext:value-type="float">
            <text:p><text:s/>7.518,02 </text:p>
          </table:table-cell>
          <table:table-cell table:number-columns-repeated="1006"/>
        </table:table-row>
        <table:table-row table:style-name="ro3">
          <table:table-cell office:value-type="float" office:value="2295" calcext:value-type="float">
            <text:p>2295</text:p>
          </table:table-cell>
          <table:table-cell office:value-type="string" calcext:value-type="string">
            <text:p>MARIA CONCEICAO JOSE RIBEIRO 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4786.64" calcext:value-type="float">
            <text:p><text:s/>4.786,6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6.64" calcext:value-type="float">
            <text:p><text:s/>4.786,64 </text:p>
          </table:table-cell>
          <table:table-cell table:style-name="ce5" office:value-type="float" office:value="-474.9" calcext:value-type="float">
            <text:p>-474,90 </text:p>
          </table:table-cell>
          <table:table-cell table:style-name="ce5" office:value-type="float" office:value="-37.78" calcext:value-type="float">
            <text:p>-37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2.68" calcext:value-type="float">
            <text:p>-512,68 </text:p>
          </table:table-cell>
          <table:table-cell table:style-name="ce5" office:value-type="float" office:value="4273.96" calcext:value-type="float">
            <text:p><text:s/>4.273,96 </text:p>
          </table:table-cell>
          <table:table-cell table:number-columns-repeated="1006"/>
        </table:table-row>
        <table:table-row table:style-name="ro3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326.37" calcext:value-type="float">
            <text:p><text:s/>4.326,3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6.37" calcext:value-type="float">
            <text:p><text:s/>4.326,37 </text:p>
          </table:table-cell>
          <table:table-cell table:style-name="ce5" office:value-type="float" office:value="-410.46" calcext:value-type="float">
            <text:p>-410,46 </text:p>
          </table:table-cell>
          <table:table-cell table:style-name="ce5" office:value-type="float" office:value="-8.09" calcext:value-type="float">
            <text:p>-8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8.55" calcext:value-type="float">
            <text:p>-418,55 </text:p>
          </table:table-cell>
          <table:table-cell table:style-name="ce5" office:value-type="float" office:value="3907.82" calcext:value-type="float">
            <text:p><text:s/>3.907,82 </text:p>
          </table:table-cell>
          <table:table-cell table:number-columns-repeated="1006"/>
        </table:table-row>
        <table:table-row table:style-name="ro3">
          <table:table-cell office:value-type="float" office:value="1860" calcext:value-type="float">
            <text:p>1860</text:p>
          </table:table-cell>
          <table:table-cell office:value-type="string" calcext:value-type="string">
            <text:p>MARIA CRISTINA GUIOMAR FONTES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8102.93" calcext:value-type="float">
            <text:p><text:s/>8.102,93 </text:p>
          </table:table-cell>
          <table:table-cell table:number-columns-repeated="1006"/>
        </table:table-row>
        <table:table-row table:style-name="ro3">
          <table:table-cell office:value-type="float" office:value="432014" calcext:value-type="float">
            <text:p>432014</text:p>
          </table:table-cell>
          <table:table-cell office:value-type="string" calcext:value-type="string">
            <text:p>MARIA CRISTIN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516.92" calcext:value-type="float">
            <text:p><text:s/>4.516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81" calcext:value-type="float">
            <text:p><text:s/>332,81 </text:p>
          </table:table-cell>
          <table:table-cell table:style-name="ce5" office:value-type="float" office:value="11426.53" calcext:value-type="float">
            <text:p><text:s/>11.426,53 </text:p>
          </table:table-cell>
          <table:table-cell table:style-name="ce5" office:value-type="float" office:value="-1451.09" calcext:value-type="float">
            <text:p>-1.451,09 </text:p>
          </table:table-cell>
          <table:table-cell table:style-name="ce5" office:value-type="float" office:value="-1258.76" calcext:value-type="float">
            <text:p>-1.258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9.85" calcext:value-type="float">
            <text:p>-2.709,85 </text:p>
          </table:table-cell>
          <table:table-cell table:style-name="ce5" office:value-type="float" office:value="8716.68" calcext:value-type="float">
            <text:p><text:s/>8.716,68 </text:p>
          </table:table-cell>
          <table:table-cell table:number-columns-repeated="1006"/>
        </table:table-row>
        <table:table-row table:style-name="ro3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AXIMINO DE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6862.86" calcext:value-type="float">
            <text:p><text:s/>16.862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126.61" calcext:value-type="float">
            <text:p><text:s/>23.126,61 </text:p>
          </table:table-cell>
          <table:table-cell table:style-name="ce5" office:value-type="float" office:value="-3322.59" calcext:value-type="float">
            <text:p>-3.322,59 </text:p>
          </table:table-cell>
          <table:table-cell table:style-name="ce5" office:value-type="float" office:value="-4484.34" calcext:value-type="float">
            <text:p>-4.484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6.93" calcext:value-type="float">
            <text:p>-7.806,93 </text:p>
          </table:table-cell>
          <table:table-cell table:style-name="ce5" office:value-type="float" office:value="15319.68" calcext:value-type="float">
            <text:p><text:s/>15.319,68 </text:p>
          </table:table-cell>
          <table:table-cell table:number-columns-repeated="1006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ANTO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904.62" calcext:value-type="float">
            <text:p><text:s/>904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38.19" calcext:value-type="float">
            <text:p><text:s/>6.938,19 </text:p>
          </table:table-cell>
          <table:table-cell table:style-name="ce5" office:value-type="float" office:value="-732.44" calcext:value-type="float">
            <text:p>-732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2.44" calcext:value-type="float">
            <text:p>-732,44 </text:p>
          </table:table-cell>
          <table:table-cell table:style-name="ce5" office:value-type="float" office:value="6205.75" calcext:value-type="float">
            <text:p><text:s/>6.205,75 </text:p>
          </table:table-cell>
          <table:table-cell table:number-columns-repeated="1006"/>
        </table:table-row>
        <table:table-row table:style-name="ro3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59.41" calcext:value-type="float">
            <text:p><text:s/>9.659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071.35" calcext:value-type="float">
            <text:p><text:s/>16.071,35 </text:p>
          </table:table-cell>
          <table:table-cell table:style-name="ce5" office:value-type="float" office:value="-2193.75" calcext:value-type="float">
            <text:p>-2.193,75 </text:p>
          </table:table-cell>
          <table:table-cell table:style-name="ce5" office:value-type="float" office:value="-2330.98" calcext:value-type="float">
            <text:p>-2.33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24.73" calcext:value-type="float">
            <text:p>-4.524,73 </text:p>
          </table:table-cell>
          <table:table-cell table:style-name="ce5" office:value-type="float" office:value="11546.62" calcext:value-type="float">
            <text:p><text:s/>11.546,62 </text:p>
          </table:table-cell>
          <table:table-cell table:number-columns-repeated="1006"/>
        </table:table-row>
        <table:table-row table:style-name="ro3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DA CONCEICAO APARECIDA SOARES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3338.56" calcext:value-type="float">
            <text:p><text:s/>13.33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50.07" calcext:value-type="float">
            <text:p><text:s/>19.150,07 </text:p>
          </table:table-cell>
          <table:table-cell table:style-name="ce5" office:value-type="float" office:value="-2740.11" calcext:value-type="float">
            <text:p>-2.740,11 </text:p>
          </table:table-cell>
          <table:table-cell table:style-name="ce5" office:value-type="float" office:value="-3067.64" calcext:value-type="float">
            <text:p>-3.067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7.75" calcext:value-type="float">
            <text:p>-5.807,75 </text:p>
          </table:table-cell>
          <table:table-cell table:style-name="ce5" office:value-type="float" office:value="13342.32" calcext:value-type="float">
            <text:p><text:s/>13.342,32 </text:p>
          </table:table-cell>
          <table:table-cell table:number-columns-repeated="1006"/>
        </table:table-row>
        <table:table-row table:style-name="ro3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18.27" calcext:value-type="float">
            <text:p><text:s/>3.018,27 </text:p>
          </table:table-cell>
          <table:table-cell table:style-name="ce5" office:value-type="float" office:value="335.35" calcext:value-type="float">
            <text:p><text:s/>335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6.8" calcext:value-type="float">
            <text:p><text:s/>1.676,8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30.42" calcext:value-type="float">
            <text:p><text:s/>5.030,42 </text:p>
          </table:table-cell>
          <table:table-cell table:style-name="ce5" office:value-type="float" office:value="-343.49" calcext:value-type="float">
            <text:p>-343,49 </text:p>
          </table:table-cell>
          <table:table-cell table:style-name="ce5" office:value-type="float" office:value="-107.1" calcext:value-type="float">
            <text:p>-10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0.59" calcext:value-type="float">
            <text:p>-450,59 </text:p>
          </table:table-cell>
          <table:table-cell table:style-name="ce5" office:value-type="float" office:value="4579.83" calcext:value-type="float">
            <text:p><text:s/>4.579,83 </text:p>
          </table:table-cell>
          <table:table-cell table:number-columns-repeated="1006"/>
        </table:table-row>
        <table:table-row table:style-name="ro3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ASSARDI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014.42" calcext:value-type="float">
            <text:p><text:s/>3.014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7.2" calcext:value-type="float">
            <text:p><text:s/>1.507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1.62" calcext:value-type="float">
            <text:p><text:s/>4.521,62 </text:p>
          </table:table-cell>
          <table:table-cell table:style-name="ce5" office:value-type="float" office:value="-278.59" calcext:value-type="float">
            <text:p>-278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.59" calcext:value-type="float">
            <text:p>-278,59 </text:p>
          </table:table-cell>
          <table:table-cell table:style-name="ce5" office:value-type="float" office:value="4243.03" calcext:value-type="float">
            <text:p><text:s/>4.243,03 </text:p>
          </table:table-cell>
          <table:table-cell table:number-columns-repeated="1006"/>
        </table:table-row>
        <table:table-row table:style-name="ro3">
          <table:table-cell office:value-type="float" office:value="496507" calcext:value-type="float">
            <text:p>496507</text:p>
          </table:table-cell>
          <table:table-cell office:value-type="string" calcext:value-type="string">
            <text:p>MARIA DA PENHA E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697.16" calcext:value-type="float">
            <text:p><text:s/>2.697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0.56" calcext:value-type="float">
            <text:p><text:s/>3.280,5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.44" calcext:value-type="float">
            <text:p><text:s/>262,44 </text:p>
          </table:table-cell>
          <table:table-cell table:style-name="ce5" office:value-type="float" office:value="10104.12" calcext:value-type="float">
            <text:p><text:s/>10.104,12 </text:p>
          </table:table-cell>
          <table:table-cell table:style-name="ce5" office:value-type="float" office:value="-989.92" calcext:value-type="float">
            <text:p>-989,92 </text:p>
          </table:table-cell>
          <table:table-cell table:style-name="ce5" office:value-type="float" office:value="-248.4" calcext:value-type="float">
            <text:p>-248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8.32" calcext:value-type="float">
            <text:p>-1.238,32 </text:p>
          </table:table-cell>
          <table:table-cell table:style-name="ce5" office:value-type="float" office:value="8865.8" calcext:value-type="float">
            <text:p><text:s/>8.865,80 </text:p>
          </table:table-cell>
          <table:table-cell table:number-columns-repeated="1006"/>
        </table:table-row>
        <table:table-row table:style-name="ro3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DOS SANTO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943.22" calcext:value-type="float">
            <text:p><text:s/>1.943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848.92" calcext:value-type="float">
            <text:p><text:s/>5.848,92 </text:p>
          </table:table-cell>
          <table:table-cell table:style-name="ce5" office:value-type="float" office:value="-576.58" calcext:value-type="float">
            <text:p>-576,58 </text:p>
          </table:table-cell>
          <table:table-cell table:style-name="ce5" office:value-type="float" office:value="-435.99" calcext:value-type="float">
            <text:p>-435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2.57" calcext:value-type="float">
            <text:p>-1.012,57 </text:p>
          </table:table-cell>
          <table:table-cell table:style-name="ce5" office:value-type="float" office:value="4836.35" calcext:value-type="float">
            <text:p><text:s/>4.836,35 </text:p>
          </table:table-cell>
          <table:table-cell table:number-columns-repeated="1006"/>
        </table:table-row>
        <table:table-row table:style-name="ro3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3244.35" calcext:value-type="float">
            <text:p><text:s/>3.244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82.35" calcext:value-type="float">
            <text:p><text:s/>8.482,35 </text:p>
          </table:table-cell>
          <table:table-cell table:style-name="ce5" office:value-type="float" office:value="-1033.27" calcext:value-type="float">
            <text:p>-1.033,27 </text:p>
          </table:table-cell>
          <table:table-cell table:style-name="ce5" office:value-type="float" office:value="-655.54" calcext:value-type="float">
            <text:p>-65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8.81" calcext:value-type="float">
            <text:p>-1.688,81 </text:p>
          </table:table-cell>
          <table:table-cell table:style-name="ce5" office:value-type="float" office:value="6793.54" calcext:value-type="float">
            <text:p><text:s/>6.793,54 </text:p>
          </table:table-cell>
          <table:table-cell table:number-columns-repeated="1006"/>
        </table:table-row>
        <table:table-row table:style-name="ro3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6112.59" calcext:value-type="float">
            <text:p><text:s/>6.112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55.35" calcext:value-type="float">
            <text:p><text:s/>11.455,35 </text:p>
          </table:table-cell>
          <table:table-cell table:style-name="ce5" office:value-type="float" office:value="-1508.95" calcext:value-type="float">
            <text:p>-1.508,95 </text:p>
          </table:table-cell>
          <table:table-cell table:style-name="ce5" office:value-type="float" office:value="-1342.3" calcext:value-type="float">
            <text:p>-1.342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1.25" calcext:value-type="float">
            <text:p>-2.851,25 </text:p>
          </table:table-cell>
          <table:table-cell table:style-name="ce5" office:value-type="float" office:value="8604.1" calcext:value-type="float">
            <text:p><text:s/>8.604,10 </text:p>
          </table:table-cell>
          <table:table-cell table:number-columns-repeated="1006"/>
        </table:table-row>
        <table:table-row table:style-name="ro3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ERNANDES ALCANTAR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4221.69" calcext:value-type="float">
            <text:p><text:s/>14.221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4.38" calcext:value-type="float">
            <text:p><text:s/>11.574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5059.15" calcext:value-type="float">
            <text:p><text:s/>35.059,15 </text:p>
          </table:table-cell>
          <table:table-cell table:style-name="ce5" office:value-type="float" office:value="-4907.89" calcext:value-type="float">
            <text:p>-4.907,89 </text:p>
          </table:table-cell>
          <table:table-cell table:style-name="ce5" office:value-type="float" office:value="-4043.48" calcext:value-type="float">
            <text:p>-4.04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951.37" calcext:value-type="float">
            <text:p>-8.951,37 </text:p>
          </table:table-cell>
          <table:table-cell table:style-name="ce5" office:value-type="float" office:value="26107.78" calcext:value-type="float">
            <text:p><text:s/>26.107,78 </text:p>
          </table:table-cell>
          <table:table-cell table:number-columns-repeated="1006"/>
        </table:table-row>
        <table:table-row table:style-name="ro3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829.42" calcext:value-type="float">
            <text:p><text:s/>2.829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05.75" calcext:value-type="float">
            <text:p><text:s/>8.305,75 </text:p>
          </table:table-cell>
          <table:table-cell table:style-name="ce5" office:value-type="float" office:value="-1005.01" calcext:value-type="float">
            <text:p>-1.005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5.01" calcext:value-type="float">
            <text:p>-1.005,01 </text:p>
          </table:table-cell>
          <table:table-cell table:style-name="ce5" office:value-type="float" office:value="7300.74" calcext:value-type="float">
            <text:p><text:s/>7.300,74 </text:p>
          </table:table-cell>
          <table:table-cell table:number-columns-repeated="1006"/>
        </table:table-row>
        <table:table-row table:style-name="ro3">
          <table:table-cell office:value-type="float" office:value="281209" calcext:value-type="float">
            <text:p>281209</text:p>
          </table:table-cell>
          <table:table-cell office:value-type="string" calcext:value-type="string">
            <text:p>MARIA DE FATIMA VALENTIM TRIG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19.66" calcext:value-type="float">
            <text:p><text:s/>10.119,66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398.45" calcext:value-type="float">
            <text:p><text:s/>7.398,45 </text:p>
          </table:table-cell>
          <table:table-cell table:number-columns-repeated="1006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609.52" calcext:value-type="float">
            <text:p><text:s/>5.609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45.52" calcext:value-type="float">
            <text:p><text:s/>5.945,52 </text:p>
          </table:table-cell>
          <table:table-cell table:style-name="ce5" office:value-type="float" office:value="-590.1" calcext:value-type="float">
            <text:p>-590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0.1" calcext:value-type="float">
            <text:p>-590,10 </text:p>
          </table:table-cell>
          <table:table-cell table:style-name="ce5" office:value-type="float" office:value="5355.42" calcext:value-type="float">
            <text:p><text:s/>5.355,42 </text:p>
          </table:table-cell>
          <table:table-cell table:number-columns-repeated="1006"/>
        </table:table-row>
        <table:table-row table:style-name="ro3">
          <table:table-cell office:value-type="float" office:value="886880" calcext:value-type="float">
            <text:p>886880</text:p>
          </table:table-cell>
          <table:table-cell office:value-type="string" calcext:value-type="string">
            <text:p>MARIA DE FATIMA VIEIRA DOS SANT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4424.5" calcext:value-type="float">
            <text:p><text:s/>14.424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3488.42" calcext:value-type="float">
            <text:p>-3.488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83.86" calcext:value-type="float">
            <text:p>-6.483,86 </text:p>
          </table:table-cell>
          <table:table-cell table:style-name="ce5" office:value-type="float" office:value="14598.04" calcext:value-type="float">
            <text:p><text:s/>14.598,04 </text:p>
          </table:table-cell>
          <table:table-cell table:number-columns-repeated="1006"/>
        </table:table-row>
        <table:table-row table:style-name="ro3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CH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ERQUILH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.18" calcext:value-type="float">
            <text:p><text:s/>255,18 </text:p>
          </table:table-cell>
          <table:table-cell table:style-name="ce5" office:value-type="float" office:value="8761.48" calcext:value-type="float">
            <text:p><text:s/>8.761,48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539.71" calcext:value-type="float">
            <text:p><text:s/>6.539,71 </text:p>
          </table:table-cell>
          <table:table-cell table:number-columns-repeated="1006"/>
        </table:table-row>
        <table:table-row table:style-name="ro3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7174" calcext:value-type="float">
            <text:p><text:s/>17.174,0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321.51" calcext:value-type="float">
            <text:p><text:s/>23.321,51 </text:p>
          </table:table-cell>
          <table:table-cell table:style-name="ce5" office:value-type="float" office:value="-3353.78" calcext:value-type="float">
            <text:p>-3.353,78 </text:p>
          </table:table-cell>
          <table:table-cell table:style-name="ce5" office:value-type="float" office:value="-4529.36" calcext:value-type="float">
            <text:p>-4.529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83.14" calcext:value-type="float">
            <text:p>-7.883,14 </text:p>
          </table:table-cell>
          <table:table-cell table:style-name="ce5" office:value-type="float" office:value="15438.37" calcext:value-type="float">
            <text:p><text:s/>15.438,37 </text:p>
          </table:table-cell>
          <table:table-cell table:number-columns-repeated="1006"/>
        </table:table-row>
        <table:table-row table:style-name="ro3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79.96" calcext:value-type="float">
            <text:p><text:s/>9.679,96 </text:p>
          </table:table-cell>
          <table:table-cell table:style-name="ce5" office:value-type="float" office:value="-1171.13" calcext:value-type="float">
            <text:p>-1.171,13 </text:p>
          </table:table-cell>
          <table:table-cell table:style-name="ce5" office:value-type="float" office:value="-1326.03" calcext:value-type="float">
            <text:p>-1.326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7.16" calcext:value-type="float">
            <text:p>-2.497,16 </text:p>
          </table:table-cell>
          <table:table-cell table:style-name="ce5" office:value-type="float" office:value="7182.8" calcext:value-type="float">
            <text:p><text:s/>7.182,80 </text:p>
          </table:table-cell>
          <table:table-cell table:number-columns-repeated="1006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2892.25" calcext:value-type="float">
            <text:p><text:s/>2.892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20.05" calcext:value-type="float">
            <text:p><text:s/>8.020,05 </text:p>
          </table:table-cell>
          <table:table-cell table:style-name="ce5" office:value-type="float" office:value="-959.3" calcext:value-type="float">
            <text:p>-959,30 </text:p>
          </table:table-cell>
          <table:table-cell table:style-name="ce5" office:value-type="float" office:value="-548.75" calcext:value-type="float">
            <text:p>-54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8.05" calcext:value-type="float">
            <text:p>-1.508,05 </text:p>
          </table:table-cell>
          <table:table-cell table:style-name="ce5" office:value-type="float" office:value="6512" calcext:value-type="float">
            <text:p><text:s/>6.512,00 </text:p>
          </table:table-cell>
          <table:table-cell table:number-columns-repeated="1006"/>
        </table:table-row>
        <table:table-row table:style-name="ro3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AYMUN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79.28" calcext:value-type="float">
            <text:p><text:s/>4.479,2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37.85" calcext:value-type="float">
            <text:p><text:s/>13.437,85 </text:p>
          </table:table-cell>
          <table:table-cell table:style-name="ce5" office:value-type="float" office:value="-1541.34" calcext:value-type="float">
            <text:p>-1.541,34 </text:p>
          </table:table-cell>
          <table:table-cell table:style-name="ce5" office:value-type="float" office:value="-765.54" calcext:value-type="float">
            <text:p>-76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6.88" calcext:value-type="float">
            <text:p>-2.306,88 </text:p>
          </table:table-cell>
          <table:table-cell table:style-name="ce5" office:value-type="float" office:value="11130.97" calcext:value-type="float">
            <text:p><text:s/>11.130,97 </text:p>
          </table:table-cell>
          <table:table-cell table:number-columns-repeated="1006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83.57" calcext:value-type="float">
            <text:p><text:s/>4.283,5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50.72" calcext:value-type="float">
            <text:p><text:s/>12.850,72 </text:p>
          </table:table-cell>
          <table:table-cell table:style-name="ce5" office:value-type="float" office:value="-1451.31" calcext:value-type="float">
            <text:p>-1.451,31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0.03" calcext:value-type="float">
            <text:p>-2.650,03 </text:p>
          </table:table-cell>
          <table:table-cell table:style-name="ce5" office:value-type="float" office:value="10200.69" calcext:value-type="float">
            <text:p><text:s/>10.200,69 </text:p>
          </table:table-cell>
          <table:table-cell table:number-columns-repeated="1006"/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631.61" calcext:value-type="float">
            <text:p><text:s/>1.631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49.02" calcext:value-type="float">
            <text:p><text:s/>4.849,02 </text:p>
          </table:table-cell>
          <table:table-cell table:style-name="ce5" office:value-type="float" office:value="-483.63" calcext:value-type="float">
            <text:p>-483,63 </text:p>
          </table:table-cell>
          <table:table-cell table:style-name="ce5" office:value-type="float" office:value="-41.8" calcext:value-type="float">
            <text:p>-4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5.43" calcext:value-type="float">
            <text:p>-525,43 </text:p>
          </table:table-cell>
          <table:table-cell table:style-name="ce5" office:value-type="float" office:value="4323.59" calcext:value-type="float">
            <text:p><text:s/>4.323,59 </text:p>
          </table:table-cell>
          <table:table-cell table:number-columns-repeated="1006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OUZA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38.15" calcext:value-type="float">
            <text:p><text:s/>2.738,15 </text:p>
          </table:table-cell>
          <table:table-cell table:style-name="ce5" office:value-type="float" office:value="576.15" calcext:value-type="float">
            <text:p><text:s/>576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650.3" calcext:value-type="float">
            <text:p><text:s/>3.650,30 </text:p>
          </table:table-cell>
          <table:table-cell table:style-name="ce5" office:value-type="float" office:value="-268.77" calcext:value-type="float">
            <text:p>-268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8.77" calcext:value-type="float">
            <text:p>-268,77 </text:p>
          </table:table-cell>
          <table:table-cell table:style-name="ce5" office:value-type="float" office:value="3381.53" calcext:value-type="float">
            <text:p><text:s/>3.381,53 </text:p>
          </table:table-cell>
          <table:table-cell table:number-columns-repeated="1006"/>
        </table:table-row>
        <table:table-row table:style-name="ro3">
          <table:table-cell office:value-type="float" office:value="2485" calcext:value-type="float">
            <text:p>2485</text:p>
          </table:table-cell>
          <table:table-cell office:value-type="string" calcext:value-type="string">
            <text:p>MARIA DOLORES LOPES WEIS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.44" calcext:value-type="float">
            <text:p><text:s/>309,44 </text:p>
          </table:table-cell>
          <table:table-cell table:style-name="ce5" office:value-type="float" office:value="8985.87" calcext:value-type="float">
            <text:p><text:s/>8.985,87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700.37" calcext:value-type="float">
            <text:p>-700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64.69" calcext:value-type="float">
            <text:p>-1.764,69 </text:p>
          </table:table-cell>
          <table:table-cell table:style-name="ce5" office:value-type="float" office:value="7221.18" calcext:value-type="float">
            <text:p><text:s/>7.221,18 </text:p>
          </table:table-cell>
          <table:table-cell table:number-columns-repeated="1006"/>
        </table:table-row>
        <table:table-row table:style-name="ro3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1933.13" calcext:value-type="float">
            <text:p><text:s/>1.933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6.56" calcext:value-type="float">
            <text:p><text:s/>966,5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.99" calcext:value-type="float">
            <text:p><text:s/>57,99 </text:p>
          </table:table-cell>
          <table:table-cell table:style-name="ce5" office:value-type="float" office:value="2957.68" calcext:value-type="float">
            <text:p><text:s/>2.957,68 </text:p>
          </table:table-cell>
          <table:table-cell table:style-name="ce5" office:value-type="float" office:value="-99.97" calcext:value-type="float">
            <text:p>-99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.97" calcext:value-type="float">
            <text:p>-99,97 </text:p>
          </table:table-cell>
          <table:table-cell table:style-name="ce5" office:value-type="float" office:value="2857.71" calcext:value-type="float">
            <text:p><text:s/>2.857,71 </text:p>
          </table:table-cell>
          <table:table-cell table:number-columns-repeated="1006"/>
        </table:table-row>
        <table:table-row table:style-name="ro3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06.55" calcext:value-type="float">
            <text:p><text:s/>2.706,55 </text:p>
          </table:table-cell>
          <table:table-cell table:style-name="ce5" office:value-type="float" office:value="270.65" calcext:value-type="float">
            <text:p><text:s/>270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7.2" calcext:value-type="float">
            <text:p><text:s/>2.977,20 </text:p>
          </table:table-cell>
          <table:table-cell table:style-name="ce5" office:value-type="float" office:value="-225.26" calcext:value-type="float">
            <text:p>-22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5.26" calcext:value-type="float">
            <text:p>-225,26 </text:p>
          </table:table-cell>
          <table:table-cell table:style-name="ce5" office:value-type="float" office:value="2751.94" calcext:value-type="float">
            <text:p><text:s/>2.751,94 </text:p>
          </table:table-cell>
          <table:table-cell table:number-columns-repeated="1006"/>
        </table:table-row>
        <table:table-row table:style-name="ro3">
          <table:table-cell office:value-type="float" office:value="914" calcext:value-type="float">
            <text:p>914</text:p>
          </table:table-cell>
          <table:table-cell office:value-type="string" calcext:value-type="string">
            <text:p>MARIA DULCE CORRE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594.58" calcext:value-type="float">
            <text:p><text:s/>7.594,58 </text:p>
          </table:table-cell>
          <table:table-cell table:number-columns-repeated="1006"/>
        </table:table-row>
        <table:table-row table:style-name="ro3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1508.53" calcext:value-type="float">
            <text:p><text:s/>1.50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5.93" calcext:value-type="float">
            <text:p><text:s/>4.585,93 </text:p>
          </table:table-cell>
          <table:table-cell table:style-name="ce5" office:value-type="float" office:value="-446.8" calcext:value-type="float">
            <text:p>-446,80 </text:p>
          </table:table-cell>
          <table:table-cell table:style-name="ce5" office:value-type="float" office:value="-24.83" calcext:value-type="float">
            <text:p>-24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1.63" calcext:value-type="float">
            <text:p>-471,63 </text:p>
          </table:table-cell>
          <table:table-cell table:style-name="ce5" office:value-type="float" office:value="4114.3" calcext:value-type="float">
            <text:p><text:s/>4.114,30 </text:p>
          </table:table-cell>
          <table:table-cell table:number-columns-repeated="1006"/>
        </table:table-row>
        <table:table-row table:style-name="ro3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234.19" calcext:value-type="float">
            <text:p><text:s/>5.234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646.13" calcext:value-type="float">
            <text:p><text:s/>11.646,13 </text:p>
          </table:table-cell>
          <table:table-cell table:style-name="ce5" office:value-type="float" office:value="-1485.71" calcext:value-type="float">
            <text:p>-1.485,71 </text:p>
          </table:table-cell>
          <table:table-cell table:style-name="ce5" office:value-type="float" office:value="-1308.76" calcext:value-type="float">
            <text:p>-1.308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4.47" calcext:value-type="float">
            <text:p>-2.794,47 </text:p>
          </table:table-cell>
          <table:table-cell table:style-name="ce5" office:value-type="float" office:value="8851.66" calcext:value-type="float">
            <text:p><text:s/>8.851,66 </text:p>
          </table:table-cell>
          <table:table-cell table:number-columns-repeated="1006"/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string" calcext:value-type="string">
            <text:p>MARIA ELISA GIUSTI OLBERG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01.43" calcext:value-type="float">
            <text:p>-1.901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07.22" calcext:value-type="float">
            <text:p>-3.507,22 </text:p>
          </table:table-cell>
          <table:table-cell table:style-name="ce5" office:value-type="float" office:value="8889.38" calcext:value-type="float">
            <text:p><text:s/>8.889,38 </text:p>
          </table:table-cell>
          <table:table-cell table:number-columns-repeated="1006"/>
        </table:table-row>
        <table:table-row table:style-name="ro3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2.71" calcext:value-type="float">
            <text:p><text:s/>2.762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05.47" calcext:value-type="float">
            <text:p><text:s/>8.105,47 </text:p>
          </table:table-cell>
          <table:table-cell table:style-name="ce5" office:value-type="float" office:value="-972.97" calcext:value-type="float">
            <text:p>-972,97 </text:p>
          </table:table-cell>
          <table:table-cell table:style-name="ce5" office:value-type="float" office:value="-516.34" calcext:value-type="float">
            <text:p>-516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9.31" calcext:value-type="float">
            <text:p>-1.489,31 </text:p>
          </table:table-cell>
          <table:table-cell table:style-name="ce5" office:value-type="float" office:value="6616.16" calcext:value-type="float">
            <text:p><text:s/>6.616,16 </text:p>
          </table:table-cell>
          <table:table-cell table:number-columns-repeated="1006"/>
        </table:table-row>
        <table:table-row table:style-name="ro3">
          <table:table-cell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99.79" calcext:value-type="float">
            <text:p><text:s/>4.199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733.24" calcext:value-type="float">
            <text:p><text:s/>10.733,24 </text:p>
          </table:table-cell>
          <table:table-cell table:style-name="ce5" office:value-type="float" office:value="-1339.65" calcext:value-type="float">
            <text:p>-1.339,65 </text:p>
          </table:table-cell>
          <table:table-cell table:style-name="ce5" office:value-type="float" office:value="-1621.47" calcext:value-type="float">
            <text:p>-1.621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61.12" calcext:value-type="float">
            <text:p>-2.961,12 </text:p>
          </table:table-cell>
          <table:table-cell table:style-name="ce5" office:value-type="float" office:value="7772.12" calcext:value-type="float">
            <text:p><text:s/>7.772,12 </text:p>
          </table:table-cell>
          <table:table-cell table:number-columns-repeated="1006"/>
        </table:table-row>
        <table:table-row table:style-name="ro3">
          <table:table-cell office:value-type="float" office:value="2643" calcext:value-type="float">
            <text:p>2643</text:p>
          </table:table-cell>
          <table:table-cell office:value-type="string" calcext:value-type="string">
            <text:p>MARIA FERREIR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3.04" calcext:value-type="float">
            <text:p><text:s/>213,04 </text:p>
          </table:table-cell>
          <table:table-cell table:style-name="ce5" office:value-type="float" office:value="5088.71" calcext:value-type="float">
            <text:p><text:s/>5.088,71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29.3" calcext:value-type="float">
            <text:p>-2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.67" calcext:value-type="float">
            <text:p>-516,67 </text:p>
          </table:table-cell>
          <table:table-cell table:style-name="ce5" office:value-type="float" office:value="4572.04" calcext:value-type="float">
            <text:p><text:s/>4.572,04 </text:p>
          </table:table-cell>
          <table:table-cell table:number-columns-repeated="1006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ENEDIT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741.06" calcext:value-type="float">
            <text:p><text:s/>741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646.76" calcext:value-type="float">
            <text:p><text:s/>4.646,76 </text:p>
          </table:table-cell>
          <table:table-cell table:style-name="ce5" office:value-type="float" office:value="-408.28" calcext:value-type="float">
            <text:p>-408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8.28" calcext:value-type="float">
            <text:p>-408,28 </text:p>
          </table:table-cell>
          <table:table-cell table:style-name="ce5" office:value-type="float" office:value="4238.48" calcext:value-type="float">
            <text:p><text:s/>4.238,48 </text:p>
          </table:table-cell>
          <table:table-cell table:number-columns-repeated="1006"/>
        </table:table-row>
        <table:table-row table:style-name="ro3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788.86" calcext:value-type="float">
            <text:p><text:s/>2.788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.01" calcext:value-type="float">
            <text:p><text:s/>258,01 </text:p>
          </table:table-cell>
          <table:table-cell table:style-name="ce5" office:value-type="float" office:value="8858.38" calcext:value-type="float">
            <text:p><text:s/>8.858,38 </text:p>
          </table:table-cell>
          <table:table-cell table:style-name="ce5" office:value-type="float" office:value="-1052.15" calcext:value-type="float">
            <text:p>-1.052,15 </text:p>
          </table:table-cell>
          <table:table-cell table:style-name="ce5" office:value-type="float" office:value="-682.8" calcext:value-type="float">
            <text:p>-682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4.95" calcext:value-type="float">
            <text:p>-1.734,95 </text:p>
          </table:table-cell>
          <table:table-cell table:style-name="ce5" office:value-type="float" office:value="7123.43" calcext:value-type="float">
            <text:p><text:s/>7.123,43 </text:p>
          </table:table-cell>
          <table:table-cell table:number-columns-repeated="1006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MARIA HELENA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.66" calcext:value-type="float">
            <text:p><text:s/>230,66 </text:p>
          </table:table-cell>
          <table:table-cell table:style-name="ce5" office:value-type="float" office:value="9457.26" calcext:value-type="float">
            <text:p><text:s/>9.457,26 </text:p>
          </table:table-cell>
          <table:table-cell table:style-name="ce5" office:value-type="float" office:value="-1152.35" calcext:value-type="float">
            <text:p>-1.152,35 </text:p>
          </table:table-cell>
          <table:table-cell table:style-name="ce5" office:value-type="float" office:value="-1298.92" calcext:value-type="float">
            <text:p>-1.298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1.27" calcext:value-type="float">
            <text:p>-2.451,27 </text:p>
          </table:table-cell>
          <table:table-cell table:style-name="ce5" office:value-type="float" office:value="7005.99" calcext:value-type="float">
            <text:p><text:s/>7.005,99 </text:p>
          </table:table-cell>
          <table:table-cell table:number-columns-repeated="1006"/>
        </table:table-row>
        <table:table-row table:style-name="ro3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00.75" calcext:value-type="float">
            <text:p><text:s/>2.400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974.75" calcext:value-type="float">
            <text:p><text:s/>7.974,75 </text:p>
          </table:table-cell>
          <table:table-cell table:style-name="ce5" office:value-type="float" office:value="-898.29" calcext:value-type="float">
            <text:p>-898,29 </text:p>
          </table:table-cell>
          <table:table-cell table:style-name="ce5" office:value-type="float" office:value="-460.67" calcext:value-type="float">
            <text:p>-460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8.96" calcext:value-type="float">
            <text:p>-1.358,96 </text:p>
          </table:table-cell>
          <table:table-cell table:style-name="ce5" office:value-type="float" office:value="6615.79" calcext:value-type="float">
            <text:p><text:s/>6.615,79 </text:p>
          </table:table-cell>
          <table:table-cell table:number-columns-repeated="1006"/>
        </table:table-row>
        <table:table-row table:style-name="ro3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8058.07" calcext:value-type="float">
            <text:p><text:s/>18.058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205.58" calcext:value-type="float">
            <text:p><text:s/>24.205,58 </text:p>
          </table:table-cell>
          <table:table-cell table:style-name="ce5" office:value-type="float" office:value="-3495.23" calcext:value-type="float">
            <text:p>-3.495,23 </text:p>
          </table:table-cell>
          <table:table-cell table:style-name="ce5" office:value-type="float" office:value="-4733.58" calcext:value-type="float">
            <text:p>-4.733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28.81" calcext:value-type="float">
            <text:p>-8.228,81 </text:p>
          </table:table-cell>
          <table:table-cell table:style-name="ce5" office:value-type="float" office:value="15976.77" calcext:value-type="float">
            <text:p><text:s/>15.976,77 </text:p>
          </table:table-cell>
          <table:table-cell table:number-columns-repeated="1006"/>
        </table:table-row>
        <table:table-row table:style-name="ro3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3723.88" calcext:value-type="float">
            <text:p><text:s/>3.723,88 </text:p>
          </table:table-cell>
          <table:table-cell table:style-name="ce5" office:value-type="float" office:value="1690.46" calcext:value-type="float">
            <text:p><text:s/>1.690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4.34" calcext:value-type="float">
            <text:p><text:s/>5.414,34 </text:p>
          </table:table-cell>
          <table:table-cell table:style-name="ce5" office:value-type="float" office:value="-562.78" calcext:value-type="float">
            <text:p>-562,78 </text:p>
          </table:table-cell>
          <table:table-cell table:style-name="ce5" office:value-type="float" office:value="-87.33" calcext:value-type="float">
            <text:p>-8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0.11" calcext:value-type="float">
            <text:p>-650,11 </text:p>
          </table:table-cell>
          <table:table-cell table:style-name="ce5" office:value-type="float" office:value="4764.23" calcext:value-type="float">
            <text:p><text:s/>4.764,23 </text:p>
          </table:table-cell>
          <table:table-cell table:number-columns-repeated="1006"/>
        </table:table-row>
        <table:table-row table:style-name="ro3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3044.44" calcext:value-type="float">
            <text:p><text:s/>3.044,4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290.54" calcext:value-type="float">
            <text:p><text:s/>290,54 </text:p>
          </table:table-cell>
          <table:table-cell table:style-name="ce5" office:value-type="float" office:value="7603.28" calcext:value-type="float">
            <text:p><text:s/>7.603,28 </text:p>
          </table:table-cell>
          <table:table-cell table:style-name="ce5" office:value-type="float" office:value="-846.13" calcext:value-type="float">
            <text:p>-846,13 </text:p>
          </table:table-cell>
          <table:table-cell table:style-name="ce5" office:value-type="float" office:value="-390.46" calcext:value-type="float">
            <text:p>-390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6.59" calcext:value-type="float">
            <text:p>-1.236,59 </text:p>
          </table:table-cell>
          <table:table-cell table:style-name="ce5" office:value-type="float" office:value="6366.69" calcext:value-type="float">
            <text:p><text:s/>6.366,69 </text:p>
          </table:table-cell>
          <table:table-cell table:number-columns-repeated="1006"/>
        </table:table-row>
        <table:table-row table:style-name="ro3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UCHON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609.41" calcext:value-type="float">
            <text:p><text:s/>5.609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45.41" calcext:value-type="float">
            <text:p><text:s/>5.945,41 </text:p>
          </table:table-cell>
          <table:table-cell table:style-name="ce5" office:value-type="float" office:value="-590.09" calcext:value-type="float">
            <text:p>-590,09 </text:p>
          </table:table-cell>
          <table:table-cell table:style-name="ce5" office:value-type="float" office:value="-458.81" calcext:value-type="float">
            <text:p>-458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8.9" calcext:value-type="float">
            <text:p>-1.048,90 </text:p>
          </table:table-cell>
          <table:table-cell table:style-name="ce5" office:value-type="float" office:value="4896.51" calcext:value-type="float">
            <text:p><text:s/>4.896,51 </text:p>
          </table:table-cell>
          <table:table-cell table:number-columns-repeated="1006"/>
        </table:table-row>
        <table:table-row table:style-name="ro3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58.82" calcext:value-type="float">
            <text:p><text:s/>1.558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234.61" calcext:value-type="float">
            <text:p><text:s/>234,61 </text:p>
          </table:table-cell>
          <table:table-cell table:style-name="ce5" office:value-type="float" office:value="6148.8" calcext:value-type="float">
            <text:p><text:s/>6.148,80 </text:p>
          </table:table-cell>
          <table:table-cell table:style-name="ce5" office:value-type="float" office:value="-632.76" calcext:value-type="float">
            <text:p>-632,76 </text:p>
          </table:table-cell>
          <table:table-cell table:style-name="ce5" office:value-type="float" office:value="-151.81" calcext:value-type="float">
            <text:p>-151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4.57" calcext:value-type="float">
            <text:p>-784,57 </text:p>
          </table:table-cell>
          <table:table-cell table:style-name="ce5" office:value-type="float" office:value="5364.23" calcext:value-type="float">
            <text:p><text:s/>5.364,23 </text:p>
          </table:table-cell>
          <table:table-cell table:number-columns-repeated="1006"/>
        </table:table-row>
        <table:table-row table:style-name="ro3">
          <table:table-cell office:value-type="float" office:value="2165" calcext:value-type="float">
            <text:p>2165</text:p>
          </table:table-cell>
          <table:table-cell office:value-type="string" calcext:value-type="string">
            <text:p>MARIA INEZ MORGO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355.92" calcext:value-type="float">
            <text:p><text:s/>2.355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8.5" calcext:value-type="float">
            <text:p><text:s/>2.998,5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31.51" calcext:value-type="float">
            <text:p><text:s/>9.331,51 </text:p>
          </table:table-cell>
          <table:table-cell table:style-name="ce5" office:value-type="float" office:value="-872.17" calcext:value-type="float">
            <text:p>-872,17 </text:p>
          </table:table-cell>
          <table:table-cell table:style-name="ce5" office:value-type="float" office:value="-162.5" calcext:value-type="float">
            <text:p>-162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34.67" calcext:value-type="float">
            <text:p>-1.034,67 </text:p>
          </table:table-cell>
          <table:table-cell table:style-name="ce5" office:value-type="float" office:value="8296.84" calcext:value-type="float">
            <text:p><text:s/>8.296,84 </text:p>
          </table:table-cell>
          <table:table-cell table:number-columns-repeated="1006"/>
        </table:table-row>
        <table:table-row table:style-name="ro3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235.71" calcext:value-type="float">
            <text:p><text:s/>23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.98" calcext:value-type="float">
            <text:p><text:s/>197,98 </text:p>
          </table:table-cell>
          <table:table-cell table:style-name="ce5" office:value-type="float" office:value="5147.89" calcext:value-type="float">
            <text:p><text:s/>5.147,89 </text:p>
          </table:table-cell>
          <table:table-cell table:style-name="ce5" office:value-type="float" office:value="-497.76" calcext:value-type="float">
            <text:p>-497,76 </text:p>
          </table:table-cell>
          <table:table-cell table:style-name="ce5" office:value-type="float" office:value="-48.31" calcext:value-type="float">
            <text:p>-48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6.07" calcext:value-type="float">
            <text:p>-546,07 </text:p>
          </table:table-cell>
          <table:table-cell table:style-name="ce5" office:value-type="float" office:value="4601.82" calcext:value-type="float">
            <text:p><text:s/>4.601,82 </text:p>
          </table:table-cell>
          <table:table-cell table:number-columns-repeated="1006"/>
        </table:table-row>
        <table:table-row table:style-name="ro3">
          <table:table-cell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2722.36" calcext:value-type="float">
            <text:p><text:s/>2.722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1.03" calcext:value-type="float">
            <text:p><text:s/>251,03 </text:p>
          </table:table-cell>
          <table:table-cell table:style-name="ce5" office:value-type="float" office:value="2973.39" calcext:value-type="float">
            <text:p><text:s/>2.973,39 </text:p>
          </table:table-cell>
          <table:table-cell table:style-name="ce5" office:value-type="float" office:value="-194.68" calcext:value-type="float">
            <text:p>-194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4.68" calcext:value-type="float">
            <text:p>-194,68 </text:p>
          </table:table-cell>
          <table:table-cell table:style-name="ce5" office:value-type="float" office:value="2778.71" calcext:value-type="float">
            <text:p><text:s/>2.778,71 </text:p>
          </table:table-cell>
          <table:table-cell table:number-columns-repeated="1006"/>
        </table:table-row>
        <table:table-row table:style-name="ro3">
          <table:table-cell office:value-type="float" office:value="1908" calcext:value-type="float">
            <text:p>1908</text:p>
          </table:table-cell>
          <table:table-cell office:value-type="string" calcext:value-type="string">
            <text:p>MARIA IZABEL BRANDAO CAMA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5.46" calcext:value-type="float">
            <text:p><text:s/>9.735,46 </text:p>
          </table:table-cell>
          <table:table-cell table:style-name="ce5" office:value-type="float" office:value="-1180.01" calcext:value-type="float">
            <text:p>-1.180,01 </text:p>
          </table:table-cell>
          <table:table-cell table:style-name="ce5" office:value-type="float" office:value="-1390.98" calcext:value-type="float">
            <text:p>-1.39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0.99" calcext:value-type="float">
            <text:p>-2.570,99 </text:p>
          </table:table-cell>
          <table:table-cell table:style-name="ce5" office:value-type="float" office:value="7164.47" calcext:value-type="float">
            <text:p><text:s/>7.164,47 </text:p>
          </table:table-cell>
          <table:table-cell table:number-columns-repeated="1006"/>
        </table:table-row>
        <table:table-row table:style-name="ro3">
          <table:table-cell office:value-type="float" office:value="745891" calcext:value-type="float">
            <text:p>745891</text:p>
          </table:table-cell>
          <table:table-cell office:value-type="string" calcext:value-type="string">
            <text:p>MARIA JOSE CAETAN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769.94" calcext:value-type="float">
            <text:p><text:s/>1.769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.44" calcext:value-type="float">
            <text:p><text:s/>216,44 </text:p>
          </table:table-cell>
          <table:table-cell table:style-name="ce5" office:value-type="float" office:value="5627.47" calcext:value-type="float">
            <text:p><text:s/>5.627,47 </text:p>
          </table:table-cell>
          <table:table-cell table:style-name="ce5" office:value-type="float" office:value="-562.32" calcext:value-type="float">
            <text:p>-562,32 </text:p>
          </table:table-cell>
          <table:table-cell table:style-name="ce5" office:value-type="float" office:value="-464.03" calcext:value-type="float">
            <text:p>-46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.35" calcext:value-type="float">
            <text:p>-1.026,35 </text:p>
          </table:table-cell>
          <table:table-cell table:style-name="ce5" office:value-type="float" office:value="4601.12" calcext:value-type="float">
            <text:p><text:s/>4.601,12 </text:p>
          </table:table-cell>
          <table:table-cell table:number-columns-repeated="1006"/>
        </table:table-row>
        <table:table-row table:style-name="ro3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99.28" calcext:value-type="float">
            <text:p><text:s/>2.399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32.85" calcext:value-type="float">
            <text:p><text:s/>8.432,85 </text:p>
          </table:table-cell>
          <table:table-cell table:style-name="ce5" office:value-type="float" office:value="-971.59" calcext:value-type="float">
            <text:p>-971,59 </text:p>
          </table:table-cell>
          <table:table-cell table:style-name="ce5" office:value-type="float" office:value="-566.49" calcext:value-type="float">
            <text:p>-56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8.08" calcext:value-type="float">
            <text:p>-1.538,08 </text:p>
          </table:table-cell>
          <table:table-cell table:style-name="ce5" office:value-type="float" office:value="6894.77" calcext:value-type="float">
            <text:p><text:s/>6.894,77 </text:p>
          </table:table-cell>
          <table:table-cell table:number-columns-repeated="1006"/>
        </table:table-row>
        <table:table-row table:style-name="ro3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491.9" calcext:value-type="float">
            <text:p><text:s/>2.491,9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304.23" calcext:value-type="float">
            <text:p><text:s/>8.304,23 </text:p>
          </table:table-cell>
          <table:table-cell table:style-name="ce5" office:value-type="float" office:value="-951.01" calcext:value-type="float">
            <text:p>-951,01 </text:p>
          </table:table-cell>
          <table:table-cell table:style-name="ce5" office:value-type="float" office:value="-536.78" calcext:value-type="float">
            <text:p>-536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7.79" calcext:value-type="float">
            <text:p>-1.487,79 </text:p>
          </table:table-cell>
          <table:table-cell table:style-name="ce5" office:value-type="float" office:value="6816.44" calcext:value-type="float">
            <text:p><text:s/>6.816,44 </text:p>
          </table:table-cell>
          <table:table-cell table:number-columns-repeated="1006"/>
        </table:table-row>
        <table:table-row table:style-name="ro3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71" calcext:value-type="float">
            <text:p><text:s/>269,71 </text:p>
          </table:table-cell>
          <table:table-cell table:style-name="ce5" office:value-type="float" office:value="9260.12" calcext:value-type="float">
            <text:p><text:s/>9.260,12 </text:p>
          </table:table-cell>
          <table:table-cell table:style-name="ce5" office:value-type="float" office:value="-1114.56" calcext:value-type="float">
            <text:p>-1.114,56 </text:p>
          </table:table-cell>
          <table:table-cell table:style-name="ce5" office:value-type="float" office:value="-1296.49" calcext:value-type="float">
            <text:p>-1.2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1.05" calcext:value-type="float">
            <text:p>-2.411,05 </text:p>
          </table:table-cell>
          <table:table-cell table:style-name="ce5" office:value-type="float" office:value="6849.07" calcext:value-type="float">
            <text:p><text:s/>6.849,07 </text:p>
          </table:table-cell>
          <table:table-cell table:number-columns-repeated="1006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82.83" calcext:value-type="float">
            <text:p><text:s/>5.382,83 </text:p>
          </table:table-cell>
          <table:table-cell table:style-name="ce5" office:value-type="float" office:value="-511.33" calcext:value-type="float">
            <text:p>-511,33 </text:p>
          </table:table-cell>
          <table:table-cell table:style-name="ce5" office:value-type="float" office:value="-54.56" calcext:value-type="float">
            <text:p>-5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.89" calcext:value-type="float">
            <text:p>-565,89 </text:p>
          </table:table-cell>
          <table:table-cell table:style-name="ce5" office:value-type="float" office:value="4816.94" calcext:value-type="float">
            <text:p><text:s/>4.816,94 </text:p>
          </table:table-cell>
          <table:table-cell table:number-columns-repeated="1006"/>
        </table:table-row>
        <table:table-row table:style-name="ro3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650.43" calcext:value-type="float">
            <text:p><text:s/>5.650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18" calcext:value-type="float">
            <text:p><text:s/>11.914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318.54" calcext:value-type="float">
            <text:p>-1.318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9067.04" calcext:value-type="float">
            <text:p><text:s/>9.067,04 </text:p>
          </table:table-cell>
          <table:table-cell table:number-columns-repeated="1006"/>
        </table:table-row>
        <table:table-row table:style-name="ro3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DO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852.26" calcext:value-type="float">
            <text:p><text:s/>2.85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63.77" calcext:value-type="float">
            <text:p><text:s/>8.663,77 </text:p>
          </table:table-cell>
          <table:table-cell table:style-name="ce5" office:value-type="float" office:value="-1062.3" calcext:value-type="float">
            <text:p>-1.062,30 </text:p>
          </table:table-cell>
          <table:table-cell table:style-name="ce5" office:value-type="float" office:value="-645.31" calcext:value-type="float">
            <text:p>-64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07.61" calcext:value-type="float">
            <text:p>-1.707,61 </text:p>
          </table:table-cell>
          <table:table-cell table:style-name="ce5" office:value-type="float" office:value="6956.16" calcext:value-type="float">
            <text:p><text:s/>6.956,16 </text:p>
          </table:table-cell>
          <table:table-cell table:number-columns-repeated="1006"/>
        </table:table-row>
        <table:table-row table:style-name="ro3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7" calcext:value-type="float">
            <text:p><text:s/>5.502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21" calcext:value-type="float">
            <text:p><text:s/>11.914,21 </text:p>
          </table:table-cell>
          <table:table-cell table:style-name="ce5" office:value-type="float" office:value="-1528.61" calcext:value-type="float">
            <text:p>-1.528,61 </text:p>
          </table:table-cell>
          <table:table-cell table:style-name="ce5" office:value-type="float" office:value="-1370.68" calcext:value-type="float">
            <text:p>-1.37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9.29" calcext:value-type="float">
            <text:p>-2.899,29 </text:p>
          </table:table-cell>
          <table:table-cell table:style-name="ce5" office:value-type="float" office:value="9014.92" calcext:value-type="float">
            <text:p><text:s/>9.014,92 </text:p>
          </table:table-cell>
          <table:table-cell table:number-columns-repeated="1006"/>
        </table:table-row>
        <table:table-row table:style-name="ro3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534.21" calcext:value-type="float">
            <text:p><text:s/>1.534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1.6" calcext:value-type="float">
            <text:p><text:s/>4.881,60 </text:p>
          </table:table-cell>
          <table:table-cell table:style-name="ce5" office:value-type="float" office:value="-488.2" calcext:value-type="float">
            <text:p>-488,20 </text:p>
          </table:table-cell>
          <table:table-cell table:style-name="ce5" office:value-type="float" office:value="-43.9" calcext:value-type="float">
            <text:p>-43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2.1" calcext:value-type="float">
            <text:p>-532,10 </text:p>
          </table:table-cell>
          <table:table-cell table:style-name="ce5" office:value-type="float" office:value="4349.5" calcext:value-type="float">
            <text:p><text:s/>4.349,50 </text:p>
          </table:table-cell>
          <table:table-cell table:number-columns-repeated="1006"/>
        </table:table-row>
        <table:table-row table:style-name="ro3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9.18" calcext:value-type="float">
            <text:p><text:s/>24.839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57.56" calcext:value-type="float">
            <text:p><text:s/>15.457,5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6708.68" calcext:value-type="float">
            <text:p><text:s/>46.708,68 </text:p>
          </table:table-cell>
          <table:table-cell table:style-name="ce5" office:value-type="float" office:value="-6771.81" calcext:value-type="float">
            <text:p>-6.771,81 </text:p>
          </table:table-cell>
          <table:table-cell table:style-name="ce5" office:value-type="float" office:value="-6361.1" calcext:value-type="float">
            <text:p>-6.36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32.91" calcext:value-type="float">
            <text:p>-13.132,91 </text:p>
          </table:table-cell>
          <table:table-cell table:style-name="ce5" office:value-type="float" office:value="33575.77" calcext:value-type="float">
            <text:p><text:s/>33.575,77 </text:p>
          </table:table-cell>
          <table:table-cell table:number-columns-repeated="1006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4.12" calcext:value-type="float">
            <text:p><text:s/>8.924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538.99" calcext:value-type="float">
            <text:p><text:s/>6.538,99 </text:p>
          </table:table-cell>
          <table:table-cell table:number-columns-repeated="1006"/>
        </table:table-row>
        <table:table-row table:style-name="ro3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505.33" calcext:value-type="float">
            <text:p><text:s/>505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91.17" calcext:value-type="float">
            <text:p><text:s/>6.091,17 </text:p>
          </table:table-cell>
          <table:table-cell table:style-name="ce5" office:value-type="float" office:value="-657.54" calcext:value-type="float">
            <text:p>-657,54 </text:p>
          </table:table-cell>
          <table:table-cell table:style-name="ce5" office:value-type="float" office:value="-624.88" calcext:value-type="float">
            <text:p>-624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.42" calcext:value-type="float">
            <text:p>-1.282,42 </text:p>
          </table:table-cell>
          <table:table-cell table:style-name="ce5" office:value-type="float" office:value="4808.75" calcext:value-type="float">
            <text:p><text:s/>4.808,75 </text:p>
          </table:table-cell>
          <table:table-cell table:number-columns-repeated="1006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15.95" calcext:value-type="float">
            <text:p><text:s/>3.415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3.4" calcext:value-type="float">
            <text:p><text:s/>9.613,40 </text:p>
          </table:table-cell>
          <table:table-cell table:style-name="ce5" office:value-type="float" office:value="-1214.24" calcext:value-type="float">
            <text:p>-1.214,24 </text:p>
          </table:table-cell>
          <table:table-cell table:style-name="ce5" office:value-type="float" office:value="-1440.4" calcext:value-type="float">
            <text:p>-1.440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4.64" calcext:value-type="float">
            <text:p>-2.654,64 </text:p>
          </table:table-cell>
          <table:table-cell table:style-name="ce5" office:value-type="float" office:value="6958.76" calcext:value-type="float">
            <text:p><text:s/>6.958,76 </text:p>
          </table:table-cell>
          <table:table-cell table:number-columns-repeated="1006"/>
        </table:table-row>
        <table:table-row table:style-name="ro3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AVALCANT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594.58" calcext:value-type="float">
            <text:p><text:s/>7.594,58 </text:p>
          </table:table-cell>
          <table:table-cell table:number-columns-repeated="1006"/>
        </table:table-row>
        <table:table-row table:style-name="ro3">
          <table:table-cell office:value-type="float" office:value="966" calcext:value-type="float">
            <text:p>966</text:p>
          </table:table-cell>
          <table:table-cell office:value-type="string" calcext:value-type="string">
            <text:p>MARIA MERCEDES DOS SANTOS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.65" calcext:value-type="float">
            <text:p><text:s/>212,65 </text:p>
          </table:table-cell>
          <table:table-cell table:style-name="ce5" office:value-type="float" office:value="8718.95" calcext:value-type="float">
            <text:p><text:s/>8.718,95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32.53" calcext:value-type="float">
            <text:p>-1.132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9.63" calcext:value-type="float">
            <text:p>-2.169,63 </text:p>
          </table:table-cell>
          <table:table-cell table:style-name="ce5" office:value-type="float" office:value="6549.32" calcext:value-type="float">
            <text:p><text:s/>6.549,32 </text:p>
          </table:table-cell>
          <table:table-cell table:number-columns-repeated="1006"/>
        </table:table-row>
        <table:table-row table:style-name="ro3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66.81" calcext:value-type="float">
            <text:p><text:s/>5.566,8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66.81" calcext:value-type="float">
            <text:p><text:s/>5.566,81 </text:p>
          </table:table-cell>
          <table:table-cell table:style-name="ce5" office:value-type="float" office:value="-584.13" calcext:value-type="float">
            <text:p>-584,13 </text:p>
          </table:table-cell>
          <table:table-cell table:style-name="ce5" office:value-type="float" office:value="-107" calcext:value-type="float">
            <text:p>-10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1.13" calcext:value-type="float">
            <text:p>-691,13 </text:p>
          </table:table-cell>
          <table:table-cell table:style-name="ce5" office:value-type="float" office:value="4875.68" calcext:value-type="float">
            <text:p><text:s/>4.875,68 </text:p>
          </table:table-cell>
          <table:table-cell table:number-columns-repeated="1006"/>
        </table:table-row>
        <table:table-row table:style-name="ro3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556.46" calcext:value-type="float">
            <text:p><text:s/>556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0.66" calcext:value-type="float">
            <text:p><text:s/>5.270,66 </text:p>
          </table:table-cell>
          <table:table-cell table:style-name="ce5" office:value-type="float" office:value="-542.66" calcext:value-type="float">
            <text:p>-542,66 </text:p>
          </table:table-cell>
          <table:table-cell table:style-name="ce5" office:value-type="float" office:value="-69" calcext:value-type="float">
            <text:p>-6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1.66" calcext:value-type="float">
            <text:p>-611,66 </text:p>
          </table:table-cell>
          <table:table-cell table:style-name="ce5" office:value-type="float" office:value="4659" calcext:value-type="float">
            <text:p><text:s/>4.659,00 </text:p>
          </table:table-cell>
          <table:table-cell table:number-columns-repeated="1006"/>
        </table:table-row>
        <table:table-row table:style-name="ro3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442.29" calcext:value-type="float">
            <text:p><text:s/>4.442,29 </text:p>
          </table:table-cell>
          <table:table-cell table:style-name="ce5" office:value-type="float" office:value="1776.9" calcext:value-type="float">
            <text:p><text:s/>1.776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19.19" calcext:value-type="float">
            <text:p><text:s/>6.219,19 </text:p>
          </table:table-cell>
          <table:table-cell table:style-name="ce5" office:value-type="float" office:value="-675.46" calcext:value-type="float">
            <text:p>-675,46 </text:p>
          </table:table-cell>
          <table:table-cell table:style-name="ce5" office:value-type="float" office:value="-191.16" calcext:value-type="float">
            <text:p>-191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6.62" calcext:value-type="float">
            <text:p>-866,62 </text:p>
          </table:table-cell>
          <table:table-cell table:style-name="ce5" office:value-type="float" office:value="5352.57" calcext:value-type="float">
            <text:p><text:s/>5.352,57 </text:p>
          </table:table-cell>
          <table:table-cell table:number-columns-repeated="1006"/>
        </table:table-row>
        <table:table-row table:style-name="ro3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-518.42" calcext:value-type="float">
            <text:p>-518,42 </text:p>
          </table:table-cell>
          <table:table-cell table:style-name="ce5" office:value-type="float" office:value="-57.83" calcext:value-type="float">
            <text:p>-57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.25" calcext:value-type="float">
            <text:p>-576,25 </text:p>
          </table:table-cell>
          <table:table-cell table:style-name="ce5" office:value-type="float" office:value="4521.26" calcext:value-type="float">
            <text:p><text:s/>4.521,26 </text:p>
          </table:table-cell>
          <table:table-cell table:number-columns-repeated="1006"/>
        </table:table-row>
        <table:table-row table:style-name="ro3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DA SILVA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886.01" calcext:value-type="float">
            <text:p><text:s/>2.886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.12" calcext:value-type="float">
            <text:p><text:s/>302,12 </text:p>
          </table:table-cell>
          <table:table-cell table:style-name="ce5" office:value-type="float" office:value="8773.97" calcext:value-type="float">
            <text:p><text:s/>8.773,97 </text:p>
          </table:table-cell>
          <table:table-cell table:style-name="ce5" office:value-type="float" office:value="-1031.59" calcext:value-type="float">
            <text:p>-1.031,59 </text:p>
          </table:table-cell>
          <table:table-cell table:style-name="ce5" office:value-type="float" office:value="-1176.71" calcext:value-type="float">
            <text:p>-1.176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8.3" calcext:value-type="float">
            <text:p>-2.208,30 </text:p>
          </table:table-cell>
          <table:table-cell table:style-name="ce5" office:value-type="float" office:value="6565.67" calcext:value-type="float">
            <text:p><text:s/>6.565,67 </text:p>
          </table:table-cell>
          <table:table-cell table:number-columns-repeated="1006"/>
        </table:table-row>
        <table:table-row table:style-name="ro3">
          <table:table-cell office:value-type="float" office:value="325324" calcext:value-type="float">
            <text:p>325324</text:p>
          </table:table-cell>
          <table:table-cell office:value-type="string" calcext:value-type="string">
            <text:p>MARIA SALETE PEREI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1792.51" calcext:value-type="float">
            <text:p><text:s/>11.792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40.35" calcext:value-type="float">
            <text:p><text:s/>18.240,35 </text:p>
          </table:table-cell>
          <table:table-cell table:style-name="ce5" office:value-type="float" office:value="-2594.55" calcext:value-type="float">
            <text:p>-2.594,55 </text:p>
          </table:table-cell>
          <table:table-cell table:style-name="ce5" office:value-type="float" office:value="-3433.23" calcext:value-type="float">
            <text:p>-3.433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27.78" calcext:value-type="float">
            <text:p>-6.027,78 </text:p>
          </table:table-cell>
          <table:table-cell table:style-name="ce5" office:value-type="float" office:value="12212.57" calcext:value-type="float">
            <text:p><text:s/>12.212,57 </text:p>
          </table:table-cell>
          <table:table-cell table:number-columns-repeated="1006"/>
        </table:table-row>
        <table:table-row table:style-name="ro3">
          <table:table-cell office:value-type="float" office:value="8162" calcext:value-type="float">
            <text:p>8162</text:p>
          </table:table-cell>
          <table:table-cell office:value-type="string" calcext:value-type="string">
            <text:p>MARIA SOLANGE DE AGUIAR</text:p>
          </table:table-cell>
          <table:table-cell office:value-type="string" calcext:value-type="string">
            <text:p>ANALISTA JURIDICO DO MP</text:p>
          </table:table-cell>
          <table:table-cell office:value-type="string" calcext:value-type="string">
            <text:p>SERVICO TECNICO-ADMINISTRATIVO DE NOVA ODESSA</text:p>
          </table:table-cell>
          <table:table-cell table:style-name="ce5" office:value-type="float" office:value="8959.69" calcext:value-type="float">
            <text:p><text:s/>8.959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95.69" calcext:value-type="float">
            <text:p><text:s/>9.295,69 </text:p>
          </table:table-cell>
          <table:table-cell table:style-name="ce5" office:value-type="float" office:value="-1109.64" calcext:value-type="float">
            <text:p>-1.109,64 </text:p>
          </table:table-cell>
          <table:table-cell table:style-name="ce5" office:value-type="float" office:value="-1289.4" calcext:value-type="float">
            <text:p>-1.289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9.04" calcext:value-type="float">
            <text:p>-2.399,04 </text:p>
          </table:table-cell>
          <table:table-cell table:style-name="ce5" office:value-type="float" office:value="6896.65" calcext:value-type="float">
            <text:p><text:s/>6.896,65 </text:p>
          </table:table-cell>
          <table:table-cell table:number-columns-repeated="1006"/>
        </table:table-row>
        <table:table-row table:style-name="ro3">
          <table:table-cell office:value-type="float" office:value="1214" calcext:value-type="float">
            <text:p>1214</text:p>
          </table:table-cell>
          <table:table-cell office:value-type="string" calcext:value-type="string">
            <text:p>MARIA TEREZINHA DA SILVA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606.39" calcext:value-type="float">
            <text:p><text:s/>606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.77" calcext:value-type="float">
            <text:p><text:s/>154,77 </text:p>
          </table:table-cell>
          <table:table-cell table:style-name="ce5" office:value-type="float" office:value="6347" calcext:value-type="float">
            <text:p><text:s/>6.347,00 </text:p>
          </table:table-cell>
          <table:table-cell table:style-name="ce5" office:value-type="float" office:value="-671.68" calcext:value-type="float">
            <text:p>-671,68 </text:p>
          </table:table-cell>
          <table:table-cell table:style-name="ce5" office:value-type="float" office:value="-648.79" calcext:value-type="float">
            <text:p>-648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.47" calcext:value-type="float">
            <text:p>-1.320,47 </text:p>
          </table:table-cell>
          <table:table-cell table:style-name="ce5" office:value-type="float" office:value="5026.53" calcext:value-type="float">
            <text:p><text:s/>5.026,53 </text:p>
          </table:table-cell>
          <table:table-cell table:number-columns-repeated="1006"/>
        </table:table-row>
        <table:table-row table:style-name="ro3">
          <table:table-cell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13.3" calcext:value-type="float">
            <text:p><text:s/>6.313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649.3" calcext:value-type="float">
            <text:p><text:s/>6.649,30 </text:p>
          </table:table-cell>
          <table:table-cell table:style-name="ce5" office:value-type="float" office:value="-688.63" calcext:value-type="float">
            <text:p>-688,63 </text:p>
          </table:table-cell>
          <table:table-cell table:style-name="ce5" office:value-type="float" office:value="-677.42" calcext:value-type="float">
            <text:p>-677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6.05" calcext:value-type="float">
            <text:p>-1.366,05 </text:p>
          </table:table-cell>
          <table:table-cell table:style-name="ce5" office:value-type="float" office:value="5283.25" calcext:value-type="float">
            <text:p><text:s/>5.283,25 </text:p>
          </table:table-cell>
          <table:table-cell table:number-columns-repeated="1006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15.48" calcext:value-type="float">
            <text:p><text:s/>3.515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72.88" calcext:value-type="float">
            <text:p><text:s/>10.172,88 </text:p>
          </table:table-cell>
          <table:table-cell table:style-name="ce5" office:value-type="float" office:value="-1249.99" calcext:value-type="float">
            <text:p>-1.249,99 </text:p>
          </table:table-cell>
          <table:table-cell table:style-name="ce5" office:value-type="float" office:value="-1492.03" calcext:value-type="float">
            <text:p>-1.492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2.02" calcext:value-type="float">
            <text:p>-2.742,02 </text:p>
          </table:table-cell>
          <table:table-cell table:style-name="ce5" office:value-type="float" office:value="7430.86" calcext:value-type="float">
            <text:p><text:s/>7.430,86 </text:p>
          </table:table-cell>
          <table:table-cell table:number-columns-repeated="1006"/>
        </table:table-row>
        <table:table-row table:style-name="ro3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EZAR DE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1741" calcext:value-type="float">
            <text:p>1741</text:p>
          </table:table-cell>
          <table:table-cell office:value-type="string" calcext:value-type="string">
            <text:p>MARIANGELA APARECIDA GRANAD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53.37" calcext:value-type="float">
            <text:p><text:s/>9.653,37 </text:p>
          </table:table-cell>
          <table:table-cell table:style-name="ce5" office:value-type="float" office:value="-1220.63" calcext:value-type="float">
            <text:p>-1.220,63 </text:p>
          </table:table-cell>
          <table:table-cell table:style-name="ce5" office:value-type="float" office:value="-1449.64" calcext:value-type="float">
            <text:p>-1.44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70.27" calcext:value-type="float">
            <text:p>-2.670,27 </text:p>
          </table:table-cell>
          <table:table-cell table:style-name="ce5" office:value-type="float" office:value="6983.1" calcext:value-type="float">
            <text:p><text:s/>6.983,10 </text:p>
          </table:table-cell>
          <table:table-cell table:number-columns-repeated="1006"/>
        </table:table-row>
        <table:table-row table:style-name="ro3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78.6" calcext:value-type="float">
            <text:p><text:s/>3.878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76.05" calcext:value-type="float">
            <text:p><text:s/>10.076,05 </text:p>
          </table:table-cell>
          <table:table-cell table:style-name="ce5" office:value-type="float" office:value="-1288.26" calcext:value-type="float">
            <text:p>-1.288,26 </text:p>
          </table:table-cell>
          <table:table-cell table:style-name="ce5" office:value-type="float" office:value="-1547.28" calcext:value-type="float">
            <text:p>-1.54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35.54" calcext:value-type="float">
            <text:p>-2.835,54 </text:p>
          </table:table-cell>
          <table:table-cell table:style-name="ce5" office:value-type="float" office:value="7240.51" calcext:value-type="float">
            <text:p><text:s/>7.240,51 </text:p>
          </table:table-cell>
          <table:table-cell table:number-columns-repeated="1006"/>
        </table:table-row>
        <table:table-row table:style-name="ro3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32.18" calcext:value-type="float">
            <text:p><text:s/>3.232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95.93" calcext:value-type="float">
            <text:p><text:s/>9.495,93 </text:p>
          </table:table-cell>
          <table:table-cell table:style-name="ce5" office:value-type="float" office:value="-1141.68" calcext:value-type="float">
            <text:p>-1.141,68 </text:p>
          </table:table-cell>
          <table:table-cell table:style-name="ce5" office:value-type="float" office:value="-1283.52" calcext:value-type="float">
            <text:p>-1.28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5.2" calcext:value-type="float">
            <text:p>-2.425,20 </text:p>
          </table:table-cell>
          <table:table-cell table:style-name="ce5" office:value-type="float" office:value="7070.73" calcext:value-type="float">
            <text:p><text:s/>7.070,73 </text:p>
          </table:table-cell>
          <table:table-cell table:number-columns-repeated="1006"/>
        </table:table-row>
        <table:table-row table:style-name="ro3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64.13" calcext:value-type="float">
            <text:p><text:s/>2.464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038.13" calcext:value-type="float">
            <text:p><text:s/>8.038,13 </text:p>
          </table:table-cell>
          <table:table-cell table:style-name="ce5" office:value-type="float" office:value="-908.43" calcext:value-type="float">
            <text:p>-908,43 </text:p>
          </table:table-cell>
          <table:table-cell table:style-name="ce5" office:value-type="float" office:value="-475.31" calcext:value-type="float">
            <text:p>-47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3.74" calcext:value-type="float">
            <text:p>-1.383,74 </text:p>
          </table:table-cell>
          <table:table-cell table:style-name="ce5" office:value-type="float" office:value="6654.39" calcext:value-type="float">
            <text:p><text:s/>6.654,39 </text:p>
          </table:table-cell>
          <table:table-cell table:number-columns-repeated="1006"/>
        </table:table-row>
        <table:table-row table:style-name="ro3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85.4" calcext:value-type="float">
            <text:p><text:s/>9.385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951.28" calcext:value-type="float">
            <text:p><text:s/>6.951,28 </text:p>
          </table:table-cell>
          <table:table-cell table:number-columns-repeated="1006"/>
        </table:table-row>
        <table:table-row table:style-name="ro3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72.11" calcext:value-type="float">
            <text:p><text:s/>8.472,11 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-1099.15" calcext:value-type="float">
            <text:p>-1.09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77.02" calcext:value-type="float">
            <text:p>-2.077,02 </text:p>
          </table:table-cell>
          <table:table-cell table:style-name="ce5" office:value-type="float" office:value="6395.09" calcext:value-type="float">
            <text:p><text:s/>6.395,09 </text:p>
          </table:table-cell>
          <table:table-cell table:number-columns-repeated="1006"/>
        </table:table-row>
        <table:table-row table:style-name="ro3">
          <table:table-cell office:value-type="float" office:value="1811" calcext:value-type="float">
            <text:p>1811</text:p>
          </table:table-cell>
          <table:table-cell office:value-type="string" calcext:value-type="string">
            <text:p>MARILENE JORG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NDAMONHANG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14.39" calcext:value-type="float">
            <text:p><text:s/>3.514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.11" calcext:value-type="float">
            <text:p><text:s/>246,11 </text:p>
          </table:table-cell>
          <table:table-cell table:style-name="ce5" office:value-type="float" office:value="9836.44" calcext:value-type="float">
            <text:p><text:s/>9.836,44 </text:p>
          </table:table-cell>
          <table:table-cell table:style-name="ce5" office:value-type="float" office:value="-1210.55" calcext:value-type="float">
            <text:p>-1.210,55 </text:p>
          </table:table-cell>
          <table:table-cell table:style-name="ce5" office:value-type="float" office:value="-1435.07" calcext:value-type="float">
            <text:p>-1.435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5.62" calcext:value-type="float">
            <text:p>-2.645,62 </text:p>
          </table:table-cell>
          <table:table-cell table:style-name="ce5" office:value-type="float" office:value="7190.82" calcext:value-type="float">
            <text:p><text:s/>7.190,82 </text:p>
          </table:table-cell>
          <table:table-cell table:number-columns-repeated="1006"/>
        </table:table-row>
        <table:table-row table:style-name="ro3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566.42" calcext:value-type="float">
            <text:p><text:s/>3.566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30.17" calcext:value-type="float">
            <text:p><text:s/>9.830,17 </text:p>
          </table:table-cell>
          <table:table-cell table:style-name="ce5" office:value-type="float" office:value="-1195.16" calcext:value-type="float">
            <text:p>-1.195,16 </text:p>
          </table:table-cell>
          <table:table-cell table:style-name="ce5" office:value-type="float" office:value="-889.27" calcext:value-type="float">
            <text:p>-889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4.43" calcext:value-type="float">
            <text:p>-2.084,43 </text:p>
          </table:table-cell>
          <table:table-cell table:style-name="ce5" office:value-type="float" office:value="7745.74" calcext:value-type="float">
            <text:p><text:s/>7.745,74 </text:p>
          </table:table-cell>
          <table:table-cell table:number-columns-repeated="1006"/>
        </table:table-row>
        <table:table-row table:style-name="ro3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8712.55" calcext:value-type="float">
            <text:p><text:s/>8.712,5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12.55" calcext:value-type="float">
            <text:p><text:s/>8.712,55 </text:p>
          </table:table-cell>
          <table:table-cell table:style-name="ce5" office:value-type="float" office:value="-1070.1" calcext:value-type="float">
            <text:p>-1.070,10 </text:p>
          </table:table-cell>
          <table:table-cell table:style-name="ce5" office:value-type="float" office:value="-708.71" calcext:value-type="float">
            <text:p>-70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8.81" calcext:value-type="float">
            <text:p>-1.778,81 </text:p>
          </table:table-cell>
          <table:table-cell table:style-name="ce5" office:value-type="float" office:value="6933.74" calcext:value-type="float">
            <text:p><text:s/>6.933,74 </text:p>
          </table:table-cell>
          <table:table-cell table:number-columns-repeated="1006"/>
        </table:table-row>
        <table:table-row table:style-name="ro3">
          <table:table-cell office:value-type="float" office:value="1443" calcext:value-type="float">
            <text:p>1443</text:p>
          </table:table-cell>
          <table:table-cell office:value-type="string" calcext:value-type="string">
            <text:p>MARIO DE FREITAS BETENCOU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724.51" calcext:value-type="float">
            <text:p><text:s/>3.724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50.65" calcext:value-type="float">
            <text:p><text:s/>5.150,6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5787.96" calcext:value-type="float">
            <text:p><text:s/>15.787,96 </text:p>
          </table:table-cell>
          <table:table-cell table:style-name="ce5" office:value-type="float" office:value="-1850.16" calcext:value-type="float">
            <text:p>-1.850,16 </text:p>
          </table:table-cell>
          <table:table-cell table:style-name="ce5" office:value-type="float" office:value="-1599.31" calcext:value-type="float">
            <text:p>-1.599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49.47" calcext:value-type="float">
            <text:p>-3.449,47 </text:p>
          </table:table-cell>
          <table:table-cell table:style-name="ce5" office:value-type="float" office:value="12338.49" calcext:value-type="float">
            <text:p><text:s/>12.338,49 </text:p>
          </table:table-cell>
          <table:table-cell table:number-columns-repeated="1006"/>
        </table:table-row>
        <table:table-row table:style-name="ro3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ARECIDA COTRIM MONTEIRO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40.01" calcext:value-type="float">
            <text:p><text:s/>4.440,0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656.05" calcext:value-type="float">
            <text:p><text:s/>13.656,05 </text:p>
          </table:table-cell>
          <table:table-cell table:style-name="ce5" office:value-type="float" office:value="-1523.27" calcext:value-type="float">
            <text:p>-1.523,27 </text:p>
          </table:table-cell>
          <table:table-cell table:style-name="ce5" office:value-type="float" office:value="-1271" calcext:value-type="float">
            <text:p>-1.27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4.27" calcext:value-type="float">
            <text:p>-2.794,27 </text:p>
          </table:table-cell>
          <table:table-cell table:style-name="ce5" office:value-type="float" office:value="10861.78" calcext:value-type="float">
            <text:p><text:s/>10.861,78 </text:p>
          </table:table-cell>
          <table:table-cell table:number-columns-repeated="1006"/>
        </table:table-row>
        <table:table-row table:style-name="ro3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4146.29" calcext:value-type="float">
            <text:p><text:s/>4.146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10.04" calcext:value-type="float">
            <text:p><text:s/>10.410,04 </text:p>
          </table:table-cell>
          <table:table-cell table:style-name="ce5" office:value-type="float" office:value="-1287.94" calcext:value-type="float">
            <text:p>-1.287,94 </text:p>
          </table:table-cell>
          <table:table-cell table:style-name="ce5" office:value-type="float" office:value="-1546.81" calcext:value-type="float">
            <text:p>-1.546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34.75" calcext:value-type="float">
            <text:p>-2.834,75 </text:p>
          </table:table-cell>
          <table:table-cell table:style-name="ce5" office:value-type="float" office:value="7575.29" calcext:value-type="float">
            <text:p><text:s/>7.575,29 </text:p>
          </table:table-cell>
          <table:table-cell table:number-columns-repeated="1006"/>
        </table:table-row>
        <table:table-row table:style-name="ro3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3395.68" calcext:value-type="float">
            <text:p><text:s/>3.395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3.86" calcext:value-type="float">
            <text:p><text:s/>7.183,86 </text:p>
          </table:table-cell>
          <table:table-cell table:style-name="ce5" office:value-type="float" office:value="-825.51" calcext:value-type="float">
            <text:p>-825,51 </text:p>
          </table:table-cell>
          <table:table-cell table:style-name="ce5" office:value-type="float" office:value="-827.04" calcext:value-type="float">
            <text:p>-827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52.55" calcext:value-type="float">
            <text:p>-1.652,55 </text:p>
          </table:table-cell>
          <table:table-cell table:style-name="ce5" office:value-type="float" office:value="5531.31" calcext:value-type="float">
            <text:p><text:s/>5.531,31 </text:p>
          </table:table-cell>
          <table:table-cell table:number-columns-repeated="1006"/>
        </table:table-row>
        <table:table-row table:style-name="ro3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28.75" calcext:value-type="float">
            <text:p><text:s/>3.62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56.5" calcext:value-type="float">
            <text:p><text:s/>9.556,50 </text:p>
          </table:table-cell>
          <table:table-cell table:style-name="ce5" office:value-type="float" office:value="-1205.13" calcext:value-type="float">
            <text:p>-1.205,13 </text:p>
          </table:table-cell>
          <table:table-cell table:style-name="ce5" office:value-type="float" office:value="-903.67" calcext:value-type="float">
            <text:p>-903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8.8" calcext:value-type="float">
            <text:p>-2.108,80 </text:p>
          </table:table-cell>
          <table:table-cell table:style-name="ce5" office:value-type="float" office:value="7447.7" calcext:value-type="float">
            <text:p><text:s/>7.447,70 </text:p>
          </table:table-cell>
          <table:table-cell table:number-columns-repeated="1006"/>
        </table:table-row>
        <table:table-row table:style-name="ro3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8.75" calcext:value-type="float">
            <text:p><text:s/>268,75 </text:p>
          </table:table-cell>
          <table:table-cell table:style-name="ce5" office:value-type="float" office:value="9227.32" calcext:value-type="float">
            <text:p><text:s/>9.227,32 </text:p>
          </table:table-cell>
          <table:table-cell table:style-name="ce5" office:value-type="float" office:value="-1109.47" calcext:value-type="float">
            <text:p>-1.109,47 </text:p>
          </table:table-cell>
          <table:table-cell table:style-name="ce5" office:value-type="float" office:value="-1289.14" calcext:value-type="float">
            <text:p>-1.289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8.61" calcext:value-type="float">
            <text:p>-2.398,61 </text:p>
          </table:table-cell>
          <table:table-cell table:style-name="ce5" office:value-type="float" office:value="6828.71" calcext:value-type="float">
            <text:p><text:s/>6.828,71 </text:p>
          </table:table-cell>
          <table:table-cell table:number-columns-repeated="1006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OUZ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89.37" calcext:value-type="float">
            <text:p><text:s/>9.989,37 </text:p>
          </table:table-cell>
          <table:table-cell table:style-name="ce5" office:value-type="float" office:value="-1220.63" calcext:value-type="float">
            <text:p>-1.220,63 </text:p>
          </table:table-cell>
          <table:table-cell table:style-name="ce5" office:value-type="float" office:value="-1449.64" calcext:value-type="float">
            <text:p>-1.44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70.27" calcext:value-type="float">
            <text:p>-2.670,27 </text:p>
          </table:table-cell>
          <table:table-cell table:style-name="ce5" office:value-type="float" office:value="7319.1" calcext:value-type="float">
            <text:p><text:s/>7.319,10 </text:p>
          </table:table-cell>
          <table:table-cell table:number-columns-repeated="1006"/>
        </table:table-row>
        <table:table-row table:style-name="ro3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400.07" calcext:value-type="float">
            <text:p><text:s/>3.400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63.82" calcext:value-type="float">
            <text:p><text:s/>9.663,82 </text:p>
          </table:table-cell>
          <table:table-cell table:style-name="ce5" office:value-type="float" office:value="-1168.55" calcext:value-type="float">
            <text:p>-1.168,55 </text:p>
          </table:table-cell>
          <table:table-cell table:style-name="ce5" office:value-type="float" office:value="-1374.43" calcext:value-type="float">
            <text:p>-1.374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2.98" calcext:value-type="float">
            <text:p>-2.542,98 </text:p>
          </table:table-cell>
          <table:table-cell table:style-name="ce5" office:value-type="float" office:value="7120.84" calcext:value-type="float">
            <text:p><text:s/>7.120,84 </text:p>
          </table:table-cell>
          <table:table-cell table:number-columns-repeated="1006"/>
        </table:table-row>
        <table:table-row table:style-name="ro3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397.78" calcext:value-type="float">
            <text:p><text:s/>5.397,7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7.78" calcext:value-type="float">
            <text:p><text:s/>5.397,78 </text:p>
          </table:table-cell>
          <table:table-cell table:style-name="ce5" office:value-type="float" office:value="-560.46" calcext:value-type="float">
            <text:p>-560,46 </text:p>
          </table:table-cell>
          <table:table-cell table:style-name="ce5" office:value-type="float" office:value="-85.2" calcext:value-type="float">
            <text:p>-85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5.66" calcext:value-type="float">
            <text:p>-645,66 </text:p>
          </table:table-cell>
          <table:table-cell table:style-name="ce5" office:value-type="float" office:value="4752.12" calcext:value-type="float">
            <text:p><text:s/>4.752,12 </text:p>
          </table:table-cell>
          <table:table-cell table:number-columns-repeated="1006"/>
        </table:table-row>
        <table:table-row table:style-name="ro3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AGATON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1242.75" calcext:value-type="float">
            <text:p><text:s/>1.242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0.75" calcext:value-type="float">
            <text:p><text:s/>6.480,75 </text:p>
          </table:table-cell>
          <table:table-cell table:style-name="ce5" office:value-type="float" office:value="-713.01" calcext:value-type="float">
            <text:p>-713,01 </text:p>
          </table:table-cell>
          <table:table-cell table:style-name="ce5" office:value-type="float" office:value="-233.21" calcext:value-type="float">
            <text:p>-23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6.22" calcext:value-type="float">
            <text:p>-946,22 </text:p>
          </table:table-cell>
          <table:table-cell table:style-name="ce5" office:value-type="float" office:value="5534.53" calcext:value-type="float">
            <text:p><text:s/>5.534,53 </text:p>
          </table:table-cell>
          <table:table-cell table:number-columns-repeated="1006"/>
        </table:table-row>
        <table:table-row table:style-name="ro3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D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338.7" calcext:value-type="float">
            <text:p><text:s/>4.338,7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8.7" calcext:value-type="float">
            <text:p><text:s/>4.338,70 </text:p>
          </table:table-cell>
          <table:table-cell table:style-name="ce5" office:value-type="float" office:value="-412.19" calcext:value-type="float">
            <text:p>-412,19 </text:p>
          </table:table-cell>
          <table:table-cell table:style-name="ce5" office:value-type="float" office:value="-8.88" calcext:value-type="float">
            <text:p>-8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1.07" calcext:value-type="float">
            <text:p>-421,07 </text:p>
          </table:table-cell>
          <table:table-cell table:style-name="ce5" office:value-type="float" office:value="3917.63" calcext:value-type="float">
            <text:p><text:s/>3.917,63 </text:p>
          </table:table-cell>
          <table:table-cell table:number-columns-repeated="1006"/>
        </table:table-row>
        <table:table-row table:style-name="ro3">
          <table:table-cell office:value-type="float" office:value="925" calcext:value-type="float">
            <text:p>925</text:p>
          </table:table-cell>
          <table:table-cell office:value-type="string" calcext:value-type="string">
            <text:p>MARLENE GARCI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TATA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5.46" calcext:value-type="float">
            <text:p><text:s/>9.735,46 </text:p>
          </table:table-cell>
          <table:table-cell table:style-name="ce5" office:value-type="float" office:value="-1180.01" calcext:value-type="float">
            <text:p>-1.180,01 </text:p>
          </table:table-cell>
          <table:table-cell table:style-name="ce5" office:value-type="float" office:value="-1338.85" calcext:value-type="float">
            <text:p>-1.33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8.86" calcext:value-type="float">
            <text:p>-2.518,86 </text:p>
          </table:table-cell>
          <table:table-cell table:style-name="ce5" office:value-type="float" office:value="7216.6" calcext:value-type="float">
            <text:p><text:s/>7.216,60 </text:p>
          </table:table-cell>
          <table:table-cell table:number-columns-repeated="1006"/>
        </table:table-row>
        <table:table-row table:style-name="ro3">
          <table:table-cell office:value-type="float" office:value="285739" calcext:value-type="float">
            <text:p>285739</text:p>
          </table:table-cell>
          <table:table-cell office:value-type="string" calcext:value-type="string">
            <text:p>MARLI ALVES FREIRE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0774.36" calcext:value-type="float">
            <text:p><text:s/>10.774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037.44" calcext:value-type="float">
            <text:p><text:s/>20.037,44 </text:p>
          </table:table-cell>
          <table:table-cell table:style-name="ce5" office:value-type="float" office:value="-2828.32" calcext:value-type="float">
            <text:p>-2.828,32 </text:p>
          </table:table-cell>
          <table:table-cell table:style-name="ce5" office:value-type="float" office:value="-3247.15" calcext:value-type="float">
            <text:p>-3.24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5.47" calcext:value-type="float">
            <text:p>-6.075,47 </text:p>
          </table:table-cell>
          <table:table-cell table:style-name="ce5" office:value-type="float" office:value="13961.97" calcext:value-type="float">
            <text:p><text:s/>13.961,97 </text:p>
          </table:table-cell>
          <table:table-cell table:number-columns-repeated="1006"/>
        </table:table-row>
        <table:table-row table:style-name="ro3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ARECIDA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7934.53" calcext:value-type="float">
            <text:p><text:s/>7.934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082.04" calcext:value-type="float">
            <text:p><text:s/>14.082,04 </text:p>
          </table:table-cell>
          <table:table-cell table:style-name="ce5" office:value-type="float" office:value="-1875.46" calcext:value-type="float">
            <text:p>-1.875,46 </text:p>
          </table:table-cell>
          <table:table-cell table:style-name="ce5" office:value-type="float" office:value="-2395.04" calcext:value-type="float">
            <text:p>-2.395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70.5" calcext:value-type="float">
            <text:p>-4.270,50 </text:p>
          </table:table-cell>
          <table:table-cell table:style-name="ce5" office:value-type="float" office:value="9811.54" calcext:value-type="float">
            <text:p><text:s/>9.811,54 </text:p>
          </table:table-cell>
          <table:table-cell table:number-columns-repeated="1006"/>
        </table:table-row>
        <table:table-row table:style-name="ro3">
          <table:table-cell office:value-type="float" office:value="791332" calcext:value-type="float">
            <text:p>791332</text:p>
          </table:table-cell>
          <table:table-cell office:value-type="string" calcext:value-type="string">
            <text:p>MARLI DE ANDRADE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1.5" calcext:value-type="float">
            <text:p><text:s/>6.271,5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9150.52" calcext:value-type="float">
            <text:p><text:s/>19.150,52 </text:p>
          </table:table-cell>
          <table:table-cell table:style-name="ce5" office:value-type="float" office:value="-2365.76" calcext:value-type="float">
            <text:p>-2.365,76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82.91" calcext:value-type="float">
            <text:p>-4.482,91 </text:p>
          </table:table-cell>
          <table:table-cell table:style-name="ce5" office:value-type="float" office:value="14667.61" calcext:value-type="float">
            <text:p><text:s/>14.667,61 </text:p>
          </table:table-cell>
          <table:table-cell table:number-columns-repeated="1006"/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742.95" calcext:value-type="float">
            <text:p>-742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36.76" calcext:value-type="float">
            <text:p>-1.836,76 </text:p>
          </table:table-cell>
          <table:table-cell table:style-name="ce5" office:value-type="float" office:value="7023.98" calcext:value-type="float">
            <text:p><text:s/>7.023,98 </text:p>
          </table:table-cell>
          <table:table-cell table:number-columns-repeated="1006"/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3121.41" calcext:value-type="float">
            <text:p><text:s/>3.12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457.41" calcext:value-type="float">
            <text:p><text:s/>3.457,41 </text:p>
          </table:table-cell>
          <table:table-cell table:style-name="ce5" office:value-type="float" office:value="-242.56" calcext:value-type="float">
            <text:p>-242,56 </text:p>
          </table:table-cell>
          <table:table-cell table:style-name="ce5" office:value-type="float" office:value="-77.02" calcext:value-type="float">
            <text:p>-77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9.58" calcext:value-type="float">
            <text:p>-319,58 </text:p>
          </table:table-cell>
          <table:table-cell table:style-name="ce5" office:value-type="float" office:value="3137.83" calcext:value-type="float">
            <text:p><text:s/>3.137,83 </text:p>
          </table:table-cell>
          <table:table-cell table:number-columns-repeated="1006"/>
        </table:table-row>
        <table:table-row table:style-name="ro3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7706.72" calcext:value-type="float">
            <text:p><text:s/>7.706,72 </text:p>
          </table:table-cell>
          <table:table-cell table:number-columns-repeated="1006"/>
        </table:table-row>
        <table:table-row table:style-name="ro3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20" calcext:value-type="float">
            <text:p><text:s/>2.120,00 </text:p>
          </table:table-cell>
          <table:table-cell table:style-name="ce5" office:value-type="float" office:value="212" calcext:value-type="float">
            <text:p><text:s/>212,0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32" calcext:value-type="float">
            <text:p><text:s/>2.332,00 </text:p>
          </table:table-cell>
          <table:table-cell table:style-name="ce5" office:value-type="float" office:value="-147.84" calcext:value-type="float">
            <text:p>-147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.84" calcext:value-type="float">
            <text:p>-147,84 </text:p>
          </table:table-cell>
          <table:table-cell table:style-name="ce5" office:value-type="float" office:value="2184.16" calcext:value-type="float">
            <text:p><text:s/>2.184,16 </text:p>
          </table:table-cell>
          <table:table-cell table:number-columns-repeated="1006"/>
        </table:table-row>
        <table:table-row table:style-name="ro3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16.55" calcext:value-type="float">
            <text:p><text:s/>5.416,5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6.55" calcext:value-type="float">
            <text:p><text:s/>5.416,55 </text:p>
          </table:table-cell>
          <table:table-cell table:style-name="ce5" office:value-type="float" office:value="-563.09" calcext:value-type="float">
            <text:p>-563,09 </text:p>
          </table:table-cell>
          <table:table-cell table:style-name="ce5" office:value-type="float" office:value="-87.62" calcext:value-type="float">
            <text:p>-8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0.71" calcext:value-type="float">
            <text:p>-650,71 </text:p>
          </table:table-cell>
          <table:table-cell table:style-name="ce5" office:value-type="float" office:value="4765.84" calcext:value-type="float">
            <text:p><text:s/>4.765,84 </text:p>
          </table:table-cell>
          <table:table-cell table:number-columns-repeated="1006"/>
        </table:table-row>
        <table:table-row table:style-name="ro3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0557.38" calcext:value-type="float">
            <text:p><text:s/>10.557,38 </text:p>
          </table:table-cell>
          <table:table-cell table:style-name="ce5" office:value-type="float" office:value="10544.7" calcext:value-type="float">
            <text:p><text:s/>10.544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02.08" calcext:value-type="float">
            <text:p><text:s/>21.102,08 </text:p>
          </table:table-cell>
          <table:table-cell table:style-name="ce5" office:value-type="float" office:value="-3052.43" calcext:value-type="float">
            <text:p>-3.052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52.43" calcext:value-type="float">
            <text:p>-3.052,43 </text:p>
          </table:table-cell>
          <table:table-cell table:style-name="ce5" office:value-type="float" office:value="18049.65" calcext:value-type="float">
            <text:p><text:s/>18.049,65 </text:p>
          </table:table-cell>
          <table:table-cell table:number-columns-repeated="1006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EIX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07.39" calcext:value-type="float">
            <text:p><text:s/>5.807,3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07.39" calcext:value-type="float">
            <text:p><text:s/>5.807,39 </text:p>
          </table:table-cell>
          <table:table-cell table:style-name="ce5" office:value-type="float" office:value="-617.81" calcext:value-type="float">
            <text:p>-617,81 </text:p>
          </table:table-cell>
          <table:table-cell table:style-name="ce5" office:value-type="float" office:value="-557.77" calcext:value-type="float">
            <text:p>-557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5.58" calcext:value-type="float">
            <text:p>-1.175,58 </text:p>
          </table:table-cell>
          <table:table-cell table:style-name="ce5" office:value-type="float" office:value="4631.81" calcext:value-type="float">
            <text:p><text:s/>4.631,81 </text:p>
          </table:table-cell>
          <table:table-cell table:number-columns-repeated="100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-1013.65" calcext:value-type="float">
            <text:p>-1.013,65 </text:p>
          </table:table-cell>
          <table:table-cell table:style-name="ce5" office:value-type="float" office:value="-1150.8" calcext:value-type="float">
            <text:p>-1.150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4.45" calcext:value-type="float">
            <text:p>-2.164,45 </text:p>
          </table:table-cell>
          <table:table-cell table:style-name="ce5" office:value-type="float" office:value="6195.25" calcext:value-type="float">
            <text:p><text:s/>6.195,25 </text:p>
          </table:table-cell>
          <table:table-cell table:number-columns-repeated="1006"/>
        </table:table-row>
        <table:table-row table:style-name="ro3">
          <table:table-cell office:value-type="float" office:value="402852" calcext:value-type="float">
            <text:p>402852</text:p>
          </table:table-cell>
          <table:table-cell office:value-type="string" calcext:value-type="string">
            <text:p>MARY FERNANDA MA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15.26" calcext:value-type="float">
            <text:p><text:s/>5.71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36.66" calcext:value-type="float">
            <text:p><text:s/>12.036,66 </text:p>
          </table:table-cell>
          <table:table-cell table:style-name="ce5" office:value-type="float" office:value="-1601.96" calcext:value-type="float">
            <text:p>-1.601,96 </text:p>
          </table:table-cell>
          <table:table-cell table:style-name="ce5" office:value-type="float" office:value="-2000.18" calcext:value-type="float">
            <text:p>-2.000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02.14" calcext:value-type="float">
            <text:p>-3.602,14 </text:p>
          </table:table-cell>
          <table:table-cell table:style-name="ce5" office:value-type="float" office:value="8434.52" calcext:value-type="float">
            <text:p><text:s/>8.434,52 </text:p>
          </table:table-cell>
          <table:table-cell table:number-columns-repeated="1006"/>
        </table:table-row>
        <table:table-row table:style-name="ro3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141.63" calcext:value-type="float">
            <text:p><text:s/>7.141,6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41.63" calcext:value-type="float">
            <text:p><text:s/>7.141,63 </text:p>
          </table:table-cell>
          <table:table-cell table:style-name="ce5" office:value-type="float" office:value="-818.75" calcext:value-type="float">
            <text:p>-818,75 </text:p>
          </table:table-cell>
          <table:table-cell table:style-name="ce5" office:value-type="float" office:value="-358.12" calcext:value-type="float">
            <text:p>-35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.87" calcext:value-type="float">
            <text:p>-1.176,87 </text:p>
          </table:table-cell>
          <table:table-cell table:style-name="ce5" office:value-type="float" office:value="5964.76" calcext:value-type="float">
            <text:p><text:s/>5.964,76 </text:p>
          </table:table-cell>
          <table:table-cell table:number-columns-repeated="1006"/>
        </table:table-row>
        <table:table-row table:style-name="ro3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NHAEM</text:p>
          </table:table-cell>
          <table:table-cell table:style-name="ce5" office:value-type="float" office:value="5099.15" calcext:value-type="float">
            <text:p><text:s/>5.099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15" calcext:value-type="float">
            <text:p><text:s/>5.099,15 </text:p>
          </table:table-cell>
          <table:table-cell table:style-name="ce5" office:value-type="float" office:value="-518.65" calcext:value-type="float">
            <text:p>-518,65 </text:p>
          </table:table-cell>
          <table:table-cell table:style-name="ce5" office:value-type="float" office:value="-57.93" calcext:value-type="float">
            <text:p>-57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.58" calcext:value-type="float">
            <text:p>-576,58 </text:p>
          </table:table-cell>
          <table:table-cell table:style-name="ce5" office:value-type="float" office:value="4522.57" calcext:value-type="float">
            <text:p><text:s/>4.522,57 </text:p>
          </table:table-cell>
          <table:table-cell table:number-columns-repeated="1006"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string" calcext:value-type="string">
            <text:p>MAURICIO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GUAP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463.93" calcext:value-type="float">
            <text:p><text:s/>3.463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.76" calcext:value-type="float">
            <text:p><text:s/>312,76 </text:p>
          </table:table-cell>
          <table:table-cell table:style-name="ce5" office:value-type="float" office:value="10353.49" calcext:value-type="float">
            <text:p><text:s/>10.353,49 </text:p>
          </table:table-cell>
          <table:table-cell table:style-name="ce5" office:value-type="float" office:value="-1282.61" calcext:value-type="float">
            <text:p>-1.282,61 </text:p>
          </table:table-cell>
          <table:table-cell table:style-name="ce5" office:value-type="float" office:value="-1486.98" calcext:value-type="float">
            <text:p>-1.486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9.59" calcext:value-type="float">
            <text:p>-2.769,59 </text:p>
          </table:table-cell>
          <table:table-cell table:style-name="ce5" office:value-type="float" office:value="7583.9" calcext:value-type="float">
            <text:p><text:s/>7.583,90 </text:p>
          </table:table-cell>
          <table:table-cell table:number-columns-repeated="1006"/>
        </table:table-row>
        <table:table-row table:style-name="ro3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2195.33" calcext:value-type="float">
            <text:p><text:s/>2.195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56" calcext:value-type="float">
            <text:p><text:s/>332,56 </text:p>
          </table:table-cell>
          <table:table-cell table:style-name="ce5" office:value-type="float" office:value="5875.28" calcext:value-type="float">
            <text:p><text:s/>5.875,28 </text:p>
          </table:table-cell>
          <table:table-cell table:style-name="ce5" office:value-type="float" office:value="-580.75" calcext:value-type="float">
            <text:p>-580,75 </text:p>
          </table:table-cell>
          <table:table-cell table:style-name="ce5" office:value-type="float" office:value="-495.18" calcext:value-type="float">
            <text:p>-49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5.93" calcext:value-type="float">
            <text:p>-1.075,93 </text:p>
          </table:table-cell>
          <table:table-cell table:style-name="ce5" office:value-type="float" office:value="4799.35" calcext:value-type="float">
            <text:p><text:s/>4.799,35 </text:p>
          </table:table-cell>
          <table:table-cell table:number-columns-repeated="1006"/>
        </table:table-row>
        <table:table-row table:style-name="ro3">
          <table:table-cell office:value-type="float" office:value="216560" calcext:value-type="float">
            <text:p>216560</text:p>
          </table:table-cell>
          <table:table-cell office:value-type="string" calcext:value-type="string">
            <text:p>MEIRE EMIKO TADA GONZALEZ PER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08.48" calcext:value-type="float">
            <text:p><text:s/>6.908,48 </text:p>
          </table:table-cell>
          <table:table-cell table:style-name="ce5" office:value-type="float" office:value="-727.69" calcext:value-type="float">
            <text:p>-727,69 </text:p>
          </table:table-cell>
          <table:table-cell table:style-name="ce5" office:value-type="float" office:value="-685.82" calcext:value-type="float">
            <text:p>-685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3.51" calcext:value-type="float">
            <text:p>-1.413,51 </text:p>
          </table:table-cell>
          <table:table-cell table:style-name="ce5" office:value-type="float" office:value="5494.97" calcext:value-type="float">
            <text:p><text:s/>5.494,97 </text:p>
          </table:table-cell>
          <table:table-cell table:number-columns-repeated="1006"/>
        </table:table-row>
        <table:table-row table:style-name="ro3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308.7" calcext:value-type="float">
            <text:p><text:s/>9.308,70 </text:p>
          </table:table-cell>
          <table:table-cell table:number-columns-repeated="100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6909.57" calcext:value-type="float">
            <text:p><text:s/>16.909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5.51" calcext:value-type="float">
            <text:p><text:s/>22.985,51 </text:p>
          </table:table-cell>
          <table:table-cell table:style-name="ce5" office:value-type="float" office:value="-3353.78" calcext:value-type="float">
            <text:p>-3.353,78 </text:p>
          </table:table-cell>
          <table:table-cell table:style-name="ce5" office:value-type="float" office:value="-4005.77" calcext:value-type="float">
            <text:p>-4.005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59.55" calcext:value-type="float">
            <text:p>-7.359,55 </text:p>
          </table:table-cell>
          <table:table-cell table:style-name="ce5" office:value-type="float" office:value="15625.96" calcext:value-type="float">
            <text:p><text:s/>15.625,96 </text:p>
          </table:table-cell>
          <table:table-cell table:number-columns-repeated="1006"/>
        </table:table-row>
        <table:table-row table:style-name="ro3">
          <table:table-cell office:value-type="float" office:value="4324" calcext:value-type="float">
            <text:p>4324</text:p>
          </table:table-cell>
          <table:table-cell office:value-type="string" calcext:value-type="string">
            <text:p>MILTON RANGEL DE QUAD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688.81" calcext:value-type="float">
            <text:p><text:s/>5.688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.66" calcext:value-type="float">
            <text:p><text:s/>170,66 </text:p>
          </table:table-cell>
          <table:table-cell table:style-name="ce5" office:value-type="float" office:value="5859.47" calcext:value-type="float">
            <text:p><text:s/>5.859,47 </text:p>
          </table:table-cell>
          <table:table-cell table:style-name="ce5" office:value-type="float" office:value="-601.21" calcext:value-type="float">
            <text:p>-601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1.21" calcext:value-type="float">
            <text:p>-601,21 </text:p>
          </table:table-cell>
          <table:table-cell table:style-name="ce5" office:value-type="float" office:value="5258.26" calcext:value-type="float">
            <text:p><text:s/>5.258,26 </text:p>
          </table:table-cell>
          <table:table-cell table:number-columns-repeated="1006"/>
        </table:table-row>
        <table:table-row table:style-name="ro3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-574.76" calcext:value-type="float">
            <text:p>-574,76 </text:p>
          </table:table-cell>
          <table:table-cell table:style-name="ce5" office:value-type="float" office:value="-98.37" calcext:value-type="float">
            <text:p>-9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3.13" calcext:value-type="float">
            <text:p>-673,13 </text:p>
          </table:table-cell>
          <table:table-cell table:style-name="ce5" office:value-type="float" office:value="4826.77" calcext:value-type="float">
            <text:p><text:s/>4.826,77 </text:p>
          </table:table-cell>
          <table:table-cell table:number-columns-repeated="1006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MIRIAM DA SILVA FERREIRA SALG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.02" calcext:value-type="float">
            <text:p><text:s/>165,02 </text:p>
          </table:table-cell>
          <table:table-cell table:style-name="ce5" office:value-type="float" office:value="10270.74" calcext:value-type="float">
            <text:p><text:s/>10.270,74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423.6" calcext:value-type="float">
            <text:p><text:s/>7.423,60 </text:p>
          </table:table-cell>
          <table:table-cell table:number-columns-repeated="1006"/>
        </table:table-row>
        <table:table-row table:style-name="ro3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137.37" calcext:value-type="float">
            <text:p><text:s/>5.137,37 </text:p>
          </table:table-cell>
          <table:table-cell table:style-name="ce5" office:value-type="float" office:value="856.2" calcext:value-type="float">
            <text:p><text:s/>856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.88" calcext:value-type="float">
            <text:p><text:s/>101,88 </text:p>
          </table:table-cell>
          <table:table-cell table:style-name="ce5" office:value-type="float" office:value="6095.45" calcext:value-type="float">
            <text:p><text:s/>6.095,45 </text:p>
          </table:table-cell>
          <table:table-cell table:style-name="ce5" office:value-type="float" office:value="-643.87" calcext:value-type="float">
            <text:p>-643,87 </text:p>
          </table:table-cell>
          <table:table-cell table:style-name="ce5" office:value-type="float" office:value="-601.8" calcext:value-type="float">
            <text:p>-60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.67" calcext:value-type="float">
            <text:p>-1.245,67 </text:p>
          </table:table-cell>
          <table:table-cell table:style-name="ce5" office:value-type="float" office:value="4849.78" calcext:value-type="float">
            <text:p><text:s/>4.849,78 </text:p>
          </table:table-cell>
          <table:table-cell table:number-columns-repeated="1006"/>
        </table:table-row>
        <table:table-row table:style-name="ro3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54.85" calcext:value-type="float">
            <text:p><text:s/>4.654,85 </text:p>
          </table:table-cell>
          <table:table-cell table:style-name="ce5" office:value-type="float" office:value="6590.1" calcext:value-type="float">
            <text:p><text:s/>6.590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580.95" calcext:value-type="float">
            <text:p><text:s/>11.580,95 </text:p>
          </table:table-cell>
          <table:table-cell table:style-name="ce5" office:value-type="float" office:value="-1475.29" calcext:value-type="float">
            <text:p>-1.475,29 </text:p>
          </table:table-cell>
          <table:table-cell table:style-name="ce5" office:value-type="float" office:value="-1293.7" calcext:value-type="float">
            <text:p>-1.29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8.99" calcext:value-type="float">
            <text:p>-2.768,99 </text:p>
          </table:table-cell>
          <table:table-cell table:style-name="ce5" office:value-type="float" office:value="8811.96" calcext:value-type="float">
            <text:p><text:s/>8.811,96 </text:p>
          </table:table-cell>
          <table:table-cell table:number-columns-repeated="1006"/>
        </table:table-row>
        <table:table-row table:style-name="ro3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139.73" calcext:value-type="float">
            <text:p><text:s/>5.139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51.24" calcext:value-type="float">
            <text:p><text:s/>10.951,24 </text:p>
          </table:table-cell>
          <table:table-cell table:style-name="ce5" office:value-type="float" office:value="-1428.29" calcext:value-type="float">
            <text:p>-1.428,29 </text:p>
          </table:table-cell>
          <table:table-cell table:style-name="ce5" office:value-type="float" office:value="-1225.85" calcext:value-type="float">
            <text:p>-1.22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4.14" calcext:value-type="float">
            <text:p>-2.654,14 </text:p>
          </table:table-cell>
          <table:table-cell table:style-name="ce5" office:value-type="float" office:value="8297.1" calcext:value-type="float">
            <text:p><text:s/>8.297,10 </text:p>
          </table:table-cell>
          <table:table-cell table:number-columns-repeated="1006"/>
        </table:table-row>
        <table:table-row table:style-name="ro3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24.82" calcext:value-type="float">
            <text:p><text:s/>3.52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36.76" calcext:value-type="float">
            <text:p><text:s/>9.936,76 </text:p>
          </table:table-cell>
          <table:table-cell table:style-name="ce5" office:value-type="float" office:value="-1212.22" calcext:value-type="float">
            <text:p>-1.212,22 </text:p>
          </table:table-cell>
          <table:table-cell table:style-name="ce5" office:value-type="float" office:value="-913.89" calcext:value-type="float">
            <text:p>-913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26.11" calcext:value-type="float">
            <text:p>-2.126,11 </text:p>
          </table:table-cell>
          <table:table-cell table:style-name="ce5" office:value-type="float" office:value="7810.65" calcext:value-type="float">
            <text:p><text:s/>7.810,65 </text:p>
          </table:table-cell>
          <table:table-cell table:number-columns-repeated="1006"/>
        </table:table-row>
        <table:table-row table:style-name="ro3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4.85" calcext:value-type="float">
            <text:p><text:s/>8.634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494.2" calcext:value-type="float">
            <text:p><text:s/>6.494,20 </text:p>
          </table:table-cell>
          <table:table-cell table:number-columns-repeated="1006"/>
        </table:table-row>
        <table:table-row table:style-name="ro3">
          <table:table-cell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688.96" calcext:value-type="float">
            <text:p><text:s/>6.688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100.9" calcext:value-type="float">
            <text:p><text:s/>13.100,90 </text:p>
          </table:table-cell>
          <table:table-cell table:style-name="ce5" office:value-type="float" office:value="-1718.48" calcext:value-type="float">
            <text:p>-1.718,48 </text:p>
          </table:table-cell>
          <table:table-cell table:style-name="ce5" office:value-type="float" office:value="-2064.13" calcext:value-type="float">
            <text:p>-2.06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82.61" calcext:value-type="float">
            <text:p>-3.782,61 </text:p>
          </table:table-cell>
          <table:table-cell table:style-name="ce5" office:value-type="float" office:value="9318.29" calcext:value-type="float">
            <text:p><text:s/>9.318,29 </text:p>
          </table:table-cell>
          <table:table-cell table:number-columns-repeated="1006"/>
        </table:table-row>
        <table:table-row table:style-name="ro3">
          <table:table-cell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116.66" calcext:value-type="float">
            <text:p><text:s/>16.116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650.11" calcext:value-type="float">
            <text:p><text:s/>22.650,11 </text:p>
          </table:table-cell>
          <table:table-cell table:style-name="ce5" office:value-type="float" office:value="-3246.35" calcext:value-type="float">
            <text:p>-3.246,35 </text:p>
          </table:table-cell>
          <table:table-cell table:style-name="ce5" office:value-type="float" office:value="-4322.13" calcext:value-type="float">
            <text:p>-4.32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68.48" calcext:value-type="float">
            <text:p>-7.568,48 </text:p>
          </table:table-cell>
          <table:table-cell table:style-name="ce5" office:value-type="float" office:value="15081.63" calcext:value-type="float">
            <text:p><text:s/>15.081,63 </text:p>
          </table:table-cell>
          <table:table-cell table:number-columns-repeated="1006"/>
        </table:table-row>
        <table:table-row table:style-name="ro3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ONCALVES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RDOS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1.17" calcext:value-type="float">
            <text:p><text:s/>9.551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1348.41" calcext:value-type="float">
            <text:p>-1.348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8.93" calcext:value-type="float">
            <text:p>-2.498,93 </text:p>
          </table:table-cell>
          <table:table-cell table:style-name="ce5" office:value-type="float" office:value="7052.24" calcext:value-type="float">
            <text:p><text:s/>7.052,24 </text:p>
          </table:table-cell>
          <table:table-cell table:number-columns-repeated="1006"/>
        </table:table-row>
        <table:table-row table:style-name="ro3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0.97" calcext:value-type="float">
            <text:p><text:s/>6.700,97 </text:p>
          </table:table-cell>
          <table:table-cell table:style-name="ce5" office:value-type="float" office:value="-748.25" calcext:value-type="float">
            <text:p>-748,25 </text:p>
          </table:table-cell>
          <table:table-cell table:style-name="ce5" office:value-type="float" office:value="-767.63" calcext:value-type="float">
            <text:p>-76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5.88" calcext:value-type="float">
            <text:p>-1.515,88 </text:p>
          </table:table-cell>
          <table:table-cell table:style-name="ce5" office:value-type="float" office:value="5185.09" calcext:value-type="float">
            <text:p><text:s/>5.185,09 </text:p>
          </table:table-cell>
          <table:table-cell table:number-columns-repeated="1006"/>
        </table:table-row>
        <table:table-row table:style-name="ro3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11459.93" calcext:value-type="float">
            <text:p><text:s/>11.459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795.93" calcext:value-type="float">
            <text:p><text:s/>11.795,93 </text:p>
          </table:table-cell>
          <table:table-cell table:style-name="ce5" office:value-type="float" office:value="-1509.68" calcext:value-type="float">
            <text:p>-1.509,68 </text:p>
          </table:table-cell>
          <table:table-cell table:style-name="ce5" office:value-type="float" office:value="-1866.95" calcext:value-type="float">
            <text:p>-1.86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6.63" calcext:value-type="float">
            <text:p>-3.376,63 </text:p>
          </table:table-cell>
          <table:table-cell table:style-name="ce5" office:value-type="float" office:value="8419.3" calcext:value-type="float">
            <text:p><text:s/>8.419,30 </text:p>
          </table:table-cell>
          <table:table-cell table:number-columns-repeated="1006"/>
        </table:table-row>
        <table:table-row table:style-name="ro3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573.36" calcext:value-type="float">
            <text:p><text:s/>2.5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385.69" calcext:value-type="float">
            <text:p><text:s/>8.385,69 </text:p>
          </table:table-cell>
          <table:table-cell table:style-name="ce5" office:value-type="float" office:value="-964.04" calcext:value-type="float">
            <text:p>-964,04 </text:p>
          </table:table-cell>
          <table:table-cell table:style-name="ce5" office:value-type="float" office:value="-555.59" calcext:value-type="float">
            <text:p>-55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9.63" calcext:value-type="float">
            <text:p>-1.519,63 </text:p>
          </table:table-cell>
          <table:table-cell table:style-name="ce5" office:value-type="float" office:value="6866.06" calcext:value-type="float">
            <text:p><text:s/>6.866,06 </text:p>
          </table:table-cell>
          <table:table-cell table:number-columns-repeated="1006"/>
        </table:table-row>
        <table:table-row table:style-name="ro3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-2.483,10 </text:p>
          </table:table-cell>
          <table:table-cell table:style-name="ce5" office:value-type="float" office:value="7027.59" calcext:value-type="float">
            <text:p><text:s/>7.027,59 </text:p>
          </table:table-cell>
          <table:table-cell table:number-columns-repeated="1006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NANCI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868.83" calcext:value-type="float">
            <text:p><text:s/>3.868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5" calcext:value-type="float">
            <text:p><text:s/>305,00 </text:p>
          </table:table-cell>
          <table:table-cell table:style-name="ce5" office:value-type="float" office:value="10495.23" calcext:value-type="float">
            <text:p><text:s/>10.495,23 </text:p>
          </table:table-cell>
          <table:table-cell table:style-name="ce5" office:value-type="float" office:value="-1306.53" calcext:value-type="float">
            <text:p>-1.306,53 </text:p>
          </table:table-cell>
          <table:table-cell table:style-name="ce5" office:value-type="float" office:value="-1050.06" calcext:value-type="float">
            <text:p>-1.050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59" calcext:value-type="float">
            <text:p>-2.356,59 </text:p>
          </table:table-cell>
          <table:table-cell table:style-name="ce5" office:value-type="float" office:value="8138.64" calcext:value-type="float">
            <text:p><text:s/>8.138,64 </text:p>
          </table:table-cell>
          <table:table-cell table:number-columns-repeated="1006"/>
        </table:table-row>
        <table:table-row table:style-name="ro3">
          <table:table-cell office:value-type="float" office:value="1932" calcext:value-type="float">
            <text:p>1932</text:p>
          </table:table-cell>
          <table:table-cell office:value-type="string" calcext:value-type="string">
            <text:p>NANCI DE ANDRADE DE PONTES PEREIRA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ORANTIM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1.17" calcext:value-type="float">
            <text:p><text:s/>9.551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-1.975,34 </text:p>
          </table:table-cell>
          <table:table-cell table:style-name="ce5" office:value-type="float" office:value="7575.83" calcext:value-type="float">
            <text:p><text:s/>7.575,83 </text:p>
          </table:table-cell>
          <table:table-cell table:number-columns-repeated="1006"/>
        </table:table-row>
        <table:table-row table:style-name="ro3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328.17" calcext:value-type="float">
            <text:p><text:s/>328,1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130.61" calcext:value-type="float">
            <text:p><text:s/>130,61 </text:p>
          </table:table-cell>
          <table:table-cell table:style-name="ce5" office:value-type="float" office:value="4526.21" calcext:value-type="float">
            <text:p><text:s/>4.526,21 </text:p>
          </table:table-cell>
          <table:table-cell table:style-name="ce5" office:value-type="float" office:value="-420.16" calcext:value-type="float">
            <text:p>-420,16 </text:p>
          </table:table-cell>
          <table:table-cell table:style-name="ce5" office:value-type="float" office:value="-12.55" calcext:value-type="float">
            <text:p>-12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2.71" calcext:value-type="float">
            <text:p>-432,71 </text:p>
          </table:table-cell>
          <table:table-cell table:style-name="ce5" office:value-type="float" office:value="4093.5" calcext:value-type="float">
            <text:p><text:s/>4.093,50 </text:p>
          </table:table-cell>
          <table:table-cell table:number-columns-repeated="1006"/>
        </table:table-row>
        <table:table-row table:style-name="ro3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354.87" calcext:value-type="float">
            <text:p><text:s/>3.354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62" calcext:value-type="float">
            <text:p><text:s/>9.618,62 </text:p>
          </table:table-cell>
          <table:table-cell table:style-name="ce5" office:value-type="float" office:value="-1161.31" calcext:value-type="float">
            <text:p>-1.161,31 </text:p>
          </table:table-cell>
          <table:table-cell table:style-name="ce5" office:value-type="float" office:value="-788.26" calcext:value-type="float">
            <text:p>-788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49.57" calcext:value-type="float">
            <text:p>-1.949,57 </text:p>
          </table:table-cell>
          <table:table-cell table:style-name="ce5" office:value-type="float" office:value="7669.05" calcext:value-type="float">
            <text:p><text:s/>7.669,05 </text:p>
          </table:table-cell>
          <table:table-cell table:number-columns-repeated="1006"/>
        </table:table-row>
        <table:table-row table:style-name="ro3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2926.16" calcext:value-type="float">
            <text:p><text:s/>12.926,1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02.96" calcext:value-type="float">
            <text:p><text:s/>19.502,96 </text:p>
          </table:table-cell>
          <table:table-cell table:style-name="ce5" office:value-type="float" office:value="-2796.57" calcext:value-type="float">
            <text:p>-2.796,57 </text:p>
          </table:table-cell>
          <table:table-cell table:style-name="ce5" office:value-type="float" office:value="-3620.62" calcext:value-type="float">
            <text:p>-3.62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17.19" calcext:value-type="float">
            <text:p>-6.417,19 </text:p>
          </table:table-cell>
          <table:table-cell table:style-name="ce5" office:value-type="float" office:value="13085.77" calcext:value-type="float">
            <text:p><text:s/>13.085,77 </text:p>
          </table:table-cell>
          <table:table-cell table:number-columns-repeated="1006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62.78" calcext:value-type="float">
            <text:p><text:s/>3.362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0.62" calcext:value-type="float">
            <text:p><text:s/>9.810,62 </text:p>
          </table:table-cell>
          <table:table-cell table:style-name="ce5" office:value-type="float" office:value="-1245.79" calcext:value-type="float">
            <text:p>-1.245,79 </text:p>
          </table:table-cell>
          <table:table-cell table:style-name="ce5" office:value-type="float" office:value="-1485.96" calcext:value-type="float">
            <text:p>-1.48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1.75" calcext:value-type="float">
            <text:p>-2.731,75 </text:p>
          </table:table-cell>
          <table:table-cell table:style-name="ce5" office:value-type="float" office:value="7078.87" calcext:value-type="float">
            <text:p><text:s/>7.078,87 </text:p>
          </table:table-cell>
          <table:table-cell table:number-columns-repeated="1006"/>
        </table:table-row>
        <table:table-row table:style-name="ro3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031.37" calcext:value-type="float">
            <text:p><text:s/>14.03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3.65" calcext:value-type="float">
            <text:p><text:s/>10.053,6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0496.96" calcext:value-type="float">
            <text:p><text:s/>30.496,96 </text:p>
          </table:table-cell>
          <table:table-cell table:style-name="ce5" office:value-type="float" office:value="-4177.94" calcext:value-type="float">
            <text:p>-4.177,94 </text:p>
          </table:table-cell>
          <table:table-cell table:style-name="ce5" office:value-type="float" office:value="-3864.5" calcext:value-type="float">
            <text:p>-3.864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42.44" calcext:value-type="float">
            <text:p>-8.042,44 </text:p>
          </table:table-cell>
          <table:table-cell table:style-name="ce5" office:value-type="float" office:value="22454.52" calcext:value-type="float">
            <text:p><text:s/>22.454,52 </text:p>
          </table:table-cell>
          <table:table-cell table:number-columns-repeated="1006"/>
        </table:table-row>
        <table:table-row table:style-name="ro3">
          <table:table-cell office:value-type="float" office:value="853766" calcext:value-type="float">
            <text:p>853766</text:p>
          </table:table-cell>
          <table:table-cell office:value-type="string" calcext:value-type="string">
            <text:p>NEIDE JOCY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.9" calcext:value-type="float">
            <text:p><text:s/>321,90 </text:p>
          </table:table-cell>
          <table:table-cell table:style-name="ce5" office:value-type="float" office:value="12864.92" calcext:value-type="float">
            <text:p><text:s/>12.864,9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1593.55" calcext:value-type="float">
            <text:p>-1.593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76.53" calcext:value-type="float">
            <text:p>-3.276,53 </text:p>
          </table:table-cell>
          <table:table-cell table:style-name="ce5" office:value-type="float" office:value="9588.39" calcext:value-type="float">
            <text:p><text:s/>9.588,39 </text:p>
          </table:table-cell>
          <table:table-cell table:number-columns-repeated="1006"/>
        </table:table-row>
        <table:table-row table:style-name="ro3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33.41" calcext:value-type="float">
            <text:p><text:s/>3.833,41 </text:p>
          </table:table-cell>
          <table:table-cell table:style-name="ce5" office:value-type="float" office:value="748.3" calcext:value-type="float">
            <text:p><text:s/>748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1.71" calcext:value-type="float">
            <text:p><text:s/>4.581,71 </text:p>
          </table:table-cell>
          <table:table-cell table:style-name="ce5" office:value-type="float" office:value="-446.21" calcext:value-type="float">
            <text:p>-446,21 </text:p>
          </table:table-cell>
          <table:table-cell table:style-name="ce5" office:value-type="float" office:value="-24.56" calcext:value-type="float">
            <text:p>-2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0.77" calcext:value-type="float">
            <text:p>-470,77 </text:p>
          </table:table-cell>
          <table:table-cell table:style-name="ce5" office:value-type="float" office:value="4110.94" calcext:value-type="float">
            <text:p><text:s/>4.110,94 </text:p>
          </table:table-cell>
          <table:table-cell table:number-columns-repeated="1006"/>
        </table:table-row>
        <table:table-row table:style-name="ro3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6552.82" calcext:value-type="float">
            <text:p><text:s/>16.552,82 </text:p>
          </table:table-cell>
          <table:table-cell table:style-name="ce5" office:value-type="float" office:value="8092.61" calcext:value-type="float">
            <text:p><text:s/>8.092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981.43" calcext:value-type="float">
            <text:p><text:s/>24.981,43 </text:p>
          </table:table-cell>
          <table:table-cell table:style-name="ce5" office:value-type="float" office:value="-3619.36" calcext:value-type="float">
            <text:p>-3.619,36 </text:p>
          </table:table-cell>
          <table:table-cell table:style-name="ce5" office:value-type="float" office:value="-4389.21" calcext:value-type="float">
            <text:p>-4.389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08.57" calcext:value-type="float">
            <text:p>-8.008,57 </text:p>
          </table:table-cell>
          <table:table-cell table:style-name="ce5" office:value-type="float" office:value="16972.86" calcext:value-type="float">
            <text:p><text:s/>16.972,86 </text:p>
          </table:table-cell>
          <table:table-cell table:number-columns-repeated="1006"/>
        </table:table-row>
        <table:table-row table:style-name="ro3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746.27" calcext:value-type="float">
            <text:p><text:s/>7.746,2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11" calcext:value-type="float">
            <text:p><text:s/>271,11 </text:p>
          </table:table-cell>
          <table:table-cell table:style-name="ce5" office:value-type="float" office:value="8017.38" calcext:value-type="float">
            <text:p><text:s/>8.017,38 </text:p>
          </table:table-cell>
          <table:table-cell table:style-name="ce5" office:value-type="float" office:value="-915.5" calcext:value-type="float">
            <text:p>-915,50 </text:p>
          </table:table-cell>
          <table:table-cell table:style-name="ce5" office:value-type="float" office:value="-387.08" calcext:value-type="float">
            <text:p>-38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2.58" calcext:value-type="float">
            <text:p>-1.302,58 </text:p>
          </table:table-cell>
          <table:table-cell table:style-name="ce5" office:value-type="float" office:value="6714.8" calcext:value-type="float">
            <text:p><text:s/>6.714,80 </text:p>
          </table:table-cell>
          <table:table-cell table:number-columns-repeated="1006"/>
        </table:table-row>
        <table:table-row table:style-name="ro3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766.67" calcext:value-type="float">
            <text:p><text:s/>5.766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18" calcext:value-type="float">
            <text:p><text:s/>11.914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894.27" calcext:value-type="float">
            <text:p>-1.89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2.87" calcext:value-type="float">
            <text:p>-3.422,87 </text:p>
          </table:table-cell>
          <table:table-cell table:style-name="ce5" office:value-type="float" office:value="8491.31" calcext:value-type="float">
            <text:p><text:s/>8.491,31 </text:p>
          </table:table-cell>
          <table:table-cell table:number-columns-repeated="1006"/>
        </table:table-row>
        <table:table-row table:style-name="ro3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20.76" calcext:value-type="float">
            <text:p><text:s/>6.120,7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20.76" calcext:value-type="float">
            <text:p><text:s/>6.120,76 </text:p>
          </table:table-cell>
          <table:table-cell table:style-name="ce5" office:value-type="float" office:value="-661.68" calcext:value-type="float">
            <text:p>-661,68 </text:p>
          </table:table-cell>
          <table:table-cell table:style-name="ce5" office:value-type="float" office:value="-178.46" calcext:value-type="float">
            <text:p>-178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0.14" calcext:value-type="float">
            <text:p>-840,14 </text:p>
          </table:table-cell>
          <table:table-cell table:style-name="ce5" office:value-type="float" office:value="5280.62" calcext:value-type="float">
            <text:p><text:s/>5.280,62 </text:p>
          </table:table-cell>
          <table:table-cell table:number-columns-repeated="1006"/>
        </table:table-row>
        <table:table-row table:style-name="ro3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43.36" calcext:value-type="float">
            <text:p><text:s/>9.743,36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869.22" calcext:value-type="float">
            <text:p>-86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50.49" calcext:value-type="float">
            <text:p>-2.050,49 </text:p>
          </table:table-cell>
          <table:table-cell table:style-name="ce5" office:value-type="float" office:value="7692.87" calcext:value-type="float">
            <text:p><text:s/>7.692,87 </text:p>
          </table:table-cell>
          <table:table-cell table:number-columns-repeated="1006"/>
        </table:table-row>
        <table:table-row table:style-name="ro3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12.43" calcext:value-type="float">
            <text:p><text:s/>9.012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724.14" calcext:value-type="float">
            <text:p><text:s/>6.724,14 </text:p>
          </table:table-cell>
          <table:table-cell table:number-columns-repeated="1006"/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1492.5" calcext:value-type="float">
            <text:p><text:s/>21.492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52" calcext:value-type="float">
            <text:p><text:s/>13.652,0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956.01" calcext:value-type="float">
            <text:p><text:s/>40.956,01 </text:p>
          </table:table-cell>
          <table:table-cell table:style-name="ce5" office:value-type="float" office:value="-5905.15" calcext:value-type="float">
            <text:p>-5.905,15 </text:p>
          </table:table-cell>
          <table:table-cell table:style-name="ce5" office:value-type="float" office:value="-5859.7" calcext:value-type="float">
            <text:p>-5.859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4.85" calcext:value-type="float">
            <text:p>-11.764,85 </text:p>
          </table:table-cell>
          <table:table-cell table:style-name="ce5" office:value-type="float" office:value="29191.16" calcext:value-type="float">
            <text:p><text:s/>29.191,16 </text:p>
          </table:table-cell>
          <table:table-cell table:number-columns-repeated="1006"/>
        </table:table-row>
        <table:table-row table:style-name="ro3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95.44" calcext:value-type="float">
            <text:p><text:s/>595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407.77" calcext:value-type="float">
            <text:p><text:s/>6.407,77 </text:p>
          </table:table-cell>
          <table:table-cell table:style-name="ce5" office:value-type="float" office:value="-654.82" calcext:value-type="float">
            <text:p>-654,82 </text:p>
          </table:table-cell>
          <table:table-cell table:style-name="ce5" office:value-type="float" office:value="-172.14" calcext:value-type="float">
            <text:p>-172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6.96" calcext:value-type="float">
            <text:p>-826,96 </text:p>
          </table:table-cell>
          <table:table-cell table:style-name="ce5" office:value-type="float" office:value="5580.81" calcext:value-type="float">
            <text:p><text:s/>5.580,81 </text:p>
          </table:table-cell>
          <table:table-cell table:number-columns-repeated="1006"/>
        </table:table-row>
        <table:table-row table:style-name="ro3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725.19" calcext:value-type="float">
            <text:p><text:s/>1.725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2.6" calcext:value-type="float">
            <text:p><text:s/>4.942,60 </text:p>
          </table:table-cell>
          <table:table-cell table:style-name="ce5" office:value-type="float" office:value="-496.74" calcext:value-type="float">
            <text:p>-496,74 </text:p>
          </table:table-cell>
          <table:table-cell table:style-name="ce5" office:value-type="float" office:value="-47.84" calcext:value-type="float">
            <text:p>-47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.58" calcext:value-type="float">
            <text:p>-544,58 </text:p>
          </table:table-cell>
          <table:table-cell table:style-name="ce5" office:value-type="float" office:value="4398.02" calcext:value-type="float">
            <text:p><text:s/>4.398,02 </text:p>
          </table:table-cell>
          <table:table-cell table:number-columns-repeated="1006"/>
        </table:table-row>
        <table:table-row table:style-name="ro3">
          <table:table-cell office:value-type="float" office:value="1493" calcext:value-type="float">
            <text:p>1493</text:p>
          </table:table-cell>
          <table:table-cell office:value-type="string" calcext:value-type="string">
            <text:p>NIVALDO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QUAR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45.49" calcext:value-type="float">
            <text:p><text:s/>3.945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57.43" calcext:value-type="float">
            <text:p><text:s/>10.357,43 </text:p>
          </table:table-cell>
          <table:table-cell table:style-name="ce5" office:value-type="float" office:value="-1279.52" calcext:value-type="float">
            <text:p>-1.279,52 </text:p>
          </table:table-cell>
          <table:table-cell table:style-name="ce5" office:value-type="float" office:value="-1482.52" calcext:value-type="float">
            <text:p>-1.48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2.04" calcext:value-type="float">
            <text:p>-2.762,04 </text:p>
          </table:table-cell>
          <table:table-cell table:style-name="ce5" office:value-type="float" office:value="7595.39" calcext:value-type="float">
            <text:p><text:s/>7.595,39 </text:p>
          </table:table-cell>
          <table:table-cell table:number-columns-repeated="1006"/>
        </table:table-row>
        <table:table-row table:style-name="ro3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style-name="ce5" office:value-type="float" office:value="-473.61" calcext:value-type="float">
            <text:p>-473,61 </text:p>
          </table:table-cell>
          <table:table-cell table:style-name="ce5" office:value-type="float" office:value="-37.18" calcext:value-type="float">
            <text:p>-37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0.79" calcext:value-type="float">
            <text:p>-510,79 </text:p>
          </table:table-cell>
          <table:table-cell table:style-name="ce5" office:value-type="float" office:value="4266.63" calcext:value-type="float">
            <text:p><text:s/>4.266,63 </text:p>
          </table:table-cell>
          <table:table-cell table:number-columns-repeated="1006"/>
        </table:table-row>
        <table:table-row table:style-name="ro3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7689.22" calcext:value-type="float">
            <text:p><text:s/>7.68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222.67" calcext:value-type="float">
            <text:p><text:s/>14.222,67 </text:p>
          </table:table-cell>
          <table:table-cell table:style-name="ce5" office:value-type="float" office:value="-1897.96" calcext:value-type="float">
            <text:p>-1.897,96 </text:p>
          </table:table-cell>
          <table:table-cell table:style-name="ce5" office:value-type="float" office:value="-2427.53" calcext:value-type="float">
            <text:p>-2.427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25.49" calcext:value-type="float">
            <text:p>-4.325,49 </text:p>
          </table:table-cell>
          <table:table-cell table:style-name="ce5" office:value-type="float" office:value="9897.18" calcext:value-type="float">
            <text:p><text:s/>9.897,18 </text:p>
          </table:table-cell>
          <table:table-cell table:number-columns-repeated="1006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3381.14" calcext:value-type="float">
            <text:p><text:s/>3.381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83.48" calcext:value-type="float">
            <text:p><text:s/>4.483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" calcext:value-type="float">
            <text:p><text:s/>269,00 </text:p>
          </table:table-cell>
          <table:table-cell table:style-name="ce5" office:value-type="float" office:value="13719.46" calcext:value-type="float">
            <text:p><text:s/>13.719,46 </text:p>
          </table:table-cell>
          <table:table-cell table:style-name="ce5" office:value-type="float" office:value="-1543.27" calcext:value-type="float">
            <text:p>-1.543,27 </text:p>
          </table:table-cell>
          <table:table-cell table:style-name="ce5" office:value-type="float" office:value="-715.35" calcext:value-type="float">
            <text:p>-715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58.62" calcext:value-type="float">
            <text:p>-2.258,62 </text:p>
          </table:table-cell>
          <table:table-cell table:style-name="ce5" office:value-type="float" office:value="11460.84" calcext:value-type="float">
            <text:p><text:s/>11.460,84 </text:p>
          </table:table-cell>
          <table:table-cell table:number-columns-repeated="1006"/>
        </table:table-row>
        <table:table-row table:style-name="ro3">
          <table:table-cell office:value-type="float" office:value="1489" calcext:value-type="float">
            <text:p>1489</text:p>
          </table:table-cell>
          <table:table-cell office:value-type="string" calcext:value-type="string">
            <text:p>ORLIANE MACIEL GUIMARAES VOL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LTINOPOL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157.08" calcext:value-type="float">
            <text:p><text:s/>3.157,08 </text:p>
          </table:table-cell>
          <table:table-cell table:style-name="ce5" office:value-type="float" office:value="203.49" calcext:value-type="float">
            <text:p><text:s/>203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.21" calcext:value-type="float">
            <text:p><text:s/>67,21 </text:p>
          </table:table-cell>
          <table:table-cell table:style-name="ce5" office:value-type="float" office:value="3427.78" calcext:value-type="float">
            <text:p><text:s/>3.427,78 </text:p>
          </table:table-cell>
          <table:table-cell table:style-name="ce5" office:value-type="float" office:value="-275.25" calcext:value-type="float">
            <text:p>-275,25 </text:p>
          </table:table-cell>
          <table:table-cell table:style-name="ce5" office:value-type="float" office:value="-107.99" calcext:value-type="float">
            <text:p>-107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3.24" calcext:value-type="float">
            <text:p>-383,24 </text:p>
          </table:table-cell>
          <table:table-cell table:style-name="ce5" office:value-type="float" office:value="3044.54" calcext:value-type="float">
            <text:p><text:s/>3.044,54 </text:p>
          </table:table-cell>
          <table:table-cell table:number-columns-repeated="1006"/>
        </table:table-row>
        <table:table-row table:style-name="ro3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811.61" calcext:value-type="float">
            <text:p><text:s/>4.811,61 </text:p>
          </table:table-cell>
          <table:table-cell table:style-name="ce5" office:value-type="float" office:value="1068.09" calcext:value-type="float">
            <text:p><text:s/>1.068,0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0.38" calcext:value-type="float">
            <text:p><text:s/>340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0.08" calcext:value-type="float">
            <text:p><text:s/>6.220,08 </text:p>
          </table:table-cell>
          <table:table-cell table:style-name="ce5" office:value-type="float" office:value="-675.58" calcext:value-type="float">
            <text:p>-675,58 </text:p>
          </table:table-cell>
          <table:table-cell table:style-name="ce5" office:value-type="float" office:value="-162.83" calcext:value-type="float">
            <text:p>-16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8.41" calcext:value-type="float">
            <text:p>-838,41 </text:p>
          </table:table-cell>
          <table:table-cell table:style-name="ce5" office:value-type="float" office:value="5381.67" calcext:value-type="float">
            <text:p><text:s/>5.381,67 </text:p>
          </table:table-cell>
          <table:table-cell table:number-columns-repeated="1006"/>
        </table:table-row>
        <table:table-row table:style-name="ro3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15.71" calcext:value-type="float">
            <text:p><text:s/>2.515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09.21" calcext:value-type="float">
            <text:p><text:s/>8.209,21 </text:p>
          </table:table-cell>
          <table:table-cell table:style-name="ce5" office:value-type="float" office:value="-989.57" calcext:value-type="float">
            <text:p>-989,57 </text:p>
          </table:table-cell>
          <table:table-cell table:style-name="ce5" office:value-type="float" office:value="-540.3" calcext:value-type="float">
            <text:p>-540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9.87" calcext:value-type="float">
            <text:p>-1.529,87 </text:p>
          </table:table-cell>
          <table:table-cell table:style-name="ce5" office:value-type="float" office:value="6679.34" calcext:value-type="float">
            <text:p><text:s/>6.679,34 </text:p>
          </table:table-cell>
          <table:table-cell table:number-columns-repeated="1006"/>
        </table:table-row>
        <table:table-row table:style-name="ro3">
          <table:table-cell office:value-type="float" office:value="3653" calcext:value-type="float">
            <text:p>3653</text:p>
          </table:table-cell>
          <table:table-cell office:value-type="string" calcext:value-type="string">
            <text:p>OSVALDO LARA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VA</text:p>
          </table:table-cell>
          <table:table-cell table:style-name="ce5" office:value-type="float" office:value="5812.93" calcext:value-type="float">
            <text:p><text:s/>5.812,9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12.93" calcext:value-type="float">
            <text:p><text:s/>5.812,93 </text:p>
          </table:table-cell>
          <table:table-cell table:style-name="ce5" office:value-type="float" office:value="-618.58" calcext:value-type="float">
            <text:p>-618,58 </text:p>
          </table:table-cell>
          <table:table-cell table:style-name="ce5" office:value-type="float" office:value="-506.94" calcext:value-type="float">
            <text:p>-506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5.52" calcext:value-type="float">
            <text:p>-1.125,52 </text:p>
          </table:table-cell>
          <table:table-cell table:style-name="ce5" office:value-type="float" office:value="4687.41" calcext:value-type="float">
            <text:p><text:s/>4.687,41 </text:p>
          </table:table-cell>
          <table:table-cell table:number-columns-repeated="1006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08" calcext:value-type="float">
            <text:p><text:s/>9.618,08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7092.98" calcext:value-type="float">
            <text:p><text:s/>7.092,98 </text:p>
          </table:table-cell>
          <table:table-cell table:number-columns-repeated="1006"/>
        </table:table-row>
        <table:table-row table:style-name="ro3">
          <table:table-cell office:value-type="float" office:value="277395" calcext:value-type="float">
            <text:p>277395</text:p>
          </table:table-cell>
          <table:table-cell office:value-type="string" calcext:value-type="string">
            <text:p>PAULA CRISTINA FRESQU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ERICA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10.06" calcext:value-type="float">
            <text:p><text:s/>2.910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58" calcext:value-type="float">
            <text:p><text:s/>269,58 </text:p>
          </table:table-cell>
          <table:table-cell table:style-name="ce5" office:value-type="float" office:value="9255.58" calcext:value-type="float">
            <text:p><text:s/>9.255,58 </text:p>
          </table:table-cell>
          <table:table-cell table:style-name="ce5" office:value-type="float" office:value="-1113.85" calcext:value-type="float">
            <text:p>-1.113,85 </text:p>
          </table:table-cell>
          <table:table-cell table:style-name="ce5" office:value-type="float" office:value="-1295.48" calcext:value-type="float">
            <text:p>-1.295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09.33" calcext:value-type="float">
            <text:p>-2.409,33 </text:p>
          </table:table-cell>
          <table:table-cell table:style-name="ce5" office:value-type="float" office:value="6846.25" calcext:value-type="float">
            <text:p><text:s/>6.846,25 </text:p>
          </table:table-cell>
          <table:table-cell table:number-columns-repeated="1006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PAULA CRISTINA VILARTA FERREIRA XAVIER MANT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399.64" calcext:value-type="float">
            <text:p><text:s/>5.399,64 </text:p>
          </table:table-cell>
          <table:table-cell table:style-name="ce5" office:value-type="float" office:value="809.94" calcext:value-type="float">
            <text:p><text:s/>809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545.58" calcext:value-type="float">
            <text:p><text:s/>6.545,58 </text:p>
          </table:table-cell>
          <table:table-cell table:style-name="ce5" office:value-type="float" office:value="-674.11" calcext:value-type="float">
            <text:p>-674,11 </text:p>
          </table:table-cell>
          <table:table-cell table:style-name="ce5" office:value-type="float" office:value="-652.89" calcext:value-type="float">
            <text:p>-652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" calcext:value-type="float">
            <text:p>-1.327,00 </text:p>
          </table:table-cell>
          <table:table-cell table:style-name="ce5" office:value-type="float" office:value="5218.58" calcext:value-type="float">
            <text:p><text:s/>5.218,58 </text:p>
          </table:table-cell>
          <table:table-cell table:number-columns-repeated="1006"/>
        </table:table-row>
        <table:table-row table:style-name="ro3">
          <table:table-cell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477.5" calcext:value-type="float">
            <text:p><text:s/>6.477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261.34" calcext:value-type="float">
            <text:p><text:s/>13.261,34 </text:p>
          </table:table-cell>
          <table:table-cell table:style-name="ce5" office:value-type="float" office:value="-1744.15" calcext:value-type="float">
            <text:p>-1.744,15 </text:p>
          </table:table-cell>
          <table:table-cell table:style-name="ce5" office:value-type="float" office:value="-2101.19" calcext:value-type="float">
            <text:p>-2.101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5.34" calcext:value-type="float">
            <text:p>-3.845,34 </text:p>
          </table:table-cell>
          <table:table-cell table:style-name="ce5" office:value-type="float" office:value="9416" calcext:value-type="float">
            <text:p><text:s/>9.416,00 </text:p>
          </table:table-cell>
          <table:table-cell table:number-columns-repeated="1006"/>
        </table:table-row>
        <table:table-row table:style-name="ro3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ILVERIO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81" calcext:value-type="float">
            <text:p><text:s/>8.381,00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632.13" calcext:value-type="float">
            <text:p>-6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9.18" calcext:value-type="float">
            <text:p>-1.649,18 </text:p>
          </table:table-cell>
          <table:table-cell table:style-name="ce5" office:value-type="float" office:value="6731.82" calcext:value-type="float">
            <text:p><text:s/>6.731,82 </text:p>
          </table:table-cell>
          <table:table-cell table:number-columns-repeated="1006"/>
        </table:table-row>
        <table:table-row table:style-name="ro3">
          <table:table-cell office:value-type="float" office:value="765208" calcext:value-type="float">
            <text:p>765208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78.96" calcext:value-type="float">
            <text:p><text:s/>3.078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6.41" calcext:value-type="float">
            <text:p><text:s/>9.276,41 </text:p>
          </table:table-cell>
          <table:table-cell table:style-name="ce5" office:value-type="float" office:value="-1160.32" calcext:value-type="float">
            <text:p>-1.160,32 </text:p>
          </table:table-cell>
          <table:table-cell table:style-name="ce5" office:value-type="float" office:value="-939.61" calcext:value-type="float">
            <text:p>-939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99.93" calcext:value-type="float">
            <text:p>-2.099,93 </text:p>
          </table:table-cell>
          <table:table-cell table:style-name="ce5" office:value-type="float" office:value="7176.48" calcext:value-type="float">
            <text:p><text:s/>7.176,48 </text:p>
          </table:table-cell>
          <table:table-cell table:number-columns-repeated="1006"/>
        </table:table-row>
        <table:table-row table:style-name="ro3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1037.73" calcext:value-type="float">
            <text:p><text:s/>11.037,73 </text:p>
          </table:table-cell>
          <table:table-cell table:style-name="ce5" office:value-type="float" office:value="12061.01" calcext:value-type="float">
            <text:p><text:s/>12.061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98.74" calcext:value-type="float">
            <text:p><text:s/>23.098,74 </text:p>
          </table:table-cell>
          <table:table-cell table:style-name="ce5" office:value-type="float" office:value="-3371.89" calcext:value-type="float">
            <text:p>-3.371,89 </text:p>
          </table:table-cell>
          <table:table-cell table:style-name="ce5" office:value-type="float" office:value="-2126.28" calcext:value-type="float">
            <text:p>-2.126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98.17" calcext:value-type="float">
            <text:p>-5.498,17 </text:p>
          </table:table-cell>
          <table:table-cell table:style-name="ce5" office:value-type="float" office:value="17600.57" calcext:value-type="float">
            <text:p><text:s/>17.600,57 </text:p>
          </table:table-cell>
          <table:table-cell table:number-columns-repeated="1006"/>
        </table:table-row>
        <table:table-row table:style-name="ro3">
          <table:table-cell office:value-type="float" office:value="2425" calcext:value-type="float">
            <text:p>2425</text:p>
          </table:table-cell>
          <table:table-cell office:value-type="string" calcext:value-type="string">
            <text:p>PAULO GOMES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38.45" calcext:value-type="float">
            <text:p><text:s/>5.338,45 </text:p>
          </table:table-cell>
          <table:table-cell table:style-name="ce5" office:value-type="float" office:value="2557.02" calcext:value-type="float">
            <text:p><text:s/>2.557,0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231.47" calcext:value-type="float">
            <text:p><text:s/>8.231,47 </text:p>
          </table:table-cell>
          <table:table-cell table:style-name="ce5" office:value-type="float" office:value="-939.37" calcext:value-type="float">
            <text:p>-939,37 </text:p>
          </table:table-cell>
          <table:table-cell table:style-name="ce5" office:value-type="float" office:value="-1043.56" calcext:value-type="float">
            <text:p>-1.043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2.93" calcext:value-type="float">
            <text:p>-1.982,93 </text:p>
          </table:table-cell>
          <table:table-cell table:style-name="ce5" office:value-type="float" office:value="6248.54" calcext:value-type="float">
            <text:p><text:s/>6.248,54 </text:p>
          </table:table-cell>
          <table:table-cell table:number-columns-repeated="1006"/>
        </table:table-row>
        <table:table-row table:style-name="ro3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07.23" calcext:value-type="float">
            <text:p><text:s/>4.107,23 </text:p>
          </table:table-cell>
          <table:table-cell table:style-name="ce5" office:value-type="float" office:value="517.44" calcext:value-type="float">
            <text:p><text:s/>517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24.67" calcext:value-type="float">
            <text:p><text:s/>4.624,67 </text:p>
          </table:table-cell>
          <table:table-cell table:style-name="ce5" office:value-type="float" office:value="-452.23" calcext:value-type="float">
            <text:p>-452,23 </text:p>
          </table:table-cell>
          <table:table-cell table:style-name="ce5" office:value-type="float" office:value="-27.33" calcext:value-type="float">
            <text:p>-2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9.56" calcext:value-type="float">
            <text:p>-479,56 </text:p>
          </table:table-cell>
          <table:table-cell table:style-name="ce5" office:value-type="float" office:value="4145.11" calcext:value-type="float">
            <text:p><text:s/>4.145,11 </text:p>
          </table:table-cell>
          <table:table-cell table:number-columns-repeated="1006"/>
        </table:table-row>
        <table:table-row table:style-name="ro3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33.28" calcext:value-type="float">
            <text:p><text:s/>333,28 </text:p>
          </table:table-cell>
          <table:table-cell table:style-name="ce5" office:value-type="float" office:value="8714.28" calcext:value-type="float">
            <text:p><text:s/>8.714,28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632.13" calcext:value-type="float">
            <text:p>-6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9.18" calcext:value-type="float">
            <text:p>-1.649,18 </text:p>
          </table:table-cell>
          <table:table-cell table:style-name="ce5" office:value-type="float" office:value="7065.1" calcext:value-type="float">
            <text:p><text:s/>7.065,10 </text:p>
          </table:table-cell>
          <table:table-cell table:number-columns-repeated="1006"/>
        </table:table-row>
        <table:table-row table:style-name="ro3">
          <table:table-cell office:value-type="float" office:value="1427" calcext:value-type="float">
            <text:p>1427</text:p>
          </table:table-cell>
          <table:table-cell office:value-type="string" calcext:value-type="string">
            <text:p>PAULO SANGELO RAIMUNDO DE PAU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444.77" calcext:value-type="float">
            <text:p><text:s/>2.444,7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8.73" calcext:value-type="float">
            <text:p><text:s/>6.308,73 </text:p>
          </table:table-cell>
          <table:table-cell table:style-name="ce5" office:value-type="float" office:value="-687.99" calcext:value-type="float">
            <text:p>-687,99 </text:p>
          </table:table-cell>
          <table:table-cell table:style-name="ce5" office:value-type="float" office:value="-676.34" calcext:value-type="float">
            <text:p>-676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.33" calcext:value-type="float">
            <text:p>-1.364,33 </text:p>
          </table:table-cell>
          <table:table-cell table:style-name="ce5" office:value-type="float" office:value="4944.4" calcext:value-type="float">
            <text:p><text:s/>4.944,40 </text:p>
          </table:table-cell>
          <table:table-cell table:number-columns-repeated="1006"/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string" calcext:value-type="string">
            <text:p>PAULO SERGIO TEIX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QUARIT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1.54" calcext:value-type="float">
            <text:p><text:s/>4.701,5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440.64" calcext:value-type="float">
            <text:p><text:s/>14.440,64 </text:p>
          </table:table-cell>
          <table:table-cell table:style-name="ce5" office:value-type="float" office:value="-1643.58" calcext:value-type="float">
            <text:p>-1.643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3.58" calcext:value-type="float">
            <text:p>-1.643,58 </text:p>
          </table:table-cell>
          <table:table-cell table:style-name="ce5" office:value-type="float" office:value="12797.06" calcext:value-type="float">
            <text:p><text:s/>12.797,06 </text:p>
          </table:table-cell>
          <table:table-cell table:number-columns-repeated="1006"/>
        </table:table-row>
        <table:table-row table:style-name="ro3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81" calcext:value-type="float">
            <text:p><text:s/>8.381,00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632.13" calcext:value-type="float">
            <text:p>-6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9.18" calcext:value-type="float">
            <text:p>-1.649,18 </text:p>
          </table:table-cell>
          <table:table-cell table:style-name="ce5" office:value-type="float" office:value="6731.82" calcext:value-type="float">
            <text:p><text:s/>6.731,82 </text:p>
          </table:table-cell>
          <table:table-cell table:number-columns-repeated="1006"/>
        </table:table-row>
        <table:table-row table:style-name="ro3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8.79" calcext:value-type="float">
            <text:p><text:s/>2.498,7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.89" calcext:value-type="float">
            <text:p><text:s/>199,89 </text:p>
          </table:table-cell>
          <table:table-cell table:style-name="ce5" office:value-type="float" office:value="7696.26" calcext:value-type="float">
            <text:p><text:s/>7.696,26 </text:p>
          </table:table-cell>
          <table:table-cell table:style-name="ce5" office:value-type="float" office:value="-672.28" calcext:value-type="float">
            <text:p>-672,28 </text:p>
          </table:table-cell>
          <table:table-cell table:style-name="ce5" office:value-type="float" office:value="-51.38" calcext:value-type="float">
            <text:p>-51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3.66" calcext:value-type="float">
            <text:p>-723,66 </text:p>
          </table:table-cell>
          <table:table-cell table:style-name="ce5" office:value-type="float" office:value="6972.6" calcext:value-type="float">
            <text:p><text:s/>6.972,60 </text:p>
          </table:table-cell>
          <table:table-cell table:number-columns-repeated="1006"/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53" calcext:value-type="float">
            <text:p><text:s/>2.653,00 </text:p>
          </table:table-cell>
          <table:table-cell table:style-name="ce5" office:value-type="float" office:value="1485.04" calcext:value-type="float">
            <text:p><text:s/>1.485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8.04" calcext:value-type="float">
            <text:p><text:s/>4.138,04 </text:p>
          </table:table-cell>
          <table:table-cell table:style-name="ce5" office:value-type="float" office:value="-384.1" calcext:value-type="float">
            <text:p>-384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.1" calcext:value-type="float">
            <text:p>-384,10 </text:p>
          </table:table-cell>
          <table:table-cell table:style-name="ce5" office:value-type="float" office:value="3753.94" calcext:value-type="float">
            <text:p><text:s/>3.753,94 </text:p>
          </table:table-cell>
          <table:table-cell table:number-columns-repeated="1006"/>
        </table:table-row>
        <table:table-row table:style-name="ro3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577.37" calcext:value-type="float">
            <text:p><text:s/>2.577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15.37" calcext:value-type="float">
            <text:p><text:s/>7.815,37 </text:p>
          </table:table-cell>
          <table:table-cell table:style-name="ce5" office:value-type="float" office:value="-926.55" calcext:value-type="float">
            <text:p>-926,55 </text:p>
          </table:table-cell>
          <table:table-cell table:style-name="ce5" office:value-type="float" office:value="-501.47" calcext:value-type="float">
            <text:p>-501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8.02" calcext:value-type="float">
            <text:p>-1.428,02 </text:p>
          </table:table-cell>
          <table:table-cell table:style-name="ce5" office:value-type="float" office:value="6387.35" calcext:value-type="float">
            <text:p><text:s/>6.387,35 </text:p>
          </table:table-cell>
          <table:table-cell table:number-columns-repeated="1006"/>
        </table:table-row>
        <table:table-row table:style-name="ro3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92.94" calcext:value-type="float">
            <text:p><text:s/>3.192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5.26" calcext:value-type="float">
            <text:p><text:s/>325,26 </text:p>
          </table:table-cell>
          <table:table-cell table:style-name="ce5" office:value-type="float" office:value="9445.95" calcext:value-type="float">
            <text:p><text:s/>9.445,95 </text:p>
          </table:table-cell>
          <table:table-cell table:style-name="ce5" office:value-type="float" office:value="-1135.4" calcext:value-type="float">
            <text:p>-1.135,40 </text:p>
          </table:table-cell>
          <table:table-cell table:style-name="ce5" office:value-type="float" office:value="-1326.59" calcext:value-type="float">
            <text:p>-1.326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61.99" calcext:value-type="float">
            <text:p>-2.461,99 </text:p>
          </table:table-cell>
          <table:table-cell table:style-name="ce5" office:value-type="float" office:value="6983.96" calcext:value-type="float">
            <text:p><text:s/>6.983,96 </text:p>
          </table:table-cell>
          <table:table-cell table:number-columns-repeated="1006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REGINA CELIA FRANCA M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OS DO JORD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061.96" calcext:value-type="float">
            <text:p><text:s/>10.061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363.3" calcext:value-type="float">
            <text:p><text:s/>7.363,30 </text:p>
          </table:table-cell>
          <table:table-cell table:number-columns-repeated="1006"/>
        </table:table-row>
        <table:table-row table:style-name="ro3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945.03" calcext:value-type="float">
            <text:p><text:s/>9.945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356.97" calcext:value-type="float">
            <text:p><text:s/>16.356,97 </text:p>
          </table:table-cell>
          <table:table-cell table:style-name="ce5" office:value-type="float" office:value="-2239.45" calcext:value-type="float">
            <text:p>-2.239,45 </text:p>
          </table:table-cell>
          <table:table-cell table:style-name="ce5" office:value-type="float" office:value="-2396.96" calcext:value-type="float">
            <text:p>-2.396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36.41" calcext:value-type="float">
            <text:p>-4.636,41 </text:p>
          </table:table-cell>
          <table:table-cell table:style-name="ce5" office:value-type="float" office:value="11720.56" calcext:value-type="float">
            <text:p><text:s/>11.720,56 </text:p>
          </table:table-cell>
          <table:table-cell table:number-columns-repeated="1006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REGINA MARIA DE MORAES TOR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04.19" calcext:value-type="float">
            <text:p><text:s/>2.804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16.13" calcext:value-type="float">
            <text:p><text:s/>9.216,13 </text:p>
          </table:table-cell>
          <table:table-cell table:style-name="ce5" office:value-type="float" office:value="-1096.91" calcext:value-type="float">
            <text:p>-1.096,91 </text:p>
          </table:table-cell>
          <table:table-cell table:style-name="ce5" office:value-type="float" office:value="-747.43" calcext:value-type="float">
            <text:p>-747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4.34" calcext:value-type="float">
            <text:p>-1.844,34 </text:p>
          </table:table-cell>
          <table:table-cell table:style-name="ce5" office:value-type="float" office:value="7371.79" calcext:value-type="float">
            <text:p><text:s/>7.371,79 </text:p>
          </table:table-cell>
          <table:table-cell table:number-columns-repeated="1006"/>
        </table:table-row>
        <table:table-row table:style-name="ro3">
          <table:table-cell office:value-type="float" office:value="1424" calcext:value-type="float">
            <text:p>1424</text:p>
          </table:table-cell>
          <table:table-cell office:value-type="string" calcext:value-type="string">
            <text:p>REGINA STTRAZZI LIN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08" calcext:value-type="float">
            <text:p><text:s/>9.618,08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7092.98" calcext:value-type="float">
            <text:p><text:s/>7.092,98 </text:p>
          </table:table-cell>
          <table:table-cell table:number-columns-repeated="100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REGINA TAVARES DE TOLEDO CARNI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568.99" calcext:value-type="float">
            <text:p><text:s/>22.568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8490.83" calcext:value-type="float">
            <text:p><text:s/>28.490,83 </text:p>
          </table:table-cell>
          <table:table-cell table:style-name="ce5" office:value-type="float" office:value="-4180.87" calcext:value-type="float">
            <text:p>-4.180,87 </text:p>
          </table:table-cell>
          <table:table-cell table:style-name="ce5" office:value-type="float" office:value="-5723.47" calcext:value-type="float">
            <text:p>-5.723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04.34" calcext:value-type="float">
            <text:p>-9.904,34 </text:p>
          </table:table-cell>
          <table:table-cell table:style-name="ce5" office:value-type="float" office:value="18586.49" calcext:value-type="float">
            <text:p><text:s/>18.586,49 </text:p>
          </table:table-cell>
          <table:table-cell table:number-columns-repeated="1006"/>
        </table:table-row>
        <table:table-row table:style-name="ro3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88.33" calcext:value-type="float">
            <text:p><text:s/>5.088,33 </text:p>
          </table:table-cell>
          <table:table-cell table:style-name="ce5" office:value-type="float" office:value="508.83" calcext:value-type="float">
            <text:p><text:s/>508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97.16" calcext:value-type="float">
            <text:p><text:s/>5.597,16 </text:p>
          </table:table-cell>
          <table:table-cell table:style-name="ce5" office:value-type="float" office:value="-588.37" calcext:value-type="float">
            <text:p>-588,37 </text:p>
          </table:table-cell>
          <table:table-cell table:style-name="ce5" office:value-type="float" office:value="-110.92" calcext:value-type="float">
            <text:p>-110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9.29" calcext:value-type="float">
            <text:p>-699,29 </text:p>
          </table:table-cell>
          <table:table-cell table:style-name="ce5" office:value-type="float" office:value="4897.87" calcext:value-type="float">
            <text:p><text:s/>4.897,87 </text:p>
          </table:table-cell>
          <table:table-cell table:number-columns-repeated="1006"/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O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-1032.11" calcext:value-type="float">
            <text:p>-1.032,11 </text:p>
          </table:table-cell>
          <table:table-cell table:style-name="ce5" office:value-type="float" office:value="-601.73" calcext:value-type="float">
            <text:p>-60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.84" calcext:value-type="float">
            <text:p>-1.633,84 </text:p>
          </table:table-cell>
          <table:table-cell table:style-name="ce5" office:value-type="float" office:value="6841.27" calcext:value-type="float">
            <text:p><text:s/>6.841,27 </text:p>
          </table:table-cell>
          <table:table-cell table:number-columns-repeated="1006"/>
        </table:table-row>
        <table:table-row table:style-name="ro3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05.65" calcext:value-type="float">
            <text:p><text:s/>3.205,65 </text:p>
          </table:table-cell>
          <table:table-cell table:style-name="ce5" office:value-type="float" office:value="405.94" calcext:value-type="float">
            <text:p><text:s/>405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1.59" calcext:value-type="float">
            <text:p><text:s/>3.611,59 </text:p>
          </table:table-cell>
          <table:table-cell table:style-name="ce5" office:value-type="float" office:value="-310.39" calcext:value-type="float">
            <text:p>-310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39" calcext:value-type="float">
            <text:p>-310,39 </text:p>
          </table:table-cell>
          <table:table-cell table:style-name="ce5" office:value-type="float" office:value="3301.2" calcext:value-type="float">
            <text:p><text:s/>3.301,20 </text:p>
          </table:table-cell>
          <table:table-cell table:number-columns-repeated="1006"/>
        </table:table-row>
        <table:table-row table:style-name="ro3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3270.24" calcext:value-type="float">
            <text:p><text:s/>3.270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7.81" calcext:value-type="float">
            <text:p><text:s/>8.967,81 </text:p>
          </table:table-cell>
          <table:table-cell table:style-name="ce5" office:value-type="float" office:value="-1110.94" calcext:value-type="float">
            <text:p>-1.110,94 </text:p>
          </table:table-cell>
          <table:table-cell table:style-name="ce5" office:value-type="float" office:value="-767.68" calcext:value-type="float">
            <text:p>-767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8.62" calcext:value-type="float">
            <text:p>-1.878,62 </text:p>
          </table:table-cell>
          <table:table-cell table:style-name="ce5" office:value-type="float" office:value="7089.19" calcext:value-type="float">
            <text:p><text:s/>7.089,19 </text:p>
          </table:table-cell>
          <table:table-cell table:number-columns-repeated="1006"/>
        </table:table-row>
        <table:table-row table:style-name="ro3">
          <table:table-cell office:value-type="float" office:value="41306" calcext:value-type="float">
            <text:p>41306</text:p>
          </table:table-cell>
          <table:table-cell office:value-type="string" calcext:value-type="string">
            <text:p>REYNALDO HONORATO ASSIS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-1.323,33 </text:p>
          </table:table-cell>
          <table:table-cell table:style-name="ce5" office:value-type="float" office:value="-1545.78" calcext:value-type="float">
            <text:p>-1.545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9.11" calcext:value-type="float">
            <text:p>-2.869,11 </text:p>
          </table:table-cell>
          <table:table-cell table:style-name="ce5" office:value-type="float" office:value="7426.14" calcext:value-type="float">
            <text:p><text:s/>7.426,14 </text:p>
          </table:table-cell>
          <table:table-cell table:number-columns-repeated="1006"/>
        </table:table-row>
        <table:table-row table:style-name="ro3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3612.21" calcext:value-type="float">
            <text:p><text:s/>3.612,2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2.21" calcext:value-type="float">
            <text:p><text:s/>3.612,21 </text:p>
          </table:table-cell>
          <table:table-cell table:style-name="ce5" office:value-type="float" office:value="-310.48" calcext:value-type="float">
            <text:p>-310,48 </text:p>
          </table:table-cell>
          <table:table-cell table:style-name="ce5" office:value-type="float" office:value="-140.45" calcext:value-type="float">
            <text:p>-140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0.93" calcext:value-type="float">
            <text:p>-450,93 </text:p>
          </table:table-cell>
          <table:table-cell table:style-name="ce5" office:value-type="float" office:value="3161.28" calcext:value-type="float">
            <text:p><text:s/>3.161,28 </text:p>
          </table:table-cell>
          <table:table-cell table:number-columns-repeated="1006"/>
        </table:table-row>
        <table:table-row table:style-name="ro3">
          <table:table-cell office:value-type="float" office:value="332072" calcext:value-type="float">
            <text:p>332072</text:p>
          </table:table-cell>
          <table:table-cell office:value-type="string" calcext:value-type="string">
            <text:p>RITA DE CASSI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5069.21" calcext:value-type="float">
            <text:p><text:s/>5.069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82.01" calcext:value-type="float">
            <text:p><text:s/>11.982,01 </text:p>
          </table:table-cell>
          <table:table-cell table:style-name="ce5" office:value-type="float" office:value="-1539.46" calcext:value-type="float">
            <text:p>-1.539,46 </text:p>
          </table:table-cell>
          <table:table-cell table:style-name="ce5" office:value-type="float" office:value="-1909.94" calcext:value-type="float">
            <text:p>-1.909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49.4" calcext:value-type="float">
            <text:p>-3.449,40 </text:p>
          </table:table-cell>
          <table:table-cell table:style-name="ce5" office:value-type="float" office:value="8532.61" calcext:value-type="float">
            <text:p><text:s/>8.532,61 </text:p>
          </table:table-cell>
          <table:table-cell table:number-columns-repeated="1006"/>
        </table:table-row>
        <table:table-row table:style-name="ro3">
          <table:table-cell office:value-type="float" office:value="273742" calcext:value-type="float">
            <text:p>273742</text:p>
          </table:table-cell>
          <table:table-cell office:value-type="string" calcext:value-type="string">
            <text:p>ROBERTA VALERIA PIGNATARI F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34.07" calcext:value-type="float">
            <text:p><text:s/>5.134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.5" calcext:value-type="float">
            <text:p><text:s/>289,50 </text:p>
          </table:table-cell>
          <table:table-cell table:style-name="ce5" office:value-type="float" office:value="11871.41" calcext:value-type="float">
            <text:p><text:s/>11.871,41 </text:p>
          </table:table-cell>
          <table:table-cell table:style-name="ce5" office:value-type="float" office:value="-1529.2" calcext:value-type="float">
            <text:p>-1.529,20 </text:p>
          </table:table-cell>
          <table:table-cell table:style-name="ce5" office:value-type="float" office:value="-1842.99" calcext:value-type="float">
            <text:p>-1.842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2.19" calcext:value-type="float">
            <text:p>-3.372,19 </text:p>
          </table:table-cell>
          <table:table-cell table:style-name="ce5" office:value-type="float" office:value="8499.22" calcext:value-type="float">
            <text:p><text:s/>8.499,22 </text:p>
          </table:table-cell>
          <table:table-cell table:number-columns-repeated="1006"/>
        </table:table-row>
        <table:table-row table:style-name="ro3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RRE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4" calcext:value-type="float">
            <text:p><text:s/>4.253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095.44" calcext:value-type="float">
            <text:p><text:s/>13.095,44 </text:p>
          </table:table-cell>
          <table:table-cell table:style-name="ce5" office:value-type="float" office:value="-1437.31" calcext:value-type="float">
            <text:p>-1.437,31 </text:p>
          </table:table-cell>
          <table:table-cell table:style-name="ce5" office:value-type="float" office:value="-608.93" calcext:value-type="float">
            <text:p>-608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46.24" calcext:value-type="float">
            <text:p>-2.046,24 </text:p>
          </table:table-cell>
          <table:table-cell table:style-name="ce5" office:value-type="float" office:value="11049.2" calcext:value-type="float">
            <text:p><text:s/>11.049,20 </text:p>
          </table:table-cell>
          <table:table-cell table:number-columns-repeated="1006"/>
        </table:table-row>
        <table:table-row table:style-name="ro3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103.11" calcext:value-type="float">
            <text:p><text:s/>1.103,11 </text:p>
          </table:table-cell>
          <table:table-cell table:style-name="ce5" office:value-type="float" office:value="945.07" calcext:value-type="float">
            <text:p><text:s/>945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.18" calcext:value-type="float">
            <text:p><text:s/>51,18 </text:p>
          </table:table-cell>
          <table:table-cell table:style-name="ce5" office:value-type="float" office:value="2099.36" calcext:value-type="float">
            <text:p><text:s/>2.099,36 </text:p>
          </table:table-cell>
          <table:table-cell table:style-name="ce5" office:value-type="float" office:value="-113.78" calcext:value-type="float">
            <text:p>-113,78 </text:p>
          </table:table-cell>
          <table:table-cell table:style-name="ce5" office:value-type="float" office:value="-2.28" calcext:value-type="float">
            <text:p>-2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.06" calcext:value-type="float">
            <text:p>-116,06 </text:p>
          </table:table-cell>
          <table:table-cell table:style-name="ce5" office:value-type="float" office:value="1983.3" calcext:value-type="float">
            <text:p><text:s/>1.983,30 </text:p>
          </table:table-cell>
          <table:table-cell table:number-columns-repeated="1006"/>
        </table:table-row>
        <table:table-row table:style-name="ro3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32.31" calcext:value-type="float">
            <text:p><text:s/>3.032,31 </text:p>
          </table:table-cell>
          <table:table-cell table:style-name="ce5" office:value-type="float" office:value="151.61" calcext:value-type="float">
            <text:p><text:s/>151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3.92" calcext:value-type="float">
            <text:p><text:s/>3.183,92 </text:p>
          </table:table-cell>
          <table:table-cell table:style-name="ce5" office:value-type="float" office:value="-250.52" calcext:value-type="float">
            <text:p>-250,52 </text:p>
          </table:table-cell>
          <table:table-cell table:style-name="ce5" office:value-type="float" office:value="-85.21" calcext:value-type="float">
            <text:p>-85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.73" calcext:value-type="float">
            <text:p>-335,73 </text:p>
          </table:table-cell>
          <table:table-cell table:style-name="ce5" office:value-type="float" office:value="2848.19" calcext:value-type="float">
            <text:p><text:s/>2.848,19 </text:p>
          </table:table-cell>
          <table:table-cell table:number-columns-repeated="1006"/>
        </table:table-row>
        <table:table-row table:style-name="ro3">
          <table:table-cell office:value-type="float" office:value="1833" calcext:value-type="float">
            <text:p>1833</text:p>
          </table:table-cell>
          <table:table-cell office:value-type="string" calcext:value-type="string">
            <text:p>RONALDO SILVA REG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7373.88" calcext:value-type="float">
            <text:p><text:s/>17.373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571.33" calcext:value-type="float">
            <text:p><text:s/>23.571,33 </text:p>
          </table:table-cell>
          <table:table-cell table:style-name="ce5" office:value-type="float" office:value="-3447.51" calcext:value-type="float">
            <text:p>-3.447,51 </text:p>
          </table:table-cell>
          <table:table-cell table:style-name="ce5" office:value-type="float" office:value="-4612.55" calcext:value-type="float">
            <text:p>-4.612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60.06" calcext:value-type="float">
            <text:p>-8.060,06 </text:p>
          </table:table-cell>
          <table:table-cell table:style-name="ce5" office:value-type="float" office:value="15511.27" calcext:value-type="float">
            <text:p><text:s/>15.511,27 </text:p>
          </table:table-cell>
          <table:table-cell table:number-columns-repeated="1006"/>
        </table:table-row>
        <table:table-row table:style-name="ro3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-997.11" calcext:value-type="float">
            <text:p>-997,11 </text:p>
          </table:table-cell>
          <table:table-cell table:style-name="ce5" office:value-type="float" office:value="-603.34" calcext:value-type="float">
            <text:p>-603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45" calcext:value-type="float">
            <text:p>-1.600,45 </text:p>
          </table:table-cell>
          <table:table-cell table:style-name="ce5" office:value-type="float" office:value="6655.92" calcext:value-type="float">
            <text:p><text:s/>6.655,92 </text:p>
          </table:table-cell>
          <table:table-cell table:number-columns-repeated="1006"/>
        </table:table-row>
        <table:table-row table:style-name="ro3">
          <table:table-cell office:value-type="float" office:value="371384" calcext:value-type="float">
            <text:p>371384</text:p>
          </table:table-cell>
          <table:table-cell office:value-type="string" calcext:value-type="string">
            <text:p>ROSA DE FAT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ONCHAS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916.94" calcext:value-type="float">
            <text:p><text:s/>3.916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829.74" calcext:value-type="float">
            <text:p><text:s/>10.829,74 </text:p>
          </table:table-cell>
          <table:table-cell table:style-name="ce5" office:value-type="float" office:value="-1355.09" calcext:value-type="float">
            <text:p>-1.355,09 </text:p>
          </table:table-cell>
          <table:table-cell table:style-name="ce5" office:value-type="float" office:value="-1643.76" calcext:value-type="float">
            <text:p>-1.64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98.85" calcext:value-type="float">
            <text:p>-2.998,85 </text:p>
          </table:table-cell>
          <table:table-cell table:style-name="ce5" office:value-type="float" office:value="7830.89" calcext:value-type="float">
            <text:p><text:s/>7.830,89 </text:p>
          </table:table-cell>
          <table:table-cell table:number-columns-repeated="1006"/>
        </table:table-row>
        <table:table-row table:style-name="ro3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130.57" calcext:value-type="float">
            <text:p><text:s/>11.130,57 </text:p>
          </table:table-cell>
          <table:table-cell table:style-name="ce5" office:value-type="float" office:value="-1403.23" calcext:value-type="float">
            <text:p>-1.403,23 </text:p>
          </table:table-cell>
          <table:table-cell table:style-name="ce5" office:value-type="float" office:value="-1713.25" calcext:value-type="float">
            <text:p>-1.713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16.48" calcext:value-type="float">
            <text:p>-3.116,48 </text:p>
          </table:table-cell>
          <table:table-cell table:style-name="ce5" office:value-type="float" office:value="8014.09" calcext:value-type="float">
            <text:p><text:s/>8.014,09 </text:p>
          </table:table-cell>
          <table:table-cell table:number-columns-repeated="1006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909.27" calcext:value-type="float">
            <text:p><text:s/>3.909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73.02" calcext:value-type="float">
            <text:p><text:s/>10.173,02 </text:p>
          </table:table-cell>
          <table:table-cell table:style-name="ce5" office:value-type="float" office:value="-1250.02" calcext:value-type="float">
            <text:p>-1.250,02 </text:p>
          </table:table-cell>
          <table:table-cell table:style-name="ce5" office:value-type="float" office:value="-1492.06" calcext:value-type="float">
            <text:p>-1.49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2.08" calcext:value-type="float">
            <text:p>-2.742,08 </text:p>
          </table:table-cell>
          <table:table-cell table:style-name="ce5" office:value-type="float" office:value="7430.94" calcext:value-type="float">
            <text:p><text:s/>7.430,94 </text:p>
          </table:table-cell>
          <table:table-cell table:number-columns-repeated="1006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URUP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03.15" calcext:value-type="float">
            <text:p><text:s/>8.903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-2.245,56 </text:p>
          </table:table-cell>
          <table:table-cell table:style-name="ce5" office:value-type="float" office:value="6657.59" calcext:value-type="float">
            <text:p><text:s/>6.657,59 </text:p>
          </table:table-cell>
          <table:table-cell table:number-columns-repeated="1006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46.4" calcext:value-type="float">
            <text:p><text:s/>5.64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47.11" calcext:value-type="float">
            <text:p><text:s/>6.047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477.35" calcext:value-type="float">
            <text:p><text:s/>18.477,35 </text:p>
          </table:table-cell>
          <table:table-cell table:style-name="ce5" office:value-type="float" office:value="-2262.54" calcext:value-type="float">
            <text:p>-2.262,54 </text:p>
          </table:table-cell>
          <table:table-cell table:style-name="ce5" office:value-type="float" office:value="-1961.34" calcext:value-type="float">
            <text:p>-1.961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23.88" calcext:value-type="float">
            <text:p>-4.223,88 </text:p>
          </table:table-cell>
          <table:table-cell table:style-name="ce5" office:value-type="float" office:value="14253.47" calcext:value-type="float">
            <text:p><text:s/>14.253,47 </text:p>
          </table:table-cell>
          <table:table-cell table:number-columns-repeated="1006"/>
        </table:table-row>
        <table:table-row table:style-name="ro3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117.91" calcext:value-type="float">
            <text:p><text:s/>5.117,9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7.91" calcext:value-type="float">
            <text:p><text:s/>5.117,91 </text:p>
          </table:table-cell>
          <table:table-cell table:style-name="ce5" office:value-type="float" office:value="-521.28" calcext:value-type="float">
            <text:p>-521,28 </text:p>
          </table:table-cell>
          <table:table-cell table:style-name="ce5" office:value-type="float" office:value="-398.11" calcext:value-type="float">
            <text:p>-398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9.39" calcext:value-type="float">
            <text:p>-919,39 </text:p>
          </table:table-cell>
          <table:table-cell table:style-name="ce5" office:value-type="float" office:value="4198.52" calcext:value-type="float">
            <text:p><text:s/>4.198,52 </text:p>
          </table:table-cell>
          <table:table-cell table:number-columns-repeated="1006"/>
        </table:table-row>
        <table:table-row table:style-name="ro3">
          <table:table-cell office:value-type="float" office:value="1001" calcext:value-type="float">
            <text:p>1001</text:p>
          </table:table-cell>
          <table:table-cell office:value-type="string" calcext:value-type="string">
            <text:p>ROSANA DIAS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.14" calcext:value-type="float">
            <text:p><text:s/>170,14 </text:p>
          </table:table-cell>
          <table:table-cell table:style-name="ce5" office:value-type="float" office:value="5745.87" calcext:value-type="float">
            <text:p><text:s/>5.745,87 </text:p>
          </table:table-cell>
          <table:table-cell table:style-name="ce5" office:value-type="float" office:value="-585.37" calcext:value-type="float">
            <text:p>-585,37 </text:p>
          </table:table-cell>
          <table:table-cell table:style-name="ce5" office:value-type="float" office:value="-502.98" calcext:value-type="float">
            <text:p>-50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35" calcext:value-type="float">
            <text:p>-1.088,35 </text:p>
          </table:table-cell>
          <table:table-cell table:style-name="ce5" office:value-type="float" office:value="4657.52" calcext:value-type="float">
            <text:p><text:s/>4.657,52 </text:p>
          </table:table-cell>
          <table:table-cell table:number-columns-repeated="1006"/>
        </table:table-row>
        <table:table-row table:style-name="ro3">
          <table:table-cell office:value-type="float" office:value="2651" calcext:value-type="float">
            <text:p>2651</text:p>
          </table:table-cell>
          <table:table-cell office:value-type="string" calcext:value-type="string">
            <text:p>ROSANA FELIX MARQUES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7" calcext:value-type="float">
            <text:p><text:s/>269,70 </text:p>
          </table:table-cell>
          <table:table-cell table:style-name="ce5" office:value-type="float" office:value="9260.11" calcext:value-type="float">
            <text:p><text:s/>9.260,11 </text:p>
          </table:table-cell>
          <table:table-cell table:style-name="ce5" office:value-type="float" office:value="-1114.56" calcext:value-type="float">
            <text:p>-1.114,56 </text:p>
          </table:table-cell>
          <table:table-cell table:style-name="ce5" office:value-type="float" office:value="-1296.49" calcext:value-type="float">
            <text:p>-1.2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1.05" calcext:value-type="float">
            <text:p>-2.411,05 </text:p>
          </table:table-cell>
          <table:table-cell table:style-name="ce5" office:value-type="float" office:value="6849.06" calcext:value-type="float">
            <text:p><text:s/>6.849,06 </text:p>
          </table:table-cell>
          <table:table-cell table:number-columns-repeated="1006"/>
        </table:table-row>
        <table:table-row table:style-name="ro3">
          <table:table-cell office:value-type="float" office:value="312792" calcext:value-type="float">
            <text:p>312792</text:p>
          </table:table-cell>
          <table:table-cell office:value-type="string" calcext:value-type="string">
            <text:p>ROSANA GOMES DE PAIVA MOTA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-7.007,45 </text:p>
          </table:table-cell>
          <table:table-cell table:style-name="ce5" office:value-type="float" office:value="14074.45" calcext:value-type="float">
            <text:p><text:s/>14.074,45 </text:p>
          </table:table-cell>
          <table:table-cell table:number-columns-repeated="1006"/>
        </table:table-row>
        <table:table-row table:style-name="ro3">
          <table:table-cell office:value-type="float" office:value="277218" calcext:value-type="float">
            <text:p>277218</text:p>
          </table:table-cell>
          <table:table-cell office:value-type="string" calcext:value-type="string">
            <text:p>ROSAN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75.28" calcext:value-type="float">
            <text:p><text:s/>2.475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22.79" calcext:value-type="float">
            <text:p><text:s/>8.622,79 </text:p>
          </table:table-cell>
          <table:table-cell table:style-name="ce5" office:value-type="float" office:value="-1001.98" calcext:value-type="float">
            <text:p>-1.001,98 </text:p>
          </table:table-cell>
          <table:table-cell table:style-name="ce5" office:value-type="float" office:value="-1133.96" calcext:value-type="float">
            <text:p>-1.13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35.94" calcext:value-type="float">
            <text:p>-2.135,94 </text:p>
          </table:table-cell>
          <table:table-cell table:style-name="ce5" office:value-type="float" office:value="6486.85" calcext:value-type="float">
            <text:p><text:s/>6.486,85 </text:p>
          </table:table-cell>
          <table:table-cell table:number-columns-repeated="1006"/>
        </table:table-row>
        <table:table-row table:style-name="ro3">
          <table:table-cell office:value-type="float" office:value="1309" calcext:value-type="float">
            <text:p>1309</text:p>
          </table:table-cell>
          <table:table-cell office:value-type="string" calcext:value-type="string">
            <text:p>ROSANGELA ANDRADE GIMENES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1908.4" calcext:value-type="float">
            <text:p><text:s/>11.908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565.8" calcext:value-type="float">
            <text:p><text:s/>18.565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430.79" calcext:value-type="float">
            <text:p>-3.430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23.65" calcext:value-type="float">
            <text:p>-6.023,65 </text:p>
          </table:table-cell>
          <table:table-cell table:style-name="ce5" office:value-type="float" office:value="12542.15" calcext:value-type="float">
            <text:p><text:s/>12.542,15 </text:p>
          </table:table-cell>
          <table:table-cell table:number-columns-repeated="1006"/>
        </table:table-row>
        <table:table-row table:style-name="ro3">
          <table:table-cell office:value-type="float" office:value="1429" calcext:value-type="float">
            <text:p>1429</text:p>
          </table:table-cell>
          <table:table-cell office:value-type="string" calcext:value-type="string">
            <text:p>ROSANGELA CORTEZ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5.96" calcext:value-type="float">
            <text:p><text:s/>3.775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559.8" calcext:value-type="float">
            <text:p><text:s/>10.559,80 </text:p>
          </table:table-cell>
          <table:table-cell table:style-name="ce5" office:value-type="float" office:value="-1311.9" calcext:value-type="float">
            <text:p>-1.311,90 </text:p>
          </table:table-cell>
          <table:table-cell table:style-name="ce5" office:value-type="float" office:value="-1581.41" calcext:value-type="float">
            <text:p>-1.58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3.31" calcext:value-type="float">
            <text:p>-2.893,31 </text:p>
          </table:table-cell>
          <table:table-cell table:style-name="ce5" office:value-type="float" office:value="7666.49" calcext:value-type="float">
            <text:p><text:s/>7.666,49 </text:p>
          </table:table-cell>
          <table:table-cell table:number-columns-repeated="1006"/>
        </table:table-row>
        <table:table-row table:style-name="ro3">
          <table:table-cell office:value-type="float" office:value="1205" calcext:value-type="float">
            <text:p>1205</text:p>
          </table:table-cell>
          <table:table-cell office:value-type="string" calcext:value-type="string">
            <text:p>ROSANGELA GERALDO ARAUJ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20.34" calcext:value-type="float">
            <text:p><text:s/>3.720,3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77.74" calcext:value-type="float">
            <text:p><text:s/>10.377,74 </text:p>
          </table:table-cell>
          <table:table-cell table:style-name="ce5" office:value-type="float" office:value="-1282.77" calcext:value-type="float">
            <text:p>-1.282,77 </text:p>
          </table:table-cell>
          <table:table-cell table:style-name="ce5" office:value-type="float" office:value="-1487.21" calcext:value-type="float">
            <text:p>-1.487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9.98" calcext:value-type="float">
            <text:p>-2.769,98 </text:p>
          </table:table-cell>
          <table:table-cell table:style-name="ce5" office:value-type="float" office:value="7607.76" calcext:value-type="float">
            <text:p><text:s/>7.607,76 </text:p>
          </table:table-cell>
          <table:table-cell table:number-columns-repeated="1006"/>
        </table:table-row>
        <table:table-row table:style-name="ro3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0.16" calcext:value-type="float">
            <text:p><text:s/>7.820,16 </text:p>
          </table:table-cell>
          <table:table-cell table:style-name="ce5" office:value-type="float" office:value="-927.32" calcext:value-type="float">
            <text:p>-927,32 </text:p>
          </table:table-cell>
          <table:table-cell table:style-name="ce5" office:value-type="float" office:value="-450.43" calcext:value-type="float">
            <text:p>-450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7.75" calcext:value-type="float">
            <text:p>-1.377,75 </text:p>
          </table:table-cell>
          <table:table-cell table:style-name="ce5" office:value-type="float" office:value="6442.41" calcext:value-type="float">
            <text:p><text:s/>6.442,41 </text:p>
          </table:table-cell>
          <table:table-cell table:number-columns-repeated="1006"/>
        </table:table-row>
        <table:table-row table:style-name="ro3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41.56" calcext:value-type="float">
            <text:p><text:s/>3.64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4.65" calcext:value-type="float">
            <text:p><text:s/>4.784,6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.65" calcext:value-type="float">
            <text:p><text:s/>162,65 </text:p>
          </table:table-cell>
          <table:table-cell table:style-name="ce5" office:value-type="float" office:value="14516.61" calcext:value-type="float">
            <text:p><text:s/>14.516,61 </text:p>
          </table:table-cell>
          <table:table-cell table:style-name="ce5" office:value-type="float" office:value="-1681.8" calcext:value-type="float">
            <text:p>-1.681,80 </text:p>
          </table:table-cell>
          <table:table-cell table:style-name="ce5" office:value-type="float" office:value="-1430.22" calcext:value-type="float">
            <text:p>-1.430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12.02" calcext:value-type="float">
            <text:p>-3.112,02 </text:p>
          </table:table-cell>
          <table:table-cell table:style-name="ce5" office:value-type="float" office:value="11404.59" calcext:value-type="float">
            <text:p><text:s/>11.404,59 </text:p>
          </table:table-cell>
          <table:table-cell table:number-columns-repeated="1006"/>
        </table:table-row>
        <table:table-row table:style-name="ro3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80.62" calcext:value-type="float">
            <text:p><text:s/>8.980,62 </text:p>
          </table:table-cell>
          <table:table-cell table:style-name="ce5" office:value-type="float" office:value="-1059.23" calcext:value-type="float">
            <text:p>-1.059,23 </text:p>
          </table:table-cell>
          <table:table-cell table:style-name="ce5" office:value-type="float" office:value="-1216.62" calcext:value-type="float">
            <text:p>-1.21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5.85" calcext:value-type="float">
            <text:p>-2.275,85 </text:p>
          </table:table-cell>
          <table:table-cell table:style-name="ce5" office:value-type="float" office:value="6704.77" calcext:value-type="float">
            <text:p><text:s/>6.704,77 </text:p>
          </table:table-cell>
          <table:table-cell table:number-columns-repeated="1006"/>
        </table:table-row>
        <table:table-row table:style-name="ro3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976.89" calcext:value-type="float">
            <text:p><text:s/>976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.12" calcext:value-type="float">
            <text:p><text:s/>180,12 </text:p>
          </table:table-cell>
          <table:table-cell table:style-name="ce5" office:value-type="float" office:value="6184.26" calcext:value-type="float">
            <text:p><text:s/>6.184,26 </text:p>
          </table:table-cell>
          <table:table-cell table:style-name="ce5" office:value-type="float" office:value="-645.35" calcext:value-type="float">
            <text:p>-645,35 </text:p>
          </table:table-cell>
          <table:table-cell table:style-name="ce5" office:value-type="float" office:value="-134.98" calcext:value-type="float">
            <text:p>-134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.33" calcext:value-type="float">
            <text:p>-780,33 </text:p>
          </table:table-cell>
          <table:table-cell table:style-name="ce5" office:value-type="float" office:value="5403.93" calcext:value-type="float">
            <text:p><text:s/>5.403,93 </text:p>
          </table:table-cell>
          <table:table-cell table:number-columns-repeated="1006"/>
        </table:table-row>
        <table:table-row table:style-name="ro3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534.27" calcext:value-type="float">
            <text:p><text:s/>534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.31" calcext:value-type="float">
            <text:p><text:s/>176,31 </text:p>
          </table:table-cell>
          <table:table-cell table:style-name="ce5" office:value-type="float" office:value="6053.34" calcext:value-type="float">
            <text:p><text:s/>6.053,34 </text:p>
          </table:table-cell>
          <table:table-cell table:style-name="ce5" office:value-type="float" office:value="-627.56" calcext:value-type="float">
            <text:p>-627,56 </text:p>
          </table:table-cell>
          <table:table-cell table:style-name="ce5" office:value-type="float" office:value="-574.24" calcext:value-type="float">
            <text:p>-574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.8" calcext:value-type="float">
            <text:p>-1.201,80 </text:p>
          </table:table-cell>
          <table:table-cell table:style-name="ce5" office:value-type="float" office:value="4851.54" calcext:value-type="float">
            <text:p><text:s/>4.851,54 </text:p>
          </table:table-cell>
          <table:table-cell table:number-columns-repeated="1006"/>
        </table:table-row>
        <table:table-row table:style-name="ro3">
          <table:table-cell office:value-type="float" office:value="3523" calcext:value-type="float">
            <text:p>3523</text:p>
          </table:table-cell>
          <table:table-cell office:value-type="string" calcext:value-type="string">
            <text:p>ROSELI CRISTINA ROCHA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158.2" calcext:value-type="float">
            <text:p><text:s/>6.158,20 </text:p>
          </table:table-cell>
          <table:table-cell table:number-columns-repeated="1006"/>
        </table:table-row>
        <table:table-row table:style-name="ro3">
          <table:table-cell office:value-type="float" office:value="438600" calcext:value-type="float">
            <text:p>438600</text:p>
          </table:table-cell>
          <table:table-cell office:value-type="string" calcext:value-type="string">
            <text:p>ROSELI DOS SANTOS ALMEIDA CAMP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11.43" calcext:value-type="float">
            <text:p><text:s/>10.311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471.9" calcext:value-type="float">
            <text:p>-1.47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4.06" calcext:value-type="float">
            <text:p>-2.744,06 </text:p>
          </table:table-cell>
          <table:table-cell table:style-name="ce5" office:value-type="float" office:value="7567.37" calcext:value-type="float">
            <text:p><text:s/>7.567,37 </text:p>
          </table:table-cell>
          <table:table-cell table:number-columns-repeated="1006"/>
        </table:table-row>
        <table:table-row table:style-name="ro3">
          <table:table-cell office:value-type="float" office:value="1843" calcext:value-type="float">
            <text:p>1843</text:p>
          </table:table-cell>
          <table:table-cell office:value-type="string" calcext:value-type="string">
            <text:p>ROSELIS DE MELO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7.58" calcext:value-type="float">
            <text:p><text:s/>4.607,5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22.75" calcext:value-type="float">
            <text:p><text:s/>13.822,75 </text:p>
          </table:table-cell>
          <table:table-cell table:style-name="ce5" office:value-type="float" office:value="-1600.35" calcext:value-type="float">
            <text:p>-1.600,35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5.17" calcext:value-type="float">
            <text:p>-2.425,17 </text:p>
          </table:table-cell>
          <table:table-cell table:style-name="ce5" office:value-type="float" office:value="11397.58" calcext:value-type="float">
            <text:p><text:s/>11.397,58 </text:p>
          </table:table-cell>
          <table:table-cell table:number-columns-repeated="1006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AREM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60.12" calcext:value-type="float">
            <text:p><text:s/>9.260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874.99" calcext:value-type="float">
            <text:p><text:s/>6.874,99 </text:p>
          </table:table-cell>
          <table:table-cell table:number-columns-repeated="1006"/>
        </table:table-row>
        <table:table-row table:style-name="ro3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ARECIDA MANGEGA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515.22" calcext:value-type="float">
            <text:p><text:s/>51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0.21" calcext:value-type="float">
            <text:p><text:s/>4.880,21 </text:p>
          </table:table-cell>
          <table:table-cell table:style-name="ce5" office:value-type="float" office:value="-488" calcext:value-type="float">
            <text:p>-488,00 </text:p>
          </table:table-cell>
          <table:table-cell table:style-name="ce5" office:value-type="float" office:value="-352.11" calcext:value-type="float">
            <text:p>-35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0.11" calcext:value-type="float">
            <text:p>-840,11 </text:p>
          </table:table-cell>
          <table:table-cell table:style-name="ce5" office:value-type="float" office:value="4040.1" calcext:value-type="float">
            <text:p><text:s/>4.040,10 </text:p>
          </table:table-cell>
          <table:table-cell table:number-columns-repeated="1006"/>
        </table:table-row>
        <table:table-row table:style-name="ro3">
          <table:table-cell office:value-type="float" office:value="7851" calcext:value-type="float">
            <text:p>7851</text:p>
          </table:table-cell>
          <table:table-cell office:value-type="string" calcext:value-type="string">
            <text:p>ROSEMARIA BULL PRA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CICABA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0.41" calcext:value-type="float">
            <text:p><text:s/>2.760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.09" calcext:value-type="float">
            <text:p><text:s/>243,09 </text:p>
          </table:table-cell>
          <table:table-cell table:style-name="ce5" office:value-type="float" office:value="8346.26" calcext:value-type="float">
            <text:p><text:s/>8.346,26 </text:p>
          </table:table-cell>
          <table:table-cell table:style-name="ce5" office:value-type="float" office:value="-972.6" calcext:value-type="float">
            <text:p>-972,60 </text:p>
          </table:table-cell>
          <table:table-cell table:style-name="ce5" office:value-type="float" office:value="-1091.54" calcext:value-type="float">
            <text:p>-1.091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64.14" calcext:value-type="float">
            <text:p>-2.064,14 </text:p>
          </table:table-cell>
          <table:table-cell table:style-name="ce5" office:value-type="float" office:value="6282.12" calcext:value-type="float">
            <text:p><text:s/>6.282,12 </text:p>
          </table:table-cell>
          <table:table-cell table:number-columns-repeated="1006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6869.28" calcext:value-type="float">
            <text:p><text:s/>6.869,28 </text:p>
          </table:table-cell>
          <table:table-cell table:number-columns-repeated="1006"/>
        </table:table-row>
        <table:table-row table:style-name="ro3">
          <table:table-cell office:value-type="float" office:value="182094" calcext:value-type="float">
            <text:p>182094</text:p>
          </table:table-cell>
          <table:table-cell office:value-type="string" calcext:value-type="string">
            <text:p>ROSEMEIRE DE OLIV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38.91" calcext:value-type="float">
            <text:p><text:s/>6.238,9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8.91" calcext:value-type="float">
            <text:p><text:s/>6.238,91 </text:p>
          </table:table-cell>
          <table:table-cell table:style-name="ce5" office:value-type="float" office:value="-678.22" calcext:value-type="float">
            <text:p>-678,22 </text:p>
          </table:table-cell>
          <table:table-cell table:style-name="ce5" office:value-type="float" office:value="-659.82" calcext:value-type="float">
            <text:p>-659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8.04" calcext:value-type="float">
            <text:p>-1.338,04 </text:p>
          </table:table-cell>
          <table:table-cell table:style-name="ce5" office:value-type="float" office:value="4900.87" calcext:value-type="float">
            <text:p><text:s/>4.900,87 </text:p>
          </table:table-cell>
          <table:table-cell table:number-columns-repeated="1006"/>
        </table:table-row>
        <table:table-row table:style-name="ro3">
          <table:table-cell office:value-type="float" office:value="791320" calcext:value-type="float">
            <text:p>791320</text:p>
          </table:table-cell>
          <table:table-cell office:value-type="string" calcext:value-type="string">
            <text:p>ROSEMEIRE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3.95" calcext:value-type="float">
            <text:p><text:s/>9.913,95 </text:p>
          </table:table-cell>
          <table:table-cell table:style-name="ce5" office:value-type="float" office:value="-1262.33" calcext:value-type="float">
            <text:p>-1.262,33 </text:p>
          </table:table-cell>
          <table:table-cell table:style-name="ce5" office:value-type="float" office:value="-1509.83" calcext:value-type="float">
            <text:p>-1.50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2.16" calcext:value-type="float">
            <text:p>-2.772,16 </text:p>
          </table:table-cell>
          <table:table-cell table:style-name="ce5" office:value-type="float" office:value="7141.79" calcext:value-type="float">
            <text:p><text:s/>7.141,79 </text:p>
          </table:table-cell>
          <table:table-cell table:number-columns-repeated="1006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316.29" calcext:value-type="float">
            <text:p><text:s/>6.316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58.14" calcext:value-type="float">
            <text:p><text:s/>3.158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.52" calcext:value-type="float">
            <text:p><text:s/>255,52 </text:p>
          </table:table-cell>
          <table:table-cell table:style-name="ce5" office:value-type="float" office:value="9729.95" calcext:value-type="float">
            <text:p><text:s/>9.729,95 </text:p>
          </table:table-cell>
          <table:table-cell table:style-name="ce5" office:value-type="float" office:value="-936.02" calcext:value-type="float">
            <text:p>-936,02 </text:p>
          </table:table-cell>
          <table:table-cell table:style-name="ce5" office:value-type="float" office:value="-678.13" calcext:value-type="float">
            <text:p>-678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4.15" calcext:value-type="float">
            <text:p>-1.614,15 </text:p>
          </table:table-cell>
          <table:table-cell table:style-name="ce5" office:value-type="float" office:value="8115.8" calcext:value-type="float">
            <text:p><text:s/>8.115,80 </text:p>
          </table:table-cell>
          <table:table-cell table:number-columns-repeated="1006"/>
        </table:table-row>
        <table:table-row table:style-name="ro3">
          <table:table-cell office:value-type="float" office:value="1718" calcext:value-type="float">
            <text:p>1718</text:p>
          </table:table-cell>
          <table:table-cell office:value-type="string" calcext:value-type="string">
            <text:p>ROSINEIDE CARDOS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249.95" calcext:value-type="float">
            <text:p><text:s/>10.249,95 </text:p>
          </table:table-cell>
          <table:table-cell table:style-name="ce5" office:value-type="float" office:value="-1262.33" calcext:value-type="float">
            <text:p>-1.262,33 </text:p>
          </table:table-cell>
          <table:table-cell table:style-name="ce5" office:value-type="float" office:value="-1457.69" calcext:value-type="float">
            <text:p>-1.457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0.02" calcext:value-type="float">
            <text:p>-2.720,02 </text:p>
          </table:table-cell>
          <table:table-cell table:style-name="ce5" office:value-type="float" office:value="7529.93" calcext:value-type="float">
            <text:p><text:s/>7.529,93 </text:p>
          </table:table-cell>
          <table:table-cell table:number-columns-repeated="1006"/>
        </table:table-row>
        <table:table-row table:style-name="ro3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642.7" calcext:value-type="float">
            <text:p><text:s/>2.642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0.27" calcext:value-type="float">
            <text:p><text:s/>8.340,27 </text:p>
          </table:table-cell>
          <table:table-cell table:style-name="ce5" office:value-type="float" office:value="-1010.54" calcext:value-type="float">
            <text:p>-1.010,54 </text:p>
          </table:table-cell>
          <table:table-cell table:style-name="ce5" office:value-type="float" office:value="-622.72" calcext:value-type="float">
            <text:p>-622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.26" calcext:value-type="float">
            <text:p>-1.633,26 </text:p>
          </table:table-cell>
          <table:table-cell table:style-name="ce5" office:value-type="float" office:value="6707.01" calcext:value-type="float">
            <text:p><text:s/>6.707,01 </text:p>
          </table:table-cell>
          <table:table-cell table:number-columns-repeated="1006"/>
        </table:table-row>
        <table:table-row table:style-name="ro3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33.28" calcext:value-type="float">
            <text:p><text:s/>333,28 </text:p>
          </table:table-cell>
          <table:table-cell table:style-name="ce5" office:value-type="float" office:value="8714.28" calcext:value-type="float">
            <text:p><text:s/>8.714,28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579.99" calcext:value-type="float">
            <text:p>-57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7.04" calcext:value-type="float">
            <text:p>-1.597,04 </text:p>
          </table:table-cell>
          <table:table-cell table:style-name="ce5" office:value-type="float" office:value="7117.24" calcext:value-type="float">
            <text:p><text:s/>7.117,24 </text:p>
          </table:table-cell>
          <table:table-cell table:number-columns-repeated="1006"/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67.98" calcext:value-type="float">
            <text:p><text:s/>2.767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.87" calcext:value-type="float">
            <text:p><text:s/>176,87 </text:p>
          </table:table-cell>
          <table:table-cell table:style-name="ce5" office:value-type="float" office:value="9020.79" calcext:value-type="float">
            <text:p><text:s/>9.020,79 </text:p>
          </table:table-cell>
          <table:table-cell table:style-name="ce5" office:value-type="float" office:value="-1091.12" calcext:value-type="float">
            <text:p>-1.091,12 </text:p>
          </table:table-cell>
          <table:table-cell table:style-name="ce5" office:value-type="float" office:value="-1262.66" calcext:value-type="float">
            <text:p>-1.262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3.78" calcext:value-type="float">
            <text:p>-2.353,78 </text:p>
          </table:table-cell>
          <table:table-cell table:style-name="ce5" office:value-type="float" office:value="6667.01" calcext:value-type="float">
            <text:p><text:s/>6.667,01 </text:p>
          </table:table-cell>
          <table:table-cell table:number-columns-repeated="1006"/>
        </table:table-row>
        <table:table-row table:style-name="ro3">
          <table:table-cell office:value-type="float" office:value="1255" calcext:value-type="float">
            <text:p>1255</text:p>
          </table:table-cell>
          <table:table-cell office:value-type="string" calcext:value-type="string">
            <text:p>RUTE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039.87" calcext:value-type="float">
            <text:p><text:s/>4.039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952.67" calcext:value-type="float">
            <text:p><text:s/>10.952,67 </text:p>
          </table:table-cell>
          <table:table-cell table:style-name="ce5" office:value-type="float" office:value="-1374.76" calcext:value-type="float">
            <text:p>-1.374,76 </text:p>
          </table:table-cell>
          <table:table-cell table:style-name="ce5" office:value-type="float" office:value="-1672.16" calcext:value-type="float">
            <text:p>-1.672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46.92" calcext:value-type="float">
            <text:p>-3.046,92 </text:p>
          </table:table-cell>
          <table:table-cell table:style-name="ce5" office:value-type="float" office:value="7905.75" calcext:value-type="float">
            <text:p><text:s/>7.905,75 </text:p>
          </table:table-cell>
          <table:table-cell table:number-columns-repeated="1006"/>
        </table:table-row>
        <table:table-row table:style-name="ro3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20.91" calcext:value-type="float">
            <text:p><text:s/>3.020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2.42" calcext:value-type="float">
            <text:p><text:s/>8.832,42 </text:p>
          </table:table-cell>
          <table:table-cell table:style-name="ce5" office:value-type="float" office:value="-1089.28" calcext:value-type="float">
            <text:p>-1.089,28 </text:p>
          </table:table-cell>
          <table:table-cell table:style-name="ce5" office:value-type="float" office:value="-736.4" calcext:value-type="float">
            <text:p>-73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5.68" calcext:value-type="float">
            <text:p>-1.825,68 </text:p>
          </table:table-cell>
          <table:table-cell table:style-name="ce5" office:value-type="float" office:value="7006.74" calcext:value-type="float">
            <text:p><text:s/>7.006,74 </text:p>
          </table:table-cell>
          <table:table-cell table:number-columns-repeated="1006"/>
        </table:table-row>
        <table:table-row table:style-name="ro3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SANDRA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463.93" calcext:value-type="float">
            <text:p><text:s/>3.463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76.73" calcext:value-type="float">
            <text:p><text:s/>10.376,73 </text:p>
          </table:table-cell>
          <table:table-cell table:style-name="ce5" office:value-type="float" office:value="-1282.61" calcext:value-type="float">
            <text:p>-1.282,61 </text:p>
          </table:table-cell>
          <table:table-cell table:style-name="ce5" office:value-type="float" office:value="-1539.12" calcext:value-type="float">
            <text:p>-1.53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1.73" calcext:value-type="float">
            <text:p>-2.821,73 </text:p>
          </table:table-cell>
          <table:table-cell table:style-name="ce5" office:value-type="float" office:value="7555" calcext:value-type="float">
            <text:p><text:s/>7.555,00 </text:p>
          </table:table-cell>
          <table:table-cell table:number-columns-repeated="1006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SANDRA APARECIDA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747.65" calcext:value-type="float">
            <text:p><text:s/>14.747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281.1" calcext:value-type="float">
            <text:p><text:s/>21.281,10 </text:p>
          </table:table-cell>
          <table:table-cell table:style-name="ce5" office:value-type="float" office:value="-3027.31" calcext:value-type="float">
            <text:p>-3.027,31 </text:p>
          </table:table-cell>
          <table:table-cell table:style-name="ce5" office:value-type="float" office:value="-4005.89" calcext:value-type="float">
            <text:p>-4.005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33.2" calcext:value-type="float">
            <text:p>-7.033,20 </text:p>
          </table:table-cell>
          <table:table-cell table:style-name="ce5" office:value-type="float" office:value="14247.9" calcext:value-type="float">
            <text:p><text:s/>14.247,90 </text:p>
          </table:table-cell>
          <table:table-cell table:number-columns-repeated="1006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SANDRA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002.53" calcext:value-type="float">
            <text:p><text:s/>4.002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.58" calcext:value-type="float">
            <text:p><text:s/>328,58 </text:p>
          </table:table-cell>
          <table:table-cell table:style-name="ce5" office:value-type="float" office:value="10907.91" calcext:value-type="float">
            <text:p><text:s/>10.907,91 </text:p>
          </table:table-cell>
          <table:table-cell table:style-name="ce5" office:value-type="float" office:value="-1368.79" calcext:value-type="float">
            <text:p>-1.368,79 </text:p>
          </table:table-cell>
          <table:table-cell table:style-name="ce5" office:value-type="float" office:value="-1611.4" calcext:value-type="float">
            <text:p>-1.611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80.19" calcext:value-type="float">
            <text:p>-2.980,19 </text:p>
          </table:table-cell>
          <table:table-cell table:style-name="ce5" office:value-type="float" office:value="7927.72" calcext:value-type="float">
            <text:p><text:s/>7.927,72 </text:p>
          </table:table-cell>
          <table:table-cell table:number-columns-repeated="1006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565.8" calcext:value-type="float">
            <text:p><text:s/>18.565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-5.971,52 </text:p>
          </table:table-cell>
          <table:table-cell table:style-name="ce5" office:value-type="float" office:value="12594.28" calcext:value-type="float">
            <text:p><text:s/>12.594,28 </text:p>
          </table:table-cell>
          <table:table-cell table:number-columns-repeated="1006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706.96" calcext:value-type="float">
            <text:p><text:s/>15.706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118.9" calcext:value-type="float">
            <text:p><text:s/>22.118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4199.42" calcext:value-type="float">
            <text:p>-4.199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60.78" calcext:value-type="float">
            <text:p>-7.360,78 </text:p>
          </table:table-cell>
          <table:table-cell table:style-name="ce5" office:value-type="float" office:value="14758.12" calcext:value-type="float">
            <text:p><text:s/>14.758,12 </text:p>
          </table:table-cell>
          <table:table-cell table:number-columns-repeated="1006"/>
        </table:table-row>
        <table:table-row table:style-name="ro3">
          <table:table-cell office:value-type="float" office:value="792397" calcext:value-type="float">
            <text:p>792397</text:p>
          </table:table-cell>
          <table:table-cell office:value-type="string" calcext:value-type="string">
            <text:p>SANDRA GONZAGA DE TOLED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62.58" calcext:value-type="float">
            <text:p><text:s/>3.462,5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96.03" calcext:value-type="float">
            <text:p><text:s/>9.996,03 </text:p>
          </table:table-cell>
          <table:table-cell table:style-name="ce5" office:value-type="float" office:value="-1221.7" calcext:value-type="float">
            <text:p>-1.221,70 </text:p>
          </table:table-cell>
          <table:table-cell table:style-name="ce5" office:value-type="float" office:value="-1399.04" calcext:value-type="float">
            <text:p>-1.399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0.74" calcext:value-type="float">
            <text:p>-2.620,74 </text:p>
          </table:table-cell>
          <table:table-cell table:style-name="ce5" office:value-type="float" office:value="7375.29" calcext:value-type="float">
            <text:p><text:s/>7.375,29 </text:p>
          </table:table-cell>
          <table:table-cell table:number-columns-repeated="1006"/>
        </table:table-row>
        <table:table-row table:style-name="ro3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57.09" calcext:value-type="float">
            <text:p><text:s/>5.257,0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7.09" calcext:value-type="float">
            <text:p><text:s/>5.257,09 </text:p>
          </table:table-cell>
          <table:table-cell table:style-name="ce5" office:value-type="float" office:value="-540.76" calcext:value-type="float">
            <text:p>-540,76 </text:p>
          </table:table-cell>
          <table:table-cell table:style-name="ce5" office:value-type="float" office:value="-427.63" calcext:value-type="float">
            <text:p>-42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8.39" calcext:value-type="float">
            <text:p>-968,39 </text:p>
          </table:table-cell>
          <table:table-cell table:style-name="ce5" office:value-type="float" office:value="4288.7" calcext:value-type="float">
            <text:p><text:s/>4.288,70 </text:p>
          </table:table-cell>
          <table:table-cell table:number-columns-repeated="1006"/>
        </table:table-row>
        <table:table-row table:style-name="ro3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8.6" calcext:value-type="float">
            <text:p><text:s/>4.158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11.82" calcext:value-type="float">
            <text:p><text:s/>12.811,82 </text:p>
          </table:table-cell>
          <table:table-cell table:style-name="ce5" office:value-type="float" office:value="-1393.83" calcext:value-type="float">
            <text:p>-1.393,83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1.22" calcext:value-type="float">
            <text:p>-2.011,22 </text:p>
          </table:table-cell>
          <table:table-cell table:style-name="ce5" office:value-type="float" office:value="10800.6" calcext:value-type="float">
            <text:p><text:s/>10.800,60 </text:p>
          </table:table-cell>
          <table:table-cell table:number-columns-repeated="1006"/>
        </table:table-row>
        <table:table-row table:style-name="ro3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5461.5" calcext:value-type="float">
            <text:p><text:s/>15.461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91.44" calcext:value-type="float">
            <text:p><text:s/>10.891,4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674.34" calcext:value-type="float">
            <text:p><text:s/>32.674,34 </text:p>
          </table:table-cell>
          <table:table-cell table:style-name="ce5" office:value-type="float" office:value="-4580.08" calcext:value-type="float">
            <text:p>-4.580,08 </text:p>
          </table:table-cell>
          <table:table-cell table:style-name="ce5" office:value-type="float" office:value="-4251.56" calcext:value-type="float">
            <text:p>-4.25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831.64" calcext:value-type="float">
            <text:p>-8.831,64 </text:p>
          </table:table-cell>
          <table:table-cell table:style-name="ce5" office:value-type="float" office:value="23842.7" calcext:value-type="float">
            <text:p><text:s/>23.842,70 </text:p>
          </table:table-cell>
          <table:table-cell table:number-columns-repeated="1006"/>
        </table:table-row>
        <table:table-row table:style-name="ro3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12.43" calcext:value-type="float">
            <text:p><text:s/>9.012,43 </text:p>
          </table:table-cell>
          <table:table-cell table:style-name="ce5" office:value-type="float" office:value="-1064.32" calcext:value-type="float">
            <text:p>-1.064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7948.11" calcext:value-type="float">
            <text:p><text:s/>7.948,11 </text:p>
          </table:table-cell>
          <table:table-cell table:number-columns-repeated="1006"/>
        </table:table-row>
        <table:table-row table:style-name="ro3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779.66" calcext:value-type="float">
            <text:p><text:s/>3.779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17" calcext:value-type="float">
            <text:p><text:s/>9.591,17 </text:p>
          </table:table-cell>
          <table:table-cell table:style-name="ce5" office:value-type="float" office:value="-1210.68" calcext:value-type="float">
            <text:p>-1.210,68 </text:p>
          </table:table-cell>
          <table:table-cell table:style-name="ce5" office:value-type="float" office:value="-1435.27" calcext:value-type="float">
            <text:p>-1.435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5.95" calcext:value-type="float">
            <text:p>-2.645,95 </text:p>
          </table:table-cell>
          <table:table-cell table:style-name="ce5" office:value-type="float" office:value="6945.22" calcext:value-type="float">
            <text:p><text:s/>6.945,22 </text:p>
          </table:table-cell>
          <table:table-cell table:number-columns-repeated="1006"/>
        </table:table-row>
        <table:table-row table:style-name="ro3">
          <table:table-cell office:value-type="float" office:value="1234" calcext:value-type="float">
            <text:p>1234</text:p>
          </table:table-cell>
          <table:table-cell office:value-type="string" calcext:value-type="string">
            <text:p>SANDRA MOISES CASTRO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2.48" calcext:value-type="float">
            <text:p><text:s/>9.802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7205.28" calcext:value-type="float">
            <text:p><text:s/>7.205,28 </text:p>
          </table:table-cell>
          <table:table-cell table:number-columns-repeated="1006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68.63" calcext:value-type="float">
            <text:p><text:s/>4.368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441.91" calcext:value-type="float">
            <text:p><text:s/>13.441,91 </text:p>
          </table:table-cell>
          <table:table-cell table:style-name="ce5" office:value-type="float" office:value="-1490.44" calcext:value-type="float">
            <text:p>-1.490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0.44" calcext:value-type="float">
            <text:p>-1.490,44 </text:p>
          </table:table-cell>
          <table:table-cell table:style-name="ce5" office:value-type="float" office:value="11951.47" calcext:value-type="float">
            <text:p><text:s/>11.951,47 </text:p>
          </table:table-cell>
          <table:table-cell table:number-columns-repeated="1006"/>
        </table:table-row>
        <table:table-row table:style-name="ro3">
          <table:table-cell office:value-type="float" office:value="2852" calcext:value-type="float">
            <text:p>2852</text:p>
          </table:table-cell>
          <table:table-cell office:value-type="string" calcext:value-type="string">
            <text:p>SANDRA SANCHE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148.11" calcext:value-type="float">
            <text:p><text:s/>5.148,1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8.11" calcext:value-type="float">
            <text:p><text:s/>5.148,11 </text:p>
          </table:table-cell>
          <table:table-cell table:style-name="ce5" office:value-type="float" office:value="-525.51" calcext:value-type="float">
            <text:p>-525,51 </text:p>
          </table:table-cell>
          <table:table-cell table:style-name="ce5" office:value-type="float" office:value="-61.09" calcext:value-type="float">
            <text:p>-61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6.6" calcext:value-type="float">
            <text:p>-586,60 </text:p>
          </table:table-cell>
          <table:table-cell table:style-name="ce5" office:value-type="float" office:value="4561.51" calcext:value-type="float">
            <text:p><text:s/>4.561,51 </text:p>
          </table:table-cell>
          <table:table-cell table:number-columns-repeated="1006"/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396.33" calcext:value-type="float">
            <text:p><text:s/>3.396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43.84" calcext:value-type="float">
            <text:p><text:s/>9.543,84 </text:p>
          </table:table-cell>
          <table:table-cell table:style-name="ce5" office:value-type="float" office:value="-1149.35" calcext:value-type="float">
            <text:p>-1.149,35 </text:p>
          </table:table-cell>
          <table:table-cell table:style-name="ce5" office:value-type="float" office:value="-1346.72" calcext:value-type="float">
            <text:p>-1.346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6.07" calcext:value-type="float">
            <text:p>-2.496,07 </text:p>
          </table:table-cell>
          <table:table-cell table:style-name="ce5" office:value-type="float" office:value="7047.77" calcext:value-type="float">
            <text:p><text:s/>7.047,77 </text:p>
          </table:table-cell>
          <table:table-cell table:number-columns-repeated="1006"/>
        </table:table-row>
        <table:table-row table:style-name="ro3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863.15" calcext:value-type="float">
            <text:p><text:s/>5.863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308.7" calcext:value-type="float">
            <text:p><text:s/>9.308,70 </text:p>
          </table:table-cell>
          <table:table-cell table:number-columns-repeated="1006"/>
        </table:table-row>
        <table:table-row table:style-name="ro3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156.16" calcext:value-type="float">
            <text:p><text:s/>8.156,16 </text:p>
          </table:table-cell>
          <table:table-cell table:style-name="ce5" office:value-type="float" office:value="-927.32" calcext:value-type="float">
            <text:p>-927,32 </text:p>
          </table:table-cell>
          <table:table-cell table:style-name="ce5" office:value-type="float" office:value="-502.57" calcext:value-type="float">
            <text:p>-502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9.89" calcext:value-type="float">
            <text:p>-1.429,89 </text:p>
          </table:table-cell>
          <table:table-cell table:style-name="ce5" office:value-type="float" office:value="6726.27" calcext:value-type="float">
            <text:p><text:s/>6.726,27 </text:p>
          </table:table-cell>
          <table:table-cell table:number-columns-repeated="1006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89.71" calcext:value-type="float">
            <text:p><text:s/>4.489,71 </text:p>
          </table:table-cell>
          <table:table-cell table:style-name="ce5" office:value-type="float" office:value="263.6" calcext:value-type="float">
            <text:p><text:s/>2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53.31" calcext:value-type="float">
            <text:p><text:s/>4.753,31 </text:p>
          </table:table-cell>
          <table:table-cell table:style-name="ce5" office:value-type="float" office:value="-470.24" calcext:value-type="float">
            <text:p>-470,24 </text:p>
          </table:table-cell>
          <table:table-cell table:style-name="ce5" office:value-type="float" office:value="-35.63" calcext:value-type="float">
            <text:p>-35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5.87" calcext:value-type="float">
            <text:p>-505,87 </text:p>
          </table:table-cell>
          <table:table-cell table:style-name="ce5" office:value-type="float" office:value="4247.44" calcext:value-type="float">
            <text:p><text:s/>4.247,44 </text:p>
          </table:table-cell>
          <table:table-cell table:number-columns-repeated="1006"/>
        </table:table-row>
        <table:table-row table:style-name="ro3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2484.37" calcext:value-type="float">
            <text:p><text:s/>2.484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1.7" calcext:value-type="float">
            <text:p><text:s/>291,70 </text:p>
          </table:table-cell>
          <table:table-cell table:style-name="ce5" office:value-type="float" office:value="7584.55" calcext:value-type="float">
            <text:p><text:s/>7.584,55 </text:p>
          </table:table-cell>
          <table:table-cell table:style-name="ce5" office:value-type="float" office:value="-842.95" calcext:value-type="float">
            <text:p>-842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2.95" calcext:value-type="float">
            <text:p>-842,95 </text:p>
          </table:table-cell>
          <table:table-cell table:style-name="ce5" office:value-type="float" office:value="6741.6" calcext:value-type="float">
            <text:p><text:s/>6.741,60 </text:p>
          </table:table-cell>
          <table:table-cell table:number-columns-repeated="1006"/>
        </table:table-row>
        <table:table-row table:style-name="ro3">
          <table:table-cell office:value-type="float" office:value="2865" calcext:value-type="float">
            <text:p>2865</text:p>
          </table:table-cell>
          <table:table-cell office:value-type="string" calcext:value-type="string">
            <text:p>SELMA MARI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837.86" calcext:value-type="float">
            <text:p><text:s/>1.837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.61" calcext:value-type="float">
            <text:p><text:s/>159,61 </text:p>
          </table:table-cell>
          <table:table-cell table:style-name="ce5" office:value-type="float" office:value="5480.1" calcext:value-type="float">
            <text:p><text:s/>5.480,10 </text:p>
          </table:table-cell>
          <table:table-cell table:style-name="ce5" office:value-type="float" office:value="-549.64" calcext:value-type="float">
            <text:p>-549,64 </text:p>
          </table:table-cell>
          <table:table-cell table:style-name="ce5" office:value-type="float" office:value="-442.62" calcext:value-type="float">
            <text:p>-442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2.26" calcext:value-type="float">
            <text:p>-992,26 </text:p>
          </table:table-cell>
          <table:table-cell table:style-name="ce5" office:value-type="float" office:value="4487.84" calcext:value-type="float">
            <text:p><text:s/>4.487,84 </text:p>
          </table:table-cell>
          <table:table-cell table:number-columns-repeated="1006"/>
        </table:table-row>
        <table:table-row table:style-name="ro3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style-name="ce5" office:value-type="float" office:value="-224.99" calcext:value-type="float">
            <text:p>-224,99 </text:p>
          </table:table-cell>
          <table:table-cell table:style-name="ce5" office:value-type="float" office:value="-63.44" calcext:value-type="float">
            <text:p>-63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.43" calcext:value-type="float">
            <text:p>-288,43 </text:p>
          </table:table-cell>
          <table:table-cell table:style-name="ce5" office:value-type="float" office:value="2686.55" calcext:value-type="float">
            <text:p><text:s/>2.686,55 </text:p>
          </table:table-cell>
          <table:table-cell table:number-columns-repeated="1006"/>
        </table:table-row>
        <table:table-row table:style-name="ro3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35.77" calcext:value-type="float">
            <text:p><text:s/>5.535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67.88" calcext:value-type="float">
            <text:p><text:s/>2.767,8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03.65" calcext:value-type="float">
            <text:p><text:s/>8.303,65 </text:p>
          </table:table-cell>
          <table:table-cell table:style-name="ce5" office:value-type="float" office:value="-779.92" calcext:value-type="float">
            <text:p>-779,92 </text:p>
          </table:table-cell>
          <table:table-cell table:style-name="ce5" office:value-type="float" office:value="-493.53" calcext:value-type="float">
            <text:p>-493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3.45" calcext:value-type="float">
            <text:p>-1.273,45 </text:p>
          </table:table-cell>
          <table:table-cell table:style-name="ce5" office:value-type="float" office:value="7030.2" calcext:value-type="float">
            <text:p><text:s/>7.030,20 </text:p>
          </table:table-cell>
          <table:table-cell table:number-columns-repeated="1006"/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-420.75" calcext:value-type="float">
            <text:p>-420,75 </text:p>
          </table:table-cell>
          <table:table-cell table:style-name="ce5" office:value-type="float" office:value="-12.83" calcext:value-type="float">
            <text:p>-1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3.58" calcext:value-type="float">
            <text:p>-433,58 </text:p>
          </table:table-cell>
          <table:table-cell table:style-name="ce5" office:value-type="float" office:value="3966.28" calcext:value-type="float">
            <text:p><text:s/>3.966,28 </text:p>
          </table:table-cell>
          <table:table-cell table:number-columns-repeated="1006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32.26" calcext:value-type="float">
            <text:p><text:s/>3.33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.96" calcext:value-type="float">
            <text:p><text:s/>99,96 </text:p>
          </table:table-cell>
          <table:table-cell table:style-name="ce5" office:value-type="float" office:value="3432.22" calcext:value-type="float">
            <text:p><text:s/>3.432,22 </text:p>
          </table:table-cell>
          <table:table-cell table:style-name="ce5" office:value-type="float" office:value="-271.29" calcext:value-type="float">
            <text:p>-271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.29" calcext:value-type="float">
            <text:p>-271,29 </text:p>
          </table:table-cell>
          <table:table-cell table:style-name="ce5" office:value-type="float" office:value="3160.93" calcext:value-type="float">
            <text:p><text:s/>3.160,93 </text:p>
          </table:table-cell>
          <table:table-cell table:number-columns-repeated="1006"/>
        </table:table-row>
        <table:table-row table:style-name="ro3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036.97" calcext:value-type="float">
            <text:p><text:s/>7.036,97 </text:p>
          </table:table-cell>
          <table:table-cell table:style-name="ce5" office:value-type="float" office:value="-748.25" calcext:value-type="float">
            <text:p>-748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8.25" calcext:value-type="float">
            <text:p>-748,25 </text:p>
          </table:table-cell>
          <table:table-cell table:style-name="ce5" office:value-type="float" office:value="6288.72" calcext:value-type="float">
            <text:p><text:s/>6.288,72 </text:p>
          </table:table-cell>
          <table:table-cell table:number-columns-repeated="1006"/>
        </table:table-row>
        <table:table-row table:style-name="ro3">
          <table:table-cell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8.21" calcext:value-type="float">
            <text:p><text:s/>4.338,2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14.64" calcext:value-type="float">
            <text:p><text:s/>13.014,64 </text:p>
          </table:table-cell>
          <table:table-cell table:style-name="ce5" office:value-type="float" office:value="-1476.44" calcext:value-type="float">
            <text:p>-1.476,44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0.41" calcext:value-type="float">
            <text:p>-2.700,41 </text:p>
          </table:table-cell>
          <table:table-cell table:style-name="ce5" office:value-type="float" office:value="10314.23" calcext:value-type="float">
            <text:p><text:s/>10.314,23 </text:p>
          </table:table-cell>
          <table:table-cell table:number-columns-repeated="1006"/>
        </table:table-row>
        <table:table-row table:style-name="ro3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-2.483,10 </text:p>
          </table:table-cell>
          <table:table-cell table:style-name="ce5" office:value-type="float" office:value="7027.59" calcext:value-type="float">
            <text:p><text:s/>7.027,59 </text:p>
          </table:table-cell>
          <table:table-cell table:number-columns-repeated="1006"/>
        </table:table-row>
        <table:table-row table:style-name="ro3">
          <table:table-cell office:value-type="float" office:value="284193" calcext:value-type="float">
            <text:p>284193</text:p>
          </table:table-cell>
          <table:table-cell office:value-type="string" calcext:value-type="string">
            <text:p>SILMARA REGINA SANTIA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389.72" calcext:value-type="float">
            <text:p><text:s/>16.389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923.17" calcext:value-type="float">
            <text:p><text:s/>22.923,17 </text:p>
          </table:table-cell>
          <table:table-cell table:style-name="ce5" office:value-type="float" office:value="-3290.04" calcext:value-type="float">
            <text:p>-3.290,04 </text:p>
          </table:table-cell>
          <table:table-cell table:style-name="ce5" office:value-type="float" office:value="-4437.35" calcext:value-type="float">
            <text:p>-4.4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27.39" calcext:value-type="float">
            <text:p>-7.727,39 </text:p>
          </table:table-cell>
          <table:table-cell table:style-name="ce5" office:value-type="float" office:value="15195.78" calcext:value-type="float">
            <text:p><text:s/>15.195,78 </text:p>
          </table:table-cell>
          <table:table-cell table:number-columns-repeated="1006"/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UAR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438738" calcext:value-type="float">
            <text:p>438738</text:p>
          </table:table-cell>
          <table:table-cell office:value-type="string" calcext:value-type="string">
            <text:p>SILVANA RITA DE LIMA POR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6.23" calcext:value-type="float">
            <text:p><text:s/>3.286,2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58.71" calcext:value-type="float">
            <text:p><text:s/>9.858,71 </text:p>
          </table:table-cell>
          <table:table-cell table:style-name="ce5" office:value-type="float" office:value="-992.53" calcext:value-type="float">
            <text:p>-992,53 </text:p>
          </table:table-cell>
          <table:table-cell table:style-name="ce5" office:value-type="float" office:value="-737.95" calcext:value-type="float">
            <text:p>-73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0.48" calcext:value-type="float">
            <text:p>-1.730,48 </text:p>
          </table:table-cell>
          <table:table-cell table:style-name="ce5" office:value-type="float" office:value="8128.23" calcext:value-type="float">
            <text:p><text:s/>8.128,23 </text:p>
          </table:table-cell>
          <table:table-cell table:number-columns-repeated="1006"/>
        </table:table-row>
        <table:table-row table:style-name="ro3">
          <table:table-cell office:value-type="float" office:value="1256" calcext:value-type="float">
            <text:p>1256</text:p>
          </table:table-cell>
          <table:table-cell office:value-type="string" calcext:value-type="string">
            <text:p>SILVIA APARECIDA THIB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7.28" calcext:value-type="float">
            <text:p><text:s/>3.777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.72" calcext:value-type="float">
            <text:p><text:s/>306,72 </text:p>
          </table:table-cell>
          <table:table-cell table:style-name="ce5" office:value-type="float" office:value="10531.84" calcext:value-type="float">
            <text:p><text:s/>10.531,84 </text:p>
          </table:table-cell>
          <table:table-cell table:style-name="ce5" office:value-type="float" office:value="-1312.11" calcext:value-type="float">
            <text:p>-1.312,11 </text:p>
          </table:table-cell>
          <table:table-cell table:style-name="ce5" office:value-type="float" office:value="-1581.71" calcext:value-type="float">
            <text:p>-1.581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3.82" calcext:value-type="float">
            <text:p>-2.893,82 </text:p>
          </table:table-cell>
          <table:table-cell table:style-name="ce5" office:value-type="float" office:value="7638.02" calcext:value-type="float">
            <text:p><text:s/>7.638,02 </text:p>
          </table:table-cell>
          <table:table-cell table:number-columns-repeated="1006"/>
        </table:table-row>
        <table:table-row table:style-name="ro3">
          <table:table-cell office:value-type="float" office:value="406365" calcext:value-type="float">
            <text:p>406365</text:p>
          </table:table-cell>
          <table:table-cell office:value-type="string" calcext:value-type="string">
            <text:p>SILVIA DE CASTRO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169.68" calcext:value-type="float">
            <text:p><text:s/>5.169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.82" calcext:value-type="float">
            <text:p><text:s/>229,82 </text:p>
          </table:table-cell>
          <table:table-cell table:style-name="ce5" office:value-type="float" office:value="11720.9" calcext:value-type="float">
            <text:p><text:s/>11.720,90 </text:p>
          </table:table-cell>
          <table:table-cell table:style-name="ce5" office:value-type="float" office:value="-1514.67" calcext:value-type="float">
            <text:p>-1.514,67 </text:p>
          </table:table-cell>
          <table:table-cell table:style-name="ce5" office:value-type="float" office:value="-1874.15" calcext:value-type="float">
            <text:p>-1.874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8.82" calcext:value-type="float">
            <text:p>-3.388,82 </text:p>
          </table:table-cell>
          <table:table-cell table:style-name="ce5" office:value-type="float" office:value="8332.08" calcext:value-type="float">
            <text:p><text:s/>8.332,08 </text:p>
          </table:table-cell>
          <table:table-cell table:number-columns-repeated="1006"/>
        </table:table-row>
        <table:table-row table:style-name="ro3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EPISO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166" calcext:value-type="float">
            <text:p>1166</text:p>
          </table:table-cell>
          <table:table-cell office:value-type="string" calcext:value-type="string">
            <text:p>SILVIA DOS SANTOS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78.35" calcext:value-type="float">
            <text:p><text:s/>3.278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062.19" calcext:value-type="float">
            <text:p><text:s/>10.062,19 </text:p>
          </table:table-cell>
          <table:table-cell table:style-name="ce5" office:value-type="float" office:value="-1232.28" calcext:value-type="float">
            <text:p>-1.232,28 </text:p>
          </table:table-cell>
          <table:table-cell table:style-name="ce5" office:value-type="float" office:value="-1414.32" calcext:value-type="float">
            <text:p>-1.414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6.6" calcext:value-type="float">
            <text:p>-2.646,60 </text:p>
          </table:table-cell>
          <table:table-cell table:style-name="ce5" office:value-type="float" office:value="7415.59" calcext:value-type="float">
            <text:p><text:s/>7.415,59 </text:p>
          </table:table-cell>
          <table:table-cell table:number-columns-repeated="1006"/>
        </table:table-row>
        <table:table-row table:style-name="ro3">
          <table:table-cell office:value-type="float" office:value="248913" calcext:value-type="float">
            <text:p>248913</text:p>
          </table:table-cell>
          <table:table-cell office:value-type="string" calcext:value-type="string">
            <text:p>SILVIA REGINA TIN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62.6" calcext:value-type="float">
            <text:p><text:s/>9.562,60 </text:p>
          </table:table-cell>
          <table:table-cell table:style-name="ce5" office:value-type="float" office:value="-1152.35" calcext:value-type="float">
            <text:p>-1.152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2.35" calcext:value-type="float">
            <text:p>-1.152,35 </text:p>
          </table:table-cell>
          <table:table-cell table:style-name="ce5" office:value-type="float" office:value="8410.25" calcext:value-type="float">
            <text:p><text:s/>8.410,25 </text:p>
          </table:table-cell>
          <table:table-cell table:number-columns-repeated="1006"/>
        </table:table-row>
        <table:table-row table:style-name="ro3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79.61" calcext:value-type="float">
            <text:p><text:s/>2.479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55" calcext:value-type="float">
            <text:p><text:s/>8.555,55 </text:p>
          </table:table-cell>
          <table:table-cell table:style-name="ce5" office:value-type="float" office:value="-1044.98" calcext:value-type="float">
            <text:p>-1.044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.98" calcext:value-type="float">
            <text:p>-1.044,98 </text:p>
          </table:table-cell>
          <table:table-cell table:style-name="ce5" office:value-type="float" office:value="7510.57" calcext:value-type="float">
            <text:p><text:s/>7.510,57 </text:p>
          </table:table-cell>
          <table:table-cell table:number-columns-repeated="1006"/>
        </table:table-row>
        <table:table-row table:style-name="ro3">
          <table:table-cell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TI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80.52" calcext:value-type="float">
            <text:p><text:s/>3.080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.9" calcext:value-type="float">
            <text:p><text:s/>199,90 </text:p>
          </table:table-cell>
          <table:table-cell table:style-name="ce5" office:value-type="float" office:value="9728.26" calcext:value-type="float">
            <text:p><text:s/>9.728,26 </text:p>
          </table:table-cell>
          <table:table-cell table:style-name="ce5" office:value-type="float" office:value="-1200.63" calcext:value-type="float">
            <text:p>-1.200,63 </text:p>
          </table:table-cell>
          <table:table-cell table:style-name="ce5" office:value-type="float" office:value="-1420.76" calcext:value-type="float">
            <text:p>-1.420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39" calcext:value-type="float">
            <text:p>-2.621,39 </text:p>
          </table:table-cell>
          <table:table-cell table:style-name="ce5" office:value-type="float" office:value="7106.87" calcext:value-type="float">
            <text:p><text:s/>7.106,87 </text:p>
          </table:table-cell>
          <table:table-cell table:number-columns-repeated="1006"/>
        </table:table-row>
        <table:table-row table:style-name="ro3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ARECIDA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745.02" calcext:value-type="float">
            <text:p>-1.745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0.81" calcext:value-type="float">
            <text:p>-3.350,81 </text:p>
          </table:table-cell>
          <table:table-cell table:style-name="ce5" office:value-type="float" office:value="9045.79" calcext:value-type="float">
            <text:p><text:s/>9.045,79 </text:p>
          </table:table-cell>
          <table:table-cell table:number-columns-repeated="1006"/>
        </table:table-row>
        <table:table-row table:style-name="ro3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ARECIDA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654.87" calcext:value-type="float">
            <text:p><text:s/>4.654,87 </text:p>
          </table:table-cell>
          <table:table-cell table:style-name="ce5" office:value-type="float" office:value="465.48" calcext:value-type="float">
            <text:p><text:s/>465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0.35" calcext:value-type="float">
            <text:p><text:s/>5.120,35 </text:p>
          </table:table-cell>
          <table:table-cell table:style-name="ce5" office:value-type="float" office:value="-521.62" calcext:value-type="float">
            <text:p>-521,62 </text:p>
          </table:table-cell>
          <table:table-cell table:style-name="ce5" office:value-type="float" office:value="-59.3" calcext:value-type="float">
            <text:p>-5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.92" calcext:value-type="float">
            <text:p>-580,92 </text:p>
          </table:table-cell>
          <table:table-cell table:style-name="ce5" office:value-type="float" office:value="4539.43" calcext:value-type="float">
            <text:p><text:s/>4.539,43 </text:p>
          </table:table-cell>
          <table:table-cell table:number-columns-repeated="1006"/>
        </table:table-row>
        <table:table-row table:style-name="ro3">
          <table:table-cell office:value-type="float" office:value="1602" calcext:value-type="float">
            <text:p>1602</text:p>
          </table:table-cell>
          <table:table-cell office:value-type="string" calcext:value-type="string">
            <text:p>SOLANGE BELEI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85.96" calcext:value-type="float">
            <text:p><text:s/>9.185,96 </text:p>
          </table:table-cell>
          <table:table-cell table:style-name="ce5" office:value-type="float" office:value="-1092.09" calcext:value-type="float">
            <text:p>-1.092,09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-2.356,14 </text:p>
          </table:table-cell>
          <table:table-cell table:style-name="ce5" office:value-type="float" office:value="6829.82" calcext:value-type="float">
            <text:p><text:s/>6.829,82 </text:p>
          </table:table-cell>
          <table:table-cell table:number-columns-repeated="1006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700.31" calcext:value-type="float">
            <text:p><text:s/>7.700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112.25" calcext:value-type="float">
            <text:p><text:s/>14.112,25 </text:p>
          </table:table-cell>
          <table:table-cell table:style-name="ce5" office:value-type="float" office:value="-1880.29" calcext:value-type="float">
            <text:p>-1.880,29 </text:p>
          </table:table-cell>
          <table:table-cell table:style-name="ce5" office:value-type="float" office:value="-1878.43" calcext:value-type="float">
            <text:p>-1.878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58.72" calcext:value-type="float">
            <text:p>-3.758,72 </text:p>
          </table:table-cell>
          <table:table-cell table:style-name="ce5" office:value-type="float" office:value="10353.53" calcext:value-type="float">
            <text:p><text:s/>10.353,53 </text:p>
          </table:table-cell>
          <table:table-cell table:number-columns-repeated="1006"/>
        </table:table-row>
        <table:table-row table:style-name="ro3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86.78" calcext:value-type="float">
            <text:p><text:s/>9.686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098.72" calcext:value-type="float">
            <text:p><text:s/>16.098,72 </text:p>
          </table:table-cell>
          <table:table-cell table:style-name="ce5" office:value-type="float" office:value="-2198.13" calcext:value-type="float">
            <text:p>-2.198,13 </text:p>
          </table:table-cell>
          <table:table-cell table:style-name="ce5" office:value-type="float" office:value="-2860.9" calcext:value-type="float">
            <text:p>-2.860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59.03" calcext:value-type="float">
            <text:p>-5.059,03 </text:p>
          </table:table-cell>
          <table:table-cell table:style-name="ce5" office:value-type="float" office:value="11039.69" calcext:value-type="float">
            <text:p><text:s/>11.039,69 </text:p>
          </table:table-cell>
          <table:table-cell table:number-columns-repeated="1006"/>
        </table:table-row>
        <table:table-row table:style-name="ro3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74.78" calcext:value-type="float">
            <text:p><text:s/>3.074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" calcext:value-type="float">
            <text:p><text:s/>104,00 </text:p>
          </table:table-cell>
          <table:table-cell table:style-name="ce5" office:value-type="float" office:value="3178.78" calcext:value-type="float">
            <text:p><text:s/>3.178,78 </text:p>
          </table:table-cell>
          <table:table-cell table:style-name="ce5" office:value-type="float" office:value="-236.97" calcext:value-type="float">
            <text:p>-236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.97" calcext:value-type="float">
            <text:p>-236,97 </text:p>
          </table:table-cell>
          <table:table-cell table:style-name="ce5" office:value-type="float" office:value="2941.81" calcext:value-type="float">
            <text:p><text:s/>2.941,81 </text:p>
          </table:table-cell>
          <table:table-cell table:number-columns-repeated="1006"/>
        </table:table-row>
        <table:table-row table:style-name="ro3">
          <table:table-cell office:value-type="float" office:value="1971" calcext:value-type="float">
            <text:p>1971</text:p>
          </table:table-cell>
          <table:table-cell office:value-type="string" calcext:value-type="string">
            <text:p>SONIA MARIA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7.51" calcext:value-type="float">
            <text:p><text:s/>307,51 </text:p>
          </table:table-cell>
          <table:table-cell table:style-name="ce5" office:value-type="float" office:value="12368.11" calcext:value-type="float">
            <text:p><text:s/>12.368,11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280.21" calcext:value-type="float">
            <text:p><text:s/>9.280,21 </text:p>
          </table:table-cell>
          <table:table-cell table:number-columns-repeated="1006"/>
        </table:table-row>
        <table:table-row table:style-name="ro3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742.18" calcext:value-type="float">
            <text:p><text:s/>4.742,18 </text:p>
          </table:table-cell>
          <table:table-cell table:style-name="ce5" office:value-type="float" office:value="4305.43" calcext:value-type="float">
            <text:p><text:s/>4.305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42" calcext:value-type="float">
            <text:p><text:s/>271,42 </text:p>
          </table:table-cell>
          <table:table-cell table:style-name="ce5" office:value-type="float" office:value="9319.03" calcext:value-type="float">
            <text:p><text:s/>9.319,03 </text:p>
          </table:table-cell>
          <table:table-cell table:style-name="ce5" office:value-type="float" office:value="-1123.71" calcext:value-type="float">
            <text:p>-1.123,71 </text:p>
          </table:table-cell>
          <table:table-cell table:style-name="ce5" office:value-type="float" office:value="-786.11" calcext:value-type="float">
            <text:p>-786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9.82" calcext:value-type="float">
            <text:p>-1.909,82 </text:p>
          </table:table-cell>
          <table:table-cell table:style-name="ce5" office:value-type="float" office:value="7409.21" calcext:value-type="float">
            <text:p><text:s/>7.409,21 </text:p>
          </table:table-cell>
          <table:table-cell table:number-columns-repeated="1006"/>
        </table:table-row>
        <table:table-row table:style-name="ro3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456.35" calcext:value-type="float">
            <text:p><text:s/>456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.59" calcext:value-type="float">
            <text:p><text:s/>150,59 </text:p>
          </table:table-cell>
          <table:table-cell table:style-name="ce5" office:value-type="float" office:value="5170.53" calcext:value-type="float">
            <text:p><text:s/>5.170,53 </text:p>
          </table:table-cell>
          <table:table-cell table:style-name="ce5" office:value-type="float" office:value="-507.56" calcext:value-type="float">
            <text:p>-507,56 </text:p>
          </table:table-cell>
          <table:table-cell table:style-name="ce5" office:value-type="float" office:value="-52.83" calcext:value-type="float">
            <text:p>-5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0.39" calcext:value-type="float">
            <text:p>-560,39 </text:p>
          </table:table-cell>
          <table:table-cell table:style-name="ce5" office:value-type="float" office:value="4610.14" calcext:value-type="float">
            <text:p><text:s/>4.610,14 </text:p>
          </table:table-cell>
          <table:table-cell table:number-columns-repeated="1006"/>
        </table:table-row>
        <table:table-row table:style-name="ro3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141.48" calcext:value-type="float">
            <text:p><text:s/>15.141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17.42" calcext:value-type="float">
            <text:p><text:s/>21.217,42 </text:p>
          </table:table-cell>
          <table:table-cell table:style-name="ce5" office:value-type="float" office:value="-3070.88" calcext:value-type="float">
            <text:p>-3.070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0.88" calcext:value-type="float">
            <text:p>-3.070,88 </text:p>
          </table:table-cell>
          <table:table-cell table:style-name="ce5" office:value-type="float" office:value="18146.54" calcext:value-type="float">
            <text:p><text:s/>18.146,54 </text:p>
          </table:table-cell>
          <table:table-cell table:number-columns-repeated="1006"/>
        </table:table-row>
        <table:table-row table:style-name="ro3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68" calcext:value-type="float">
            <text:p><text:s/>332,68 </text:p>
          </table:table-cell>
          <table:table-cell table:style-name="ce5" office:value-type="float" office:value="8649.9" calcext:value-type="float">
            <text:p><text:s/>8.649,90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7025.66" calcext:value-type="float">
            <text:p><text:s/>7.025,66 </text:p>
          </table:table-cell>
          <table:table-cell table:number-columns-repeated="1006"/>
        </table:table-row>
        <table:table-row table:style-name="ro3">
          <table:table-cell office:value-type="float" office:value="281799" calcext:value-type="float">
            <text:p>281799</text:p>
          </table:table-cell>
          <table:table-cell office:value-type="string" calcext:value-type="string">
            <text:p>SONIA MARI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922.13" calcext:value-type="float">
            <text:p><text:s/>14.922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705.97" calcext:value-type="float">
            <text:p><text:s/>21.705,97 </text:p>
          </table:table-cell>
          <table:table-cell table:style-name="ce5" office:value-type="float" office:value="-3095.29" calcext:value-type="float">
            <text:p>-3.095,29 </text:p>
          </table:table-cell>
          <table:table-cell table:style-name="ce5" office:value-type="float" office:value="-4051.9" calcext:value-type="float">
            <text:p>-4.05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47.19" calcext:value-type="float">
            <text:p>-7.147,19 </text:p>
          </table:table-cell>
          <table:table-cell table:style-name="ce5" office:value-type="float" office:value="14558.78" calcext:value-type="float">
            <text:p><text:s/>14.558,78 </text:p>
          </table:table-cell>
          <table:table-cell table:number-columns-repeated="1006"/>
        </table:table-row>
        <table:table-row table:style-name="ro3">
          <table:table-cell office:value-type="float" office:value="725509" calcext:value-type="float">
            <text:p>725509</text:p>
          </table:table-cell>
          <table:table-cell office:value-type="string" calcext:value-type="string">
            <text:p>SONIA REGIN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" calcext:value-type="float">
            <text:p><text:s/>6.447,80 </text:p>
          </table:table-cell>
          <table:table-cell table:style-name="ce5" office:value-type="float" office:value="18666.24" calcext:value-type="float">
            <text:p><text:s/>18.666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.16" calcext:value-type="float">
            <text:p><text:s/>199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.4" calcext:value-type="float">
            <text:p>-1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11.8" calcext:value-type="float">
            <text:p><text:s/>25.311,80 </text:p>
          </table:table-cell>
          <table:table-cell table:style-name="ce5" office:value-type="float" office:value="-3702.86" calcext:value-type="float">
            <text:p>-3.702,86 </text:p>
          </table:table-cell>
          <table:table-cell table:style-name="ce5" office:value-type="float" office:value="-5033.39" calcext:value-type="float">
            <text:p>-5.033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36.25" calcext:value-type="float">
            <text:p>-8.736,25 </text:p>
          </table:table-cell>
          <table:table-cell table:style-name="ce5" office:value-type="float" office:value="16575.55" calcext:value-type="float">
            <text:p><text:s/>16.575,55 </text:p>
          </table:table-cell>
          <table:table-cell table:number-columns-repeated="1006"/>
        </table:table-row>
        <table:table-row table:style-name="ro3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DE ANDRAD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45.14" calcext:value-type="float">
            <text:p><text:s/>3.245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2.89" calcext:value-type="float">
            <text:p><text:s/>9.172,89 </text:p>
          </table:table-cell>
          <table:table-cell table:style-name="ce5" office:value-type="float" office:value="-1143.76" calcext:value-type="float">
            <text:p>-1.143,76 </text:p>
          </table:table-cell>
          <table:table-cell table:style-name="ce5" office:value-type="float" office:value="-815.05" calcext:value-type="float">
            <text:p>-815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8.81" calcext:value-type="float">
            <text:p>-1.958,81 </text:p>
          </table:table-cell>
          <table:table-cell table:style-name="ce5" office:value-type="float" office:value="7214.08" calcext:value-type="float">
            <text:p><text:s/>7.214,08 </text:p>
          </table:table-cell>
          <table:table-cell table:number-columns-repeated="1006"/>
        </table:table-row>
        <table:table-row table:style-name="ro3">
          <table:table-cell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140.51" calcext:value-type="float">
            <text:p><text:s/>4.140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924.35" calcext:value-type="float">
            <text:p><text:s/>10.924,35 </text:p>
          </table:table-cell>
          <table:table-cell table:style-name="ce5" office:value-type="float" office:value="-1370.23" calcext:value-type="float">
            <text:p>-1.370,23 </text:p>
          </table:table-cell>
          <table:table-cell table:style-name="ce5" office:value-type="float" office:value="-1142.02" calcext:value-type="float">
            <text:p>-1.142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2.25" calcext:value-type="float">
            <text:p>-2.512,25 </text:p>
          </table:table-cell>
          <table:table-cell table:style-name="ce5" office:value-type="float" office:value="8412.1" calcext:value-type="float">
            <text:p><text:s/>8.412,10 </text:p>
          </table:table-cell>
          <table:table-cell table:number-columns-repeated="1006"/>
        </table:table-row>
        <table:table-row table:style-name="ro3">
          <table:table-cell office:value-type="float" office:value="406250" calcext:value-type="float">
            <text:p>406250</text:p>
          </table:table-cell>
          <table:table-cell office:value-type="string" calcext:value-type="string">
            <text:p>SUELENE MORAIS DO NORTE BONET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3803.46" calcext:value-type="float">
            <text:p>-3.803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98.9" calcext:value-type="float">
            <text:p>-6.798,90 </text:p>
          </table:table-cell>
          <table:table-cell table:style-name="ce5" office:value-type="float" office:value="14283" calcext:value-type="float">
            <text:p><text:s/>14.283,00 </text:p>
          </table:table-cell>
          <table:table-cell table:number-columns-repeated="1006"/>
        </table:table-row>
        <table:table-row table:style-name="ro3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603.92" calcext:value-type="float">
            <text:p><text:s/>7.603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015.86" calcext:value-type="float">
            <text:p><text:s/>14.015,86 </text:p>
          </table:table-cell>
          <table:table-cell table:style-name="ce5" office:value-type="float" office:value="-1864.87" calcext:value-type="float">
            <text:p>-1.864,87 </text:p>
          </table:table-cell>
          <table:table-cell table:style-name="ce5" office:value-type="float" office:value="-2379.76" calcext:value-type="float">
            <text:p>-2.37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44.63" calcext:value-type="float">
            <text:p>-4.244,63 </text:p>
          </table:table-cell>
          <table:table-cell table:style-name="ce5" office:value-type="float" office:value="9771.23" calcext:value-type="float">
            <text:p><text:s/>9.771,23 </text:p>
          </table:table-cell>
          <table:table-cell table:number-columns-repeated="1006"/>
        </table:table-row>
        <table:table-row table:style-name="ro3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833.81" calcext:value-type="float">
            <text:p><text:s/>3.833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09.75" calcext:value-type="float">
            <text:p><text:s/>9.909,75 </text:p>
          </table:table-cell>
          <table:table-cell table:style-name="ce5" office:value-type="float" office:value="-1261.65" calcext:value-type="float">
            <text:p>-1.261,65 </text:p>
          </table:table-cell>
          <table:table-cell table:style-name="ce5" office:value-type="float" office:value="-1508.86" calcext:value-type="float">
            <text:p>-1.508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0.51" calcext:value-type="float">
            <text:p>-2.770,51 </text:p>
          </table:table-cell>
          <table:table-cell table:style-name="ce5" office:value-type="float" office:value="7139.24" calcext:value-type="float">
            <text:p><text:s/>7.139,24 </text:p>
          </table:table-cell>
          <table:table-cell table:number-columns-repeated="1006"/>
        </table:table-row>
        <table:table-row table:style-name="ro3">
          <table:table-cell office:value-type="float" office:value="3458" calcext:value-type="float">
            <text:p>3458</text:p>
          </table:table-cell>
          <table:table-cell office:value-type="string" calcext:value-type="string">
            <text:p>SUELI SANTOS DE OLIVEIRA 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.4" calcext:value-type="float">
            <text:p><text:s/>203,40 </text:p>
          </table:table-cell>
          <table:table-cell table:style-name="ce5" office:value-type="float" office:value="8339.51" calcext:value-type="float">
            <text:p><text:s/>8.339,51 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-1099.15" calcext:value-type="float">
            <text:p>-1.09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77.02" calcext:value-type="float">
            <text:p>-2.077,02 </text:p>
          </table:table-cell>
          <table:table-cell table:style-name="ce5" office:value-type="float" office:value="6262.49" calcext:value-type="float">
            <text:p><text:s/>6.262,49 </text:p>
          </table:table-cell>
          <table:table-cell table:number-columns-repeated="1006"/>
        </table:table-row>
        <table:table-row table:style-name="ro3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7072.83" calcext:value-type="float">
            <text:p><text:s/>17.072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484.77" calcext:value-type="float">
            <text:p><text:s/>23.484,77 </text:p>
          </table:table-cell>
          <table:table-cell table:style-name="ce5" office:value-type="float" office:value="-3379.9" calcext:value-type="float">
            <text:p>-3.379,90 </text:p>
          </table:table-cell>
          <table:table-cell table:style-name="ce5" office:value-type="float" office:value="-4567.07" calcext:value-type="float">
            <text:p>-4.567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46.97" calcext:value-type="float">
            <text:p>-7.946,97 </text:p>
          </table:table-cell>
          <table:table-cell table:style-name="ce5" office:value-type="float" office:value="15537.8" calcext:value-type="float">
            <text:p><text:s/>15.537,80 </text:p>
          </table:table-cell>
          <table:table-cell table:number-columns-repeated="1006"/>
        </table:table-row>
        <table:table-row table:style-name="ro3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7888.33" calcext:value-type="float">
            <text:p><text:s/>7.888,33 </text:p>
          </table:table-cell>
          <table:table-cell table:style-name="ce5" office:value-type="float" office:value="3155.32" calcext:value-type="float">
            <text:p><text:s/>3.155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79.65" calcext:value-type="float">
            <text:p><text:s/>11.379,65 </text:p>
          </table:table-cell>
          <table:table-cell table:style-name="ce5" office:value-type="float" office:value="-1443.08" calcext:value-type="float">
            <text:p>-1.443,08 </text:p>
          </table:table-cell>
          <table:table-cell table:style-name="ce5" office:value-type="float" office:value="-1247.2" calcext:value-type="float">
            <text:p>-1.247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0.28" calcext:value-type="float">
            <text:p>-2.690,28 </text:p>
          </table:table-cell>
          <table:table-cell table:style-name="ce5" office:value-type="float" office:value="8689.37" calcext:value-type="float">
            <text:p><text:s/>8.689,37 </text:p>
          </table:table-cell>
          <table:table-cell table:number-columns-repeated="1006"/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OMANO BARR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3165.29" calcext:value-type="float">
            <text:p><text:s/>3.165,29 </text:p>
          </table:table-cell>
          <table:table-cell table:style-name="ce5" office:value-type="float" office:value="158.26" calcext:value-type="float">
            <text:p><text:s/>158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3.55" calcext:value-type="float">
            <text:p><text:s/>3.323,55 </text:p>
          </table:table-cell>
          <table:table-cell table:style-name="ce5" office:value-type="float" office:value="-270.07" calcext:value-type="float">
            <text:p>-270,07 </text:p>
          </table:table-cell>
          <table:table-cell table:style-name="ce5" office:value-type="float" office:value="-103.22" calcext:value-type="float">
            <text:p>-10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3.29" calcext:value-type="float">
            <text:p>-373,29 </text:p>
          </table:table-cell>
          <table:table-cell table:style-name="ce5" office:value-type="float" office:value="2950.26" calcext:value-type="float">
            <text:p><text:s/>2.950,26 </text:p>
          </table:table-cell>
          <table:table-cell table:number-columns-repeated="1006"/>
        </table:table-row>
        <table:table-row table:style-name="ro3">
          <table:table-cell office:value-type="float" office:value="1585" calcext:value-type="float">
            <text:p>1585</text:p>
          </table:table-cell>
          <table:table-cell office:value-type="string" calcext:value-type="string">
            <text:p>TANIA LAV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ESPIRITO SANTO DO PINHAL</text:p>
          </table:table-cell>
          <table:table-cell table:style-name="ce5" office:value-type="float" office:value="5932.44" calcext:value-type="float">
            <text:p><text:s/>5.932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.96" calcext:value-type="float">
            <text:p><text:s/>177,96 </text:p>
          </table:table-cell>
          <table:table-cell table:style-name="ce5" office:value-type="float" office:value="6110.4" calcext:value-type="float">
            <text:p><text:s/>6.110,40 </text:p>
          </table:table-cell>
          <table:table-cell table:style-name="ce5" office:value-type="float" office:value="-635.31" calcext:value-type="float">
            <text:p>-635,31 </text:p>
          </table:table-cell>
          <table:table-cell table:style-name="ce5" office:value-type="float" office:value="-535.21" calcext:value-type="float">
            <text:p>-535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0.52" calcext:value-type="float">
            <text:p>-1.170,52 </text:p>
          </table:table-cell>
          <table:table-cell table:style-name="ce5" office:value-type="float" office:value="4939.88" calcext:value-type="float">
            <text:p><text:s/>4.939,88 </text:p>
          </table:table-cell>
          <table:table-cell table:number-columns-repeated="1006"/>
        </table:table-row>
        <table:table-row table:style-name="ro3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2964.74" calcext:value-type="float">
            <text:p><text:s/>2.964,7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4.74" calcext:value-type="float">
            <text:p><text:s/>2.964,74 </text:p>
          </table:table-cell>
          <table:table-cell table:style-name="ce5" office:value-type="float" office:value="-223.76" calcext:value-type="float">
            <text:p>-223,76 </text:p>
          </table:table-cell>
          <table:table-cell table:style-name="ce5" office:value-type="float" office:value="-62.77" calcext:value-type="float">
            <text:p>-62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.53" calcext:value-type="float">
            <text:p>-286,53 </text:p>
          </table:table-cell>
          <table:table-cell table:style-name="ce5" office:value-type="float" office:value="2678.21" calcext:value-type="float">
            <text:p><text:s/>2.678,21 </text:p>
          </table:table-cell>
          <table:table-cell table:number-columns-repeated="1006"/>
        </table:table-row>
        <table:table-row table:style-name="ro3">
          <table:table-cell office:value-type="float" office:value="453478" calcext:value-type="float">
            <text:p>453478</text:p>
          </table:table-cell>
          <table:table-cell office:value-type="string" calcext:value-type="string">
            <text:p>TANIA SANTANA AZEV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19.66" calcext:value-type="float">
            <text:p><text:s/>10.119,66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398.45" calcext:value-type="float">
            <text:p><text:s/>7.398,45 </text:p>
          </table:table-cell>
          <table:table-cell table:number-columns-repeated="1006"/>
        </table:table-row>
        <table:table-row table:style-name="ro3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6043.91" calcext:value-type="float">
            <text:p><text:s/>16.043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20.71" calcext:value-type="float">
            <text:p><text:s/>22.620,71 </text:p>
          </table:table-cell>
          <table:table-cell table:style-name="ce5" office:value-type="float" office:value="-3295.41" calcext:value-type="float">
            <text:p>-3.295,41 </text:p>
          </table:table-cell>
          <table:table-cell table:style-name="ce5" office:value-type="float" office:value="-4392.96" calcext:value-type="float">
            <text:p>-4.392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88.37" calcext:value-type="float">
            <text:p>-7.688,37 </text:p>
          </table:table-cell>
          <table:table-cell table:style-name="ce5" office:value-type="float" office:value="14932.34" calcext:value-type="float">
            <text:p><text:s/>14.932,34 </text:p>
          </table:table-cell>
          <table:table-cell table:number-columns-repeated="1006"/>
        </table:table-row>
        <table:table-row table:style-name="ro3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38.04" calcext:value-type="float">
            <text:p><text:s/>5.338,04 </text:p>
          </table:table-cell>
          <table:table-cell table:style-name="ce5" office:value-type="float" office:value="-552.1" calcext:value-type="float">
            <text:p>-552,10 </text:p>
          </table:table-cell>
          <table:table-cell table:style-name="ce5" office:value-type="float" office:value="-77.49" calcext:value-type="float">
            <text:p>-77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9.59" calcext:value-type="float">
            <text:p>-629,59 </text:p>
          </table:table-cell>
          <table:table-cell table:style-name="ce5" office:value-type="float" office:value="4708.45" calcext:value-type="float">
            <text:p><text:s/>4.708,45 </text:p>
          </table:table-cell>
          <table:table-cell table:number-columns-repeated="1006"/>
        </table:table-row>
        <table:table-row table:style-name="ro3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ILVA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.96" calcext:value-type="float">
            <text:p><text:s/>248,96 </text:p>
          </table:table-cell>
          <table:table-cell table:style-name="ce5" office:value-type="float" office:value="8547.81" calcext:value-type="float">
            <text:p><text:s/>8.547,81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407.16" calcext:value-type="float">
            <text:p><text:s/>6.407,16 </text:p>
          </table:table-cell>
          <table:table-cell table:number-columns-repeated="1006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TEREZA PEREIRA DE SOUZ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539.04" calcext:value-type="float">
            <text:p><text:s/>10.539,04 </text:p>
          </table:table-cell>
          <table:table-cell table:style-name="ce5" office:value-type="float" office:value="-1308.58" calcext:value-type="float">
            <text:p>-1.308,58 </text:p>
          </table:table-cell>
          <table:table-cell table:style-name="ce5" office:value-type="float" office:value="-1576.61" calcext:value-type="float">
            <text:p>-1.57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5.19" calcext:value-type="float">
            <text:p>-2.885,19 </text:p>
          </table:table-cell>
          <table:table-cell table:style-name="ce5" office:value-type="float" office:value="7653.85" calcext:value-type="float">
            <text:p><text:s/>7.653,85 </text:p>
          </table:table-cell>
          <table:table-cell table:number-columns-repeated="1006"/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-420.75" calcext:value-type="float">
            <text:p>-420,75 </text:p>
          </table:table-cell>
          <table:table-cell table:style-name="ce5" office:value-type="float" office:value="-12.83" calcext:value-type="float">
            <text:p>-1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3.58" calcext:value-type="float">
            <text:p>-433,58 </text:p>
          </table:table-cell>
          <table:table-cell table:style-name="ce5" office:value-type="float" office:value="3966.28" calcext:value-type="float">
            <text:p><text:s/>3.966,28 </text:p>
          </table:table-cell>
          <table:table-cell table:number-columns-repeated="1006"/>
        </table:table-row>
        <table:table-row table:style-name="ro3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ETANO DO SU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442.1" calcext:value-type="float">
            <text:p><text:s/>4.442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.98" calcext:value-type="float">
            <text:p><text:s/>265,98 </text:p>
          </table:table-cell>
          <table:table-cell table:style-name="ce5" office:value-type="float" office:value="10905.53" calcext:value-type="float">
            <text:p><text:s/>10.905,53 </text:p>
          </table:table-cell>
          <table:table-cell table:style-name="ce5" office:value-type="float" office:value="-1378.42" calcext:value-type="float">
            <text:p>-1.378,42 </text:p>
          </table:table-cell>
          <table:table-cell table:style-name="ce5" office:value-type="float" office:value="-1625.31" calcext:value-type="float">
            <text:p>-1.62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03.73" calcext:value-type="float">
            <text:p>-3.003,73 </text:p>
          </table:table-cell>
          <table:table-cell table:style-name="ce5" office:value-type="float" office:value="7901.8" calcext:value-type="float">
            <text:p><text:s/>7.901,80 </text:p>
          </table:table-cell>
          <table:table-cell table:number-columns-repeated="1006"/>
        </table:table-row>
        <table:table-row table:style-name="ro3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742.01" calcext:value-type="float">
            <text:p><text:s/>3.742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7.95" calcext:value-type="float">
            <text:p><text:s/>9.817,95 </text:p>
          </table:table-cell>
          <table:table-cell table:style-name="ce5" office:value-type="float" office:value="-1246.97" calcext:value-type="float">
            <text:p>-1.246,97 </text:p>
          </table:table-cell>
          <table:table-cell table:style-name="ce5" office:value-type="float" office:value="-1487.65" calcext:value-type="float">
            <text:p>-1.487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4.62" calcext:value-type="float">
            <text:p>-2.734,62 </text:p>
          </table:table-cell>
          <table:table-cell table:style-name="ce5" office:value-type="float" office:value="7083.33" calcext:value-type="float">
            <text:p><text:s/>7.083,33 </text:p>
          </table:table-cell>
          <table:table-cell table:number-columns-repeated="1006"/>
        </table:table-row>
        <table:table-row table:style-name="ro3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2409.88" calcext:value-type="float">
            <text:p><text:s/>2.409,8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9.88" calcext:value-type="float">
            <text:p><text:s/>2.409,88 </text:p>
          </table:table-cell>
          <table:table-cell table:style-name="ce5" office:value-type="float" office:value="-157.18" calcext:value-type="float">
            <text:p>-157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.18" calcext:value-type="float">
            <text:p>-157,18 </text:p>
          </table:table-cell>
          <table:table-cell table:style-name="ce5" office:value-type="float" office:value="2252.7" calcext:value-type="float">
            <text:p><text:s/>2.252,70 </text:p>
          </table:table-cell>
          <table:table-cell table:number-columns-repeated="1006"/>
        </table:table-row>
        <table:table-row table:style-name="ro3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472.83" calcext:value-type="float">
            <text:p><text:s/>472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8.71" calcext:value-type="float">
            <text:p><text:s/>5.408,71 </text:p>
          </table:table-cell>
          <table:table-cell table:style-name="ce5" office:value-type="float" office:value="-561.99" calcext:value-type="float">
            <text:p>-561,99 </text:p>
          </table:table-cell>
          <table:table-cell table:style-name="ce5" office:value-type="float" office:value="-86.61" calcext:value-type="float">
            <text:p>-8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8.6" calcext:value-type="float">
            <text:p>-648,60 </text:p>
          </table:table-cell>
          <table:table-cell table:style-name="ce5" office:value-type="float" office:value="4760.11" calcext:value-type="float">
            <text:p><text:s/>4.760,11 </text:p>
          </table:table-cell>
          <table:table-cell table:number-columns-repeated="1006"/>
        </table:table-row>
        <table:table-row table:style-name="ro3">
          <table:table-cell office:value-type="float" office:value="489954" calcext:value-type="float">
            <text:p>489954</text:p>
          </table:table-cell>
          <table:table-cell office:value-type="string" calcext:value-type="string">
            <text:p>VAGNER DE SOUZA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RLAND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444.46" calcext:value-type="float">
            <text:p><text:s/>4.444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57.26" calcext:value-type="float">
            <text:p><text:s/>11.357,26 </text:p>
          </table:table-cell>
          <table:table-cell table:style-name="ce5" office:value-type="float" office:value="-1439.5" calcext:value-type="float">
            <text:p>-1.439,50 </text:p>
          </table:table-cell>
          <table:table-cell table:style-name="ce5" office:value-type="float" office:value="-1765.62" calcext:value-type="float">
            <text:p>-1.76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5.12" calcext:value-type="float">
            <text:p>-3.205,12 </text:p>
          </table:table-cell>
          <table:table-cell table:style-name="ce5" office:value-type="float" office:value="8152.14" calcext:value-type="float">
            <text:p><text:s/>8.152,14 </text:p>
          </table:table-cell>
          <table:table-cell table:number-columns-repeated="1006"/>
        </table:table-row>
        <table:table-row table:style-name="ro3">
          <table:table-cell office:value-type="float" office:value="2509" calcext:value-type="float">
            <text:p>2509</text:p>
          </table:table-cell>
          <table:table-cell office:value-type="string" calcext:value-type="string">
            <text:p>VALDEJAIME BATISTA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107.86" calcext:value-type="float">
            <text:p><text:s/>3.107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39.01" calcext:value-type="float">
            <text:p><text:s/>8.239,01 </text:p>
          </table:table-cell>
          <table:table-cell table:style-name="ce5" office:value-type="float" office:value="-994.34" calcext:value-type="float">
            <text:p>-994,34 </text:p>
          </table:table-cell>
          <table:table-cell table:style-name="ce5" office:value-type="float" office:value="-914.37" calcext:value-type="float">
            <text:p>-914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8.71" calcext:value-type="float">
            <text:p>-1.908,71 </text:p>
          </table:table-cell>
          <table:table-cell table:style-name="ce5" office:value-type="float" office:value="6330.3" calcext:value-type="float">
            <text:p><text:s/>6.330,30 </text:p>
          </table:table-cell>
          <table:table-cell table:number-columns-repeated="1006"/>
        </table:table-row>
        <table:table-row table:style-name="ro3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984.82" calcext:value-type="float">
            <text:p><text:s/>1.98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8.47" calcext:value-type="float">
            <text:p><text:s/>268,47 </text:p>
          </table:table-cell>
          <table:table-cell table:style-name="ce5" office:value-type="float" office:value="5894.38" calcext:value-type="float">
            <text:p><text:s/>5.894,38 </text:p>
          </table:table-cell>
          <table:table-cell table:style-name="ce5" office:value-type="float" office:value="-592.4" calcext:value-type="float">
            <text:p>-592,40 </text:p>
          </table:table-cell>
          <table:table-cell table:style-name="ce5" office:value-type="float" office:value="-514.85" calcext:value-type="float">
            <text:p>-514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7.25" calcext:value-type="float">
            <text:p>-1.107,25 </text:p>
          </table:table-cell>
          <table:table-cell table:style-name="ce5" office:value-type="float" office:value="4787.13" calcext:value-type="float">
            <text:p><text:s/>4.787,13 </text:p>
          </table:table-cell>
          <table:table-cell table:number-columns-repeated="1006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DA SILV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286.93" calcext:value-type="float">
            <text:p>-1.2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0.97" calcext:value-type="float">
            <text:p>-2.430,97 </text:p>
          </table:table-cell>
          <table:table-cell table:style-name="ce5" office:value-type="float" office:value="6743.72" calcext:value-type="float">
            <text:p><text:s/>6.743,72 </text:p>
          </table:table-cell>
          <table:table-cell table:number-columns-repeated="1006"/>
        </table:table-row>
        <table:table-row table:style-name="ro3">
          <table:table-cell office:value-type="float" office:value="2180" calcext:value-type="float">
            <text:p>2180</text:p>
          </table:table-cell>
          <table:table-cell office:value-type="string" calcext:value-type="string">
            <text:p>VALDETE ANA MURILH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5756.58" calcext:value-type="float">
            <text:p><text:s/>5.756,5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092.58" calcext:value-type="float">
            <text:p><text:s/>6.092,58 </text:p>
          </table:table-cell>
          <table:table-cell table:style-name="ce5" office:value-type="float" office:value="-610.69" calcext:value-type="float">
            <text:p>-610,69 </text:p>
          </table:table-cell>
          <table:table-cell table:style-name="ce5" office:value-type="float" office:value="-545.75" calcext:value-type="float">
            <text:p>-54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6.44" calcext:value-type="float">
            <text:p>-1.156,44 </text:p>
          </table:table-cell>
          <table:table-cell table:style-name="ce5" office:value-type="float" office:value="4936.14" calcext:value-type="float">
            <text:p><text:s/>4.936,14 </text:p>
          </table:table-cell>
          <table:table-cell table:number-columns-repeated="1006"/>
        </table:table-row>
        <table:table-row table:style-name="ro3">
          <table:table-cell office:value-type="float" office:value="1613" calcext:value-type="float">
            <text:p>1613</text:p>
          </table:table-cell>
          <table:table-cell office:value-type="string" calcext:value-type="string">
            <text:p>VALDETE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5.46" calcext:value-type="float">
            <text:p><text:s/>9.735,46 </text:p>
          </table:table-cell>
          <table:table-cell table:style-name="ce5" office:value-type="float" office:value="-1180.01" calcext:value-type="float">
            <text:p>-1.180,01 </text:p>
          </table:table-cell>
          <table:table-cell table:style-name="ce5" office:value-type="float" office:value="-1390.98" calcext:value-type="float">
            <text:p>-1.39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0.99" calcext:value-type="float">
            <text:p>-2.570,99 </text:p>
          </table:table-cell>
          <table:table-cell table:style-name="ce5" office:value-type="float" office:value="7164.47" calcext:value-type="float">
            <text:p><text:s/>7.164,47 </text:p>
          </table:table-cell>
          <table:table-cell table:number-columns-repeated="1006"/>
        </table:table-row>
        <table:table-row table:style-name="ro3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501.22" calcext:value-type="float">
            <text:p><text:s/>3.501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1.22" calcext:value-type="float">
            <text:p><text:s/>3.501,22 </text:p>
          </table:table-cell>
          <table:table-cell table:style-name="ce5" office:value-type="float" office:value="-294.94" calcext:value-type="float">
            <text:p>-294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4.94" calcext:value-type="float">
            <text:p>-294,94 </text:p>
          </table:table-cell>
          <table:table-cell table:style-name="ce5" office:value-type="float" office:value="3206.28" calcext:value-type="float">
            <text:p><text:s/>3.206,28 </text:p>
          </table:table-cell>
          <table:table-cell table:number-columns-repeated="1006"/>
        </table:table-row>
        <table:table-row table:style-name="ro3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764.55" calcext:value-type="float">
            <text:p><text:s/>9.764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176.49" calcext:value-type="float">
            <text:p><text:s/>16.176,49 </text:p>
          </table:table-cell>
          <table:table-cell table:style-name="ce5" office:value-type="float" office:value="-2210.57" calcext:value-type="float">
            <text:p>-2.210,57 </text:p>
          </table:table-cell>
          <table:table-cell table:style-name="ce5" office:value-type="float" office:value="-2878.86" calcext:value-type="float">
            <text:p>-2.878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9.43" calcext:value-type="float">
            <text:p>-5.089,43 </text:p>
          </table:table-cell>
          <table:table-cell table:style-name="ce5" office:value-type="float" office:value="11087.06" calcext:value-type="float">
            <text:p><text:s/>11.087,06 </text:p>
          </table:table-cell>
          <table:table-cell table:number-columns-repeated="1006"/>
        </table:table-row>
        <table:table-row table:style-name="ro3">
          <table:table-cell office:value-type="float" office:value="1989" calcext:value-type="float">
            <text:p>1989</text:p>
          </table:table-cell>
          <table:table-cell office:value-type="string" calcext:value-type="string">
            <text:p>VALERIA GLORIA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1349.23" calcext:value-type="float">
            <text:p>-1.349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0.32" calcext:value-type="float">
            <text:p>-2.500,32 </text:p>
          </table:table-cell>
          <table:table-cell table:style-name="ce5" office:value-type="float" office:value="7054.38" calcext:value-type="float">
            <text:p><text:s/>7.054,38 </text:p>
          </table:table-cell>
          <table:table-cell table:number-columns-repeated="1006"/>
        </table:table-row>
        <table:table-row table:style-name="ro3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4853.29" calcext:value-type="float">
            <text:p><text:s/>4.853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.36" calcext:value-type="float">
            <text:p><text:s/>113,36 </text:p>
          </table:table-cell>
          <table:table-cell table:style-name="ce5" office:value-type="float" office:value="4966.65" calcext:value-type="float">
            <text:p><text:s/>4.966,65 </text:p>
          </table:table-cell>
          <table:table-cell table:style-name="ce5" office:value-type="float" office:value="-484.23" calcext:value-type="float">
            <text:p>-484,23 </text:p>
          </table:table-cell>
          <table:table-cell table:style-name="ce5" office:value-type="float" office:value="-346.9" calcext:value-type="float">
            <text:p>-34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.13" calcext:value-type="float">
            <text:p>-831,13 </text:p>
          </table:table-cell>
          <table:table-cell table:style-name="ce5" office:value-type="float" office:value="4135.52" calcext:value-type="float">
            <text:p><text:s/>4.135,52 </text:p>
          </table:table-cell>
          <table:table-cell table:number-columns-repeated="1006"/>
        </table:table-row>
        <table:table-row table:style-name="ro3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-1171.13" calcext:value-type="float">
            <text:p>-1.171,13 </text:p>
          </table:table-cell>
          <table:table-cell table:style-name="ce5" office:value-type="float" office:value="-1378.16" calcext:value-type="float">
            <text:p>-1.378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9.29" calcext:value-type="float">
            <text:p>-2.549,29 </text:p>
          </table:table-cell>
          <table:table-cell table:style-name="ce5" office:value-type="float" office:value="6794.67" calcext:value-type="float">
            <text:p><text:s/>6.794,67 </text:p>
          </table:table-cell>
          <table:table-cell table:number-columns-repeated="1006"/>
        </table:table-row>
        <table:table-row table:style-name="ro3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.9" calcext:value-type="float">
            <text:p><text:s/>321,90 </text:p>
          </table:table-cell>
          <table:table-cell table:style-name="ce5" office:value-type="float" office:value="12864.92" calcext:value-type="float">
            <text:p><text:s/>12.864,9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64.79" calcext:value-type="float">
            <text:p><text:s/>9.064,79 </text:p>
          </table:table-cell>
          <table:table-cell table:number-columns-repeated="1006"/>
        </table:table-row>
        <table:table-row table:style-name="ro3">
          <table:table-cell office:value-type="float" office:value="1130" calcext:value-type="float">
            <text:p>1130</text:p>
          </table:table-cell>
          <table:table-cell office:value-type="string" calcext:value-type="string">
            <text:p>VANDA LUCIA DELLA LIBER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-7.007,45 </text:p>
          </table:table-cell>
          <table:table-cell table:style-name="ce5" office:value-type="float" office:value="14074.45" calcext:value-type="float">
            <text:p><text:s/>14.074,45 </text:p>
          </table:table-cell>
          <table:table-cell table:number-columns-repeated="1006"/>
        </table:table-row>
        <table:table-row table:style-name="ro3">
          <table:table-cell office:value-type="float" office:value="1128" calcext:value-type="float">
            <text:p>1128</text:p>
          </table:table-cell>
          <table:table-cell office:value-type="string" calcext:value-type="string">
            <text:p>VANDA REGIN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563.41" calcext:value-type="float">
            <text:p><text:s/>6.563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220.81" calcext:value-type="float">
            <text:p><text:s/>13.220,81 </text:p>
          </table:table-cell>
          <table:table-cell table:style-name="ce5" office:value-type="float" office:value="-1737.66" calcext:value-type="float">
            <text:p>-1.737,66 </text:p>
          </table:table-cell>
          <table:table-cell table:style-name="ce5" office:value-type="float" office:value="-2143.96" calcext:value-type="float">
            <text:p>-2.14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81.62" calcext:value-type="float">
            <text:p>-3.881,62 </text:p>
          </table:table-cell>
          <table:table-cell table:style-name="ce5" office:value-type="float" office:value="9339.19" calcext:value-type="float">
            <text:p><text:s/>9.339,19 </text:p>
          </table:table-cell>
          <table:table-cell table:number-columns-repeated="1006"/>
        </table:table-row>
        <table:table-row table:style-name="ro3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138.93" calcext:value-type="float">
            <text:p><text:s/>3.138,93 </text:p>
          </table:table-cell>
          <table:table-cell table:style-name="ce5" office:value-type="float" office:value="156.94" calcext:value-type="float">
            <text:p><text:s/>156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5.87" calcext:value-type="float">
            <text:p><text:s/>3.295,87 </text:p>
          </table:table-cell>
          <table:table-cell table:style-name="ce5" office:value-type="float" office:value="-266.19" calcext:value-type="float">
            <text:p>-266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.19" calcext:value-type="float">
            <text:p>-266,19 </text:p>
          </table:table-cell>
          <table:table-cell table:style-name="ce5" office:value-type="float" office:value="3029.68" calcext:value-type="float">
            <text:p><text:s/>3.029,68 </text:p>
          </table:table-cell>
          <table:table-cell table:number-columns-repeated="1006"/>
        </table:table-row>
        <table:table-row table:style-name="ro3">
          <table:table-cell office:value-type="float" office:value="453831" calcext:value-type="float">
            <text:p>453831</text:p>
          </table:table-cell>
          <table:table-cell office:value-type="string" calcext:value-type="string">
            <text:p>VANDERLEY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03.04" calcext:value-type="float">
            <text:p><text:s/>10.203,04 </text:p>
          </table:table-cell>
          <table:table-cell table:style-name="ce5" office:value-type="float" office:value="-1308.58" calcext:value-type="float">
            <text:p>-1.308,58 </text:p>
          </table:table-cell>
          <table:table-cell table:style-name="ce5" office:value-type="float" office:value="-1576.61" calcext:value-type="float">
            <text:p>-1.57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5.19" calcext:value-type="float">
            <text:p>-2.885,19 </text:p>
          </table:table-cell>
          <table:table-cell table:style-name="ce5" office:value-type="float" office:value="7317.85" calcext:value-type="float">
            <text:p><text:s/>7.317,85 </text:p>
          </table:table-cell>
          <table:table-cell table:number-columns-repeated="1006"/>
        </table:table-row>
        <table:table-row table:style-name="ro3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029.85" calcext:value-type="float">
            <text:p><text:s/>6.029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63.71" calcext:value-type="float">
            <text:p><text:s/>5.863,7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927.13" calcext:value-type="float">
            <text:p><text:s/>17.927,13 </text:p>
          </table:table-cell>
          <table:table-cell table:style-name="ce5" office:value-type="float" office:value="-2178.17" calcext:value-type="float">
            <text:p>-2.178,17 </text:p>
          </table:table-cell>
          <table:table-cell table:style-name="ce5" office:value-type="float" office:value="-1353.01" calcext:value-type="float">
            <text:p>-1.353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31.18" calcext:value-type="float">
            <text:p>-3.531,18 </text:p>
          </table:table-cell>
          <table:table-cell table:style-name="ce5" office:value-type="float" office:value="14395.95" calcext:value-type="float">
            <text:p><text:s/>14.395,95 </text:p>
          </table:table-cell>
          <table:table-cell table:number-columns-repeated="1006"/>
        </table:table-row>
        <table:table-row table:style-name="ro3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89.38" calcext:value-type="float">
            <text:p><text:s/>1.889,3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9.38" calcext:value-type="float">
            <text:p><text:s/>1.889,38 </text:p>
          </table:table-cell>
          <table:table-cell table:style-name="ce5" office:value-type="float" office:value="-94.72" calcext:value-type="float">
            <text:p>-94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.72" calcext:value-type="float">
            <text:p>-94,72 </text:p>
          </table:table-cell>
          <table:table-cell table:style-name="ce5" office:value-type="float" office:value="1794.66" calcext:value-type="float">
            <text:p><text:s/>1.794,66 </text:p>
          </table:table-cell>
          <table:table-cell table:number-columns-repeated="1006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012.87" calcext:value-type="float">
            <text:p>-2.012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95.85" calcext:value-type="float">
            <text:p>-3.695,85 </text:p>
          </table:table-cell>
          <table:table-cell table:style-name="ce5" office:value-type="float" office:value="8847.17" calcext:value-type="float">
            <text:p><text:s/>8.847,17 </text:p>
          </table:table-cell>
          <table:table-cell table:number-columns-repeated="1006"/>
        </table:table-row>
        <table:table-row table:style-name="ro3">
          <table:table-cell office:value-type="float" office:value="312810" calcext:value-type="float">
            <text:p>312810</text:p>
          </table:table-cell>
          <table:table-cell office:value-type="string" calcext:value-type="string">
            <text:p>VENERANDA MARIA DE ANDRADE DOS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71.03" calcext:value-type="float">
            <text:p><text:s/>3.671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6.44" calcext:value-type="float">
            <text:p><text:s/>256,44 </text:p>
          </table:table-cell>
          <table:table-cell table:style-name="ce5" office:value-type="float" office:value="10248.87" calcext:value-type="float">
            <text:p><text:s/>10.248,87 </text:p>
          </table:table-cell>
          <table:table-cell table:style-name="ce5" office:value-type="float" office:value="-1274.88" calcext:value-type="float">
            <text:p>-1.274,88 </text:p>
          </table:table-cell>
          <table:table-cell table:style-name="ce5" office:value-type="float" office:value="-1475.82" calcext:value-type="float">
            <text:p>-1.475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0.7" calcext:value-type="float">
            <text:p>-2.750,70 </text:p>
          </table:table-cell>
          <table:table-cell table:style-name="ce5" office:value-type="float" office:value="7498.17" calcext:value-type="float">
            <text:p><text:s/>7.498,17 </text:p>
          </table:table-cell>
          <table:table-cell table:number-columns-repeated="1006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-1013.65" calcext:value-type="float">
            <text:p>-1.013,65 </text:p>
          </table:table-cell>
          <table:table-cell table:style-name="ce5" office:value-type="float" office:value="-627.2" calcext:value-type="float">
            <text:p>-627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0.85" calcext:value-type="float">
            <text:p>-1.640,85 </text:p>
          </table:table-cell>
          <table:table-cell table:style-name="ce5" office:value-type="float" office:value="6718.85" calcext:value-type="float">
            <text:p><text:s/>6.718,85 </text:p>
          </table:table-cell>
          <table:table-cell table:number-columns-repeated="1006"/>
        </table:table-row>
        <table:table-row table:style-name="ro3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08.07" calcext:value-type="float">
            <text:p><text:s/>1.608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81.71" calcext:value-type="float">
            <text:p><text:s/>2.981,7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177.44" calcext:value-type="float">
            <text:p><text:s/>177,44 </text:p>
          </table:table-cell>
          <table:table-cell table:style-name="ce5" office:value-type="float" office:value="9122.59" calcext:value-type="float">
            <text:p><text:s/>9.122,59 </text:p>
          </table:table-cell>
          <table:table-cell table:style-name="ce5" office:value-type="float" office:value="-865.45" calcext:value-type="float">
            <text:p>-865,45 </text:p>
          </table:table-cell>
          <table:table-cell table:style-name="ce5" office:value-type="float" office:value="-158.17" calcext:value-type="float">
            <text:p>-158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3.62" calcext:value-type="float">
            <text:p>-1.023,62 </text:p>
          </table:table-cell>
          <table:table-cell table:style-name="ce5" office:value-type="float" office:value="8098.97" calcext:value-type="float">
            <text:p><text:s/>8.098,97 </text:p>
          </table:table-cell>
          <table:table-cell table:number-columns-repeated="1006"/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301.63" calcext:value-type="float">
            <text:p><text:s/>2.301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74.39" calcext:value-type="float">
            <text:p><text:s/>6.974,39 </text:p>
          </table:table-cell>
          <table:table-cell table:style-name="ce5" office:value-type="float" office:value="-738.24" calcext:value-type="float">
            <text:p>-738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8.24" calcext:value-type="float">
            <text:p>-738,24 </text:p>
          </table:table-cell>
          <table:table-cell table:style-name="ce5" office:value-type="float" office:value="6236.15" calcext:value-type="float">
            <text:p><text:s/>6.236,15 </text:p>
          </table:table-cell>
          <table:table-cell table:number-columns-repeated="1006"/>
        </table:table-row>
        <table:table-row table:style-name="ro3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53.1" calcext:value-type="float">
            <text:p><text:s/>6.253,10 </text:p>
          </table:table-cell>
          <table:table-cell table:style-name="ce5" office:value-type="float" office:value="625.31" calcext:value-type="float">
            <text:p><text:s/>625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8.41" calcext:value-type="float">
            <text:p><text:s/>6.878,41 </text:p>
          </table:table-cell>
          <table:table-cell table:style-name="ce5" office:value-type="float" office:value="-776.64" calcext:value-type="float">
            <text:p>-776,64 </text:p>
          </table:table-cell>
          <table:table-cell table:style-name="ce5" office:value-type="float" office:value="-308.37" calcext:value-type="float">
            <text:p>-30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.01" calcext:value-type="float">
            <text:p>-1.085,01 </text:p>
          </table:table-cell>
          <table:table-cell table:style-name="ce5" office:value-type="float" office:value="5793.4" calcext:value-type="float">
            <text:p><text:s/>5.793,40 </text:p>
          </table:table-cell>
          <table:table-cell table:number-columns-repeated="1006"/>
        </table:table-row>
        <table:table-row table:style-name="ro3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504.14" calcext:value-type="float">
            <text:p><text:s/>1.504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5.9" calcext:value-type="float">
            <text:p><text:s/>4.785,90 </text:p>
          </table:table-cell>
          <table:table-cell table:style-name="ce5" office:value-type="float" office:value="-474.8" calcext:value-type="float">
            <text:p>-474,80 </text:p>
          </table:table-cell>
          <table:table-cell table:style-name="ce5" office:value-type="float" office:value="-37.73" calcext:value-type="float">
            <text:p>-3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2.53" calcext:value-type="float">
            <text:p>-512,53 </text:p>
          </table:table-cell>
          <table:table-cell table:style-name="ce5" office:value-type="float" office:value="4273.37" calcext:value-type="float">
            <text:p><text:s/>4.273,37 </text:p>
          </table:table-cell>
          <table:table-cell table:number-columns-repeated="1006"/>
        </table:table-row>
        <table:table-row table:style-name="ro3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88.45" calcext:value-type="float">
            <text:p><text:s/>2.488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08.1" calcext:value-type="float">
            <text:p><text:s/>4.208,1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960.3" calcext:value-type="float">
            <text:p><text:s/>12.960,30 </text:p>
          </table:table-cell>
          <table:table-cell table:style-name="ce5" office:value-type="float" office:value="-1416.6" calcext:value-type="float">
            <text:p>-1.416,60 </text:p>
          </table:table-cell>
          <table:table-cell table:style-name="ce5" office:value-type="float" office:value="-640.26" calcext:value-type="float">
            <text:p>-64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56.86" calcext:value-type="float">
            <text:p>-2.056,86 </text:p>
          </table:table-cell>
          <table:table-cell table:style-name="ce5" office:value-type="float" office:value="10903.44" calcext:value-type="float">
            <text:p><text:s/>10.903,44 </text:p>
          </table:table-cell>
          <table:table-cell table:number-columns-repeated="1006"/>
        </table:table-row>
        <table:table-row table:style-name="ro3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754" calcext:value-type="float">
            <text:p><text:s/>2.754,0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4" calcext:value-type="float">
            <text:p><text:s/>2.754,00 </text:p>
          </table:table-cell>
          <table:table-cell table:style-name="ce5" office:value-type="float" office:value="-198.48" calcext:value-type="float">
            <text:p>-198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.48" calcext:value-type="float">
            <text:p>-198,48 </text:p>
          </table:table-cell>
          <table:table-cell table:style-name="ce5" office:value-type="float" office:value="2555.52" calcext:value-type="float">
            <text:p><text:s/>2.555,52 </text:p>
          </table:table-cell>
          <table:table-cell table:number-columns-repeated="1006"/>
        </table:table-row>
        <table:table-row table:style-name="ro3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7939.29" calcext:value-type="float">
            <text:p><text:s/>7.939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275.29" calcext:value-type="float">
            <text:p><text:s/>8.275,29 </text:p>
          </table:table-cell>
          <table:table-cell table:style-name="ce5" office:value-type="float" office:value="-946.38" calcext:value-type="float">
            <text:p>-946,38 </text:p>
          </table:table-cell>
          <table:table-cell table:style-name="ce5" office:value-type="float" office:value="-1053.69" calcext:value-type="float">
            <text:p>-1.053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0.07" calcext:value-type="float">
            <text:p>-2.000,07 </text:p>
          </table:table-cell>
          <table:table-cell table:style-name="ce5" office:value-type="float" office:value="6275.22" calcext:value-type="float">
            <text:p><text:s/>6.275,22 </text:p>
          </table:table-cell>
          <table:table-cell table:number-columns-repeated="1006"/>
        </table:table-row>
        <table:table-row table:style-name="ro3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9365.99" calcext:value-type="float">
            <text:p><text:s/>9.365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5" office:value-type="float" office:value="15477.5" calcext:value-type="float">
            <text:p><text:s/>15.477,50 </text:p>
          </table:table-cell>
          <table:table-cell table:style-name="ce5" office:value-type="float" office:value="-2104.49" calcext:value-type="float">
            <text:p>-2.104,49 </text:p>
          </table:table-cell>
          <table:table-cell table:style-name="ce5" office:value-type="float" office:value="-2097.84" calcext:value-type="float">
            <text:p>-2.097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02.33" calcext:value-type="float">
            <text:p>-4.202,33 </text:p>
          </table:table-cell>
          <table:table-cell table:style-name="ce5" office:value-type="float" office:value="11275.17" calcext:value-type="float">
            <text:p><text:s/>11.275,17 </text:p>
          </table:table-cell>
          <table:table-cell table:number-columns-repeated="1006"/>
        </table:table-row>
        <table:table-row table:style-name="ro3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ARBOS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396062" calcext:value-type="float">
            <text:p>396062</text:p>
          </table:table-cell>
          <table:table-cell office:value-type="string" calcext:value-type="string">
            <text:p>VERONICA IARA DOH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SEBASTI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.08" calcext:value-type="float">
            <text:p><text:s/>202,08 </text:p>
          </table:table-cell>
          <table:table-cell table:style-name="ce5" office:value-type="float" office:value="10307.8" calcext:value-type="float">
            <text:p><text:s/>10.307,80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460.66" calcext:value-type="float">
            <text:p><text:s/>7.460,66 </text:p>
          </table:table-cell>
          <table:table-cell table:number-columns-repeated="1006"/>
        </table:table-row>
        <table:table-row table:style-name="ro3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8315.31" calcext:value-type="float">
            <text:p><text:s/>8.315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6" calcext:value-type="float">
            <text:p><text:s/>332,60 </text:p>
          </table:table-cell>
          <table:table-cell table:style-name="ce5" office:value-type="float" office:value="8647.91" calcext:value-type="float">
            <text:p><text:s/>8.647,91 </text:p>
          </table:table-cell>
          <table:table-cell table:style-name="ce5" office:value-type="float" office:value="-1006.54" calcext:value-type="float">
            <text:p>-1.006,54 </text:p>
          </table:table-cell>
          <table:table-cell table:style-name="ce5" office:value-type="float" office:value="-616.95" calcext:value-type="float">
            <text:p>-61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3.49" calcext:value-type="float">
            <text:p>-1.623,49 </text:p>
          </table:table-cell>
          <table:table-cell table:style-name="ce5" office:value-type="float" office:value="7024.42" calcext:value-type="float">
            <text:p><text:s/>7.024,42 </text:p>
          </table:table-cell>
          <table:table-cell table:number-columns-repeated="1006"/>
        </table:table-row>
        <table:table-row table:style-name="ro3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PPARECID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7446.14" calcext:value-type="float">
            <text:p><text:s/>17.446,1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118.9" calcext:value-type="float">
            <text:p><text:s/>22.118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3727.96" calcext:value-type="float">
            <text:p>-3.727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89.32" calcext:value-type="float">
            <text:p>-6.889,32 </text:p>
          </table:table-cell>
          <table:table-cell table:style-name="ce5" office:value-type="float" office:value="15229.58" calcext:value-type="float">
            <text:p><text:s/>15.229,58 </text:p>
          </table:table-cell>
          <table:table-cell table:number-columns-repeated="1006"/>
        </table:table-row>
        <table:table-row table:style-name="ro3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3.45" calcext:value-type="float">
            <text:p><text:s/>213,45 </text:p>
          </table:table-cell>
          <table:table-cell table:style-name="ce5" office:value-type="float" office:value="8530.67" calcext:value-type="float">
            <text:p><text:s/>8.530,67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1140.99" calcext:value-type="float">
            <text:p>-1.140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7.84" calcext:value-type="float">
            <text:p>-2.147,84 </text:p>
          </table:table-cell>
          <table:table-cell table:style-name="ce5" office:value-type="float" office:value="6382.83" calcext:value-type="float">
            <text:p><text:s/>6.382,83 </text:p>
          </table:table-cell>
          <table:table-cell table:number-columns-repeated="1006"/>
        </table:table-row>
        <table:table-row table:style-name="ro3">
          <table:table-cell office:value-type="float" office:value="665524" calcext:value-type="float">
            <text:p>665524</text:p>
          </table:table-cell>
          <table:table-cell office:value-type="string" calcext:value-type="string">
            <text:p>VILMA APARECIDA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04.82" calcext:value-type="float">
            <text:p><text:s/>3.30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.74" calcext:value-type="float">
            <text:p><text:s/>320,74 </text:p>
          </table:table-cell>
          <table:table-cell table:style-name="ce5" office:value-type="float" office:value="9946.96" calcext:value-type="float">
            <text:p><text:s/>9.946,96 </text:p>
          </table:table-cell>
          <table:table-cell table:style-name="ce5" office:value-type="float" office:value="-1216.29" calcext:value-type="float">
            <text:p>-1.216,29 </text:p>
          </table:table-cell>
          <table:table-cell table:style-name="ce5" office:value-type="float" office:value="-1391.23" calcext:value-type="float">
            <text:p>-1.391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7.52" calcext:value-type="float">
            <text:p>-2.607,52 </text:p>
          </table:table-cell>
          <table:table-cell table:style-name="ce5" office:value-type="float" office:value="7339.44" calcext:value-type="float">
            <text:p><text:s/>7.339,44 </text:p>
          </table:table-cell>
          <table:table-cell table:number-columns-repeated="1006"/>
        </table:table-row>
        <table:table-row table:style-name="ro3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16.48" calcext:value-type="float">
            <text:p><text:s/>2.816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.77" calcext:value-type="float">
            <text:p><text:s/>266,77 </text:p>
          </table:table-cell>
          <table:table-cell table:style-name="ce5" office:value-type="float" office:value="9159.19" calcext:value-type="float">
            <text:p><text:s/>9.159,19 </text:p>
          </table:table-cell>
          <table:table-cell table:style-name="ce5" office:value-type="float" office:value="-1098.88" calcext:value-type="float">
            <text:p>-1.098,88 </text:p>
          </table:table-cell>
          <table:table-cell table:style-name="ce5" office:value-type="float" office:value="-750.26" calcext:value-type="float">
            <text:p>-75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9.14" calcext:value-type="float">
            <text:p>-1.849,14 </text:p>
          </table:table-cell>
          <table:table-cell table:style-name="ce5" office:value-type="float" office:value="7310.05" calcext:value-type="float">
            <text:p><text:s/>7.310,05 </text:p>
          </table:table-cell>
          <table:table-cell table:number-columns-repeated="1006"/>
        </table:table-row>
        <table:table-row table:style-name="ro3">
          <table:table-cell office:value-type="float" office:value="1738" calcext:value-type="float">
            <text:p>1738</text:p>
          </table:table-cell>
          <table:table-cell office:value-type="string" calcext:value-type="string">
            <text:p>VILMA CRISTINA SOARES DE OLIV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87.89" calcext:value-type="float">
            <text:p><text:s/>9.687,89 </text:p>
          </table:table-cell>
          <table:table-cell table:style-name="ce5" office:value-type="float" office:value="-1172.4" calcext:value-type="float">
            <text:p>-1.172,40 </text:p>
          </table:table-cell>
          <table:table-cell table:style-name="ce5" office:value-type="float" office:value="-1379.99" calcext:value-type="float">
            <text:p>-1.37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2.39" calcext:value-type="float">
            <text:p>-2.552,39 </text:p>
          </table:table-cell>
          <table:table-cell table:style-name="ce5" office:value-type="float" office:value="7135.5" calcext:value-type="float">
            <text:p><text:s/>7.135,50 </text:p>
          </table:table-cell>
          <table:table-cell table:number-columns-repeated="1006"/>
        </table:table-row>
        <table:table-row table:style-name="ro3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3615.46" calcext:value-type="float">
            <text:p><text:s/>3.615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.3" calcext:value-type="float">
            <text:p><text:s/>72,30 </text:p>
          </table:table-cell>
          <table:table-cell table:style-name="ce5" office:value-type="float" office:value="3687.76" calcext:value-type="float">
            <text:p><text:s/>3.687,76 </text:p>
          </table:table-cell>
          <table:table-cell table:style-name="ce5" office:value-type="float" office:value="-310.94" calcext:value-type="float">
            <text:p>-310,94 </text:p>
          </table:table-cell>
          <table:table-cell table:style-name="ce5" office:value-type="float" office:value="-140.87" calcext:value-type="float">
            <text:p>-140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1.81" calcext:value-type="float">
            <text:p>-451,81 </text:p>
          </table:table-cell>
          <table:table-cell table:style-name="ce5" office:value-type="float" office:value="3235.95" calcext:value-type="float">
            <text:p><text:s/>3.235,95 </text:p>
          </table:table-cell>
          <table:table-cell table:number-columns-repeated="1006"/>
        </table:table-row>
        <table:table-row table:style-name="ro3">
          <table:table-cell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9.1" calcext:value-type="float">
            <text:p><text:s/>10.449,10 </text:p>
          </table:table-cell>
          <table:table-cell table:style-name="ce5" office:value-type="float" office:value="-1294.19" calcext:value-type="float">
            <text:p>-1.294,19 </text:p>
          </table:table-cell>
          <table:table-cell table:style-name="ce5" office:value-type="float" office:value="-1032.24" calcext:value-type="float">
            <text:p>-1.032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6.43" calcext:value-type="float">
            <text:p>-2.326,43 </text:p>
          </table:table-cell>
          <table:table-cell table:style-name="ce5" office:value-type="float" office:value="8122.67" calcext:value-type="float">
            <text:p><text:s/>8.122,67 </text:p>
          </table:table-cell>
          <table:table-cell table:number-columns-repeated="1006"/>
        </table:table-row>
        <table:table-row table:style-name="ro3">
          <table:table-cell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00.37" calcext:value-type="float">
            <text:p><text:s/>4.800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8.91" calcext:value-type="float">
            <text:p><text:s/>5.498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832.73" calcext:value-type="float">
            <text:p><text:s/>16.832,73 </text:p>
          </table:table-cell>
          <table:table-cell table:style-name="ce5" office:value-type="float" office:value="-2010.37" calcext:value-type="float">
            <text:p>-2.010,37 </text:p>
          </table:table-cell>
          <table:table-cell table:style-name="ce5" office:value-type="float" office:value="-1760.2" calcext:value-type="float">
            <text:p>-1.76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70.57" calcext:value-type="float">
            <text:p>-3.770,57 </text:p>
          </table:table-cell>
          <table:table-cell table:style-name="ce5" office:value-type="float" office:value="13062.16" calcext:value-type="float">
            <text:p><text:s/>13.062,16 </text:p>
          </table:table-cell>
          <table:table-cell table:number-columns-repeated="1006"/>
        </table:table-row>
        <table:table-row table:style-name="ro3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985.92" calcext:value-type="float">
            <text:p><text:s/>2.985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71.76" calcext:value-type="float">
            <text:p><text:s/>8.571,76 </text:p>
          </table:table-cell>
          <table:table-cell table:style-name="ce5" office:value-type="float" office:value="-1047.58" calcext:value-type="float">
            <text:p>-1.047,58 </text:p>
          </table:table-cell>
          <table:table-cell table:style-name="ce5" office:value-type="float" office:value="-676.19" calcext:value-type="float">
            <text:p>-676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3.77" calcext:value-type="float">
            <text:p>-1.723,77 </text:p>
          </table:table-cell>
          <table:table-cell table:style-name="ce5" office:value-type="float" office:value="6847.99" calcext:value-type="float">
            <text:p><text:s/>6.847,99 </text:p>
          </table:table-cell>
          <table:table-cell table:number-columns-repeated="1006"/>
        </table:table-row>
        <table:table-row table:style-name="ro3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3420.35" calcext:value-type="float">
            <text:p><text:s/>3.420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9.35" calcext:value-type="float">
            <text:p><text:s/>239,35 </text:p>
          </table:table-cell>
          <table:table-cell table:style-name="ce5" office:value-type="float" office:value="8217.75" calcext:value-type="float">
            <text:p><text:s/>8.217,75 </text:p>
          </table:table-cell>
          <table:table-cell table:style-name="ce5" office:value-type="float" office:value="-952.64" calcext:value-type="float">
            <text:p>-952,64 </text:p>
          </table:table-cell>
          <table:table-cell table:style-name="ce5" office:value-type="float" office:value="-539.12" calcext:value-type="float">
            <text:p>-53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1.76" calcext:value-type="float">
            <text:p>-1.491,76 </text:p>
          </table:table-cell>
          <table:table-cell table:style-name="ce5" office:value-type="float" office:value="6725.99" calcext:value-type="float">
            <text:p><text:s/>6.725,99 </text:p>
          </table:table-cell>
          <table:table-cell table:number-columns-repeated="1006"/>
        </table:table-row>
        <table:table-row table:style-name="ro3">
          <table:table-cell office:value-type="float" office:value="1107" calcext:value-type="float">
            <text:p>1107</text:p>
          </table:table-cell>
          <table:table-cell office:value-type="string" calcext:value-type="string">
            <text:p>WAGNER AUGUSTO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6756.98" calcext:value-type="float">
            <text:p><text:s/>6.756,98 </text:p>
          </table:table-cell>
          <table:table-cell table:number-columns-repeated="1006"/>
        </table:table-row>
        <table:table-row table:style-name="ro3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3263.08" calcext:value-type="float">
            <text:p><text:s/>3.263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0.48" calcext:value-type="float">
            <text:p><text:s/>6.340,48 </text:p>
          </table:table-cell>
          <table:table-cell table:style-name="ce5" office:value-type="float" office:value="-692.44" calcext:value-type="float">
            <text:p>-692,44 </text:p>
          </table:table-cell>
          <table:table-cell table:style-name="ce5" office:value-type="float" office:value="-206.8" calcext:value-type="float">
            <text:p>-206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99.24" calcext:value-type="float">
            <text:p>-899,24 </text:p>
          </table:table-cell>
          <table:table-cell table:style-name="ce5" office:value-type="float" office:value="5441.24" calcext:value-type="float">
            <text:p><text:s/>5.441,24 </text:p>
          </table:table-cell>
          <table:table-cell table:number-columns-repeated="1006"/>
        </table:table-row>
        <table:table-row table:style-name="ro3">
          <table:table-cell office:value-type="float" office:value="4883" calcext:value-type="float">
            <text:p>4883</text:p>
          </table:table-cell>
          <table:table-cell office:value-type="string" calcext:value-type="string">
            <text:p>WALDIR FERREIRA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3356.63" calcext:value-type="float">
            <text:p><text:s/>3.356,6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6.63" calcext:value-type="float">
            <text:p><text:s/>3.356,63 </text:p>
          </table:table-cell>
          <table:table-cell table:style-name="ce5" office:value-type="float" office:value="-274.7" calcext:value-type="float">
            <text:p>-274,70 </text:p>
          </table:table-cell>
          <table:table-cell table:style-name="ce5" office:value-type="float" office:value="-107.48" calcext:value-type="float">
            <text:p>-10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2.18" calcext:value-type="float">
            <text:p>-382,18 </text:p>
          </table:table-cell>
          <table:table-cell table:style-name="ce5" office:value-type="float" office:value="2974.45" calcext:value-type="float">
            <text:p><text:s/>2.974,45 </text:p>
          </table:table-cell>
          <table:table-cell table:number-columns-repeated="1006"/>
        </table:table-row>
        <table:table-row table:style-name="ro3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2005.71" calcext:value-type="float">
            <text:p>-2.0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-3.611,50 </text:p>
          </table:table-cell>
          <table:table-cell table:style-name="ce5" office:value-type="float" office:value="8785.1" calcext:value-type="float">
            <text:p><text:s/>8.785,10 </text:p>
          </table:table-cell>
          <table:table-cell table:number-columns-repeated="1006"/>
        </table:table-row>
        <table:table-row table:style-name="ro3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3155.92" calcext:value-type="float">
            <text:p><text:s/>3.155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68.25" calcext:value-type="float">
            <text:p><text:s/>8.968,25 </text:p>
          </table:table-cell>
          <table:table-cell table:style-name="ce5" office:value-type="float" office:value="-1057.25" calcext:value-type="float">
            <text:p>-1.057,25 </text:p>
          </table:table-cell>
          <table:table-cell table:style-name="ce5" office:value-type="float" office:value="-638.03" calcext:value-type="float">
            <text:p>-63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95.28" calcext:value-type="float">
            <text:p>-1.695,28 </text:p>
          </table:table-cell>
          <table:table-cell table:style-name="ce5" office:value-type="float" office:value="7272.97" calcext:value-type="float">
            <text:p><text:s/>7.272,97 </text:p>
          </table:table-cell>
          <table:table-cell table:number-columns-repeated="1006"/>
        </table:table-row>
        <table:table-row table:style-name="ro3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83.63" calcext:value-type="float">
            <text:p><text:s/>4.883,63 </text:p>
          </table:table-cell>
          <table:table-cell table:style-name="ce5" office:value-type="float" office:value="3039.84" calcext:value-type="float">
            <text:p><text:s/>3.039,8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23.47" calcext:value-type="float">
            <text:p><text:s/>7.923,47 </text:p>
          </table:table-cell>
          <table:table-cell table:style-name="ce5" office:value-type="float" office:value="-943.85" calcext:value-type="float">
            <text:p>-943,85 </text:p>
          </table:table-cell>
          <table:table-cell table:style-name="ce5" office:value-type="float" office:value="-159.71" calcext:value-type="float">
            <text:p>-159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3.56" calcext:value-type="float">
            <text:p>-1.103,56 </text:p>
          </table:table-cell>
          <table:table-cell table:style-name="ce5" office:value-type="float" office:value="6819.91" calcext:value-type="float">
            <text:p><text:s/>6.819,91 </text:p>
          </table:table-cell>
          <table:table-cell table:number-columns-repeated="1006"/>
        </table:table-row>
        <table:table-row table:style-name="ro3">
          <table:table-cell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8.79" calcext:value-type="float">
            <text:p><text:s/>2.498,7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.82" calcext:value-type="float">
            <text:p><text:s/>155,82 </text:p>
          </table:table-cell>
          <table:table-cell table:style-name="ce5" office:value-type="float" office:value="7652.19" calcext:value-type="float">
            <text:p><text:s/>7.652,19 </text:p>
          </table:table-cell>
          <table:table-cell table:style-name="ce5" office:value-type="float" office:value="-672.28" calcext:value-type="float">
            <text:p>-672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2.28" calcext:value-type="float">
            <text:p>-672,28 </text:p>
          </table:table-cell>
          <table:table-cell table:style-name="ce5" office:value-type="float" office:value="6979.91" calcext:value-type="float">
            <text:p><text:s/>6.979,91 </text:p>
          </table:table-cell>
          <table:table-cell table:number-columns-repeated="1006"/>
        </table:table-row>
        <table:table-row table:style-name="ro3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89.15" calcext:value-type="float">
            <text:p><text:s/>6.089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4.57" calcext:value-type="float">
            <text:p><text:s/>3.044,5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33.72" calcext:value-type="float">
            <text:p><text:s/>9.133,72 </text:p>
          </table:table-cell>
          <table:table-cell table:style-name="ce5" office:value-type="float" office:value="-890.59" calcext:value-type="float">
            <text:p>-890,59 </text:p>
          </table:table-cell>
          <table:table-cell table:style-name="ce5" office:value-type="float" office:value="-174.38" calcext:value-type="float">
            <text:p>-174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4.97" calcext:value-type="float">
            <text:p>-1.064,97 </text:p>
          </table:table-cell>
          <table:table-cell table:style-name="ce5" office:value-type="float" office:value="8068.75" calcext:value-type="float">
            <text:p><text:s/>8.068,75 </text:p>
          </table:table-cell>
          <table:table-cell table:number-columns-repeated="1006"/>
        </table:table-row>
        <table:table-row table:style-name="ro3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6.63" calcext:value-type="float">
            <text:p><text:s/>4.086,63 </text:p>
          </table:table-cell>
          <table:table-cell table:style-name="ce5" office:value-type="float" office:value="301.18" calcext:value-type="float">
            <text:p><text:s/>301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87.81" calcext:value-type="float">
            <text:p><text:s/>4.387,81 </text:p>
          </table:table-cell>
          <table:table-cell table:style-name="ce5" office:value-type="float" office:value="-419.07" calcext:value-type="float">
            <text:p>-419,07 </text:p>
          </table:table-cell>
          <table:table-cell table:style-name="ce5" office:value-type="float" office:value="-12.05" calcext:value-type="float">
            <text:p>-1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1.12" calcext:value-type="float">
            <text:p>-431,12 </text:p>
          </table:table-cell>
          <table:table-cell table:style-name="ce5" office:value-type="float" office:value="3956.69" calcext:value-type="float">
            <text:p><text:s/>3.956,69 </text:p>
          </table:table-cell>
          <table:table-cell table:number-columns-repeated="1006"/>
        </table:table-row>
        <table:table-row table:style-name="ro3">
          <table:table-cell office:value-type="float" office:value="286124" calcext:value-type="float">
            <text:p>286124</text:p>
          </table:table-cell>
          <table:table-cell office:value-type="string" calcext:value-type="string">
            <text:p>WELLINGTON AUGUSTO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179.24" calcext:value-type="float">
            <text:p><text:s/>7.179,24 </text:p>
          </table:table-cell>
          <table:table-cell table:number-columns-repeated="1006"/>
        </table:table-row>
        <table:table-row table:style-name="ro3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887.97" calcext:value-type="float">
            <text:p><text:s/>887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251.22" calcext:value-type="float">
            <text:p><text:s/>6.251,22 </text:p>
          </table:table-cell>
          <table:table-cell table:style-name="ce5" office:value-type="float" office:value="-632.9" calcext:value-type="float">
            <text:p>-632,90 </text:p>
          </table:table-cell>
          <table:table-cell table:style-name="ce5" office:value-type="float" office:value="-151.95" calcext:value-type="float">
            <text:p>-151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4.85" calcext:value-type="float">
            <text:p>-784,85 </text:p>
          </table:table-cell>
          <table:table-cell table:style-name="ce5" office:value-type="float" office:value="5466.37" calcext:value-type="float">
            <text:p><text:s/>5.466,37 </text:p>
          </table:table-cell>
          <table:table-cell table:number-columns-repeated="1006"/>
        </table:table-row>
        <table:table-row table:style-name="ro3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13311" calcext:value-type="float">
            <text:p>13311</text:p>
          </table:table-cell>
          <table:table-cell office:value-type="string" calcext:value-type="string">
            <text:p>WILSON ROBERT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-1.323,33 </text:p>
          </table:table-cell>
          <table:table-cell table:style-name="ce5" office:value-type="float" office:value="-1597.91" calcext:value-type="float">
            <text:p>-1.597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1.24" calcext:value-type="float">
            <text:p>-2.921,24 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2904" calcext:value-type="float">
            <text:p>2904</text:p>
          </table:table-cell>
          <table:table-cell office:value-type="string" calcext:value-type="string">
            <text:p>YUKO TATEYAMA WAKABAY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89.34" calcext:value-type="float">
            <text:p><text:s/>6.189,34 </text:p>
          </table:table-cell>
          <table:table-cell table:style-name="ce5" office:value-type="float" office:value="3914.18" calcext:value-type="float">
            <text:p><text:s/>3.914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.21" calcext:value-type="float">
            <text:p><text:s/>177,2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616.73" calcext:value-type="float">
            <text:p><text:s/>10.616,73 </text:p>
          </table:table-cell>
          <table:table-cell table:style-name="ce5" office:value-type="float" office:value="-1313.44" calcext:value-type="float">
            <text:p>-1.313,44 </text:p>
          </table:table-cell>
          <table:table-cell table:style-name="ce5" office:value-type="float" office:value="-1558.51" calcext:value-type="float">
            <text:p>-1.558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71.95" calcext:value-type="float">
            <text:p>-2.871,95 </text:p>
          </table:table-cell>
          <table:table-cell table:style-name="ce5" office:value-type="float" office:value="7744.78" calcext:value-type="float">
            <text:p><text:s/>7.744,78 </text:p>
          </table:table-cell>
          <table:table-cell table:number-columns-repeated="1006"/>
        </table:table-row>
        <table:table-row table:style-name="ro3">
          <table:table-cell office:value-type="float" office:value="325336" calcext:value-type="float">
            <text:p>325336</text:p>
          </table:table-cell>
          <table:table-cell office:value-type="string" calcext:value-type="string">
            <text:p>ZULEIDE COSTA SU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ERRAZ DE VASCONCEL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36" calcext:value-type="float">
            <text:p><text:s/>9.407,36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1340.67" calcext:value-type="float">
            <text:p>-1.340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1.94" calcext:value-type="float">
            <text:p>-2.521,94 </text:p>
          </table:table-cell>
          <table:table-cell table:style-name="ce5" office:value-type="float" office:value="6885.42" calcext:value-type="float">
            <text:p><text:s/>6.885,42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01/07/202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17:37:32.187000000</meta:creation-date>
    <dc:date>2021-07-13T17:39:52.730000000</dc:date>
    <meta:editing-duration>PT2M20S</meta:editing-duration>
    <meta:editing-cycles>1</meta:editing-cycles>
    <meta:document-statistic meta:table-count="1" meta:cell-count="14492" meta:object-count="0"/>
    <meta:generator>LibreOffice/7.1.2.2$Windows_X86_64 LibreOffice_project/8a45595d069ef5570103caea1b71cc9d82b2aae4</meta:generator>
  </office:meta>
</office:document-meta>
</file>