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7.504cm"/>
    </style:style>
    <style:style style:name="co3" style:family="table-column">
      <style:table-column-properties fo:break-before="auto" style:column-width="4.872cm"/>
    </style:style>
    <style:style style:name="co4" style:family="table-column">
      <style:table-column-properties fo:break-before="auto" style:column-width="9.35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2.155cm"/>
    </style:style>
    <style:style style:name="co10" style:family="table-column">
      <style:table-column-properties fo:break-before="auto" style:column-width="2.016cm"/>
    </style:style>
    <style:style style:name="co11" style:family="table-column">
      <style:table-column-properties fo:break-before="auto" style:column-width="2.325cm"/>
    </style:style>
    <style:style style:name="co12" style:family="table-column">
      <style:table-column-properties fo:break-before="auto" style:column-width="2.464cm"/>
    </style:style>
    <style:style style:name="co13" style:family="table-column">
      <style:table-column-properties fo:break-before="auto" style:column-width="1.931cm"/>
    </style:style>
    <style:style style:name="co14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1.764cm"/>
    </style:style>
    <style:style style:name="co16" style:family="table-column">
      <style:table-column-properties fo:break-before="auto" style:column-width="1.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1.6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ackground-color="#afaba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93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0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2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4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a 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4" table:default-cell-style-name="ce2"/>
        <table:table-column table:style-name="co16" table:number-columns-repeated="6" table:default-cell-style-name="Default"/>
        <table:table-column table:style-name="co7" table:number-columns-repeated="1000" table:default-cell-style-name="ce2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3" office:value-type="string" calcext:value-type="string" table:number-columns-spanned="9" table:number-rows-spanned="1">
            <text:p>RENDIMENTOS</text:p>
          </table:table-cell>
          <table:covered-table-cell table:number-columns-repeated="8" table:style-name="ce3"/>
          <table:table-cell table:style-name="ce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"/>
          <table:table-cell table:style-name="ce4" office:value-type="string" calcext:value-type="string" table:number-columns-spanned="1" table:number-rows-spanned="3">
            <office:annotation draw:style-name="gr1" draw:text-style-name="P2" svg:width="8.018cm" svg:height="1.005cm" svg:x="36.184cm" svg:y="0.053cm" draw:caption-point-x="16.214cm" draw:caption-point-y="-0.043cm">
              <dc:date>2021-08-17T00:00:00</dc:date>
              <text:p text:style-name="P1">14 Rendimento líquido após os descontos referidos nos itens anteriores.</text:p>
            </office:annotation>
            <text:p>Rendimento Líquido Total<text:span text:style-name="T1">14</text:span></text:p>
          </table:table-cell>
          <table:table-cell table:style-name="ce2" table:number-columns-repeated="6"/>
          <table:table-cell table:number-columns-repeated="1000"/>
        </table:table-row>
        <table:table-row table:style-name="ro1">
          <table:covered-table-cell table:number-columns-repeated="4" table:style-name="ce1"/>
          <table:table-cell table:style-name="ce4" office:value-type="string" calcext:value-type="string" table:number-columns-spanned="2" table:number-rows-spanned="1">
            <text:p>Remuneração Básica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office:annotation draw:style-name="gr2" draw:text-style-name="P2" svg:width="8.492cm" svg:height="1.137cm" svg:x="21.758cm" svg:y="0.132cm" draw:caption-point-x="16.476cm" draw:caption-point-y="0.274cm">
              <dc:date>2021-08-17T00:00:00</dc:date>
              <text:p text:style-name="P1">7 Valor total (somatório) das remunerações temporárias ou eventuais discriminadas na Tabela III.</text:p>
            </office:annotation>
            <text:p>OUTRAS REMUNERAÇÕES TEMPORÁRIAS<text:span text:style-name="T1">7</text:span></text:p>
          </table:table-cell>
          <table:table-cell table:style-name="ce4" office:value-type="string" calcext:value-type="string" table:number-columns-spanned="1" table:number-rows-spanned="2">
            <office:annotation draw:style-name="gr3" draw:text-style-name="P2" svg:width="8.076cm" svg:height="1.031cm" svg:x="24.651cm" svg:y="0.132cm" draw:caption-point-x="16.047cm" draw:caption-point-y="0.274cm">
              <dc:date>2021-08-17T00:00:00</dc:date>
              <text:p text:style-name="P1">8 Valor total (somatório) das verbas indenizatórias discriminadas na Tabela III.</text:p>
            </office:annotation>
            <text:p>VERBAS INDENIZATÓRIAS<text:span text:style-name="T1">8</text:span></text:p>
          </table:table-cell>
          <table:table-cell table:style-name="ce4" office:value-type="string" calcext:value-type="string" table:number-columns-spanned="1" table:number-rows-spanned="2">
            <office:annotation draw:style-name="gr4" draw:text-style-name="P2" svg:width="8.084cm" svg:height="0.74cm" svg:x="26.587cm" svg:y="0.132cm" draw:caption-point-x="16.043cm" draw:caption-point-y="0.274cm">
              <dc:date>2021-08-17T00:00:00</dc:date>
              <text:p text:style-name="P1">9 Total dos rendimentos brutos pagos no mês.</text:p>
            </office:annotation>
            <text:p>Total de Rendimentos Brutos<text:span text:style-name="T1">9</text:span></text:p>
          </table:table-cell>
          <table:table-cell table:style-name="ce4" office:value-type="string" calcext:value-type="string" table:number-columns-spanned="3" table:number-rows-spanned="1">
            <text:p>Obrigatórios Legais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office:annotation draw:style-name="gr5" draw:text-style-name="P2" svg:width="6.593cm" svg:height="0.634cm" svg:x="34.379cm" svg:y="0.132cm" draw:caption-point-x="16.312cm" draw:caption-point-y="0.274cm">
              <dc:date>2021-08-17T00:00:00</dc:date>
              <text:p text:style-name="P1">13 Total dos Descontos efetuados no mês.</text:p>
            </office:annotation>
            <text:p>Total de Descontos<text:span text:style-name="T1">13</text:span></text:p>
          </table:table-cell>
          <table:covered-table-cell table:style-name="ce4"/>
          <table:table-cell table:style-name="ce2" table:number-columns-repeated="6"/>
          <table:table-cell table:number-columns-repeated="1000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office:annotation draw:style-name="gr6" draw:text-style-name="P2" svg:width="6.766cm" svg:height="1.694cm" svg:x="9.171cm" svg:y="0.528cm" draw:caption-point-x="16.744cm" draw:caption-point-y="0.275cm">
              <dc:date>2021-08-17T00:00:00</dc:date>
              <text:p text:style-name="P1">1 Remuneração do cargo efetivo - Vencimento, GAMPU, V.P.I., Adicionais de Qualificação, G.A.E. e G.A.S., além de outras desta natureza.</text:p>
            </office:annotation>
            <text:p>Remuneração Cargo Efetivo<text:span text:style-name="T1">1</text:span></text:p>
          </table:table-cell>
          <table:table-cell table:style-name="ce1" office:value-type="string" calcext:value-type="string">
            <office:annotation draw:style-name="gr7" draw:text-style-name="P2" svg:width="7.915cm" svg:height="1.403cm" svg:x="11.779cm" svg:y="0.528cm" draw:caption-point-x="16.431cm" draw:caption-point-y="0.275cm">
              <dc:date>2021-08-17T00:00:00</dc:date>
              <text:p text:style-name="P1">2 V.P.N.I., Adicional por tempo de serviço, quintos, décimos e vantagens decorrentes de sentença judicial ou extensão administrativa.</text:p>
            </office:annotation>
            <text:p>Outras Verbas Remuneratórias, Legais ou Judiciais<text:span text:style-name="T1">2</text:span></text:p>
          </table:table-cell>
          <table:table-cell table:style-name="ce1" office:value-type="string" calcext:value-type="string">
            <office:annotation draw:style-name="gr8" draw:text-style-name="P2" svg:width="7.915cm" svg:height="1.826cm" svg:x="13.473cm" svg:y="0.528cm" draw:caption-point-x="16.529cm" draw:caption-point-y="0.275cm">
              <dc:date>2021-08-17T00:00:00</dc:date>
              <text:p text:style-name="P1">3 Rubricas que representam a retribuição paga pelo exercício de função (servidor efetivo) ou remuneração de cargo em comissão (servidor sem vínculo ou requisitado).</text:p>
            </office:annotation>
            <text:p>Função de Confiança ou Cargo em Comissão<text:span text:style-name="T1">3</text:span></text:p>
          </table:table-cell>
          <table:table-cell table:style-name="ce1" office:value-type="string" calcext:value-type="string">
            <office:annotation draw:style-name="gr7" draw:text-style-name="P2" svg:width="7.648cm" svg:height="1.403cm" svg:x="15.434cm" svg:y="0.528cm" draw:caption-point-x="16.304cm" draw:caption-point-y="0.275cm">
              <dc:date>2021-08-17T00:00:00</dc:date>
              <text:p text:style-name="P1">4 Parcelas da Gratificação Natalina (13º) pagas no mês corrente, ou no caso de vacância ou exoneração do servidor.</text:p>
            </office:annotation>
            <text:p>Gratificação Natalina<text:span text:style-name="T1">4</text:span></text:p>
          </table:table-cell>
          <table:table-cell table:style-name="ce1" office:value-type="string" calcext:value-type="string">
            <office:annotation draw:style-name="gr9" draw:text-style-name="P2" svg:width="8.159cm" svg:height="1.085cm" svg:x="17.445cm" svg:y="0.528cm" draw:caption-point-x="16.448cm" draw:caption-point-y="0.275cm">
              <dc:date>2021-08-17T00:00:00</dc:date>
              <text:p text:style-name="P1">5 Adicional correspondente a 1/3 (um terço) da remuneração, pago ao servidor por ocasião das férias.</text:p>
            </office:annotation>
            <text:p>Férias (1/3 Constitucional)<text:span text:style-name="T1">5</text:span></text:p>
          </table:table-cell>
          <table:table-cell table:style-name="ce1" office:value-type="string" calcext:value-type="string">
            <office:annotation draw:style-name="gr10" draw:text-style-name="P2" svg:width="8.268cm" svg:height="2.144cm" svg:x="19.456cm" svg:y="0.528cm" draw:caption-point-x="16.453cm" draw:caption-point-y="0.275cm">
              <dc:date>2021-08-17T00:00:00</dc:date>
              <text:p text:style-name="P1">6 Valor equivalente ao da contribuição previdenciária, devido ao funcionário público que esteja em condição de aposentar-se, mas que optou por continuar em atividade (instituído pela Emenda Constitucional nº 41, de 16 de dezembro de 2003).</text:p>
            </office:annotation>
            <text:p>Abono de Permanência<text:span text:style-name="T1">6</text:span></text:p>
          </table:table-cell>
          <table:covered-table-cell table:number-columns-repeated="3" table:style-name="ce4"/>
          <table:table-cell table:style-name="ce1" office:value-type="string" calcext:value-type="string">
            <office:annotation draw:style-name="gr7" draw:text-style-name="P2" svg:width="8.069cm" svg:height="1.403cm" svg:x="28.961cm" svg:y="0.528cm" draw:caption-point-x="15.964cm" draw:caption-point-y="0.275cm">
              <dc:date>2021-08-17T00:00:00</dc:date>
              <text:p text:style-name="P1">10 Contribuição Previdenciária Oficial (Plano de Seguridade Social do Servidor Público e Regime Geral de Previdência Social).</text:p>
            </office:annotation>
            <text:p>Contribuição Previdenciária<text:span text:style-name="T1">10</text:span></text:p>
          </table:table-cell>
          <table:table-cell table:style-name="ce1" office:value-type="string" calcext:value-type="string">
            <office:annotation draw:style-name="gr11" draw:text-style-name="P2" svg:width="4.949cm" svg:height="0.635cm" svg:x="30.277cm" svg:y="0.528cm" draw:caption-point-x="16.355cm" draw:caption-point-y="0.275cm">
              <dc:date>2021-08-17T00:00:00</dc:date>
              <text:p text:style-name="P1">11 Imposto de Renda na Fonte.</text:p>
            </office:annotation>
            <text:p>Imposto de Renda<text:span text:style-name="T1">11</text:span></text:p>
          </table:table-cell>
          <table:table-cell table:style-name="ce1" office:value-type="string" calcext:value-type="string">
            <office:annotation draw:style-name="gr7" draw:text-style-name="P2" svg:width="8.14cm" svg:height="1.403cm" svg:x="32.568cm" svg:y="0.528cm" draw:caption-point-x="16.359cm" draw:caption-point-y="0.275cm">
              <dc:date>2021-08-17T00:00:00</dc:date>
              <text:p text:style-name="P1">12 Valor deduzido da remuneração básica bruta, quando esta ultrapassa o teto constitucional, nos termos da legislação correspondente.</text:p>
            </office:annotation>
            <text:p>Retenção por Teto Constitucional<text:span text:style-name="T1">12</text:span></text:p>
          </table:table-cell>
          <table:covered-table-cell table:number-columns-repeated="2" table:style-name="ce4"/>
          <table:table-cell table:style-name="ce2" table:number-columns-repeated="6"/>
          <table:table-cell table:number-columns-repeated="1000"/>
        </table:table-row>
        <table:table-row table:style-name="ro3">
          <table:table-cell office:value-type="float" office:value="1174" calcext:value-type="float">
            <text:p>1174</text:p>
          </table:table-cell>
          <table:table-cell office:value-type="string" calcext:value-type="string">
            <text:p>ABIGAIR MONT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90.53" calcext:value-type="float">
            <text:p><text:s/>2.690,5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38.04" calcext:value-type="float">
            <text:p><text:s/>8.838,04 </text:p>
          </table:table-cell>
          <table:table-cell table:style-name="ce5" office:value-type="float" office:value="-1036.42" calcext:value-type="float">
            <text:p>-1.036,42 </text:p>
          </table:table-cell>
          <table:table-cell table:style-name="ce5" office:value-type="float" office:value="-555.81" calcext:value-type="float">
            <text:p>-555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2.23" calcext:value-type="float">
            <text:p>-1.592,23 </text:p>
          </table:table-cell>
          <table:table-cell table:style-name="ce5" office:value-type="float" office:value="7245.81" calcext:value-type="float">
            <text:p><text:s/>7.245,81 </text:p>
          </table:table-cell>
          <table:table-cell table:number-columns-repeated="1006"/>
        </table:table-row>
        <table:table-row table:style-name="ro3">
          <table:table-cell office:value-type="float" office:value="579839" calcext:value-type="float">
            <text:p>579839</text:p>
          </table:table-cell>
          <table:table-cell office:value-type="string" calcext:value-type="string">
            <text:p>ADAILTON BARRO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4536.93" calcext:value-type="float">
            <text:p><text:s/>4.536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306.43" calcext:value-type="float">
            <text:p><text:s/>5.306,4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6255.3" calcext:value-type="float">
            <text:p><text:s/>16.255,30 </text:p>
          </table:table-cell>
          <table:table-cell table:style-name="ce5" office:value-type="float" office:value="-1921.82" calcext:value-type="float">
            <text:p>-1.921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21.82" calcext:value-type="float">
            <text:p>-1.921,82 </text:p>
          </table:table-cell>
          <table:table-cell table:style-name="ce5" office:value-type="float" office:value="14333.48" calcext:value-type="float">
            <text:p><text:s/>14.333,48 </text:p>
          </table:table-cell>
          <table:table-cell table:number-columns-repeated="1006"/>
        </table:table-row>
        <table:table-row table:style-name="ro3">
          <table:table-cell office:value-type="float" office:value="2512" calcext:value-type="float">
            <text:p>2512</text:p>
          </table:table-cell>
          <table:table-cell office:value-type="string" calcext:value-type="string">
            <text:p>ADELIA DE JESUS XAVIER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4113.23" calcext:value-type="float">
            <text:p><text:s/>4.113,23 </text:p>
          </table:table-cell>
          <table:table-cell table:style-name="ce5" office:value-type="float" office:value="411.32" calcext:value-type="float">
            <text:p><text:s/>411,3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.81" calcext:value-type="float">
            <text:p><text:s/>106,81 </text:p>
          </table:table-cell>
          <table:table-cell table:style-name="ce5" office:value-type="float" office:value="4631.36" calcext:value-type="float">
            <text:p><text:s/>4.631,36 </text:p>
          </table:table-cell>
          <table:table-cell table:style-name="ce5" office:value-type="float" office:value="-438.21" calcext:value-type="float">
            <text:p>-438,21 </text:p>
          </table:table-cell>
          <table:table-cell table:style-name="ce5" office:value-type="float" office:value="-20.87" calcext:value-type="float">
            <text:p>-20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9.08" calcext:value-type="float">
            <text:p>-459,08 </text:p>
          </table:table-cell>
          <table:table-cell table:style-name="ce5" office:value-type="float" office:value="4172.28" calcext:value-type="float">
            <text:p><text:s/>4.172,28 </text:p>
          </table:table-cell>
          <table:table-cell table:number-columns-repeated="1006"/>
        </table:table-row>
        <table:table-row table:style-name="ro3">
          <table:table-cell office:value-type="float" office:value="2169" calcext:value-type="float">
            <text:p>2169</text:p>
          </table:table-cell>
          <table:table-cell office:value-type="string" calcext:value-type="string">
            <text:p>ADELIO CAMPOS DE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NTABILIDAD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5380.73" calcext:value-type="float">
            <text:p><text:s/>5.38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914.18" calcext:value-type="float">
            <text:p><text:s/>11.914,18 </text:p>
          </table:table-cell>
          <table:table-cell table:style-name="ce5" office:value-type="float" office:value="-1528.6" calcext:value-type="float">
            <text:p>-1.528,60 </text:p>
          </table:table-cell>
          <table:table-cell table:style-name="ce5" office:value-type="float" office:value="-1370.68" calcext:value-type="float">
            <text:p>-1.370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99.28" calcext:value-type="float">
            <text:p>-2.899,28 </text:p>
          </table:table-cell>
          <table:table-cell table:style-name="ce5" office:value-type="float" office:value="9014.9" calcext:value-type="float">
            <text:p><text:s/>9.014,90 </text:p>
          </table:table-cell>
          <table:table-cell table:number-columns-repeated="1006"/>
        </table:table-row>
        <table:table-row table:style-name="ro3">
          <table:table-cell office:value-type="float" office:value="1816" calcext:value-type="float">
            <text:p>1816</text:p>
          </table:table-cell>
          <table:table-cell office:value-type="string" calcext:value-type="string">
            <text:p>ADENIR DE SOUZA CARR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012.43" calcext:value-type="float">
            <text:p><text:s/>9.012,43 </text:p>
          </table:table-cell>
          <table:table-cell table:style-name="ce5" office:value-type="float" office:value="-1064.32" calcext:value-type="float">
            <text:p>-1.064,32 </text:p>
          </table:table-cell>
          <table:table-cell table:style-name="ce5" office:value-type="float" office:value="-1223.97" calcext:value-type="float">
            <text:p>-1.223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88.29" calcext:value-type="float">
            <text:p>-2.288,29 </text:p>
          </table:table-cell>
          <table:table-cell table:style-name="ce5" office:value-type="float" office:value="6724.14" calcext:value-type="float">
            <text:p><text:s/>6.724,14 </text:p>
          </table:table-cell>
          <table:table-cell table:number-columns-repeated="1006"/>
        </table:table-row>
        <table:table-row table:style-name="ro3">
          <table:table-cell office:value-type="float" office:value="2013" calcext:value-type="float">
            <text:p>2013</text:p>
          </table:table-cell>
          <table:table-cell office:value-type="string" calcext:value-type="string">
            <text:p>ADILSON QUINTA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8.81" calcext:value-type="float">
            <text:p><text:s/>198,81 </text:p>
          </table:table-cell>
          <table:table-cell table:style-name="ce5" office:value-type="float" office:value="9236.75" calcext:value-type="float">
            <text:p><text:s/>9.236,75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255.34" calcext:value-type="float">
            <text:p>-1.255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77.5" calcext:value-type="float">
            <text:p>-2.377,50 </text:p>
          </table:table-cell>
          <table:table-cell table:style-name="ce5" office:value-type="float" office:value="6859.25" calcext:value-type="float">
            <text:p><text:s/>6.859,25 </text:p>
          </table:table-cell>
          <table:table-cell table:number-columns-repeated="1006"/>
        </table:table-row>
        <table:table-row table:style-name="ro3">
          <table:table-cell office:value-type="float" office:value="745933" calcext:value-type="float">
            <text:p>745933</text:p>
          </table:table-cell>
          <table:table-cell office:value-type="string" calcext:value-type="string">
            <text:p>ADILZA LUCI MANSO DAMASO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2166.59" calcext:value-type="float">
            <text:p><text:s/>2.166,5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5.5" calcext:value-type="float">
            <text:p><text:s/>1.805,5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72.09" calcext:value-type="float">
            <text:p><text:s/>3.972,09 </text:p>
          </table:table-cell>
          <table:table-cell table:style-name="ce5" office:value-type="float" office:value="-212.65" calcext:value-type="float">
            <text:p>-212,6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2.65" calcext:value-type="float">
            <text:p>-212,65 </text:p>
          </table:table-cell>
          <table:table-cell table:style-name="ce5" office:value-type="float" office:value="3759.44" calcext:value-type="float">
            <text:p><text:s/>3.759,44 </text:p>
          </table:table-cell>
          <table:table-cell table:number-columns-repeated="1006"/>
        </table:table-row>
        <table:table-row table:style-name="ro3">
          <table:table-cell office:value-type="float" office:value="41061" calcext:value-type="float">
            <text:p>41061</text:p>
          </table:table-cell>
          <table:table-cell office:value-type="string" calcext:value-type="string">
            <text:p>ADRIANA DE OLIVEIRA BARROS AMBROS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7018.71" calcext:value-type="float">
            <text:p><text:s/>7.018,7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3802.55" calcext:value-type="float">
            <text:p><text:s/>13.802,55 </text:p>
          </table:table-cell>
          <table:table-cell table:style-name="ce5" office:value-type="float" office:value="-1830.74" calcext:value-type="float">
            <text:p>-1.830,74 </text:p>
          </table:table-cell>
          <table:table-cell table:style-name="ce5" office:value-type="float" office:value="-2226.21" calcext:value-type="float">
            <text:p>-2.226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056.95" calcext:value-type="float">
            <text:p>-4.056,95 </text:p>
          </table:table-cell>
          <table:table-cell table:style-name="ce5" office:value-type="float" office:value="9745.6" calcext:value-type="float">
            <text:p><text:s/>9.745,60 </text:p>
          </table:table-cell>
          <table:table-cell table:number-columns-repeated="1006"/>
        </table:table-row>
        <table:table-row table:style-name="ro3">
          <table:table-cell office:value-type="float" office:value="1576" calcext:value-type="float">
            <text:p>1576</text:p>
          </table:table-cell>
          <table:table-cell office:value-type="string" calcext:value-type="string">
            <text:p>AECIO FLAVIO DELGADO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324.6" calcext:value-type="float">
            <text:p><text:s/>2.324,6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472.11" calcext:value-type="float">
            <text:p><text:s/>8.472,11 </text:p>
          </table:table-cell>
          <table:table-cell table:style-name="ce5" office:value-type="float" office:value="-977.87" calcext:value-type="float">
            <text:p>-977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7.87" calcext:value-type="float">
            <text:p>-977,87 </text:p>
          </table:table-cell>
          <table:table-cell table:style-name="ce5" office:value-type="float" office:value="7494.24" calcext:value-type="float">
            <text:p><text:s/>7.494,24 </text:p>
          </table:table-cell>
          <table:table-cell table:number-columns-repeated="1006"/>
        </table:table-row>
        <table:table-row table:style-name="ro3">
          <table:table-cell office:value-type="float" office:value="590383" calcext:value-type="float">
            <text:p>590383</text:p>
          </table:table-cell>
          <table:table-cell office:value-type="string" calcext:value-type="string">
            <text:p>AGACY ALV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6345.57" calcext:value-type="float">
            <text:p><text:s/>6.345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-3.800,13 </text:p>
          </table:table-cell>
          <table:table-cell table:style-name="ce5" office:value-type="float" office:value="8742.89" calcext:value-type="float">
            <text:p><text:s/>8.742,89 </text:p>
          </table:table-cell>
          <table:table-cell table:number-columns-repeated="1006"/>
        </table:table-row>
        <table:table-row table:style-name="ro3">
          <table:table-cell office:value-type="float" office:value="2435" calcext:value-type="float">
            <text:p>2435</text:p>
          </table:table-cell>
          <table:table-cell office:value-type="string" calcext:value-type="string">
            <text:p>AILTON ANTONIO TAVAR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907.83" calcext:value-type="float">
            <text:p><text:s/>4.907,83 </text:p>
          </table:table-cell>
          <table:table-cell table:style-name="ce5" office:value-type="float" office:value="2515.71" calcext:value-type="float">
            <text:p><text:s/>2.515,7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209.21" calcext:value-type="float">
            <text:p><text:s/>8.209,21 </text:p>
          </table:table-cell>
          <table:table-cell table:style-name="ce5" office:value-type="float" office:value="-989.57" calcext:value-type="float">
            <text:p>-989,57 </text:p>
          </table:table-cell>
          <table:table-cell table:style-name="ce5" office:value-type="float" office:value="-335.87" calcext:value-type="float">
            <text:p>-335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.44" calcext:value-type="float">
            <text:p>-1.325,44 </text:p>
          </table:table-cell>
          <table:table-cell table:style-name="ce5" office:value-type="float" office:value="6883.77" calcext:value-type="float">
            <text:p><text:s/>6.883,77 </text:p>
          </table:table-cell>
          <table:table-cell table:number-columns-repeated="1006"/>
        </table:table-row>
        <table:table-row table:style-name="ro3">
          <table:table-cell office:value-type="float" office:value="5079" calcext:value-type="float">
            <text:p>5079</text:p>
          </table:table-cell>
          <table:table-cell office:value-type="string" calcext:value-type="string">
            <text:p>ALBERTO HARUYOSHI HITOM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217.41" calcext:value-type="float">
            <text:p><text:s/>3.217,41 </text:p>
          </table:table-cell>
          <table:table-cell table:style-name="ce5" office:value-type="float" office:value="1286.96" calcext:value-type="float">
            <text:p><text:s/>1.286,9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4840.37" calcext:value-type="float">
            <text:p><text:s/>4.840,37 </text:p>
          </table:table-cell>
          <table:table-cell table:style-name="ce5" office:value-type="float" office:value="-435.38" calcext:value-type="float">
            <text:p>-435,38 </text:p>
          </table:table-cell>
          <table:table-cell table:style-name="ce5" office:value-type="float" office:value="-279.39" calcext:value-type="float">
            <text:p>-279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14.77" calcext:value-type="float">
            <text:p>-714,77 </text:p>
          </table:table-cell>
          <table:table-cell table:style-name="ce5" office:value-type="float" office:value="4125.6" calcext:value-type="float">
            <text:p><text:s/>4.125,60 </text:p>
          </table:table-cell>
          <table:table-cell table:number-columns-repeated="1006"/>
        </table:table-row>
        <table:table-row table:style-name="ro3">
          <table:table-cell office:value-type="float" office:value="953273" calcext:value-type="float">
            <text:p>953273</text:p>
          </table:table-cell>
          <table:table-cell office:value-type="string" calcext:value-type="string">
            <text:p>ALCIDES CAET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3151.99" calcext:value-type="float">
            <text:p><text:s/>3.151,9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2.81" calcext:value-type="float">
            <text:p><text:s/>392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258.7" calcext:value-type="float">
            <text:p><text:s/>7.258,70 </text:p>
          </table:table-cell>
          <table:table-cell table:style-name="ce5" office:value-type="float" office:value="-837.49" calcext:value-type="float">
            <text:p>-837,49 </text:p>
          </table:table-cell>
          <table:table-cell table:style-name="ce5" office:value-type="float" office:value="-380.24" calcext:value-type="float">
            <text:p>-380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7.73" calcext:value-type="float">
            <text:p>-1.217,73 </text:p>
          </table:table-cell>
          <table:table-cell table:style-name="ce5" office:value-type="float" office:value="6040.97" calcext:value-type="float">
            <text:p><text:s/>6.040,97 </text:p>
          </table:table-cell>
          <table:table-cell table:number-columns-repeated="1006"/>
        </table:table-row>
        <table:table-row table:style-name="ro3">
          <table:table-cell office:value-type="float" office:value="360956" calcext:value-type="float">
            <text:p>360956</text:p>
          </table:table-cell>
          <table:table-cell office:value-type="string" calcext:value-type="string">
            <text:p>ALCIDES CANU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401.67" calcext:value-type="float">
            <text:p><text:s/>4.401,67 </text:p>
          </table:table-cell>
          <table:table-cell table:style-name="ce5" office:value-type="float" office:value="413.82" calcext:value-type="float">
            <text:p><text:s/>413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15.49" calcext:value-type="float">
            <text:p><text:s/>4.815,49 </text:p>
          </table:table-cell>
          <table:table-cell table:style-name="ce5" office:value-type="float" office:value="-478.94" calcext:value-type="float">
            <text:p>-478,94 </text:p>
          </table:table-cell>
          <table:table-cell table:style-name="ce5" office:value-type="float" office:value="-39.64" calcext:value-type="float">
            <text:p>-39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8.58" calcext:value-type="float">
            <text:p>-518,58 </text:p>
          </table:table-cell>
          <table:table-cell table:style-name="ce5" office:value-type="float" office:value="4296.91" calcext:value-type="float">
            <text:p><text:s/>4.296,91 </text:p>
          </table:table-cell>
          <table:table-cell table:number-columns-repeated="1006"/>
        </table:table-row>
        <table:table-row table:style-name="ro3">
          <table:table-cell office:value-type="float" office:value="232120" calcext:value-type="float">
            <text:p>232120</text:p>
          </table:table-cell>
          <table:table-cell office:value-type="string" calcext:value-type="string">
            <text:p>ALCIDES ROBERTO DA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1514.87" calcext:value-type="float">
            <text:p><text:s/>11.514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8048.32" calcext:value-type="float">
            <text:p><text:s/>18.048,32 </text:p>
          </table:table-cell>
          <table:table-cell table:style-name="ce5" office:value-type="float" office:value="-2510.07" calcext:value-type="float">
            <text:p>-2.510,07 </text:p>
          </table:table-cell>
          <table:table-cell table:style-name="ce5" office:value-type="float" office:value="-2787.66" calcext:value-type="float">
            <text:p>-2.787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297.73" calcext:value-type="float">
            <text:p>-5.297,73 </text:p>
          </table:table-cell>
          <table:table-cell table:style-name="ce5" office:value-type="float" office:value="12750.59" calcext:value-type="float">
            <text:p><text:s/>12.750,59 </text:p>
          </table:table-cell>
          <table:table-cell table:number-columns-repeated="1006"/>
        </table:table-row>
        <table:table-row table:style-name="ro3">
          <table:table-cell office:value-type="float" office:value="456686" calcext:value-type="float">
            <text:p>456686</text:p>
          </table:table-cell>
          <table:table-cell office:value-type="string" calcext:value-type="string">
            <text:p>ALCINEA DE MOR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-1124" calcext:value-type="float">
            <text:p>-1.124,00 </text:p>
          </table:table-cell>
          <table:table-cell table:style-name="ce5" office:value-type="float" office:value="-786.53" calcext:value-type="float">
            <text:p>-786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10.53" calcext:value-type="float">
            <text:p>-1.910,53 </text:p>
          </table:table-cell>
          <table:table-cell table:style-name="ce5" office:value-type="float" office:value="7138.87" calcext:value-type="float">
            <text:p><text:s/>7.138,87 </text:p>
          </table:table-cell>
          <table:table-cell table:number-columns-repeated="1006"/>
        </table:table-row>
        <table:table-row table:style-name="ro3">
          <table:table-cell office:value-type="float" office:value="2188" calcext:value-type="float">
            <text:p>2188</text:p>
          </table:table-cell>
          <table:table-cell office:value-type="string" calcext:value-type="string">
            <text:p>ALDA ISIS REG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716.87" calcext:value-type="float">
            <text:p><text:s/>2.716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980.62" calcext:value-type="float">
            <text:p><text:s/>8.980,62 </text:p>
          </table:table-cell>
          <table:table-cell table:style-name="ce5" office:value-type="float" office:value="-1059.23" calcext:value-type="float">
            <text:p>-1.059,23 </text:p>
          </table:table-cell>
          <table:table-cell table:style-name="ce5" office:value-type="float" office:value="-693.02" calcext:value-type="float">
            <text:p>-693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52.25" calcext:value-type="float">
            <text:p>-1.752,25 </text:p>
          </table:table-cell>
          <table:table-cell table:style-name="ce5" office:value-type="float" office:value="7228.37" calcext:value-type="float">
            <text:p><text:s/>7.228,37 </text:p>
          </table:table-cell>
          <table:table-cell table:number-columns-repeated="1006"/>
        </table:table-row>
        <table:table-row table:style-name="ro3">
          <table:table-cell office:value-type="float" office:value="291" calcext:value-type="float">
            <text:p>291</text:p>
          </table:table-cell>
          <table:table-cell office:value-type="string" calcext:value-type="string">
            <text:p>ALFEU VIEIRA D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03.87" calcext:value-type="float">
            <text:p><text:s/>2.903,8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01.32" calcext:value-type="float">
            <text:p><text:s/>9.101,32 </text:p>
          </table:table-cell>
          <table:table-cell table:style-name="ce5" office:value-type="float" office:value="-1132.31" calcext:value-type="float">
            <text:p>-1.132,31 </text:p>
          </table:table-cell>
          <table:table-cell table:style-name="ce5" office:value-type="float" office:value="-746.38" calcext:value-type="float">
            <text:p>-746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78.69" calcext:value-type="float">
            <text:p>-1.878,69 </text:p>
          </table:table-cell>
          <table:table-cell table:style-name="ce5" office:value-type="float" office:value="7222.63" calcext:value-type="float">
            <text:p><text:s/>7.222,63 </text:p>
          </table:table-cell>
          <table:table-cell table:number-columns-repeated="1006"/>
        </table:table-row>
        <table:table-row table:style-name="ro3">
          <table:table-cell office:value-type="float" office:value="1289" calcext:value-type="float">
            <text:p>1289</text:p>
          </table:table-cell>
          <table:table-cell office:value-type="string" calcext:value-type="string">
            <text:p>ALICE FORTE GOES BARR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539.83" calcext:value-type="float">
            <text:p><text:s/>2.539,8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073.28" calcext:value-type="float">
            <text:p><text:s/>9.073,28 </text:p>
          </table:table-cell>
          <table:table-cell table:style-name="ce5" office:value-type="float" office:value="-1074.06" calcext:value-type="float">
            <text:p>-1.074,06 </text:p>
          </table:table-cell>
          <table:table-cell table:style-name="ce5" office:value-type="float" office:value="-1238.02" calcext:value-type="float">
            <text:p>-1.238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12.08" calcext:value-type="float">
            <text:p>-2.312,08 </text:p>
          </table:table-cell>
          <table:table-cell table:style-name="ce5" office:value-type="float" office:value="6761.2" calcext:value-type="float">
            <text:p><text:s/>6.761,20 </text:p>
          </table:table-cell>
          <table:table-cell table:number-columns-repeated="1006"/>
        </table:table-row>
        <table:table-row table:style-name="ro3">
          <table:table-cell office:value-type="float" office:value="884068" calcext:value-type="float">
            <text:p>884068</text:p>
          </table:table-cell>
          <table:table-cell office:value-type="string" calcext:value-type="string">
            <text:p>ALICE JULI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72.33" calcext:value-type="float">
            <text:p><text:s/>5.072,3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2.16" calcext:value-type="float">
            <text:p><text:s/>152,16 </text:p>
          </table:table-cell>
          <table:table-cell table:style-name="ce5" office:value-type="float" office:value="5224.49" calcext:value-type="float">
            <text:p><text:s/>5.224,49 </text:p>
          </table:table-cell>
          <table:table-cell table:style-name="ce5" office:value-type="float" office:value="-514.9" calcext:value-type="float">
            <text:p>-514,90 </text:p>
          </table:table-cell>
          <table:table-cell table:style-name="ce5" office:value-type="float" office:value="-56.2" calcext:value-type="float">
            <text:p>-56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1.1" calcext:value-type="float">
            <text:p>-571,10 </text:p>
          </table:table-cell>
          <table:table-cell table:style-name="ce5" office:value-type="float" office:value="4653.39" calcext:value-type="float">
            <text:p><text:s/>4.653,39 </text:p>
          </table:table-cell>
          <table:table-cell table:number-columns-repeated="1006"/>
        </table:table-row>
        <table:table-row table:style-name="ro3">
          <table:table-cell office:value-type="float" office:value="765040" calcext:value-type="float">
            <text:p>765040</text:p>
          </table:table-cell>
          <table:table-cell office:value-type="string" calcext:value-type="string">
            <text:p>ALICE SATIKO 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14284.38" calcext:value-type="float">
            <text:p><text:s/>14.284,3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0548.13" calcext:value-type="float">
            <text:p><text:s/>20.548,13 </text:p>
          </table:table-cell>
          <table:table-cell table:style-name="ce5" office:value-type="float" office:value="-2910.03" calcext:value-type="float">
            <text:p>-2.910,03 </text:p>
          </table:table-cell>
          <table:table-cell table:style-name="ce5" office:value-type="float" office:value="-3888.71" calcext:value-type="float">
            <text:p>-3.888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98.74" calcext:value-type="float">
            <text:p>-6.798,74 </text:p>
          </table:table-cell>
          <table:table-cell table:style-name="ce5" office:value-type="float" office:value="13749.39" calcext:value-type="float">
            <text:p><text:s/>13.749,39 </text:p>
          </table:table-cell>
          <table:table-cell table:number-columns-repeated="1006"/>
        </table:table-row>
        <table:table-row table:style-name="ro3">
          <table:table-cell office:value-type="float" office:value="744254" calcext:value-type="float">
            <text:p>744254</text:p>
          </table:table-cell>
          <table:table-cell office:value-type="string" calcext:value-type="string">
            <text:p>ALVANIR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664.24" calcext:value-type="float">
            <text:p><text:s/>664,2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61.81" calcext:value-type="float">
            <text:p><text:s/>6.361,81 </text:p>
          </table:table-cell>
          <table:table-cell table:style-name="ce5" office:value-type="float" office:value="-695.43" calcext:value-type="float">
            <text:p>-695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695.43" calcext:value-type="float">
            <text:p>-695,43 </text:p>
          </table:table-cell>
          <table:table-cell table:style-name="ce5" office:value-type="float" office:value="5666.38" calcext:value-type="float">
            <text:p><text:s/>5.666,38 </text:p>
          </table:table-cell>
          <table:table-cell table:number-columns-repeated="1006"/>
        </table:table-row>
        <table:table-row table:style-name="ro3">
          <table:table-cell office:value-type="float" office:value="1573" calcext:value-type="float">
            <text:p>1573</text:p>
          </table:table-cell>
          <table:table-cell office:value-type="string" calcext:value-type="string">
            <text:p>AMARILDO TADEU MARQ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2344.1" calcext:value-type="float">
            <text:p><text:s/>2.344,10 </text:p>
          </table:table-cell>
          <table:table-cell table:style-name="ce5" office:value-type="float" office:value="234.41" calcext:value-type="float">
            <text:p><text:s/>234,4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.55" calcext:value-type="float">
            <text:p><text:s/>51,55 </text:p>
          </table:table-cell>
          <table:table-cell table:style-name="ce5" office:value-type="float" office:value="2630.06" calcext:value-type="float">
            <text:p><text:s/>2.630,06 </text:p>
          </table:table-cell>
          <table:table-cell table:style-name="ce5" office:value-type="float" office:value="-177.42" calcext:value-type="float">
            <text:p>-177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7.42" calcext:value-type="float">
            <text:p>-177,42 </text:p>
          </table:table-cell>
          <table:table-cell table:style-name="ce5" office:value-type="float" office:value="2452.64" calcext:value-type="float">
            <text:p><text:s/>2.452,64 </text:p>
          </table:table-cell>
          <table:table-cell table:number-columns-repeated="1006"/>
        </table:table-row>
        <table:table-row table:style-name="ro3">
          <table:table-cell office:value-type="float" office:value="41140" calcext:value-type="float">
            <text:p>41140</text:p>
          </table:table-cell>
          <table:table-cell office:value-type="string" calcext:value-type="string">
            <text:p>AMELIA ARDUINI GAZ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606.82" calcext:value-type="float">
            <text:p><text:s/>4.606,82 </text:p>
          </table:table-cell>
          <table:table-cell table:style-name="ce5" office:value-type="float" office:value="441.3" calcext:value-type="float">
            <text:p><text:s/>441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1.44" calcext:value-type="float">
            <text:p><text:s/>151,44 </text:p>
          </table:table-cell>
          <table:table-cell table:style-name="ce5" office:value-type="float" office:value="5199.56" calcext:value-type="float">
            <text:p><text:s/>5.199,56 </text:p>
          </table:table-cell>
          <table:table-cell table:style-name="ce5" office:value-type="float" office:value="-511.51" calcext:value-type="float">
            <text:p>-511,51 </text:p>
          </table:table-cell>
          <table:table-cell table:style-name="ce5" office:value-type="float" office:value="-54.64" calcext:value-type="float">
            <text:p>-54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6.15" calcext:value-type="float">
            <text:p>-566,15 </text:p>
          </table:table-cell>
          <table:table-cell table:style-name="ce5" office:value-type="float" office:value="4633.41" calcext:value-type="float">
            <text:p><text:s/>4.633,41 </text:p>
          </table:table-cell>
          <table:table-cell table:number-columns-repeated="1006"/>
        </table:table-row>
        <table:table-row table:style-name="ro3">
          <table:table-cell office:value-type="float" office:value="1832" calcext:value-type="float">
            <text:p>1832</text:p>
          </table:table-cell>
          <table:table-cell office:value-type="string" calcext:value-type="string">
            <text:p>ANA MARIA APARECIDA BALE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414.34" calcext:value-type="float">
            <text:p><text:s/>3.414,34 </text:p>
          </table:table-cell>
          <table:table-cell table:style-name="ce5" office:value-type="float" office:value="591.89" calcext:value-type="float">
            <text:p><text:s/>591,8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06.23" calcext:value-type="float">
            <text:p><text:s/>4.006,23 </text:p>
          </table:table-cell>
          <table:table-cell table:style-name="ce5" office:value-type="float" office:value="-365.64" calcext:value-type="float">
            <text:p>-365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5.64" calcext:value-type="float">
            <text:p>-365,64 </text:p>
          </table:table-cell>
          <table:table-cell table:style-name="ce5" office:value-type="float" office:value="3640.59" calcext:value-type="float">
            <text:p><text:s/>3.640,59 </text:p>
          </table:table-cell>
          <table:table-cell table:number-columns-repeated="1006"/>
        </table:table-row>
        <table:table-row table:style-name="ro3">
          <table:table-cell office:value-type="float" office:value="325397" calcext:value-type="float">
            <text:p>325397</text:p>
          </table:table-cell>
          <table:table-cell office:value-type="string" calcext:value-type="string">
            <text:p>ANA MARIA DE SOUZA BU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-1124" calcext:value-type="float">
            <text:p>-1.124,00 </text:p>
          </table:table-cell>
          <table:table-cell table:style-name="ce5" office:value-type="float" office:value="-786.53" calcext:value-type="float">
            <text:p>-786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10.53" calcext:value-type="float">
            <text:p>-1.910,53 </text:p>
          </table:table-cell>
          <table:table-cell table:style-name="ce5" office:value-type="float" office:value="7138.87" calcext:value-type="float">
            <text:p><text:s/>7.138,87 </text:p>
          </table:table-cell>
          <table:table-cell table:number-columns-repeated="1006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NA MARIA DE VICO ADOR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TECNOLOGIA DA INFORMACAO E COMUNICACAO-CTIC</text:p>
          </table:table-cell>
          <table:table-cell table:style-name="ce5" office:value-type="float" office:value="15701.79" calcext:value-type="float">
            <text:p><text:s/>15.701,7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6037.79" calcext:value-type="float">
            <text:p><text:s/>16.037,79 </text:p>
          </table:table-cell>
          <table:table-cell table:style-name="ce5" office:value-type="float" office:value="-2188.38" calcext:value-type="float">
            <text:p>-2.188,38 </text:p>
          </table:table-cell>
          <table:table-cell table:style-name="ce5" office:value-type="float" office:value="-2846.82" calcext:value-type="float">
            <text:p>-2.846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35.2" calcext:value-type="float">
            <text:p>-5.035,20 </text:p>
          </table:table-cell>
          <table:table-cell table:style-name="ce5" office:value-type="float" office:value="11002.59" calcext:value-type="float">
            <text:p><text:s/>11.002,59 </text:p>
          </table:table-cell>
          <table:table-cell table:number-columns-repeated="1006"/>
        </table:table-row>
        <table:table-row table:style-name="ro3">
          <table:table-cell office:value-type="float" office:value="595564" calcext:value-type="float">
            <text:p>595564</text:p>
          </table:table-cell>
          <table:table-cell office:value-type="string" calcext:value-type="string">
            <text:p>ANA MARIA MOR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444.7" calcext:value-type="float">
            <text:p><text:s/>6.444,70 </text:p>
          </table:table-cell>
          <table:table-cell table:style-name="ce5" office:value-type="float" office:value="7126.68" calcext:value-type="float">
            <text:p><text:s/>7.126,6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571.38" calcext:value-type="float">
            <text:p><text:s/>13.571,38 </text:p>
          </table:table-cell>
          <table:table-cell table:style-name="ce5" office:value-type="float" office:value="-1847.51" calcext:value-type="float">
            <text:p>-1.847,51 </text:p>
          </table:table-cell>
          <table:table-cell table:style-name="ce5" office:value-type="float" office:value="-1778.97" calcext:value-type="float">
            <text:p>-1.778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26.48" calcext:value-type="float">
            <text:p>-3.626,48 </text:p>
          </table:table-cell>
          <table:table-cell table:style-name="ce5" office:value-type="float" office:value="9944.9" calcext:value-type="float">
            <text:p><text:s/>9.944,90 </text:p>
          </table:table-cell>
          <table:table-cell table:number-columns-repeated="1006"/>
        </table:table-row>
        <table:table-row table:style-name="ro3">
          <table:table-cell office:value-type="float" office:value="1884" calcext:value-type="float">
            <text:p>1884</text:p>
          </table:table-cell>
          <table:table-cell office:value-type="string" calcext:value-type="string">
            <text:p>ANA MARIA PONCE T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4808.48" calcext:value-type="float">
            <text:p><text:s/>4.808,48 </text:p>
          </table:table-cell>
          <table:table-cell table:style-name="ce5" office:value-type="float" office:value="321.59" calcext:value-type="float">
            <text:p><text:s/>321,5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466.07" calcext:value-type="float">
            <text:p><text:s/>5.466,07 </text:p>
          </table:table-cell>
          <table:table-cell table:style-name="ce5" office:value-type="float" office:value="-522.98" calcext:value-type="float">
            <text:p>-522,98 </text:p>
          </table:table-cell>
          <table:table-cell table:style-name="ce5" office:value-type="float" office:value="-59.93" calcext:value-type="float">
            <text:p>-59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2.91" calcext:value-type="float">
            <text:p>-582,91 </text:p>
          </table:table-cell>
          <table:table-cell table:style-name="ce5" office:value-type="float" office:value="4883.16" calcext:value-type="float">
            <text:p><text:s/>4.883,16 </text:p>
          </table:table-cell>
          <table:table-cell table:number-columns-repeated="1006"/>
        </table:table-row>
        <table:table-row table:style-name="ro3">
          <table:table-cell office:value-type="float" office:value="311600" calcext:value-type="float">
            <text:p>311600</text:p>
          </table:table-cell>
          <table:table-cell office:value-type="string" calcext:value-type="string">
            <text:p>ANA MARIA THEODO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25.96" calcext:value-type="float">
            <text:p><text:s/>9.725,96 </text:p>
          </table:table-cell>
          <table:table-cell table:style-name="ce5" office:value-type="float" office:value="-1232.25" calcext:value-type="float">
            <text:p>-1.232,25 </text:p>
          </table:table-cell>
          <table:table-cell table:style-name="ce5" office:value-type="float" office:value="-1466.41" calcext:value-type="float">
            <text:p>-1.466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8.66" calcext:value-type="float">
            <text:p>-2.698,66 </text:p>
          </table:table-cell>
          <table:table-cell table:style-name="ce5" office:value-type="float" office:value="7027.3" calcext:value-type="float">
            <text:p><text:s/>7.027,30 </text:p>
          </table:table-cell>
          <table:table-cell table:number-columns-repeated="1006"/>
        </table:table-row>
        <table:table-row table:style-name="ro3">
          <table:table-cell office:value-type="float" office:value="325385" calcext:value-type="float">
            <text:p>325385</text:p>
          </table:table-cell>
          <table:table-cell office:value-type="string" calcext:value-type="string">
            <text:p>ANA ROSA COST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2.68" calcext:value-type="float">
            <text:p><text:s/>332,68 </text:p>
          </table:table-cell>
          <table:table-cell table:style-name="ce5" office:value-type="float" office:value="8649.9" calcext:value-type="float">
            <text:p><text:s/>8.649,90 </text:p>
          </table:table-cell>
          <table:table-cell table:style-name="ce5" office:value-type="float" office:value="-1006.85" calcext:value-type="float">
            <text:p>-1.006,85 </text:p>
          </table:table-cell>
          <table:table-cell table:style-name="ce5" office:value-type="float" office:value="-617.39" calcext:value-type="float">
            <text:p>-617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4.24" calcext:value-type="float">
            <text:p>-1.624,24 </text:p>
          </table:table-cell>
          <table:table-cell table:style-name="ce5" office:value-type="float" office:value="7025.66" calcext:value-type="float">
            <text:p><text:s/>7.025,66 </text:p>
          </table:table-cell>
          <table:table-cell table:number-columns-repeated="1006"/>
        </table:table-row>
        <table:table-row table:style-name="ro3">
          <table:table-cell office:value-type="float" office:value="326134" calcext:value-type="float">
            <text:p>326134</text:p>
          </table:table-cell>
          <table:table-cell office:value-type="string" calcext:value-type="string">
            <text:p>ANA VANILD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891.83" calcext:value-type="float">
            <text:p><text:s/>4.891,8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5.67" calcext:value-type="float">
            <text:p><text:s/>195,67 </text:p>
          </table:table-cell>
          <table:table-cell table:style-name="ce5" office:value-type="float" office:value="14871.16" calcext:value-type="float">
            <text:p><text:s/>14.871,16 </text:p>
          </table:table-cell>
          <table:table-cell table:style-name="ce5" office:value-type="float" office:value="-1731.11" calcext:value-type="float">
            <text:p>-1.731,11 </text:p>
          </table:table-cell>
          <table:table-cell table:style-name="ce5" office:value-type="float" office:value="-1479.73" calcext:value-type="float">
            <text:p>-1.479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10.84" calcext:value-type="float">
            <text:p>-3.210,84 </text:p>
          </table:table-cell>
          <table:table-cell table:style-name="ce5" office:value-type="float" office:value="11660.32" calcext:value-type="float">
            <text:p><text:s/>11.660,32 </text:p>
          </table:table-cell>
          <table:table-cell table:number-columns-repeated="1006"/>
        </table:table-row>
        <table:table-row table:style-name="ro3">
          <table:table-cell office:value-type="float" office:value="2138" calcext:value-type="float">
            <text:p>2138</text:p>
          </table:table-cell>
          <table:table-cell office:value-type="string" calcext:value-type="string">
            <text:p>ANALICE MOREIRA ZAGUI MONA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AULO DE F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6.31" calcext:value-type="float">
            <text:p><text:s/>316,31 </text:p>
          </table:table-cell>
          <table:table-cell table:style-name="ce5" office:value-type="float" office:value="9354.25" calcext:value-type="float">
            <text:p><text:s/>9.354,25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307.47" calcext:value-type="float">
            <text:p>-1.30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-2.429,63 </text:p>
          </table:table-cell>
          <table:table-cell table:style-name="ce5" office:value-type="float" office:value="6924.62" calcext:value-type="float">
            <text:p><text:s/>6.924,62 </text:p>
          </table:table-cell>
          <table:table-cell table:number-columns-repeated="1006"/>
        </table:table-row>
        <table:table-row table:style-name="ro3">
          <table:table-cell office:value-type="float" office:value="1171" calcext:value-type="float">
            <text:p>1171</text:p>
          </table:table-cell>
          <table:table-cell office:value-type="string" calcext:value-type="string">
            <text:p>ANDREA APARECIDA GARBIM BERN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221.62" calcext:value-type="float">
            <text:p><text:s/>6.221,6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-3.800,13 </text:p>
          </table:table-cell>
          <table:table-cell table:style-name="ce5" office:value-type="float" office:value="8742.89" calcext:value-type="float">
            <text:p><text:s/>8.742,89 </text:p>
          </table:table-cell>
          <table:table-cell table:number-columns-repeated="1006"/>
        </table:table-row>
        <table:table-row table:style-name="ro3">
          <table:table-cell office:value-type="float" office:value="2440" calcext:value-type="float">
            <text:p>2440</text:p>
          </table:table-cell>
          <table:table-cell office:value-type="string" calcext:value-type="string">
            <text:p>ANDREIA MARTINS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351.49" calcext:value-type="float">
            <text:p><text:s/>3.351,49 </text:p>
          </table:table-cell>
          <table:table-cell table:style-name="ce5" office:value-type="float" office:value="167.57" calcext:value-type="float">
            <text:p><text:s/>167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9.06" calcext:value-type="float">
            <text:p><text:s/>3.519,06 </text:p>
          </table:table-cell>
          <table:table-cell table:style-name="ce5" office:value-type="float" office:value="-297.44" calcext:value-type="float">
            <text:p>-297,44 </text:p>
          </table:table-cell>
          <table:table-cell table:style-name="ce5" office:value-type="float" office:value="-102.05" calcext:value-type="float">
            <text:p>-102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99.49" calcext:value-type="float">
            <text:p>-399,49 </text:p>
          </table:table-cell>
          <table:table-cell table:style-name="ce5" office:value-type="float" office:value="3119.57" calcext:value-type="float">
            <text:p><text:s/>3.119,57 </text:p>
          </table:table-cell>
          <table:table-cell table:number-columns-repeated="1006"/>
        </table:table-row>
        <table:table-row table:style-name="ro3">
          <table:table-cell office:value-type="float" office:value="1089" calcext:value-type="float">
            <text:p>1089</text:p>
          </table:table-cell>
          <table:table-cell office:value-type="string" calcext:value-type="string">
            <text:p>ANGELA MARIA CORRE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JAGUARIUNA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1485.56" calcext:value-type="float">
            <text:p><text:s/>1.485,5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4.35" calcext:value-type="float">
            <text:p><text:s/>244,35 </text:p>
          </table:table-cell>
          <table:table-cell table:style-name="ce5" office:value-type="float" office:value="5443.81" calcext:value-type="float">
            <text:p><text:s/>5.443,81 </text:p>
          </table:table-cell>
          <table:table-cell table:style-name="ce5" office:value-type="float" office:value="-532.7" calcext:value-type="float">
            <text:p>-532,70 </text:p>
          </table:table-cell>
          <table:table-cell table:style-name="ce5" office:value-type="float" office:value="-64.4" calcext:value-type="float">
            <text:p>-64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7.1" calcext:value-type="float">
            <text:p>-597,10 </text:p>
          </table:table-cell>
          <table:table-cell table:style-name="ce5" office:value-type="float" office:value="4846.71" calcext:value-type="float">
            <text:p><text:s/>4.846,71 </text:p>
          </table:table-cell>
          <table:table-cell table:number-columns-repeated="1006"/>
        </table:table-row>
        <table:table-row table:style-name="ro3">
          <table:table-cell office:value-type="float" office:value="249796" calcext:value-type="float">
            <text:p>249796</text:p>
          </table:table-cell>
          <table:table-cell office:value-type="string" calcext:value-type="string">
            <text:p>ANGELA MARIA PEIXO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4767.37" calcext:value-type="float">
            <text:p><text:s/>4.767,3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914.88" calcext:value-type="float">
            <text:p><text:s/>10.914,88 </text:p>
          </table:table-cell>
          <table:table-cell table:style-name="ce5" office:value-type="float" office:value="-1368.71" calcext:value-type="float">
            <text:p>-1.368,71 </text:p>
          </table:table-cell>
          <table:table-cell table:style-name="ce5" office:value-type="float" office:value="-1139.84" calcext:value-type="float">
            <text:p>-1.139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08.55" calcext:value-type="float">
            <text:p>-2.508,55 </text:p>
          </table:table-cell>
          <table:table-cell table:style-name="ce5" office:value-type="float" office:value="8406.33" calcext:value-type="float">
            <text:p><text:s/>8.406,33 </text:p>
          </table:table-cell>
          <table:table-cell table:number-columns-repeated="1006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ANGELA NAOMI UE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1567.06" calcext:value-type="float">
            <text:p><text:s/>11.567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821.5" calcext:value-type="float">
            <text:p><text:s/>8.821,5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6800.5" calcext:value-type="float">
            <text:p><text:s/>26.800,50 </text:p>
          </table:table-cell>
          <table:table-cell table:style-name="ce5" office:value-type="float" office:value="-3586.5" calcext:value-type="float">
            <text:p>-3.586,50 </text:p>
          </table:table-cell>
          <table:table-cell table:style-name="ce5" office:value-type="float" office:value="-3295.24" calcext:value-type="float">
            <text:p>-3.295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881.74" calcext:value-type="float">
            <text:p>-6.881,74 </text:p>
          </table:table-cell>
          <table:table-cell table:style-name="ce5" office:value-type="float" office:value="19918.76" calcext:value-type="float">
            <text:p><text:s/>19.918,76 </text:p>
          </table:table-cell>
          <table:table-cell table:number-columns-repeated="1006"/>
        </table:table-row>
        <table:table-row table:style-name="ro3">
          <table:table-cell office:value-type="float" office:value="1459" calcext:value-type="float">
            <text:p>1459</text:p>
          </table:table-cell>
          <table:table-cell office:value-type="string" calcext:value-type="string">
            <text:p>ANIZIO LORENZETTI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4068.12" calcext:value-type="float">
            <text:p><text:s/>4.068,12 </text:p>
          </table:table-cell>
          <table:table-cell table:style-name="ce5" office:value-type="float" office:value="1627.24" calcext:value-type="float">
            <text:p><text:s/>1.627,2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6.16" calcext:value-type="float">
            <text:p><text:s/>146,16 </text:p>
          </table:table-cell>
          <table:table-cell table:style-name="ce5" office:value-type="float" office:value="5841.52" calcext:value-type="float">
            <text:p><text:s/>5.841,52 </text:p>
          </table:table-cell>
          <table:table-cell table:style-name="ce5" office:value-type="float" office:value="-602.12" calcext:value-type="float">
            <text:p>-602,12 </text:p>
          </table:table-cell>
          <table:table-cell table:style-name="ce5" office:value-type="float" office:value="-123.58" calcext:value-type="float">
            <text:p>-123,5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25.7" calcext:value-type="float">
            <text:p>-725,70 </text:p>
          </table:table-cell>
          <table:table-cell table:style-name="ce5" office:value-type="float" office:value="5115.82" calcext:value-type="float">
            <text:p><text:s/>5.115,82 </text:p>
          </table:table-cell>
          <table:table-cell table:number-columns-repeated="1006"/>
        </table:table-row>
        <table:table-row table:style-name="ro3">
          <table:table-cell office:value-type="float" office:value="57748" calcext:value-type="float">
            <text:p>57748</text:p>
          </table:table-cell>
          <table:table-cell office:value-type="string" calcext:value-type="string">
            <text:p>ANTONIA DE LOURDES SALINAS FERREIRA</text:p>
          </table:table-cell>
          <table:table-cell office:value-type="string" calcext:value-type="string">
            <text:p>DIRETOR DE DEPARTAMENTO DO MP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15275.58" calcext:value-type="float">
            <text:p><text:s/>15.275,58 </text:p>
          </table:table-cell>
          <table:table-cell table:style-name="ce5" office:value-type="float" office:value="8475.94" calcext:value-type="float">
            <text:p><text:s/>8.475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4087.52" calcext:value-type="float">
            <text:p><text:s/>24.087,52 </text:p>
          </table:table-cell>
          <table:table-cell table:style-name="ce5" office:value-type="float" office:value="-3476.34" calcext:value-type="float">
            <text:p>-3.476,34 </text:p>
          </table:table-cell>
          <table:table-cell table:style-name="ce5" office:value-type="float" office:value="-4182.72" calcext:value-type="float">
            <text:p>-4.182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659.06" calcext:value-type="float">
            <text:p>-7.659,06 </text:p>
          </table:table-cell>
          <table:table-cell table:style-name="ce5" office:value-type="float" office:value="16428.46" calcext:value-type="float">
            <text:p><text:s/>16.428,46 </text:p>
          </table:table-cell>
          <table:table-cell table:number-columns-repeated="1006"/>
        </table:table-row>
        <table:table-row table:style-name="ro3">
          <table:table-cell office:value-type="float" office:value="346658" calcext:value-type="float">
            <text:p>346658</text:p>
          </table:table-cell>
          <table:table-cell office:value-type="string" calcext:value-type="string">
            <text:p>ANTONIA FERREIRA NOB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468.66" calcext:value-type="float">
            <text:p><text:s/>4.468,66 </text:p>
          </table:table-cell>
          <table:table-cell table:style-name="ce5" office:value-type="float" office:value="2028.56" calcext:value-type="float">
            <text:p><text:s/>2.028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97.22" calcext:value-type="float">
            <text:p><text:s/>6.497,22 </text:p>
          </table:table-cell>
          <table:table-cell table:style-name="ce5" office:value-type="float" office:value="-715.65" calcext:value-type="float">
            <text:p>-715,65 </text:p>
          </table:table-cell>
          <table:table-cell table:style-name="ce5" office:value-type="float" office:value="-236.32" calcext:value-type="float">
            <text:p>-236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51.97" calcext:value-type="float">
            <text:p>-951,97 </text:p>
          </table:table-cell>
          <table:table-cell table:style-name="ce5" office:value-type="float" office:value="5545.25" calcext:value-type="float">
            <text:p><text:s/>5.545,25 </text:p>
          </table:table-cell>
          <table:table-cell table:number-columns-repeated="1006"/>
        </table:table-row>
        <table:table-row table:style-name="ro3">
          <table:table-cell office:value-type="float" office:value="812578" calcext:value-type="float">
            <text:p>812578</text:p>
          </table:table-cell>
          <table:table-cell office:value-type="string" calcext:value-type="string">
            <text:p>ANTONIA LEAO DE SANTAN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6249.09" calcext:value-type="float">
            <text:p><text:s/>6.249,0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396.6" calcext:value-type="float">
            <text:p><text:s/>12.396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953.57" calcext:value-type="float">
            <text:p>-1.953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59.36" calcext:value-type="float">
            <text:p>-3.559,36 </text:p>
          </table:table-cell>
          <table:table-cell table:style-name="ce5" office:value-type="float" office:value="8837.24" calcext:value-type="float">
            <text:p><text:s/>8.837,24 </text:p>
          </table:table-cell>
          <table:table-cell table:number-columns-repeated="1006"/>
        </table:table-row>
        <table:table-row table:style-name="ro3">
          <table:table-cell office:value-type="float" office:value="386921" calcext:value-type="float">
            <text:p>386921</text:p>
          </table:table-cell>
          <table:table-cell office:value-type="string" calcext:value-type="string">
            <text:p>ANTONIA MARIA DE MA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819.76" calcext:value-type="float">
            <text:p><text:s/>1.81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30.42" calcext:value-type="float">
            <text:p><text:s/>2.730,4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2.52" calcext:value-type="float">
            <text:p><text:s/>192,52 </text:p>
          </table:table-cell>
          <table:table-cell table:style-name="ce5" office:value-type="float" office:value="8383.79" calcext:value-type="float">
            <text:p><text:s/>8.383,79 </text:p>
          </table:table-cell>
          <table:table-cell table:style-name="ce5" office:value-type="float" office:value="-764.94" calcext:value-type="float">
            <text:p>-764,94 </text:p>
          </table:table-cell>
          <table:table-cell table:style-name="ce5" office:value-type="float" office:value="-93.33" calcext:value-type="float">
            <text:p>-93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58.27" calcext:value-type="float">
            <text:p>-858,27 </text:p>
          </table:table-cell>
          <table:table-cell table:style-name="ce5" office:value-type="float" office:value="7525.52" calcext:value-type="float">
            <text:p><text:s/>7.525,52 </text:p>
          </table:table-cell>
          <table:table-cell table:number-columns-repeated="1006"/>
        </table:table-row>
        <table:table-row table:style-name="ro3">
          <table:table-cell office:value-type="float" office:value="249747" calcext:value-type="float">
            <text:p>249747</text:p>
          </table:table-cell>
          <table:table-cell office:value-type="string" calcext:value-type="string">
            <text:p>ANTONIA MARIA GOME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817.08" calcext:value-type="float">
            <text:p><text:s/>4.817,0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350.53" calcext:value-type="float">
            <text:p><text:s/>11.350,53 </text:p>
          </table:table-cell>
          <table:table-cell table:style-name="ce5" office:value-type="float" office:value="-1438.42" calcext:value-type="float">
            <text:p>-1.438,42 </text:p>
          </table:table-cell>
          <table:table-cell table:style-name="ce5" office:value-type="float" office:value="-1764.07" calcext:value-type="float">
            <text:p>-1.764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02.49" calcext:value-type="float">
            <text:p>-3.202,49 </text:p>
          </table:table-cell>
          <table:table-cell table:style-name="ce5" office:value-type="float" office:value="8148.04" calcext:value-type="float">
            <text:p><text:s/>8.148,04 </text:p>
          </table:table-cell>
          <table:table-cell table:number-columns-repeated="1006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ANTONIA MARIA LIN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6537.67" calcext:value-type="float">
            <text:p><text:s/>16.537,6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3321.51" calcext:value-type="float">
            <text:p><text:s/>23.321,51 </text:p>
          </table:table-cell>
          <table:table-cell table:style-name="ce5" office:value-type="float" office:value="-3353.78" calcext:value-type="float">
            <text:p>-3.353,78 </text:p>
          </table:table-cell>
          <table:table-cell table:style-name="ce5" office:value-type="float" office:value="-4477.22" calcext:value-type="float">
            <text:p>-4.477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31" calcext:value-type="float">
            <text:p>-7.831,00 </text:p>
          </table:table-cell>
          <table:table-cell table:style-name="ce5" office:value-type="float" office:value="15490.51" calcext:value-type="float">
            <text:p><text:s/>15.490,51 </text:p>
          </table:table-cell>
          <table:table-cell table:number-columns-repeated="1006"/>
        </table:table-row>
        <table:table-row table:style-name="ro3">
          <table:table-cell office:value-type="float" office:value="809113" calcext:value-type="float">
            <text:p>809113</text:p>
          </table:table-cell>
          <table:table-cell office:value-type="string" calcext:value-type="string">
            <text:p>ANTONIO ANGELO PEREG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.17" calcext:value-type="float">
            <text:p><text:s/>303,17 </text:p>
          </table:table-cell>
          <table:table-cell table:style-name="ce5" office:value-type="float" office:value="10408.89" calcext:value-type="float">
            <text:p><text:s/>10.408,89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554.13" calcext:value-type="float">
            <text:p>-1.554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7.14" calcext:value-type="float">
            <text:p>-2.847,14 </text:p>
          </table:table-cell>
          <table:table-cell table:style-name="ce5" office:value-type="float" office:value="7561.75" calcext:value-type="float">
            <text:p><text:s/>7.561,75 </text:p>
          </table:table-cell>
          <table:table-cell table:number-columns-repeated="1006"/>
        </table:table-row>
        <table:table-row table:style-name="ro3">
          <table:table-cell office:value-type="float" office:value="1210" calcext:value-type="float">
            <text:p>1210</text:p>
          </table:table-cell>
          <table:table-cell office:value-type="string" calcext:value-type="string">
            <text:p>ANTONIO AUGUSTO TAV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182.9" calcext:value-type="float">
            <text:p><text:s/>5.182,9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04.3" calcext:value-type="float">
            <text:p><text:s/>11.504,30 </text:p>
          </table:table-cell>
          <table:table-cell table:style-name="ce5" office:value-type="float" office:value="-1516.78" calcext:value-type="float">
            <text:p>-1.516,78 </text:p>
          </table:table-cell>
          <table:table-cell table:style-name="ce5" office:value-type="float" office:value="-1353.61" calcext:value-type="float">
            <text:p>-1.353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70.39" calcext:value-type="float">
            <text:p>-2.870,39 </text:p>
          </table:table-cell>
          <table:table-cell table:style-name="ce5" office:value-type="float" office:value="8633.91" calcext:value-type="float">
            <text:p><text:s/>8.633,91 </text:p>
          </table:table-cell>
          <table:table-cell table:number-columns-repeated="1006"/>
        </table:table-row>
        <table:table-row table:style-name="ro3">
          <table:table-cell office:value-type="float" office:value="2417" calcext:value-type="float">
            <text:p>2417</text:p>
          </table:table-cell>
          <table:table-cell office:value-type="string" calcext:value-type="string">
            <text:p>ANTONIO BUENO DE MORAE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907.83" calcext:value-type="float">
            <text:p><text:s/>4.907,83 </text:p>
          </table:table-cell>
          <table:table-cell table:style-name="ce5" office:value-type="float" office:value="6099.6" calcext:value-type="float">
            <text:p><text:s/>6.099,6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129.1" calcext:value-type="float">
            <text:p><text:s/>12.129,10 </text:p>
          </table:table-cell>
          <table:table-cell table:style-name="ce5" office:value-type="float" office:value="-1562.99" calcext:value-type="float">
            <text:p>-1.562,99 </text:p>
          </table:table-cell>
          <table:table-cell table:style-name="ce5" office:value-type="float" office:value="-1891.78" calcext:value-type="float">
            <text:p>-1.891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54.77" calcext:value-type="float">
            <text:p>-3.454,77 </text:p>
          </table:table-cell>
          <table:table-cell table:style-name="ce5" office:value-type="float" office:value="8674.33" calcext:value-type="float">
            <text:p><text:s/>8.674,33 </text:p>
          </table:table-cell>
          <table:table-cell table:number-columns-repeated="1006"/>
        </table:table-row>
        <table:table-row table:style-name="ro3">
          <table:table-cell office:value-type="float" office:value="3094" calcext:value-type="float">
            <text:p>3094</text:p>
          </table:table-cell>
          <table:table-cell office:value-type="string" calcext:value-type="string">
            <text:p>ANTONIO CARLOS MO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907.83" calcext:value-type="float">
            <text:p><text:s/>4.907,83 </text:p>
          </table:table-cell>
          <table:table-cell table:style-name="ce5" office:value-type="float" office:value="1082.52" calcext:value-type="float">
            <text:p><text:s/>1.082,5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90.35" calcext:value-type="float">
            <text:p><text:s/>5.990,35 </text:p>
          </table:table-cell>
          <table:table-cell table:style-name="ce5" office:value-type="float" office:value="-643.42" calcext:value-type="float">
            <text:p>-643,42 </text:p>
          </table:table-cell>
          <table:table-cell table:style-name="ce5" office:value-type="float" office:value="-9.61" calcext:value-type="float">
            <text:p>-9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53.03" calcext:value-type="float">
            <text:p>-653,03 </text:p>
          </table:table-cell>
          <table:table-cell table:style-name="ce5" office:value-type="float" office:value="5337.32" calcext:value-type="float">
            <text:p><text:s/>5.337,32 </text:p>
          </table:table-cell>
          <table:table-cell table:number-columns-repeated="1006"/>
        </table:table-row>
        <table:table-row table:style-name="ro3">
          <table:table-cell office:value-type="float" office:value="1533" calcext:value-type="float">
            <text:p>1533</text:p>
          </table:table-cell>
          <table:table-cell office:value-type="string" calcext:value-type="string">
            <text:p>ANTONIO CARLOS RODRIGU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080.67" calcext:value-type="float">
            <text:p><text:s/>4.080,67 </text:p>
          </table:table-cell>
          <table:table-cell table:style-name="ce5" office:value-type="float" office:value="706.22" calcext:value-type="float">
            <text:p><text:s/>706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86.89" calcext:value-type="float">
            <text:p><text:s/>4.786,89 </text:p>
          </table:table-cell>
          <table:table-cell table:style-name="ce5" office:value-type="float" office:value="-474.94" calcext:value-type="float">
            <text:p>-474,94 </text:p>
          </table:table-cell>
          <table:table-cell table:style-name="ce5" office:value-type="float" office:value="-23.57" calcext:value-type="float">
            <text:p>-23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98.51" calcext:value-type="float">
            <text:p>-498,51 </text:p>
          </table:table-cell>
          <table:table-cell table:style-name="ce5" office:value-type="float" office:value="4288.38" calcext:value-type="float">
            <text:p><text:s/>4.288,38 </text:p>
          </table:table-cell>
          <table:table-cell table:number-columns-repeated="1006"/>
        </table:table-row>
        <table:table-row table:style-name="ro3">
          <table:table-cell office:value-type="float" office:value="259" calcext:value-type="float">
            <text:p>259</text:p>
          </table:table-cell>
          <table:table-cell office:value-type="string" calcext:value-type="string">
            <text:p>ANTONIO DE MENEZES PAIVA NE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2529.18" calcext:value-type="float">
            <text:p><text:s/>12.529,1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29.18" calcext:value-type="float">
            <text:p><text:s/>12.529,18 </text:p>
          </table:table-cell>
          <table:table-cell table:style-name="ce5" office:value-type="float" office:value="-1680.76" calcext:value-type="float">
            <text:p>-1.680,76 </text:p>
          </table:table-cell>
          <table:table-cell table:style-name="ce5" office:value-type="float" office:value="-1590.36" calcext:value-type="float">
            <text:p>-1.590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71.12" calcext:value-type="float">
            <text:p>-3.271,12 </text:p>
          </table:table-cell>
          <table:table-cell table:style-name="ce5" office:value-type="float" office:value="9258.06" calcext:value-type="float">
            <text:p><text:s/>9.258,06 </text:p>
          </table:table-cell>
          <table:table-cell table:number-columns-repeated="1006"/>
        </table:table-row>
        <table:table-row table:style-name="ro3">
          <table:table-cell office:value-type="float" office:value="723585" calcext:value-type="float">
            <text:p>723585</text:p>
          </table:table-cell>
          <table:table-cell office:value-type="string" calcext:value-type="string">
            <text:p>ANTONIO EDUARDO CONCEICAO DE MORAI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SERVICO TECNICO-ADMINISTRATIVO DE DIADEMA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2921.92" calcext:value-type="float">
            <text:p><text:s/>2.921,9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838.74" calcext:value-type="float">
            <text:p><text:s/>8.838,74 </text:p>
          </table:table-cell>
          <table:table-cell table:style-name="ce5" office:value-type="float" office:value="-1090.29" calcext:value-type="float">
            <text:p>-1.090,29 </text:p>
          </table:table-cell>
          <table:table-cell table:style-name="ce5" office:value-type="float" office:value="-1261.46" calcext:value-type="float">
            <text:p>-1.261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51.75" calcext:value-type="float">
            <text:p>-2.351,75 </text:p>
          </table:table-cell>
          <table:table-cell table:style-name="ce5" office:value-type="float" office:value="6486.99" calcext:value-type="float">
            <text:p><text:s/>6.486,99 </text:p>
          </table:table-cell>
          <table:table-cell table:number-columns-repeated="1006"/>
        </table:table-row>
        <table:table-row table:style-name="ro3">
          <table:table-cell office:value-type="float" office:value="589143" calcext:value-type="float">
            <text:p>589143</text:p>
          </table:table-cell>
          <table:table-cell office:value-type="string" calcext:value-type="string">
            <text:p>ANTONIO IWANO FILH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9971.81" calcext:value-type="float">
            <text:p><text:s/>9.971,81 </text:p>
          </table:table-cell>
          <table:table-cell table:style-name="ce5" office:value-type="float" office:value="11232.56" calcext:value-type="float">
            <text:p><text:s/>11.232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02.18" calcext:value-type="float">
            <text:p><text:s/>10.602,1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32142.55" calcext:value-type="float">
            <text:p><text:s/>32.142,55 </text:p>
          </table:table-cell>
          <table:table-cell table:style-name="ce5" office:value-type="float" office:value="-4441.23" calcext:value-type="float">
            <text:p>-4.441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4441.23" calcext:value-type="float">
            <text:p>-4.441,23 </text:p>
          </table:table-cell>
          <table:table-cell table:style-name="ce5" office:value-type="float" office:value="27701.32" calcext:value-type="float">
            <text:p><text:s/>27.701,32 </text:p>
          </table:table-cell>
          <table:table-cell table:number-columns-repeated="1006"/>
        </table:table-row>
        <table:table-row table:style-name="ro3">
          <table:table-cell office:value-type="float" office:value="11504" calcext:value-type="float">
            <text:p>11504</text:p>
          </table:table-cell>
          <table:table-cell office:value-type="string" calcext:value-type="string">
            <text:p>ANTONIO LOPES CEZ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4815.23" calcext:value-type="float">
            <text:p><text:s/>4.815,23 </text:p>
          </table:table-cell>
          <table:table-cell table:style-name="ce5" office:value-type="float" office:value="2175.79" calcext:value-type="float">
            <text:p><text:s/>2.175,7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91.02" calcext:value-type="float">
            <text:p><text:s/>6.991,02 </text:p>
          </table:table-cell>
          <table:table-cell table:style-name="ce5" office:value-type="float" office:value="-794.66" calcext:value-type="float">
            <text:p>-794,66 </text:p>
          </table:table-cell>
          <table:table-cell table:style-name="ce5" office:value-type="float" office:value="-730.36" calcext:value-type="float">
            <text:p>-730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25.02" calcext:value-type="float">
            <text:p>-1.525,02 </text:p>
          </table:table-cell>
          <table:table-cell table:style-name="ce5" office:value-type="float" office:value="5466" calcext:value-type="float">
            <text:p><text:s/>5.466,00 </text:p>
          </table:table-cell>
          <table:table-cell table:number-columns-repeated="1006"/>
        </table:table-row>
        <table:table-row table:style-name="ro3">
          <table:table-cell office:value-type="float" office:value="995402" calcext:value-type="float">
            <text:p>995402</text:p>
          </table:table-cell>
          <table:table-cell office:value-type="string" calcext:value-type="string">
            <text:p>ANTONIO PE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3531.64" calcext:value-type="float">
            <text:p><text:s/>3.531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652.04" calcext:value-type="float">
            <text:p><text:s/>4.652,0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1.3" calcext:value-type="float">
            <text:p><text:s/>641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956.13" calcext:value-type="float">
            <text:p><text:s/>13.956,13 </text:p>
          </table:table-cell>
          <table:table-cell table:style-name="ce5" office:value-type="float" office:value="-1620.81" calcext:value-type="float">
            <text:p>-1.620,81 </text:p>
          </table:table-cell>
          <table:table-cell table:style-name="ce5" office:value-type="float" office:value="-741.08" calcext:value-type="float">
            <text:p>-741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1.89" calcext:value-type="float">
            <text:p>-2.361,89 </text:p>
          </table:table-cell>
          <table:table-cell table:style-name="ce5" office:value-type="float" office:value="11594.24" calcext:value-type="float">
            <text:p><text:s/>11.594,24 </text:p>
          </table:table-cell>
          <table:table-cell table:number-columns-repeated="1006"/>
        </table:table-row>
        <table:table-row table:style-name="ro3">
          <table:table-cell office:value-type="float" office:value="2428" calcext:value-type="float">
            <text:p>2428</text:p>
          </table:table-cell>
          <table:table-cell office:value-type="string" calcext:value-type="string">
            <text:p>ANTONIO SERGIO ALARCON DECHEN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433.84" calcext:value-type="float">
            <text:p><text:s/>2.433,8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3.92" calcext:value-type="float">
            <text:p><text:s/>223,92 </text:p>
          </table:table-cell>
          <table:table-cell table:style-name="ce5" office:value-type="float" office:value="7688.3" calcext:value-type="float">
            <text:p><text:s/>7.688,30 </text:p>
          </table:table-cell>
          <table:table-cell table:style-name="ce5" office:value-type="float" office:value="-870.39" calcext:value-type="float">
            <text:p>-870,39 </text:p>
          </table:table-cell>
          <table:table-cell table:style-name="ce5" office:value-type="float" office:value="-735.43" calcext:value-type="float">
            <text:p>-735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5.82" calcext:value-type="float">
            <text:p>-1.605,82 </text:p>
          </table:table-cell>
          <table:table-cell table:style-name="ce5" office:value-type="float" office:value="6082.48" calcext:value-type="float">
            <text:p><text:s/>6.082,48 </text:p>
          </table:table-cell>
          <table:table-cell table:number-columns-repeated="1006"/>
        </table:table-row>
        <table:table-row table:style-name="ro3">
          <table:table-cell office:value-type="float" office:value="817886" calcext:value-type="float">
            <text:p>817886</text:p>
          </table:table-cell>
          <table:table-cell office:value-type="string" calcext:value-type="string">
            <text:p>ANTONIO SERGIO TUB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4030.03" calcext:value-type="float">
            <text:p><text:s/>4.030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9.34" calcext:value-type="float">
            <text:p><text:s/>259,34 </text:p>
          </table:table-cell>
          <table:table-cell table:style-name="ce5" office:value-type="float" office:value="10365.31" calcext:value-type="float">
            <text:p><text:s/>10.365,31 </text:p>
          </table:table-cell>
          <table:table-cell table:style-name="ce5" office:value-type="float" office:value="-1293.05" calcext:value-type="float">
            <text:p>-1.293,05 </text:p>
          </table:table-cell>
          <table:table-cell table:style-name="ce5" office:value-type="float" office:value="-1554.19" calcext:value-type="float">
            <text:p>-1.554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7.24" calcext:value-type="float">
            <text:p>-2.847,24 </text:p>
          </table:table-cell>
          <table:table-cell table:style-name="ce5" office:value-type="float" office:value="7518.07" calcext:value-type="float">
            <text:p><text:s/>7.518,07 </text:p>
          </table:table-cell>
          <table:table-cell table:number-columns-repeated="1006"/>
        </table:table-row>
        <table:table-row table:style-name="ro3">
          <table:table-cell office:value-type="float" office:value="900" calcext:value-type="float">
            <text:p>900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875.81" calcext:value-type="float">
            <text:p><text:s/>2.875,8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304.22" calcext:value-type="float">
            <text:p><text:s/>304,22 </text:p>
          </table:table-cell>
          <table:table-cell table:style-name="ce5" office:value-type="float" office:value="8996.24" calcext:value-type="float">
            <text:p><text:s/>8.996,24 </text:p>
          </table:table-cell>
          <table:table-cell table:style-name="ce5" office:value-type="float" office:value="-1066.82" calcext:value-type="float">
            <text:p>-1.066,82 </text:p>
          </table:table-cell>
          <table:table-cell table:style-name="ce5" office:value-type="float" office:value="-651.83" calcext:value-type="float">
            <text:p>-651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18.65" calcext:value-type="float">
            <text:p>-1.718,65 </text:p>
          </table:table-cell>
          <table:table-cell table:style-name="ce5" office:value-type="float" office:value="7277.59" calcext:value-type="float">
            <text:p><text:s/>7.277,59 </text:p>
          </table:table-cell>
          <table:table-cell table:number-columns-repeated="1006"/>
        </table:table-row>
        <table:table-row table:style-name="ro3">
          <table:table-cell office:value-type="float" office:value="273717" calcext:value-type="float">
            <text:p>273717</text:p>
          </table:table-cell>
          <table:table-cell office:value-type="string" calcext:value-type="string">
            <text:p>APARECIDA REGINA DE M C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6095.18" calcext:value-type="float">
            <text:p><text:s/>6.095,1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879.02" calcext:value-type="float">
            <text:p><text:s/>12.879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065.01" calcext:value-type="float">
            <text:p>-2.065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47.99" calcext:value-type="float">
            <text:p>-3.747,99 </text:p>
          </table:table-cell>
          <table:table-cell table:style-name="ce5" office:value-type="float" office:value="9131.03" calcext:value-type="float">
            <text:p><text:s/>9.131,03 </text:p>
          </table:table-cell>
          <table:table-cell table:number-columns-repeated="1006"/>
        </table:table-row>
        <table:table-row table:style-name="ro3">
          <table:table-cell office:value-type="float" office:value="1725" calcext:value-type="float">
            <text:p>1725</text:p>
          </table:table-cell>
          <table:table-cell office:value-type="string" calcext:value-type="string">
            <text:p>APARECIDO PAIV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48.38" calcext:value-type="float">
            <text:p><text:s/>4.548,38 </text:p>
          </table:table-cell>
          <table:table-cell table:style-name="ce5" office:value-type="float" office:value="7961.84" calcext:value-type="float">
            <text:p><text:s/>7.961,8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846.22" calcext:value-type="float">
            <text:p><text:s/>12.846,22 </text:p>
          </table:table-cell>
          <table:table-cell table:style-name="ce5" office:value-type="float" office:value="-1677.73" calcext:value-type="float">
            <text:p>-1.677,73 </text:p>
          </table:table-cell>
          <table:table-cell table:style-name="ce5" office:value-type="float" office:value="-1585.98" calcext:value-type="float">
            <text:p>-1.585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63.71" calcext:value-type="float">
            <text:p>-3.263,71 </text:p>
          </table:table-cell>
          <table:table-cell table:style-name="ce5" office:value-type="float" office:value="9582.51" calcext:value-type="float">
            <text:p><text:s/>9.582,51 </text:p>
          </table:table-cell>
          <table:table-cell table:number-columns-repeated="1006"/>
        </table:table-row>
        <table:table-row table:style-name="ro3">
          <table:table-cell office:value-type="float" office:value="262248" calcext:value-type="float">
            <text:p>262248</text:p>
          </table:table-cell>
          <table:table-cell office:value-type="string" calcext:value-type="string">
            <text:p>AP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3414.34" calcext:value-type="float">
            <text:p><text:s/>3.414,34 </text:p>
          </table:table-cell>
          <table:table-cell table:style-name="ce5" office:value-type="float" office:value="1666.01" calcext:value-type="float">
            <text:p><text:s/>1.666,0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416.35" calcext:value-type="float">
            <text:p><text:s/>5.416,35 </text:p>
          </table:table-cell>
          <table:table-cell table:style-name="ce5" office:value-type="float" office:value="-516.02" calcext:value-type="float">
            <text:p>-516,02 </text:p>
          </table:table-cell>
          <table:table-cell table:style-name="ce5" office:value-type="float" office:value="-56.72" calcext:value-type="float">
            <text:p>-56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2.74" calcext:value-type="float">
            <text:p>-572,74 </text:p>
          </table:table-cell>
          <table:table-cell table:style-name="ce5" office:value-type="float" office:value="4843.61" calcext:value-type="float">
            <text:p><text:s/>4.843,61 </text:p>
          </table:table-cell>
          <table:table-cell table:number-columns-repeated="1006"/>
        </table:table-row>
        <table:table-row table:style-name="ro3">
          <table:table-cell office:value-type="float" office:value="723597" calcext:value-type="float">
            <text:p>723597</text:p>
          </table:table-cell>
          <table:table-cell office:value-type="string" calcext:value-type="string">
            <text:p>ARIOVALDO JOS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364.4" calcext:value-type="float">
            <text:p><text:s/>3.364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20.17" calcext:value-type="float">
            <text:p><text:s/>4.720,1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4496.51" calcext:value-type="float">
            <text:p><text:s/>14.496,51 </text:p>
          </table:table-cell>
          <table:table-cell table:style-name="ce5" office:value-type="float" office:value="-1652.15" calcext:value-type="float">
            <text:p>-1.652,15 </text:p>
          </table:table-cell>
          <table:table-cell table:style-name="ce5" office:value-type="float" office:value="-876.83" calcext:value-type="float">
            <text:p>-876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28.98" calcext:value-type="float">
            <text:p>-2.528,98 </text:p>
          </table:table-cell>
          <table:table-cell table:style-name="ce5" office:value-type="float" office:value="11967.53" calcext:value-type="float">
            <text:p><text:s/>11.967,53 </text:p>
          </table:table-cell>
          <table:table-cell table:number-columns-repeated="1006"/>
        </table:table-row>
        <table:table-row table:style-name="ro3">
          <table:table-cell office:value-type="float" office:value="312986" calcext:value-type="float">
            <text:p>312986</text:p>
          </table:table-cell>
          <table:table-cell office:value-type="string" calcext:value-type="string">
            <text:p>ARLETE SPARAPA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5335.06" calcext:value-type="float">
            <text:p><text:s/>15.335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2118.9" calcext:value-type="float">
            <text:p><text:s/>22.118,90 </text:p>
          </table:table-cell>
          <table:table-cell table:style-name="ce5" office:value-type="float" office:value="-3161.36" calcext:value-type="float">
            <text:p>-3.161,36 </text:p>
          </table:table-cell>
          <table:table-cell table:style-name="ce5" office:value-type="float" office:value="-4251.56" calcext:value-type="float">
            <text:p>-4.251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12.92" calcext:value-type="float">
            <text:p>-7.412,92 </text:p>
          </table:table-cell>
          <table:table-cell table:style-name="ce5" office:value-type="float" office:value="14705.98" calcext:value-type="float">
            <text:p><text:s/>14.705,98 </text:p>
          </table:table-cell>
          <table:table-cell table:number-columns-repeated="1006"/>
        </table:table-row>
        <table:table-row table:style-name="ro3">
          <table:table-cell office:value-type="float" office:value="1515" calcext:value-type="float">
            <text:p>1515</text:p>
          </table:table-cell>
          <table:table-cell office:value-type="string" calcext:value-type="string">
            <text:p>ARLINDO ALV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DAMANTIN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7.13" calcext:value-type="float">
            <text:p><text:s/>277,13 </text:p>
          </table:table-cell>
          <table:table-cell table:style-name="ce5" office:value-type="float" office:value="9315.07" calcext:value-type="float">
            <text:p><text:s/>9.315,07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255.34" calcext:value-type="float">
            <text:p>-1.255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77.5" calcext:value-type="float">
            <text:p>-2.377,50 </text:p>
          </table:table-cell>
          <table:table-cell table:style-name="ce5" office:value-type="float" office:value="6937.57" calcext:value-type="float">
            <text:p><text:s/>6.937,57 </text:p>
          </table:table-cell>
          <table:table-cell table:number-columns-repeated="1006"/>
        </table:table-row>
        <table:table-row table:style-name="ro3">
          <table:table-cell office:value-type="float" office:value="1086" calcext:value-type="float">
            <text:p>1086</text:p>
          </table:table-cell>
          <table:table-cell office:value-type="string" calcext:value-type="string">
            <text:p>ARMANDO APPARECIDO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6328.99" calcext:value-type="float">
            <text:p><text:s/>6.328,9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3.14" calcext:value-type="float">
            <text:p><text:s/>253,14 </text:p>
          </table:table-cell>
          <table:table-cell table:style-name="ce5" office:value-type="float" office:value="6582.13" calcext:value-type="float">
            <text:p><text:s/>6.582,13 </text:p>
          </table:table-cell>
          <table:table-cell table:style-name="ce5" office:value-type="float" office:value="-690.83" calcext:value-type="float">
            <text:p>-690,83 </text:p>
          </table:table-cell>
          <table:table-cell table:style-name="ce5" office:value-type="float" office:value="-176.88" calcext:value-type="float">
            <text:p>-176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67.71" calcext:value-type="float">
            <text:p>-867,71 </text:p>
          </table:table-cell>
          <table:table-cell table:style-name="ce5" office:value-type="float" office:value="5714.42" calcext:value-type="float">
            <text:p><text:s/>5.714,42 </text:p>
          </table:table-cell>
          <table:table-cell table:number-columns-repeated="1006"/>
        </table:table-row>
        <table:table-row table:style-name="ro3">
          <table:table-cell office:value-type="float" office:value="141" calcext:value-type="float">
            <text:p>141</text:p>
          </table:table-cell>
          <table:table-cell office:value-type="string" calcext:value-type="string">
            <text:p>ARNAUD FERNANDES MOUR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OCOC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7.15" calcext:value-type="float">
            <text:p><text:s/>8.567,15 </text:p>
          </table:table-cell>
          <table:table-cell table:style-name="ce5" office:value-type="float" office:value="-1046.84" calcext:value-type="float">
            <text:p>-1.046,84 </text:p>
          </table:table-cell>
          <table:table-cell table:style-name="ce5" office:value-type="float" office:value="-675.13" calcext:value-type="float">
            <text:p>-675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21.97" calcext:value-type="float">
            <text:p>-1.721,97 </text:p>
          </table:table-cell>
          <table:table-cell table:style-name="ce5" office:value-type="float" office:value="6845.18" calcext:value-type="float">
            <text:p><text:s/>6.845,18 </text:p>
          </table:table-cell>
          <table:table-cell table:number-columns-repeated="1006"/>
        </table:table-row>
        <table:table-row table:style-name="ro3">
          <table:table-cell office:value-type="float" office:value="773244" calcext:value-type="float">
            <text:p>773244</text:p>
          </table:table-cell>
          <table:table-cell office:value-type="string" calcext:value-type="string">
            <text:p>AUREA DE LOURDES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3929.24" calcext:value-type="float">
            <text:p><text:s/>3.929,2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72" calcext:value-type="float">
            <text:p><text:s/>9.272,00 </text:p>
          </table:table-cell>
          <table:table-cell table:style-name="ce5" office:value-type="float" office:value="-1159.61" calcext:value-type="float">
            <text:p>-1.159,61 </text:p>
          </table:table-cell>
          <table:table-cell table:style-name="ce5" office:value-type="float" office:value="-837.95" calcext:value-type="float">
            <text:p>-837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97.56" calcext:value-type="float">
            <text:p>-1.997,56 </text:p>
          </table:table-cell>
          <table:table-cell table:style-name="ce5" office:value-type="float" office:value="7274.44" calcext:value-type="float">
            <text:p><text:s/>7.274,44 </text:p>
          </table:table-cell>
          <table:table-cell table:number-columns-repeated="1006"/>
        </table:table-row>
        <table:table-row table:style-name="ro3">
          <table:table-cell office:value-type="float" office:value="697592" calcext:value-type="float">
            <text:p>697592</text:p>
          </table:table-cell>
          <table:table-cell office:value-type="string" calcext:value-type="string">
            <text:p>AUREA SILVA OLIVEIRA R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2532.77" calcext:value-type="float">
            <text:p><text:s/>2.532,7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0.53" calcext:value-type="float">
            <text:p><text:s/>210,53 </text:p>
          </table:table-cell>
          <table:table-cell table:style-name="ce5" office:value-type="float" office:value="6225.93" calcext:value-type="float">
            <text:p><text:s/>6.225,93 </text:p>
          </table:table-cell>
          <table:table-cell table:style-name="ce5" office:value-type="float" office:value="-646.93" calcext:value-type="float">
            <text:p>-646,93 </text:p>
          </table:table-cell>
          <table:table-cell table:style-name="ce5" office:value-type="float" office:value="-164.87" calcext:value-type="float">
            <text:p>-164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11.8" calcext:value-type="float">
            <text:p>-811,80 </text:p>
          </table:table-cell>
          <table:table-cell table:style-name="ce5" office:value-type="float" office:value="5414.13" calcext:value-type="float">
            <text:p><text:s/>5.414,13 </text:p>
          </table:table-cell>
          <table:table-cell table:number-columns-repeated="1006"/>
        </table:table-row>
        <table:table-row table:style-name="ro3">
          <table:table-cell office:value-type="float" office:value="820456" calcext:value-type="float">
            <text:p>820456</text:p>
          </table:table-cell>
          <table:table-cell office:value-type="string" calcext:value-type="string">
            <text:p>AYRTON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10.69" calcext:value-type="float">
            <text:p><text:s/>9.510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815.47" calcext:value-type="float">
            <text:p>-815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9.51" calcext:value-type="float">
            <text:p>-1.959,51 </text:p>
          </table:table-cell>
          <table:table-cell table:style-name="ce5" office:value-type="float" office:value="7551.18" calcext:value-type="float">
            <text:p><text:s/>7.551,18 </text:p>
          </table:table-cell>
          <table:table-cell table:number-columns-repeated="1006"/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string" calcext:value-type="string">
            <text:p>AZENATT DOS SANTOS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4800.01" calcext:value-type="float">
            <text:p><text:s/>4.800,0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6.27" calcext:value-type="float">
            <text:p><text:s/>326,27 </text:p>
          </table:table-cell>
          <table:table-cell table:style-name="ce5" office:value-type="float" office:value="11202.22" calcext:value-type="float">
            <text:p><text:s/>11.202,22 </text:p>
          </table:table-cell>
          <table:table-cell table:style-name="ce5" office:value-type="float" office:value="-1416.25" calcext:value-type="float">
            <text:p>-1.416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16.25" calcext:value-type="float">
            <text:p>-1.416,25 </text:p>
          </table:table-cell>
          <table:table-cell table:style-name="ce5" office:value-type="float" office:value="9785.97" calcext:value-type="float">
            <text:p><text:s/>9.785,97 </text:p>
          </table:table-cell>
          <table:table-cell table:number-columns-repeated="1006"/>
        </table:table-row>
        <table:table-row table:style-name="ro3">
          <table:table-cell office:value-type="float" office:value="23407" calcext:value-type="float">
            <text:p>23407</text:p>
          </table:table-cell>
          <table:table-cell office:value-type="string" calcext:value-type="string">
            <text:p>BERENICE ROSA DA FRA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17.73" calcext:value-type="float">
            <text:p><text:s/>5.317,73 </text:p>
          </table:table-cell>
          <table:table-cell table:style-name="ce5" office:value-type="float" office:value="2408.36" calcext:value-type="float">
            <text:p><text:s/>2.408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63.04" calcext:value-type="float">
            <text:p><text:s/>3.863,0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89.13" calcext:value-type="float">
            <text:p><text:s/>11.589,13 </text:p>
          </table:table-cell>
          <table:table-cell table:style-name="ce5" office:value-type="float" office:value="-1257.87" calcext:value-type="float">
            <text:p>-1.257,87 </text:p>
          </table:table-cell>
          <table:table-cell table:style-name="ce5" office:value-type="float" office:value="-480.84" calcext:value-type="float">
            <text:p>-480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38.71" calcext:value-type="float">
            <text:p>-1.738,71 </text:p>
          </table:table-cell>
          <table:table-cell table:style-name="ce5" office:value-type="float" office:value="9850.42" calcext:value-type="float">
            <text:p><text:s/>9.850,42 </text:p>
          </table:table-cell>
          <table:table-cell table:number-columns-repeated="1006"/>
        </table:table-row>
        <table:table-row table:style-name="ro3">
          <table:table-cell office:value-type="float" office:value="645484" calcext:value-type="float">
            <text:p>645484</text:p>
          </table:table-cell>
          <table:table-cell office:value-type="string" calcext:value-type="string">
            <text:p>BRANDALI CILENE DA SILVA MILIT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702.57" calcext:value-type="float">
            <text:p><text:s/>4.702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0.71" calcext:value-type="float">
            <text:p><text:s/>330,71 </text:p>
          </table:table-cell>
          <table:table-cell table:style-name="ce5" office:value-type="float" office:value="11354.68" calcext:value-type="float">
            <text:p><text:s/>11.354,68 </text:p>
          </table:table-cell>
          <table:table-cell table:style-name="ce5" office:value-type="float" office:value="-1439.93" calcext:value-type="float">
            <text:p>-1.439,93 </text:p>
          </table:table-cell>
          <table:table-cell table:style-name="ce5" office:value-type="float" office:value="-1766.25" calcext:value-type="float">
            <text:p>-1.766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06.18" calcext:value-type="float">
            <text:p>-3.206,18 </text:p>
          </table:table-cell>
          <table:table-cell table:style-name="ce5" office:value-type="float" office:value="8148.5" calcext:value-type="float">
            <text:p><text:s/>8.148,50 </text:p>
          </table:table-cell>
          <table:table-cell table:number-columns-repeated="1006"/>
        </table:table-row>
        <table:table-row table:style-name="ro3">
          <table:table-cell office:value-type="float" office:value="97622" calcext:value-type="float">
            <text:p>97622</text:p>
          </table:table-cell>
          <table:table-cell office:value-type="string" calcext:value-type="string">
            <text:p>CANDIDO ANTON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163.38" calcext:value-type="float">
            <text:p><text:s/>5.163,38 </text:p>
          </table:table-cell>
          <table:table-cell table:style-name="ce5" office:value-type="float" office:value="4146.05" calcext:value-type="float">
            <text:p><text:s/>4.146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45.43" calcext:value-type="float">
            <text:p><text:s/>9.645,43 </text:p>
          </table:table-cell>
          <table:table-cell table:style-name="ce5" office:value-type="float" office:value="-1165.6" calcext:value-type="float">
            <text:p>-1.165,60 </text:p>
          </table:table-cell>
          <table:table-cell table:style-name="ce5" office:value-type="float" office:value="-846.59" calcext:value-type="float">
            <text:p>-846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12.19" calcext:value-type="float">
            <text:p>-2.012,19 </text:p>
          </table:table-cell>
          <table:table-cell table:style-name="ce5" office:value-type="float" office:value="7633.24" calcext:value-type="float">
            <text:p><text:s/>7.633,24 </text:p>
          </table:table-cell>
          <table:table-cell table:number-columns-repeated="1006"/>
        </table:table-row>
        <table:table-row table:style-name="ro3">
          <table:table-cell office:value-type="float" office:value="281490" calcext:value-type="float">
            <text:p>281490</text:p>
          </table:table-cell>
          <table:table-cell office:value-type="string" calcext:value-type="string">
            <text:p>CARLENE NUN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1085.44" calcext:value-type="float">
            <text:p><text:s/>1.085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35.64" calcext:value-type="float">
            <text:p><text:s/>3.335,6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0.13" calcext:value-type="float">
            <text:p><text:s/>200,13 </text:p>
          </table:table-cell>
          <table:table-cell table:style-name="ce5" office:value-type="float" office:value="10207.05" calcext:value-type="float">
            <text:p><text:s/>10.207,05 </text:p>
          </table:table-cell>
          <table:table-cell table:style-name="ce5" office:value-type="float" office:value="-1015.26" calcext:value-type="float">
            <text:p>-1.015,26 </text:p>
          </table:table-cell>
          <table:table-cell table:style-name="ce5" office:value-type="float" office:value="-269.22" calcext:value-type="float">
            <text:p>-269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4.48" calcext:value-type="float">
            <text:p>-1.284,48 </text:p>
          </table:table-cell>
          <table:table-cell table:style-name="ce5" office:value-type="float" office:value="8922.57" calcext:value-type="float">
            <text:p><text:s/>8.922,57 </text:p>
          </table:table-cell>
          <table:table-cell table:number-columns-repeated="1006"/>
        </table:table-row>
        <table:table-row table:style-name="ro3">
          <table:table-cell office:value-type="float" office:value="742251" calcext:value-type="float">
            <text:p>742251</text:p>
          </table:table-cell>
          <table:table-cell office:value-type="string" calcext:value-type="string">
            <text:p>CARLOS ALBERTO ASSUMP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IRACICAB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269.51" calcext:value-type="float">
            <text:p><text:s/>3.269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0.36" calcext:value-type="float">
            <text:p><text:s/>280,36 </text:p>
          </table:table-cell>
          <table:table-cell table:style-name="ce5" office:value-type="float" office:value="9625.81" calcext:value-type="float">
            <text:p><text:s/>9.625,81 </text:p>
          </table:table-cell>
          <table:table-cell table:style-name="ce5" office:value-type="float" office:value="-1171.37" calcext:value-type="float">
            <text:p>-1.171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1.37" calcext:value-type="float">
            <text:p>-1.171,37 </text:p>
          </table:table-cell>
          <table:table-cell table:style-name="ce5" office:value-type="float" office:value="8454.44" calcext:value-type="float">
            <text:p><text:s/>8.454,44 </text:p>
          </table:table-cell>
          <table:table-cell table:number-columns-repeated="1006"/>
        </table:table-row>
        <table:table-row table:style-name="ro3">
          <table:table-cell office:value-type="float" office:value="1901" calcext:value-type="float">
            <text:p>1901</text:p>
          </table:table-cell>
          <table:table-cell office:value-type="string" calcext:value-type="string">
            <text:p>CARLOS ALBERTO BRANDEK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528.56" calcext:value-type="float">
            <text:p><text:s/>2.528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49.96" calcext:value-type="float">
            <text:p><text:s/>8.849,96 </text:p>
          </table:table-cell>
          <table:table-cell table:style-name="ce5" office:value-type="float" office:value="-1092.09" calcext:value-type="float">
            <text:p>-1.092,09 </text:p>
          </table:table-cell>
          <table:table-cell table:style-name="ce5" office:value-type="float" office:value="-1264.05" calcext:value-type="float">
            <text:p>-1.264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56.14" calcext:value-type="float">
            <text:p>-2.356,14 </text:p>
          </table:table-cell>
          <table:table-cell table:style-name="ce5" office:value-type="float" office:value="6493.82" calcext:value-type="float">
            <text:p><text:s/>6.493,82 </text:p>
          </table:table-cell>
          <table:table-cell table:number-columns-repeated="1006"/>
        </table:table-row>
        <table:table-row table:style-name="ro3">
          <table:table-cell office:value-type="float" office:value="1611" calcext:value-type="float">
            <text:p>1611</text:p>
          </table:table-cell>
          <table:table-cell office:value-type="string" calcext:value-type="string">
            <text:p>CARLOS ALBERTO PALER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334.95" calcext:value-type="float">
            <text:p><text:s/>5.334,9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992.35" calcext:value-type="float">
            <text:p><text:s/>11.992,35 </text:p>
          </table:table-cell>
          <table:table-cell table:style-name="ce5" office:value-type="float" office:value="-1541.11" calcext:value-type="float">
            <text:p>-1.541,11 </text:p>
          </table:table-cell>
          <table:table-cell table:style-name="ce5" office:value-type="float" office:value="-1912.33" calcext:value-type="float">
            <text:p>-1.912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53.44" calcext:value-type="float">
            <text:p>-3.453,44 </text:p>
          </table:table-cell>
          <table:table-cell table:style-name="ce5" office:value-type="float" office:value="8538.91" calcext:value-type="float">
            <text:p><text:s/>8.538,91 </text:p>
          </table:table-cell>
          <table:table-cell table:number-columns-repeated="1006"/>
        </table:table-row>
        <table:table-row table:style-name="ro3">
          <table:table-cell office:value-type="float" office:value="2857" calcext:value-type="float">
            <text:p>2857</text:p>
          </table:table-cell>
          <table:table-cell office:value-type="string" calcext:value-type="string">
            <text:p>CARLOS ALBERTO PE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219.58" calcext:value-type="float">
            <text:p><text:s/>3.219,5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19.58" calcext:value-type="float">
            <text:p><text:s/>3.219,58 </text:p>
          </table:table-cell>
          <table:table-cell table:style-name="ce5" office:value-type="float" office:value="-255.51" calcext:value-type="float">
            <text:p>-255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5.51" calcext:value-type="float">
            <text:p>-255,51 </text:p>
          </table:table-cell>
          <table:table-cell table:style-name="ce5" office:value-type="float" office:value="2964.07" calcext:value-type="float">
            <text:p><text:s/>2.964,07 </text:p>
          </table:table-cell>
          <table:table-cell table:number-columns-repeated="1006"/>
        </table:table-row>
        <table:table-row table:style-name="ro3">
          <table:table-cell office:value-type="float" office:value="190757" calcext:value-type="float">
            <text:p>190757</text:p>
          </table:table-cell>
          <table:table-cell office:value-type="string" calcext:value-type="string">
            <text:p>CARLOS ANTON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6132.85" calcext:value-type="float">
            <text:p><text:s/>6.132,8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429.98" calcext:value-type="float">
            <text:p>-1.429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35.77" calcext:value-type="float">
            <text:p>-3.035,77 </text:p>
          </table:table-cell>
          <table:table-cell table:style-name="ce5" office:value-type="float" office:value="9024.83" calcext:value-type="float">
            <text:p><text:s/>9.024,83 </text:p>
          </table:table-cell>
          <table:table-cell table:number-columns-repeated="1006"/>
        </table:table-row>
        <table:table-row table:style-name="ro3">
          <table:table-cell office:value-type="float" office:value="18710" calcext:value-type="float">
            <text:p>18710</text:p>
          </table:table-cell>
          <table:table-cell office:value-type="string" calcext:value-type="string">
            <text:p>CARLOS LUCIANO FELIX FRA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8223.96" calcext:value-type="float">
            <text:p><text:s/>8.223,9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5136.76" calcext:value-type="float">
            <text:p><text:s/>15.136,76 </text:p>
          </table:table-cell>
          <table:table-cell table:style-name="ce5" office:value-type="float" office:value="-2044.22" calcext:value-type="float">
            <text:p>-2.044,22 </text:p>
          </table:table-cell>
          <table:table-cell table:style-name="ce5" office:value-type="float" office:value="-2586.55" calcext:value-type="float">
            <text:p>-2.586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630.77" calcext:value-type="float">
            <text:p>-4.630,77 </text:p>
          </table:table-cell>
          <table:table-cell table:style-name="ce5" office:value-type="float" office:value="10505.99" calcext:value-type="float">
            <text:p><text:s/>10.505,99 </text:p>
          </table:table-cell>
          <table:table-cell table:number-columns-repeated="1006"/>
        </table:table-row>
        <table:table-row table:style-name="ro3">
          <table:table-cell office:value-type="float" office:value="2441" calcext:value-type="float">
            <text:p>2441</text:p>
          </table:table-cell>
          <table:table-cell office:value-type="string" calcext:value-type="string">
            <text:p>CARLOS ROBERT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493.65" calcext:value-type="float">
            <text:p><text:s/>3.493,6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905.59" calcext:value-type="float">
            <text:p><text:s/>9.905,59 </text:p>
          </table:table-cell>
          <table:table-cell table:style-name="ce5" office:value-type="float" office:value="-1207.23" calcext:value-type="float">
            <text:p>-1.207,23 </text:p>
          </table:table-cell>
          <table:table-cell table:style-name="ce5" office:value-type="float" office:value="-759.77" calcext:value-type="float">
            <text:p>-759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67" calcext:value-type="float">
            <text:p>-1.967,00 </text:p>
          </table:table-cell>
          <table:table-cell table:style-name="ce5" office:value-type="float" office:value="7938.59" calcext:value-type="float">
            <text:p><text:s/>7.938,59 </text:p>
          </table:table-cell>
          <table:table-cell table:number-columns-repeated="1006"/>
        </table:table-row>
        <table:table-row table:style-name="ro3">
          <table:table-cell office:value-type="float" office:value="430" calcext:value-type="float">
            <text:p>430</text:p>
          </table:table-cell>
          <table:table-cell office:value-type="string" calcext:value-type="string">
            <text:p>CARMEM DALMAU SENSI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2036.08" calcext:value-type="float">
            <text:p><text:s/>2.036,0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72.84" calcext:value-type="float">
            <text:p><text:s/>6.372,84 </text:p>
          </table:table-cell>
          <table:table-cell table:style-name="ce5" office:value-type="float" office:value="-696.97" calcext:value-type="float">
            <text:p>-696,97 </text:p>
          </table:table-cell>
          <table:table-cell table:style-name="ce5" office:value-type="float" office:value="-212.54" calcext:value-type="float">
            <text:p>-212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09.51" calcext:value-type="float">
            <text:p>-909,51 </text:p>
          </table:table-cell>
          <table:table-cell table:style-name="ce5" office:value-type="float" office:value="5463.33" calcext:value-type="float">
            <text:p><text:s/>5.463,33 </text:p>
          </table:table-cell>
          <table:table-cell table:number-columns-repeated="1006"/>
        </table:table-row>
        <table:table-row table:style-name="ro3">
          <table:table-cell office:value-type="float" office:value="582660" calcext:value-type="float">
            <text:p>582660</text:p>
          </table:table-cell>
          <table:table-cell office:value-type="string" calcext:value-type="string">
            <text:p>CARMEM MARIA MESQUIT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034.59" calcext:value-type="float">
            <text:p><text:s/>5.034,59 </text:p>
          </table:table-cell>
          <table:table-cell table:style-name="ce5" office:value-type="float" office:value="432.12" calcext:value-type="float">
            <text:p><text:s/>432,1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66.71" calcext:value-type="float">
            <text:p><text:s/>5.466,71 </text:p>
          </table:table-cell>
          <table:table-cell table:style-name="ce5" office:value-type="float" office:value="-570.11" calcext:value-type="float">
            <text:p>-570,11 </text:p>
          </table:table-cell>
          <table:table-cell table:style-name="ce5" office:value-type="float" office:value="-94.09" calcext:value-type="float">
            <text:p>-94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64.2" calcext:value-type="float">
            <text:p>-664,20 </text:p>
          </table:table-cell>
          <table:table-cell table:style-name="ce5" office:value-type="float" office:value="4802.51" calcext:value-type="float">
            <text:p><text:s/>4.802,51 </text:p>
          </table:table-cell>
          <table:table-cell table:number-columns-repeated="1006"/>
        </table:table-row>
        <table:table-row table:style-name="ro3">
          <table:table-cell office:value-type="float" office:value="249024" calcext:value-type="float">
            <text:p>249024</text:p>
          </table:table-cell>
          <table:table-cell office:value-type="string" calcext:value-type="string">
            <text:p>CARMEN HISAE ISHIK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986.64" calcext:value-type="float">
            <text:p><text:s/>986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86.23" calcext:value-type="float">
            <text:p><text:s/>3.286,2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194.71" calcext:value-type="float">
            <text:p><text:s/>10.194,71 </text:p>
          </table:table-cell>
          <table:table-cell table:style-name="ce5" office:value-type="float" office:value="-992.53" calcext:value-type="float">
            <text:p>-992,53 </text:p>
          </table:table-cell>
          <table:table-cell table:style-name="ce5" office:value-type="float" office:value="-250.55" calcext:value-type="float">
            <text:p>-250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3.08" calcext:value-type="float">
            <text:p>-1.243,08 </text:p>
          </table:table-cell>
          <table:table-cell table:style-name="ce5" office:value-type="float" office:value="8951.63" calcext:value-type="float">
            <text:p><text:s/>8.951,63 </text:p>
          </table:table-cell>
          <table:table-cell table:number-columns-repeated="1006"/>
        </table:table-row>
        <table:table-row table:style-name="ro3">
          <table:table-cell office:value-type="float" office:value="2181" calcext:value-type="float">
            <text:p>2181</text:p>
          </table:table-cell>
          <table:table-cell office:value-type="string" calcext:value-type="string">
            <text:p>CARMEN INOCENCIO DE AMARIZ YAMAMO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266.05" calcext:value-type="float">
            <text:p><text:s/>3.266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923.45" calcext:value-type="float">
            <text:p><text:s/>9.923,45 </text:p>
          </table:table-cell>
          <table:table-cell table:style-name="ce5" office:value-type="float" office:value="-1210.09" calcext:value-type="float">
            <text:p>-1.210,09 </text:p>
          </table:table-cell>
          <table:table-cell table:style-name="ce5" office:value-type="float" office:value="-1434.41" calcext:value-type="float">
            <text:p>-1.434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44.5" calcext:value-type="float">
            <text:p>-2.644,50 </text:p>
          </table:table-cell>
          <table:table-cell table:style-name="ce5" office:value-type="float" office:value="7278.95" calcext:value-type="float">
            <text:p><text:s/>7.278,95 </text:p>
          </table:table-cell>
          <table:table-cell table:number-columns-repeated="1006"/>
        </table:table-row>
        <table:table-row table:style-name="ro3">
          <table:table-cell office:value-type="float" office:value="406183" calcext:value-type="float">
            <text:p>406183</text:p>
          </table:table-cell>
          <table:table-cell office:value-type="string" calcext:value-type="string">
            <text:p>CATIA APARECIDA DO AMARAL VIEIRA DOMING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1.47" calcext:value-type="float">
            <text:p><text:s/>271,47 </text:p>
          </table:table-cell>
          <table:table-cell table:style-name="ce5" office:value-type="float" office:value="9320.87" calcext:value-type="float">
            <text:p><text:s/>9.320,87 </text:p>
          </table:table-cell>
          <table:table-cell table:style-name="ce5" office:value-type="float" office:value="-1124" calcext:value-type="float">
            <text:p>-1.124,00 </text:p>
          </table:table-cell>
          <table:table-cell table:style-name="ce5" office:value-type="float" office:value="-1310.12" calcext:value-type="float">
            <text:p>-1.310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4.12" calcext:value-type="float">
            <text:p>-2.434,12 </text:p>
          </table:table-cell>
          <table:table-cell table:style-name="ce5" office:value-type="float" office:value="6886.75" calcext:value-type="float">
            <text:p><text:s/>6.886,75 </text:p>
          </table:table-cell>
          <table:table-cell table:number-columns-repeated="1006"/>
        </table:table-row>
        <table:table-row table:style-name="ro3">
          <table:table-cell office:value-type="float" office:value="2308" calcext:value-type="float">
            <text:p>2308</text:p>
          </table:table-cell>
          <table:table-cell office:value-type="string" calcext:value-type="string">
            <text:p>CECILIA APARECIDA BARBOSA GIMEN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2149" calcext:value-type="float">
            <text:p>2149</text:p>
          </table:table-cell>
          <table:table-cell office:value-type="string" calcext:value-type="string">
            <text:p>CECILIA FRANCISC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1393.04" calcext:value-type="float">
            <text:p><text:s/>1.393,0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6.27" calcext:value-type="float">
            <text:p><text:s/>146,27 </text:p>
          </table:table-cell>
          <table:table-cell table:style-name="ce5" office:value-type="float" office:value="5021.94" calcext:value-type="float">
            <text:p><text:s/>5.021,94 </text:p>
          </table:table-cell>
          <table:table-cell table:style-name="ce5" office:value-type="float" office:value="-487.37" calcext:value-type="float">
            <text:p>-487,37 </text:p>
          </table:table-cell>
          <table:table-cell table:style-name="ce5" office:value-type="float" office:value="-43.52" calcext:value-type="float">
            <text:p>-43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.89" calcext:value-type="float">
            <text:p>-530,89 </text:p>
          </table:table-cell>
          <table:table-cell table:style-name="ce5" office:value-type="float" office:value="4491.05" calcext:value-type="float">
            <text:p><text:s/>4.491,05 </text:p>
          </table:table-cell>
          <table:table-cell table:number-columns-repeated="1006"/>
        </table:table-row>
        <table:table-row table:style-name="ro3">
          <table:table-cell office:value-type="float" office:value="248720" calcext:value-type="float">
            <text:p>248720</text:p>
          </table:table-cell>
          <table:table-cell office:value-type="string" calcext:value-type="string">
            <text:p>CECILIA SOARES MOLIN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-1006.85" calcext:value-type="float">
            <text:p>-1.006,85 </text:p>
          </table:table-cell>
          <table:table-cell table:style-name="ce5" office:value-type="float" office:value="-617.39" calcext:value-type="float">
            <text:p>-617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4.24" calcext:value-type="float">
            <text:p>-1.624,24 </text:p>
          </table:table-cell>
          <table:table-cell table:style-name="ce5" office:value-type="float" office:value="6692.98" calcext:value-type="float">
            <text:p><text:s/>6.692,98 </text:p>
          </table:table-cell>
          <table:table-cell table:number-columns-repeated="1006"/>
        </table:table-row>
        <table:table-row table:style-name="ro3">
          <table:table-cell office:value-type="float" office:value="64149" calcext:value-type="float">
            <text:p>64149</text:p>
          </table:table-cell>
          <table:table-cell office:value-type="string" calcext:value-type="string">
            <text:p>CELIA MARIA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11003.58" calcext:value-type="float">
            <text:p><text:s/>11.003,5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589.42" calcext:value-type="float">
            <text:p><text:s/>16.589,42 </text:p>
          </table:table-cell>
          <table:table-cell table:style-name="ce5" office:value-type="float" office:value="-2330.4" calcext:value-type="float">
            <text:p>-2.330,40 </text:p>
          </table:table-cell>
          <table:table-cell table:style-name="ce5" office:value-type="float" office:value="-2528.27" calcext:value-type="float">
            <text:p>-2.528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858.67" calcext:value-type="float">
            <text:p>-4.858,67 </text:p>
          </table:table-cell>
          <table:table-cell table:style-name="ce5" office:value-type="float" office:value="11730.75" calcext:value-type="float">
            <text:p><text:s/>11.730,75 </text:p>
          </table:table-cell>
          <table:table-cell table:number-columns-repeated="1006"/>
        </table:table-row>
        <table:table-row table:style-name="ro3">
          <table:table-cell office:value-type="float" office:value="295" calcext:value-type="float">
            <text:p>295</text:p>
          </table:table-cell>
          <table:table-cell office:value-type="string" calcext:value-type="string">
            <text:p>CELIA MARIA DE OLIVEIRA JACINTO ARR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77.13" calcext:value-type="float">
            <text:p><text:s/>1.477,1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46.83" calcext:value-type="float">
            <text:p><text:s/>5.046,83 </text:p>
          </table:table-cell>
          <table:table-cell table:style-name="ce5" office:value-type="float" office:value="-511.33" calcext:value-type="float">
            <text:p>-511,33 </text:p>
          </table:table-cell>
          <table:table-cell table:style-name="ce5" office:value-type="float" office:value="-54.56" calcext:value-type="float">
            <text:p>-54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.89" calcext:value-type="float">
            <text:p>-565,89 </text:p>
          </table:table-cell>
          <table:table-cell table:style-name="ce5" office:value-type="float" office:value="4480.94" calcext:value-type="float">
            <text:p><text:s/>4.480,94 </text:p>
          </table:table-cell>
          <table:table-cell table:number-columns-repeated="1006"/>
        </table:table-row>
        <table:table-row table:style-name="ro3">
          <table:table-cell office:value-type="float" office:value="3077" calcext:value-type="float">
            <text:p>3077</text:p>
          </table:table-cell>
          <table:table-cell office:value-type="string" calcext:value-type="string">
            <text:p>CELIA NATSUMI WATANAB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LH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42.3" calcext:value-type="float">
            <text:p><text:s/>8.842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620.53" calcext:value-type="float">
            <text:p><text:s/>6.620,53 </text:p>
          </table:table-cell>
          <table:table-cell table:number-columns-repeated="1006"/>
        </table:table-row>
        <table:table-row table:style-name="ro3">
          <table:table-cell office:value-type="float" office:value="1511" calcext:value-type="float">
            <text:p>1511</text:p>
          </table:table-cell>
          <table:table-cell office:value-type="string" calcext:value-type="string">
            <text:p>CELIA REGINA LAZAR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609.35" calcext:value-type="float">
            <text:p><text:s/>4.609,3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4164.05" calcext:value-type="float">
            <text:p><text:s/>14.164,05 </text:p>
          </table:table-cell>
          <table:table-cell table:style-name="ce5" office:value-type="float" office:value="-1601.17" calcext:value-type="float">
            <text:p>-1.601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1.17" calcext:value-type="float">
            <text:p>-1.601,17 </text:p>
          </table:table-cell>
          <table:table-cell table:style-name="ce5" office:value-type="float" office:value="12562.88" calcext:value-type="float">
            <text:p><text:s/>12.562,88 </text:p>
          </table:table-cell>
          <table:table-cell table:number-columns-repeated="1006"/>
        </table:table-row>
        <table:table-row table:style-name="ro3">
          <table:table-cell office:value-type="float" office:value="249784" calcext:value-type="float">
            <text:p>249784</text:p>
          </table:table-cell>
          <table:table-cell office:value-type="string" calcext:value-type="string">
            <text:p>CELIA TEREZA DOS SANTO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UNDIAI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029.15" calcext:value-type="float">
            <text:p><text:s/>3.029,1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26.6" calcext:value-type="float">
            <text:p><text:s/>9.226,60 </text:p>
          </table:table-cell>
          <table:table-cell table:style-name="ce5" office:value-type="float" office:value="-1152.35" calcext:value-type="float">
            <text:p>-1.152,35 </text:p>
          </table:table-cell>
          <table:table-cell table:style-name="ce5" office:value-type="float" office:value="-1246.78" calcext:value-type="float">
            <text:p>-1.246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99.13" calcext:value-type="float">
            <text:p>-2.399,13 </text:p>
          </table:table-cell>
          <table:table-cell table:style-name="ce5" office:value-type="float" office:value="6827.47" calcext:value-type="float">
            <text:p><text:s/>6.827,47 </text:p>
          </table:table-cell>
          <table:table-cell table:number-columns-repeated="1006"/>
        </table:table-row>
        <table:table-row table:style-name="ro3">
          <table:table-cell office:value-type="float" office:value="405439" calcext:value-type="float">
            <text:p>405439</text:p>
          </table:table-cell>
          <table:table-cell office:value-type="string" calcext:value-type="string">
            <text:p>CELSO LUIS SEEMANN FLUTU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25.96" calcext:value-type="float">
            <text:p><text:s/>9.725,96 </text:p>
          </table:table-cell>
          <table:table-cell table:style-name="ce5" office:value-type="float" office:value="-1232.25" calcext:value-type="float">
            <text:p>-1.232,25 </text:p>
          </table:table-cell>
          <table:table-cell table:style-name="ce5" office:value-type="float" office:value="-1466.41" calcext:value-type="float">
            <text:p>-1.466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8.66" calcext:value-type="float">
            <text:p>-2.698,66 </text:p>
          </table:table-cell>
          <table:table-cell table:style-name="ce5" office:value-type="float" office:value="7027.3" calcext:value-type="float">
            <text:p><text:s/>7.027,30 </text:p>
          </table:table-cell>
          <table:table-cell table:number-columns-repeated="1006"/>
        </table:table-row>
        <table:table-row table:style-name="ro3">
          <table:table-cell office:value-type="float" office:value="245" calcext:value-type="float">
            <text:p>245</text:p>
          </table:table-cell>
          <table:table-cell office:value-type="string" calcext:value-type="string">
            <text:p>CELSO TADEU CO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441.72" calcext:value-type="float">
            <text:p><text:s/>10.441,72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501.99" calcext:value-type="float">
            <text:p>-1.501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5" calcext:value-type="float">
            <text:p>-2.795,00 </text:p>
          </table:table-cell>
          <table:table-cell table:style-name="ce5" office:value-type="float" office:value="7646.72" calcext:value-type="float">
            <text:p><text:s/>7.646,72 </text:p>
          </table:table-cell>
          <table:table-cell table:number-columns-repeated="1006"/>
        </table:table-row>
        <table:table-row table:style-name="ro3">
          <table:table-cell office:value-type="float" office:value="2913" calcext:value-type="float">
            <text:p>2913</text:p>
          </table:table-cell>
          <table:table-cell office:value-type="string" calcext:value-type="string">
            <text:p>CINTIA ALBERTINI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8247.23" calcext:value-type="float">
            <text:p><text:s/>8.247,23 </text:p>
          </table:table-cell>
          <table:table-cell table:style-name="ce5" office:value-type="float" office:value="3298.88" calcext:value-type="float">
            <text:p><text:s/>3.298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73.05" calcext:value-type="float">
            <text:p><text:s/>5.773,0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7655.16" calcext:value-type="float">
            <text:p><text:s/>17.655,16 </text:p>
          </table:table-cell>
          <table:table-cell table:style-name="ce5" office:value-type="float" office:value="-2136.47" calcext:value-type="float">
            <text:p>-2.136,47 </text:p>
          </table:table-cell>
          <table:table-cell table:style-name="ce5" office:value-type="float" office:value="-1886.86" calcext:value-type="float">
            <text:p>-1.886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023.33" calcext:value-type="float">
            <text:p>-4.023,33 </text:p>
          </table:table-cell>
          <table:table-cell table:style-name="ce5" office:value-type="float" office:value="13631.83" calcext:value-type="float">
            <text:p><text:s/>13.631,83 </text:p>
          </table:table-cell>
          <table:table-cell table:number-columns-repeated="1006"/>
        </table:table-row>
        <table:table-row table:style-name="ro3">
          <table:table-cell office:value-type="float" office:value="1735" calcext:value-type="float">
            <text:p>1735</text:p>
          </table:table-cell>
          <table:table-cell office:value-type="string" calcext:value-type="string">
            <text:p>CINTIA COUTO ROCC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0679.7" calcext:value-type="float">
            <text:p><text:s/>10.679,7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7091.64" calcext:value-type="float">
            <text:p><text:s/>17.091,64 </text:p>
          </table:table-cell>
          <table:table-cell table:style-name="ce5" office:value-type="float" office:value="-2357" calcext:value-type="float">
            <text:p>-2.357,00 </text:p>
          </table:table-cell>
          <table:table-cell table:style-name="ce5" office:value-type="float" office:value="-3090.26" calcext:value-type="float">
            <text:p>-3.090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47.26" calcext:value-type="float">
            <text:p>-5.447,26 </text:p>
          </table:table-cell>
          <table:table-cell table:style-name="ce5" office:value-type="float" office:value="11644.38" calcext:value-type="float">
            <text:p><text:s/>11.644,38 </text:p>
          </table:table-cell>
          <table:table-cell table:number-columns-repeated="1006"/>
        </table:table-row>
        <table:table-row table:style-name="ro3">
          <table:table-cell office:value-type="float" office:value="175" calcext:value-type="float">
            <text:p>175</text:p>
          </table:table-cell>
          <table:table-cell office:value-type="string" calcext:value-type="string">
            <text:p>CINTIA JOSE DE BAR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6085.77" calcext:value-type="float">
            <text:p><text:s/>6.085,7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3.33" calcext:value-type="float">
            <text:p><text:s/>313,33 </text:p>
          </table:table-cell>
          <table:table-cell table:style-name="ce5" office:value-type="float" office:value="12846.94" calcext:value-type="float">
            <text:p><text:s/>12.846,94 </text:p>
          </table:table-cell>
          <table:table-cell table:style-name="ce5" office:value-type="float" office:value="-1681.47" calcext:value-type="float">
            <text:p>-1.681,47 </text:p>
          </table:table-cell>
          <table:table-cell table:style-name="ce5" office:value-type="float" office:value="-2010.7" calcext:value-type="float">
            <text:p>-2.010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92.17" calcext:value-type="float">
            <text:p>-3.692,17 </text:p>
          </table:table-cell>
          <table:table-cell table:style-name="ce5" office:value-type="float" office:value="9154.77" calcext:value-type="float">
            <text:p><text:s/>9.154,77 </text:p>
          </table:table-cell>
          <table:table-cell table:number-columns-repeated="1006"/>
        </table:table-row>
        <table:table-row table:style-name="ro3">
          <table:table-cell office:value-type="float" office:value="74129" calcext:value-type="float">
            <text:p>74129</text:p>
          </table:table-cell>
          <table:table-cell office:value-type="string" calcext:value-type="string">
            <text:p>CLARA KRISTINA ERICSSON</text:p>
          </table:table-cell>
          <table:table-cell office:value-type="string" calcext:value-type="string">
            <text:p>DIRETOR DE DIVISÃO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5152.01" calcext:value-type="float">
            <text:p><text:s/>15.152,01 </text:p>
          </table:table-cell>
          <table:table-cell table:style-name="ce5" office:value-type="float" office:value="13629.69" calcext:value-type="float">
            <text:p><text:s/>13.629,6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781.7" calcext:value-type="float">
            <text:p><text:s/>28.781,70 </text:p>
          </table:table-cell>
          <table:table-cell table:style-name="ce5" office:value-type="float" office:value="-4281.17" calcext:value-type="float">
            <text:p>-4.281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81.17" calcext:value-type="float">
            <text:p>-4.281,17 </text:p>
          </table:table-cell>
          <table:table-cell table:style-name="ce5" office:value-type="float" office:value="24500.53" calcext:value-type="float">
            <text:p><text:s/>24.500,53 </text:p>
          </table:table-cell>
          <table:table-cell table:number-columns-repeated="1006"/>
        </table:table-row>
        <table:table-row table:style-name="ro3">
          <table:table-cell office:value-type="float" office:value="410939" calcext:value-type="float">
            <text:p>410939</text:p>
          </table:table-cell>
          <table:table-cell office:value-type="string" calcext:value-type="string">
            <text:p>CLARICE AMERICA DUAR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899.89" calcext:value-type="float">
            <text:p><text:s/>2.899,8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.98" calcext:value-type="float">
            <text:p><text:s/>115,98 </text:p>
          </table:table-cell>
          <table:table-cell table:style-name="ce5" office:value-type="float" office:value="3015.87" calcext:value-type="float">
            <text:p><text:s/>3.015,87 </text:p>
          </table:table-cell>
          <table:table-cell table:style-name="ce5" office:value-type="float" office:value="-215.98" calcext:value-type="float">
            <text:p>-215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5.98" calcext:value-type="float">
            <text:p>-215,98 </text:p>
          </table:table-cell>
          <table:table-cell table:style-name="ce5" office:value-type="float" office:value="2799.89" calcext:value-type="float">
            <text:p><text:s/>2.799,89 </text:p>
          </table:table-cell>
          <table:table-cell table:number-columns-repeated="1006"/>
        </table:table-row>
        <table:table-row table:style-name="ro3">
          <table:table-cell office:value-type="float" office:value="793481" calcext:value-type="float">
            <text:p>793481</text:p>
          </table:table-cell>
          <table:table-cell office:value-type="string" calcext:value-type="string">
            <text:p>CLARICE DOS REIS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473.17" calcext:value-type="float">
            <text:p><text:s/>4.473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397.28" calcext:value-type="float">
            <text:p><text:s/>5.397,2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191.85" calcext:value-type="float">
            <text:p><text:s/>16.191,85 </text:p>
          </table:table-cell>
          <table:table-cell table:style-name="ce5" office:value-type="float" office:value="-1963.62" calcext:value-type="float">
            <text:p>-1.963,62 </text:p>
          </table:table-cell>
          <table:table-cell table:style-name="ce5" office:value-type="float" office:value="-1189.66" calcext:value-type="float">
            <text:p>-1.189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53.28" calcext:value-type="float">
            <text:p>-3.153,28 </text:p>
          </table:table-cell>
          <table:table-cell table:style-name="ce5" office:value-type="float" office:value="13038.57" calcext:value-type="float">
            <text:p><text:s/>13.038,57 </text:p>
          </table:table-cell>
          <table:table-cell table:number-columns-repeated="1006"/>
        </table:table-row>
        <table:table-row table:style-name="ro3">
          <table:table-cell office:value-type="float" office:value="281" calcext:value-type="float">
            <text:p>281</text:p>
          </table:table-cell>
          <table:table-cell office:value-type="string" calcext:value-type="string">
            <text:p>CLARICE MARIA DE OLIVEIRA MOLINA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863.96" calcext:value-type="float">
            <text:p><text:s/>3.863,96 </text:p>
          </table:table-cell>
          <table:table-cell table:style-name="ce5" office:value-type="float" office:value="1822.29" calcext:value-type="float">
            <text:p><text:s/>1.822,2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7.44" calcext:value-type="float">
            <text:p><text:s/>227,44 </text:p>
          </table:table-cell>
          <table:table-cell table:style-name="ce5" office:value-type="float" office:value="5913.69" calcext:value-type="float">
            <text:p><text:s/>5.913,69 </text:p>
          </table:table-cell>
          <table:table-cell table:style-name="ce5" office:value-type="float" office:value="-600.85" calcext:value-type="float">
            <text:p>-600,85 </text:p>
          </table:table-cell>
          <table:table-cell table:style-name="ce5" office:value-type="float" office:value="-529.12" calcext:value-type="float">
            <text:p>-529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29.97" calcext:value-type="float">
            <text:p>-1.129,97 </text:p>
          </table:table-cell>
          <table:table-cell table:style-name="ce5" office:value-type="float" office:value="4783.72" calcext:value-type="float">
            <text:p><text:s/>4.783,72 </text:p>
          </table:table-cell>
          <table:table-cell table:number-columns-repeated="1006"/>
        </table:table-row>
        <table:table-row table:style-name="ro3">
          <table:table-cell office:value-type="float" office:value="4322" calcext:value-type="float">
            <text:p>4322</text:p>
          </table:table-cell>
          <table:table-cell office:value-type="string" calcext:value-type="string">
            <text:p>CLAUCO GILVANEY SANT AN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1173.84" calcext:value-type="float">
            <text:p><text:s/>1.173,84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3.84" calcext:value-type="float">
            <text:p><text:s/>1.173,84 </text:p>
          </table:table-cell>
          <table:table-cell table:style-name="ce5" office:value-type="float" office:value="-8.86" calcext:value-type="float">
            <text:p>-8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.86" calcext:value-type="float">
            <text:p>-8,86 </text:p>
          </table:table-cell>
          <table:table-cell table:style-name="ce5" office:value-type="float" office:value="1164.98" calcext:value-type="float">
            <text:p><text:s/>1.164,98 </text:p>
          </table:table-cell>
          <table:table-cell table:number-columns-repeated="1006"/>
        </table:table-row>
        <table:table-row table:style-name="ro3">
          <table:table-cell office:value-type="float" office:value="1879" calcext:value-type="float">
            <text:p>1879</text:p>
          </table:table-cell>
          <table:table-cell office:value-type="string" calcext:value-type="string">
            <text:p>CLAUDELICE LIMA DE CRISTO ASSI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2109.71" calcext:value-type="float">
            <text:p><text:s/>2.109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23.61" calcext:value-type="float">
            <text:p><text:s/>5.823,61 </text:p>
          </table:table-cell>
          <table:table-cell table:style-name="ce5" office:value-type="float" office:value="-620.08" calcext:value-type="float">
            <text:p>-620,08 </text:p>
          </table:table-cell>
          <table:table-cell table:style-name="ce5" office:value-type="float" office:value="-457.33" calcext:value-type="float">
            <text:p>-457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7.41" calcext:value-type="float">
            <text:p>-1.077,41 </text:p>
          </table:table-cell>
          <table:table-cell table:style-name="ce5" office:value-type="float" office:value="4746.2" calcext:value-type="float">
            <text:p><text:s/>4.746,20 </text:p>
          </table:table-cell>
          <table:table-cell table:number-columns-repeated="1006"/>
        </table:table-row>
        <table:table-row table:style-name="ro3">
          <table:table-cell office:value-type="float" office:value="280056" calcext:value-type="float">
            <text:p>280056</text:p>
          </table:table-cell>
          <table:table-cell office:value-type="string" calcext:value-type="string">
            <text:p>CLAUDEMIR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 ANDRE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120.71" calcext:value-type="float">
            <text:p><text:s/>4.120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97.51" calcext:value-type="float">
            <text:p><text:s/>10.697,51 </text:p>
          </table:table-cell>
          <table:table-cell table:style-name="ce5" office:value-type="float" office:value="-1387.7" calcext:value-type="float">
            <text:p>-1.387,70 </text:p>
          </table:table-cell>
          <table:table-cell table:style-name="ce5" office:value-type="float" office:value="-1266.08" calcext:value-type="float">
            <text:p>-1.266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53.78" calcext:value-type="float">
            <text:p>-2.653,78 </text:p>
          </table:table-cell>
          <table:table-cell table:style-name="ce5" office:value-type="float" office:value="8043.73" calcext:value-type="float">
            <text:p><text:s/>8.043,73 </text:p>
          </table:table-cell>
          <table:table-cell table:number-columns-repeated="1006"/>
        </table:table-row>
        <table:table-row table:style-name="ro3">
          <table:table-cell office:value-type="float" office:value="296" calcext:value-type="float">
            <text:p>296</text:p>
          </table:table-cell>
          <table:table-cell office:value-type="string" calcext:value-type="string">
            <text:p>CLAUDETE ABILES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1787.55" calcext:value-type="float">
            <text:p><text:s/>1.787,5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911.73" calcext:value-type="float">
            <text:p><text:s/>5.911,73 </text:p>
          </table:table-cell>
          <table:table-cell table:style-name="ce5" office:value-type="float" office:value="-585.37" calcext:value-type="float">
            <text:p>-585,37 </text:p>
          </table:table-cell>
          <table:table-cell table:style-name="ce5" office:value-type="float" office:value="-502.98" calcext:value-type="float">
            <text:p>-502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8.35" calcext:value-type="float">
            <text:p>-1.088,35 </text:p>
          </table:table-cell>
          <table:table-cell table:style-name="ce5" office:value-type="float" office:value="4823.38" calcext:value-type="float">
            <text:p><text:s/>4.823,38 </text:p>
          </table:table-cell>
          <table:table-cell table:number-columns-repeated="1006"/>
        </table:table-row>
        <table:table-row table:style-name="ro3">
          <table:table-cell office:value-type="float" office:value="2685" calcext:value-type="float">
            <text:p>2685</text:p>
          </table:table-cell>
          <table:table-cell office:value-type="string" calcext:value-type="string">
            <text:p>CLAUDETE APARECIDA MURBACH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267.79" calcext:value-type="float">
            <text:p><text:s/>6.267,7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679.73" calcext:value-type="float">
            <text:p><text:s/>12.679,73 </text:p>
          </table:table-cell>
          <table:table-cell table:style-name="ce5" office:value-type="float" office:value="-1651.09" calcext:value-type="float">
            <text:p>-1.651,09 </text:p>
          </table:table-cell>
          <table:table-cell table:style-name="ce5" office:value-type="float" office:value="-2071.11" calcext:value-type="float">
            <text:p>-2.071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22.2" calcext:value-type="float">
            <text:p>-3.722,20 </text:p>
          </table:table-cell>
          <table:table-cell table:style-name="ce5" office:value-type="float" office:value="8957.53" calcext:value-type="float">
            <text:p><text:s/>8.957,53 </text:p>
          </table:table-cell>
          <table:table-cell table:number-columns-repeated="1006"/>
        </table:table-row>
        <table:table-row table:style-name="ro3">
          <table:table-cell office:value-type="float" office:value="1244" calcext:value-type="float">
            <text:p>1244</text:p>
          </table:table-cell>
          <table:table-cell office:value-type="string" calcext:value-type="string">
            <text:p>CLAUDETE MARIA DIAS 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UVERAV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397.3" calcext:value-type="float">
            <text:p><text:s/>3.397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181.14" calcext:value-type="float">
            <text:p><text:s/>10.181,14 </text:p>
          </table:table-cell>
          <table:table-cell table:style-name="ce5" office:value-type="float" office:value="-1251.32" calcext:value-type="float">
            <text:p>-1.251,32 </text:p>
          </table:table-cell>
          <table:table-cell table:style-name="ce5" office:value-type="float" office:value="-1493.94" calcext:value-type="float">
            <text:p>-1.493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45.26" calcext:value-type="float">
            <text:p>-2.745,26 </text:p>
          </table:table-cell>
          <table:table-cell table:style-name="ce5" office:value-type="float" office:value="7435.88" calcext:value-type="float">
            <text:p><text:s/>7.435,88 </text:p>
          </table:table-cell>
          <table:table-cell table:number-columns-repeated="1006"/>
        </table:table-row>
        <table:table-row table:style-name="ro3">
          <table:table-cell office:value-type="float" office:value="1620" calcext:value-type="float">
            <text:p>1620</text:p>
          </table:table-cell>
          <table:table-cell office:value-type="string" calcext:value-type="string">
            <text:p>CLAUDIA CRISTINA GALHAR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127.8" calcext:value-type="float">
            <text:p><text:s/>5.127,80 </text:p>
          </table:table-cell>
          <table:table-cell table:style-name="ce5" office:value-type="float" office:value="725.9" calcext:value-type="float">
            <text:p><text:s/>725,9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53.7" calcext:value-type="float">
            <text:p><text:s/>5.853,70 </text:p>
          </table:table-cell>
          <table:table-cell table:style-name="ce5" office:value-type="float" office:value="-624.29" calcext:value-type="float">
            <text:p>-624,29 </text:p>
          </table:table-cell>
          <table:table-cell table:style-name="ce5" office:value-type="float" office:value="-464.45" calcext:value-type="float">
            <text:p>-464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8.74" calcext:value-type="float">
            <text:p>-1.088,74 </text:p>
          </table:table-cell>
          <table:table-cell table:style-name="ce5" office:value-type="float" office:value="4764.96" calcext:value-type="float">
            <text:p><text:s/>4.764,96 </text:p>
          </table:table-cell>
          <table:table-cell table:number-columns-repeated="1006"/>
        </table:table-row>
        <table:table-row table:style-name="ro3">
          <table:table-cell office:value-type="float" office:value="1109" calcext:value-type="float">
            <text:p>1109</text:p>
          </table:table-cell>
          <table:table-cell office:value-type="string" calcext:value-type="string">
            <text:p>CLAUDIA FERREIRA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371.94" calcext:value-type="float">
            <text:p><text:s/>4.371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93.34" calcext:value-type="float">
            <text:p><text:s/>10.693,34 </text:p>
          </table:table-cell>
          <table:table-cell table:style-name="ce5" office:value-type="float" office:value="-1387.03" calcext:value-type="float">
            <text:p>-1.387,03 </text:p>
          </table:table-cell>
          <table:table-cell table:style-name="ce5" office:value-type="float" office:value="-1637.73" calcext:value-type="float">
            <text:p>-1.637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24.76" calcext:value-type="float">
            <text:p>-3.024,76 </text:p>
          </table:table-cell>
          <table:table-cell table:style-name="ce5" office:value-type="float" office:value="7668.58" calcext:value-type="float">
            <text:p><text:s/>7.668,58 </text:p>
          </table:table-cell>
          <table:table-cell table:number-columns-repeated="1006"/>
        </table:table-row>
        <table:table-row table:style-name="ro3">
          <table:table-cell office:value-type="float" office:value="928672" calcext:value-type="float">
            <text:p>928672</text:p>
          </table:table-cell>
          <table:table-cell office:value-type="string" calcext:value-type="string">
            <text:p>CLAUDIA LUCIANA DA SILVA AUGUS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3215.82" calcext:value-type="float">
            <text:p><text:s/>3.215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64.85" calcext:value-type="float">
            <text:p><text:s/>3.464,8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94.57" calcext:value-type="float">
            <text:p><text:s/>10.394,57 </text:p>
          </table:table-cell>
          <table:table-cell table:style-name="ce5" office:value-type="float" office:value="-1074.7" calcext:value-type="float">
            <text:p>-1.074,70 </text:p>
          </table:table-cell>
          <table:table-cell table:style-name="ce5" office:value-type="float" office:value="-820.47" calcext:value-type="float">
            <text:p>-820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95.17" calcext:value-type="float">
            <text:p>-1.895,17 </text:p>
          </table:table-cell>
          <table:table-cell table:style-name="ce5" office:value-type="float" office:value="8499.4" calcext:value-type="float">
            <text:p><text:s/>8.499,40 </text:p>
          </table:table-cell>
          <table:table-cell table:number-columns-repeated="1006"/>
        </table:table-row>
        <table:table-row table:style-name="ro3">
          <table:table-cell office:value-type="float" office:value="265" calcext:value-type="float">
            <text:p>265</text:p>
          </table:table-cell>
          <table:table-cell office:value-type="string" calcext:value-type="string">
            <text:p>CLAUDIA MARIA DOS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465.73" calcext:value-type="float">
            <text:p><text:s/>3.465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.83" calcext:value-type="float">
            <text:p><text:s/>190,83 </text:p>
          </table:table-cell>
          <table:table-cell table:style-name="ce5" office:value-type="float" office:value="9732.5" calcext:value-type="float">
            <text:p><text:s/>9.732,50 </text:p>
          </table:table-cell>
          <table:table-cell table:style-name="ce5" office:value-type="float" office:value="-1202.76" calcext:value-type="float">
            <text:p>-1.202,76 </text:p>
          </table:table-cell>
          <table:table-cell table:style-name="ce5" office:value-type="float" office:value="-1423.84" calcext:value-type="float">
            <text:p>-1.423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26.6" calcext:value-type="float">
            <text:p>-2.626,60 </text:p>
          </table:table-cell>
          <table:table-cell table:style-name="ce5" office:value-type="float" office:value="7105.9" calcext:value-type="float">
            <text:p><text:s/>7.105,90 </text:p>
          </table:table-cell>
          <table:table-cell table:number-columns-repeated="1006"/>
        </table:table-row>
        <table:table-row table:style-name="ro3">
          <table:table-cell office:value-type="float" office:value="185" calcext:value-type="float">
            <text:p>185</text:p>
          </table:table-cell>
          <table:table-cell office:value-type="string" calcext:value-type="string">
            <text:p>CLAUDIA MARIA RODRIGUES VIDIG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935.88" calcext:value-type="float">
            <text:p><text:s/>4.935,88 </text:p>
          </table:table-cell>
          <table:table-cell table:style-name="ce5" office:value-type="float" office:value="795.91" calcext:value-type="float">
            <text:p><text:s/>795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65.89" calcext:value-type="float">
            <text:p><text:s/>2.865,8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933.68" calcext:value-type="float">
            <text:p><text:s/>8.933,68 </text:p>
          </table:table-cell>
          <table:table-cell table:style-name="ce5" office:value-type="float" office:value="-819.12" calcext:value-type="float">
            <text:p>-819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19.12" calcext:value-type="float">
            <text:p>-819,12 </text:p>
          </table:table-cell>
          <table:table-cell table:style-name="ce5" office:value-type="float" office:value="8114.56" calcext:value-type="float">
            <text:p><text:s/>8.114,56 </text:p>
          </table:table-cell>
          <table:table-cell table:number-columns-repeated="1006"/>
        </table:table-row>
        <table:table-row table:style-name="ro3">
          <table:table-cell office:value-type="float" office:value="165" calcext:value-type="float">
            <text:p>165</text:p>
          </table:table-cell>
          <table:table-cell office:value-type="string" calcext:value-type="string">
            <text:p>CLAUDIA REGINA DA SILVA LOPEZ ANT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6345.57" calcext:value-type="float">
            <text:p><text:s/>6.345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879.02" calcext:value-type="float">
            <text:p><text:s/>12.879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-3.800,13 </text:p>
          </table:table-cell>
          <table:table-cell table:style-name="ce5" office:value-type="float" office:value="9078.89" calcext:value-type="float">
            <text:p><text:s/>9.078,89 </text:p>
          </table:table-cell>
          <table:table-cell table:number-columns-repeated="1006"/>
        </table:table-row>
        <table:table-row table:style-name="ro3">
          <table:table-cell office:value-type="float" office:value="1579" calcext:value-type="float">
            <text:p>1579</text:p>
          </table:table-cell>
          <table:table-cell office:value-type="string" calcext:value-type="string">
            <text:p>CLAUDIA REGINA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373.94" calcext:value-type="float">
            <text:p><text:s/>9.373,94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307.47" calcext:value-type="float">
            <text:p>-1.30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-2.429,63 </text:p>
          </table:table-cell>
          <table:table-cell table:style-name="ce5" office:value-type="float" office:value="6944.31" calcext:value-type="float">
            <text:p><text:s/>6.944,31 </text:p>
          </table:table-cell>
          <table:table-cell table:number-columns-repeated="1006"/>
        </table:table-row>
        <table:table-row table:style-name="ro3">
          <table:table-cell office:value-type="float" office:value="765154" calcext:value-type="float">
            <text:p>765154</text:p>
          </table:table-cell>
          <table:table-cell office:value-type="string" calcext:value-type="string">
            <text:p>CLAUDIA REGINA MACI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524.94" calcext:value-type="float">
            <text:p><text:s/>1.524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7.14" calcext:value-type="float">
            <text:p><text:s/>207,14 </text:p>
          </table:table-cell>
          <table:table-cell table:style-name="ce5" office:value-type="float" office:value="5301.78" calcext:value-type="float">
            <text:p><text:s/>5.301,78 </text:p>
          </table:table-cell>
          <table:table-cell table:style-name="ce5" office:value-type="float" office:value="-518.02" calcext:value-type="float">
            <text:p>-518,02 </text:p>
          </table:table-cell>
          <table:table-cell table:style-name="ce5" office:value-type="float" office:value="-393.6" calcext:value-type="float">
            <text:p>-393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11.62" calcext:value-type="float">
            <text:p>-911,62 </text:p>
          </table:table-cell>
          <table:table-cell table:style-name="ce5" office:value-type="float" office:value="4390.16" calcext:value-type="float">
            <text:p><text:s/>4.390,16 </text:p>
          </table:table-cell>
          <table:table-cell table:number-columns-repeated="1006"/>
        </table:table-row>
        <table:table-row table:style-name="ro3">
          <table:table-cell office:value-type="float" office:value="1488" calcext:value-type="float">
            <text:p>1488</text:p>
          </table:table-cell>
          <table:table-cell office:value-type="string" calcext:value-type="string">
            <text:p>CLAUDIA ROSANA VILL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PETINING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37.54" calcext:value-type="float">
            <text:p><text:s/>2.737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3.1" calcext:value-type="float">
            <text:p><text:s/>293,10 </text:p>
          </table:table-cell>
          <table:table-cell table:style-name="ce5" office:value-type="float" office:value="9106.58" calcext:value-type="float">
            <text:p><text:s/>9.106,58 </text:p>
          </table:table-cell>
          <table:table-cell table:style-name="ce5" office:value-type="float" office:value="-1086.25" calcext:value-type="float">
            <text:p>-1.086,25 </text:p>
          </table:table-cell>
          <table:table-cell table:style-name="ce5" office:value-type="float" office:value="-1255.62" calcext:value-type="float">
            <text:p>-1.255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41.87" calcext:value-type="float">
            <text:p>-2.341,87 </text:p>
          </table:table-cell>
          <table:table-cell table:style-name="ce5" office:value-type="float" office:value="6764.71" calcext:value-type="float">
            <text:p><text:s/>6.764,71 </text:p>
          </table:table-cell>
          <table:table-cell table:number-columns-repeated="1006"/>
        </table:table-row>
        <table:table-row table:style-name="ro3">
          <table:table-cell office:value-type="float" office:value="1941" calcext:value-type="float">
            <text:p>1941</text:p>
          </table:table-cell>
          <table:table-cell office:value-type="string" calcext:value-type="string">
            <text:p>CLAUDIO RUFINO DA CUNH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PRA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2991.42" calcext:value-type="float">
            <text:p><text:s/>2.991,4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897.12" calcext:value-type="float">
            <text:p><text:s/>6.897,12 </text:p>
          </table:table-cell>
          <table:table-cell table:style-name="ce5" office:value-type="float" office:value="-725.87" calcext:value-type="float">
            <text:p>-725,87 </text:p>
          </table:table-cell>
          <table:table-cell table:style-name="ce5" office:value-type="float" office:value="-735.33" calcext:value-type="float">
            <text:p>-735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1.2" calcext:value-type="float">
            <text:p>-1.461,20 </text:p>
          </table:table-cell>
          <table:table-cell table:style-name="ce5" office:value-type="float" office:value="5435.92" calcext:value-type="float">
            <text:p><text:s/>5.435,92 </text:p>
          </table:table-cell>
          <table:table-cell table:number-columns-repeated="1006"/>
        </table:table-row>
        <table:table-row table:style-name="ro3">
          <table:table-cell office:value-type="float" office:value="779" calcext:value-type="float">
            <text:p>779</text:p>
          </table:table-cell>
          <table:table-cell office:value-type="string" calcext:value-type="string">
            <text:p>CLAUDIO TAVARE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5150.68" calcext:value-type="float">
            <text:p><text:s/>5.150,6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50.68" calcext:value-type="float">
            <text:p><text:s/>5.150,68 </text:p>
          </table:table-cell>
          <table:table-cell table:style-name="ce5" office:value-type="float" office:value="-525.87" calcext:value-type="float">
            <text:p>-525,87 </text:p>
          </table:table-cell>
          <table:table-cell table:style-name="ce5" office:value-type="float" office:value="-404.45" calcext:value-type="float">
            <text:p>-404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30.32" calcext:value-type="float">
            <text:p>-930,32 </text:p>
          </table:table-cell>
          <table:table-cell table:style-name="ce5" office:value-type="float" office:value="4220.36" calcext:value-type="float">
            <text:p><text:s/>4.220,36 </text:p>
          </table:table-cell>
          <table:table-cell table:number-columns-repeated="1006"/>
        </table:table-row>
        <table:table-row table:style-name="ro3">
          <table:table-cell office:value-type="float" office:value="2668" calcext:value-type="float">
            <text:p>2668</text:p>
          </table:table-cell>
          <table:table-cell office:value-type="string" calcext:value-type="string">
            <text:p>CLAUDIONOR CORREA DE MACE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49.42" calcext:value-type="float">
            <text:p><text:s/>4.149,4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48.27" calcext:value-type="float">
            <text:p><text:s/>12.448,27 </text:p>
          </table:table-cell>
          <table:table-cell table:style-name="ce5" office:value-type="float" office:value="-1389.6" calcext:value-type="float">
            <text:p>-1.389,60 </text:p>
          </table:table-cell>
          <table:table-cell table:style-name="ce5" office:value-type="float" office:value="-1136.74" calcext:value-type="float">
            <text:p>-1.136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26.34" calcext:value-type="float">
            <text:p>-2.526,34 </text:p>
          </table:table-cell>
          <table:table-cell table:style-name="ce5" office:value-type="float" office:value="9921.93" calcext:value-type="float">
            <text:p><text:s/>9.921,93 </text:p>
          </table:table-cell>
          <table:table-cell table:number-columns-repeated="1006"/>
        </table:table-row>
        <table:table-row table:style-name="ro3">
          <table:table-cell office:value-type="float" office:value="723627" calcext:value-type="float">
            <text:p>723627</text:p>
          </table:table-cell>
          <table:table-cell office:value-type="string" calcext:value-type="string">
            <text:p>CLAUDOMIRO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444.86" calcext:value-type="float">
            <text:p><text:s/>2.444,8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56.37" calcext:value-type="float">
            <text:p><text:s/>8.256,37 </text:p>
          </table:table-cell>
          <table:table-cell table:style-name="ce5" office:value-type="float" office:value="-997.11" calcext:value-type="float">
            <text:p>-997,11 </text:p>
          </table:table-cell>
          <table:table-cell table:style-name="ce5" office:value-type="float" office:value="-603.34" calcext:value-type="float">
            <text:p>-603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0.45" calcext:value-type="float">
            <text:p>-1.600,45 </text:p>
          </table:table-cell>
          <table:table-cell table:style-name="ce5" office:value-type="float" office:value="6655.92" calcext:value-type="float">
            <text:p><text:s/>6.655,92 </text:p>
          </table:table-cell>
          <table:table-cell table:number-columns-repeated="1006"/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string" calcext:value-type="string">
            <text:p>CLEIDE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396.6" calcext:value-type="float">
            <text:p><text:s/>12.396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482.11" calcext:value-type="float">
            <text:p>-1.48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87.9" calcext:value-type="float">
            <text:p>-3.087,90 </text:p>
          </table:table-cell>
          <table:table-cell table:style-name="ce5" office:value-type="float" office:value="9308.7" calcext:value-type="float">
            <text:p><text:s/>9.308,70 </text:p>
          </table:table-cell>
          <table:table-cell table:number-columns-repeated="1006"/>
        </table:table-row>
        <table:table-row table:style-name="ro3">
          <table:table-cell office:value-type="float" office:value="138" calcext:value-type="float">
            <text:p>138</text:p>
          </table:table-cell>
          <table:table-cell office:value-type="string" calcext:value-type="string">
            <text:p>CLELIA GEORGINA SILVA DE NOV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780.25" calcext:value-type="float">
            <text:p><text:s/>2.780,2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08" calcext:value-type="float">
            <text:p><text:s/>8.708,00 </text:p>
          </table:table-cell>
          <table:table-cell table:style-name="ce5" office:value-type="float" office:value="-1069.37" calcext:value-type="float">
            <text:p>-1.069,37 </text:p>
          </table:table-cell>
          <table:table-cell table:style-name="ce5" office:value-type="float" office:value="-1179.12" calcext:value-type="float">
            <text:p>-1.179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48.49" calcext:value-type="float">
            <text:p>-2.248,49 </text:p>
          </table:table-cell>
          <table:table-cell table:style-name="ce5" office:value-type="float" office:value="6459.51" calcext:value-type="float">
            <text:p><text:s/>6.459,51 </text:p>
          </table:table-cell>
          <table:table-cell table:number-columns-repeated="1006"/>
        </table:table-row>
        <table:table-row table:style-name="ro3">
          <table:table-cell office:value-type="float" office:value="312007" calcext:value-type="float">
            <text:p>312007</text:p>
          </table:table-cell>
          <table:table-cell office:value-type="string" calcext:value-type="string">
            <text:p>CLEODETE DE SOUZA ABREU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471.56" calcext:value-type="float">
            <text:p><text:s/>3.471,5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6.42" calcext:value-type="float">
            <text:p><text:s/>286,42 </text:p>
          </table:table-cell>
          <table:table-cell table:style-name="ce5" office:value-type="float" office:value="9833.92" calcext:value-type="float">
            <text:p><text:s/>9.833,92 </text:p>
          </table:table-cell>
          <table:table-cell table:style-name="ce5" office:value-type="float" office:value="-1203.69" calcext:value-type="float">
            <text:p>-1.203,69 </text:p>
          </table:table-cell>
          <table:table-cell table:style-name="ce5" office:value-type="float" office:value="-1425.18" calcext:value-type="float">
            <text:p>-1.425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28.87" calcext:value-type="float">
            <text:p>-2.628,87 </text:p>
          </table:table-cell>
          <table:table-cell table:style-name="ce5" office:value-type="float" office:value="7205.05" calcext:value-type="float">
            <text:p><text:s/>7.205,05 </text:p>
          </table:table-cell>
          <table:table-cell table:number-columns-repeated="1006"/>
        </table:table-row>
        <table:table-row table:style-name="ro3">
          <table:table-cell office:value-type="float" office:value="205380" calcext:value-type="float">
            <text:p>205380</text:p>
          </table:table-cell>
          <table:table-cell office:value-type="string" calcext:value-type="string">
            <text:p>CLEONICE VIEIRA DE SANTANA TORTOZA MART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311.43" calcext:value-type="float">
            <text:p><text:s/>10.311,43 </text:p>
          </table:table-cell>
          <table:table-cell table:style-name="ce5" office:value-type="float" office:value="-1272.16" calcext:value-type="float">
            <text:p>-1.272,16 </text:p>
          </table:table-cell>
          <table:table-cell table:style-name="ce5" office:value-type="float" office:value="-1419.76" calcext:value-type="float">
            <text:p>-1.41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1.92" calcext:value-type="float">
            <text:p>-2.691,92 </text:p>
          </table:table-cell>
          <table:table-cell table:style-name="ce5" office:value-type="float" office:value="7619.51" calcext:value-type="float">
            <text:p><text:s/>7.619,51 </text:p>
          </table:table-cell>
          <table:table-cell table:number-columns-repeated="1006"/>
        </table:table-row>
        <table:table-row table:style-name="ro3">
          <table:table-cell office:value-type="float" office:value="325403" calcext:value-type="float">
            <text:p>325403</text:p>
          </table:table-cell>
          <table:table-cell office:value-type="string" calcext:value-type="string">
            <text:p>CLEUSA APARECIDA DE LIMA PINHEI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FRANCA</text:p>
          </table:table-cell>
          <table:table-cell table:style-name="ce5" office:value-type="float" office:value="2825.04" calcext:value-type="float">
            <text:p><text:s/>2.825,04 </text:p>
          </table:table-cell>
          <table:table-cell table:style-name="ce5" office:value-type="float" office:value="239.05" calcext:value-type="float">
            <text:p><text:s/>239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.25" calcext:value-type="float">
            <text:p><text:s/>109,25 </text:p>
          </table:table-cell>
          <table:table-cell table:style-name="ce5" office:value-type="float" office:value="3173.34" calcext:value-type="float">
            <text:p><text:s/>3.173,34 </text:p>
          </table:table-cell>
          <table:table-cell table:style-name="ce5" office:value-type="float" office:value="-235.69" calcext:value-type="float">
            <text:p>-235,6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5.69" calcext:value-type="float">
            <text:p>-235,69 </text:p>
          </table:table-cell>
          <table:table-cell table:style-name="ce5" office:value-type="float" office:value="2937.65" calcext:value-type="float">
            <text:p><text:s/>2.937,65 </text:p>
          </table:table-cell>
          <table:table-cell table:number-columns-repeated="1006"/>
        </table:table-row>
        <table:table-row table:style-name="ro3">
          <table:table-cell office:value-type="float" office:value="1605" calcext:value-type="float">
            <text:p>1605</text:p>
          </table:table-cell>
          <table:table-cell office:value-type="string" calcext:value-type="string">
            <text:p>CLEUSA SILVA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2511.14" calcext:value-type="float">
            <text:p><text:s/>2.511,14 </text:p>
          </table:table-cell>
          <table:table-cell table:style-name="ce5" office:value-type="float" office:value="251.11" calcext:value-type="float">
            <text:p><text:s/>251,1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.48" calcext:value-type="float">
            <text:p><text:s/>110,48 </text:p>
          </table:table-cell>
          <table:table-cell table:style-name="ce5" office:value-type="float" office:value="2872.73" calcext:value-type="float">
            <text:p><text:s/>2.872,73 </text:p>
          </table:table-cell>
          <table:table-cell table:style-name="ce5" office:value-type="float" office:value="-199.47" calcext:value-type="float">
            <text:p>-199,4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9.47" calcext:value-type="float">
            <text:p>-199,47 </text:p>
          </table:table-cell>
          <table:table-cell table:style-name="ce5" office:value-type="float" office:value="2673.26" calcext:value-type="float">
            <text:p><text:s/>2.673,26 </text:p>
          </table:table-cell>
          <table:table-cell table:number-columns-repeated="1006"/>
        </table:table-row>
        <table:table-row table:style-name="ro3">
          <table:table-cell office:value-type="float" office:value="792889" calcext:value-type="float">
            <text:p>792889</text:p>
          </table:table-cell>
          <table:table-cell office:value-type="string" calcext:value-type="string">
            <text:p>CONCEICAO APARECIDA DE OLIVEIRA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891.88" calcext:value-type="float">
            <text:p><text:s/>3.891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6.79" calcext:value-type="float">
            <text:p><text:s/>206,79 </text:p>
          </table:table-cell>
          <table:table-cell table:style-name="ce5" office:value-type="float" office:value="10546.51" calcext:value-type="float">
            <text:p><text:s/>10.546,51 </text:p>
          </table:table-cell>
          <table:table-cell table:style-name="ce5" office:value-type="float" office:value="-1330.45" calcext:value-type="float">
            <text:p>-1.330,45 </text:p>
          </table:table-cell>
          <table:table-cell table:style-name="ce5" office:value-type="float" office:value="-1608.18" calcext:value-type="float">
            <text:p>-1.608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38.63" calcext:value-type="float">
            <text:p>-2.938,63 </text:p>
          </table:table-cell>
          <table:table-cell table:style-name="ce5" office:value-type="float" office:value="7607.88" calcext:value-type="float">
            <text:p><text:s/>7.607,88 </text:p>
          </table:table-cell>
          <table:table-cell table:number-columns-repeated="1006"/>
        </table:table-row>
        <table:table-row table:style-name="ro3">
          <table:table-cell office:value-type="float" office:value="2419" calcext:value-type="float">
            <text:p>2419</text:p>
          </table:table-cell>
          <table:table-cell office:value-type="string" calcext:value-type="string">
            <text:p>CONCEICAO APARECIDA MONTEIRO VIRTU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83.95" calcext:value-type="float">
            <text:p><text:s/>2.483,9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95.89" calcext:value-type="float">
            <text:p><text:s/>8.895,89 </text:p>
          </table:table-cell>
          <table:table-cell table:style-name="ce5" office:value-type="float" office:value="-1045.68" calcext:value-type="float">
            <text:p>-1.045,68 </text:p>
          </table:table-cell>
          <table:table-cell table:style-name="ce5" office:value-type="float" office:value="-1197.04" calcext:value-type="float">
            <text:p>-1.197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42.72" calcext:value-type="float">
            <text:p>-2.242,72 </text:p>
          </table:table-cell>
          <table:table-cell table:style-name="ce5" office:value-type="float" office:value="6653.17" calcext:value-type="float">
            <text:p><text:s/>6.653,17 </text:p>
          </table:table-cell>
          <table:table-cell table:number-columns-repeated="1006"/>
        </table:table-row>
        <table:table-row table:style-name="ro3">
          <table:table-cell office:value-type="float" office:value="635764" calcext:value-type="float">
            <text:p>635764</text:p>
          </table:table-cell>
          <table:table-cell office:value-type="string" calcext:value-type="string">
            <text:p>CONCEICAO SILVA DE JESUS MATTISEN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886.65" calcext:value-type="float">
            <text:p><text:s/>1.886,6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792.35" calcext:value-type="float">
            <text:p><text:s/>5.792,35 </text:p>
          </table:table-cell>
          <table:table-cell table:style-name="ce5" office:value-type="float" office:value="-568.66" calcext:value-type="float">
            <text:p>-568,66 </text:p>
          </table:table-cell>
          <table:table-cell table:style-name="ce5" office:value-type="float" office:value="-474.75" calcext:value-type="float">
            <text:p>-474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3.41" calcext:value-type="float">
            <text:p>-1.043,41 </text:p>
          </table:table-cell>
          <table:table-cell table:style-name="ce5" office:value-type="float" office:value="4748.94" calcext:value-type="float">
            <text:p><text:s/>4.748,94 </text:p>
          </table:table-cell>
          <table:table-cell table:number-columns-repeated="1006"/>
        </table:table-row>
        <table:table-row table:style-name="ro3">
          <table:table-cell office:value-type="float" office:value="1092" calcext:value-type="float">
            <text:p>1092</text:p>
          </table:table-cell>
          <table:table-cell office:value-type="string" calcext:value-type="string">
            <text:p>CRENILDA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IRIGUI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397.3" calcext:value-type="float">
            <text:p><text:s/>3.397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181.14" calcext:value-type="float">
            <text:p><text:s/>10.181,14 </text:p>
          </table:table-cell>
          <table:table-cell table:style-name="ce5" office:value-type="float" office:value="-1251.32" calcext:value-type="float">
            <text:p>-1.251,32 </text:p>
          </table:table-cell>
          <table:table-cell table:style-name="ce5" office:value-type="float" office:value="-1493.94" calcext:value-type="float">
            <text:p>-1.493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45.26" calcext:value-type="float">
            <text:p>-2.745,26 </text:p>
          </table:table-cell>
          <table:table-cell table:style-name="ce5" office:value-type="float" office:value="7435.88" calcext:value-type="float">
            <text:p><text:s/>7.435,88 </text:p>
          </table:table-cell>
          <table:table-cell table:number-columns-repeated="1006"/>
        </table:table-row>
        <table:table-row table:style-name="ro3">
          <table:table-cell office:value-type="float" office:value="306716" calcext:value-type="float">
            <text:p>306716</text:p>
          </table:table-cell>
          <table:table-cell office:value-type="string" calcext:value-type="string">
            <text:p>CREONICE HIGINO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414.34" calcext:value-type="float">
            <text:p><text:s/>3.414,34 </text:p>
          </table:table-cell>
          <table:table-cell table:style-name="ce5" office:value-type="float" office:value="1815.45" calcext:value-type="float">
            <text:p><text:s/>1.815,4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29.79" calcext:value-type="float">
            <text:p><text:s/>5.229,79 </text:p>
          </table:table-cell>
          <table:table-cell table:style-name="ce5" office:value-type="float" office:value="-536.94" calcext:value-type="float">
            <text:p>-536,94 </text:p>
          </table:table-cell>
          <table:table-cell table:style-name="ce5" office:value-type="float" office:value="-66.36" calcext:value-type="float">
            <text:p>-66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3.3" calcext:value-type="float">
            <text:p>-603,30 </text:p>
          </table:table-cell>
          <table:table-cell table:style-name="ce5" office:value-type="float" office:value="4626.49" calcext:value-type="float">
            <text:p><text:s/>4.626,49 </text:p>
          </table:table-cell>
          <table:table-cell table:number-columns-repeated="1006"/>
        </table:table-row>
        <table:table-row table:style-name="ro3">
          <table:table-cell office:value-type="float" office:value="1430" calcext:value-type="float">
            <text:p>1430</text:p>
          </table:table-cell>
          <table:table-cell office:value-type="string" calcext:value-type="string">
            <text:p>CREUSA ALVES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VICEN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48.18" calcext:value-type="float">
            <text:p><text:s/>2.848,1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260.12" calcext:value-type="float">
            <text:p><text:s/>9.260,12 </text:p>
          </table:table-cell>
          <table:table-cell table:style-name="ce5" office:value-type="float" office:value="-1103.95" calcext:value-type="float">
            <text:p>-1.103,95 </text:p>
          </table:table-cell>
          <table:table-cell table:style-name="ce5" office:value-type="float" office:value="-1281.18" calcext:value-type="float">
            <text:p>-1.281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85.13" calcext:value-type="float">
            <text:p>-2.385,13 </text:p>
          </table:table-cell>
          <table:table-cell table:style-name="ce5" office:value-type="float" office:value="6874.99" calcext:value-type="float">
            <text:p><text:s/>6.874,99 </text:p>
          </table:table-cell>
          <table:table-cell table:number-columns-repeated="1006"/>
        </table:table-row>
        <table:table-row table:style-name="ro3">
          <table:table-cell office:value-type="float" office:value="65144" calcext:value-type="float">
            <text:p>65144</text:p>
          </table:table-cell>
          <table:table-cell office:value-type="string" calcext:value-type="string">
            <text:p>CREUSA MARI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AREA DE CADASTRO E CONTAGEM DE TEMPO E FREQUENCIA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2153.86" calcext:value-type="float">
            <text:p><text:s/>12.153,8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8565.8" calcext:value-type="float">
            <text:p><text:s/>18.565,80 </text:p>
          </table:table-cell>
          <table:table-cell table:style-name="ce5" office:value-type="float" office:value="-2592.86" calcext:value-type="float">
            <text:p>-2.592,86 </text:p>
          </table:table-cell>
          <table:table-cell table:style-name="ce5" office:value-type="float" office:value="-3378.66" calcext:value-type="float">
            <text:p>-3.378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71.52" calcext:value-type="float">
            <text:p>-5.971,52 </text:p>
          </table:table-cell>
          <table:table-cell table:style-name="ce5" office:value-type="float" office:value="12594.28" calcext:value-type="float">
            <text:p><text:s/>12.594,28 </text:p>
          </table:table-cell>
          <table:table-cell table:number-columns-repeated="1006"/>
        </table:table-row>
        <table:table-row table:style-name="ro3">
          <table:table-cell office:value-type="float" office:value="388188" calcext:value-type="float">
            <text:p>388188</text:p>
          </table:table-cell>
          <table:table-cell office:value-type="string" calcext:value-type="string">
            <text:p>CREUZA OLIVEIR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2114.19" calcext:value-type="float">
            <text:p><text:s/>2.114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0.48" calcext:value-type="float">
            <text:p><text:s/>130,48 </text:p>
          </table:table-cell>
          <table:table-cell table:style-name="ce5" office:value-type="float" office:value="6032.85" calcext:value-type="float">
            <text:p><text:s/>6.032,85 </text:p>
          </table:table-cell>
          <table:table-cell table:style-name="ce5" office:value-type="float" office:value="-631.1" calcext:value-type="float">
            <text:p>-631,10 </text:p>
          </table:table-cell>
          <table:table-cell table:style-name="ce5" office:value-type="float" office:value="-580.23" calcext:value-type="float">
            <text:p>-580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.33" calcext:value-type="float">
            <text:p>-1.211,33 </text:p>
          </table:table-cell>
          <table:table-cell table:style-name="ce5" office:value-type="float" office:value="4821.52" calcext:value-type="float">
            <text:p><text:s/>4.821,52 </text:p>
          </table:table-cell>
          <table:table-cell table:number-columns-repeated="1006"/>
        </table:table-row>
        <table:table-row table:style-name="ro3">
          <table:table-cell office:value-type="float" office:value="380881" calcext:value-type="float">
            <text:p>380881</text:p>
          </table:table-cell>
          <table:table-cell office:value-type="string" calcext:value-type="string">
            <text:p>CRISTIANE FERREIRA DA SILVA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-1124" calcext:value-type="float">
            <text:p>-1.124,00 </text:p>
          </table:table-cell>
          <table:table-cell table:style-name="ce5" office:value-type="float" office:value="-1257.98" calcext:value-type="float">
            <text:p>-1.257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81.98" calcext:value-type="float">
            <text:p>-2.381,98 </text:p>
          </table:table-cell>
          <table:table-cell table:style-name="ce5" office:value-type="float" office:value="6667.42" calcext:value-type="float">
            <text:p><text:s/>6.667,42 </text:p>
          </table:table-cell>
          <table:table-cell table:number-columns-repeated="1006"/>
        </table:table-row>
        <table:table-row table:style-name="ro3">
          <table:table-cell office:value-type="float" office:value="766" calcext:value-type="float">
            <text:p>766</text:p>
          </table:table-cell>
          <table:table-cell office:value-type="string" calcext:value-type="string">
            <text:p>CRISTINA DE JESUS MONTEI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1736.24" calcext:value-type="float">
            <text:p><text:s/>1.736,2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8.1" calcext:value-type="float">
            <text:p><text:s/>138,10 </text:p>
          </table:table-cell>
          <table:table-cell table:style-name="ce5" office:value-type="float" office:value="5662.52" calcext:value-type="float">
            <text:p><text:s/>5.662,52 </text:p>
          </table:table-cell>
          <table:table-cell table:style-name="ce5" office:value-type="float" office:value="-578.19" calcext:value-type="float">
            <text:p>-578,19 </text:p>
          </table:table-cell>
          <table:table-cell table:style-name="ce5" office:value-type="float" office:value="-490.85" calcext:value-type="float">
            <text:p>-490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69.04" calcext:value-type="float">
            <text:p>-1.069,04 </text:p>
          </table:table-cell>
          <table:table-cell table:style-name="ce5" office:value-type="float" office:value="4593.48" calcext:value-type="float">
            <text:p><text:s/>4.593,48 </text:p>
          </table:table-cell>
          <table:table-cell table:number-columns-repeated="1006"/>
        </table:table-row>
        <table:table-row table:style-name="ro3">
          <table:table-cell office:value-type="float" office:value="260" calcext:value-type="float">
            <text:p>260</text:p>
          </table:table-cell>
          <table:table-cell office:value-type="string" calcext:value-type="string">
            <text:p>CRISTINA KIYOKO KAMINO N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953.63" calcext:value-type="float">
            <text:p><text:s/>3.953,6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611.03" calcext:value-type="float">
            <text:p><text:s/>10.611,03 </text:p>
          </table:table-cell>
          <table:table-cell table:style-name="ce5" office:value-type="float" office:value="-1320.1" calcext:value-type="float">
            <text:p>-1.320,10 </text:p>
          </table:table-cell>
          <table:table-cell table:style-name="ce5" office:value-type="float" office:value="-1541.1" calcext:value-type="float">
            <text:p>-1.541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61.2" calcext:value-type="float">
            <text:p>-2.861,20 </text:p>
          </table:table-cell>
          <table:table-cell table:style-name="ce5" office:value-type="float" office:value="7749.83" calcext:value-type="float">
            <text:p><text:s/>7.749,83 </text:p>
          </table:table-cell>
          <table:table-cell table:number-columns-repeated="1006"/>
        </table:table-row>
        <table:table-row table:style-name="ro3">
          <table:table-cell office:value-type="float" office:value="1796" calcext:value-type="float">
            <text:p>1796</text:p>
          </table:table-cell>
          <table:table-cell office:value-type="string" calcext:value-type="string">
            <text:p>CRISTIN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396.6" calcext:value-type="float">
            <text:p><text:s/>12.396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953.57" calcext:value-type="float">
            <text:p>-1.953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59.36" calcext:value-type="float">
            <text:p>-3.559,36 </text:p>
          </table:table-cell>
          <table:table-cell table:style-name="ce5" office:value-type="float" office:value="8837.24" calcext:value-type="float">
            <text:p><text:s/>8.837,24 </text:p>
          </table:table-cell>
          <table:table-cell table:number-columns-repeated="1006"/>
        </table:table-row>
        <table:table-row table:style-name="ro3">
          <table:table-cell office:value-type="float" office:value="461110" calcext:value-type="float">
            <text:p>461110</text:p>
          </table:table-cell>
          <table:table-cell office:value-type="string" calcext:value-type="string">
            <text:p>CRISTINA RIKA KINOSHITA NU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4603.38" calcext:value-type="float">
            <text:p><text:s/>14.603,3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800.83" calcext:value-type="float">
            <text:p><text:s/>20.800,83 </text:p>
          </table:table-cell>
          <table:table-cell table:style-name="ce5" office:value-type="float" office:value="-3004.23" calcext:value-type="float">
            <text:p>-3.004,23 </text:p>
          </table:table-cell>
          <table:table-cell table:style-name="ce5" office:value-type="float" office:value="-4024.7" calcext:value-type="float">
            <text:p>-4.024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28.93" calcext:value-type="float">
            <text:p>-7.028,93 </text:p>
          </table:table-cell>
          <table:table-cell table:style-name="ce5" office:value-type="float" office:value="13771.9" calcext:value-type="float">
            <text:p><text:s/>13.771,90 </text:p>
          </table:table-cell>
          <table:table-cell table:number-columns-repeated="1006"/>
        </table:table-row>
        <table:table-row table:style-name="ro3">
          <table:table-cell office:value-type="float" office:value="1987" calcext:value-type="float">
            <text:p>1987</text:p>
          </table:table-cell>
          <table:table-cell office:value-type="string" calcext:value-type="string">
            <text:p>CRISTINA TEIXEIRA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42.3" calcext:value-type="float">
            <text:p><text:s/>8.842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620.53" calcext:value-type="float">
            <text:p><text:s/>6.620,53 </text:p>
          </table:table-cell>
          <table:table-cell table:number-columns-repeated="1006"/>
        </table:table-row>
        <table:table-row table:style-name="ro3">
          <table:table-cell office:value-type="float" office:value="396324" calcext:value-type="float">
            <text:p>396324</text:p>
          </table:table-cell>
          <table:table-cell office:value-type="string" calcext:value-type="string">
            <text:p>CYRO REZENDE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815.23" calcext:value-type="float">
            <text:p><text:s/>4.815,23 </text:p>
          </table:table-cell>
          <table:table-cell table:style-name="ce5" office:value-type="float" office:value="2755.8" calcext:value-type="float">
            <text:p><text:s/>2.755,8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71.03" calcext:value-type="float">
            <text:p><text:s/>7.571,03 </text:p>
          </table:table-cell>
          <table:table-cell table:style-name="ce5" office:value-type="float" office:value="-887.46" calcext:value-type="float">
            <text:p>-887,46 </text:p>
          </table:table-cell>
          <table:table-cell table:style-name="ce5" office:value-type="float" office:value="-300.77" calcext:value-type="float">
            <text:p>-300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88.23" calcext:value-type="float">
            <text:p>-1.188,23 </text:p>
          </table:table-cell>
          <table:table-cell table:style-name="ce5" office:value-type="float" office:value="6382.8" calcext:value-type="float">
            <text:p><text:s/>6.382,80 </text:p>
          </table:table-cell>
          <table:table-cell table:number-columns-repeated="1006"/>
        </table:table-row>
        <table:table-row table:style-name="ro3">
          <table:table-cell office:value-type="float" office:value="777" calcext:value-type="float">
            <text:p>777</text:p>
          </table:table-cell>
          <table:table-cell office:value-type="string" calcext:value-type="string">
            <text:p>DACIA SATURNINO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53.14" calcext:value-type="float">
            <text:p><text:s/>4.253,1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3095.44" calcext:value-type="float">
            <text:p><text:s/>13.095,44 </text:p>
          </table:table-cell>
          <table:table-cell table:style-name="ce5" office:value-type="float" office:value="-1437.31" calcext:value-type="float">
            <text:p>-1.437,31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21.98" calcext:value-type="float">
            <text:p>-2.621,98 </text:p>
          </table:table-cell>
          <table:table-cell table:style-name="ce5" office:value-type="float" office:value="10473.46" calcext:value-type="float">
            <text:p><text:s/>10.473,46 </text:p>
          </table:table-cell>
          <table:table-cell table:number-columns-repeated="1006"/>
        </table:table-row>
        <table:table-row table:style-name="ro3">
          <table:table-cell office:value-type="float" office:value="4048" calcext:value-type="float">
            <text:p>4048</text:p>
          </table:table-cell>
          <table:table-cell office:value-type="string" calcext:value-type="string">
            <text:p>DAGOBERTO DOMINGOS TEODO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3169.15" calcext:value-type="float">
            <text:p><text:s/>3.169,1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3505.15" calcext:value-type="float">
            <text:p><text:s/>3.505,15 </text:p>
          </table:table-cell>
          <table:table-cell table:style-name="ce5" office:value-type="float" office:value="-248.45" calcext:value-type="float">
            <text:p>-248,45 </text:p>
          </table:table-cell>
          <table:table-cell table:style-name="ce5" office:value-type="float" office:value="-83.3" calcext:value-type="float">
            <text:p>-83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1.75" calcext:value-type="float">
            <text:p>-331,75 </text:p>
          </table:table-cell>
          <table:table-cell table:style-name="ce5" office:value-type="float" office:value="3173.4" calcext:value-type="float">
            <text:p><text:s/>3.173,40 </text:p>
          </table:table-cell>
          <table:table-cell table:number-columns-repeated="1006"/>
        </table:table-row>
        <table:table-row table:style-name="ro3">
          <table:table-cell office:value-type="float" office:value="370402" calcext:value-type="float">
            <text:p>370402</text:p>
          </table:table-cell>
          <table:table-cell office:value-type="string" calcext:value-type="string">
            <text:p>DAGUIMAR DE GODOY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230.34" calcext:value-type="float">
            <text:p><text:s/>5.230,34 </text:p>
          </table:table-cell>
          <table:table-cell table:style-name="ce5" office:value-type="float" office:value="2800.67" calcext:value-type="float">
            <text:p><text:s/>2.800,6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0.93" calcext:value-type="float">
            <text:p><text:s/>240,93 </text:p>
          </table:table-cell>
          <table:table-cell table:style-name="ce5" office:value-type="float" office:value="8271.94" calcext:value-type="float">
            <text:p><text:s/>8.271,94 </text:p>
          </table:table-cell>
          <table:table-cell table:style-name="ce5" office:value-type="float" office:value="-961.06" calcext:value-type="float">
            <text:p>-961,06 </text:p>
          </table:table-cell>
          <table:table-cell table:style-name="ce5" office:value-type="float" office:value="-551.28" calcext:value-type="float">
            <text:p>-551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12.34" calcext:value-type="float">
            <text:p>-1.512,34 </text:p>
          </table:table-cell>
          <table:table-cell table:style-name="ce5" office:value-type="float" office:value="6759.6" calcext:value-type="float">
            <text:p><text:s/>6.759,60 </text:p>
          </table:table-cell>
          <table:table-cell table:number-columns-repeated="1006"/>
        </table:table-row>
        <table:table-row table:style-name="ro3">
          <table:table-cell office:value-type="float" office:value="1534" calcext:value-type="float">
            <text:p>1534</text:p>
          </table:table-cell>
          <table:table-cell office:value-type="string" calcext:value-type="string">
            <text:p>DAMARIS RAQUEL DE ALMEIDA DUTRA BERBE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LIMEIR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1.51" calcext:value-type="float">
            <text:p><text:s/>221,51 </text:p>
          </table:table-cell>
          <table:table-cell table:style-name="ce5" office:value-type="float" office:value="9082.25" calcext:value-type="float">
            <text:p><text:s/>9.082,25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1266.54" calcext:value-type="float">
            <text:p>-1.266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-2.360,35 </text:p>
          </table:table-cell>
          <table:table-cell table:style-name="ce5" office:value-type="float" office:value="6721.9" calcext:value-type="float">
            <text:p><text:s/>6.721,90 </text:p>
          </table:table-cell>
          <table:table-cell table:number-columns-repeated="1006"/>
        </table:table-row>
        <table:table-row table:style-name="ro3">
          <table:table-cell office:value-type="float" office:value="495140" calcext:value-type="float">
            <text:p>495140</text:p>
          </table:table-cell>
          <table:table-cell office:value-type="string" calcext:value-type="string">
            <text:p>DANIEL DE OLIVEI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640.57" calcext:value-type="float">
            <text:p><text:s/>2.640,57 </text:p>
          </table:table-cell>
          <table:table-cell table:style-name="ce5" office:value-type="float" office:value="594.13" calcext:value-type="float">
            <text:p><text:s/>594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17.34" calcext:value-type="float">
            <text:p><text:s/>1.617,3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52.04" calcext:value-type="float">
            <text:p><text:s/>4.852,04 </text:p>
          </table:table-cell>
          <table:table-cell table:style-name="ce5" office:value-type="float" office:value="-319.71" calcext:value-type="float">
            <text:p>-319,71 </text:p>
          </table:table-cell>
          <table:table-cell table:style-name="ce5" office:value-type="float" office:value="-16.04" calcext:value-type="float">
            <text:p>-16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5.75" calcext:value-type="float">
            <text:p>-335,75 </text:p>
          </table:table-cell>
          <table:table-cell table:style-name="ce5" office:value-type="float" office:value="4516.29" calcext:value-type="float">
            <text:p><text:s/>4.516,29 </text:p>
          </table:table-cell>
          <table:table-cell table:number-columns-repeated="1006"/>
        </table:table-row>
        <table:table-row table:style-name="ro3">
          <table:table-cell office:value-type="float" office:value="192" calcext:value-type="float">
            <text:p>192</text:p>
          </table:table-cell>
          <table:table-cell office:value-type="string" calcext:value-type="string">
            <text:p>DANIELLA PAULA PEREIRA TO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953.57" calcext:value-type="float">
            <text:p>-1.953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59.36" calcext:value-type="float">
            <text:p>-3.559,36 </text:p>
          </table:table-cell>
          <table:table-cell table:style-name="ce5" office:value-type="float" office:value="8501.24" calcext:value-type="float">
            <text:p><text:s/>8.501,24 </text:p>
          </table:table-cell>
          <table:table-cell table:number-columns-repeated="1006"/>
        </table:table-row>
        <table:table-row table:style-name="ro3">
          <table:table-cell office:value-type="float" office:value="2639" calcext:value-type="float">
            <text:p>2639</text:p>
          </table:table-cell>
          <table:table-cell office:value-type="string" calcext:value-type="string">
            <text:p>DARGI FIRMO LOP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416.56" calcext:value-type="float">
            <text:p><text:s/>2.416,56 </text:p>
          </table:table-cell>
          <table:table-cell table:style-name="ce5" office:value-type="float" office:value="421.9" calcext:value-type="float">
            <text:p><text:s/>421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19.22" calcext:value-type="float">
            <text:p><text:s/>1.419,2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57.68" calcext:value-type="float">
            <text:p><text:s/>4.257,68 </text:p>
          </table:table-cell>
          <table:table-cell table:style-name="ce5" office:value-type="float" office:value="-246.91" calcext:value-type="float">
            <text:p>-246,9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6.91" calcext:value-type="float">
            <text:p>-246,91 </text:p>
          </table:table-cell>
          <table:table-cell table:style-name="ce5" office:value-type="float" office:value="4010.77" calcext:value-type="float">
            <text:p><text:s/>4.010,77 </text:p>
          </table:table-cell>
          <table:table-cell table:number-columns-repeated="1006"/>
        </table:table-row>
        <table:table-row table:style-name="ro3">
          <table:table-cell office:value-type="float" office:value="1298" calcext:value-type="float">
            <text:p>1298</text:p>
          </table:table-cell>
          <table:table-cell office:value-type="string" calcext:value-type="string">
            <text:p>DAVID HIPOLITO DE LIM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957.9" calcext:value-type="float">
            <text:p><text:s/>2.957,90 </text:p>
          </table:table-cell>
          <table:table-cell table:style-name="ce5" office:value-type="float" office:value="35.19" calcext:value-type="float">
            <text:p><text:s/>35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93.09" calcext:value-type="float">
            <text:p><text:s/>2.993,09 </text:p>
          </table:table-cell>
          <table:table-cell table:style-name="ce5" office:value-type="float" office:value="-227.17" calcext:value-type="float">
            <text:p>-227,17 </text:p>
          </table:table-cell>
          <table:table-cell table:style-name="ce5" office:value-type="float" office:value="-64.64" calcext:value-type="float">
            <text:p>-64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1.81" calcext:value-type="float">
            <text:p>-291,81 </text:p>
          </table:table-cell>
          <table:table-cell table:style-name="ce5" office:value-type="float" office:value="2701.28" calcext:value-type="float">
            <text:p><text:s/>2.701,28 </text:p>
          </table:table-cell>
          <table:table-cell table:number-columns-repeated="1006"/>
        </table:table-row>
        <table:table-row table:style-name="ro3">
          <table:table-cell office:value-type="float" office:value="1496" calcext:value-type="float">
            <text:p>1496</text:p>
          </table:table-cell>
          <table:table-cell office:value-type="string" calcext:value-type="string">
            <text:p>DEBORA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1702.19" calcext:value-type="float">
            <text:p><text:s/>1.702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.32" calcext:value-type="float">
            <text:p><text:s/>108,32 </text:p>
          </table:table-cell>
          <table:table-cell table:style-name="ce5" office:value-type="float" office:value="5524.41" calcext:value-type="float">
            <text:p><text:s/>5.524,41 </text:p>
          </table:table-cell>
          <table:table-cell table:style-name="ce5" office:value-type="float" office:value="-563.02" calcext:value-type="float">
            <text:p>-563,02 </text:p>
          </table:table-cell>
          <table:table-cell table:style-name="ce5" office:value-type="float" office:value="-465.23" calcext:value-type="float">
            <text:p>-465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28.25" calcext:value-type="float">
            <text:p>-1.028,25 </text:p>
          </table:table-cell>
          <table:table-cell table:style-name="ce5" office:value-type="float" office:value="4496.16" calcext:value-type="float">
            <text:p><text:s/>4.496,16 </text:p>
          </table:table-cell>
          <table:table-cell table:number-columns-repeated="1006"/>
        </table:table-row>
        <table:table-row table:style-name="ro3">
          <table:table-cell office:value-type="float" office:value="782" calcext:value-type="float">
            <text:p>782</text:p>
          </table:table-cell>
          <table:table-cell office:value-type="string" calcext:value-type="string">
            <text:p>DEBORA FERREIRA COMONI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CHOEIRA PAULIST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39.1" calcext:value-type="float">
            <text:p><text:s/>9.739,10 </text:p>
          </table:table-cell>
          <table:table-cell table:style-name="ce5" office:value-type="float" office:value="-1180.59" calcext:value-type="float">
            <text:p>-1.180,59 </text:p>
          </table:table-cell>
          <table:table-cell table:style-name="ce5" office:value-type="float" office:value="-1391.83" calcext:value-type="float">
            <text:p>-1.391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2.42" calcext:value-type="float">
            <text:p>-2.572,42 </text:p>
          </table:table-cell>
          <table:table-cell table:style-name="ce5" office:value-type="float" office:value="7166.68" calcext:value-type="float">
            <text:p><text:s/>7.166,68 </text:p>
          </table:table-cell>
          <table:table-cell table:number-columns-repeated="1006"/>
        </table:table-row>
        <table:table-row table:style-name="ro3">
          <table:table-cell office:value-type="float" office:value="23558" calcext:value-type="float">
            <text:p>23558</text:p>
          </table:table-cell>
          <table:table-cell office:value-type="string" calcext:value-type="string">
            <text:p>DEISE BATANE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792.92" calcext:value-type="float">
            <text:p><text:s/>2.792,92 </text:p>
          </table:table-cell>
          <table:table-cell table:style-name="ce5" office:value-type="float" office:value="575.48" calcext:value-type="float">
            <text:p><text:s/>575,4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.4" calcext:value-type="float">
            <text:p><text:s/>3.368,40 </text:p>
          </table:table-cell>
          <table:table-cell table:style-name="ce5" office:value-type="float" office:value="-276.35" calcext:value-type="float">
            <text:p>-27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6.35" calcext:value-type="float">
            <text:p>-276,35 </text:p>
          </table:table-cell>
          <table:table-cell table:style-name="ce5" office:value-type="float" office:value="3092.05" calcext:value-type="float">
            <text:p><text:s/>3.092,05 </text:p>
          </table:table-cell>
          <table:table-cell table:number-columns-repeated="1006"/>
        </table:table-row>
        <table:table-row table:style-name="ro3">
          <table:table-cell office:value-type="float" office:value="1895" calcext:value-type="float">
            <text:p>1895</text:p>
          </table:table-cell>
          <table:table-cell office:value-type="string" calcext:value-type="string">
            <text:p>DEISE ROSA VICTORIO DE ALMEI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ATROCINIO PAULIST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5.93" calcext:value-type="float">
            <text:p><text:s/>225,93 </text:p>
          </table:table-cell>
          <table:table-cell table:style-name="ce5" office:value-type="float" office:value="9263.87" calcext:value-type="float">
            <text:p><text:s/>9.263,87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203.2" calcext:value-type="float">
            <text:p>-1.203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25.36" calcext:value-type="float">
            <text:p>-2.325,36 </text:p>
          </table:table-cell>
          <table:table-cell table:style-name="ce5" office:value-type="float" office:value="6938.51" calcext:value-type="float">
            <text:p><text:s/>6.938,51 </text:p>
          </table:table-cell>
          <table:table-cell table:number-columns-repeated="1006"/>
        </table:table-row>
        <table:table-row table:style-name="ro3">
          <table:table-cell office:value-type="float" office:value="385980" calcext:value-type="float">
            <text:p>385980</text:p>
          </table:table-cell>
          <table:table-cell office:value-type="string" calcext:value-type="string">
            <text:p>DELANE FRANCISC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902.57" calcext:value-type="float">
            <text:p><text:s/>3.902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0.02" calcext:value-type="float">
            <text:p><text:s/>10.100,02 </text:p>
          </table:table-cell>
          <table:table-cell table:style-name="ce5" office:value-type="float" office:value="-1292.1" calcext:value-type="float">
            <text:p>-1.292,10 </text:p>
          </table:table-cell>
          <table:table-cell table:style-name="ce5" office:value-type="float" office:value="-1029.22" calcext:value-type="float">
            <text:p>-1.029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21.32" calcext:value-type="float">
            <text:p>-2.321,32 </text:p>
          </table:table-cell>
          <table:table-cell table:style-name="ce5" office:value-type="float" office:value="7778.7" calcext:value-type="float">
            <text:p><text:s/>7.778,70 </text:p>
          </table:table-cell>
          <table:table-cell table:number-columns-repeated="1006"/>
        </table:table-row>
        <table:table-row table:style-name="ro3">
          <table:table-cell office:value-type="float" office:value="1155" calcext:value-type="float">
            <text:p>1155</text:p>
          </table:table-cell>
          <table:table-cell office:value-type="string" calcext:value-type="string">
            <text:p>DELCI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UP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03.87" calcext:value-type="float">
            <text:p><text:s/>2.903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437.32" calcext:value-type="float">
            <text:p><text:s/>9.437,32 </text:p>
          </table:table-cell>
          <table:table-cell table:style-name="ce5" office:value-type="float" office:value="-1132.31" calcext:value-type="float">
            <text:p>-1.132,31 </text:p>
          </table:table-cell>
          <table:table-cell table:style-name="ce5" office:value-type="float" office:value="-1322.11" calcext:value-type="float">
            <text:p>-1.32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54.42" calcext:value-type="float">
            <text:p>-2.454,42 </text:p>
          </table:table-cell>
          <table:table-cell table:style-name="ce5" office:value-type="float" office:value="6982.9" calcext:value-type="float">
            <text:p><text:s/>6.982,90 </text:p>
          </table:table-cell>
          <table:table-cell table:number-columns-repeated="1006"/>
        </table:table-row>
        <table:table-row table:style-name="ro3">
          <table:table-cell office:value-type="float" office:value="180838" calcext:value-type="float">
            <text:p>180838</text:p>
          </table:table-cell>
          <table:table-cell office:value-type="string" calcext:value-type="string">
            <text:p>DENISE APARECIDA RUFINO D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441.72" calcext:value-type="float">
            <text:p><text:s/>10.441,72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501.99" calcext:value-type="float">
            <text:p>-1.501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5" calcext:value-type="float">
            <text:p>-2.795,00 </text:p>
          </table:table-cell>
          <table:table-cell table:style-name="ce5" office:value-type="float" office:value="7646.72" calcext:value-type="float">
            <text:p><text:s/>7.646,72 </text:p>
          </table:table-cell>
          <table:table-cell table:number-columns-repeated="1006"/>
        </table:table-row>
        <table:table-row table:style-name="ro3">
          <table:table-cell office:value-type="float" office:value="2023" calcext:value-type="float">
            <text:p>2023</text:p>
          </table:table-cell>
          <table:table-cell office:value-type="string" calcext:value-type="string">
            <text:p>DENISE DIA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196.74" calcext:value-type="float">
            <text:p><text:s/>9.196,74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1266.54" calcext:value-type="float">
            <text:p>-1.266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-2.360,35 </text:p>
          </table:table-cell>
          <table:table-cell table:style-name="ce5" office:value-type="float" office:value="6836.39" calcext:value-type="float">
            <text:p><text:s/>6.836,39 </text:p>
          </table:table-cell>
          <table:table-cell table:number-columns-repeated="1006"/>
        </table:table-row>
        <table:table-row table:style-name="ro3">
          <table:table-cell office:value-type="float" office:value="2663" calcext:value-type="float">
            <text:p>2663</text:p>
          </table:table-cell>
          <table:table-cell office:value-type="string" calcext:value-type="string">
            <text:p>DENISE MARIA JENIDARCHICH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 ANDR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502.24" calcext:value-type="float">
            <text:p><text:s/>5.502,2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914.18" calcext:value-type="float">
            <text:p><text:s/>11.914,18 </text:p>
          </table:table-cell>
          <table:table-cell table:style-name="ce5" office:value-type="float" office:value="-1528.6" calcext:value-type="float">
            <text:p>-1.528,60 </text:p>
          </table:table-cell>
          <table:table-cell table:style-name="ce5" office:value-type="float" office:value="-1894.27" calcext:value-type="float">
            <text:p>-1.894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22.87" calcext:value-type="float">
            <text:p>-3.422,87 </text:p>
          </table:table-cell>
          <table:table-cell table:style-name="ce5" office:value-type="float" office:value="8491.31" calcext:value-type="float">
            <text:p><text:s/>8.491,31 </text:p>
          </table:table-cell>
          <table:table-cell table:number-columns-repeated="1006"/>
        </table:table-row>
        <table:table-row table:style-name="ro3">
          <table:table-cell office:value-type="float" office:value="249516" calcext:value-type="float">
            <text:p>249516</text:p>
          </table:table-cell>
          <table:table-cell office:value-type="string" calcext:value-type="string">
            <text:p>DEVANY PEREIRA DE SOUZ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85.96" calcext:value-type="float">
            <text:p><text:s/>3.085,9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43.36" calcext:value-type="float">
            <text:p><text:s/>9.743,36 </text:p>
          </table:table-cell>
          <table:table-cell table:style-name="ce5" office:value-type="float" office:value="-1181.27" calcext:value-type="float">
            <text:p>-1.181,27 </text:p>
          </table:table-cell>
          <table:table-cell table:style-name="ce5" office:value-type="float" office:value="-1392.81" calcext:value-type="float">
            <text:p>-1.392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4.08" calcext:value-type="float">
            <text:p>-2.574,08 </text:p>
          </table:table-cell>
          <table:table-cell table:style-name="ce5" office:value-type="float" office:value="7169.28" calcext:value-type="float">
            <text:p><text:s/>7.169,28 </text:p>
          </table:table-cell>
          <table:table-cell table:number-columns-repeated="1006"/>
        </table:table-row>
        <table:table-row table:style-name="ro3">
          <table:table-cell office:value-type="float" office:value="582349" calcext:value-type="float">
            <text:p>582349</text:p>
          </table:table-cell>
          <table:table-cell office:value-type="string" calcext:value-type="string">
            <text:p>DIMAS ALBERT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3.04" calcext:value-type="float">
            <text:p><text:s/>283,04 </text:p>
          </table:table-cell>
          <table:table-cell table:style-name="ce5" office:value-type="float" office:value="10066.7" calcext:value-type="float">
            <text:p><text:s/>10.066,70 </text:p>
          </table:table-cell>
          <table:table-cell table:style-name="ce5" office:value-type="float" office:value="-1241.48" calcext:value-type="float">
            <text:p>-1.241,48 </text:p>
          </table:table-cell>
          <table:table-cell table:style-name="ce5" office:value-type="float" office:value="-1479.73" calcext:value-type="float">
            <text:p>-1.479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21.21" calcext:value-type="float">
            <text:p>-2.721,21 </text:p>
          </table:table-cell>
          <table:table-cell table:style-name="ce5" office:value-type="float" office:value="7345.49" calcext:value-type="float">
            <text:p><text:s/>7.345,49 </text:p>
          </table:table-cell>
          <table:table-cell table:number-columns-repeated="1006"/>
        </table:table-row>
        <table:table-row table:style-name="ro3">
          <table:table-cell office:value-type="float" office:value="82631" calcext:value-type="float">
            <text:p>82631</text:p>
          </table:table-cell>
          <table:table-cell office:value-type="string" calcext:value-type="string">
            <text:p>DINAH DE OLIVEIRA MATIA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15324.42" calcext:value-type="float">
            <text:p><text:s/>15.324,4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9997.18" calcext:value-type="float">
            <text:p><text:s/>19.997,18 </text:p>
          </table:table-cell>
          <table:table-cell table:style-name="ce5" office:value-type="float" office:value="-2821.88" calcext:value-type="float">
            <text:p>-2.821,88 </text:p>
          </table:table-cell>
          <table:table-cell table:style-name="ce5" office:value-type="float" office:value="-3237.85" calcext:value-type="float">
            <text:p>-3.237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59.73" calcext:value-type="float">
            <text:p>-6.059,73 </text:p>
          </table:table-cell>
          <table:table-cell table:style-name="ce5" office:value-type="float" office:value="13937.45" calcext:value-type="float">
            <text:p><text:s/>13.937,45 </text:p>
          </table:table-cell>
          <table:table-cell table:number-columns-repeated="1006"/>
        </table:table-row>
        <table:table-row table:style-name="ro3">
          <table:table-cell office:value-type="float" office:value="1984" calcext:value-type="float">
            <text:p>1984</text:p>
          </table:table-cell>
          <table:table-cell office:value-type="string" calcext:value-type="string">
            <text:p>DINALVA DO ROSARIO SOU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166.4" calcext:value-type="float">
            <text:p><text:s/>3.166,4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66.4" calcext:value-type="float">
            <text:p><text:s/>3.166,40 </text:p>
          </table:table-cell>
          <table:table-cell table:style-name="ce5" office:value-type="float" office:value="-248.07" calcext:value-type="float">
            <text:p>-248,0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8.07" calcext:value-type="float">
            <text:p>-248,07 </text:p>
          </table:table-cell>
          <table:table-cell table:style-name="ce5" office:value-type="float" office:value="2918.33" calcext:value-type="float">
            <text:p><text:s/>2.918,33 </text:p>
          </table:table-cell>
          <table:table-cell table:number-columns-repeated="1006"/>
        </table:table-row>
        <table:table-row table:style-name="ro3">
          <table:table-cell office:value-type="float" office:value="888" calcext:value-type="float">
            <text:p>888</text:p>
          </table:table-cell>
          <table:table-cell office:value-type="string" calcext:value-type="string">
            <text:p>DINELISA BUGANO PASSANEZ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FELAND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381.46" calcext:value-type="float">
            <text:p><text:s/>5.381,4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038.86" calcext:value-type="float">
            <text:p><text:s/>12.038,86 </text:p>
          </table:table-cell>
          <table:table-cell table:style-name="ce5" office:value-type="float" office:value="-1548.55" calcext:value-type="float">
            <text:p>-1.548,55 </text:p>
          </table:table-cell>
          <table:table-cell table:style-name="ce5" office:value-type="float" office:value="-1923.07" calcext:value-type="float">
            <text:p>-1.923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71.62" calcext:value-type="float">
            <text:p>-3.471,62 </text:p>
          </table:table-cell>
          <table:table-cell table:style-name="ce5" office:value-type="float" office:value="8567.24" calcext:value-type="float">
            <text:p><text:s/>8.567,24 </text:p>
          </table:table-cell>
          <table:table-cell table:number-columns-repeated="1006"/>
        </table:table-row>
        <table:table-row table:style-name="ro3">
          <table:table-cell office:value-type="float" office:value="757307" calcext:value-type="float">
            <text:p>757307</text:p>
          </table:table-cell>
          <table:table-cell office:value-type="string" calcext:value-type="string">
            <text:p>DINORA DE DONA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905.53" calcext:value-type="float">
            <text:p><text:s/>2.905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16.63" calcext:value-type="float">
            <text:p><text:s/>4.416,6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249.91" calcext:value-type="float">
            <text:p><text:s/>13.249,91 </text:p>
          </table:table-cell>
          <table:table-cell table:style-name="ce5" office:value-type="float" office:value="-1512.52" calcext:value-type="float">
            <text:p>-1.512,52 </text:p>
          </table:table-cell>
          <table:table-cell table:style-name="ce5" office:value-type="float" office:value="-1260.2" calcext:value-type="float">
            <text:p>-1.260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72.72" calcext:value-type="float">
            <text:p>-2.772,72 </text:p>
          </table:table-cell>
          <table:table-cell table:style-name="ce5" office:value-type="float" office:value="10477.19" calcext:value-type="float">
            <text:p><text:s/>10.477,19 </text:p>
          </table:table-cell>
          <table:table-cell table:number-columns-repeated="1006"/>
        </table:table-row>
        <table:table-row table:style-name="ro3">
          <table:table-cell office:value-type="float" office:value="410988" calcext:value-type="float">
            <text:p>410988</text:p>
          </table:table-cell>
          <table:table-cell office:value-type="string" calcext:value-type="string">
            <text:p>DIRCE APPARECIDA MARTU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64.99" calcext:value-type="float">
            <text:p><text:s/>4.364,99 </text:p>
          </table:table-cell>
          <table:table-cell table:style-name="ce5" office:value-type="float" office:value="633.83" calcext:value-type="float">
            <text:p><text:s/>633,8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334.82" calcext:value-type="float">
            <text:p><text:s/>5.334,82 </text:p>
          </table:table-cell>
          <table:table-cell table:style-name="ce5" office:value-type="float" office:value="-504.61" calcext:value-type="float">
            <text:p>-504,61 </text:p>
          </table:table-cell>
          <table:table-cell table:style-name="ce5" office:value-type="float" office:value="-51.46" calcext:value-type="float">
            <text:p>-51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6.07" calcext:value-type="float">
            <text:p>-556,07 </text:p>
          </table:table-cell>
          <table:table-cell table:style-name="ce5" office:value-type="float" office:value="4778.75" calcext:value-type="float">
            <text:p><text:s/>4.778,75 </text:p>
          </table:table-cell>
          <table:table-cell table:number-columns-repeated="1006"/>
        </table:table-row>
        <table:table-row table:style-name="ro3">
          <table:table-cell office:value-type="float" office:value="934" calcext:value-type="float">
            <text:p>934</text:p>
          </table:table-cell>
          <table:table-cell office:value-type="string" calcext:value-type="string">
            <text:p>DIVANIR ASSIS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274.21" calcext:value-type="float">
            <text:p><text:s/>4.274,21 </text:p>
          </table:table-cell>
          <table:table-cell table:style-name="ce5" office:value-type="float" office:value="1959.01" calcext:value-type="float">
            <text:p><text:s/>1.959,0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33.22" calcext:value-type="float">
            <text:p><text:s/>6.233,22 </text:p>
          </table:table-cell>
          <table:table-cell table:style-name="ce5" office:value-type="float" office:value="-677.42" calcext:value-type="float">
            <text:p>-677,42 </text:p>
          </table:table-cell>
          <table:table-cell table:style-name="ce5" office:value-type="float" office:value="-192.97" calcext:value-type="float">
            <text:p>-192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70.39" calcext:value-type="float">
            <text:p>-870,39 </text:p>
          </table:table-cell>
          <table:table-cell table:style-name="ce5" office:value-type="float" office:value="5362.83" calcext:value-type="float">
            <text:p><text:s/>5.362,83 </text:p>
          </table:table-cell>
          <table:table-cell table:number-columns-repeated="1006"/>
        </table:table-row>
        <table:table-row table:style-name="ro3">
          <table:table-cell office:value-type="float" office:value="884366" calcext:value-type="float">
            <text:p>884366</text:p>
          </table:table-cell>
          <table:table-cell office:value-type="string" calcext:value-type="string">
            <text:p>DIVINO CARLOS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3872.05" calcext:value-type="float">
            <text:p><text:s/>13.87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0283.99" calcext:value-type="float">
            <text:p><text:s/>20.283,99 </text:p>
          </table:table-cell>
          <table:table-cell table:style-name="ce5" office:value-type="float" office:value="-2867.77" calcext:value-type="float">
            <text:p>-2.867,77 </text:p>
          </table:table-cell>
          <table:table-cell table:style-name="ce5" office:value-type="float" office:value="-3827.7" calcext:value-type="float">
            <text:p>-3.827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695.47" calcext:value-type="float">
            <text:p>-6.695,47 </text:p>
          </table:table-cell>
          <table:table-cell table:style-name="ce5" office:value-type="float" office:value="13588.52" calcext:value-type="float">
            <text:p><text:s/>13.588,52 </text:p>
          </table:table-cell>
          <table:table-cell table:number-columns-repeated="1006"/>
        </table:table-row>
        <table:table-row table:style-name="ro3">
          <table:table-cell office:value-type="float" office:value="1948" calcext:value-type="float">
            <text:p>1948</text:p>
          </table:table-cell>
          <table:table-cell office:value-type="string" calcext:value-type="string">
            <text:p>DORACI APARECIDA FARIA DE GODO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MPAR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54.7" calcext:value-type="float">
            <text:p><text:s/>9.554,70 </text:p>
          </table:table-cell>
          <table:table-cell table:style-name="ce5" office:value-type="float" office:value="-1151.09" calcext:value-type="float">
            <text:p>-1.151,09 </text:p>
          </table:table-cell>
          <table:table-cell table:style-name="ce5" office:value-type="float" office:value="-825.63" calcext:value-type="float">
            <text:p>-825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76.72" calcext:value-type="float">
            <text:p>-1.976,72 </text:p>
          </table:table-cell>
          <table:table-cell table:style-name="ce5" office:value-type="float" office:value="7577.98" calcext:value-type="float">
            <text:p><text:s/>7.577,98 </text:p>
          </table:table-cell>
          <table:table-cell table:number-columns-repeated="1006"/>
        </table:table-row>
        <table:table-row table:style-name="ro3">
          <table:table-cell office:value-type="float" office:value="1726" calcext:value-type="float">
            <text:p>1726</text:p>
          </table:table-cell>
          <table:table-cell office:value-type="string" calcext:value-type="string">
            <text:p>DOUGLAS AHLBERG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13621.31" calcext:value-type="float">
            <text:p><text:s/>13.621,3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64.07" calcext:value-type="float">
            <text:p><text:s/>18.964,07 </text:p>
          </table:table-cell>
          <table:table-cell table:style-name="ce5" office:value-type="float" office:value="-2710.35" calcext:value-type="float">
            <text:p>-2.710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10.35" calcext:value-type="float">
            <text:p>-2.710,35 </text:p>
          </table:table-cell>
          <table:table-cell table:style-name="ce5" office:value-type="float" office:value="16253.72" calcext:value-type="float">
            <text:p><text:s/>16.253,72 </text:p>
          </table:table-cell>
          <table:table-cell table:number-columns-repeated="1006"/>
        </table:table-row>
        <table:table-row table:style-name="ro3">
          <table:table-cell office:value-type="float" office:value="1802" calcext:value-type="float">
            <text:p>1802</text:p>
          </table:table-cell>
          <table:table-cell office:value-type="string" calcext:value-type="string">
            <text:p>DULCE LINA DE JESUS DO NASCIMEN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36.1" calcext:value-type="float">
            <text:p><text:s/>1.636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05.8" calcext:value-type="float">
            <text:p><text:s/>5.205,80 </text:p>
          </table:table-cell>
          <table:table-cell table:style-name="ce5" office:value-type="float" office:value="-533.58" calcext:value-type="float">
            <text:p>-533,58 </text:p>
          </table:table-cell>
          <table:table-cell table:style-name="ce5" office:value-type="float" office:value="-64.81" calcext:value-type="float">
            <text:p>-64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8.39" calcext:value-type="float">
            <text:p>-598,39 </text:p>
          </table:table-cell>
          <table:table-cell table:style-name="ce5" office:value-type="float" office:value="4607.41" calcext:value-type="float">
            <text:p><text:s/>4.607,41 </text:p>
          </table:table-cell>
          <table:table-cell table:number-columns-repeated="1006"/>
        </table:table-row>
        <table:table-row table:style-name="ro3">
          <table:table-cell office:value-type="float" office:value="1483" calcext:value-type="float">
            <text:p>1483</text:p>
          </table:table-cell>
          <table:table-cell office:value-type="string" calcext:value-type="string">
            <text:p>DULCILIA MEDEIROS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213.44" calcext:value-type="float">
            <text:p><text:s/>5.213,44 </text:p>
          </table:table-cell>
          <table:table-cell table:style-name="ce5" office:value-type="float" office:value="260.67" calcext:value-type="float">
            <text:p><text:s/>260,6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4.69" calcext:value-type="float">
            <text:p><text:s/>304,69 </text:p>
          </table:table-cell>
          <table:table-cell table:style-name="ce5" office:value-type="float" office:value="5778.8" calcext:value-type="float">
            <text:p><text:s/>5.778,80 </text:p>
          </table:table-cell>
          <table:table-cell table:style-name="ce5" office:value-type="float" office:value="-571.15" calcext:value-type="float">
            <text:p>-571,15 </text:p>
          </table:table-cell>
          <table:table-cell table:style-name="ce5" office:value-type="float" office:value="-478.95" calcext:value-type="float">
            <text:p>-478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50.1" calcext:value-type="float">
            <text:p>-1.050,10 </text:p>
          </table:table-cell>
          <table:table-cell table:style-name="ce5" office:value-type="float" office:value="4728.7" calcext:value-type="float">
            <text:p><text:s/>4.728,70 </text:p>
          </table:table-cell>
          <table:table-cell table:number-columns-repeated="1006"/>
        </table:table-row>
        <table:table-row table:style-name="ro3">
          <table:table-cell office:value-type="float" office:value="582702" calcext:value-type="float">
            <text:p>582702</text:p>
          </table:table-cell>
          <table:table-cell office:value-type="string" calcext:value-type="string">
            <text:p>DURCINEA CARDOS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2068.73" calcext:value-type="float">
            <text:p><text:s/>2.068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8.6" calcext:value-type="float">
            <text:p><text:s/>208,60 </text:p>
          </table:table-cell>
          <table:table-cell table:style-name="ce5" office:value-type="float" office:value="5918.42" calcext:value-type="float">
            <text:p><text:s/>5.918,42 </text:p>
          </table:table-cell>
          <table:table-cell table:style-name="ce5" office:value-type="float" office:value="-604.15" calcext:value-type="float">
            <text:p>-604,15 </text:p>
          </table:table-cell>
          <table:table-cell table:style-name="ce5" office:value-type="float" office:value="-125.45" calcext:value-type="float">
            <text:p>-125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29.6" calcext:value-type="float">
            <text:p>-729,60 </text:p>
          </table:table-cell>
          <table:table-cell table:style-name="ce5" office:value-type="float" office:value="5188.82" calcext:value-type="float">
            <text:p><text:s/>5.188,82 </text:p>
          </table:table-cell>
          <table:table-cell table:number-columns-repeated="1006"/>
        </table:table-row>
        <table:table-row table:style-name="ro3">
          <table:table-cell office:value-type="float" office:value="246" calcext:value-type="float">
            <text:p>246</text:p>
          </table:table-cell>
          <table:table-cell office:value-type="string" calcext:value-type="string">
            <text:p>EDE MARIA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205.15" calcext:value-type="float">
            <text:p><text:s/>3.205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8.43" calcext:value-type="float">
            <text:p><text:s/>278,43 </text:p>
          </table:table-cell>
          <table:table-cell table:style-name="ce5" office:value-type="float" office:value="9559.52" calcext:value-type="float">
            <text:p><text:s/>9.559,52 </text:p>
          </table:table-cell>
          <table:table-cell table:style-name="ce5" office:value-type="float" office:value="-1161.07" calcext:value-type="float">
            <text:p>-1.161,07 </text:p>
          </table:table-cell>
          <table:table-cell table:style-name="ce5" office:value-type="float" office:value="-840.05" calcext:value-type="float">
            <text:p>-840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01.12" calcext:value-type="float">
            <text:p>-2.001,12 </text:p>
          </table:table-cell>
          <table:table-cell table:style-name="ce5" office:value-type="float" office:value="7558.4" calcext:value-type="float">
            <text:p><text:s/>7.558,40 </text:p>
          </table:table-cell>
          <table:table-cell table:number-columns-repeated="1006"/>
        </table:table-row>
        <table:table-row table:style-name="ro3">
          <table:table-cell office:value-type="float" office:value="579888" calcext:value-type="float">
            <text:p>579888</text:p>
          </table:table-cell>
          <table:table-cell office:value-type="string" calcext:value-type="string">
            <text:p>EDISON UBIRAJAR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6003.26" calcext:value-type="float">
            <text:p><text:s/>6.003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80.06" calcext:value-type="float">
            <text:p><text:s/>12.580,06 </text:p>
          </table:table-cell>
          <table:table-cell table:style-name="ce5" office:value-type="float" office:value="-1688.9" calcext:value-type="float">
            <text:p>-1.688,90 </text:p>
          </table:table-cell>
          <table:table-cell table:style-name="ce5" office:value-type="float" office:value="-2073.57" calcext:value-type="float">
            <text:p>-2.073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62.47" calcext:value-type="float">
            <text:p>-3.762,47 </text:p>
          </table:table-cell>
          <table:table-cell table:style-name="ce5" office:value-type="float" office:value="8817.59" calcext:value-type="float">
            <text:p><text:s/>8.817,59 </text:p>
          </table:table-cell>
          <table:table-cell table:number-columns-repeated="1006"/>
        </table:table-row>
        <table:table-row table:style-name="ro3">
          <table:table-cell office:value-type="float" office:value="1181" calcext:value-type="float">
            <text:p>1181</text:p>
          </table:table-cell>
          <table:table-cell office:value-type="string" calcext:value-type="string">
            <text:p>EDITH TENORE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64.99" calcext:value-type="float">
            <text:p><text:s/>4.364,99 </text:p>
          </table:table-cell>
          <table:table-cell table:style-name="ce5" office:value-type="float" office:value="696.39" calcext:value-type="float">
            <text:p><text:s/>696,3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61.38" calcext:value-type="float">
            <text:p><text:s/>5.061,38 </text:p>
          </table:table-cell>
          <table:table-cell table:style-name="ce5" office:value-type="float" office:value="-513.36" calcext:value-type="float">
            <text:p>-513,36 </text:p>
          </table:table-cell>
          <table:table-cell table:style-name="ce5" office:value-type="float" office:value="-55.5" calcext:value-type="float">
            <text:p>-55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8.86" calcext:value-type="float">
            <text:p>-568,86 </text:p>
          </table:table-cell>
          <table:table-cell table:style-name="ce5" office:value-type="float" office:value="4492.52" calcext:value-type="float">
            <text:p><text:s/>4.492,52 </text:p>
          </table:table-cell>
          <table:table-cell table:number-columns-repeated="1006"/>
        </table:table-row>
        <table:table-row table:style-name="ro3">
          <table:table-cell office:value-type="float" office:value="1871" calcext:value-type="float">
            <text:p>1871</text:p>
          </table:table-cell>
          <table:table-cell office:value-type="string" calcext:value-type="string">
            <text:p>EDMARCIA SANCHES FATO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ENAPOLI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54.7" calcext:value-type="float">
            <text:p><text:s/>9.554,70 </text:p>
          </table:table-cell>
          <table:table-cell table:style-name="ce5" office:value-type="float" office:value="-1151.09" calcext:value-type="float">
            <text:p>-1.151,09 </text:p>
          </table:table-cell>
          <table:table-cell table:style-name="ce5" office:value-type="float" office:value="-1244.95" calcext:value-type="float">
            <text:p>-1.244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96.04" calcext:value-type="float">
            <text:p>-2.396,04 </text:p>
          </table:table-cell>
          <table:table-cell table:style-name="ce5" office:value-type="float" office:value="7158.66" calcext:value-type="float">
            <text:p><text:s/>7.158,66 </text:p>
          </table:table-cell>
          <table:table-cell table:number-columns-repeated="1006"/>
        </table:table-row>
        <table:table-row table:style-name="ro3">
          <table:table-cell office:value-type="float" office:value="713919" calcext:value-type="float">
            <text:p>713919</text:p>
          </table:table-cell>
          <table:table-cell office:value-type="string" calcext:value-type="string">
            <text:p>EDNA ESTEV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332.29" calcext:value-type="float">
            <text:p><text:s/>3.332,2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64.87" calcext:value-type="float">
            <text:p><text:s/>4.764,8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4630.61" calcext:value-type="float">
            <text:p><text:s/>14.630,61 </text:p>
          </table:table-cell>
          <table:table-cell table:style-name="ce5" office:value-type="float" office:value="-1672.7" calcext:value-type="float">
            <text:p>-1.672,70 </text:p>
          </table:table-cell>
          <table:table-cell table:style-name="ce5" office:value-type="float" office:value="-1421.08" calcext:value-type="float">
            <text:p>-1.421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93.78" calcext:value-type="float">
            <text:p>-3.093,78 </text:p>
          </table:table-cell>
          <table:table-cell table:style-name="ce5" office:value-type="float" office:value="11536.83" calcext:value-type="float">
            <text:p><text:s/>11.536,83 </text:p>
          </table:table-cell>
          <table:table-cell table:number-columns-repeated="1006"/>
        </table:table-row>
        <table:table-row table:style-name="ro3">
          <table:table-cell office:value-type="float" office:value="964408" calcext:value-type="float">
            <text:p>964408</text:p>
          </table:table-cell>
          <table:table-cell office:value-type="string" calcext:value-type="string">
            <text:p>EDNA LUCIA CASTRO QUINTO IGNAC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75.43" calcext:value-type="float">
            <text:p><text:s/>9.975,43 </text:p>
          </table:table-cell>
          <table:table-cell table:style-name="ce5" office:value-type="float" office:value="-1272.16" calcext:value-type="float">
            <text:p>-1.272,16 </text:p>
          </table:table-cell>
          <table:table-cell table:style-name="ce5" office:value-type="float" office:value="-1524.03" calcext:value-type="float">
            <text:p>-1.524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6.19" calcext:value-type="float">
            <text:p>-2.796,19 </text:p>
          </table:table-cell>
          <table:table-cell table:style-name="ce5" office:value-type="float" office:value="7179.24" calcext:value-type="float">
            <text:p><text:s/>7.179,24 </text:p>
          </table:table-cell>
          <table:table-cell table:number-columns-repeated="1006"/>
        </table:table-row>
        <table:table-row table:style-name="ro3">
          <table:table-cell office:value-type="float" office:value="113" calcext:value-type="float">
            <text:p>113</text:p>
          </table:table-cell>
          <table:table-cell office:value-type="string" calcext:value-type="string">
            <text:p>EDSON ALBERTO DAS TREV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5328.29" calcext:value-type="float">
            <text:p><text:s/>5.328,2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56.04" calcext:value-type="float">
            <text:p><text:s/>11.256,04 </text:p>
          </table:table-cell>
          <table:table-cell table:style-name="ce5" office:value-type="float" office:value="-1477.06" calcext:value-type="float">
            <text:p>-1.477,06 </text:p>
          </table:table-cell>
          <table:table-cell table:style-name="ce5" office:value-type="float" office:value="-1244.12" calcext:value-type="float">
            <text:p>-1.244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21.18" calcext:value-type="float">
            <text:p>-2.721,18 </text:p>
          </table:table-cell>
          <table:table-cell table:style-name="ce5" office:value-type="float" office:value="8534.86" calcext:value-type="float">
            <text:p><text:s/>8.534,86 </text:p>
          </table:table-cell>
          <table:table-cell table:number-columns-repeated="1006"/>
        </table:table-row>
        <table:table-row table:style-name="ro3">
          <table:table-cell office:value-type="float" office:value="1452" calcext:value-type="float">
            <text:p>1452</text:p>
          </table:table-cell>
          <table:table-cell office:value-type="string" calcext:value-type="string">
            <text:p>EDSON LUIZ FIGUEI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196.74" calcext:value-type="float">
            <text:p><text:s/>9.196,74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1214.4" calcext:value-type="float">
            <text:p>-1.214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08.21" calcext:value-type="float">
            <text:p>-2.308,21 </text:p>
          </table:table-cell>
          <table:table-cell table:style-name="ce5" office:value-type="float" office:value="6888.53" calcext:value-type="float">
            <text:p><text:s/>6.888,53 </text:p>
          </table:table-cell>
          <table:table-cell table:number-columns-repeated="1006"/>
        </table:table-row>
        <table:table-row table:style-name="ro3">
          <table:table-cell office:value-type="float" office:value="830" calcext:value-type="float">
            <text:p>830</text:p>
          </table:table-cell>
          <table:table-cell office:value-type="string" calcext:value-type="string">
            <text:p>EDUARDO BREUIL REBU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5034.34" calcext:value-type="float">
            <text:p><text:s/>5.034,34 </text:p>
          </table:table-cell>
          <table:table-cell table:style-name="ce5" office:value-type="float" office:value="2307.4" calcext:value-type="float">
            <text:p><text:s/>2.307,4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41.74" calcext:value-type="float">
            <text:p><text:s/>7.341,74 </text:p>
          </table:table-cell>
          <table:table-cell table:style-name="ce5" office:value-type="float" office:value="-850.77" calcext:value-type="float">
            <text:p>-850,77 </text:p>
          </table:table-cell>
          <table:table-cell table:style-name="ce5" office:value-type="float" office:value="-915.65" calcext:value-type="float">
            <text:p>-915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66.42" calcext:value-type="float">
            <text:p>-1.766,42 </text:p>
          </table:table-cell>
          <table:table-cell table:style-name="ce5" office:value-type="float" office:value="5575.32" calcext:value-type="float">
            <text:p><text:s/>5.575,32 </text:p>
          </table:table-cell>
          <table:table-cell table:number-columns-repeated="1006"/>
        </table:table-row>
        <table:table-row table:style-name="ro3">
          <table:table-cell office:value-type="float" office:value="5380" calcext:value-type="float">
            <text:p>5380</text:p>
          </table:table-cell>
          <table:table-cell office:value-type="string" calcext:value-type="string">
            <text:p>EDUARDO SANTOS MALAFA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801.41" calcext:value-type="float">
            <text:p><text:s/>801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44.17" calcext:value-type="float">
            <text:p><text:s/>6.144,17 </text:p>
          </table:table-cell>
          <table:table-cell table:style-name="ce5" office:value-type="float" office:value="-664.96" calcext:value-type="float">
            <text:p>-664,96 </text:p>
          </table:table-cell>
          <table:table-cell table:style-name="ce5" office:value-type="float" office:value="-637.42" calcext:value-type="float">
            <text:p>-637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2.38" calcext:value-type="float">
            <text:p>-1.302,38 </text:p>
          </table:table-cell>
          <table:table-cell table:style-name="ce5" office:value-type="float" office:value="4841.79" calcext:value-type="float">
            <text:p><text:s/>4.841,79 </text:p>
          </table:table-cell>
          <table:table-cell table:number-columns-repeated="1006"/>
        </table:table-row>
        <table:table-row table:style-name="ro3">
          <table:table-cell office:value-type="float" office:value="876" calcext:value-type="float">
            <text:p>876</text:p>
          </table:table-cell>
          <table:table-cell office:value-type="string" calcext:value-type="string">
            <text:p>ELADIR APARECID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943.74" calcext:value-type="float">
            <text:p><text:s/>2.943,7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9.23" calcext:value-type="float">
            <text:p><text:s/>259,23 </text:p>
          </table:table-cell>
          <table:table-cell table:style-name="ce5" office:value-type="float" office:value="8900.54" calcext:value-type="float">
            <text:p><text:s/>8.900,54 </text:p>
          </table:table-cell>
          <table:table-cell table:style-name="ce5" office:value-type="float" office:value="-1058.7" calcext:value-type="float">
            <text:p>-1.058,70 </text:p>
          </table:table-cell>
          <table:table-cell table:style-name="ce5" office:value-type="float" office:value="-1215.85" calcext:value-type="float">
            <text:p>-1.215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74.55" calcext:value-type="float">
            <text:p>-2.274,55 </text:p>
          </table:table-cell>
          <table:table-cell table:style-name="ce5" office:value-type="float" office:value="6625.99" calcext:value-type="float">
            <text:p><text:s/>6.625,99 </text:p>
          </table:table-cell>
          <table:table-cell table:number-columns-repeated="1006"/>
        </table:table-row>
        <table:table-row table:style-name="ro3">
          <table:table-cell office:value-type="float" office:value="249693" calcext:value-type="float">
            <text:p>249693</text:p>
          </table:table-cell>
          <table:table-cell office:value-type="string" calcext:value-type="string">
            <text:p>ELAINE CARDOSO HIDALGO SOU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5529.65" calcext:value-type="float">
            <text:p><text:s/>5.529,6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063.1" calcext:value-type="float">
            <text:p><text:s/>12.063,10 </text:p>
          </table:table-cell>
          <table:table-cell table:style-name="ce5" office:value-type="float" office:value="-1552.43" calcext:value-type="float">
            <text:p>-1.552,43 </text:p>
          </table:table-cell>
          <table:table-cell table:style-name="ce5" office:value-type="float" office:value="-1876.53" calcext:value-type="float">
            <text:p>-1.876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28.96" calcext:value-type="float">
            <text:p>-3.428,96 </text:p>
          </table:table-cell>
          <table:table-cell table:style-name="ce5" office:value-type="float" office:value="8634.14" calcext:value-type="float">
            <text:p><text:s/>8.634,14 </text:p>
          </table:table-cell>
          <table:table-cell table:number-columns-repeated="1006"/>
        </table:table-row>
        <table:table-row table:style-name="ro3">
          <table:table-cell office:value-type="float" office:value="937" calcext:value-type="float">
            <text:p>937</text:p>
          </table:table-cell>
          <table:table-cell office:value-type="string" calcext:value-type="string">
            <text:p>ELAINE CRISTINA GUERRER DAMA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39.1" calcext:value-type="float">
            <text:p><text:s/>9.739,10 </text:p>
          </table:table-cell>
          <table:table-cell table:style-name="ce5" office:value-type="float" office:value="-1180.59" calcext:value-type="float">
            <text:p>-1.180,59 </text:p>
          </table:table-cell>
          <table:table-cell table:style-name="ce5" office:value-type="float" office:value="-1339.69" calcext:value-type="float">
            <text:p>-1.339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20.28" calcext:value-type="float">
            <text:p>-2.520,28 </text:p>
          </table:table-cell>
          <table:table-cell table:style-name="ce5" office:value-type="float" office:value="7218.82" calcext:value-type="float">
            <text:p><text:s/>7.218,82 </text:p>
          </table:table-cell>
          <table:table-cell table:number-columns-repeated="1006"/>
        </table:table-row>
        <table:table-row table:style-name="ro3">
          <table:table-cell office:value-type="float" office:value="238" calcext:value-type="float">
            <text:p>238</text:p>
          </table:table-cell>
          <table:table-cell office:value-type="string" calcext:value-type="string">
            <text:p>ELAINE PEREIRA JUNDURI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689.87" calcext:value-type="float">
            <text:p><text:s/>3.689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0.33" calcext:value-type="float">
            <text:p><text:s/>300,33 </text:p>
          </table:table-cell>
          <table:table-cell table:style-name="ce5" office:value-type="float" office:value="10311.6" calcext:value-type="float">
            <text:p><text:s/>10.311,60 </text:p>
          </table:table-cell>
          <table:table-cell table:style-name="ce5" office:value-type="float" office:value="-1277.9" calcext:value-type="float">
            <text:p>-1.277,90 </text:p>
          </table:table-cell>
          <table:table-cell table:style-name="ce5" office:value-type="float" office:value="-1532.31" calcext:value-type="float">
            <text:p>-1.532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10.21" calcext:value-type="float">
            <text:p>-2.810,21 </text:p>
          </table:table-cell>
          <table:table-cell table:style-name="ce5" office:value-type="float" office:value="7501.39" calcext:value-type="float">
            <text:p><text:s/>7.501,39 </text:p>
          </table:table-cell>
          <table:table-cell table:number-columns-repeated="1006"/>
        </table:table-row>
        <table:table-row table:style-name="ro3">
          <table:table-cell office:value-type="float" office:value="886" calcext:value-type="float">
            <text:p>886</text:p>
          </table:table-cell>
          <table:table-cell office:value-type="string" calcext:value-type="string">
            <text:p>ELAINE ROSA DE PAULA VI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UVERAV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39.1" calcext:value-type="float">
            <text:p><text:s/>9.739,10 </text:p>
          </table:table-cell>
          <table:table-cell table:style-name="ce5" office:value-type="float" office:value="-1180.59" calcext:value-type="float">
            <text:p>-1.180,59 </text:p>
          </table:table-cell>
          <table:table-cell table:style-name="ce5" office:value-type="float" office:value="-1391.83" calcext:value-type="float">
            <text:p>-1.391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2.42" calcext:value-type="float">
            <text:p>-2.572,42 </text:p>
          </table:table-cell>
          <table:table-cell table:style-name="ce5" office:value-type="float" office:value="7166.68" calcext:value-type="float">
            <text:p><text:s/>7.166,68 </text:p>
          </table:table-cell>
          <table:table-cell table:number-columns-repeated="1006"/>
        </table:table-row>
        <table:table-row table:style-name="ro3">
          <table:table-cell office:value-type="float" office:value="2630" calcext:value-type="float">
            <text:p>2630</text:p>
          </table:table-cell>
          <table:table-cell office:value-type="string" calcext:value-type="string">
            <text:p>ELENICE BAOS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OSASC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698.99" calcext:value-type="float">
            <text:p><text:s/>2.698,9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26.74" calcext:value-type="float">
            <text:p><text:s/>8.626,74 </text:p>
          </table:table-cell>
          <table:table-cell table:style-name="ce5" office:value-type="float" office:value="-1056.37" calcext:value-type="float">
            <text:p>-1.056,37 </text:p>
          </table:table-cell>
          <table:table-cell table:style-name="ce5" office:value-type="float" office:value="-1212.49" calcext:value-type="float">
            <text:p>-1.212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68.86" calcext:value-type="float">
            <text:p>-2.268,86 </text:p>
          </table:table-cell>
          <table:table-cell table:style-name="ce5" office:value-type="float" office:value="6357.88" calcext:value-type="float">
            <text:p><text:s/>6.357,88 </text:p>
          </table:table-cell>
          <table:table-cell table:number-columns-repeated="1006"/>
        </table:table-row>
        <table:table-row table:style-name="ro3">
          <table:table-cell office:value-type="float" office:value="3428" calcext:value-type="float">
            <text:p>3428</text:p>
          </table:table-cell>
          <table:table-cell office:value-type="string" calcext:value-type="string">
            <text:p>ELENICE BARBARA MEDEI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AQUIM DA BARRA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02.61" calcext:value-type="float">
            <text:p><text:s/>3.002,6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150.12" calcext:value-type="float">
            <text:p><text:s/>9.150,12 </text:p>
          </table:table-cell>
          <table:table-cell table:style-name="ce5" office:value-type="float" office:value="-1086.35" calcext:value-type="float">
            <text:p>-1.086,35 </text:p>
          </table:table-cell>
          <table:table-cell table:style-name="ce5" office:value-type="float" office:value="-1203.63" calcext:value-type="float">
            <text:p>-1.203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89.98" calcext:value-type="float">
            <text:p>-2.289,98 </text:p>
          </table:table-cell>
          <table:table-cell table:style-name="ce5" office:value-type="float" office:value="6860.14" calcext:value-type="float">
            <text:p><text:s/>6.860,14 </text:p>
          </table:table-cell>
          <table:table-cell table:number-columns-repeated="1006"/>
        </table:table-row>
        <table:table-row table:style-name="ro3">
          <table:table-cell office:value-type="float" office:value="2888" calcext:value-type="float">
            <text:p>2888</text:p>
          </table:table-cell>
          <table:table-cell office:value-type="string" calcext:value-type="string">
            <text:p>ELENICE CASARIN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UB-AREA DE APOIO ADMINISTRATIVO (EXPEDIENTE DIRETORIA DO CRH)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68.41" calcext:value-type="float">
            <text:p><text:s/>1.668,4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574.11" calcext:value-type="float">
            <text:p><text:s/>5.574,11 </text:p>
          </table:table-cell>
          <table:table-cell table:style-name="ce5" office:value-type="float" office:value="-538.11" calcext:value-type="float">
            <text:p>-538,11 </text:p>
          </table:table-cell>
          <table:table-cell table:style-name="ce5" office:value-type="float" office:value="-423.14" calcext:value-type="float">
            <text:p>-423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61.25" calcext:value-type="float">
            <text:p>-961,25 </text:p>
          </table:table-cell>
          <table:table-cell table:style-name="ce5" office:value-type="float" office:value="4612.86" calcext:value-type="float">
            <text:p><text:s/>4.612,86 </text:p>
          </table:table-cell>
          <table:table-cell table:number-columns-repeated="1006"/>
        </table:table-row>
        <table:table-row table:style-name="ro3">
          <table:table-cell office:value-type="float" office:value="797533" calcext:value-type="float">
            <text:p>797533</text:p>
          </table:table-cell>
          <table:table-cell office:value-type="string" calcext:value-type="string">
            <text:p>ELENICE MARQUES DE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1085.44" calcext:value-type="float">
            <text:p><text:s/>1.085,4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71.28" calcext:value-type="float">
            <text:p><text:s/>6.671,28 </text:p>
          </table:table-cell>
          <table:table-cell table:style-name="ce5" office:value-type="float" office:value="-743.5" calcext:value-type="float">
            <text:p>-743,50 </text:p>
          </table:table-cell>
          <table:table-cell table:style-name="ce5" office:value-type="float" office:value="-760.77" calcext:value-type="float">
            <text:p>-760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04.27" calcext:value-type="float">
            <text:p>-1.504,27 </text:p>
          </table:table-cell>
          <table:table-cell table:style-name="ce5" office:value-type="float" office:value="5167.01" calcext:value-type="float">
            <text:p><text:s/>5.167,01 </text:p>
          </table:table-cell>
          <table:table-cell table:number-columns-repeated="1006"/>
        </table:table-row>
        <table:table-row table:style-name="ro3">
          <table:table-cell office:value-type="float" office:value="1329" calcext:value-type="float">
            <text:p>1329</text:p>
          </table:table-cell>
          <table:table-cell office:value-type="string" calcext:value-type="string">
            <text:p>ELENY FERR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029" calcext:value-type="float">
            <text:p><text:s/>4.029,0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4365" calcext:value-type="float">
            <text:p><text:s/>4.365,00 </text:p>
          </table:table-cell>
          <table:table-cell table:style-name="ce5" office:value-type="float" office:value="-368.83" calcext:value-type="float">
            <text:p>-368,8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8.83" calcext:value-type="float">
            <text:p>-368,83 </text:p>
          </table:table-cell>
          <table:table-cell table:style-name="ce5" office:value-type="float" office:value="3996.17" calcext:value-type="float">
            <text:p><text:s/>3.996,17 </text:p>
          </table:table-cell>
          <table:table-cell table:number-columns-repeated="1006"/>
        </table:table-row>
        <table:table-row table:style-name="ro3">
          <table:table-cell office:value-type="float" office:value="1540" calcext:value-type="float">
            <text:p>1540</text:p>
          </table:table-cell>
          <table:table-cell office:value-type="string" calcext:value-type="string">
            <text:p>ELIAN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634.8" calcext:value-type="float">
            <text:p><text:s/>3.634,8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.94" calcext:value-type="float">
            <text:p><text:s/>72,94 </text:p>
          </table:table-cell>
          <table:table-cell table:style-name="ce5" office:value-type="float" office:value="10029.14" calcext:value-type="float">
            <text:p><text:s/>10.029,14 </text:p>
          </table:table-cell>
          <table:table-cell table:style-name="ce5" office:value-type="float" office:value="-1269.09" calcext:value-type="float">
            <text:p>-1.269,09 </text:p>
          </table:table-cell>
          <table:table-cell table:style-name="ce5" office:value-type="float" office:value="-1519.59" calcext:value-type="float">
            <text:p>-1.519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88.68" calcext:value-type="float">
            <text:p>-2.788,68 </text:p>
          </table:table-cell>
          <table:table-cell table:style-name="ce5" office:value-type="float" office:value="7240.46" calcext:value-type="float">
            <text:p><text:s/>7.240,46 </text:p>
          </table:table-cell>
          <table:table-cell table:number-columns-repeated="1006"/>
        </table:table-row>
        <table:table-row table:style-name="ro3">
          <table:table-cell office:value-type="float" office:value="1604" calcext:value-type="float">
            <text:p>1604</text:p>
          </table:table-cell>
          <table:table-cell office:value-type="string" calcext:value-type="string">
            <text:p>ELIANA ROZENDO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333.58" calcext:value-type="float">
            <text:p><text:s/>5.333,58 </text:p>
          </table:table-cell>
          <table:table-cell table:style-name="ce5" office:value-type="float" office:value="-504.43" calcext:value-type="float">
            <text:p>-504,43 </text:p>
          </table:table-cell>
          <table:table-cell table:style-name="ce5" office:value-type="float" office:value="-374.82" calcext:value-type="float">
            <text:p>-374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79.25" calcext:value-type="float">
            <text:p>-879,25 </text:p>
          </table:table-cell>
          <table:table-cell table:style-name="ce5" office:value-type="float" office:value="4454.33" calcext:value-type="float">
            <text:p><text:s/>4.454,33 </text:p>
          </table:table-cell>
          <table:table-cell table:number-columns-repeated="1006"/>
        </table:table-row>
        <table:table-row table:style-name="ro3">
          <table:table-cell office:value-type="float" office:value="453697" calcext:value-type="float">
            <text:p>453697</text:p>
          </table:table-cell>
          <table:table-cell office:value-type="string" calcext:value-type="string">
            <text:p>ELIAN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72.17" calcext:value-type="float">
            <text:p><text:s/>2.872,1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1.39" calcext:value-type="float">
            <text:p><text:s/>181,39 </text:p>
          </table:table-cell>
          <table:table-cell table:style-name="ce5" office:value-type="float" office:value="9251.01" calcext:value-type="float">
            <text:p><text:s/>9.251,01 </text:p>
          </table:table-cell>
          <table:table-cell table:style-name="ce5" office:value-type="float" office:value="-1127.23" calcext:value-type="float">
            <text:p>-1.127,23 </text:p>
          </table:table-cell>
          <table:table-cell table:style-name="ce5" office:value-type="float" office:value="-1314.79" calcext:value-type="float">
            <text:p>-1.314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42.02" calcext:value-type="float">
            <text:p>-2.442,02 </text:p>
          </table:table-cell>
          <table:table-cell table:style-name="ce5" office:value-type="float" office:value="6808.99" calcext:value-type="float">
            <text:p><text:s/>6.808,99 </text:p>
          </table:table-cell>
          <table:table-cell table:number-columns-repeated="1006"/>
        </table:table-row>
        <table:table-row table:style-name="ro3">
          <table:table-cell office:value-type="float" office:value="3278" calcext:value-type="float">
            <text:p>3278</text:p>
          </table:table-cell>
          <table:table-cell office:value-type="string" calcext:value-type="string">
            <text:p>ELIANE DE FATIMA BRAND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4935.88" calcext:value-type="float">
            <text:p><text:s/>4.935,8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35.88" calcext:value-type="float">
            <text:p><text:s/>4.935,88 </text:p>
          </table:table-cell>
          <table:table-cell table:style-name="ce5" office:value-type="float" office:value="-495.79" calcext:value-type="float">
            <text:p>-495,79 </text:p>
          </table:table-cell>
          <table:table-cell table:style-name="ce5" office:value-type="float" office:value="-362.89" calcext:value-type="float">
            <text:p>-362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58.68" calcext:value-type="float">
            <text:p>-858,68 </text:p>
          </table:table-cell>
          <table:table-cell table:style-name="ce5" office:value-type="float" office:value="4077.2" calcext:value-type="float">
            <text:p><text:s/>4.077,20 </text:p>
          </table:table-cell>
          <table:table-cell table:number-columns-repeated="1006"/>
        </table:table-row>
        <table:table-row table:style-name="ro3">
          <table:table-cell office:value-type="float" office:value="2694" calcext:value-type="float">
            <text:p>2694</text:p>
          </table:table-cell>
          <table:table-cell office:value-type="string" calcext:value-type="string">
            <text:p>ELIANE MARGARET VON KUTZLEBEN SCHERB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AREA DE SAUDE DO MINISTERIO PUBLICO</text:p>
          </table:table-cell>
          <table:table-cell table:style-name="ce5" office:value-type="float" office:value="8530.19" calcext:value-type="float">
            <text:p><text:s/>8.530,19 </text:p>
          </table:table-cell>
          <table:table-cell table:style-name="ce5" office:value-type="float" office:value="3868.76" calcext:value-type="float">
            <text:p><text:s/>3.868,7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2.81" calcext:value-type="float">
            <text:p><text:s/>392,81 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3127.76" calcext:value-type="float">
            <text:p><text:s/>13.127,76 </text:p>
          </table:table-cell>
          <table:table-cell table:style-name="ce5" office:value-type="float" office:value="-1722.78" calcext:value-type="float">
            <text:p>-1.722,78 </text:p>
          </table:table-cell>
          <table:table-cell table:style-name="ce5" office:value-type="float" office:value="-1651.01" calcext:value-type="float">
            <text:p>-1.651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73.79" calcext:value-type="float">
            <text:p>-3.373,79 </text:p>
          </table:table-cell>
          <table:table-cell table:style-name="ce5" office:value-type="float" office:value="9753.97" calcext:value-type="float">
            <text:p><text:s/>9.753,97 </text:p>
          </table:table-cell>
          <table:table-cell table:number-columns-repeated="1006"/>
        </table:table-row>
        <table:table-row table:style-name="ro3">
          <table:table-cell office:value-type="float" office:value="851" calcext:value-type="float">
            <text:p>851</text:p>
          </table:table-cell>
          <table:table-cell office:value-type="string" calcext:value-type="string">
            <text:p>ELIANE MARTINS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6345.57" calcext:value-type="float">
            <text:p><text:s/>6.345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879.02" calcext:value-type="float">
            <text:p><text:s/>12.879,02 </text:p>
          </table:table-cell>
          <table:table-cell table:style-name="ce5" office:value-type="float" office:value="-1682.98" calcext:value-type="float">
            <text:p>-1.682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11196.04" calcext:value-type="float">
            <text:p><text:s/>11.196,04 </text:p>
          </table:table-cell>
          <table:table-cell table:number-columns-repeated="1006"/>
        </table:table-row>
        <table:table-row table:style-name="ro3">
          <table:table-cell office:value-type="float" office:value="1792" calcext:value-type="float">
            <text:p>1792</text:p>
          </table:table-cell>
          <table:table-cell office:value-type="string" calcext:value-type="string">
            <text:p>ELISA LE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OSE BONIFACI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42.3" calcext:value-type="float">
            <text:p><text:s/>8.842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620.53" calcext:value-type="float">
            <text:p><text:s/>6.620,53 </text:p>
          </table:table-cell>
          <table:table-cell table:number-columns-repeated="1006"/>
        </table:table-row>
        <table:table-row table:style-name="ro3">
          <table:table-cell office:value-type="float" office:value="745982" calcext:value-type="float">
            <text:p>745982</text:p>
          </table:table-cell>
          <table:table-cell office:value-type="string" calcext:value-type="string">
            <text:p>ELISA MASSUMI KOMATSU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22.56" calcext:value-type="float">
            <text:p><text:s/>3.022,5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79.96" calcext:value-type="float">
            <text:p><text:s/>9.679,96 </text:p>
          </table:table-cell>
          <table:table-cell table:style-name="ce5" office:value-type="float" office:value="-1171.13" calcext:value-type="float">
            <text:p>-1.171,13 </text:p>
          </table:table-cell>
          <table:table-cell table:style-name="ce5" office:value-type="float" office:value="-1378.16" calcext:value-type="float">
            <text:p>-1.378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49.29" calcext:value-type="float">
            <text:p>-2.549,29 </text:p>
          </table:table-cell>
          <table:table-cell table:style-name="ce5" office:value-type="float" office:value="7130.67" calcext:value-type="float">
            <text:p><text:s/>7.130,67 </text:p>
          </table:table-cell>
          <table:table-cell table:number-columns-repeated="1006"/>
        </table:table-row>
        <table:table-row table:style-name="ro3">
          <table:table-cell office:value-type="float" office:value="1544" calcext:value-type="float">
            <text:p>1544</text:p>
          </table:table-cell>
          <table:table-cell office:value-type="string" calcext:value-type="string">
            <text:p>ELISA MITIKO HAMA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396.6" calcext:value-type="float">
            <text:p><text:s/>12.396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953.57" calcext:value-type="float">
            <text:p>-1.953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59.36" calcext:value-type="float">
            <text:p>-3.559,36 </text:p>
          </table:table-cell>
          <table:table-cell table:style-name="ce5" office:value-type="float" office:value="8837.24" calcext:value-type="float">
            <text:p><text:s/>8.837,24 </text:p>
          </table:table-cell>
          <table:table-cell table:number-columns-repeated="1006"/>
        </table:table-row>
        <table:table-row table:style-name="ro3">
          <table:table-cell office:value-type="float" office:value="277401" calcext:value-type="float">
            <text:p>277401</text:p>
          </table:table-cell>
          <table:table-cell office:value-type="string" calcext:value-type="string">
            <text:p>ELISABETE APARECIDA CAVALCANTE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92.55" calcext:value-type="float">
            <text:p><text:s/>3.592,5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8.25" calcext:value-type="float">
            <text:p><text:s/>198,25 </text:p>
          </table:table-cell>
          <table:table-cell table:style-name="ce5" office:value-type="float" office:value="10112.2" calcext:value-type="float">
            <text:p><text:s/>10.112,20 </text:p>
          </table:table-cell>
          <table:table-cell table:style-name="ce5" office:value-type="float" office:value="-1262.33" calcext:value-type="float">
            <text:p>-1.262,33 </text:p>
          </table:table-cell>
          <table:table-cell table:style-name="ce5" office:value-type="float" office:value="-1509.83" calcext:value-type="float">
            <text:p>-1.509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72.16" calcext:value-type="float">
            <text:p>-2.772,16 </text:p>
          </table:table-cell>
          <table:table-cell table:style-name="ce5" office:value-type="float" office:value="7340.04" calcext:value-type="float">
            <text:p><text:s/>7.340,04 </text:p>
          </table:table-cell>
          <table:table-cell table:number-columns-repeated="1006"/>
        </table:table-row>
        <table:table-row table:style-name="ro3">
          <table:table-cell office:value-type="float" office:value="953509" calcext:value-type="float">
            <text:p>953509</text:p>
          </table:table-cell>
          <table:table-cell office:value-type="string" calcext:value-type="string">
            <text:p>ELISABETE GARCEZ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AREA DE CADASTRO E CONTAGEM DE TEMPO E FREQUENCIA)</text:p>
          </table:table-cell>
          <table:table-cell table:style-name="ce5" office:value-type="float" office:value="4558.05" calcext:value-type="float">
            <text:p><text:s/>4.558,05 </text:p>
          </table:table-cell>
          <table:table-cell table:style-name="ce5" office:value-type="float" office:value="802.71" calcext:value-type="float">
            <text:p><text:s/>802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60.76" calcext:value-type="float">
            <text:p><text:s/>5.360,76 </text:p>
          </table:table-cell>
          <table:table-cell table:style-name="ce5" office:value-type="float" office:value="-555.28" calcext:value-type="float">
            <text:p>-555,28 </text:p>
          </table:table-cell>
          <table:table-cell table:style-name="ce5" office:value-type="float" office:value="-452.14" calcext:value-type="float">
            <text:p>-452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7.42" calcext:value-type="float">
            <text:p>-1.007,42 </text:p>
          </table:table-cell>
          <table:table-cell table:style-name="ce5" office:value-type="float" office:value="4353.34" calcext:value-type="float">
            <text:p><text:s/>4.353,34 </text:p>
          </table:table-cell>
          <table:table-cell table:number-columns-repeated="1006"/>
        </table:table-row>
        <table:table-row table:style-name="ro3">
          <table:table-cell office:value-type="float" office:value="1006" calcext:value-type="float">
            <text:p>1006</text:p>
          </table:table-cell>
          <table:table-cell office:value-type="string" calcext:value-type="string">
            <text:p>ELISABETE LOPES PONT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813.9" calcext:value-type="float">
            <text:p><text:s/>3.813,9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.41" calcext:value-type="float">
            <text:p><text:s/>114,41 </text:p>
          </table:table-cell>
          <table:table-cell table:style-name="ce5" office:value-type="float" office:value="3928.31" calcext:value-type="float">
            <text:p><text:s/>3.928,31 </text:p>
          </table:table-cell>
          <table:table-cell table:style-name="ce5" office:value-type="float" office:value="-338.72" calcext:value-type="float">
            <text:p>-338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8.72" calcext:value-type="float">
            <text:p>-338,72 </text:p>
          </table:table-cell>
          <table:table-cell table:style-name="ce5" office:value-type="float" office:value="3589.59" calcext:value-type="float">
            <text:p><text:s/>3.589,59 </text:p>
          </table:table-cell>
          <table:table-cell table:number-columns-repeated="1006"/>
        </table:table-row>
        <table:table-row table:style-name="ro3">
          <table:table-cell office:value-type="float" office:value="2102" calcext:value-type="float">
            <text:p>2102</text:p>
          </table:table-cell>
          <table:table-cell office:value-type="string" calcext:value-type="string">
            <text:p>ELISABETE MOLITERN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REMEMB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02.61" calcext:value-type="float">
            <text:p><text:s/>3.002,6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150.12" calcext:value-type="float">
            <text:p><text:s/>9.150,12 </text:p>
          </table:table-cell>
          <table:table-cell table:style-name="ce5" office:value-type="float" office:value="-1086.35" calcext:value-type="float">
            <text:p>-1.086,35 </text:p>
          </table:table-cell>
          <table:table-cell table:style-name="ce5" office:value-type="float" office:value="-1203.63" calcext:value-type="float">
            <text:p>-1.203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89.98" calcext:value-type="float">
            <text:p>-2.289,98 </text:p>
          </table:table-cell>
          <table:table-cell table:style-name="ce5" office:value-type="float" office:value="6860.14" calcext:value-type="float">
            <text:p><text:s/>6.860,14 </text:p>
          </table:table-cell>
          <table:table-cell table:number-columns-repeated="1006"/>
        </table:table-row>
        <table:table-row table:style-name="ro3">
          <table:table-cell office:value-type="float" office:value="326110" calcext:value-type="float">
            <text:p>326110</text:p>
          </table:table-cell>
          <table:table-cell office:value-type="string" calcext:value-type="string">
            <text:p>ELISABETE PANTALEAO ZANCHE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NTABILIDADE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3594.22" calcext:value-type="float">
            <text:p><text:s/>3.594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507.02" calcext:value-type="float">
            <text:p><text:s/>10.507,02 </text:p>
          </table:table-cell>
          <table:table-cell table:style-name="ce5" office:value-type="float" office:value="-1303.46" calcext:value-type="float">
            <text:p>-1.303,46 </text:p>
          </table:table-cell>
          <table:table-cell table:style-name="ce5" office:value-type="float" office:value="-1045.62" calcext:value-type="float">
            <text:p>-1.045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49.08" calcext:value-type="float">
            <text:p>-2.349,08 </text:p>
          </table:table-cell>
          <table:table-cell table:style-name="ce5" office:value-type="float" office:value="8157.94" calcext:value-type="float">
            <text:p><text:s/>8.157,94 </text:p>
          </table:table-cell>
          <table:table-cell table:number-columns-repeated="1006"/>
        </table:table-row>
        <table:table-row table:style-name="ro3">
          <table:table-cell office:value-type="float" office:value="334235" calcext:value-type="float">
            <text:p>334235</text:p>
          </table:table-cell>
          <table:table-cell office:value-type="string" calcext:value-type="string">
            <text:p>ELISABETH GARCI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747.68" calcext:value-type="float">
            <text:p><text:s/>4.747,6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083.68" calcext:value-type="float">
            <text:p><text:s/>5.083,68 </text:p>
          </table:table-cell>
          <table:table-cell table:style-name="ce5" office:value-type="float" office:value="-469.45" calcext:value-type="float">
            <text:p>-469,45 </text:p>
          </table:table-cell>
          <table:table-cell table:style-name="ce5" office:value-type="float" office:value="-35.26" calcext:value-type="float">
            <text:p>-35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4.71" calcext:value-type="float">
            <text:p>-504,71 </text:p>
          </table:table-cell>
          <table:table-cell table:style-name="ce5" office:value-type="float" office:value="4578.97" calcext:value-type="float">
            <text:p><text:s/>4.578,97 </text:p>
          </table:table-cell>
          <table:table-cell table:number-columns-repeated="1006"/>
        </table:table-row>
        <table:table-row table:style-name="ro3">
          <table:table-cell office:value-type="float" office:value="1182" calcext:value-type="float">
            <text:p>1182</text:p>
          </table:table-cell>
          <table:table-cell office:value-type="string" calcext:value-type="string">
            <text:p>ELISABETH SABIN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4630.38" calcext:value-type="float">
            <text:p><text:s/>4.630,38 </text:p>
          </table:table-cell>
          <table:table-cell table:style-name="ce5" office:value-type="float" office:value="756.91" calcext:value-type="float">
            <text:p><text:s/>756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93.64" calcext:value-type="float">
            <text:p><text:s/>2.693,6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416.93" calcext:value-type="float">
            <text:p><text:s/>8.416,93 </text:p>
          </table:table-cell>
          <table:table-cell table:style-name="ce5" office:value-type="float" office:value="-750.22" calcext:value-type="float">
            <text:p>-750,22 </text:p>
          </table:table-cell>
          <table:table-cell table:style-name="ce5" office:value-type="float" office:value="-458.42" calcext:value-type="float">
            <text:p>-458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8.64" calcext:value-type="float">
            <text:p>-1.208,64 </text:p>
          </table:table-cell>
          <table:table-cell table:style-name="ce5" office:value-type="float" office:value="7208.29" calcext:value-type="float">
            <text:p><text:s/>7.208,29 </text:p>
          </table:table-cell>
          <table:table-cell table:number-columns-repeated="1006"/>
        </table:table-row>
        <table:table-row table:style-name="ro3">
          <table:table-cell office:value-type="float" office:value="816" calcext:value-type="float">
            <text:p>816</text:p>
          </table:table-cell>
          <table:table-cell office:value-type="string" calcext:value-type="string">
            <text:p>ELISEU APARECIDO DE SAL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3424.75" calcext:value-type="float">
            <text:p><text:s/>3.424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91.9" calcext:value-type="float">
            <text:p><text:s/>8.891,90 </text:p>
          </table:table-cell>
          <table:table-cell table:style-name="ce5" office:value-type="float" office:value="-1045.04" calcext:value-type="float">
            <text:p>-1.045,04 </text:p>
          </table:table-cell>
          <table:table-cell table:style-name="ce5" office:value-type="float" office:value="-1196.12" calcext:value-type="float">
            <text:p>-1.196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41.16" calcext:value-type="float">
            <text:p>-2.241,16 </text:p>
          </table:table-cell>
          <table:table-cell table:style-name="ce5" office:value-type="float" office:value="6650.74" calcext:value-type="float">
            <text:p><text:s/>6.650,74 </text:p>
          </table:table-cell>
          <table:table-cell table:number-columns-repeated="1006"/>
        </table:table-row>
        <table:table-row table:style-name="ro3">
          <table:table-cell office:value-type="float" office:value="3095" calcext:value-type="float">
            <text:p>3095</text:p>
          </table:table-cell>
          <table:table-cell office:value-type="string" calcext:value-type="string">
            <text:p>ELIZABETH MARIA CANINE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8412.18" calcext:value-type="float">
            <text:p><text:s/>8.412,18 </text:p>
          </table:table-cell>
          <table:table-cell table:style-name="ce5" office:value-type="float" office:value="3364.86" calcext:value-type="float">
            <text:p><text:s/>3.364,8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77.04" calcext:value-type="float">
            <text:p><text:s/>11.777,04 </text:p>
          </table:table-cell>
          <table:table-cell table:style-name="ce5" office:value-type="float" office:value="-1560.42" calcext:value-type="float">
            <text:p>-1.560,42 </text:p>
          </table:table-cell>
          <table:table-cell table:style-name="ce5" office:value-type="float" office:value="-1940.21" calcext:value-type="float">
            <text:p>-1.940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00.63" calcext:value-type="float">
            <text:p>-3.500,63 </text:p>
          </table:table-cell>
          <table:table-cell table:style-name="ce5" office:value-type="float" office:value="8276.41" calcext:value-type="float">
            <text:p><text:s/>8.276,41 </text:p>
          </table:table-cell>
          <table:table-cell table:number-columns-repeated="1006"/>
        </table:table-row>
        <table:table-row table:style-name="ro3">
          <table:table-cell office:value-type="float" office:value="277073" calcext:value-type="float">
            <text:p>277073</text:p>
          </table:table-cell>
          <table:table-cell office:value-type="string" calcext:value-type="string">
            <text:p>ELIZENE LIM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965.12" calcext:value-type="float">
            <text:p><text:s/>3.965,1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377.06" calcext:value-type="float">
            <text:p><text:s/>10.377,06 </text:p>
          </table:table-cell>
          <table:table-cell table:style-name="ce5" office:value-type="float" office:value="-1282.66" calcext:value-type="float">
            <text:p>-1.282,66 </text:p>
          </table:table-cell>
          <table:table-cell table:style-name="ce5" office:value-type="float" office:value="-1015.6" calcext:value-type="float">
            <text:p>-1.015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98.26" calcext:value-type="float">
            <text:p>-2.298,26 </text:p>
          </table:table-cell>
          <table:table-cell table:style-name="ce5" office:value-type="float" office:value="8078.8" calcext:value-type="float">
            <text:p><text:s/>8.078,80 </text:p>
          </table:table-cell>
          <table:table-cell table:number-columns-repeated="1006"/>
        </table:table-row>
        <table:table-row table:style-name="ro3">
          <table:table-cell office:value-type="float" office:value="1100" calcext:value-type="float">
            <text:p>1100</text:p>
          </table:table-cell>
          <table:table-cell office:value-type="string" calcext:value-type="string">
            <text:p>ELVIRA BORGES PEREIRA PAPP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7055.76" calcext:value-type="float">
            <text:p><text:s/>7.055,7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131.7" calcext:value-type="float">
            <text:p><text:s/>13.131,70 </text:p>
          </table:table-cell>
          <table:table-cell table:style-name="ce5" office:value-type="float" office:value="-1777.17" calcext:value-type="float">
            <text:p>-1.777,17 </text:p>
          </table:table-cell>
          <table:table-cell table:style-name="ce5" office:value-type="float" office:value="-2253.13" calcext:value-type="float">
            <text:p>-2.253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030.3" calcext:value-type="float">
            <text:p>-4.030,30 </text:p>
          </table:table-cell>
          <table:table-cell table:style-name="ce5" office:value-type="float" office:value="9101.4" calcext:value-type="float">
            <text:p><text:s/>9.101,40 </text:p>
          </table:table-cell>
          <table:table-cell table:number-columns-repeated="1006"/>
        </table:table-row>
        <table:table-row table:style-name="ro3">
          <table:table-cell office:value-type="float" office:value="164528" calcext:value-type="float">
            <text:p>164528</text:p>
          </table:table-cell>
          <table:table-cell office:value-type="string" calcext:value-type="string">
            <text:p>ELVIRA DE LACER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25.98" calcext:value-type="float">
            <text:p><text:s/>2.625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18.74" calcext:value-type="float">
            <text:p><text:s/>4.218,7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56.23" calcext:value-type="float">
            <text:p><text:s/>12.656,23 </text:p>
          </table:table-cell>
          <table:table-cell table:style-name="ce5" office:value-type="float" office:value="-1421.49" calcext:value-type="float">
            <text:p>-1.421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21.49" calcext:value-type="float">
            <text:p>-1.421,49 </text:p>
          </table:table-cell>
          <table:table-cell table:style-name="ce5" office:value-type="float" office:value="11234.74" calcext:value-type="float">
            <text:p><text:s/>11.234,74 </text:p>
          </table:table-cell>
          <table:table-cell table:number-columns-repeated="1006"/>
        </table:table-row>
        <table:table-row table:style-name="ro3">
          <table:table-cell office:value-type="float" office:value="160904" calcext:value-type="float">
            <text:p>160904</text:p>
          </table:table-cell>
          <table:table-cell office:value-type="string" calcext:value-type="string">
            <text:p>ELZA DA CONCEICAO RE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5126.37" calcext:value-type="float">
            <text:p><text:s/>5.126,3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02.7" calcext:value-type="float">
            <text:p><text:s/>10.602,70 </text:p>
          </table:table-cell>
          <table:table-cell table:style-name="ce5" office:value-type="float" office:value="-1372.53" calcext:value-type="float">
            <text:p>-1.372,53 </text:p>
          </table:table-cell>
          <table:table-cell table:style-name="ce5" office:value-type="float" office:value="-1145.34" calcext:value-type="float">
            <text:p>-1.145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17.87" calcext:value-type="float">
            <text:p>-2.517,87 </text:p>
          </table:table-cell>
          <table:table-cell table:style-name="ce5" office:value-type="float" office:value="8084.83" calcext:value-type="float">
            <text:p><text:s/>8.084,83 </text:p>
          </table:table-cell>
          <table:table-cell table:number-columns-repeated="1006"/>
        </table:table-row>
        <table:table-row table:style-name="ro3">
          <table:table-cell office:value-type="float" office:value="874279" calcext:value-type="float">
            <text:p>874279</text:p>
          </table:table-cell>
          <table:table-cell office:value-type="string" calcext:value-type="string">
            <text:p>EMMA DA SILVA MARTIN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3086.91" calcext:value-type="float">
            <text:p><text:s/>3.086,9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29.67" calcext:value-type="float">
            <text:p><text:s/>8.429,67 </text:p>
          </table:table-cell>
          <table:table-cell table:style-name="ce5" office:value-type="float" office:value="-1024.84" calcext:value-type="float">
            <text:p>-1.024,84 </text:p>
          </table:table-cell>
          <table:table-cell table:style-name="ce5" office:value-type="float" office:value="-643.37" calcext:value-type="float">
            <text:p>-643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68.21" calcext:value-type="float">
            <text:p>-1.668,21 </text:p>
          </table:table-cell>
          <table:table-cell table:style-name="ce5" office:value-type="float" office:value="6761.46" calcext:value-type="float">
            <text:p><text:s/>6.761,46 </text:p>
          </table:table-cell>
          <table:table-cell table:number-columns-repeated="1006"/>
        </table:table-row>
        <table:table-row table:style-name="ro3">
          <table:table-cell office:value-type="float" office:value="1700" calcext:value-type="float">
            <text:p>1700</text:p>
          </table:table-cell>
          <table:table-cell office:value-type="string" calcext:value-type="string">
            <text:p>ERLAINE RAMOS AMERIC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654.07" calcext:value-type="float">
            <text:p><text:s/>4.654,0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187.52" calcext:value-type="float">
            <text:p><text:s/>11.187,52 </text:p>
          </table:table-cell>
          <table:table-cell table:style-name="ce5" office:value-type="float" office:value="-1412.34" calcext:value-type="float">
            <text:p>-1.412,34 </text:p>
          </table:table-cell>
          <table:table-cell table:style-name="ce5" office:value-type="float" office:value="-1674.27" calcext:value-type="float">
            <text:p>-1.674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86.61" calcext:value-type="float">
            <text:p>-3.086,61 </text:p>
          </table:table-cell>
          <table:table-cell table:style-name="ce5" office:value-type="float" office:value="8100.91" calcext:value-type="float">
            <text:p><text:s/>8.100,91 </text:p>
          </table:table-cell>
          <table:table-cell table:number-columns-repeated="1006"/>
        </table:table-row>
        <table:table-row table:style-name="ro3">
          <table:table-cell office:value-type="float" office:value="411002" calcext:value-type="float">
            <text:p>411002</text:p>
          </table:table-cell>
          <table:table-cell office:value-type="string" calcext:value-type="string">
            <text:p>ERMELINDA DA CONCEICAO CARVALHO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125.06" calcext:value-type="float">
            <text:p><text:s/>9.125,06 </text:p>
          </table:table-cell>
          <table:table-cell table:style-name="ce5" office:value-type="float" office:value="-1082.34" calcext:value-type="float">
            <text:p>-1.082,34 </text:p>
          </table:table-cell>
          <table:table-cell table:style-name="ce5" office:value-type="float" office:value="-726.39" calcext:value-type="float">
            <text:p>-726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08.73" calcext:value-type="float">
            <text:p>-1.808,73 </text:p>
          </table:table-cell>
          <table:table-cell table:style-name="ce5" office:value-type="float" office:value="7316.33" calcext:value-type="float">
            <text:p><text:s/>7.316,33 </text:p>
          </table:table-cell>
          <table:table-cell table:number-columns-repeated="1006"/>
        </table:table-row>
        <table:table-row table:style-name="ro3">
          <table:table-cell office:value-type="float" office:value="403054" calcext:value-type="float">
            <text:p>403054</text:p>
          </table:table-cell>
          <table:table-cell office:value-type="string" calcext:value-type="string">
            <text:p>ERODINEIA BETANI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VIC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737.39" calcext:value-type="float">
            <text:p><text:s/>3.737,3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58.79" calcext:value-type="float">
            <text:p><text:s/>10.058,79 </text:p>
          </table:table-cell>
          <table:table-cell table:style-name="ce5" office:value-type="float" office:value="-1285.5" calcext:value-type="float">
            <text:p>-1.285,50 </text:p>
          </table:table-cell>
          <table:table-cell table:style-name="ce5" office:value-type="float" office:value="-1543.29" calcext:value-type="float">
            <text:p>-1.543,2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28.79" calcext:value-type="float">
            <text:p>-2.828,79 </text:p>
          </table:table-cell>
          <table:table-cell table:style-name="ce5" office:value-type="float" office:value="7230" calcext:value-type="float">
            <text:p><text:s/>7.230,00 </text:p>
          </table:table-cell>
          <table:table-cell table:number-columns-repeated="1006"/>
        </table:table-row>
        <table:table-row table:style-name="ro3">
          <table:table-cell office:value-type="float" office:value="248" calcext:value-type="float">
            <text:p>248</text:p>
          </table:table-cell>
          <table:table-cell office:value-type="string" calcext:value-type="string">
            <text:p>ESMENIA DE JESUS BORGES MA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339.87" calcext:value-type="float">
            <text:p><text:s/>2.339,8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37.44" calcext:value-type="float">
            <text:p><text:s/>8.037,44 </text:p>
          </table:table-cell>
          <table:table-cell table:style-name="ce5" office:value-type="float" office:value="-962.08" calcext:value-type="float">
            <text:p>-962,08 </text:p>
          </table:table-cell>
          <table:table-cell table:style-name="ce5" office:value-type="float" office:value="-552.76" calcext:value-type="float">
            <text:p>-552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14.84" calcext:value-type="float">
            <text:p>-1.514,84 </text:p>
          </table:table-cell>
          <table:table-cell table:style-name="ce5" office:value-type="float" office:value="6522.6" calcext:value-type="float">
            <text:p><text:s/>6.522,60 </text:p>
          </table:table-cell>
          <table:table-cell table:number-columns-repeated="1006"/>
        </table:table-row>
        <table:table-row table:style-name="ro3">
          <table:table-cell office:value-type="float" office:value="953885" calcext:value-type="float">
            <text:p>953885</text:p>
          </table:table-cell>
          <table:table-cell office:value-type="string" calcext:value-type="string">
            <text:p>EULINA LIMA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169.76" calcext:value-type="float">
            <text:p><text:s/>4.169,7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703.21" calcext:value-type="float">
            <text:p><text:s/>10.703,21 </text:p>
          </table:table-cell>
          <table:table-cell table:style-name="ce5" office:value-type="float" office:value="-1334.85" calcext:value-type="float">
            <text:p>-1.334,85 </text:p>
          </table:table-cell>
          <table:table-cell table:style-name="ce5" office:value-type="float" office:value="-1090.94" calcext:value-type="float">
            <text:p>-1.090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5.79" calcext:value-type="float">
            <text:p>-2.425,79 </text:p>
          </table:table-cell>
          <table:table-cell table:style-name="ce5" office:value-type="float" office:value="8277.42" calcext:value-type="float">
            <text:p><text:s/>8.277,42 </text:p>
          </table:table-cell>
          <table:table-cell table:number-columns-repeated="1006"/>
        </table:table-row>
        <table:table-row table:style-name="ro3">
          <table:table-cell office:value-type="float" office:value="2611" calcext:value-type="float">
            <text:p>2611</text:p>
          </table:table-cell>
          <table:table-cell office:value-type="string" calcext:value-type="string">
            <text:p>EUNICE APARECIDA BOMF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MONTE APRAZIVEL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696.95" calcext:value-type="float">
            <text:p><text:s/>1.696,9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0.14" calcext:value-type="float">
            <text:p><text:s/>160,14 </text:p>
          </table:table-cell>
          <table:table-cell table:style-name="ce5" office:value-type="float" office:value="5498.18" calcext:value-type="float">
            <text:p><text:s/>5.498,18 </text:p>
          </table:table-cell>
          <table:table-cell table:style-name="ce5" office:value-type="float" office:value="-552.1" calcext:value-type="float">
            <text:p>-552,10 </text:p>
          </table:table-cell>
          <table:table-cell table:style-name="ce5" office:value-type="float" office:value="-77.49" calcext:value-type="float">
            <text:p>-77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29.59" calcext:value-type="float">
            <text:p>-629,59 </text:p>
          </table:table-cell>
          <table:table-cell table:style-name="ce5" office:value-type="float" office:value="4868.59" calcext:value-type="float">
            <text:p><text:s/>4.868,59 </text:p>
          </table:table-cell>
          <table:table-cell table:number-columns-repeated="1006"/>
        </table:table-row>
        <table:table-row table:style-name="ro3">
          <table:table-cell office:value-type="float" office:value="281179" calcext:value-type="float">
            <text:p>281179</text:p>
          </table:table-cell>
          <table:table-cell office:value-type="string" calcext:value-type="string">
            <text:p>FABIA MOUR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945.55" calcext:value-type="float">
            <text:p><text:s/>32.945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143" calcext:value-type="float">
            <text:p><text:s/>39.143,00 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-3680.78" calcext:value-type="float">
            <text:p>-3.680,78 </text:p>
          </table:table-cell>
          <table:table-cell table:style-name="ce5" office:value-type="float" office:value="-16442.31" calcext:value-type="float">
            <text:p>-16.442,31 </text:p>
          </table:table-cell>
          <table:table-cell table:style-name="ce5" office:value-type="float" office:value="22700.69" calcext:value-type="float">
            <text:p><text:s/>22.700,69 </text:p>
          </table:table-cell>
          <table:table-cell table:number-columns-repeated="1006"/>
        </table:table-row>
        <table:table-row table:style-name="ro3">
          <table:table-cell office:value-type="float" office:value="1834" calcext:value-type="float">
            <text:p>1834</text:p>
          </table:table-cell>
          <table:table-cell office:value-type="string" calcext:value-type="string">
            <text:p>FABIANA VAROLI CREVAT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581.15" calcext:value-type="float">
            <text:p><text:s/>581,1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92.66" calcext:value-type="float">
            <text:p><text:s/>6.392,66 </text:p>
          </table:table-cell>
          <table:table-cell table:style-name="ce5" office:value-type="float" office:value="-699.74" calcext:value-type="float">
            <text:p>-699,74 </text:p>
          </table:table-cell>
          <table:table-cell table:style-name="ce5" office:value-type="float" office:value="-696.19" calcext:value-type="float">
            <text:p>-696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95.93" calcext:value-type="float">
            <text:p>-1.395,93 </text:p>
          </table:table-cell>
          <table:table-cell table:style-name="ce5" office:value-type="float" office:value="4996.73" calcext:value-type="float">
            <text:p><text:s/>4.996,73 </text:p>
          </table:table-cell>
          <table:table-cell table:number-columns-repeated="1006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FABIO PIVA TOG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1424.66" calcext:value-type="float">
            <text:p><text:s/>11.424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00.6" calcext:value-type="float">
            <text:p><text:s/>17.500,60 </text:p>
          </table:table-cell>
          <table:table-cell table:style-name="ce5" office:value-type="float" office:value="-2476.19" calcext:value-type="float">
            <text:p>-2.476,19 </text:p>
          </table:table-cell>
          <table:table-cell table:style-name="ce5" office:value-type="float" office:value="-2738.75" calcext:value-type="float">
            <text:p>-2.738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214.94" calcext:value-type="float">
            <text:p>-5.214,94 </text:p>
          </table:table-cell>
          <table:table-cell table:style-name="ce5" office:value-type="float" office:value="12285.66" calcext:value-type="float">
            <text:p><text:s/>12.285,66 </text:p>
          </table:table-cell>
          <table:table-cell table:number-columns-repeated="1006"/>
        </table:table-row>
        <table:table-row table:style-name="ro3">
          <table:table-cell office:value-type="float" office:value="249760" calcext:value-type="float">
            <text:p>249760</text:p>
          </table:table-cell>
          <table:table-cell office:value-type="string" calcext:value-type="string">
            <text:p>FANNY APAREC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1.48" calcext:value-type="float">
            <text:p><text:s/>271,48 </text:p>
          </table:table-cell>
          <table:table-cell table:style-name="ce5" office:value-type="float" office:value="9320.88" calcext:value-type="float">
            <text:p><text:s/>9.320,88 </text:p>
          </table:table-cell>
          <table:table-cell table:style-name="ce5" office:value-type="float" office:value="-1124" calcext:value-type="float">
            <text:p>-1.124,00 </text:p>
          </table:table-cell>
          <table:table-cell table:style-name="ce5" office:value-type="float" office:value="-1310.12" calcext:value-type="float">
            <text:p>-1.310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4.12" calcext:value-type="float">
            <text:p>-2.434,12 </text:p>
          </table:table-cell>
          <table:table-cell table:style-name="ce5" office:value-type="float" office:value="6886.76" calcext:value-type="float">
            <text:p><text:s/>6.886,76 </text:p>
          </table:table-cell>
          <table:table-cell table:number-columns-repeated="1006"/>
        </table:table-row>
        <table:table-row table:style-name="ro3">
          <table:table-cell office:value-type="float" office:value="247703" calcext:value-type="float">
            <text:p>247703</text:p>
          </table:table-cell>
          <table:table-cell office:value-type="string" calcext:value-type="string">
            <text:p>FATIMA APARECIDA B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4022.14" calcext:value-type="float">
            <text:p><text:s/>4.022,1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19.71" calcext:value-type="float">
            <text:p><text:s/>9.719,71 </text:p>
          </table:table-cell>
          <table:table-cell table:style-name="ce5" office:value-type="float" office:value="-1231.25" calcext:value-type="float">
            <text:p>-1.231,25 </text:p>
          </table:table-cell>
          <table:table-cell table:style-name="ce5" office:value-type="float" office:value="-941.37" calcext:value-type="float">
            <text:p>-941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72.62" calcext:value-type="float">
            <text:p>-2.172,62 </text:p>
          </table:table-cell>
          <table:table-cell table:style-name="ce5" office:value-type="float" office:value="7547.09" calcext:value-type="float">
            <text:p><text:s/>7.547,09 </text:p>
          </table:table-cell>
          <table:table-cell table:number-columns-repeated="1006"/>
        </table:table-row>
        <table:table-row table:style-name="ro3">
          <table:table-cell office:value-type="float" office:value="1434" calcext:value-type="float">
            <text:p>1434</text:p>
          </table:table-cell>
          <table:table-cell office:value-type="string" calcext:value-type="string">
            <text:p>FERNANDO ANTONIO M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612.76" calcext:value-type="float">
            <text:p><text:s/>5.612,7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396.6" calcext:value-type="float">
            <text:p><text:s/>12.396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482.11" calcext:value-type="float">
            <text:p>-1.48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87.9" calcext:value-type="float">
            <text:p>-3.087,90 </text:p>
          </table:table-cell>
          <table:table-cell table:style-name="ce5" office:value-type="float" office:value="9308.7" calcext:value-type="float">
            <text:p><text:s/>9.308,70 </text:p>
          </table:table-cell>
          <table:table-cell table:number-columns-repeated="1006"/>
        </table:table-row>
        <table:table-row table:style-name="ro3">
          <table:table-cell office:value-type="float" office:value="236708" calcext:value-type="float">
            <text:p>236708</text:p>
          </table:table-cell>
          <table:table-cell office:value-type="string" calcext:value-type="string">
            <text:p>FLAVIO ROBERTO PEREIRA GOULA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9.37" calcext:value-type="float">
            <text:p><text:s/>249,37 </text:p>
          </table:table-cell>
          <table:table-cell table:style-name="ce5" office:value-type="float" office:value="10224.8" calcext:value-type="float">
            <text:p><text:s/>10.224,80 </text:p>
          </table:table-cell>
          <table:table-cell table:style-name="ce5" office:value-type="float" office:value="-1272.16" calcext:value-type="float">
            <text:p>-1.272,16 </text:p>
          </table:table-cell>
          <table:table-cell table:style-name="ce5" office:value-type="float" office:value="-1524.03" calcext:value-type="float">
            <text:p>-1.524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6.19" calcext:value-type="float">
            <text:p>-2.796,19 </text:p>
          </table:table-cell>
          <table:table-cell table:style-name="ce5" office:value-type="float" office:value="7428.61" calcext:value-type="float">
            <text:p><text:s/>7.428,61 </text:p>
          </table:table-cell>
          <table:table-cell table:number-columns-repeated="1006"/>
        </table:table-row>
        <table:table-row table:style-name="ro3">
          <table:table-cell office:value-type="float" office:value="281929" calcext:value-type="float">
            <text:p>281929</text:p>
          </table:table-cell>
          <table:table-cell office:value-type="string" calcext:value-type="string">
            <text:p>FLORISVAL MACHAD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4065.82" calcext:value-type="float">
            <text:p><text:s/>4.065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41.76" calcext:value-type="float">
            <text:p><text:s/>10.141,76 </text:p>
          </table:table-cell>
          <table:table-cell table:style-name="ce5" office:value-type="float" office:value="-1298.78" calcext:value-type="float">
            <text:p>-1.298,78 </text:p>
          </table:table-cell>
          <table:table-cell table:style-name="ce5" office:value-type="float" office:value="-935.16" calcext:value-type="float">
            <text:p>-935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33.94" calcext:value-type="float">
            <text:p>-2.233,94 </text:p>
          </table:table-cell>
          <table:table-cell table:style-name="ce5" office:value-type="float" office:value="7907.82" calcext:value-type="float">
            <text:p><text:s/>7.907,82 </text:p>
          </table:table-cell>
          <table:table-cell table:number-columns-repeated="1006"/>
        </table:table-row>
        <table:table-row table:style-name="ro3">
          <table:table-cell office:value-type="float" office:value="65555" calcext:value-type="float">
            <text:p>65555</text:p>
          </table:table-cell>
          <table:table-cell office:value-type="string" calcext:value-type="string">
            <text:p>FRANCISCO BEZERR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266.64" calcext:value-type="float">
            <text:p><text:s/>5.266,64 </text:p>
          </table:table-cell>
          <table:table-cell table:style-name="ce5" office:value-type="float" office:value="3028.92" calcext:value-type="float">
            <text:p><text:s/>3.028,9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631.56" calcext:value-type="float">
            <text:p><text:s/>8.631,56 </text:p>
          </table:table-cell>
          <table:table-cell table:style-name="ce5" office:value-type="float" office:value="-1003.38" calcext:value-type="float">
            <text:p>-1.003,38 </text:p>
          </table:table-cell>
          <table:table-cell table:style-name="ce5" office:value-type="float" office:value="-612.39" calcext:value-type="float">
            <text:p>-612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15.77" calcext:value-type="float">
            <text:p>-1.615,77 </text:p>
          </table:table-cell>
          <table:table-cell table:style-name="ce5" office:value-type="float" office:value="7015.79" calcext:value-type="float">
            <text:p><text:s/>7.015,79 </text:p>
          </table:table-cell>
          <table:table-cell table:number-columns-repeated="1006"/>
        </table:table-row>
        <table:table-row table:style-name="ro3">
          <table:table-cell office:value-type="float" office:value="765245" calcext:value-type="float">
            <text:p>765245</text:p>
          </table:table-cell>
          <table:table-cell office:value-type="string" calcext:value-type="string">
            <text:p>FRANCISCO FERREIRA DA COST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65.75" calcext:value-type="float">
            <text:p><text:s/>2.965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63.2" calcext:value-type="float">
            <text:p><text:s/>9.163,20 </text:p>
          </table:table-cell>
          <table:table-cell table:style-name="ce5" office:value-type="float" office:value="-1142.21" calcext:value-type="float">
            <text:p>-1.142,21 </text:p>
          </table:table-cell>
          <table:table-cell table:style-name="ce5" office:value-type="float" office:value="-812.81" calcext:value-type="float">
            <text:p>-812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5.02" calcext:value-type="float">
            <text:p>-1.955,02 </text:p>
          </table:table-cell>
          <table:table-cell table:style-name="ce5" office:value-type="float" office:value="7208.18" calcext:value-type="float">
            <text:p><text:s/>7.208,18 </text:p>
          </table:table-cell>
          <table:table-cell table:number-columns-repeated="1006"/>
        </table:table-row>
        <table:table-row table:style-name="ro3">
          <table:table-cell office:value-type="float" office:value="1591" calcext:value-type="float">
            <text:p>1591</text:p>
          </table:table-cell>
          <table:table-cell office:value-type="string" calcext:value-type="string">
            <text:p>FRANCISCO JOSE FRACETTO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RIBEIRAO PRETO</text:p>
          </table:table-cell>
          <table:table-cell table:style-name="ce5" office:value-type="float" office:value="1974.35" calcext:value-type="float">
            <text:p><text:s/>1.974,3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74.35" calcext:value-type="float">
            <text:p><text:s/>1.974,35 </text:p>
          </table:table-cell>
          <table:table-cell table:style-name="ce5" office:value-type="float" office:value="-104.92" calcext:value-type="float">
            <text:p>-104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.92" calcext:value-type="float">
            <text:p>-104,92 </text:p>
          </table:table-cell>
          <table:table-cell table:style-name="ce5" office:value-type="float" office:value="1869.43" calcext:value-type="float">
            <text:p><text:s/>1.869,43 </text:p>
          </table:table-cell>
          <table:table-cell table:number-columns-repeated="1006"/>
        </table:table-row>
        <table:table-row table:style-name="ro3">
          <table:table-cell office:value-type="float" office:value="361971" calcext:value-type="float">
            <text:p>361971</text:p>
          </table:table-cell>
          <table:table-cell office:value-type="string" calcext:value-type="string">
            <text:p>FRANCISCO JOSE PAULINO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461.29" calcext:value-type="float">
            <text:p><text:s/>2.461,29 </text:p>
          </table:table-cell>
          <table:table-cell table:style-name="ce5" office:value-type="float" office:value="1676.69" calcext:value-type="float">
            <text:p><text:s/>1.676,6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37.98" calcext:value-type="float">
            <text:p><text:s/>4.137,98 </text:p>
          </table:table-cell>
          <table:table-cell table:style-name="ce5" office:value-type="float" office:value="-384.09" calcext:value-type="float">
            <text:p>-384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4.09" calcext:value-type="float">
            <text:p>-384,09 </text:p>
          </table:table-cell>
          <table:table-cell table:style-name="ce5" office:value-type="float" office:value="3753.89" calcext:value-type="float">
            <text:p><text:s/>3.753,89 </text:p>
          </table:table-cell>
          <table:table-cell table:number-columns-repeated="1006"/>
        </table:table-row>
        <table:table-row table:style-name="ro3">
          <table:table-cell office:value-type="float" office:value="2320" calcext:value-type="float">
            <text:p>2320</text:p>
          </table:table-cell>
          <table:table-cell office:value-type="string" calcext:value-type="string">
            <text:p>FUMIAKI KUB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RACATUB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634.85" calcext:value-type="float">
            <text:p><text:s/>8.634,85 </text:p>
          </table:table-cell>
          <table:table-cell table:style-name="ce5" office:value-type="float" office:value="-1003.91" calcext:value-type="float">
            <text:p>-1.003,91 </text:p>
          </table:table-cell>
          <table:table-cell table:style-name="ce5" office:value-type="float" office:value="-561.01" calcext:value-type="float">
            <text:p>-561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64.92" calcext:value-type="float">
            <text:p>-1.564,92 </text:p>
          </table:table-cell>
          <table:table-cell table:style-name="ce5" office:value-type="float" office:value="7069.93" calcext:value-type="float">
            <text:p><text:s/>7.069,93 </text:p>
          </table:table-cell>
          <table:table-cell table:number-columns-repeated="1006"/>
        </table:table-row>
        <table:table-row table:style-name="ro3">
          <table:table-cell office:value-type="float" office:value="1728" calcext:value-type="float">
            <text:p>1728</text:p>
          </table:table-cell>
          <table:table-cell office:value-type="string" calcext:value-type="string">
            <text:p>FUMIKO KI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31.74" calcext:value-type="float">
            <text:p><text:s/>2.731,7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143.68" calcext:value-type="float">
            <text:p><text:s/>9.143,68 </text:p>
          </table:table-cell>
          <table:table-cell table:style-name="ce5" office:value-type="float" office:value="-1085.32" calcext:value-type="float">
            <text:p>-1.085,32 </text:p>
          </table:table-cell>
          <table:table-cell table:style-name="ce5" office:value-type="float" office:value="-730.69" calcext:value-type="float">
            <text:p>-730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16.01" calcext:value-type="float">
            <text:p>-1.816,01 </text:p>
          </table:table-cell>
          <table:table-cell table:style-name="ce5" office:value-type="float" office:value="7327.67" calcext:value-type="float">
            <text:p><text:s/>7.327,67 </text:p>
          </table:table-cell>
          <table:table-cell table:number-columns-repeated="1006"/>
        </table:table-row>
        <table:table-row table:style-name="ro3">
          <table:table-cell office:value-type="float" office:value="1247" calcext:value-type="float">
            <text:p>1247</text:p>
          </table:table-cell>
          <table:table-cell office:value-type="string" calcext:value-type="string">
            <text:p>GASPAR ELI SEVE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512.79" calcext:value-type="float">
            <text:p><text:s/>4.512,79 </text:p>
          </table:table-cell>
          <table:table-cell table:style-name="ce5" office:value-type="float" office:value="225.63" calcext:value-type="float">
            <text:p><text:s/>225,6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38.42" calcext:value-type="float">
            <text:p><text:s/>4.738,42 </text:p>
          </table:table-cell>
          <table:table-cell table:style-name="ce5" office:value-type="float" office:value="-468.15" calcext:value-type="float">
            <text:p>-468,15 </text:p>
          </table:table-cell>
          <table:table-cell table:style-name="ce5" office:value-type="float" office:value="-34.67" calcext:value-type="float">
            <text:p>-3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2.82" calcext:value-type="float">
            <text:p>-502,82 </text:p>
          </table:table-cell>
          <table:table-cell table:style-name="ce5" office:value-type="float" office:value="4235.6" calcext:value-type="float">
            <text:p><text:s/>4.235,60 </text:p>
          </table:table-cell>
          <table:table-cell table:number-columns-repeated="1006"/>
        </table:table-row>
        <table:table-row table:style-name="ro3">
          <table:table-cell office:value-type="float" office:value="453946" calcext:value-type="float">
            <text:p>453946</text:p>
          </table:table-cell>
          <table:table-cell office:value-type="string" calcext:value-type="string">
            <text:p>GERALDA ANASTACIA DE JESUS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335.44" calcext:value-type="float">
            <text:p><text:s/>3.335,4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5.63" calcext:value-type="float">
            <text:p><text:s/>335,63 </text:p>
          </table:table-cell>
          <table:table-cell table:style-name="ce5" office:value-type="float" office:value="9747.01" calcext:value-type="float">
            <text:p><text:s/>9.747,01 </text:p>
          </table:table-cell>
          <table:table-cell table:style-name="ce5" office:value-type="float" office:value="-1181.91" calcext:value-type="float">
            <text:p>-1.181,91 </text:p>
          </table:table-cell>
          <table:table-cell table:style-name="ce5" office:value-type="float" office:value="-870.14" calcext:value-type="float">
            <text:p>-870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52.05" calcext:value-type="float">
            <text:p>-2.052,05 </text:p>
          </table:table-cell>
          <table:table-cell table:style-name="ce5" office:value-type="float" office:value="7694.96" calcext:value-type="float">
            <text:p><text:s/>7.694,96 </text:p>
          </table:table-cell>
          <table:table-cell table:number-columns-repeated="1006"/>
        </table:table-row>
        <table:table-row table:style-name="ro3">
          <table:table-cell office:value-type="float" office:value="284296" calcext:value-type="float">
            <text:p>284296</text:p>
          </table:table-cell>
          <table:table-cell office:value-type="string" calcext:value-type="string">
            <text:p>GERALDA RIBEIR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119.66" calcext:value-type="float">
            <text:p><text:s/>10.119,66 </text:p>
          </table:table-cell>
          <table:table-cell table:style-name="ce5" office:value-type="float" office:value="-1241.48" calcext:value-type="float">
            <text:p>-1.241,48 </text:p>
          </table:table-cell>
          <table:table-cell table:style-name="ce5" office:value-type="float" office:value="-1323.32" calcext:value-type="float">
            <text:p>-1.323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64.8" calcext:value-type="float">
            <text:p>-2.564,80 </text:p>
          </table:table-cell>
          <table:table-cell table:style-name="ce5" office:value-type="float" office:value="7554.86" calcext:value-type="float">
            <text:p><text:s/>7.554,86 </text:p>
          </table:table-cell>
          <table:table-cell table:number-columns-repeated="1006"/>
        </table:table-row>
        <table:table-row table:style-name="ro3">
          <table:table-cell office:value-type="float" office:value="1606" calcext:value-type="float">
            <text:p>1606</text:p>
          </table:table-cell>
          <table:table-cell office:value-type="string" calcext:value-type="string">
            <text:p>GISELE CRISTINA DE FARIA SOARE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528.56" calcext:value-type="float">
            <text:p><text:s/>2.528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49.96" calcext:value-type="float">
            <text:p><text:s/>8.849,96 </text:p>
          </table:table-cell>
          <table:table-cell table:style-name="ce5" office:value-type="float" office:value="-1092.09" calcext:value-type="float">
            <text:p>-1.092,09 </text:p>
          </table:table-cell>
          <table:table-cell table:style-name="ce5" office:value-type="float" office:value="-1264.05" calcext:value-type="float">
            <text:p>-1.264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56.14" calcext:value-type="float">
            <text:p>-2.356,14 </text:p>
          </table:table-cell>
          <table:table-cell table:style-name="ce5" office:value-type="float" office:value="6493.82" calcext:value-type="float">
            <text:p><text:s/>6.493,82 </text:p>
          </table:table-cell>
          <table:table-cell table:number-columns-repeated="1006"/>
        </table:table-row>
        <table:table-row table:style-name="ro3">
          <table:table-cell office:value-type="float" office:value="249668" calcext:value-type="float">
            <text:p>249668</text:p>
          </table:table-cell>
          <table:table-cell office:value-type="string" calcext:value-type="string">
            <text:p>GLADYS SUELI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99.82" calcext:value-type="float">
            <text:p><text:s/>2.999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75.76" calcext:value-type="float">
            <text:p><text:s/>9.075,76 </text:p>
          </table:table-cell>
          <table:table-cell table:style-name="ce5" office:value-type="float" office:value="-1128.22" calcext:value-type="float">
            <text:p>-1.128,22 </text:p>
          </table:table-cell>
          <table:table-cell table:style-name="ce5" office:value-type="float" office:value="-1316.21" calcext:value-type="float">
            <text:p>-1.316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44.43" calcext:value-type="float">
            <text:p>-2.444,43 </text:p>
          </table:table-cell>
          <table:table-cell table:style-name="ce5" office:value-type="float" office:value="6631.33" calcext:value-type="float">
            <text:p><text:s/>6.631,33 </text:p>
          </table:table-cell>
          <table:table-cell table:number-columns-repeated="1006"/>
        </table:table-row>
        <table:table-row table:style-name="ro3">
          <table:table-cell office:value-type="float" office:value="453727" calcext:value-type="float">
            <text:p>453727</text:p>
          </table:table-cell>
          <table:table-cell office:value-type="string" calcext:value-type="string">
            <text:p>GLAUCIA XAVIER JANU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581.65" calcext:value-type="float">
            <text:p><text:s/>5.581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014.74" calcext:value-type="float">
            <text:p><text:s/>6.014,7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8380.23" calcext:value-type="float">
            <text:p><text:s/>18.380,23 </text:p>
          </table:table-cell>
          <table:table-cell table:style-name="ce5" office:value-type="float" office:value="-2247.65" calcext:value-type="float">
            <text:p>-2.247,6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47.65" calcext:value-type="float">
            <text:p>-2.247,65 </text:p>
          </table:table-cell>
          <table:table-cell table:style-name="ce5" office:value-type="float" office:value="16132.58" calcext:value-type="float">
            <text:p><text:s/>16.132,58 </text:p>
          </table:table-cell>
          <table:table-cell table:number-columns-repeated="1006"/>
        </table:table-row>
        <table:table-row table:style-name="ro3">
          <table:table-cell office:value-type="float" office:value="551283" calcext:value-type="float">
            <text:p>551283</text:p>
          </table:table-cell>
          <table:table-cell office:value-type="string" calcext:value-type="string">
            <text:p>GLORIMAR MA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973.85" calcext:value-type="float">
            <text:p><text:s/>3.973,8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95.25" calcext:value-type="float">
            <text:p><text:s/>10.295,25 </text:p>
          </table:table-cell>
          <table:table-cell table:style-name="ce5" office:value-type="float" office:value="-1323.33" calcext:value-type="float">
            <text:p>-1.323,33 </text:p>
          </table:table-cell>
          <table:table-cell table:style-name="ce5" office:value-type="float" office:value="-1597.91" calcext:value-type="float">
            <text:p>-1.597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21.24" calcext:value-type="float">
            <text:p>-2.921,24 </text:p>
          </table:table-cell>
          <table:table-cell table:style-name="ce5" office:value-type="float" office:value="7374.01" calcext:value-type="float">
            <text:p><text:s/>7.374,01 </text:p>
          </table:table-cell>
          <table:table-cell table:number-columns-repeated="1006"/>
        </table:table-row>
        <table:table-row table:style-name="ro3">
          <table:table-cell office:value-type="float" office:value="275" calcext:value-type="float">
            <text:p>275</text:p>
          </table:table-cell>
          <table:table-cell office:value-type="string" calcext:value-type="string">
            <text:p>HEDI TEREZINHA MARTIN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PRA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68.41" calcext:value-type="float">
            <text:p><text:s/>1.668,4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574.11" calcext:value-type="float">
            <text:p><text:s/>5.574,11 </text:p>
          </table:table-cell>
          <table:table-cell table:style-name="ce5" office:value-type="float" office:value="-538.11" calcext:value-type="float">
            <text:p>-538,11 </text:p>
          </table:table-cell>
          <table:table-cell table:style-name="ce5" office:value-type="float" office:value="-423.14" calcext:value-type="float">
            <text:p>-423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61.25" calcext:value-type="float">
            <text:p>-961,25 </text:p>
          </table:table-cell>
          <table:table-cell table:style-name="ce5" office:value-type="float" office:value="4612.86" calcext:value-type="float">
            <text:p><text:s/>4.612,86 </text:p>
          </table:table-cell>
          <table:table-cell table:number-columns-repeated="1006"/>
        </table:table-row>
        <table:table-row table:style-name="ro3">
          <table:table-cell office:value-type="float" office:value="1519" calcext:value-type="float">
            <text:p>1519</text:p>
          </table:table-cell>
          <table:table-cell office:value-type="string" calcext:value-type="string">
            <text:p>HELENA APARECIDA DE SOUZA PRET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A FE DO SU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792" calcext:value-type="float">
            <text:p>792</text:p>
          </table:table-cell>
          <table:table-cell office:value-type="string" calcext:value-type="string">
            <text:p>HELENA CRISTINA LANA NEM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18.96" calcext:value-type="float">
            <text:p><text:s/>4.518,9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3892.9" calcext:value-type="float">
            <text:p><text:s/>13.892,90 </text:p>
          </table:table-cell>
          <table:table-cell table:style-name="ce5" office:value-type="float" office:value="-1559.59" calcext:value-type="float">
            <text:p>-1.559,59 </text:p>
          </table:table-cell>
          <table:table-cell table:style-name="ce5" office:value-type="float" office:value="-1307.47" calcext:value-type="float">
            <text:p>-1.30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67.06" calcext:value-type="float">
            <text:p>-2.867,06 </text:p>
          </table:table-cell>
          <table:table-cell table:style-name="ce5" office:value-type="float" office:value="11025.84" calcext:value-type="float">
            <text:p><text:s/>11.025,84 </text:p>
          </table:table-cell>
          <table:table-cell table:number-columns-repeated="1006"/>
        </table:table-row>
        <table:table-row table:style-name="ro3">
          <table:table-cell office:value-type="float" office:value="1087" calcext:value-type="float">
            <text:p>1087</text:p>
          </table:table-cell>
          <table:table-cell office:value-type="string" calcext:value-type="string">
            <text:p>HELENA LORENZETTI SILVA C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67.93" calcext:value-type="float">
            <text:p><text:s/>3.267,9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1.26" calcext:value-type="float">
            <text:p><text:s/>331,26 </text:p>
          </table:table-cell>
          <table:table-cell table:style-name="ce5" office:value-type="float" office:value="9796.64" calcext:value-type="float">
            <text:p><text:s/>9.796,64 </text:p>
          </table:table-cell>
          <table:table-cell table:style-name="ce5" office:value-type="float" office:value="-1190.55" calcext:value-type="float">
            <text:p>-1.190,55 </text:p>
          </table:table-cell>
          <table:table-cell table:style-name="ce5" office:value-type="float" office:value="-1406.21" calcext:value-type="float">
            <text:p>-1.406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6.76" calcext:value-type="float">
            <text:p>-2.596,76 </text:p>
          </table:table-cell>
          <table:table-cell table:style-name="ce5" office:value-type="float" office:value="7199.88" calcext:value-type="float">
            <text:p><text:s/>7.199,88 </text:p>
          </table:table-cell>
          <table:table-cell table:number-columns-repeated="100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HELENA MARIA DIA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A RITA DO PASSA QUATR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9.78" calcext:value-type="float">
            <text:p><text:s/>269,78 </text:p>
          </table:table-cell>
          <table:table-cell table:style-name="ce5" office:value-type="float" office:value="8836.93" calcext:value-type="float">
            <text:p><text:s/>8.836,93 </text:p>
          </table:table-cell>
          <table:table-cell table:style-name="ce5" office:value-type="float" office:value="-1046.84" calcext:value-type="float">
            <text:p>-1.046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6.84" calcext:value-type="float">
            <text:p>-1.046,84 </text:p>
          </table:table-cell>
          <table:table-cell table:style-name="ce5" office:value-type="float" office:value="7790.09" calcext:value-type="float">
            <text:p><text:s/>7.790,09 </text:p>
          </table:table-cell>
          <table:table-cell table:number-columns-repeated="1006"/>
        </table:table-row>
        <table:table-row table:style-name="ro3">
          <table:table-cell office:value-type="float" office:value="802" calcext:value-type="float">
            <text:p>802</text:p>
          </table:table-cell>
          <table:table-cell office:value-type="string" calcext:value-type="string">
            <text:p>HELENA MARIA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495.77" calcext:value-type="float">
            <text:p><text:s/>5.495,7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5.42" calcext:value-type="float">
            <text:p><text:s/>295,42 </text:p>
          </table:table-cell>
          <table:table-cell table:style-name="ce5" office:value-type="float" office:value="12112.59" calcext:value-type="float">
            <text:p><text:s/>12.112,59 </text:p>
          </table:table-cell>
          <table:table-cell table:style-name="ce5" office:value-type="float" office:value="-1566.84" calcext:value-type="float">
            <text:p>-1.566,84 </text:p>
          </table:table-cell>
          <table:table-cell table:style-name="ce5" office:value-type="float" office:value="-1949.48" calcext:value-type="float">
            <text:p>-1.949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16.32" calcext:value-type="float">
            <text:p>-3.516,32 </text:p>
          </table:table-cell>
          <table:table-cell table:style-name="ce5" office:value-type="float" office:value="8596.27" calcext:value-type="float">
            <text:p><text:s/>8.596,27 </text:p>
          </table:table-cell>
          <table:table-cell table:number-columns-repeated="1006"/>
        </table:table-row>
        <table:table-row table:style-name="ro3">
          <table:table-cell office:value-type="float" office:value="914010" calcext:value-type="float">
            <text:p>914010</text:p>
          </table:table-cell>
          <table:table-cell office:value-type="string" calcext:value-type="string">
            <text:p>HELENA PASQUOTTO GIROL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3363.19" calcext:value-type="float">
            <text:p><text:s/>3.363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041.95" calcext:value-type="float">
            <text:p><text:s/>9.041,95 </text:p>
          </table:table-cell>
          <table:table-cell table:style-name="ce5" office:value-type="float" office:value="-1069.05" calcext:value-type="float">
            <text:p>-1.069,05 </text:p>
          </table:table-cell>
          <table:table-cell table:style-name="ce5" office:value-type="float" office:value="-707.19" calcext:value-type="float">
            <text:p>-707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76.24" calcext:value-type="float">
            <text:p>-1.776,24 </text:p>
          </table:table-cell>
          <table:table-cell table:style-name="ce5" office:value-type="float" office:value="7265.71" calcext:value-type="float">
            <text:p><text:s/>7.265,71 </text:p>
          </table:table-cell>
          <table:table-cell table:number-columns-repeated="1006"/>
        </table:table-row>
        <table:table-row table:style-name="ro3">
          <table:table-cell office:value-type="float" office:value="232594" calcext:value-type="float">
            <text:p>232594</text:p>
          </table:table-cell>
          <table:table-cell office:value-type="string" calcext:value-type="string">
            <text:p>HELENO AUGUST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89.06" calcext:value-type="float">
            <text:p><text:s/>8.789,06 </text:p>
          </table:table-cell>
          <table:table-cell table:style-name="ce5" office:value-type="float" office:value="-1082.34" calcext:value-type="float">
            <text:p>-1.082,34 </text:p>
          </table:table-cell>
          <table:table-cell table:style-name="ce5" office:value-type="float" office:value="-726.39" calcext:value-type="float">
            <text:p>-726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08.73" calcext:value-type="float">
            <text:p>-1.808,73 </text:p>
          </table:table-cell>
          <table:table-cell table:style-name="ce5" office:value-type="float" office:value="6980.33" calcext:value-type="float">
            <text:p><text:s/>6.980,33 </text:p>
          </table:table-cell>
          <table:table-cell table:number-columns-repeated="1006"/>
        </table:table-row>
        <table:table-row table:style-name="ro3">
          <table:table-cell office:value-type="float" office:value="2673" calcext:value-type="float">
            <text:p>2673</text:p>
          </table:table-cell>
          <table:table-cell office:value-type="string" calcext:value-type="string">
            <text:p>HELOISA DE OLIVEIR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61.9" calcext:value-type="float">
            <text:p><text:s/>261,9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99.9" calcext:value-type="float">
            <text:p><text:s/>5.499,90 </text:p>
          </table:table-cell>
          <table:table-cell table:style-name="ce5" office:value-type="float" office:value="-574.76" calcext:value-type="float">
            <text:p>-574,76 </text:p>
          </table:table-cell>
          <table:table-cell table:style-name="ce5" office:value-type="float" office:value="-98.37" calcext:value-type="float">
            <text:p>-98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3.13" calcext:value-type="float">
            <text:p>-673,13 </text:p>
          </table:table-cell>
          <table:table-cell table:style-name="ce5" office:value-type="float" office:value="4826.77" calcext:value-type="float">
            <text:p><text:s/>4.826,77 </text:p>
          </table:table-cell>
          <table:table-cell table:number-columns-repeated="1006"/>
        </table:table-row>
        <table:table-row table:style-name="ro3">
          <table:table-cell office:value-type="float" office:value="284430" calcext:value-type="float">
            <text:p>284430</text:p>
          </table:table-cell>
          <table:table-cell office:value-type="string" calcext:value-type="string">
            <text:p>HELOISA DE PAULA VIT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154.44" calcext:value-type="float">
            <text:p><text:s/>3.154,4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87.89" calcext:value-type="float">
            <text:p><text:s/>9.687,89 </text:p>
          </table:table-cell>
          <table:table-cell table:style-name="ce5" office:value-type="float" office:value="-1172.4" calcext:value-type="float">
            <text:p>-1.172,40 </text:p>
          </table:table-cell>
          <table:table-cell table:style-name="ce5" office:value-type="float" office:value="-1275.72" calcext:value-type="float">
            <text:p>-1.275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48.12" calcext:value-type="float">
            <text:p>-2.448,12 </text:p>
          </table:table-cell>
          <table:table-cell table:style-name="ce5" office:value-type="float" office:value="7239.77" calcext:value-type="float">
            <text:p><text:s/>7.239,77 </text:p>
          </table:table-cell>
          <table:table-cell table:number-columns-repeated="1006"/>
        </table:table-row>
        <table:table-row table:style-name="ro3">
          <table:table-cell office:value-type="float" office:value="66228" calcext:value-type="float">
            <text:p>66228</text:p>
          </table:table-cell>
          <table:table-cell office:value-type="string" calcext:value-type="string">
            <text:p>HELOISA DIAS PINTO LOP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17292.78" calcext:value-type="float">
            <text:p><text:s/>17.292,7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4205.58" calcext:value-type="float">
            <text:p><text:s/>24.205,58 </text:p>
          </table:table-cell>
          <table:table-cell table:style-name="ce5" office:value-type="float" office:value="-3495.23" calcext:value-type="float">
            <text:p>-3.495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95.23" calcext:value-type="float">
            <text:p>-3.495,23 </text:p>
          </table:table-cell>
          <table:table-cell table:style-name="ce5" office:value-type="float" office:value="20710.35" calcext:value-type="float">
            <text:p><text:s/>20.710,35 </text:p>
          </table:table-cell>
          <table:table-cell table:number-columns-repeated="1006"/>
        </table:table-row>
        <table:table-row table:style-name="ro3">
          <table:table-cell office:value-type="float" office:value="3130" calcext:value-type="float">
            <text:p>3130</text:p>
          </table:table-cell>
          <table:table-cell office:value-type="string" calcext:value-type="string">
            <text:p>HELVIO MARCELINO LOP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PAUCU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.36" calcext:value-type="float">
            <text:p><text:s/>303,36 </text:p>
          </table:table-cell>
          <table:table-cell table:style-name="ce5" office:value-type="float" office:value="8809.66" calcext:value-type="float">
            <text:p><text:s/>8.809,66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32.53" calcext:value-type="float">
            <text:p>-1.132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69.63" calcext:value-type="float">
            <text:p>-2.169,63 </text:p>
          </table:table-cell>
          <table:table-cell table:style-name="ce5" office:value-type="float" office:value="6640.03" calcext:value-type="float">
            <text:p><text:s/>6.640,03 </text:p>
          </table:table-cell>
          <table:table-cell table:number-columns-repeated="1006"/>
        </table:table-row>
        <table:table-row table:style-name="ro3">
          <table:table-cell office:value-type="float" office:value="2312" calcext:value-type="float">
            <text:p>2312</text:p>
          </table:table-cell>
          <table:table-cell office:value-type="string" calcext:value-type="string">
            <text:p>HERALDO LOPES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373.94" calcext:value-type="float">
            <text:p><text:s/>9.373,94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731.74" calcext:value-type="float">
            <text:p>-731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53.9" calcext:value-type="float">
            <text:p>-1.853,90 </text:p>
          </table:table-cell>
          <table:table-cell table:style-name="ce5" office:value-type="float" office:value="7520.04" calcext:value-type="float">
            <text:p><text:s/>7.520,04 </text:p>
          </table:table-cell>
          <table:table-cell table:number-columns-repeated="1006"/>
        </table:table-row>
        <table:table-row table:style-name="ro3">
          <table:table-cell office:value-type="float" office:value="1793" calcext:value-type="float">
            <text:p>1793</text:p>
          </table:table-cell>
          <table:table-cell office:value-type="string" calcext:value-type="string">
            <text:p>HERMINIA APARECIDA FEITOS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560.17" calcext:value-type="float">
            <text:p><text:s/>2.560,1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482.01" calcext:value-type="float">
            <text:p><text:s/>8.482,01 </text:p>
          </table:table-cell>
          <table:table-cell table:style-name="ce5" office:value-type="float" office:value="-979.46" calcext:value-type="float">
            <text:p>-979,46 </text:p>
          </table:table-cell>
          <table:table-cell table:style-name="ce5" office:value-type="float" office:value="-1049.3" calcext:value-type="float">
            <text:p>-1.049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28.76" calcext:value-type="float">
            <text:p>-2.028,76 </text:p>
          </table:table-cell>
          <table:table-cell table:style-name="ce5" office:value-type="float" office:value="6453.25" calcext:value-type="float">
            <text:p><text:s/>6.453,25 </text:p>
          </table:table-cell>
          <table:table-cell table:number-columns-repeated="1006"/>
        </table:table-row>
        <table:table-row table:style-name="ro3">
          <table:table-cell office:value-type="float" office:value="1926" calcext:value-type="float">
            <text:p>1926</text:p>
          </table:table-cell>
          <table:table-cell office:value-type="string" calcext:value-type="string">
            <text:p>HIARA BATI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899.89" calcext:value-type="float">
            <text:p><text:s/>2.899,89 </text:p>
          </table:table-cell>
          <table:table-cell table:style-name="ce5" office:value-type="float" office:value="144.99" calcext:value-type="float">
            <text:p><text:s/>144,9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.34" calcext:value-type="float">
            <text:p><text:s/>91,34 </text:p>
          </table:table-cell>
          <table:table-cell table:style-name="ce5" office:value-type="float" office:value="3136.22" calcext:value-type="float">
            <text:p><text:s/>3.136,22 </text:p>
          </table:table-cell>
          <table:table-cell table:style-name="ce5" office:value-type="float" office:value="-233.38" calcext:value-type="float">
            <text:p>-233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3.38" calcext:value-type="float">
            <text:p>-233,38 </text:p>
          </table:table-cell>
          <table:table-cell table:style-name="ce5" office:value-type="float" office:value="2902.84" calcext:value-type="float">
            <text:p><text:s/>2.902,84 </text:p>
          </table:table-cell>
          <table:table-cell table:number-columns-repeated="1006"/>
        </table:table-row>
        <table:table-row table:style-name="ro3">
          <table:table-cell office:value-type="float" office:value="1756" calcext:value-type="float">
            <text:p>1756</text:p>
          </table:table-cell>
          <table:table-cell office:value-type="string" calcext:value-type="string">
            <text:p>HILMAR PONZ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31.74" calcext:value-type="float">
            <text:p><text:s/>2.731,7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07.68" calcext:value-type="float">
            <text:p><text:s/>8.807,68 </text:p>
          </table:table-cell>
          <table:table-cell table:style-name="ce5" office:value-type="float" office:value="-1085.32" calcext:value-type="float">
            <text:p>-1.085,32 </text:p>
          </table:table-cell>
          <table:table-cell table:style-name="ce5" office:value-type="float" office:value="-1254.28" calcext:value-type="float">
            <text:p>-1.254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39.6" calcext:value-type="float">
            <text:p>-2.339,60 </text:p>
          </table:table-cell>
          <table:table-cell table:style-name="ce5" office:value-type="float" office:value="6468.08" calcext:value-type="float">
            <text:p><text:s/>6.468,08 </text:p>
          </table:table-cell>
          <table:table-cell table:number-columns-repeated="1006"/>
        </table:table-row>
        <table:table-row table:style-name="ro3">
          <table:table-cell office:value-type="float" office:value="1229" calcext:value-type="float">
            <text:p>1229</text:p>
          </table:table-cell>
          <table:table-cell office:value-type="string" calcext:value-type="string">
            <text:p>IARA CRISTINA YAMASHIT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093.35" calcext:value-type="float">
            <text:p><text:s/>5.093,3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877.19" calcext:value-type="float">
            <text:p><text:s/>11.877,19 </text:p>
          </table:table-cell>
          <table:table-cell table:style-name="ce5" office:value-type="float" office:value="-1522.68" calcext:value-type="float">
            <text:p>-1.522,68 </text:p>
          </table:table-cell>
          <table:table-cell table:style-name="ce5" office:value-type="float" office:value="-1885.73" calcext:value-type="float">
            <text:p>-1.885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08.41" calcext:value-type="float">
            <text:p>-3.408,41 </text:p>
          </table:table-cell>
          <table:table-cell table:style-name="ce5" office:value-type="float" office:value="8468.78" calcext:value-type="float">
            <text:p><text:s/>8.468,78 </text:p>
          </table:table-cell>
          <table:table-cell table:number-columns-repeated="1006"/>
        </table:table-row>
        <table:table-row table:style-name="ro3">
          <table:table-cell office:value-type="float" office:value="818532" calcext:value-type="float">
            <text:p>818532</text:p>
          </table:table-cell>
          <table:table-cell office:value-type="string" calcext:value-type="string">
            <text:p>IARA LUCIA DOMING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2.47" calcext:value-type="float">
            <text:p><text:s/>302,47 </text:p>
          </table:table-cell>
          <table:table-cell table:style-name="ce5" office:value-type="float" office:value="10408.19" calcext:value-type="float">
            <text:p><text:s/>10.408,19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501.99" calcext:value-type="float">
            <text:p>-1.501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5" calcext:value-type="float">
            <text:p>-2.795,00 </text:p>
          </table:table-cell>
          <table:table-cell table:style-name="ce5" office:value-type="float" office:value="7613.19" calcext:value-type="float">
            <text:p><text:s/>7.613,19 </text:p>
          </table:table-cell>
          <table:table-cell table:number-columns-repeated="1006"/>
        </table:table-row>
        <table:table-row table:style-name="ro3">
          <table:table-cell office:value-type="float" office:value="2660" calcext:value-type="float">
            <text:p>2660</text:p>
          </table:table-cell>
          <table:table-cell office:value-type="string" calcext:value-type="string">
            <text:p>IDA MARIA GENARI MARTIN DE MEL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333.58" calcext:value-type="float">
            <text:p><text:s/>5.333,58 </text:p>
          </table:table-cell>
          <table:table-cell table:style-name="ce5" office:value-type="float" office:value="-504.43" calcext:value-type="float">
            <text:p>-504,43 </text:p>
          </table:table-cell>
          <table:table-cell table:style-name="ce5" office:value-type="float" office:value="-374.82" calcext:value-type="float">
            <text:p>-374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79.25" calcext:value-type="float">
            <text:p>-879,25 </text:p>
          </table:table-cell>
          <table:table-cell table:style-name="ce5" office:value-type="float" office:value="4454.33" calcext:value-type="float">
            <text:p><text:s/>4.454,33 </text:p>
          </table:table-cell>
          <table:table-cell table:number-columns-repeated="1006"/>
        </table:table-row>
        <table:table-row table:style-name="ro3">
          <table:table-cell office:value-type="float" office:value="874" calcext:value-type="float">
            <text:p>874</text:p>
          </table:table-cell>
          <table:table-cell office:value-type="string" calcext:value-type="string">
            <text:p>IGNEZ APARECIDA BAN KAWA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54.7" calcext:value-type="float">
            <text:p><text:s/>9.554,70 </text:p>
          </table:table-cell>
          <table:table-cell table:style-name="ce5" office:value-type="float" office:value="-1151.09" calcext:value-type="float">
            <text:p>-1.151,09 </text:p>
          </table:table-cell>
          <table:table-cell table:style-name="ce5" office:value-type="float" office:value="-1297.09" calcext:value-type="float">
            <text:p>-1.297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48.18" calcext:value-type="float">
            <text:p>-2.448,18 </text:p>
          </table:table-cell>
          <table:table-cell table:style-name="ce5" office:value-type="float" office:value="7106.52" calcext:value-type="float">
            <text:p><text:s/>7.106,52 </text:p>
          </table:table-cell>
          <table:table-cell table:number-columns-repeated="1006"/>
        </table:table-row>
        <table:table-row table:style-name="ro3">
          <table:table-cell office:value-type="float" office:value="912858" calcext:value-type="float">
            <text:p>912858</text:p>
          </table:table-cell>
          <table:table-cell office:value-type="string" calcext:value-type="string">
            <text:p>ILDA DE LIM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494.97" calcext:value-type="float">
            <text:p><text:s/>4.494,9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4830.97" calcext:value-type="float">
            <text:p><text:s/>4.830,97 </text:p>
          </table:table-cell>
          <table:table-cell table:style-name="ce5" office:value-type="float" office:value="-434.07" calcext:value-type="float">
            <text:p>-434,07 </text:p>
          </table:table-cell>
          <table:table-cell table:style-name="ce5" office:value-type="float" office:value="-18.96" calcext:value-type="float">
            <text:p>-18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3.03" calcext:value-type="float">
            <text:p>-453,03 </text:p>
          </table:table-cell>
          <table:table-cell table:style-name="ce5" office:value-type="float" office:value="4377.94" calcext:value-type="float">
            <text:p><text:s/>4.377,94 </text:p>
          </table:table-cell>
          <table:table-cell table:number-columns-repeated="1006"/>
        </table:table-row>
        <table:table-row table:style-name="ro3">
          <table:table-cell office:value-type="float" office:value="793493" calcext:value-type="float">
            <text:p>793493</text:p>
          </table:table-cell>
          <table:table-cell office:value-type="string" calcext:value-type="string">
            <text:p>ILIDIA MARIA ROSELI BENEDITA DE MORAIS CAPPELLE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37.69" calcext:value-type="float">
            <text:p><text:s/>3.537,69 </text:p>
          </table:table-cell>
          <table:table-cell table:style-name="ce5" office:value-type="float" office:value="2485.69" calcext:value-type="float">
            <text:p><text:s/>2.485,6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23.38" calcext:value-type="float">
            <text:p><text:s/>6.023,38 </text:p>
          </table:table-cell>
          <table:table-cell table:style-name="ce5" office:value-type="float" office:value="-648.04" calcext:value-type="float">
            <text:p>-648,04 </text:p>
          </table:table-cell>
          <table:table-cell table:style-name="ce5" office:value-type="float" office:value="-608.85" calcext:value-type="float">
            <text:p>-608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6.89" calcext:value-type="float">
            <text:p>-1.256,89 </text:p>
          </table:table-cell>
          <table:table-cell table:style-name="ce5" office:value-type="float" office:value="4766.49" calcext:value-type="float">
            <text:p><text:s/>4.766,49 </text:p>
          </table:table-cell>
          <table:table-cell table:number-columns-repeated="1006"/>
        </table:table-row>
        <table:table-row table:style-name="ro3">
          <table:table-cell office:value-type="float" office:value="325520" calcext:value-type="float">
            <text:p>325520</text:p>
          </table:table-cell>
          <table:table-cell office:value-type="string" calcext:value-type="string">
            <text:p>ILZA VIEIR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552.21" calcext:value-type="float">
            <text:p><text:s/>2.552,2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2.41" calcext:value-type="float">
            <text:p><text:s/>302,41 </text:p>
          </table:table-cell>
          <table:table-cell table:style-name="ce5" office:value-type="float" office:value="8782.37" calcext:value-type="float">
            <text:p><text:s/>8.782,37 </text:p>
          </table:table-cell>
          <table:table-cell table:style-name="ce5" office:value-type="float" office:value="-1032.89" calcext:value-type="float">
            <text:p>-1.032,89 </text:p>
          </table:table-cell>
          <table:table-cell table:style-name="ce5" office:value-type="float" office:value="-654.98" calcext:value-type="float">
            <text:p>-654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87.87" calcext:value-type="float">
            <text:p>-1.687,87 </text:p>
          </table:table-cell>
          <table:table-cell table:style-name="ce5" office:value-type="float" office:value="7094.5" calcext:value-type="float">
            <text:p><text:s/>7.094,50 </text:p>
          </table:table-cell>
          <table:table-cell table:number-columns-repeated="1006"/>
        </table:table-row>
        <table:table-row table:style-name="ro3">
          <table:table-cell office:value-type="float" office:value="590449" calcext:value-type="float">
            <text:p>590449</text:p>
          </table:table-cell>
          <table:table-cell office:value-type="string" calcext:value-type="string">
            <text:p>INES PEREIRA MACHADO TOB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UNDIAI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10.69" calcext:value-type="float">
            <text:p><text:s/>9.510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1339.06" calcext:value-type="float">
            <text:p>-1.339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83.1" calcext:value-type="float">
            <text:p>-2.483,10 </text:p>
          </table:table-cell>
          <table:table-cell table:style-name="ce5" office:value-type="float" office:value="7027.59" calcext:value-type="float">
            <text:p><text:s/>7.027,59 </text:p>
          </table:table-cell>
          <table:table-cell table:number-columns-repeated="1006"/>
        </table:table-row>
        <table:table-row table:style-name="ro3">
          <table:table-cell office:value-type="float" office:value="268986" calcext:value-type="float">
            <text:p>268986</text:p>
          </table:table-cell>
          <table:table-cell office:value-type="string" calcext:value-type="string">
            <text:p>INEZ MARCON MARCI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269.51" calcext:value-type="float">
            <text:p><text:s/>3.269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45.45" calcext:value-type="float">
            <text:p><text:s/>9.345,45 </text:p>
          </table:table-cell>
          <table:table-cell table:style-name="ce5" office:value-type="float" office:value="-1171.37" calcext:value-type="float">
            <text:p>-1.171,37 </text:p>
          </table:table-cell>
          <table:table-cell table:style-name="ce5" office:value-type="float" office:value="-854.91" calcext:value-type="float">
            <text:p>-854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26.28" calcext:value-type="float">
            <text:p>-2.026,28 </text:p>
          </table:table-cell>
          <table:table-cell table:style-name="ce5" office:value-type="float" office:value="7319.17" calcext:value-type="float">
            <text:p><text:s/>7.319,17 </text:p>
          </table:table-cell>
          <table:table-cell table:number-columns-repeated="1006"/>
        </table:table-row>
        <table:table-row table:style-name="ro3">
          <table:table-cell office:value-type="float" office:value="1484" calcext:value-type="float">
            <text:p>1484</text:p>
          </table:table-cell>
          <table:table-cell office:value-type="string" calcext:value-type="string">
            <text:p>IOMAR FRANCISCA DE ALENCAR AR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886.62" calcext:value-type="float">
            <text:p><text:s/>4.886,6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544.02" calcext:value-type="float">
            <text:p><text:s/>11.544,02 </text:p>
          </table:table-cell>
          <table:table-cell table:style-name="ce5" office:value-type="float" office:value="-1469.38" calcext:value-type="float">
            <text:p>-1.469,38 </text:p>
          </table:table-cell>
          <table:table-cell table:style-name="ce5" office:value-type="float" office:value="-1285.17" calcext:value-type="float">
            <text:p>-1.285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54.55" calcext:value-type="float">
            <text:p>-2.754,55 </text:p>
          </table:table-cell>
          <table:table-cell table:style-name="ce5" office:value-type="float" office:value="8789.47" calcext:value-type="float">
            <text:p><text:s/>8.789,47 </text:p>
          </table:table-cell>
          <table:table-cell table:number-columns-repeated="1006"/>
        </table:table-row>
        <table:table-row table:style-name="ro3">
          <table:table-cell office:value-type="float" office:value="1521" calcext:value-type="float">
            <text:p>1521</text:p>
          </table:table-cell>
          <table:table-cell office:value-type="string" calcext:value-type="string">
            <text:p>IRACI FERREIRA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333.58" calcext:value-type="float">
            <text:p><text:s/>5.333,58 </text:p>
          </table:table-cell>
          <table:table-cell table:style-name="ce5" office:value-type="float" office:value="-504.43" calcext:value-type="float">
            <text:p>-504,43 </text:p>
          </table:table-cell>
          <table:table-cell table:style-name="ce5" office:value-type="float" office:value="-51.38" calcext:value-type="float">
            <text:p>-51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5.81" calcext:value-type="float">
            <text:p>-555,81 </text:p>
          </table:table-cell>
          <table:table-cell table:style-name="ce5" office:value-type="float" office:value="4777.77" calcext:value-type="float">
            <text:p><text:s/>4.777,77 </text:p>
          </table:table-cell>
          <table:table-cell table:number-columns-repeated="1006"/>
        </table:table-row>
        <table:table-row table:style-name="ro3">
          <table:table-cell office:value-type="float" office:value="850" calcext:value-type="float">
            <text:p>850</text:p>
          </table:table-cell>
          <table:table-cell office:value-type="string" calcext:value-type="string">
            <text:p>IRANILDES SACRAMENTO RAM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3014.36" calcext:value-type="float">
            <text:p><text:s/>3.014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927.16" calcext:value-type="float">
            <text:p><text:s/>9.927,16 </text:p>
          </table:table-cell>
          <table:table-cell table:style-name="ce5" office:value-type="float" office:value="-1210.68" calcext:value-type="float">
            <text:p>-1.210,68 </text:p>
          </table:table-cell>
          <table:table-cell table:style-name="ce5" office:value-type="float" office:value="-1278.86" calcext:value-type="float">
            <text:p>-1.278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89.54" calcext:value-type="float">
            <text:p>-2.489,54 </text:p>
          </table:table-cell>
          <table:table-cell table:style-name="ce5" office:value-type="float" office:value="7437.62" calcext:value-type="float">
            <text:p><text:s/>7.437,62 </text:p>
          </table:table-cell>
          <table:table-cell table:number-columns-repeated="1006"/>
        </table:table-row>
        <table:table-row table:style-name="ro3">
          <table:table-cell office:value-type="float" office:value="311775" calcext:value-type="float">
            <text:p>311775</text:p>
          </table:table-cell>
          <table:table-cell office:value-type="string" calcext:value-type="string">
            <text:p>IRENE ALVES FEITO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-1006.85" calcext:value-type="float">
            <text:p>-1.006,85 </text:p>
          </table:table-cell>
          <table:table-cell table:style-name="ce5" office:value-type="float" office:value="-617.39" calcext:value-type="float">
            <text:p>-617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4.24" calcext:value-type="float">
            <text:p>-1.624,24 </text:p>
          </table:table-cell>
          <table:table-cell table:style-name="ce5" office:value-type="float" office:value="6692.98" calcext:value-type="float">
            <text:p><text:s/>6.692,98 </text:p>
          </table:table-cell>
          <table:table-cell table:number-columns-repeated="1006"/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string" calcext:value-type="string">
            <text:p>IRENE CALDAS PAI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18.64" calcext:value-type="float">
            <text:p><text:s/>3.018,6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802.48" calcext:value-type="float">
            <text:p><text:s/>9.802,48 </text:p>
          </table:table-cell>
          <table:table-cell table:style-name="ce5" office:value-type="float" office:value="-1190.73" calcext:value-type="float">
            <text:p>-1.190,73 </text:p>
          </table:table-cell>
          <table:table-cell table:style-name="ce5" office:value-type="float" office:value="-1406.47" calcext:value-type="float">
            <text:p>-1.406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7.2" calcext:value-type="float">
            <text:p>-2.597,20 </text:p>
          </table:table-cell>
          <table:table-cell table:style-name="ce5" office:value-type="float" office:value="7205.28" calcext:value-type="float">
            <text:p><text:s/>7.205,28 </text:p>
          </table:table-cell>
          <table:table-cell table:number-columns-repeated="1006"/>
        </table:table-row>
        <table:table-row table:style-name="ro3">
          <table:table-cell office:value-type="float" office:value="312585" calcext:value-type="float">
            <text:p>312585</text:p>
          </table:table-cell>
          <table:table-cell office:value-type="string" calcext:value-type="string">
            <text:p>ISA MARIA DA CUNHA LOUZ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143.92" calcext:value-type="float">
            <text:p><text:s/>3.143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95.87" calcext:value-type="float">
            <text:p><text:s/>4.795,8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4723.63" calcext:value-type="float">
            <text:p><text:s/>14.723,63 </text:p>
          </table:table-cell>
          <table:table-cell table:style-name="ce5" office:value-type="float" office:value="-1686.97" calcext:value-type="float">
            <text:p>-1.686,97 </text:p>
          </table:table-cell>
          <table:table-cell table:style-name="ce5" office:value-type="float" office:value="-1435.4" calcext:value-type="float">
            <text:p>-1.435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22.37" calcext:value-type="float">
            <text:p>-3.122,37 </text:p>
          </table:table-cell>
          <table:table-cell table:style-name="ce5" office:value-type="float" office:value="11601.26" calcext:value-type="float">
            <text:p><text:s/>11.601,26 </text:p>
          </table:table-cell>
          <table:table-cell table:number-columns-repeated="1006"/>
        </table:table-row>
        <table:table-row table:style-name="ro3">
          <table:table-cell office:value-type="float" office:value="1555" calcext:value-type="float">
            <text:p>1555</text:p>
          </table:table-cell>
          <table:table-cell office:value-type="string" calcext:value-type="string">
            <text:p>ISABEL CRISTINA SANT ANA FER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881.22" calcext:value-type="float">
            <text:p><text:s/>1.881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.44" calcext:value-type="float">
            <text:p><text:s/>110,44 </text:p>
          </table:table-cell>
          <table:table-cell table:style-name="ce5" office:value-type="float" office:value="5632.75" calcext:value-type="float">
            <text:p><text:s/>5.632,75 </text:p>
          </table:table-cell>
          <table:table-cell table:style-name="ce5" office:value-type="float" office:value="-577.9" calcext:value-type="float">
            <text:p>-577,90 </text:p>
          </table:table-cell>
          <table:table-cell table:style-name="ce5" office:value-type="float" office:value="-490.35" calcext:value-type="float">
            <text:p>-490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68.25" calcext:value-type="float">
            <text:p>-1.068,25 </text:p>
          </table:table-cell>
          <table:table-cell table:style-name="ce5" office:value-type="float" office:value="4564.5" calcext:value-type="float">
            <text:p><text:s/>4.564,50 </text:p>
          </table:table-cell>
          <table:table-cell table:number-columns-repeated="1006"/>
        </table:table-row>
        <table:table-row table:style-name="ro3">
          <table:table-cell office:value-type="float" office:value="1113" calcext:value-type="float">
            <text:p>1113</text:p>
          </table:table-cell>
          <table:table-cell office:value-type="string" calcext:value-type="string">
            <text:p>ISAIAS MARIAN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68.53" calcext:value-type="float">
            <text:p><text:s/>3.068,5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80.04" calcext:value-type="float">
            <text:p><text:s/>8.880,04 </text:p>
          </table:table-cell>
          <table:table-cell table:style-name="ce5" office:value-type="float" office:value="-1096.9" calcext:value-type="float">
            <text:p>-1.096,90 </text:p>
          </table:table-cell>
          <table:table-cell table:style-name="ce5" office:value-type="float" office:value="-747.4" calcext:value-type="float">
            <text:p>-747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44.3" calcext:value-type="float">
            <text:p>-1.844,30 </text:p>
          </table:table-cell>
          <table:table-cell table:style-name="ce5" office:value-type="float" office:value="7035.74" calcext:value-type="float">
            <text:p><text:s/>7.035,74 </text:p>
          </table:table-cell>
          <table:table-cell table:number-columns-repeated="1006"/>
        </table:table-row>
        <table:table-row table:style-name="ro3">
          <table:table-cell office:value-type="float" office:value="257" calcext:value-type="float">
            <text:p>257</text:p>
          </table:table-cell>
          <table:table-cell office:value-type="string" calcext:value-type="string">
            <text:p>ISAURA STRUCH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9538.72" calcext:value-type="float">
            <text:p><text:s/>9.538,7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38.72" calcext:value-type="float">
            <text:p><text:s/>9.538,72 </text:p>
          </table:table-cell>
          <table:table-cell table:style-name="ce5" office:value-type="float" office:value="-1202.29" calcext:value-type="float">
            <text:p>-1.202,29 </text:p>
          </table:table-cell>
          <table:table-cell table:style-name="ce5" office:value-type="float" office:value="-899.56" calcext:value-type="float">
            <text:p>-899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01.85" calcext:value-type="float">
            <text:p>-2.101,85 </text:p>
          </table:table-cell>
          <table:table-cell table:style-name="ce5" office:value-type="float" office:value="7436.87" calcext:value-type="float">
            <text:p><text:s/>7.436,87 </text:p>
          </table:table-cell>
          <table:table-cell table:number-columns-repeated="1006"/>
        </table:table-row>
        <table:table-row table:style-name="ro3">
          <table:table-cell office:value-type="float" office:value="3861" calcext:value-type="float">
            <text:p>3861</text:p>
          </table:table-cell>
          <table:table-cell office:value-type="string" calcext:value-type="string">
            <text:p>ISMENIA CRISTINA PEPICELLI GIANE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781.02" calcext:value-type="float">
            <text:p><text:s/>5.781,0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81.02" calcext:value-type="float">
            <text:p><text:s/>5.781,02 </text:p>
          </table:table-cell>
          <table:table-cell table:style-name="ce5" office:value-type="float" office:value="-614.11" calcext:value-type="float">
            <text:p>-614,11 </text:p>
          </table:table-cell>
          <table:table-cell table:style-name="ce5" office:value-type="float" office:value="-134.63" calcext:value-type="float">
            <text:p>-134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8.74" calcext:value-type="float">
            <text:p>-748,74 </text:p>
          </table:table-cell>
          <table:table-cell table:style-name="ce5" office:value-type="float" office:value="5032.28" calcext:value-type="float">
            <text:p><text:s/>5.032,28 </text:p>
          </table:table-cell>
          <table:table-cell table:number-columns-repeated="1006"/>
        </table:table-row>
        <table:table-row table:style-name="ro3">
          <table:table-cell office:value-type="float" office:value="388267" calcext:value-type="float">
            <text:p>388267</text:p>
          </table:table-cell>
          <table:table-cell office:value-type="string" calcext:value-type="string">
            <text:p>ITACY BALDINI DO VAL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160.15" calcext:value-type="float">
            <text:p><text:s/>2.160,1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60.15" calcext:value-type="float">
            <text:p><text:s/>2.160,15 </text:p>
          </table:table-cell>
          <table:table-cell table:style-name="ce5" office:value-type="float" office:value="-127.21" calcext:value-type="float">
            <text:p>-127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.21" calcext:value-type="float">
            <text:p>-127,21 </text:p>
          </table:table-cell>
          <table:table-cell table:style-name="ce5" office:value-type="float" office:value="2032.94" calcext:value-type="float">
            <text:p><text:s/>2.032,94 </text:p>
          </table:table-cell>
          <table:table-cell table:number-columns-repeated="1006"/>
        </table:table-row>
        <table:table-row table:style-name="ro3">
          <table:table-cell office:value-type="float" office:value="1753" calcext:value-type="float">
            <text:p>1753</text:p>
          </table:table-cell>
          <table:table-cell office:value-type="string" calcext:value-type="string">
            <text:p>IVANETE AUGUST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1102.2" calcext:value-type="float">
            <text:p><text:s/>1.102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7135.77" calcext:value-type="float">
            <text:p><text:s/>7.135,77 </text:p>
          </table:table-cell>
          <table:table-cell table:style-name="ce5" office:value-type="float" office:value="-764.06" calcext:value-type="float">
            <text:p>-764,06 </text:p>
          </table:table-cell>
          <table:table-cell table:style-name="ce5" office:value-type="float" office:value="-293.5" calcext:value-type="float">
            <text:p>-293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57.56" calcext:value-type="float">
            <text:p>-1.057,56 </text:p>
          </table:table-cell>
          <table:table-cell table:style-name="ce5" office:value-type="float" office:value="6078.21" calcext:value-type="float">
            <text:p><text:s/>6.078,21 </text:p>
          </table:table-cell>
          <table:table-cell table:number-columns-repeated="1006"/>
        </table:table-row>
        <table:table-row table:style-name="ro3">
          <table:table-cell office:value-type="float" office:value="195" calcext:value-type="float">
            <text:p>195</text:p>
          </table:table-cell>
          <table:table-cell office:value-type="string" calcext:value-type="string">
            <text:p>IVANI FERREIRA SILVA DE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333.11" calcext:value-type="float">
            <text:p><text:s/>6.333,1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669.11" calcext:value-type="float">
            <text:p><text:s/>6.669,11 </text:p>
          </table:table-cell>
          <table:table-cell table:style-name="ce5" office:value-type="float" office:value="-691.41" calcext:value-type="float">
            <text:p>-691,41 </text:p>
          </table:table-cell>
          <table:table-cell table:style-name="ce5" office:value-type="float" office:value="-205.85" calcext:value-type="float">
            <text:p>-205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97.26" calcext:value-type="float">
            <text:p>-897,26 </text:p>
          </table:table-cell>
          <table:table-cell table:style-name="ce5" office:value-type="float" office:value="5771.85" calcext:value-type="float">
            <text:p><text:s/>5.771,85 </text:p>
          </table:table-cell>
          <table:table-cell table:number-columns-repeated="1006"/>
        </table:table-row>
        <table:table-row table:style-name="ro3">
          <table:table-cell office:value-type="float" office:value="360907" calcext:value-type="float">
            <text:p>360907</text:p>
          </table:table-cell>
          <table:table-cell office:value-type="string" calcext:value-type="string">
            <text:p>IVANI VITU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089.19" calcext:value-type="float">
            <text:p><text:s/>3.089,1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89.19" calcext:value-type="float">
            <text:p><text:s/>3.089,19 </text:p>
          </table:table-cell>
          <table:table-cell table:style-name="ce5" office:value-type="float" office:value="-238.7" calcext:value-type="float">
            <text:p>-238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8.7" calcext:value-type="float">
            <text:p>-238,70 </text:p>
          </table:table-cell>
          <table:table-cell table:style-name="ce5" office:value-type="float" office:value="2850.49" calcext:value-type="float">
            <text:p><text:s/>2.850,49 </text:p>
          </table:table-cell>
          <table:table-cell table:number-columns-repeated="1006"/>
        </table:table-row>
        <table:table-row table:style-name="ro3">
          <table:table-cell office:value-type="float" office:value="1408" calcext:value-type="float">
            <text:p>1408</text:p>
          </table:table-cell>
          <table:table-cell office:value-type="string" calcext:value-type="string">
            <text:p>IVANILDE DIA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03.87" calcext:value-type="float">
            <text:p><text:s/>2.903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3.03" calcext:value-type="float">
            <text:p><text:s/>273,03 </text:p>
          </table:table-cell>
          <table:table-cell table:style-name="ce5" office:value-type="float" office:value="9374.35" calcext:value-type="float">
            <text:p><text:s/>9.374,35 </text:p>
          </table:table-cell>
          <table:table-cell table:style-name="ce5" office:value-type="float" office:value="-1132.31" calcext:value-type="float">
            <text:p>-1.132,31 </text:p>
          </table:table-cell>
          <table:table-cell table:style-name="ce5" office:value-type="float" office:value="-1322.11" calcext:value-type="float">
            <text:p>-1.32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54.42" calcext:value-type="float">
            <text:p>-2.454,42 </text:p>
          </table:table-cell>
          <table:table-cell table:style-name="ce5" office:value-type="float" office:value="6919.93" calcext:value-type="float">
            <text:p><text:s/>6.919,93 </text:p>
          </table:table-cell>
          <table:table-cell table:number-columns-repeated="1006"/>
        </table:table-row>
        <table:table-row table:style-name="ro3">
          <table:table-cell office:value-type="float" office:value="562620" calcext:value-type="float">
            <text:p>562620</text:p>
          </table:table-cell>
          <table:table-cell office:value-type="string" calcext:value-type="string">
            <text:p>IVETE DE ALME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65.75" calcext:value-type="float">
            <text:p><text:s/>2.965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499.2" calcext:value-type="float">
            <text:p><text:s/>9.499,20 </text:p>
          </table:table-cell>
          <table:table-cell table:style-name="ce5" office:value-type="float" office:value="-1142.21" calcext:value-type="float">
            <text:p>-1.142,21 </text:p>
          </table:table-cell>
          <table:table-cell table:style-name="ce5" office:value-type="float" office:value="-1232.13" calcext:value-type="float">
            <text:p>-1.232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74.34" calcext:value-type="float">
            <text:p>-2.374,34 </text:p>
          </table:table-cell>
          <table:table-cell table:style-name="ce5" office:value-type="float" office:value="7124.86" calcext:value-type="float">
            <text:p><text:s/>7.124,86 </text:p>
          </table:table-cell>
          <table:table-cell table:number-columns-repeated="1006"/>
        </table:table-row>
        <table:table-row table:style-name="ro3">
          <table:table-cell office:value-type="float" office:value="1582" calcext:value-type="float">
            <text:p>1582</text:p>
          </table:table-cell>
          <table:table-cell office:value-type="string" calcext:value-type="string">
            <text:p>IVETTE MARIA BOTTO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1674.09" calcext:value-type="float">
            <text:p><text:s/>1.674,09 </text:p>
          </table:table-cell>
          <table:table-cell table:style-name="ce5" office:value-type="float" office:value="83.7" calcext:value-type="float">
            <text:p><text:s/>83,7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.79" calcext:value-type="float">
            <text:p><text:s/>1.757,79 </text:p>
          </table:table-cell>
          <table:table-cell table:style-name="ce5" office:value-type="float" office:value="-78.93" calcext:value-type="float">
            <text:p>-78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.93" calcext:value-type="float">
            <text:p>-78,93 </text:p>
          </table:table-cell>
          <table:table-cell table:style-name="ce5" office:value-type="float" office:value="1678.86" calcext:value-type="float">
            <text:p><text:s/>1.678,86 </text:p>
          </table:table-cell>
          <table:table-cell table:number-columns-repeated="1006"/>
        </table:table-row>
        <table:table-row table:style-name="ro3">
          <table:table-cell office:value-type="float" office:value="793146" calcext:value-type="float">
            <text:p>793146</text:p>
          </table:table-cell>
          <table:table-cell office:value-type="string" calcext:value-type="string">
            <text:p>IVONE CELISA MONARI MARTINS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25.96" calcext:value-type="float">
            <text:p><text:s/>9.725,96 </text:p>
          </table:table-cell>
          <table:table-cell table:style-name="ce5" office:value-type="float" office:value="-1232.25" calcext:value-type="float">
            <text:p>-1.232,25 </text:p>
          </table:table-cell>
          <table:table-cell table:style-name="ce5" office:value-type="float" office:value="-1466.41" calcext:value-type="float">
            <text:p>-1.466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8.66" calcext:value-type="float">
            <text:p>-2.698,66 </text:p>
          </table:table-cell>
          <table:table-cell table:style-name="ce5" office:value-type="float" office:value="7027.3" calcext:value-type="float">
            <text:p><text:s/>7.027,30 </text:p>
          </table:table-cell>
          <table:table-cell table:number-columns-repeated="1006"/>
        </table:table-row>
        <table:table-row table:style-name="ro3">
          <table:table-cell office:value-type="float" office:value="928863" calcext:value-type="float">
            <text:p>928863</text:p>
          </table:table-cell>
          <table:table-cell office:value-type="string" calcext:value-type="string">
            <text:p>IZILDA HALLU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89.06" calcext:value-type="float">
            <text:p><text:s/>8.789,06 </text:p>
          </table:table-cell>
          <table:table-cell table:style-name="ce5" office:value-type="float" office:value="-1082.34" calcext:value-type="float">
            <text:p>-1.082,34 </text:p>
          </table:table-cell>
          <table:table-cell table:style-name="ce5" office:value-type="float" office:value="-726.39" calcext:value-type="float">
            <text:p>-726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08.73" calcext:value-type="float">
            <text:p>-1.808,73 </text:p>
          </table:table-cell>
          <table:table-cell table:style-name="ce5" office:value-type="float" office:value="6980.33" calcext:value-type="float">
            <text:p><text:s/>6.980,33 </text:p>
          </table:table-cell>
          <table:table-cell table:number-columns-repeated="1006"/>
        </table:table-row>
        <table:table-row table:style-name="ro3">
          <table:table-cell office:value-type="float" office:value="713993" calcext:value-type="float">
            <text:p>713993</text:p>
          </table:table-cell>
          <table:table-cell office:value-type="string" calcext:value-type="string">
            <text:p>JACIRA COST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569.09" calcext:value-type="float">
            <text:p><text:s/>5.569,0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352.93" calcext:value-type="float">
            <text:p><text:s/>12.352,93 </text:p>
          </table:table-cell>
          <table:table-cell table:style-name="ce5" office:value-type="float" office:value="-1598.8" calcext:value-type="float">
            <text:p>-1.598,80 </text:p>
          </table:table-cell>
          <table:table-cell table:style-name="ce5" office:value-type="float" office:value="-1943.48" calcext:value-type="float">
            <text:p>-1.943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42.28" calcext:value-type="float">
            <text:p>-3.542,28 </text:p>
          </table:table-cell>
          <table:table-cell table:style-name="ce5" office:value-type="float" office:value="8810.65" calcext:value-type="float">
            <text:p><text:s/>8.810,65 </text:p>
          </table:table-cell>
          <table:table-cell table:number-columns-repeated="1006"/>
        </table:table-row>
        <table:table-row table:style-name="ro3">
          <table:table-cell office:value-type="float" office:value="790" calcext:value-type="float">
            <text:p>790</text:p>
          </table:table-cell>
          <table:table-cell office:value-type="string" calcext:value-type="string">
            <text:p>JAINE LYRA DE VASCONCEL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JANDIRA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456.42" calcext:value-type="float">
            <text:p><text:s/>1.456,4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7.51" calcext:value-type="float">
            <text:p><text:s/>5.097,51 </text:p>
          </table:table-cell>
          <table:table-cell table:style-name="ce5" office:value-type="float" office:value="-518.42" calcext:value-type="float">
            <text:p>-518,42 </text:p>
          </table:table-cell>
          <table:table-cell table:style-name="ce5" office:value-type="float" office:value="-394.16" calcext:value-type="float">
            <text:p>-394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12.58" calcext:value-type="float">
            <text:p>-912,58 </text:p>
          </table:table-cell>
          <table:table-cell table:style-name="ce5" office:value-type="float" office:value="4184.93" calcext:value-type="float">
            <text:p><text:s/>4.184,93 </text:p>
          </table:table-cell>
          <table:table-cell table:number-columns-repeated="1006"/>
        </table:table-row>
        <table:table-row table:style-name="ro3">
          <table:table-cell office:value-type="float" office:value="1250" calcext:value-type="float">
            <text:p>1250</text:p>
          </table:table-cell>
          <table:table-cell office:value-type="string" calcext:value-type="string">
            <text:p>JANE BERNADETE AVE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562.11" calcext:value-type="float">
            <text:p><text:s/>3.562,1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38.05" calcext:value-type="float">
            <text:p><text:s/>9.638,05 </text:p>
          </table:table-cell>
          <table:table-cell table:style-name="ce5" office:value-type="float" office:value="-1218.18" calcext:value-type="float">
            <text:p>-1.218,18 </text:p>
          </table:table-cell>
          <table:table-cell table:style-name="ce5" office:value-type="float" office:value="-1446.1" calcext:value-type="float">
            <text:p>-1.446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64.28" calcext:value-type="float">
            <text:p>-2.664,28 </text:p>
          </table:table-cell>
          <table:table-cell table:style-name="ce5" office:value-type="float" office:value="6973.77" calcext:value-type="float">
            <text:p><text:s/>6.973,77 </text:p>
          </table:table-cell>
          <table:table-cell table:number-columns-repeated="1006"/>
        </table:table-row>
        <table:table-row table:style-name="ro3">
          <table:table-cell office:value-type="float" office:value="863" calcext:value-type="float">
            <text:p>863</text:p>
          </table:table-cell>
          <table:table-cell office:value-type="string" calcext:value-type="string">
            <text:p>JANIA SANCHEZ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124.39" calcext:value-type="float">
            <text:p><text:s/>3.124,3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52.14" calcext:value-type="float">
            <text:p><text:s/>9.052,14 </text:p>
          </table:table-cell>
          <table:table-cell table:style-name="ce5" office:value-type="float" office:value="-1124.44" calcext:value-type="float">
            <text:p>-1.124,44 </text:p>
          </table:table-cell>
          <table:table-cell table:style-name="ce5" office:value-type="float" office:value="-1310.75" calcext:value-type="float">
            <text:p>-1.310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5.19" calcext:value-type="float">
            <text:p>-2.435,19 </text:p>
          </table:table-cell>
          <table:table-cell table:style-name="ce5" office:value-type="float" office:value="6616.95" calcext:value-type="float">
            <text:p><text:s/>6.616,95 </text:p>
          </table:table-cell>
          <table:table-cell table:number-columns-repeated="1006"/>
        </table:table-row>
        <table:table-row table:style-name="ro3">
          <table:table-cell office:value-type="float" office:value="1956" calcext:value-type="float">
            <text:p>1956</text:p>
          </table:table-cell>
          <table:table-cell office:value-type="string" calcext:value-type="string">
            <text:p>JOANA D ARC BENA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6.43" calcext:value-type="float">
            <text:p><text:s/>8.676,43 </text:p>
          </table:table-cell>
          <table:table-cell table:style-name="ce5" office:value-type="float" office:value="-1064.32" calcext:value-type="float">
            <text:p>-1.064,32 </text:p>
          </table:table-cell>
          <table:table-cell table:style-name="ce5" office:value-type="float" office:value="-1223.97" calcext:value-type="float">
            <text:p>-1.223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88.29" calcext:value-type="float">
            <text:p>-2.288,29 </text:p>
          </table:table-cell>
          <table:table-cell table:style-name="ce5" office:value-type="float" office:value="6388.14" calcext:value-type="float">
            <text:p><text:s/>6.388,14 </text:p>
          </table:table-cell>
          <table:table-cell table:number-columns-repeated="1006"/>
        </table:table-row>
        <table:table-row table:style-name="ro3">
          <table:table-cell office:value-type="float" office:value="693" calcext:value-type="float">
            <text:p>693</text:p>
          </table:table-cell>
          <table:table-cell office:value-type="string" calcext:value-type="string">
            <text:p>JOANNINHA GUERRIERO FRATIN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699.75" calcext:value-type="float">
            <text:p><text:s/>6.699,75 </text:p>
          </table:table-cell>
          <table:table-cell table:style-name="ce5" office:value-type="float" office:value="3788.03" calcext:value-type="float">
            <text:p><text:s/>3.788,0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87.78" calcext:value-type="float">
            <text:p><text:s/>10.487,78 </text:p>
          </table:table-cell>
          <table:table-cell table:style-name="ce5" office:value-type="float" office:value="-1354.14" calcext:value-type="float">
            <text:p>-1.354,14 </text:p>
          </table:table-cell>
          <table:table-cell table:style-name="ce5" office:value-type="float" office:value="-1118.79" calcext:value-type="float">
            <text:p>-1.118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72.93" calcext:value-type="float">
            <text:p>-2.472,93 </text:p>
          </table:table-cell>
          <table:table-cell table:style-name="ce5" office:value-type="float" office:value="8014.85" calcext:value-type="float">
            <text:p><text:s/>8.014,85 </text:p>
          </table:table-cell>
          <table:table-cell table:number-columns-repeated="1006"/>
        </table:table-row>
        <table:table-row table:style-name="ro3">
          <table:table-cell office:value-type="float" office:value="1731" calcext:value-type="float">
            <text:p>1731</text:p>
          </table:table-cell>
          <table:table-cell office:value-type="string" calcext:value-type="string">
            <text:p>JOAO BATISTA NAVAR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347.39" calcext:value-type="float">
            <text:p><text:s/>3.347,39 </text:p>
          </table:table-cell>
          <table:table-cell table:style-name="ce5" office:value-type="float" office:value="334.73" calcext:value-type="float">
            <text:p><text:s/>334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82.12" calcext:value-type="float">
            <text:p><text:s/>3.682,12 </text:p>
          </table:table-cell>
          <table:table-cell table:style-name="ce5" office:value-type="float" office:value="-320.27" calcext:value-type="float">
            <text:p>-320,27 </text:p>
          </table:table-cell>
          <table:table-cell table:style-name="ce5" office:value-type="float" office:value="-149.47" calcext:value-type="float">
            <text:p>-149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69.74" calcext:value-type="float">
            <text:p>-469,74 </text:p>
          </table:table-cell>
          <table:table-cell table:style-name="ce5" office:value-type="float" office:value="3212.38" calcext:value-type="float">
            <text:p><text:s/>3.212,38 </text:p>
          </table:table-cell>
          <table:table-cell table:number-columns-repeated="1006"/>
        </table:table-row>
        <table:table-row table:style-name="ro3">
          <table:table-cell office:value-type="float" office:value="1110" calcext:value-type="float">
            <text:p>1110</text:p>
          </table:table-cell>
          <table:table-cell office:value-type="string" calcext:value-type="string">
            <text:p>JOAO CARLOS BRASIL DIEGUE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3572.8" calcext:value-type="float">
            <text:p><text:s/>3.572,80 </text:p>
          </table:table-cell>
          <table:table-cell table:style-name="ce5" office:value-type="float" office:value="19047.91" calcext:value-type="float">
            <text:p><text:s/>19.047,9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2956.71" calcext:value-type="float">
            <text:p><text:s/>22.956,71 </text:p>
          </table:table-cell>
          <table:table-cell table:style-name="ce5" office:value-type="float" office:value="-3295.41" calcext:value-type="float">
            <text:p>-3.295,41 </text:p>
          </table:table-cell>
          <table:table-cell table:style-name="ce5" office:value-type="float" office:value="-3869.36" calcext:value-type="float">
            <text:p>-3.869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164.77" calcext:value-type="float">
            <text:p>-7.164,77 </text:p>
          </table:table-cell>
          <table:table-cell table:style-name="ce5" office:value-type="float" office:value="15791.94" calcext:value-type="float">
            <text:p><text:s/>15.791,94 </text:p>
          </table:table-cell>
          <table:table-cell table:number-columns-repeated="1006"/>
        </table:table-row>
        <table:table-row table:style-name="ro3">
          <table:table-cell office:value-type="float" office:value="1318" calcext:value-type="float">
            <text:p>1318</text:p>
          </table:table-cell>
          <table:table-cell office:value-type="string" calcext:value-type="string">
            <text:p>JOAO EVANGELISTA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30.82" calcext:value-type="float">
            <text:p><text:s/>3.030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58.57" calcext:value-type="float">
            <text:p><text:s/>8.958,57 </text:p>
          </table:table-cell>
          <table:table-cell table:style-name="ce5" office:value-type="float" office:value="-1109.47" calcext:value-type="float">
            <text:p>-1.109,4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09.47" calcext:value-type="float">
            <text:p>-1.109,47 </text:p>
          </table:table-cell>
          <table:table-cell table:style-name="ce5" office:value-type="float" office:value="7849.1" calcext:value-type="float">
            <text:p><text:s/>7.849,10 </text:p>
          </table:table-cell>
          <table:table-cell table:number-columns-repeated="1006"/>
        </table:table-row>
        <table:table-row table:style-name="ro3">
          <table:table-cell office:value-type="float" office:value="277360" calcext:value-type="float">
            <text:p>277360</text:p>
          </table:table-cell>
          <table:table-cell office:value-type="string" calcext:value-type="string">
            <text:p>JOAO JORG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1085.44" calcext:value-type="float">
            <text:p><text:s/>1.085,4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71.28" calcext:value-type="float">
            <text:p><text:s/>6.671,28 </text:p>
          </table:table-cell>
          <table:table-cell table:style-name="ce5" office:value-type="float" office:value="-743.5" calcext:value-type="float">
            <text:p>-743,5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3.5" calcext:value-type="float">
            <text:p>-743,50 </text:p>
          </table:table-cell>
          <table:table-cell table:style-name="ce5" office:value-type="float" office:value="5927.78" calcext:value-type="float">
            <text:p><text:s/>5.927,78 </text:p>
          </table:table-cell>
          <table:table-cell table:number-columns-repeated="1006"/>
        </table:table-row>
        <table:table-row table:style-name="ro3">
          <table:table-cell office:value-type="float" office:value="5330" calcext:value-type="float">
            <text:p>5330</text:p>
          </table:table-cell>
          <table:table-cell office:value-type="string" calcext:value-type="string">
            <text:p>JOAO MANUEL FERNANDE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EXPEDIENTE DE PESSOAL)</text:p>
          </table:table-cell>
          <table:table-cell table:style-name="ce5" office:value-type="float" office:value="4085.46" calcext:value-type="float">
            <text:p><text:s/>4.085,46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85.46" calcext:value-type="float">
            <text:p><text:s/>4.085,46 </text:p>
          </table:table-cell>
          <table:table-cell table:style-name="ce5" office:value-type="float" office:value="-376.74" calcext:value-type="float">
            <text:p>-376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6.74" calcext:value-type="float">
            <text:p>-376,74 </text:p>
          </table:table-cell>
          <table:table-cell table:style-name="ce5" office:value-type="float" office:value="3708.72" calcext:value-type="float">
            <text:p><text:s/>3.708,72 </text:p>
          </table:table-cell>
          <table:table-cell table:number-columns-repeated="1006"/>
        </table:table-row>
        <table:table-row table:style-name="ro3">
          <table:table-cell office:value-type="float" office:value="2375" calcext:value-type="float">
            <text:p>2375</text:p>
          </table:table-cell>
          <table:table-cell office:value-type="string" calcext:value-type="string">
            <text:p>JOAO ROBERTO GOUVE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3497.84" calcext:value-type="float">
            <text:p><text:s/>3.497,8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277.95" calcext:value-type="float">
            <text:p><text:s/>277,95 </text:p>
          </table:table-cell>
          <table:table-cell table:style-name="ce5" office:value-type="float" office:value="9592" calcext:value-type="float">
            <text:p><text:s/>9.592,00 </text:p>
          </table:table-cell>
          <table:table-cell table:style-name="ce5" office:value-type="float" office:value="-1166.34" calcext:value-type="float">
            <text:p>-1.166,34 </text:p>
          </table:table-cell>
          <table:table-cell table:style-name="ce5" office:value-type="float" office:value="-847.66" calcext:value-type="float">
            <text:p>-847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14" calcext:value-type="float">
            <text:p>-2.014,00 </text:p>
          </table:table-cell>
          <table:table-cell table:style-name="ce5" office:value-type="float" office:value="7578" calcext:value-type="float">
            <text:p><text:s/>7.578,00 </text:p>
          </table:table-cell>
          <table:table-cell table:number-columns-repeated="1006"/>
        </table:table-row>
        <table:table-row table:style-name="ro3">
          <table:table-cell office:value-type="float" office:value="1849" calcext:value-type="float">
            <text:p>1849</text:p>
          </table:table-cell>
          <table:table-cell office:value-type="string" calcext:value-type="string">
            <text:p>JOAQUIM JESUS DE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1424.66" calcext:value-type="float">
            <text:p><text:s/>11.424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7836.6" calcext:value-type="float">
            <text:p><text:s/>17.836,60 </text:p>
          </table:table-cell>
          <table:table-cell table:style-name="ce5" office:value-type="float" office:value="-2476.19" calcext:value-type="float">
            <text:p>-2.476,19 </text:p>
          </table:table-cell>
          <table:table-cell table:style-name="ce5" office:value-type="float" office:value="-2634.48" calcext:value-type="float">
            <text:p>-2.634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10.67" calcext:value-type="float">
            <text:p>-5.110,67 </text:p>
          </table:table-cell>
          <table:table-cell table:style-name="ce5" office:value-type="float" office:value="12725.93" calcext:value-type="float">
            <text:p><text:s/>12.725,93 </text:p>
          </table:table-cell>
          <table:table-cell table:number-columns-repeated="1006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JOAQUIM LUIS BUENO DO LIVRA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LIMEIR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960.68" calcext:value-type="float">
            <text:p><text:s/>2.960,6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18.08" calcext:value-type="float">
            <text:p><text:s/>9.618,08 </text:p>
          </table:table-cell>
          <table:table-cell table:style-name="ce5" office:value-type="float" office:value="-1161.23" calcext:value-type="float">
            <text:p>-1.161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61.23" calcext:value-type="float">
            <text:p>-1.161,23 </text:p>
          </table:table-cell>
          <table:table-cell table:style-name="ce5" office:value-type="float" office:value="8456.85" calcext:value-type="float">
            <text:p><text:s/>8.456,85 </text:p>
          </table:table-cell>
          <table:table-cell table:number-columns-repeated="1006"/>
        </table:table-row>
        <table:table-row table:style-name="ro3">
          <table:table-cell office:value-type="float" office:value="559832" calcext:value-type="float">
            <text:p>559832</text:p>
          </table:table-cell>
          <table:table-cell office:value-type="string" calcext:value-type="string">
            <text:p>JONAS NAR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461.66" calcext:value-type="float">
            <text:p><text:s/>3.461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7.25" calcext:value-type="float">
            <text:p><text:s/>297,25 </text:p>
          </table:table-cell>
          <table:table-cell table:style-name="ce5" office:value-type="float" office:value="10206.75" calcext:value-type="float">
            <text:p><text:s/>10.206,75 </text:p>
          </table:table-cell>
          <table:table-cell table:style-name="ce5" office:value-type="float" office:value="-1261.61" calcext:value-type="float">
            <text:p>-1.261,61 </text:p>
          </table:table-cell>
          <table:table-cell table:style-name="ce5" office:value-type="float" office:value="-1456.67" calcext:value-type="float">
            <text:p>-1.456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18.28" calcext:value-type="float">
            <text:p>-2.718,28 </text:p>
          </table:table-cell>
          <table:table-cell table:style-name="ce5" office:value-type="float" office:value="7488.47" calcext:value-type="float">
            <text:p><text:s/>7.488,47 </text:p>
          </table:table-cell>
          <table:table-cell table:number-columns-repeated="1006"/>
        </table:table-row>
        <table:table-row table:style-name="ro3">
          <table:table-cell office:value-type="float" office:value="166" calcext:value-type="float">
            <text:p>166</text:p>
          </table:table-cell>
          <table:table-cell office:value-type="string" calcext:value-type="string">
            <text:p>JORGE DONIZETTI PA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4833.62" calcext:value-type="float">
            <text:p><text:s/>4.833,6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81.46" calcext:value-type="float">
            <text:p><text:s/>11.281,46 </text:p>
          </table:table-cell>
          <table:table-cell table:style-name="ce5" office:value-type="float" office:value="-1481.13" calcext:value-type="float">
            <text:p>-1.481,13 </text:p>
          </table:table-cell>
          <table:table-cell table:style-name="ce5" office:value-type="float" office:value="-1825.73" calcext:value-type="float">
            <text:p>-1.825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06.86" calcext:value-type="float">
            <text:p>-3.306,86 </text:p>
          </table:table-cell>
          <table:table-cell table:style-name="ce5" office:value-type="float" office:value="7974.6" calcext:value-type="float">
            <text:p><text:s/>7.974,60 </text:p>
          </table:table-cell>
          <table:table-cell table:number-columns-repeated="1006"/>
        </table:table-row>
        <table:table-row table:style-name="ro3">
          <table:table-cell office:value-type="float" office:value="495103" calcext:value-type="float">
            <text:p>495103</text:p>
          </table:table-cell>
          <table:table-cell office:value-type="string" calcext:value-type="string">
            <text:p>JORGE JOSE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120.71" calcext:value-type="float">
            <text:p><text:s/>4.120,7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033.51" calcext:value-type="float">
            <text:p><text:s/>11.033,51 </text:p>
          </table:table-cell>
          <table:table-cell table:style-name="ce5" office:value-type="float" office:value="-1387.7" calcext:value-type="float">
            <text:p>-1.387,70 </text:p>
          </table:table-cell>
          <table:table-cell table:style-name="ce5" office:value-type="float" office:value="-1690.83" calcext:value-type="float">
            <text:p>-1.690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78.53" calcext:value-type="float">
            <text:p>-3.078,53 </text:p>
          </table:table-cell>
          <table:table-cell table:style-name="ce5" office:value-type="float" office:value="7954.98" calcext:value-type="float">
            <text:p><text:s/>7.954,98 </text:p>
          </table:table-cell>
          <table:table-cell table:number-columns-repeated="1006"/>
        </table:table-row>
        <table:table-row table:style-name="ro3">
          <table:table-cell office:value-type="float" office:value="2346" calcext:value-type="float">
            <text:p>2346</text:p>
          </table:table-cell>
          <table:table-cell office:value-type="string" calcext:value-type="string">
            <text:p>JORGE LUIZ PEREIRA DE ARAUJ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2486.7" calcext:value-type="float">
            <text:p><text:s/>2.486,7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56.4" calcext:value-type="float">
            <text:p><text:s/>6.056,40 </text:p>
          </table:table-cell>
          <table:table-cell table:style-name="ce5" office:value-type="float" office:value="-652.67" calcext:value-type="float">
            <text:p>-652,67 </text:p>
          </table:table-cell>
          <table:table-cell table:style-name="ce5" office:value-type="float" office:value="-616.66" calcext:value-type="float">
            <text:p>-616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9.33" calcext:value-type="float">
            <text:p>-1.269,33 </text:p>
          </table:table-cell>
          <table:table-cell table:style-name="ce5" office:value-type="float" office:value="4787.07" calcext:value-type="float">
            <text:p><text:s/>4.787,07 </text:p>
          </table:table-cell>
          <table:table-cell table:number-columns-repeated="1006"/>
        </table:table-row>
        <table:table-row table:style-name="ro3">
          <table:table-cell office:value-type="float" office:value="1761" calcext:value-type="float">
            <text:p>1761</text:p>
          </table:table-cell>
          <table:table-cell office:value-type="string" calcext:value-type="string">
            <text:p>JORGE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PECERICA DA SERR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1266.54" calcext:value-type="float">
            <text:p>-1.266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-2.360,35 </text:p>
          </table:table-cell>
          <table:table-cell table:style-name="ce5" office:value-type="float" office:value="6500.39" calcext:value-type="float">
            <text:p><text:s/>6.500,39 </text:p>
          </table:table-cell>
          <table:table-cell table:number-columns-repeated="1006"/>
        </table:table-row>
        <table:table-row table:style-name="ro3">
          <table:table-cell office:value-type="float" office:value="311623" calcext:value-type="float">
            <text:p>311623</text:p>
          </table:table-cell>
          <table:table-cell office:value-type="string" calcext:value-type="string">
            <text:p>JOSE ALOISIO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420.09" calcext:value-type="float">
            <text:p><text:s/>3.420,0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17.54" calcext:value-type="float">
            <text:p><text:s/>9.617,54 </text:p>
          </table:table-cell>
          <table:table-cell table:style-name="ce5" office:value-type="float" office:value="-1214.9" calcext:value-type="float">
            <text:p>-1.214,90 </text:p>
          </table:table-cell>
          <table:table-cell table:style-name="ce5" office:value-type="float" office:value="-1389.22" calcext:value-type="float">
            <text:p>-1.389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04.12" calcext:value-type="float">
            <text:p>-2.604,12 </text:p>
          </table:table-cell>
          <table:table-cell table:style-name="ce5" office:value-type="float" office:value="7013.42" calcext:value-type="float">
            <text:p><text:s/>7.013,42 </text:p>
          </table:table-cell>
          <table:table-cell table:number-columns-repeated="1006"/>
        </table:table-row>
        <table:table-row table:style-name="ro3">
          <table:table-cell office:value-type="float" office:value="3512" calcext:value-type="float">
            <text:p>3512</text:p>
          </table:table-cell>
          <table:table-cell office:value-type="string" calcext:value-type="string">
            <text:p>JOSE ANTONIO DO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2190.52" calcext:value-type="float">
            <text:p><text:s/>2.190,5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0" calcext:value-type="float">
            <text:p><text:s/>230,00 </text:p>
          </table:table-cell>
          <table:table-cell table:style-name="ce5" office:value-type="float" office:value="7896.85" calcext:value-type="float">
            <text:p><text:s/>7.896,85 </text:p>
          </table:table-cell>
          <table:table-cell table:style-name="ce5" office:value-type="float" office:value="-902.79" calcext:value-type="float">
            <text:p>-902,79 </text:p>
          </table:table-cell>
          <table:table-cell table:style-name="ce5" office:value-type="float" office:value="-467.16" calcext:value-type="float">
            <text:p>-467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9.95" calcext:value-type="float">
            <text:p>-1.369,95 </text:p>
          </table:table-cell>
          <table:table-cell table:style-name="ce5" office:value-type="float" office:value="6526.9" calcext:value-type="float">
            <text:p><text:s/>6.526,90 </text:p>
          </table:table-cell>
          <table:table-cell table:number-columns-repeated="1006"/>
        </table:table-row>
        <table:table-row table:style-name="ro3">
          <table:table-cell office:value-type="float" office:value="511029" calcext:value-type="float">
            <text:p>511029</text:p>
          </table:table-cell>
          <table:table-cell office:value-type="string" calcext:value-type="string">
            <text:p>JOSE ANTONIO GONCALVES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788.76" calcext:value-type="float">
            <text:p><text:s/>4.788,7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65.56" calcext:value-type="float">
            <text:p><text:s/>11.365,56 </text:p>
          </table:table-cell>
          <table:table-cell table:style-name="ce5" office:value-type="float" office:value="-1494.58" calcext:value-type="float">
            <text:p>-1.494,58 </text:p>
          </table:table-cell>
          <table:table-cell table:style-name="ce5" office:value-type="float" office:value="-1845.15" calcext:value-type="float">
            <text:p>-1.845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39.73" calcext:value-type="float">
            <text:p>-3.339,73 </text:p>
          </table:table-cell>
          <table:table-cell table:style-name="ce5" office:value-type="float" office:value="8025.83" calcext:value-type="float">
            <text:p><text:s/>8.025,83 </text:p>
          </table:table-cell>
          <table:table-cell table:number-columns-repeated="1006"/>
        </table:table-row>
        <table:table-row table:style-name="ro3">
          <table:table-cell office:value-type="float" office:value="299" calcext:value-type="float">
            <text:p>299</text:p>
          </table:table-cell>
          <table:table-cell office:value-type="string" calcext:value-type="string">
            <text:p>JOSE ATILIO RAMOS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18.64" calcext:value-type="float">
            <text:p><text:s/>3.018,6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802.48" calcext:value-type="float">
            <text:p><text:s/>9.802,48 </text:p>
          </table:table-cell>
          <table:table-cell table:style-name="ce5" office:value-type="float" office:value="-1190.73" calcext:value-type="float">
            <text:p>-1.190,73 </text:p>
          </table:table-cell>
          <table:table-cell table:style-name="ce5" office:value-type="float" office:value="-1406.47" calcext:value-type="float">
            <text:p>-1.406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7.2" calcext:value-type="float">
            <text:p>-2.597,20 </text:p>
          </table:table-cell>
          <table:table-cell table:style-name="ce5" office:value-type="float" office:value="7205.28" calcext:value-type="float">
            <text:p><text:s/>7.205,28 </text:p>
          </table:table-cell>
          <table:table-cell table:number-columns-repeated="1006"/>
        </table:table-row>
        <table:table-row table:style-name="ro3">
          <table:table-cell office:value-type="float" office:value="2450" calcext:value-type="float">
            <text:p>2450</text:p>
          </table:table-cell>
          <table:table-cell office:value-type="string" calcext:value-type="string">
            <text:p>JOSE AUGUSTO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90.86" calcext:value-type="float">
            <text:p><text:s/>5.990,86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90.86" calcext:value-type="float">
            <text:p><text:s/>5.990,86 </text:p>
          </table:table-cell>
          <table:table-cell table:style-name="ce5" office:value-type="float" office:value="-643.49" calcext:value-type="float">
            <text:p>-643,49 </text:p>
          </table:table-cell>
          <table:table-cell table:style-name="ce5" office:value-type="float" office:value="-133.27" calcext:value-type="float">
            <text:p>-133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6.76" calcext:value-type="float">
            <text:p>-776,76 </text:p>
          </table:table-cell>
          <table:table-cell table:style-name="ce5" office:value-type="float" office:value="5214.1" calcext:value-type="float">
            <text:p><text:s/>5.214,10 </text:p>
          </table:table-cell>
          <table:table-cell table:number-columns-repeated="1006"/>
        </table:table-row>
        <table:table-row table:style-name="ro3">
          <table:table-cell office:value-type="float" office:value="1094" calcext:value-type="float">
            <text:p>1094</text:p>
          </table:table-cell>
          <table:table-cell office:value-type="string" calcext:value-type="string">
            <text:p>JOSE CARLOS MARTIN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87.41" calcext:value-type="float">
            <text:p><text:s/>1.687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28.55" calcext:value-type="float">
            <text:p><text:s/>2.628,5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85.66" calcext:value-type="float">
            <text:p><text:s/>7.885,66 </text:p>
          </table:table-cell>
          <table:table-cell table:style-name="ce5" office:value-type="float" office:value="-724.19" calcext:value-type="float">
            <text:p>-724,19 </text:p>
          </table:table-cell>
          <table:table-cell table:style-name="ce5" office:value-type="float" office:value="-68.12" calcext:value-type="float">
            <text:p>-68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92.31" calcext:value-type="float">
            <text:p>-792,31 </text:p>
          </table:table-cell>
          <table:table-cell table:style-name="ce5" office:value-type="float" office:value="7093.35" calcext:value-type="float">
            <text:p><text:s/>7.093,35 </text:p>
          </table:table-cell>
          <table:table-cell table:number-columns-repeated="1006"/>
        </table:table-row>
        <table:table-row table:style-name="ro3">
          <table:table-cell office:value-type="float" office:value="944" calcext:value-type="float">
            <text:p>944</text:p>
          </table:table-cell>
          <table:table-cell office:value-type="string" calcext:value-type="string">
            <text:p>JOSE DONIZETE BORG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2605.04" calcext:value-type="float">
            <text:p><text:s/>2.605,0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57.86" calcext:value-type="float">
            <text:p><text:s/>8.857,86 </text:p>
          </table:table-cell>
          <table:table-cell table:style-name="ce5" office:value-type="float" office:value="-1039.59" calcext:value-type="float">
            <text:p>-1.039,59 </text:p>
          </table:table-cell>
          <table:table-cell table:style-name="ce5" office:value-type="float" office:value="-389.37" calcext:value-type="float">
            <text:p>-389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28.96" calcext:value-type="float">
            <text:p>-1.428,96 </text:p>
          </table:table-cell>
          <table:table-cell table:style-name="ce5" office:value-type="float" office:value="7428.9" calcext:value-type="float">
            <text:p><text:s/>7.428,90 </text:p>
          </table:table-cell>
          <table:table-cell table:number-columns-repeated="1006"/>
        </table:table-row>
        <table:table-row table:style-name="ro3">
          <table:table-cell office:value-type="float" office:value="1415" calcext:value-type="float">
            <text:p>1415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68.41" calcext:value-type="float">
            <text:p><text:s/>1.668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19.05" calcext:value-type="float">
            <text:p><text:s/>2.619,0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7.16" calcext:value-type="float">
            <text:p><text:s/>7.857,16 </text:p>
          </table:table-cell>
          <table:table-cell table:style-name="ce5" office:value-type="float" office:value="-720.39" calcext:value-type="float">
            <text:p>-720,39 </text:p>
          </table:table-cell>
          <table:table-cell table:style-name="ce5" office:value-type="float" office:value="-66.9" calcext:value-type="float">
            <text:p>-66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7.29" calcext:value-type="float">
            <text:p>-787,29 </text:p>
          </table:table-cell>
          <table:table-cell table:style-name="ce5" office:value-type="float" office:value="7069.87" calcext:value-type="float">
            <text:p><text:s/>7.069,87 </text:p>
          </table:table-cell>
          <table:table-cell table:number-columns-repeated="1006"/>
        </table:table-row>
        <table:table-row table:style-name="ro3">
          <table:table-cell office:value-type="float" office:value="853638" calcext:value-type="float">
            <text:p>853638</text:p>
          </table:table-cell>
          <table:table-cell office:value-type="string" calcext:value-type="string">
            <text:p>JOSE LIMA F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558.04" calcext:value-type="float">
            <text:p><text:s/>5.558,0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79.44" calcext:value-type="float">
            <text:p><text:s/>11.879,44 </text:p>
          </table:table-cell>
          <table:table-cell table:style-name="ce5" office:value-type="float" office:value="-1576.8" calcext:value-type="float">
            <text:p>-1.576,80 </text:p>
          </table:table-cell>
          <table:table-cell table:style-name="ce5" office:value-type="float" office:value="-1911.72" calcext:value-type="float">
            <text:p>-1.911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88.52" calcext:value-type="float">
            <text:p>-3.488,52 </text:p>
          </table:table-cell>
          <table:table-cell table:style-name="ce5" office:value-type="float" office:value="8390.92" calcext:value-type="float">
            <text:p><text:s/>8.390,92 </text:p>
          </table:table-cell>
          <table:table-cell table:number-columns-repeated="1006"/>
        </table:table-row>
        <table:table-row table:style-name="ro3">
          <table:table-cell office:value-type="float" office:value="362036" calcext:value-type="float">
            <text:p>362036</text:p>
          </table:table-cell>
          <table:table-cell office:value-type="string" calcext:value-type="string">
            <text:p>JOSE MAR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902.57" calcext:value-type="float">
            <text:p><text:s/>3.902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436.02" calcext:value-type="float">
            <text:p><text:s/>10.436,02 </text:p>
          </table:table-cell>
          <table:table-cell table:style-name="ce5" office:value-type="float" office:value="-1292.1" calcext:value-type="float">
            <text:p>-1.292,10 </text:p>
          </table:table-cell>
          <table:table-cell table:style-name="ce5" office:value-type="float" office:value="-977.08" calcext:value-type="float">
            <text:p>-977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69.18" calcext:value-type="float">
            <text:p>-2.269,18 </text:p>
          </table:table-cell>
          <table:table-cell table:style-name="ce5" office:value-type="float" office:value="8166.84" calcext:value-type="float">
            <text:p><text:s/>8.166,84 </text:p>
          </table:table-cell>
          <table:table-cell table:number-columns-repeated="1006"/>
        </table:table-row>
        <table:table-row table:style-name="ro3">
          <table:table-cell office:value-type="float" office:value="274" calcext:value-type="float">
            <text:p>274</text:p>
          </table:table-cell>
          <table:table-cell office:value-type="string" calcext:value-type="string">
            <text:p>JOSE MARTINS DE OLIVEIRA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3347.39" calcext:value-type="float">
            <text:p><text:s/>3.347,39 </text:p>
          </table:table-cell>
          <table:table-cell table:style-name="ce5" office:value-type="float" office:value="1323.56" calcext:value-type="float">
            <text:p><text:s/>1.323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70.95" calcext:value-type="float">
            <text:p><text:s/>4.670,95 </text:p>
          </table:table-cell>
          <table:table-cell table:style-name="ce5" office:value-type="float" office:value="-458.7" calcext:value-type="float">
            <text:p>-458,70 </text:p>
          </table:table-cell>
          <table:table-cell table:style-name="ce5" office:value-type="float" office:value="-151.41" calcext:value-type="float">
            <text:p>-151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10.11" calcext:value-type="float">
            <text:p>-610,11 </text:p>
          </table:table-cell>
          <table:table-cell table:style-name="ce5" office:value-type="float" office:value="4060.84" calcext:value-type="float">
            <text:p><text:s/>4.060,84 </text:p>
          </table:table-cell>
          <table:table-cell table:number-columns-repeated="1006"/>
        </table:table-row>
        <table:table-row table:style-name="ro3">
          <table:table-cell office:value-type="float" office:value="1095" calcext:value-type="float">
            <text:p>1095</text:p>
          </table:table-cell>
          <table:table-cell office:value-type="string" calcext:value-type="string">
            <text:p>JOSE MILTON FERREIRA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4046.55" calcext:value-type="float">
            <text:p><text:s/>4.046,5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830.39" calcext:value-type="float">
            <text:p><text:s/>10.830,39 </text:p>
          </table:table-cell>
          <table:table-cell table:style-name="ce5" office:value-type="float" office:value="-1355.2" calcext:value-type="float">
            <text:p>-1.355,20 </text:p>
          </table:table-cell>
          <table:table-cell table:style-name="ce5" office:value-type="float" office:value="-1068.18" calcext:value-type="float">
            <text:p>-1.068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3.38" calcext:value-type="float">
            <text:p>-2.423,38 </text:p>
          </table:table-cell>
          <table:table-cell table:style-name="ce5" office:value-type="float" office:value="8407.01" calcext:value-type="float">
            <text:p><text:s/>8.407,01 </text:p>
          </table:table-cell>
          <table:table-cell table:number-columns-repeated="1006"/>
        </table:table-row>
        <table:table-row table:style-name="ro3">
          <table:table-cell office:value-type="float" office:value="2832" calcext:value-type="float">
            <text:p>2832</text:p>
          </table:table-cell>
          <table:table-cell office:value-type="string" calcext:value-type="string">
            <text:p>JOSE RAMOS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1393.04" calcext:value-type="float">
            <text:p><text:s/>1.393,0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6.27" calcext:value-type="float">
            <text:p><text:s/>146,27 </text:p>
          </table:table-cell>
          <table:table-cell table:style-name="ce5" office:value-type="float" office:value="5021.94" calcext:value-type="float">
            <text:p><text:s/>5.021,94 </text:p>
          </table:table-cell>
          <table:table-cell table:style-name="ce5" office:value-type="float" office:value="-487.37" calcext:value-type="float">
            <text:p>-487,37 </text:p>
          </table:table-cell>
          <table:table-cell table:style-name="ce5" office:value-type="float" office:value="-351.23" calcext:value-type="float">
            <text:p>-351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8.6" calcext:value-type="float">
            <text:p>-838,60 </text:p>
          </table:table-cell>
          <table:table-cell table:style-name="ce5" office:value-type="float" office:value="4183.34" calcext:value-type="float">
            <text:p><text:s/>4.183,34 </text:p>
          </table:table-cell>
          <table:table-cell table:number-columns-repeated="1006"/>
        </table:table-row>
        <table:table-row table:style-name="ro3">
          <table:table-cell office:value-type="float" office:value="2464" calcext:value-type="float">
            <text:p>2464</text:p>
          </table:table-cell>
          <table:table-cell office:value-type="string" calcext:value-type="string">
            <text:p>JOSE ROBERTO ZANCHE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1332.13" calcext:value-type="float">
            <text:p><text:s/>11.332,1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7865.58" calcext:value-type="float">
            <text:p><text:s/>17.865,58 </text:p>
          </table:table-cell>
          <table:table-cell table:style-name="ce5" office:value-type="float" office:value="-2480.83" calcext:value-type="float">
            <text:p>-2.480,83 </text:p>
          </table:table-cell>
          <table:table-cell table:style-name="ce5" office:value-type="float" office:value="-3269.04" calcext:value-type="float">
            <text:p>-3.269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49.87" calcext:value-type="float">
            <text:p>-5.749,87 </text:p>
          </table:table-cell>
          <table:table-cell table:style-name="ce5" office:value-type="float" office:value="12115.71" calcext:value-type="float">
            <text:p><text:s/>12.115,71 </text:p>
          </table:table-cell>
          <table:table-cell table:number-columns-repeated="1006"/>
        </table:table-row>
        <table:table-row table:style-name="ro3">
          <table:table-cell office:value-type="float" office:value="395522" calcext:value-type="float">
            <text:p>395522</text:p>
          </table:table-cell>
          <table:table-cell office:value-type="string" calcext:value-type="string">
            <text:p>JOSE TADEU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080.92" calcext:value-type="float">
            <text:p><text:s/>5.080,92 </text:p>
          </table:table-cell>
          <table:table-cell table:style-name="ce5" office:value-type="float" office:value="2135.42" calcext:value-type="float">
            <text:p><text:s/>2.135,4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16.34" calcext:value-type="float">
            <text:p><text:s/>7.216,34 </text:p>
          </table:table-cell>
          <table:table-cell table:style-name="ce5" office:value-type="float" office:value="-830.71" calcext:value-type="float">
            <text:p>-830,71 </text:p>
          </table:table-cell>
          <table:table-cell table:style-name="ce5" office:value-type="float" office:value="-886.68" calcext:value-type="float">
            <text:p>-886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17.39" calcext:value-type="float">
            <text:p>-1.717,39 </text:p>
          </table:table-cell>
          <table:table-cell table:style-name="ce5" office:value-type="float" office:value="5498.95" calcext:value-type="float">
            <text:p><text:s/>5.498,95 </text:p>
          </table:table-cell>
          <table:table-cell table:number-columns-repeated="1006"/>
        </table:table-row>
        <table:table-row table:style-name="ro3">
          <table:table-cell office:value-type="float" office:value="4946" calcext:value-type="float">
            <text:p>4946</text:p>
          </table:table-cell>
          <table:table-cell office:value-type="string" calcext:value-type="string">
            <text:p>JOSE WILSON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OGI DAS CRUZES</text:p>
          </table:table-cell>
          <table:table-cell table:style-name="ce5" office:value-type="float" office:value="5707.73" calcext:value-type="float">
            <text:p><text:s/>5.707,73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07.73" calcext:value-type="float">
            <text:p><text:s/>5.707,73 </text:p>
          </table:table-cell>
          <table:table-cell table:style-name="ce5" office:value-type="float" office:value="-603.85" calcext:value-type="float">
            <text:p>-603,85 </text:p>
          </table:table-cell>
          <table:table-cell table:style-name="ce5" office:value-type="float" office:value="-125.18" calcext:value-type="float">
            <text:p>-125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29.03" calcext:value-type="float">
            <text:p>-729,03 </text:p>
          </table:table-cell>
          <table:table-cell table:style-name="ce5" office:value-type="float" office:value="4978.7" calcext:value-type="float">
            <text:p><text:s/>4.978,70 </text:p>
          </table:table-cell>
          <table:table-cell table:number-columns-repeated="1006"/>
        </table:table-row>
        <table:table-row table:style-name="ro3">
          <table:table-cell office:value-type="float" office:value="846" calcext:value-type="float">
            <text:p>846</text:p>
          </table:table-cell>
          <table:table-cell office:value-type="string" calcext:value-type="string">
            <text:p>JOSE ZOZIMO PEREIRA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ACUPIRANG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521.64" calcext:value-type="float">
            <text:p><text:s/>2.521,6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0.9" calcext:value-type="float">
            <text:p><text:s/>300,90 </text:p>
          </table:table-cell>
          <table:table-cell table:style-name="ce5" office:value-type="float" office:value="8898.48" calcext:value-type="float">
            <text:p><text:s/>8.898,48 </text:p>
          </table:table-cell>
          <table:table-cell table:style-name="ce5" office:value-type="float" office:value="-1051.71" calcext:value-type="float">
            <text:p>-1.051,71 </text:p>
          </table:table-cell>
          <table:table-cell table:style-name="ce5" office:value-type="float" office:value="-682.15" calcext:value-type="float">
            <text:p>-682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33.86" calcext:value-type="float">
            <text:p>-1.733,86 </text:p>
          </table:table-cell>
          <table:table-cell table:style-name="ce5" office:value-type="float" office:value="7164.62" calcext:value-type="float">
            <text:p><text:s/>7.164,62 </text:p>
          </table:table-cell>
          <table:table-cell table:number-columns-repeated="1006"/>
        </table:table-row>
        <table:table-row table:style-name="ro3">
          <table:table-cell office:value-type="float" office:value="1506" calcext:value-type="float">
            <text:p>1506</text:p>
          </table:table-cell>
          <table:table-cell office:value-type="string" calcext:value-type="string">
            <text:p>JOSEF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RESIDENTE PRUDEN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63.6" calcext:value-type="float">
            <text:p><text:s/>2.663,6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11.11" calcext:value-type="float">
            <text:p><text:s/>8.811,11 </text:p>
          </table:table-cell>
          <table:table-cell table:style-name="ce5" office:value-type="float" office:value="-1032.11" calcext:value-type="float">
            <text:p>-1.032,11 </text:p>
          </table:table-cell>
          <table:table-cell table:style-name="ce5" office:value-type="float" office:value="-1177.46" calcext:value-type="float">
            <text:p>-1.177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09.57" calcext:value-type="float">
            <text:p>-2.209,57 </text:p>
          </table:table-cell>
          <table:table-cell table:style-name="ce5" office:value-type="float" office:value="6601.54" calcext:value-type="float">
            <text:p><text:s/>6.601,54 </text:p>
          </table:table-cell>
          <table:table-cell table:number-columns-repeated="1006"/>
        </table:table-row>
        <table:table-row table:style-name="ro3">
          <table:table-cell office:value-type="float" office:value="87736" calcext:value-type="float">
            <text:p>87736</text:p>
          </table:table-cell>
          <table:table-cell office:value-type="string" calcext:value-type="string">
            <text:p>JOSEFRANCE CUSTODIO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6132.85" calcext:value-type="float">
            <text:p><text:s/>6.132,8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2005.71" calcext:value-type="float">
            <text:p>-2.005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11.5" calcext:value-type="float">
            <text:p>-3.611,50 </text:p>
          </table:table-cell>
          <table:table-cell table:style-name="ce5" office:value-type="float" office:value="8449.1" calcext:value-type="float">
            <text:p><text:s/>8.449,10 </text:p>
          </table:table-cell>
          <table:table-cell table:number-columns-repeated="1006"/>
        </table:table-row>
        <table:table-row table:style-name="ro3">
          <table:table-cell office:value-type="float" office:value="159" calcext:value-type="float">
            <text:p>159</text:p>
          </table:table-cell>
          <table:table-cell office:value-type="string" calcext:value-type="string">
            <text:p>JOSENEIDE CERQUEIRA SANTOS CAVALCA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LHO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5549.91" calcext:value-type="float">
            <text:p><text:s/>5.549,9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083.36" calcext:value-type="float">
            <text:p><text:s/>12.083,36 </text:p>
          </table:table-cell>
          <table:table-cell table:style-name="ce5" office:value-type="float" office:value="-1555.67" calcext:value-type="float">
            <text:p>-1.555,67 </text:p>
          </table:table-cell>
          <table:table-cell table:style-name="ce5" office:value-type="float" office:value="-1933.35" calcext:value-type="float">
            <text:p>-1.933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89.02" calcext:value-type="float">
            <text:p>-3.489,02 </text:p>
          </table:table-cell>
          <table:table-cell table:style-name="ce5" office:value-type="float" office:value="8594.34" calcext:value-type="float">
            <text:p><text:s/>8.594,34 </text:p>
          </table:table-cell>
          <table:table-cell table:number-columns-repeated="1006"/>
        </table:table-row>
        <table:table-row table:style-name="ro3">
          <table:table-cell office:value-type="float" office:value="411026" calcext:value-type="float">
            <text:p>411026</text:p>
          </table:table-cell>
          <table:table-cell office:value-type="string" calcext:value-type="string">
            <text:p>JOZELIA PAIVA SANTOS ROMAO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2520.59" calcext:value-type="float">
            <text:p><text:s/>2.520,5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08.77" calcext:value-type="float">
            <text:p><text:s/>6.308,77 </text:p>
          </table:table-cell>
          <table:table-cell table:style-name="ce5" office:value-type="float" office:value="-688" calcext:value-type="float">
            <text:p>-688,00 </text:p>
          </table:table-cell>
          <table:table-cell table:style-name="ce5" office:value-type="float" office:value="-572.07" calcext:value-type="float">
            <text:p>-572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0.07" calcext:value-type="float">
            <text:p>-1.260,07 </text:p>
          </table:table-cell>
          <table:table-cell table:style-name="ce5" office:value-type="float" office:value="5048.7" calcext:value-type="float">
            <text:p><text:s/>5.048,70 </text:p>
          </table:table-cell>
          <table:table-cell table:number-columns-repeated="1006"/>
        </table:table-row>
        <table:table-row table:style-name="ro3">
          <table:table-cell office:value-type="float" office:value="836" calcext:value-type="float">
            <text:p>836</text:p>
          </table:table-cell>
          <table:table-cell office:value-type="string" calcext:value-type="string">
            <text:p>JUDITE NUNES CAVALA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07.75" calcext:value-type="float">
            <text:p><text:s/>3.607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27.79" calcext:value-type="float">
            <text:p><text:s/>5.027,7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5419.38" calcext:value-type="float">
            <text:p><text:s/>15.419,38 </text:p>
          </table:table-cell>
          <table:table-cell table:style-name="ce5" office:value-type="float" office:value="-1793.65" calcext:value-type="float">
            <text:p>-1.793,65 </text:p>
          </table:table-cell>
          <table:table-cell table:style-name="ce5" office:value-type="float" office:value="-1018.96" calcext:value-type="float">
            <text:p>-1.018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12.61" calcext:value-type="float">
            <text:p>-2.812,61 </text:p>
          </table:table-cell>
          <table:table-cell table:style-name="ce5" office:value-type="float" office:value="12606.77" calcext:value-type="float">
            <text:p><text:s/>12.606,77 </text:p>
          </table:table-cell>
          <table:table-cell table:number-columns-repeated="1006"/>
        </table:table-row>
        <table:table-row table:style-name="ro3">
          <table:table-cell office:value-type="float" office:value="852" calcext:value-type="float">
            <text:p>852</text:p>
          </table:table-cell>
          <table:table-cell office:value-type="string" calcext:value-type="string">
            <text:p>JULITA PALMEIRA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267.13" calcext:value-type="float">
            <text:p><text:s/>267,1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945.89" calcext:value-type="float">
            <text:p><text:s/>5.945,89 </text:p>
          </table:table-cell>
          <table:table-cell table:style-name="ce5" office:value-type="float" office:value="-590.16" calcext:value-type="float">
            <text:p>-590,1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0.16" calcext:value-type="float">
            <text:p>-590,16 </text:p>
          </table:table-cell>
          <table:table-cell table:style-name="ce5" office:value-type="float" office:value="5355.73" calcext:value-type="float">
            <text:p><text:s/>5.355,73 </text:p>
          </table:table-cell>
          <table:table-cell table:number-columns-repeated="1006"/>
        </table:table-row>
        <table:table-row table:style-name="ro3">
          <table:table-cell office:value-type="float" office:value="994085" calcext:value-type="float">
            <text:p>994085</text:p>
          </table:table-cell>
          <table:table-cell office:value-type="string" calcext:value-type="string">
            <text:p>JURANDIR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143.92" calcext:value-type="float">
            <text:p><text:s/>3.143,9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91.76" calcext:value-type="float">
            <text:p><text:s/>9.591,76 </text:p>
          </table:table-cell>
          <table:table-cell table:style-name="ce5" office:value-type="float" office:value="-1210.78" calcext:value-type="float">
            <text:p>-1.210,78 </text:p>
          </table:table-cell>
          <table:table-cell table:style-name="ce5" office:value-type="float" office:value="-1383.27" calcext:value-type="float">
            <text:p>-1.383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4.05" calcext:value-type="float">
            <text:p>-2.594,05 </text:p>
          </table:table-cell>
          <table:table-cell table:style-name="ce5" office:value-type="float" office:value="6997.71" calcext:value-type="float">
            <text:p><text:s/>6.997,71 </text:p>
          </table:table-cell>
          <table:table-cell table:number-columns-repeated="1006"/>
        </table:table-row>
        <table:table-row table:style-name="ro3">
          <table:table-cell office:value-type="float" office:value="292" calcext:value-type="float">
            <text:p>292</text:p>
          </table:table-cell>
          <table:table-cell office:value-type="string" calcext:value-type="string">
            <text:p>JURINEIA CONCEICAO SAO MARC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7.15" calcext:value-type="float">
            <text:p><text:s/>8.567,15 </text:p>
          </table:table-cell>
          <table:table-cell table:style-name="ce5" office:value-type="float" office:value="-1046.84" calcext:value-type="float">
            <text:p>-1.046,84 </text:p>
          </table:table-cell>
          <table:table-cell table:style-name="ce5" office:value-type="float" office:value="-1198.72" calcext:value-type="float">
            <text:p>-1.198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45.56" calcext:value-type="float">
            <text:p>-2.245,56 </text:p>
          </table:table-cell>
          <table:table-cell table:style-name="ce5" office:value-type="float" office:value="6321.59" calcext:value-type="float">
            <text:p><text:s/>6.321,59 </text:p>
          </table:table-cell>
          <table:table-cell table:number-columns-repeated="1006"/>
        </table:table-row>
        <table:table-row table:style-name="ro3">
          <table:table-cell office:value-type="float" office:value="542130" calcext:value-type="float">
            <text:p>542130</text:p>
          </table:table-cell>
          <table:table-cell office:value-type="string" calcext:value-type="string">
            <text:p>JUSCELINA DE ANDRADE PI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846.42" calcext:value-type="float">
            <text:p><text:s/>846,4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658.75" calcext:value-type="float">
            <text:p><text:s/>6.658,75 </text:p>
          </table:table-cell>
          <table:table-cell table:style-name="ce5" office:value-type="float" office:value="-689.96" calcext:value-type="float">
            <text:p>-689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689.96" calcext:value-type="float">
            <text:p>-689,96 </text:p>
          </table:table-cell>
          <table:table-cell table:style-name="ce5" office:value-type="float" office:value="5968.79" calcext:value-type="float">
            <text:p><text:s/>5.968,79 </text:p>
          </table:table-cell>
          <table:table-cell table:number-columns-repeated="1006"/>
        </table:table-row>
        <table:table-row table:style-name="ro3">
          <table:table-cell office:value-type="float" office:value="2347" calcext:value-type="float">
            <text:p>2347</text:p>
          </table:table-cell>
          <table:table-cell office:value-type="string" calcext:value-type="string">
            <text:p>JUVELINA CAMARA DE MENDONC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68.41" calcext:value-type="float">
            <text:p><text:s/>1.668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38.11" calcext:value-type="float">
            <text:p><text:s/>5.238,11 </text:p>
          </table:table-cell>
          <table:table-cell table:style-name="ce5" office:value-type="float" office:value="-538.11" calcext:value-type="float">
            <text:p>-538,11 </text:p>
          </table:table-cell>
          <table:table-cell table:style-name="ce5" office:value-type="float" office:value="-423.14" calcext:value-type="float">
            <text:p>-423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61.25" calcext:value-type="float">
            <text:p>-961,25 </text:p>
          </table:table-cell>
          <table:table-cell table:style-name="ce5" office:value-type="float" office:value="4276.86" calcext:value-type="float">
            <text:p><text:s/>4.276,86 </text:p>
          </table:table-cell>
          <table:table-cell table:number-columns-repeated="1006"/>
        </table:table-row>
        <table:table-row table:style-name="ro3">
          <table:table-cell office:value-type="float" office:value="2953" calcext:value-type="float">
            <text:p>2953</text:p>
          </table:table-cell>
          <table:table-cell office:value-type="string" calcext:value-type="string">
            <text:p>KIKUKO T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8981.48" calcext:value-type="float">
            <text:p><text:s/>8.981,4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81.48" calcext:value-type="float">
            <text:p><text:s/>8.981,48 </text:p>
          </table:table-cell>
          <table:table-cell table:style-name="ce5" office:value-type="float" office:value="-1113.13" calcext:value-type="float">
            <text:p>-1.113,13 </text:p>
          </table:table-cell>
          <table:table-cell table:style-name="ce5" office:value-type="float" office:value="-770.84" calcext:value-type="float">
            <text:p>-770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83.97" calcext:value-type="float">
            <text:p>-1.883,97 </text:p>
          </table:table-cell>
          <table:table-cell table:style-name="ce5" office:value-type="float" office:value="7097.51" calcext:value-type="float">
            <text:p><text:s/>7.097,51 </text:p>
          </table:table-cell>
          <table:table-cell table:number-columns-repeated="1006"/>
        </table:table-row>
        <table:table-row table:style-name="ro3">
          <table:table-cell office:value-type="float" office:value="2390" calcext:value-type="float">
            <text:p>2390</text:p>
          </table:table-cell>
          <table:table-cell office:value-type="string" calcext:value-type="string">
            <text:p>LAERCIO DE ALMEID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233.77" calcext:value-type="float">
            <text:p><text:s/>5.233,77 </text:p>
          </table:table-cell>
          <table:table-cell table:style-name="ce5" office:value-type="float" office:value="2968.96" calcext:value-type="float">
            <text:p><text:s/>2.968,9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269.65" calcext:value-type="float">
            <text:p><text:s/>269,65 </text:p>
          </table:table-cell>
          <table:table-cell table:style-name="ce5" office:value-type="float" office:value="9258.05" calcext:value-type="float">
            <text:p><text:s/>9.258,05 </text:p>
          </table:table-cell>
          <table:table-cell table:style-name="ce5" office:value-type="float" office:value="-1114.24" calcext:value-type="float">
            <text:p>-1.114,24 </text:p>
          </table:table-cell>
          <table:table-cell table:style-name="ce5" office:value-type="float" office:value="-1296.03" calcext:value-type="float">
            <text:p>-1.296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10.27" calcext:value-type="float">
            <text:p>-2.410,27 </text:p>
          </table:table-cell>
          <table:table-cell table:style-name="ce5" office:value-type="float" office:value="6847.78" calcext:value-type="float">
            <text:p><text:s/>6.847,78 </text:p>
          </table:table-cell>
          <table:table-cell table:number-columns-repeated="1006"/>
        </table:table-row>
        <table:table-row table:style-name="ro3">
          <table:table-cell office:value-type="float" office:value="2374" calcext:value-type="float">
            <text:p>2374</text:p>
          </table:table-cell>
          <table:table-cell office:value-type="string" calcext:value-type="string">
            <text:p>LAERCIO LEO JORGE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233.77" calcext:value-type="float">
            <text:p><text:s/>5.233,77 </text:p>
          </table:table-cell>
          <table:table-cell table:style-name="ce5" office:value-type="float" office:value="3160.89" calcext:value-type="float">
            <text:p><text:s/>3.160,8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3.3" calcext:value-type="float">
            <text:p><text:s/>293,30 </text:p>
          </table:table-cell>
          <table:table-cell table:style-name="ce5" office:value-type="float" office:value="8687.96" calcext:value-type="float">
            <text:p><text:s/>8.687,96 </text:p>
          </table:table-cell>
          <table:table-cell table:style-name="ce5" office:value-type="float" office:value="-1019.24" calcext:value-type="float">
            <text:p>-1.019,24 </text:p>
          </table:table-cell>
          <table:table-cell table:style-name="ce5" office:value-type="float" office:value="-1002.46" calcext:value-type="float">
            <text:p>-1.002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21.7" calcext:value-type="float">
            <text:p>-2.021,70 </text:p>
          </table:table-cell>
          <table:table-cell table:style-name="ce5" office:value-type="float" office:value="6666.26" calcext:value-type="float">
            <text:p><text:s/>6.666,26 </text:p>
          </table:table-cell>
          <table:table-cell table:number-columns-repeated="1006"/>
        </table:table-row>
        <table:table-row table:style-name="ro3">
          <table:table-cell office:value-type="float" office:value="954584" calcext:value-type="float">
            <text:p>954584</text:p>
          </table:table-cell>
          <table:table-cell office:value-type="string" calcext:value-type="string">
            <text:p>LAUDELINA RITA TOMAZ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8362.93" calcext:value-type="float">
            <text:p><text:s/>8.362,93 </text:p>
          </table:table-cell>
          <table:table-cell table:style-name="ce5" office:value-type="float" office:value="11585.06" calcext:value-type="float">
            <text:p><text:s/>11.585,0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947.99" calcext:value-type="float">
            <text:p><text:s/>19.947,99 </text:p>
          </table:table-cell>
          <table:table-cell table:style-name="ce5" office:value-type="float" office:value="-2867.77" calcext:value-type="float">
            <text:p>-2.867,77 </text:p>
          </table:table-cell>
          <table:table-cell table:style-name="ce5" office:value-type="float" office:value="-3199.83" calcext:value-type="float">
            <text:p>-3.199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67.6" calcext:value-type="float">
            <text:p>-6.067,60 </text:p>
          </table:table-cell>
          <table:table-cell table:style-name="ce5" office:value-type="float" office:value="13880.39" calcext:value-type="float">
            <text:p><text:s/>13.880,39 </text:p>
          </table:table-cell>
          <table:table-cell table:number-columns-repeated="1006"/>
        </table:table-row>
        <table:table-row table:style-name="ro3">
          <table:table-cell office:value-type="float" office:value="1870" calcext:value-type="float">
            <text:p>1870</text:p>
          </table:table-cell>
          <table:table-cell office:value-type="string" calcext:value-type="string">
            <text:p>LAURA APARECIDA PEDR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13626.59" calcext:value-type="float">
            <text:p><text:s/>13.626,5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0283.99" calcext:value-type="float">
            <text:p><text:s/>20.283,99 </text:p>
          </table:table-cell>
          <table:table-cell table:style-name="ce5" office:value-type="float" office:value="-2867.77" calcext:value-type="float">
            <text:p>-2.867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67.77" calcext:value-type="float">
            <text:p>-2.867,77 </text:p>
          </table:table-cell>
          <table:table-cell table:style-name="ce5" office:value-type="float" office:value="17416.22" calcext:value-type="float">
            <text:p><text:s/>17.416,22 </text:p>
          </table:table-cell>
          <table:table-cell table:number-columns-repeated="1006"/>
        </table:table-row>
        <table:table-row table:style-name="ro3">
          <table:table-cell office:value-type="float" office:value="886508" calcext:value-type="float">
            <text:p>886508</text:p>
          </table:table-cell>
          <table:table-cell office:value-type="string" calcext:value-type="string">
            <text:p>LAURA CALCADA ESTEV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563.59" calcext:value-type="float">
            <text:p><text:s/>4.563,59 </text:p>
          </table:table-cell>
          <table:table-cell table:style-name="ce5" office:value-type="float" office:value="574.93" calcext:value-type="float">
            <text:p><text:s/>574,9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474.52" calcext:value-type="float">
            <text:p><text:s/>5.474,52 </text:p>
          </table:table-cell>
          <table:table-cell table:style-name="ce5" office:value-type="float" office:value="-524.16" calcext:value-type="float">
            <text:p>-524,16 </text:p>
          </table:table-cell>
          <table:table-cell table:style-name="ce5" office:value-type="float" office:value="-46.25" calcext:value-type="float">
            <text:p>-46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0.41" calcext:value-type="float">
            <text:p>-570,41 </text:p>
          </table:table-cell>
          <table:table-cell table:style-name="ce5" office:value-type="float" office:value="4904.11" calcext:value-type="float">
            <text:p><text:s/>4.904,11 </text:p>
          </table:table-cell>
          <table:table-cell table:number-columns-repeated="1006"/>
        </table:table-row>
        <table:table-row table:style-name="ro3">
          <table:table-cell office:value-type="float" office:value="893" calcext:value-type="float">
            <text:p>893</text:p>
          </table:table-cell>
          <table:table-cell office:value-type="string" calcext:value-type="string">
            <text:p>LAURA CRISTINA A PEREIRA POL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39.1" calcext:value-type="float">
            <text:p><text:s/>9.739,10 </text:p>
          </table:table-cell>
          <table:table-cell table:style-name="ce5" office:value-type="float" office:value="-1180.59" calcext:value-type="float">
            <text:p>-1.180,59 </text:p>
          </table:table-cell>
          <table:table-cell table:style-name="ce5" office:value-type="float" office:value="-1391.83" calcext:value-type="float">
            <text:p>-1.391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2.42" calcext:value-type="float">
            <text:p>-2.572,42 </text:p>
          </table:table-cell>
          <table:table-cell table:style-name="ce5" office:value-type="float" office:value="7166.68" calcext:value-type="float">
            <text:p><text:s/>7.166,68 </text:p>
          </table:table-cell>
          <table:table-cell table:number-columns-repeated="1006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LAURITA REPAS INFORZ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RAJUI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5.93" calcext:value-type="float">
            <text:p><text:s/>225,93 </text:p>
          </table:table-cell>
          <table:table-cell table:style-name="ce5" office:value-type="float" office:value="9263.87" calcext:value-type="float">
            <text:p><text:s/>9.263,87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307.47" calcext:value-type="float">
            <text:p>-1.30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-2.429,63 </text:p>
          </table:table-cell>
          <table:table-cell table:style-name="ce5" office:value-type="float" office:value="6834.24" calcext:value-type="float">
            <text:p><text:s/>6.834,24 </text:p>
          </table:table-cell>
          <table:table-cell table:number-columns-repeated="1006"/>
        </table:table-row>
        <table:table-row table:style-name="ro3">
          <table:table-cell office:value-type="float" office:value="3143" calcext:value-type="float">
            <text:p>3143</text:p>
          </table:table-cell>
          <table:table-cell office:value-type="string" calcext:value-type="string">
            <text:p>LAZARO ROBERTO GOMES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VOTUPORANGA</text:p>
          </table:table-cell>
          <table:table-cell table:style-name="ce5" office:value-type="float" office:value="4512.48" calcext:value-type="float">
            <text:p><text:s/>4.512,4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4.44" calcext:value-type="float">
            <text:p><text:s/>304,44 </text:p>
          </table:table-cell>
          <table:table-cell table:style-name="ce5" office:value-type="float" office:value="4816.92" calcext:value-type="float">
            <text:p><text:s/>4.816,92 </text:p>
          </table:table-cell>
          <table:table-cell table:style-name="ce5" office:value-type="float" office:value="-436.52" calcext:value-type="float">
            <text:p>-436,52 </text:p>
          </table:table-cell>
          <table:table-cell table:style-name="ce5" office:value-type="float" office:value="-280.96" calcext:value-type="float">
            <text:p>-280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17.48" calcext:value-type="float">
            <text:p>-717,48 </text:p>
          </table:table-cell>
          <table:table-cell table:style-name="ce5" office:value-type="float" office:value="4099.44" calcext:value-type="float">
            <text:p><text:s/>4.099,44 </text:p>
          </table:table-cell>
          <table:table-cell table:number-columns-repeated="1006"/>
        </table:table-row>
        <table:table-row table:style-name="ro3">
          <table:table-cell office:value-type="float" office:value="714498" calcext:value-type="float">
            <text:p>714498</text:p>
          </table:table-cell>
          <table:table-cell office:value-type="string" calcext:value-type="string">
            <text:p>LEIDA NAZARE LADEIRA CORD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20144.68" calcext:value-type="float">
            <text:p><text:s/>20.144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360.74" calcext:value-type="float">
            <text:p><text:s/>13.360,7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082.22" calcext:value-type="float">
            <text:p><text:s/>40.082,22 </text:p>
          </table:table-cell>
          <table:table-cell table:style-name="ce5" office:value-type="float" office:value="-5765.34" calcext:value-type="float">
            <text:p>-5.765,34 </text:p>
          </table:table-cell>
          <table:table-cell table:style-name="ce5" office:value-type="float" office:value="-5392.37" calcext:value-type="float">
            <text:p>-5.392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157.71" calcext:value-type="float">
            <text:p>-11.157,71 </text:p>
          </table:table-cell>
          <table:table-cell table:style-name="ce5" office:value-type="float" office:value="28924.51" calcext:value-type="float">
            <text:p><text:s/>28.924,51 </text:p>
          </table:table-cell>
          <table:table-cell table:number-columns-repeated="1006"/>
        </table:table-row>
        <table:table-row table:style-name="ro3">
          <table:table-cell office:value-type="float" office:value="1774" calcext:value-type="float">
            <text:p>1774</text:p>
          </table:table-cell>
          <table:table-cell office:value-type="string" calcext:value-type="string">
            <text:p>LEILA MARIA FERNANDE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ARAIBUN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51.17" calcext:value-type="float">
            <text:p><text:s/>9.551,17 </text:p>
          </table:table-cell>
          <table:table-cell table:style-name="ce5" office:value-type="float" office:value="-1150.52" calcext:value-type="float">
            <text:p>-1.150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0.52" calcext:value-type="float">
            <text:p>-1.150,52 </text:p>
          </table:table-cell>
          <table:table-cell table:style-name="ce5" office:value-type="float" office:value="8400.65" calcext:value-type="float">
            <text:p><text:s/>8.400,65 </text:p>
          </table:table-cell>
          <table:table-cell table:number-columns-repeated="1006"/>
        </table:table-row>
        <table:table-row table:style-name="ro3">
          <table:table-cell office:value-type="float" office:value="249" calcext:value-type="float">
            <text:p>249</text:p>
          </table:table-cell>
          <table:table-cell office:value-type="string" calcext:value-type="string">
            <text:p>LEILA REGIANE DE DON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67.93" calcext:value-type="float">
            <text:p><text:s/>3.267,9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65.38" calcext:value-type="float">
            <text:p><text:s/>9.465,38 </text:p>
          </table:table-cell>
          <table:table-cell table:style-name="ce5" office:value-type="float" office:value="-1190.55" calcext:value-type="float">
            <text:p>-1.190,55 </text:p>
          </table:table-cell>
          <table:table-cell table:style-name="ce5" office:value-type="float" office:value="-1406.21" calcext:value-type="float">
            <text:p>-1.406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6.76" calcext:value-type="float">
            <text:p>-2.596,76 </text:p>
          </table:table-cell>
          <table:table-cell table:style-name="ce5" office:value-type="float" office:value="6868.62" calcext:value-type="float">
            <text:p><text:s/>6.868,62 </text:p>
          </table:table-cell>
          <table:table-cell table:number-columns-repeated="1006"/>
        </table:table-row>
        <table:table-row table:style-name="ro3">
          <table:table-cell office:value-type="float" office:value="85606" calcext:value-type="float">
            <text:p>85606</text:p>
          </table:table-cell>
          <table:table-cell office:value-type="string" calcext:value-type="string">
            <text:p>LEONAIR FRANCA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O CLAR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65.75" calcext:value-type="float">
            <text:p><text:s/>2.965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499.2" calcext:value-type="float">
            <text:p><text:s/>9.499,20 </text:p>
          </table:table-cell>
          <table:table-cell table:style-name="ce5" office:value-type="float" office:value="-1142.21" calcext:value-type="float">
            <text:p>-1.142,21 </text:p>
          </table:table-cell>
          <table:table-cell table:style-name="ce5" office:value-type="float" office:value="-812.81" calcext:value-type="float">
            <text:p>-812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5.02" calcext:value-type="float">
            <text:p>-1.955,02 </text:p>
          </table:table-cell>
          <table:table-cell table:style-name="ce5" office:value-type="float" office:value="7544.18" calcext:value-type="float">
            <text:p><text:s/>7.544,18 </text:p>
          </table:table-cell>
          <table:table-cell table:number-columns-repeated="1006"/>
        </table:table-row>
        <table:table-row table:style-name="ro3">
          <table:table-cell office:value-type="float" office:value="467378" calcext:value-type="float">
            <text:p>467378</text:p>
          </table:table-cell>
          <table:table-cell office:value-type="string" calcext:value-type="string">
            <text:p>LIDIA MARIA DE CAMARG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EXPEDIENTE DE PESSOAL)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65.75" calcext:value-type="float">
            <text:p><text:s/>2.965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9.04" calcext:value-type="float">
            <text:p><text:s/>229,04 </text:p>
          </table:table-cell>
          <table:table-cell table:style-name="ce5" office:value-type="float" office:value="9392.24" calcext:value-type="float">
            <text:p><text:s/>9.392,24 </text:p>
          </table:table-cell>
          <table:table-cell table:style-name="ce5" office:value-type="float" office:value="-1142.21" calcext:value-type="float">
            <text:p>-1.142,21 </text:p>
          </table:table-cell>
          <table:table-cell table:style-name="ce5" office:value-type="float" office:value="-1336.41" calcext:value-type="float">
            <text:p>-1.336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78.62" calcext:value-type="float">
            <text:p>-2.478,62 </text:p>
          </table:table-cell>
          <table:table-cell table:style-name="ce5" office:value-type="float" office:value="6913.62" calcext:value-type="float">
            <text:p><text:s/>6.913,62 </text:p>
          </table:table-cell>
          <table:table-cell table:number-columns-repeated="1006"/>
        </table:table-row>
        <table:table-row table:style-name="ro3">
          <table:table-cell office:value-type="float" office:value="1729" calcext:value-type="float">
            <text:p>1729</text:p>
          </table:table-cell>
          <table:table-cell office:value-type="string" calcext:value-type="string">
            <text:p>LIGIA MARIA TABORDA DE MOURA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351.92" calcext:value-type="float">
            <text:p><text:s/>3.351,9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27.86" calcext:value-type="float">
            <text:p><text:s/>9.427,86 </text:p>
          </table:table-cell>
          <table:table-cell table:style-name="ce5" office:value-type="float" office:value="-1184.55" calcext:value-type="float">
            <text:p>-1.184,55 </text:p>
          </table:table-cell>
          <table:table-cell table:style-name="ce5" office:value-type="float" office:value="-1397.55" calcext:value-type="float">
            <text:p>-1.397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82.1" calcext:value-type="float">
            <text:p>-2.582,10 </text:p>
          </table:table-cell>
          <table:table-cell table:style-name="ce5" office:value-type="float" office:value="6845.76" calcext:value-type="float">
            <text:p><text:s/>6.845,76 </text:p>
          </table:table-cell>
          <table:table-cell table:number-columns-repeated="1006"/>
        </table:table-row>
        <table:table-row table:style-name="ro3">
          <table:table-cell office:value-type="float" office:value="360076" calcext:value-type="float">
            <text:p>360076</text:p>
          </table:table-cell>
          <table:table-cell office:value-type="string" calcext:value-type="string">
            <text:p>LIGIA MARIA TEIX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4977.9" calcext:value-type="float">
            <text:p><text:s/>4.977,9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125.41" calcext:value-type="float">
            <text:p><text:s/>11.125,41 </text:p>
          </table:table-cell>
          <table:table-cell table:style-name="ce5" office:value-type="float" office:value="-1402.4" calcext:value-type="float">
            <text:p>-1.402,40 </text:p>
          </table:table-cell>
          <table:table-cell table:style-name="ce5" office:value-type="float" office:value="-1712.06" calcext:value-type="float">
            <text:p>-1.712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14.46" calcext:value-type="float">
            <text:p>-3.114,46 </text:p>
          </table:table-cell>
          <table:table-cell table:style-name="ce5" office:value-type="float" office:value="8010.95" calcext:value-type="float">
            <text:p><text:s/>8.010,95 </text:p>
          </table:table-cell>
          <table:table-cell table:number-columns-repeated="1006"/>
        </table:table-row>
        <table:table-row table:style-name="ro3">
          <table:table-cell office:value-type="float" office:value="196" calcext:value-type="float">
            <text:p>196</text:p>
          </table:table-cell>
          <table:table-cell office:value-type="string" calcext:value-type="string">
            <text:p>LILIA YURIE KODAMA DO CAR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119.95" calcext:value-type="float">
            <text:p><text:s/>5.119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83.89" calcext:value-type="float">
            <text:p><text:s/>5.783,8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351.68" calcext:value-type="float">
            <text:p><text:s/>17.351,68 </text:p>
          </table:table-cell>
          <table:table-cell table:style-name="ce5" office:value-type="float" office:value="-2141.46" calcext:value-type="float">
            <text:p>-2.141,46 </text:p>
          </table:table-cell>
          <table:table-cell table:style-name="ce5" office:value-type="float" office:value="-1891.87" calcext:value-type="float">
            <text:p>-1.891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033.33" calcext:value-type="float">
            <text:p>-4.033,33 </text:p>
          </table:table-cell>
          <table:table-cell table:style-name="ce5" office:value-type="float" office:value="13318.35" calcext:value-type="float">
            <text:p><text:s/>13.318,35 </text:p>
          </table:table-cell>
          <table:table-cell table:number-columns-repeated="1006"/>
        </table:table-row>
        <table:table-row table:style-name="ro3">
          <table:table-cell office:value-type="float" office:value="2291" calcext:value-type="float">
            <text:p>2291</text:p>
          </table:table-cell>
          <table:table-cell office:value-type="string" calcext:value-type="string">
            <text:p>LILIAN WOLF SCHWERDTF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O CLAR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634.85" calcext:value-type="float">
            <text:p><text:s/>8.634,85 </text:p>
          </table:table-cell>
          <table:table-cell table:style-name="ce5" office:value-type="float" office:value="-1003.91" calcext:value-type="float">
            <text:p>-1.003,91 </text:p>
          </table:table-cell>
          <table:table-cell table:style-name="ce5" office:value-type="float" office:value="-613.15" calcext:value-type="float">
            <text:p>-613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17.06" calcext:value-type="float">
            <text:p>-1.617,06 </text:p>
          </table:table-cell>
          <table:table-cell table:style-name="ce5" office:value-type="float" office:value="7017.79" calcext:value-type="float">
            <text:p><text:s/>7.017,79 </text:p>
          </table:table-cell>
          <table:table-cell table:number-columns-repeated="1006"/>
        </table:table-row>
        <table:table-row table:style-name="ro3">
          <table:table-cell office:value-type="float" office:value="1472" calcext:value-type="float">
            <text:p>1472</text:p>
          </table:table-cell>
          <table:table-cell office:value-type="string" calcext:value-type="string">
            <text:p>LILIANA DE CASTRO IWAMOT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SSI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39.1" calcext:value-type="float">
            <text:p><text:s/>9.739,10 </text:p>
          </table:table-cell>
          <table:table-cell table:style-name="ce5" office:value-type="float" office:value="-1180.59" calcext:value-type="float">
            <text:p>-1.180,59 </text:p>
          </table:table-cell>
          <table:table-cell table:style-name="ce5" office:value-type="float" office:value="-1391.83" calcext:value-type="float">
            <text:p>-1.391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2.42" calcext:value-type="float">
            <text:p>-2.572,42 </text:p>
          </table:table-cell>
          <table:table-cell table:style-name="ce5" office:value-type="float" office:value="7166.68" calcext:value-type="float">
            <text:p><text:s/>7.166,68 </text:p>
          </table:table-cell>
          <table:table-cell table:number-columns-repeated="1006"/>
        </table:table-row>
        <table:table-row table:style-name="ro3">
          <table:table-cell office:value-type="float" office:value="1720" calcext:value-type="float">
            <text:p>1720</text:p>
          </table:table-cell>
          <table:table-cell office:value-type="string" calcext:value-type="string">
            <text:p>LILIANA MUTSUMI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ARIL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5.17" calcext:value-type="float">
            <text:p><text:s/>9.215,17 </text:p>
          </table:table-cell>
          <table:table-cell table:style-name="ce5" office:value-type="float" office:value="-1150.52" calcext:value-type="float">
            <text:p>-1.150,52 </text:p>
          </table:table-cell>
          <table:table-cell table:style-name="ce5" office:value-type="float" office:value="-824.82" calcext:value-type="float">
            <text:p>-824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75.34" calcext:value-type="float">
            <text:p>-1.975,34 </text:p>
          </table:table-cell>
          <table:table-cell table:style-name="ce5" office:value-type="float" office:value="7239.83" calcext:value-type="float">
            <text:p><text:s/>7.239,83 </text:p>
          </table:table-cell>
          <table:table-cell table:number-columns-repeated="1006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string" calcext:value-type="string">
            <text:p>LINO VALDIMIRO P LOI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447.36" calcext:value-type="float">
            <text:p><text:s/>4.447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23.67" calcext:value-type="float">
            <text:p><text:s/>2.223,6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7007.03" calcext:value-type="float">
            <text:p><text:s/>7.007,03 </text:p>
          </table:table-cell>
          <table:table-cell table:style-name="ce5" office:value-type="float" office:value="-562.24" calcext:value-type="float">
            <text:p>-562,24 </text:p>
          </table:table-cell>
          <table:table-cell table:style-name="ce5" office:value-type="float" office:value="-15.89" calcext:value-type="float">
            <text:p>-15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8.13" calcext:value-type="float">
            <text:p>-578,13 </text:p>
          </table:table-cell>
          <table:table-cell table:style-name="ce5" office:value-type="float" office:value="6428.9" calcext:value-type="float">
            <text:p><text:s/>6.428,90 </text:p>
          </table:table-cell>
          <table:table-cell table:number-columns-repeated="1006"/>
        </table:table-row>
        <table:table-row table:style-name="ro3">
          <table:table-cell office:value-type="float" office:value="3463" calcext:value-type="float">
            <text:p>3463</text:p>
          </table:table-cell>
          <table:table-cell office:value-type="string" calcext:value-type="string">
            <text:p>LISIANE DAVOLI FRARE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8483.36" calcext:value-type="float">
            <text:p><text:s/>8.483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19.36" calcext:value-type="float">
            <text:p><text:s/>8.819,36 </text:p>
          </table:table-cell>
          <table:table-cell table:style-name="ce5" office:value-type="float" office:value="-1033.43" calcext:value-type="float">
            <text:p>-1.033,43 </text:p>
          </table:table-cell>
          <table:table-cell table:style-name="ce5" office:value-type="float" office:value="-1179.37" calcext:value-type="float">
            <text:p>-1.179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12.8" calcext:value-type="float">
            <text:p>-2.212,80 </text:p>
          </table:table-cell>
          <table:table-cell table:style-name="ce5" office:value-type="float" office:value="6606.56" calcext:value-type="float">
            <text:p><text:s/>6.606,56 </text:p>
          </table:table-cell>
          <table:table-cell table:number-columns-repeated="1006"/>
        </table:table-row>
        <table:table-row table:style-name="ro3">
          <table:table-cell office:value-type="float" office:value="377" calcext:value-type="float">
            <text:p>377</text:p>
          </table:table-cell>
          <table:table-cell office:value-type="string" calcext:value-type="string">
            <text:p>LOURDES BARROS GRECO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275.84" calcext:value-type="float">
            <text:p><text:s/>2.275,84 </text:p>
          </table:table-cell>
          <table:table-cell table:style-name="ce5" office:value-type="float" office:value="1043.09" calcext:value-type="float">
            <text:p><text:s/>1.043,0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18.93" calcext:value-type="float">
            <text:p><text:s/>3.318,93 </text:p>
          </table:table-cell>
          <table:table-cell table:style-name="ce5" office:value-type="float" office:value="-269.42" calcext:value-type="float">
            <text:p>-269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.42" calcext:value-type="float">
            <text:p>-269,42 </text:p>
          </table:table-cell>
          <table:table-cell table:style-name="ce5" office:value-type="float" office:value="3049.51" calcext:value-type="float">
            <text:p><text:s/>3.049,51 </text:p>
          </table:table-cell>
          <table:table-cell table:number-columns-repeated="1006"/>
        </table:table-row>
        <table:table-row table:style-name="ro3">
          <table:table-cell office:value-type="float" office:value="1784" calcext:value-type="float">
            <text:p>1784</text:p>
          </table:table-cell>
          <table:table-cell office:value-type="string" calcext:value-type="string">
            <text:p>LOURDES CLARA DIN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12237.97" calcext:value-type="float">
            <text:p><text:s/>12.237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790.36" calcext:value-type="float">
            <text:p><text:s/>8.790,3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6707.09" calcext:value-type="float">
            <text:p><text:s/>26.707,09 </text:p>
          </table:table-cell>
          <table:table-cell table:style-name="ce5" office:value-type="float" office:value="-3571.56" calcext:value-type="float">
            <text:p>-3.571,56 </text:p>
          </table:table-cell>
          <table:table-cell table:style-name="ce5" office:value-type="float" office:value="-2757.26" calcext:value-type="float">
            <text:p>-2.757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328.82" calcext:value-type="float">
            <text:p>-6.328,82 </text:p>
          </table:table-cell>
          <table:table-cell table:style-name="ce5" office:value-type="float" office:value="20378.27" calcext:value-type="float">
            <text:p><text:s/>20.378,27 </text:p>
          </table:table-cell>
          <table:table-cell table:number-columns-repeated="1006"/>
        </table:table-row>
        <table:table-row table:style-name="ro3">
          <table:table-cell office:value-type="float" office:value="1931" calcext:value-type="float">
            <text:p>1931</text:p>
          </table:table-cell>
          <table:table-cell office:value-type="string" calcext:value-type="string">
            <text:p>LUCI APARECIDA BRAG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869.56" calcext:value-type="float">
            <text:p><text:s/>1.869,5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0.62" calcext:value-type="float">
            <text:p><text:s/>330,62 </text:p>
          </table:table-cell>
          <table:table-cell table:style-name="ce5" office:value-type="float" office:value="5841.27" calcext:value-type="float">
            <text:p><text:s/>5.841,27 </text:p>
          </table:table-cell>
          <table:table-cell table:style-name="ce5" office:value-type="float" office:value="-576.26" calcext:value-type="float">
            <text:p>-576,26 </text:p>
          </table:table-cell>
          <table:table-cell table:style-name="ce5" office:value-type="float" office:value="-487.59" calcext:value-type="float">
            <text:p>-487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63.85" calcext:value-type="float">
            <text:p>-1.063,85 </text:p>
          </table:table-cell>
          <table:table-cell table:style-name="ce5" office:value-type="float" office:value="4777.42" calcext:value-type="float">
            <text:p><text:s/>4.777,42 </text:p>
          </table:table-cell>
          <table:table-cell table:number-columns-repeated="1006"/>
        </table:table-row>
        <table:table-row table:style-name="ro3">
          <table:table-cell office:value-type="float" office:value="249164" calcext:value-type="float">
            <text:p>249164</text:p>
          </table:table-cell>
          <table:table-cell office:value-type="string" calcext:value-type="string">
            <text:p>LUCIA APARECIDA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611.47" calcext:value-type="float">
            <text:p><text:s/>2.611,4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87.41" calcext:value-type="float">
            <text:p><text:s/>8.687,41 </text:p>
          </table:table-cell>
          <table:table-cell table:style-name="ce5" office:value-type="float" office:value="-1066.08" calcext:value-type="float">
            <text:p>-1.066,08 </text:p>
          </table:table-cell>
          <table:table-cell table:style-name="ce5" office:value-type="float" office:value="-650.77" calcext:value-type="float">
            <text:p>-650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16.85" calcext:value-type="float">
            <text:p>-1.716,85 </text:p>
          </table:table-cell>
          <table:table-cell table:style-name="ce5" office:value-type="float" office:value="6970.56" calcext:value-type="float">
            <text:p><text:s/>6.970,56 </text:p>
          </table:table-cell>
          <table:table-cell table:number-columns-repeated="1006"/>
        </table:table-row>
        <table:table-row table:style-name="ro3">
          <table:table-cell office:value-type="float" office:value="249565" calcext:value-type="float">
            <text:p>249565</text:p>
          </table:table-cell>
          <table:table-cell office:value-type="string" calcext:value-type="string">
            <text:p>LUCIA CUNHA DA SILVA DE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552.21" calcext:value-type="float">
            <text:p><text:s/>2.552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9.96" calcext:value-type="float">
            <text:p><text:s/>8.479,96 </text:p>
          </table:table-cell>
          <table:table-cell table:style-name="ce5" office:value-type="float" office:value="-1032.89" calcext:value-type="float">
            <text:p>-1.032,89 </text:p>
          </table:table-cell>
          <table:table-cell table:style-name="ce5" office:value-type="float" office:value="-550.71" calcext:value-type="float">
            <text:p>-550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83.6" calcext:value-type="float">
            <text:p>-1.583,60 </text:p>
          </table:table-cell>
          <table:table-cell table:style-name="ce5" office:value-type="float" office:value="6896.36" calcext:value-type="float">
            <text:p><text:s/>6.896,36 </text:p>
          </table:table-cell>
          <table:table-cell table:number-columns-repeated="1006"/>
        </table:table-row>
        <table:table-row table:style-name="ro3">
          <table:table-cell office:value-type="float" office:value="879" calcext:value-type="float">
            <text:p>879</text:p>
          </table:table-cell>
          <table:table-cell office:value-type="string" calcext:value-type="string">
            <text:p>LUCIA HELENA SILVA RICCIU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716.87" calcext:value-type="float">
            <text:p><text:s/>2.716,8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44.62" calcext:value-type="float">
            <text:p><text:s/>8.644,62 </text:p>
          </table:table-cell>
          <table:table-cell table:style-name="ce5" office:value-type="float" office:value="-1059.23" calcext:value-type="float">
            <text:p>-1.059,23 </text:p>
          </table:table-cell>
          <table:table-cell table:style-name="ce5" office:value-type="float" office:value="-1216.62" calcext:value-type="float">
            <text:p>-1.216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75.85" calcext:value-type="float">
            <text:p>-2.275,85 </text:p>
          </table:table-cell>
          <table:table-cell table:style-name="ce5" office:value-type="float" office:value="6368.77" calcext:value-type="float">
            <text:p><text:s/>6.368,77 </text:p>
          </table:table-cell>
          <table:table-cell table:number-columns-repeated="1006"/>
        </table:table-row>
        <table:table-row table:style-name="ro3">
          <table:table-cell office:value-type="float" office:value="75851" calcext:value-type="float">
            <text:p>75851</text:p>
          </table:table-cell>
          <table:table-cell office:value-type="string" calcext:value-type="string">
            <text:p>LUCIA MARIA DE ALENCAR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815.47" calcext:value-type="float">
            <text:p>-815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9.51" calcext:value-type="float">
            <text:p>-1.959,51 </text:p>
          </table:table-cell>
          <table:table-cell table:style-name="ce5" office:value-type="float" office:value="7215.18" calcext:value-type="float">
            <text:p><text:s/>7.215,18 </text:p>
          </table:table-cell>
          <table:table-cell table:number-columns-repeated="1006"/>
        </table:table-row>
        <table:table-row table:style-name="ro3">
          <table:table-cell office:value-type="float" office:value="1893" calcext:value-type="float">
            <text:p>1893</text:p>
          </table:table-cell>
          <table:table-cell office:value-type="string" calcext:value-type="string">
            <text:p>LUCIA ZELITA AGUI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53.14" calcext:value-type="float">
            <text:p><text:s/>4.253,1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3095.44" calcext:value-type="float">
            <text:p><text:s/>13.095,44 </text:p>
          </table:table-cell>
          <table:table-cell table:style-name="ce5" office:value-type="float" office:value="-1437.31" calcext:value-type="float">
            <text:p>-1.437,31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21.98" calcext:value-type="float">
            <text:p>-2.621,98 </text:p>
          </table:table-cell>
          <table:table-cell table:style-name="ce5" office:value-type="float" office:value="10473.46" calcext:value-type="float">
            <text:p><text:s/>10.473,46 </text:p>
          </table:table-cell>
          <table:table-cell table:number-columns-repeated="1006"/>
        </table:table-row>
        <table:table-row table:style-name="ro3">
          <table:table-cell office:value-type="float" office:value="1910" calcext:value-type="float">
            <text:p>1910</text:p>
          </table:table-cell>
          <table:table-cell office:value-type="string" calcext:value-type="string">
            <text:p>LUCIANE DEPIERI DE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221.56" calcext:value-type="float">
            <text:p><text:s/>6.221,5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878.96" calcext:value-type="float">
            <text:p><text:s/>12.878,96 </text:p>
          </table:table-cell>
          <table:table-cell table:style-name="ce5" office:value-type="float" office:value="-1682.97" calcext:value-type="float">
            <text:p>-1.682,97 </text:p>
          </table:table-cell>
          <table:table-cell table:style-name="ce5" office:value-type="float" office:value="-2117.13" calcext:value-type="float">
            <text:p>-2.117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" calcext:value-type="float">
            <text:p>-3.800,10 </text:p>
          </table:table-cell>
          <table:table-cell table:style-name="ce5" office:value-type="float" office:value="9078.86" calcext:value-type="float">
            <text:p><text:s/>9.078,86 </text:p>
          </table:table-cell>
          <table:table-cell table:number-columns-repeated="1006"/>
        </table:table-row>
        <table:table-row table:style-name="ro3">
          <table:table-cell office:value-type="float" office:value="681758" calcext:value-type="float">
            <text:p>681758</text:p>
          </table:table-cell>
          <table:table-cell office:value-type="string" calcext:value-type="string">
            <text:p>LUCILIA PEINADO SMITH</text:p>
          </table:table-cell>
          <table:table-cell office:value-type="string" calcext:value-type="string">
            <text:p>DIRETOR DE SUBDIVISÃO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3566.68" calcext:value-type="float">
            <text:p><text:s/>13.566,68 </text:p>
          </table:table-cell>
          <table:table-cell table:style-name="ce5" office:value-type="float" office:value="10555.32" calcext:value-type="float">
            <text:p><text:s/>10.555,3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4458" calcext:value-type="float">
            <text:p><text:s/>24.458,00 </text:p>
          </table:table-cell>
          <table:table-cell table:style-name="ce5" office:value-type="float" office:value="-3535.61" calcext:value-type="float">
            <text:p>-3.535,61 </text:p>
          </table:table-cell>
          <table:table-cell table:style-name="ce5" office:value-type="float" office:value="-4216.16" calcext:value-type="float">
            <text:p>-4.216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51.77" calcext:value-type="float">
            <text:p>-7.751,77 </text:p>
          </table:table-cell>
          <table:table-cell table:style-name="ce5" office:value-type="float" office:value="16706.23" calcext:value-type="float">
            <text:p><text:s/>16.706,23 </text:p>
          </table:table-cell>
          <table:table-cell table:number-columns-repeated="1006"/>
        </table:table-row>
        <table:table-row table:style-name="ro3">
          <table:table-cell office:value-type="float" office:value="4028" calcext:value-type="float">
            <text:p>4028</text:p>
          </table:table-cell>
          <table:table-cell office:value-type="string" calcext:value-type="string">
            <text:p>LUCY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CARLOS</text:p>
          </table:table-cell>
          <table:table-cell table:style-name="ce5" office:value-type="float" office:value="5540.11" calcext:value-type="float">
            <text:p><text:s/>5.540,1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40.11" calcext:value-type="float">
            <text:p><text:s/>5.540,11 </text:p>
          </table:table-cell>
          <table:table-cell table:style-name="ce5" office:value-type="float" office:value="-580.39" calcext:value-type="float">
            <text:p>-580,39 </text:p>
          </table:table-cell>
          <table:table-cell table:style-name="ce5" office:value-type="float" office:value="-494.56" calcext:value-type="float">
            <text:p>-494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4.95" calcext:value-type="float">
            <text:p>-1.074,95 </text:p>
          </table:table-cell>
          <table:table-cell table:style-name="ce5" office:value-type="float" office:value="4465.16" calcext:value-type="float">
            <text:p><text:s/>4.465,16 </text:p>
          </table:table-cell>
          <table:table-cell table:number-columns-repeated="1006"/>
        </table:table-row>
        <table:table-row table:style-name="ro3">
          <table:table-cell office:value-type="float" office:value="3100" calcext:value-type="float">
            <text:p>3100</text:p>
          </table:table-cell>
          <table:table-cell office:value-type="string" calcext:value-type="string">
            <text:p>LUIS LEITE CARDOSO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AREA DE SAUDE DO MINISTERIO PUBLICO</text:p>
          </table:table-cell>
          <table:table-cell table:style-name="ce5" office:value-type="float" office:value="7998.97" calcext:value-type="float">
            <text:p><text:s/>7.998,97 </text:p>
          </table:table-cell>
          <table:table-cell table:style-name="ce5" office:value-type="float" office:value="4452.55" calcext:value-type="float">
            <text:p><text:s/>4.452,5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2.81" calcext:value-type="float">
            <text:p><text:s/>392,81 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3180.33" calcext:value-type="float">
            <text:p><text:s/>13.180,33 </text:p>
          </table:table-cell>
          <table:table-cell table:style-name="ce5" office:value-type="float" office:value="-1731.19" calcext:value-type="float">
            <text:p>-1.731,19 </text:p>
          </table:table-cell>
          <table:table-cell table:style-name="ce5" office:value-type="float" office:value="-1663.15" calcext:value-type="float">
            <text:p>-1.663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94.34" calcext:value-type="float">
            <text:p>-3.394,34 </text:p>
          </table:table-cell>
          <table:table-cell table:style-name="ce5" office:value-type="float" office:value="9785.99" calcext:value-type="float">
            <text:p><text:s/>9.785,99 </text:p>
          </table:table-cell>
          <table:table-cell table:number-columns-repeated="1006"/>
        </table:table-row>
        <table:table-row table:style-name="ro3">
          <table:table-cell office:value-type="float" office:value="2406" calcext:value-type="float">
            <text:p>2406</text:p>
          </table:table-cell>
          <table:table-cell office:value-type="string" calcext:value-type="string">
            <text:p>LUIZ ANTONIO PE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SERVICO TECNICO-ADMINISTRATIVO DE CARAGUATATUBA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64.79" calcext:value-type="float">
            <text:p><text:s/>2.564,7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312.74" calcext:value-type="float">
            <text:p><text:s/>312,74 </text:p>
          </table:table-cell>
          <table:table-cell table:style-name="ce5" office:value-type="float" office:value="8693.74" calcext:value-type="float">
            <text:p><text:s/>8.693,74 </text:p>
          </table:table-cell>
          <table:table-cell table:style-name="ce5" office:value-type="float" office:value="-1017.05" calcext:value-type="float">
            <text:p>-1.017,05 </text:p>
          </table:table-cell>
          <table:table-cell table:style-name="ce5" office:value-type="float" office:value="-1103.58" calcext:value-type="float">
            <text:p>-1.103,5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20.63" calcext:value-type="float">
            <text:p>-2.120,63 </text:p>
          </table:table-cell>
          <table:table-cell table:style-name="ce5" office:value-type="float" office:value="6573.11" calcext:value-type="float">
            <text:p><text:s/>6.573,11 </text:p>
          </table:table-cell>
          <table:table-cell table:number-columns-repeated="1006"/>
        </table:table-row>
        <table:table-row table:style-name="ro3">
          <table:table-cell office:value-type="float" office:value="945" calcext:value-type="float">
            <text:p>945</text:p>
          </table:table-cell>
          <table:table-cell office:value-type="string" calcext:value-type="string">
            <text:p>LUIZ CARLOS DO CARM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34.08" calcext:value-type="float">
            <text:p><text:s/>4.534,08 </text:p>
          </table:table-cell>
          <table:table-cell table:style-name="ce5" office:value-type="float" office:value="784.69" calcext:value-type="float">
            <text:p><text:s/>784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59.38" calcext:value-type="float">
            <text:p><text:s/>2.659,3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78.15" calcext:value-type="float">
            <text:p><text:s/>7.978,15 </text:p>
          </table:table-cell>
          <table:table-cell table:style-name="ce5" office:value-type="float" office:value="-736.52" calcext:value-type="float">
            <text:p>-736,52 </text:p>
          </table:table-cell>
          <table:table-cell table:style-name="ce5" office:value-type="float" office:value="-43.66" calcext:value-type="float">
            <text:p>-43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0.18" calcext:value-type="float">
            <text:p>-780,18 </text:p>
          </table:table-cell>
          <table:table-cell table:style-name="ce5" office:value-type="float" office:value="7197.97" calcext:value-type="float">
            <text:p><text:s/>7.197,97 </text:p>
          </table:table-cell>
          <table:table-cell table:number-columns-repeated="1006"/>
        </table:table-row>
        <table:table-row table:style-name="ro3">
          <table:table-cell office:value-type="float" office:value="221" calcext:value-type="float">
            <text:p>221</text:p>
          </table:table-cell>
          <table:table-cell office:value-type="string" calcext:value-type="string">
            <text:p>LUIZ CARLOS DOS ANJO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AU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197.08" calcext:value-type="float">
            <text:p><text:s/>4.197,0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518.48" calcext:value-type="float">
            <text:p><text:s/>10.518,48 </text:p>
          </table:table-cell>
          <table:table-cell table:style-name="ce5" office:value-type="float" office:value="-1359.05" calcext:value-type="float">
            <text:p>-1.359,05 </text:p>
          </table:table-cell>
          <table:table-cell table:style-name="ce5" office:value-type="float" office:value="-1649.48" calcext:value-type="float">
            <text:p>-1.649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08.53" calcext:value-type="float">
            <text:p>-3.008,53 </text:p>
          </table:table-cell>
          <table:table-cell table:style-name="ce5" office:value-type="float" office:value="7509.95" calcext:value-type="float">
            <text:p><text:s/>7.509,95 </text:p>
          </table:table-cell>
          <table:table-cell table:number-columns-repeated="1006"/>
        </table:table-row>
        <table:table-row table:style-name="ro3">
          <table:table-cell office:value-type="float" office:value="2380" calcext:value-type="float">
            <text:p>2380</text:p>
          </table:table-cell>
          <table:table-cell office:value-type="string" calcext:value-type="string">
            <text:p>LUIZ EUGENIO DE MELLO DALL OLI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2215.83" calcext:value-type="float">
            <text:p><text:s/>2.215,8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52.59" calcext:value-type="float">
            <text:p><text:s/>6.552,59 </text:p>
          </table:table-cell>
          <table:table-cell table:style-name="ce5" office:value-type="float" office:value="-724.51" calcext:value-type="float">
            <text:p>-724,51 </text:p>
          </table:table-cell>
          <table:table-cell table:style-name="ce5" office:value-type="float" office:value="-246.79" calcext:value-type="float">
            <text:p>-246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1.3" calcext:value-type="float">
            <text:p>-971,30 </text:p>
          </table:table-cell>
          <table:table-cell table:style-name="ce5" office:value-type="float" office:value="5581.29" calcext:value-type="float">
            <text:p><text:s/>5.581,29 </text:p>
          </table:table-cell>
          <table:table-cell table:number-columns-repeated="1006"/>
        </table:table-row>
        <table:table-row table:style-name="ro3">
          <table:table-cell office:value-type="float" office:value="213010" calcext:value-type="float">
            <text:p>213010</text:p>
          </table:table-cell>
          <table:table-cell office:value-type="string" calcext:value-type="string">
            <text:p>LUIZ FRANCISCO CARVALHO CRUZ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338.45" calcext:value-type="float">
            <text:p><text:s/>5.338,45 </text:p>
          </table:table-cell>
          <table:table-cell table:style-name="ce5" office:value-type="float" office:value="3345.91" calcext:value-type="float">
            <text:p><text:s/>3.345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470.03" calcext:value-type="float">
            <text:p><text:s/>9.470,03 </text:p>
          </table:table-cell>
          <table:table-cell table:style-name="ce5" office:value-type="float" office:value="-1191.3" calcext:value-type="float">
            <text:p>-1.191,30 </text:p>
          </table:table-cell>
          <table:table-cell table:style-name="ce5" office:value-type="float" office:value="-1303.01" calcext:value-type="float">
            <text:p>-1.303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94.31" calcext:value-type="float">
            <text:p>-2.494,31 </text:p>
          </table:table-cell>
          <table:table-cell table:style-name="ce5" office:value-type="float" office:value="6975.72" calcext:value-type="float">
            <text:p><text:s/>6.975,72 </text:p>
          </table:table-cell>
          <table:table-cell table:number-columns-repeated="1006"/>
        </table:table-row>
        <table:table-row table:style-name="ro3">
          <table:table-cell office:value-type="float" office:value="559856" calcext:value-type="float">
            <text:p>559856</text:p>
          </table:table-cell>
          <table:table-cell office:value-type="string" calcext:value-type="string">
            <text:p>LUIZ PER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441.72" calcext:value-type="float">
            <text:p><text:s/>10.441,72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030.54" calcext:value-type="float">
            <text:p>-1.030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23.55" calcext:value-type="float">
            <text:p>-2.323,55 </text:p>
          </table:table-cell>
          <table:table-cell table:style-name="ce5" office:value-type="float" office:value="8118.17" calcext:value-type="float">
            <text:p><text:s/>8.118,17 </text:p>
          </table:table-cell>
          <table:table-cell table:number-columns-repeated="1006"/>
        </table:table-row>
        <table:table-row table:style-name="ro3">
          <table:table-cell office:value-type="float" office:value="249530" calcext:value-type="float">
            <text:p>249530</text:p>
          </table:table-cell>
          <table:table-cell office:value-type="string" calcext:value-type="string">
            <text:p>LUSINETE SOAR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ACAREI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460.13" calcext:value-type="float">
            <text:p><text:s/>2.460,1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4.73" calcext:value-type="float">
            <text:p><text:s/>244,73 </text:p>
          </table:table-cell>
          <table:table-cell table:style-name="ce5" office:value-type="float" office:value="8402.43" calcext:value-type="float">
            <text:p><text:s/>8.402,43 </text:p>
          </table:table-cell>
          <table:table-cell table:style-name="ce5" office:value-type="float" office:value="-981.33" calcext:value-type="float">
            <text:p>-981,33 </text:p>
          </table:table-cell>
          <table:table-cell table:style-name="ce5" office:value-type="float" office:value="-1104.14" calcext:value-type="float">
            <text:p>-1.104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85.47" calcext:value-type="float">
            <text:p>-2.085,47 </text:p>
          </table:table-cell>
          <table:table-cell table:style-name="ce5" office:value-type="float" office:value="6316.96" calcext:value-type="float">
            <text:p><text:s/>6.316,96 </text:p>
          </table:table-cell>
          <table:table-cell table:number-columns-repeated="1006"/>
        </table:table-row>
        <table:table-row table:style-name="ro3">
          <table:table-cell office:value-type="float" office:value="357916" calcext:value-type="float">
            <text:p>357916</text:p>
          </table:table-cell>
          <table:table-cell office:value-type="string" calcext:value-type="string">
            <text:p>LUZ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66.79" calcext:value-type="float">
            <text:p><text:s/>3.566,7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7.73" calcext:value-type="float">
            <text:p><text:s/>197,73 </text:p>
          </table:table-cell>
          <table:table-cell table:style-name="ce5" office:value-type="float" office:value="10085.92" calcext:value-type="float">
            <text:p><text:s/>10.085,92 </text:p>
          </table:table-cell>
          <table:table-cell table:style-name="ce5" office:value-type="float" office:value="-1258.2" calcext:value-type="float">
            <text:p>-1.258,20 </text:p>
          </table:table-cell>
          <table:table-cell table:style-name="ce5" office:value-type="float" office:value="-1503.88" calcext:value-type="float">
            <text:p>-1.503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62.08" calcext:value-type="float">
            <text:p>-2.762,08 </text:p>
          </table:table-cell>
          <table:table-cell table:style-name="ce5" office:value-type="float" office:value="7323.84" calcext:value-type="float">
            <text:p><text:s/>7.323,84 </text:p>
          </table:table-cell>
          <table:table-cell table:number-columns-repeated="1006"/>
        </table:table-row>
        <table:table-row table:style-name="ro3">
          <table:table-cell office:value-type="float" office:value="1785" calcext:value-type="float">
            <text:p>1785</text:p>
          </table:table-cell>
          <table:table-cell office:value-type="string" calcext:value-type="string">
            <text:p>LUZIA FRANCISC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668.83" calcext:value-type="float">
            <text:p><text:s/>1.668,8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5.83" calcext:value-type="float">
            <text:p><text:s/>185,83 </text:p>
          </table:table-cell>
          <table:table-cell table:style-name="ce5" office:value-type="float" office:value="5495.75" calcext:value-type="float">
            <text:p><text:s/>5.495,75 </text:p>
          </table:table-cell>
          <table:table-cell table:style-name="ce5" office:value-type="float" office:value="-548.16" calcext:value-type="float">
            <text:p>-548,16 </text:p>
          </table:table-cell>
          <table:table-cell table:style-name="ce5" office:value-type="float" office:value="-440.12" calcext:value-type="float">
            <text:p>-440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88.28" calcext:value-type="float">
            <text:p>-988,28 </text:p>
          </table:table-cell>
          <table:table-cell table:style-name="ce5" office:value-type="float" office:value="4507.47" calcext:value-type="float">
            <text:p><text:s/>4.507,47 </text:p>
          </table:table-cell>
          <table:table-cell table:number-columns-repeated="1006"/>
        </table:table-row>
        <table:table-row table:style-name="ro3">
          <table:table-cell office:value-type="float" office:value="578" calcext:value-type="float">
            <text:p>578</text:p>
          </table:table-cell>
          <table:table-cell office:value-type="string" calcext:value-type="string">
            <text:p>MAFALDA DETIERI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2291.1" calcext:value-type="float">
            <text:p><text:s/>2.291,1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963.86" calcext:value-type="float">
            <text:p><text:s/>6.963,86 </text:p>
          </table:table-cell>
          <table:table-cell table:style-name="ce5" office:value-type="float" office:value="-736.55" calcext:value-type="float">
            <text:p>-736,55 </text:p>
          </table:table-cell>
          <table:table-cell table:style-name="ce5" office:value-type="float" office:value="-261.01" calcext:value-type="float">
            <text:p>-261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7.56" calcext:value-type="float">
            <text:p>-997,56 </text:p>
          </table:table-cell>
          <table:table-cell table:style-name="ce5" office:value-type="float" office:value="5966.3" calcext:value-type="float">
            <text:p><text:s/>5.966,30 </text:p>
          </table:table-cell>
          <table:table-cell table:number-columns-repeated="1006"/>
        </table:table-row>
        <table:table-row table:style-name="ro3">
          <table:table-cell office:value-type="float" office:value="1877" calcext:value-type="float">
            <text:p>1877</text:p>
          </table:table-cell>
          <table:table-cell office:value-type="string" calcext:value-type="string">
            <text:p>MAGALI VENT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264.73" calcext:value-type="float">
            <text:p><text:s/>2.264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3.43" calcext:value-type="float">
            <text:p><text:s/>133,43 </text:p>
          </table:table-cell>
          <table:table-cell table:style-name="ce5" office:value-type="float" office:value="7984" calcext:value-type="float">
            <text:p><text:s/>7.984,00 </text:p>
          </table:table-cell>
          <table:table-cell table:style-name="ce5" office:value-type="float" office:value="-932.19" calcext:value-type="float">
            <text:p>-932,19 </text:p>
          </table:table-cell>
          <table:table-cell table:style-name="ce5" office:value-type="float" office:value="-509.6" calcext:value-type="float">
            <text:p>-509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41.79" calcext:value-type="float">
            <text:p>-1.441,79 </text:p>
          </table:table-cell>
          <table:table-cell table:style-name="ce5" office:value-type="float" office:value="6542.21" calcext:value-type="float">
            <text:p><text:s/>6.542,21 </text:p>
          </table:table-cell>
          <table:table-cell table:number-columns-repeated="1006"/>
        </table:table-row>
        <table:table-row table:style-name="ro3">
          <table:table-cell office:value-type="float" office:value="1292" calcext:value-type="float">
            <text:p>1292</text:p>
          </table:table-cell>
          <table:table-cell office:value-type="string" calcext:value-type="string">
            <text:p>MAGNO MOREIRA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FRANCA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324.6" calcext:value-type="float">
            <text:p><text:s/>2.324,6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472.11" calcext:value-type="float">
            <text:p><text:s/>8.472,11 </text:p>
          </table:table-cell>
          <table:table-cell table:style-name="ce5" office:value-type="float" office:value="-977.87" calcext:value-type="float">
            <text:p>-977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7.87" calcext:value-type="float">
            <text:p>-977,87 </text:p>
          </table:table-cell>
          <table:table-cell table:style-name="ce5" office:value-type="float" office:value="7494.24" calcext:value-type="float">
            <text:p><text:s/>7.494,24 </text:p>
          </table:table-cell>
          <table:table-cell table:number-columns-repeated="1006"/>
        </table:table-row>
        <table:table-row table:style-name="ro3">
          <table:table-cell office:value-type="float" office:value="1442" calcext:value-type="float">
            <text:p>1442</text:p>
          </table:table-cell>
          <table:table-cell office:value-type="string" calcext:value-type="string">
            <text:p>MARA AUGUS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1.13" calcext:value-type="float">
            <text:p><text:s/>271,13 </text:p>
          </table:table-cell>
          <table:table-cell table:style-name="ce5" office:value-type="float" office:value="9309.07" calcext:value-type="float">
            <text:p><text:s/>9.309,07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307.47" calcext:value-type="float">
            <text:p>-1.30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-2.429,63 </text:p>
          </table:table-cell>
          <table:table-cell table:style-name="ce5" office:value-type="float" office:value="6879.44" calcext:value-type="float">
            <text:p><text:s/>6.879,44 </text:p>
          </table:table-cell>
          <table:table-cell table:number-columns-repeated="1006"/>
        </table:table-row>
        <table:table-row table:style-name="ro3">
          <table:table-cell office:value-type="float" office:value="792488" calcext:value-type="float">
            <text:p>792488</text:p>
          </table:table-cell>
          <table:table-cell office:value-type="string" calcext:value-type="string">
            <text:p>MARA SELMA ALBACETE TREVIZ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861.19" calcext:value-type="float">
            <text:p><text:s/>5.861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645.03" calcext:value-type="float">
            <text:p><text:s/>12.645,03 </text:p>
          </table:table-cell>
          <table:table-cell table:style-name="ce5" office:value-type="float" office:value="-1645.54" calcext:value-type="float">
            <text:p>-1.645,54 </text:p>
          </table:table-cell>
          <table:table-cell table:style-name="ce5" office:value-type="float" office:value="-2063.09" calcext:value-type="float">
            <text:p>-2.063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08.63" calcext:value-type="float">
            <text:p>-3.708,63 </text:p>
          </table:table-cell>
          <table:table-cell table:style-name="ce5" office:value-type="float" office:value="8936.4" calcext:value-type="float">
            <text:p><text:s/>8.936,40 </text:p>
          </table:table-cell>
          <table:table-cell table:number-columns-repeated="1006"/>
        </table:table-row>
        <table:table-row table:style-name="ro3">
          <table:table-cell office:value-type="float" office:value="2298" calcext:value-type="float">
            <text:p>2298</text:p>
          </table:table-cell>
          <table:table-cell office:value-type="string" calcext:value-type="string">
            <text:p>MARCELO TERRAZAS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8941.03" calcext:value-type="float">
            <text:p><text:s/>8.941,03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41.03" calcext:value-type="float">
            <text:p><text:s/>8.941,03 </text:p>
          </table:table-cell>
          <table:table-cell table:style-name="ce5" office:value-type="float" office:value="-1106.66" calcext:value-type="float">
            <text:p>-1.106,66 </text:p>
          </table:table-cell>
          <table:table-cell table:style-name="ce5" office:value-type="float" office:value="-761.49" calcext:value-type="float">
            <text:p>-761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68.15" calcext:value-type="float">
            <text:p>-1.868,15 </text:p>
          </table:table-cell>
          <table:table-cell table:style-name="ce5" office:value-type="float" office:value="7072.88" calcext:value-type="float">
            <text:p><text:s/>7.072,88 </text:p>
          </table:table-cell>
          <table:table-cell table:number-columns-repeated="1006"/>
        </table:table-row>
        <table:table-row table:style-name="ro3">
          <table:table-cell office:value-type="float" office:value="120" calcext:value-type="float">
            <text:p>120</text:p>
          </table:table-cell>
          <table:table-cell office:value-type="string" calcext:value-type="string">
            <text:p>MARCIA APARECIDA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204.12" calcext:value-type="float">
            <text:p><text:s/>3.204,1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.47" calcext:value-type="float">
            <text:p><text:s/>190,47 </text:p>
          </table:table-cell>
          <table:table-cell table:style-name="ce5" office:value-type="float" office:value="9715.99" calcext:value-type="float">
            <text:p><text:s/>9.715,99 </text:p>
          </table:table-cell>
          <table:table-cell table:style-name="ce5" office:value-type="float" office:value="-1200.18" calcext:value-type="float">
            <text:p>-1.200,18 </text:p>
          </table:table-cell>
          <table:table-cell table:style-name="ce5" office:value-type="float" office:value="-1315.83" calcext:value-type="float">
            <text:p>-1.315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16.01" calcext:value-type="float">
            <text:p>-2.516,01 </text:p>
          </table:table-cell>
          <table:table-cell table:style-name="ce5" office:value-type="float" office:value="7199.98" calcext:value-type="float">
            <text:p><text:s/>7.199,98 </text:p>
          </table:table-cell>
          <table:table-cell table:number-columns-repeated="1006"/>
        </table:table-row>
        <table:table-row table:style-name="ro3">
          <table:table-cell office:value-type="float" office:value="151" calcext:value-type="float">
            <text:p>151</text:p>
          </table:table-cell>
          <table:table-cell office:value-type="string" calcext:value-type="string">
            <text:p>MARCIA CAROLINA MANZZ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0101.95" calcext:value-type="float">
            <text:p><text:s/>10.101,9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6635.4" calcext:value-type="float">
            <text:p><text:s/>16.635,40 </text:p>
          </table:table-cell>
          <table:table-cell table:style-name="ce5" office:value-type="float" office:value="-2284" calcext:value-type="float">
            <text:p>-2.284,00 </text:p>
          </table:table-cell>
          <table:table-cell table:style-name="ce5" office:value-type="float" office:value="-2984.87" calcext:value-type="float">
            <text:p>-2.984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268.87" calcext:value-type="float">
            <text:p>-5.268,87 </text:p>
          </table:table-cell>
          <table:table-cell table:style-name="ce5" office:value-type="float" office:value="11366.53" calcext:value-type="float">
            <text:p><text:s/>11.366,53 </text:p>
          </table:table-cell>
          <table:table-cell table:number-columns-repeated="1006"/>
        </table:table-row>
        <table:table-row table:style-name="ro3">
          <table:table-cell office:value-type="float" office:value="838660" calcext:value-type="float">
            <text:p>838660</text:p>
          </table:table-cell>
          <table:table-cell office:value-type="string" calcext:value-type="string">
            <text:p>MARCIA DE ANDRADE DAMASCENO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-1124" calcext:value-type="float">
            <text:p>-1.124,00 </text:p>
          </table:table-cell>
          <table:table-cell table:style-name="ce5" office:value-type="float" office:value="-1310.12" calcext:value-type="float">
            <text:p>-1.310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4.12" calcext:value-type="float">
            <text:p>-2.434,12 </text:p>
          </table:table-cell>
          <table:table-cell table:style-name="ce5" office:value-type="float" office:value="6615.28" calcext:value-type="float">
            <text:p><text:s/>6.615,28 </text:p>
          </table:table-cell>
          <table:table-cell table:number-columns-repeated="1006"/>
        </table:table-row>
        <table:table-row table:style-name="ro3">
          <table:table-cell office:value-type="float" office:value="3279" calcext:value-type="float">
            <text:p>3279</text:p>
          </table:table-cell>
          <table:table-cell office:value-type="string" calcext:value-type="string">
            <text:p>MARCIA FARIA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5802.08" calcext:value-type="float">
            <text:p><text:s/>5.802,0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835.65" calcext:value-type="float">
            <text:p><text:s/>11.835,65 </text:p>
          </table:table-cell>
          <table:table-cell table:style-name="ce5" office:value-type="float" office:value="-1516.04" calcext:value-type="float">
            <text:p>-1.516,04 </text:p>
          </table:table-cell>
          <table:table-cell table:style-name="ce5" office:value-type="float" office:value="-1876.13" calcext:value-type="float">
            <text:p>-1.876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92.17" calcext:value-type="float">
            <text:p>-3.392,17 </text:p>
          </table:table-cell>
          <table:table-cell table:style-name="ce5" office:value-type="float" office:value="8443.48" calcext:value-type="float">
            <text:p><text:s/>8.443,48 </text:p>
          </table:table-cell>
          <table:table-cell table:number-columns-repeated="1006"/>
        </table:table-row>
        <table:table-row table:style-name="ro3">
          <table:table-cell office:value-type="float" office:value="1188" calcext:value-type="float">
            <text:p>1188</text:p>
          </table:table-cell>
          <table:table-cell office:value-type="string" calcext:value-type="string">
            <text:p>MARCIA REGIN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269.21" calcext:value-type="float">
            <text:p><text:s/>3.269,2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053.05" calcext:value-type="float">
            <text:p><text:s/>10.053,05 </text:p>
          </table:table-cell>
          <table:table-cell table:style-name="ce5" office:value-type="float" office:value="-1230.82" calcext:value-type="float">
            <text:p>-1.230,82 </text:p>
          </table:table-cell>
          <table:table-cell table:style-name="ce5" office:value-type="float" office:value="-1464.35" calcext:value-type="float">
            <text:p>-1.464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5.17" calcext:value-type="float">
            <text:p>-2.695,17 </text:p>
          </table:table-cell>
          <table:table-cell table:style-name="ce5" office:value-type="float" office:value="7357.88" calcext:value-type="float">
            <text:p><text:s/>7.357,88 </text:p>
          </table:table-cell>
          <table:table-cell table:number-columns-repeated="1006"/>
        </table:table-row>
        <table:table-row table:style-name="ro3">
          <table:table-cell office:value-type="float" office:value="791721" calcext:value-type="float">
            <text:p>791721</text:p>
          </table:table-cell>
          <table:table-cell office:value-type="string" calcext:value-type="string">
            <text:p>MARCIA REGINA AVI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6878.48" calcext:value-type="float">
            <text:p><text:s/>6.878,4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3662.32" calcext:value-type="float">
            <text:p><text:s/>13.662,32 </text:p>
          </table:table-cell>
          <table:table-cell table:style-name="ce5" office:value-type="float" office:value="-1808.31" calcext:value-type="float">
            <text:p>-1.808,31 </text:p>
          </table:table-cell>
          <table:table-cell table:style-name="ce5" office:value-type="float" office:value="-2245.95" calcext:value-type="float">
            <text:p>-2.245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054.26" calcext:value-type="float">
            <text:p>-4.054,26 </text:p>
          </table:table-cell>
          <table:table-cell table:style-name="ce5" office:value-type="float" office:value="9608.06" calcext:value-type="float">
            <text:p><text:s/>9.608,06 </text:p>
          </table:table-cell>
          <table:table-cell table:number-columns-repeated="1006"/>
        </table:table-row>
        <table:table-row table:style-name="ro3">
          <table:table-cell office:value-type="float" office:value="172" calcext:value-type="float">
            <text:p>172</text:p>
          </table:table-cell>
          <table:table-cell office:value-type="string" calcext:value-type="string">
            <text:p>MARCIA SIM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7.01" calcext:value-type="float">
            <text:p><text:s/>257,01 </text:p>
          </table:table-cell>
          <table:table-cell table:style-name="ce5" office:value-type="float" office:value="8824.16" calcext:value-type="float">
            <text:p><text:s/>8.824,16 </text:p>
          </table:table-cell>
          <table:table-cell table:style-name="ce5" office:value-type="float" office:value="-1046.84" calcext:value-type="float">
            <text:p>-1.046,84 </text:p>
          </table:table-cell>
          <table:table-cell table:style-name="ce5" office:value-type="float" office:value="-570.85" calcext:value-type="float">
            <text:p>-570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17.69" calcext:value-type="float">
            <text:p>-1.617,69 </text:p>
          </table:table-cell>
          <table:table-cell table:style-name="ce5" office:value-type="float" office:value="7206.47" calcext:value-type="float">
            <text:p><text:s/>7.206,47 </text:p>
          </table:table-cell>
          <table:table-cell table:number-columns-repeated="1006"/>
        </table:table-row>
        <table:table-row table:style-name="ro3">
          <table:table-cell office:value-type="float" office:value="946" calcext:value-type="float">
            <text:p>946</text:p>
          </table:table-cell>
          <table:table-cell office:value-type="string" calcext:value-type="string">
            <text:p>MARCO ANTONIO PALOMB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4876.06" calcext:value-type="float">
            <text:p><text:s/>4.876,0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07.21" calcext:value-type="float">
            <text:p><text:s/>10.007,21 </text:p>
          </table:table-cell>
          <table:table-cell table:style-name="ce5" office:value-type="float" office:value="-1277.25" calcext:value-type="float">
            <text:p>-1.277,25 </text:p>
          </table:table-cell>
          <table:table-cell table:style-name="ce5" office:value-type="float" office:value="-1427.1" calcext:value-type="float">
            <text:p>-1.427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04.35" calcext:value-type="float">
            <text:p>-2.704,35 </text:p>
          </table:table-cell>
          <table:table-cell table:style-name="ce5" office:value-type="float" office:value="7302.86" calcext:value-type="float">
            <text:p><text:s/>7.302,86 </text:p>
          </table:table-cell>
          <table:table-cell table:number-columns-repeated="1006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MARCO ROGERIO TAVARES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281.76" calcext:value-type="float">
            <text:p><text:s/>3.281,76 </text:p>
          </table:table-cell>
          <table:table-cell table:style-name="ce5" office:value-type="float" office:value="199.93" calcext:value-type="float">
            <text:p><text:s/>199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40.84" calcext:value-type="float">
            <text:p><text:s/>1.740,8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22.53" calcext:value-type="float">
            <text:p><text:s/>5.222,53 </text:p>
          </table:table-cell>
          <table:table-cell table:style-name="ce5" office:value-type="float" office:value="-369.11" calcext:value-type="float">
            <text:p>-369,11 </text:p>
          </table:table-cell>
          <table:table-cell table:style-name="ce5" office:value-type="float" office:value="-123.62" calcext:value-type="float">
            <text:p>-123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92.73" calcext:value-type="float">
            <text:p>-492,73 </text:p>
          </table:table-cell>
          <table:table-cell table:style-name="ce5" office:value-type="float" office:value="4729.8" calcext:value-type="float">
            <text:p><text:s/>4.729,80 </text:p>
          </table:table-cell>
          <table:table-cell table:number-columns-repeated="1006"/>
        </table:table-row>
        <table:table-row table:style-name="ro3">
          <table:table-cell office:value-type="float" office:value="580520" calcext:value-type="float">
            <text:p>580520</text:p>
          </table:table-cell>
          <table:table-cell office:value-type="string" calcext:value-type="string">
            <text:p>MARCOS ANTONIO MORAES SCHEL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804.79" calcext:value-type="float">
            <text:p><text:s/>3.804,7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02.24" calcext:value-type="float">
            <text:p><text:s/>10.002,24 </text:p>
          </table:table-cell>
          <table:table-cell table:style-name="ce5" office:value-type="float" office:value="-1276.45" calcext:value-type="float">
            <text:p>-1.276,45 </text:p>
          </table:table-cell>
          <table:table-cell table:style-name="ce5" office:value-type="float" office:value="-1530.23" calcext:value-type="float">
            <text:p>-1.530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06.68" calcext:value-type="float">
            <text:p>-2.806,68 </text:p>
          </table:table-cell>
          <table:table-cell table:style-name="ce5" office:value-type="float" office:value="7195.56" calcext:value-type="float">
            <text:p><text:s/>7.195,56 </text:p>
          </table:table-cell>
          <table:table-cell table:number-columns-repeated="1006"/>
        </table:table-row>
        <table:table-row table:style-name="ro3">
          <table:table-cell office:value-type="float" office:value="411180" calcext:value-type="float">
            <text:p>411180</text:p>
          </table:table-cell>
          <table:table-cell office:value-type="string" calcext:value-type="string">
            <text:p>MARGARETE MOREIRA FE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10.69" calcext:value-type="float">
            <text:p><text:s/>9.510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1286.93" calcext:value-type="float">
            <text:p>-1.286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0.97" calcext:value-type="float">
            <text:p>-2.430,97 </text:p>
          </table:table-cell>
          <table:table-cell table:style-name="ce5" office:value-type="float" office:value="7079.72" calcext:value-type="float">
            <text:p><text:s/>7.079,72 </text:p>
          </table:table-cell>
          <table:table-cell table:number-columns-repeated="1006"/>
        </table:table-row>
        <table:table-row table:style-name="ro3">
          <table:table-cell office:value-type="float" office:value="2309" calcext:value-type="float">
            <text:p>2309</text:p>
          </table:table-cell>
          <table:table-cell office:value-type="string" calcext:value-type="string">
            <text:p>MARGARIDA LUCI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801.41" calcext:value-type="float">
            <text:p><text:s/>801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44.17" calcext:value-type="float">
            <text:p><text:s/>6.144,17 </text:p>
          </table:table-cell>
          <table:table-cell table:style-name="ce5" office:value-type="float" office:value="-664.96" calcext:value-type="float">
            <text:p>-664,96 </text:p>
          </table:table-cell>
          <table:table-cell table:style-name="ce5" office:value-type="float" office:value="-585.28" calcext:value-type="float">
            <text:p>-585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0.24" calcext:value-type="float">
            <text:p>-1.250,24 </text:p>
          </table:table-cell>
          <table:table-cell table:style-name="ce5" office:value-type="float" office:value="4893.93" calcext:value-type="float">
            <text:p><text:s/>4.893,93 </text:p>
          </table:table-cell>
          <table:table-cell table:number-columns-repeated="1006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string" calcext:value-type="string">
            <text:p>MARGARIDA MARIA SIMAO DA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UBATA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373.94" calcext:value-type="float">
            <text:p><text:s/>9.373,94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307.47" calcext:value-type="float">
            <text:p>-1.30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-2.429,63 </text:p>
          </table:table-cell>
          <table:table-cell table:style-name="ce5" office:value-type="float" office:value="6944.31" calcext:value-type="float">
            <text:p><text:s/>6.944,31 </text:p>
          </table:table-cell>
          <table:table-cell table:number-columns-repeated="1006"/>
        </table:table-row>
        <table:table-row table:style-name="ro3">
          <table:table-cell office:value-type="float" office:value="47916" calcext:value-type="float">
            <text:p>47916</text:p>
          </table:table-cell>
          <table:table-cell office:value-type="string" calcext:value-type="string">
            <text:p>MARGOT FICKLSCHER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EXPEDIENTE DE PESSOAL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4299.34" calcext:value-type="float">
            <text:p><text:s/>4.299,3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083.18" calcext:value-type="float">
            <text:p><text:s/>11.083,18 </text:p>
          </table:table-cell>
          <table:table-cell table:style-name="ce5" office:value-type="float" office:value="-1395.64" calcext:value-type="float">
            <text:p>-1.395,64 </text:p>
          </table:table-cell>
          <table:table-cell table:style-name="ce5" office:value-type="float" office:value="-1650.17" calcext:value-type="float">
            <text:p>-1.650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45.81" calcext:value-type="float">
            <text:p>-3.045,81 </text:p>
          </table:table-cell>
          <table:table-cell table:style-name="ce5" office:value-type="float" office:value="8037.37" calcext:value-type="float">
            <text:p><text:s/>8.037,37 </text:p>
          </table:table-cell>
          <table:table-cell table:number-columns-repeated="1006"/>
        </table:table-row>
        <table:table-row table:style-name="ro3">
          <table:table-cell office:value-type="float" office:value="2423" calcext:value-type="float">
            <text:p>2423</text:p>
          </table:table-cell>
          <table:table-cell office:value-type="string" calcext:value-type="string">
            <text:p>MARIA ALICE GARCIA LE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414.85" calcext:value-type="float">
            <text:p><text:s/>4.414,8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14.85" calcext:value-type="float">
            <text:p><text:s/>4.414,85 </text:p>
          </table:table-cell>
          <table:table-cell table:style-name="ce5" office:value-type="float" office:value="-422.85" calcext:value-type="float">
            <text:p>-422,85 </text:p>
          </table:table-cell>
          <table:table-cell table:style-name="ce5" office:value-type="float" office:value="-13.8" calcext:value-type="float">
            <text:p>-13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6.65" calcext:value-type="float">
            <text:p>-436,65 </text:p>
          </table:table-cell>
          <table:table-cell table:style-name="ce5" office:value-type="float" office:value="3978.2" calcext:value-type="float">
            <text:p><text:s/>3.978,20 </text:p>
          </table:table-cell>
          <table:table-cell table:number-columns-repeated="1006"/>
        </table:table-row>
        <table:table-row table:style-name="ro3">
          <table:table-cell office:value-type="float" office:value="171" calcext:value-type="float">
            <text:p>171</text:p>
          </table:table-cell>
          <table:table-cell office:value-type="string" calcext:value-type="string">
            <text:p>MARIA AMELIA CARNEIR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279.4" calcext:value-type="float">
            <text:p><text:s/>4.279,40 </text:p>
          </table:table-cell>
          <table:table-cell table:style-name="ce5" office:value-type="float" office:value="683.56" calcext:value-type="float">
            <text:p><text:s/>683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62.96" calcext:value-type="float">
            <text:p><text:s/>4.962,96 </text:p>
          </table:table-cell>
          <table:table-cell table:style-name="ce5" office:value-type="float" office:value="-499.59" calcext:value-type="float">
            <text:p>-499,59 </text:p>
          </table:table-cell>
          <table:table-cell table:style-name="ce5" office:value-type="float" office:value="-49.15" calcext:value-type="float">
            <text:p>-49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8.74" calcext:value-type="float">
            <text:p>-548,74 </text:p>
          </table:table-cell>
          <table:table-cell table:style-name="ce5" office:value-type="float" office:value="4414.22" calcext:value-type="float">
            <text:p><text:s/>4.414,22 </text:p>
          </table:table-cell>
          <table:table-cell table:number-columns-repeated="1006"/>
        </table:table-row>
        <table:table-row table:style-name="ro3">
          <table:table-cell office:value-type="float" office:value="276536" calcext:value-type="float">
            <text:p>276536</text:p>
          </table:table-cell>
          <table:table-cell office:value-type="string" calcext:value-type="string">
            <text:p>MARIA ANAILDE ILKIW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154.44" calcext:value-type="float">
            <text:p><text:s/>3.154,4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51.89" calcext:value-type="float">
            <text:p><text:s/>9.351,89 </text:p>
          </table:table-cell>
          <table:table-cell table:style-name="ce5" office:value-type="float" office:value="-1172.4" calcext:value-type="float">
            <text:p>-1.172,40 </text:p>
          </table:table-cell>
          <table:table-cell table:style-name="ce5" office:value-type="float" office:value="-1379.99" calcext:value-type="float">
            <text:p>-1.379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52.39" calcext:value-type="float">
            <text:p>-2.552,39 </text:p>
          </table:table-cell>
          <table:table-cell table:style-name="ce5" office:value-type="float" office:value="6799.5" calcext:value-type="float">
            <text:p><text:s/>6.799,50 </text:p>
          </table:table-cell>
          <table:table-cell table:number-columns-repeated="1006"/>
        </table:table-row>
        <table:table-row table:style-name="ro3">
          <table:table-cell office:value-type="float" office:value="111" calcext:value-type="float">
            <text:p>111</text:p>
          </table:table-cell>
          <table:table-cell office:value-type="string" calcext:value-type="string">
            <text:p>MARIA ANGELA ALVES C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205.15" calcext:value-type="float">
            <text:p><text:s/>3.205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17.09" calcext:value-type="float">
            <text:p><text:s/>9.617,09 </text:p>
          </table:table-cell>
          <table:table-cell table:style-name="ce5" office:value-type="float" office:value="-1161.07" calcext:value-type="float">
            <text:p>-1.161,07 </text:p>
          </table:table-cell>
          <table:table-cell table:style-name="ce5" office:value-type="float" office:value="-840.05" calcext:value-type="float">
            <text:p>-840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01.12" calcext:value-type="float">
            <text:p>-2.001,12 </text:p>
          </table:table-cell>
          <table:table-cell table:style-name="ce5" office:value-type="float" office:value="7615.97" calcext:value-type="float">
            <text:p><text:s/>7.615,97 </text:p>
          </table:table-cell>
          <table:table-cell table:number-columns-repeated="1006"/>
        </table:table-row>
        <table:table-row table:style-name="ro3">
          <table:table-cell office:value-type="float" office:value="769380" calcext:value-type="float">
            <text:p>769380</text:p>
          </table:table-cell>
          <table:table-cell office:value-type="string" calcext:value-type="string">
            <text:p>MARIA ANGELA BERTAO FERNANDES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8874.79" calcext:value-type="float">
            <text:p><text:s/>8.874,79 </text:p>
          </table:table-cell>
          <table:table-cell table:style-name="ce5" office:value-type="float" office:value="11073.2" calcext:value-type="float">
            <text:p><text:s/>11.073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947.99" calcext:value-type="float">
            <text:p><text:s/>19.947,99 </text:p>
          </table:table-cell>
          <table:table-cell table:style-name="ce5" office:value-type="float" office:value="-2867.77" calcext:value-type="float">
            <text:p>-2.867,77 </text:p>
          </table:table-cell>
          <table:table-cell table:style-name="ce5" office:value-type="float" office:value="-3304.1" calcext:value-type="float">
            <text:p>-3.304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171.87" calcext:value-type="float">
            <text:p>-6.171,87 </text:p>
          </table:table-cell>
          <table:table-cell table:style-name="ce5" office:value-type="float" office:value="13776.12" calcext:value-type="float">
            <text:p><text:s/>13.776,12 </text:p>
          </table:table-cell>
          <table:table-cell table:number-columns-repeated="1006"/>
        </table:table-row>
        <table:table-row table:style-name="ro3">
          <table:table-cell office:value-type="float" office:value="813418" calcext:value-type="float">
            <text:p>813418</text:p>
          </table:table-cell>
          <table:table-cell office:value-type="string" calcext:value-type="string">
            <text:p>MARIA ANGELA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311.43" calcext:value-type="float">
            <text:p><text:s/>10.311,43 </text:p>
          </table:table-cell>
          <table:table-cell table:style-name="ce5" office:value-type="float" office:value="-1272.16" calcext:value-type="float">
            <text:p>-1.272,16 </text:p>
          </table:table-cell>
          <table:table-cell table:style-name="ce5" office:value-type="float" office:value="-1524.03" calcext:value-type="float">
            <text:p>-1.524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6.19" calcext:value-type="float">
            <text:p>-2.796,19 </text:p>
          </table:table-cell>
          <table:table-cell table:style-name="ce5" office:value-type="float" office:value="7515.24" calcext:value-type="float">
            <text:p><text:s/>7.515,24 </text:p>
          </table:table-cell>
          <table:table-cell table:number-columns-repeated="1006"/>
        </table:table-row>
        <table:table-row table:style-name="ro3">
          <table:table-cell office:value-type="float" office:value="4902" calcext:value-type="float">
            <text:p>4902</text:p>
          </table:table-cell>
          <table:table-cell office:value-type="string" calcext:value-type="string">
            <text:p>MARIA ANGELA LORENZONI FRIG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180.54" calcext:value-type="float">
            <text:p><text:s/>6.180,5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516.54" calcext:value-type="float">
            <text:p><text:s/>6.516,54 </text:p>
          </table:table-cell>
          <table:table-cell table:style-name="ce5" office:value-type="float" office:value="-670.05" calcext:value-type="float">
            <text:p>-670,05 </text:p>
          </table:table-cell>
          <table:table-cell table:style-name="ce5" office:value-type="float" office:value="-186.17" calcext:value-type="float">
            <text:p>-186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56.22" calcext:value-type="float">
            <text:p>-856,22 </text:p>
          </table:table-cell>
          <table:table-cell table:style-name="ce5" office:value-type="float" office:value="5660.32" calcext:value-type="float">
            <text:p><text:s/>5.660,32 </text:p>
          </table:table-cell>
          <table:table-cell table:number-columns-repeated="1006"/>
        </table:table-row>
        <table:table-row table:style-name="ro3">
          <table:table-cell office:value-type="float" office:value="790730" calcext:value-type="float">
            <text:p>790730</text:p>
          </table:table-cell>
          <table:table-cell office:value-type="string" calcext:value-type="string">
            <text:p>MARIA ANGELA RODRIGU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792.93" calcext:value-type="float">
            <text:p><text:s/>4.792,93 </text:p>
          </table:table-cell>
          <table:table-cell table:style-name="ce5" office:value-type="float" office:value="700.3" calcext:value-type="float">
            <text:p><text:s/>700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829.23" calcext:value-type="float">
            <text:p><text:s/>5.829,23 </text:p>
          </table:table-cell>
          <table:table-cell table:style-name="ce5" office:value-type="float" office:value="-573.82" calcext:value-type="float">
            <text:p>-573,82 </text:p>
          </table:table-cell>
          <table:table-cell table:style-name="ce5" office:value-type="float" office:value="-97.51" calcext:value-type="float">
            <text:p>-97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1.33" calcext:value-type="float">
            <text:p>-671,33 </text:p>
          </table:table-cell>
          <table:table-cell table:style-name="ce5" office:value-type="float" office:value="5157.9" calcext:value-type="float">
            <text:p><text:s/>5.157,90 </text:p>
          </table:table-cell>
          <table:table-cell table:number-columns-repeated="1006"/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string" calcext:value-type="string">
            <text:p>MARIA ANTONIA CET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3240.33" calcext:value-type="float">
            <text:p><text:s/>13.240,3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0024.17" calcext:value-type="float">
            <text:p><text:s/>20.024,17 </text:p>
          </table:table-cell>
          <table:table-cell table:style-name="ce5" office:value-type="float" office:value="-2826.2" calcext:value-type="float">
            <text:p>-2.826,20 </text:p>
          </table:table-cell>
          <table:table-cell table:style-name="ce5" office:value-type="float" office:value="-3244.08" calcext:value-type="float">
            <text:p>-3.244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70.28" calcext:value-type="float">
            <text:p>-6.070,28 </text:p>
          </table:table-cell>
          <table:table-cell table:style-name="ce5" office:value-type="float" office:value="13953.89" calcext:value-type="float">
            <text:p><text:s/>13.953,89 </text:p>
          </table:table-cell>
          <table:table-cell table:number-columns-repeated="1006"/>
        </table:table-row>
        <table:table-row table:style-name="ro3">
          <table:table-cell office:value-type="float" office:value="273" calcext:value-type="float">
            <text:p>273</text:p>
          </table:table-cell>
          <table:table-cell office:value-type="string" calcext:value-type="string">
            <text:p>MARIA ANTONIETA NOVAES FALANGA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791.7" calcext:value-type="float">
            <text:p><text:s/>3.791,7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449.1" calcext:value-type="float">
            <text:p><text:s/>10.449,10 </text:p>
          </table:table-cell>
          <table:table-cell table:style-name="ce5" office:value-type="float" office:value="-1294.19" calcext:value-type="float">
            <text:p>-1.294,19 </text:p>
          </table:table-cell>
          <table:table-cell table:style-name="ce5" office:value-type="float" office:value="-1555.84" calcext:value-type="float">
            <text:p>-1.555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50.03" calcext:value-type="float">
            <text:p>-2.850,03 </text:p>
          </table:table-cell>
          <table:table-cell table:style-name="ce5" office:value-type="float" office:value="7599.07" calcext:value-type="float">
            <text:p><text:s/>7.599,07 </text:p>
          </table:table-cell>
          <table:table-cell table:number-columns-repeated="1006"/>
        </table:table-row>
        <table:table-row table:style-name="ro3">
          <table:table-cell office:value-type="float" office:value="1827" calcext:value-type="float">
            <text:p>1827</text:p>
          </table:table-cell>
          <table:table-cell office:value-type="string" calcext:value-type="string">
            <text:p>MARIA ANTONIETA QUILICI CORT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267.13" calcext:value-type="float">
            <text:p><text:s/>267,1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945.89" calcext:value-type="float">
            <text:p><text:s/>5.945,89 </text:p>
          </table:table-cell>
          <table:table-cell table:style-name="ce5" office:value-type="float" office:value="-590.16" calcext:value-type="float">
            <text:p>-590,16 </text:p>
          </table:table-cell>
          <table:table-cell table:style-name="ce5" office:value-type="float" office:value="-112.56" calcext:value-type="float">
            <text:p>-112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2.72" calcext:value-type="float">
            <text:p>-702,72 </text:p>
          </table:table-cell>
          <table:table-cell table:style-name="ce5" office:value-type="float" office:value="5243.17" calcext:value-type="float">
            <text:p><text:s/>5.243,17 </text:p>
          </table:table-cell>
          <table:table-cell table:number-columns-repeated="1006"/>
        </table:table-row>
        <table:table-row table:style-name="ro3">
          <table:table-cell office:value-type="float" office:value="416428" calcext:value-type="float">
            <text:p>416428</text:p>
          </table:table-cell>
          <table:table-cell office:value-type="string" calcext:value-type="string">
            <text:p>MARIA APARECIDA BARBOSA OLIMPI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15289.67" calcext:value-type="float">
            <text:p><text:s/>15.289,6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1553.42" calcext:value-type="float">
            <text:p><text:s/>21.553,42 </text:p>
          </table:table-cell>
          <table:table-cell table:style-name="ce5" office:value-type="float" office:value="-3070.88" calcext:value-type="float">
            <text:p>-3.070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70.88" calcext:value-type="float">
            <text:p>-3.070,88 </text:p>
          </table:table-cell>
          <table:table-cell table:style-name="ce5" office:value-type="float" office:value="18482.54" calcext:value-type="float">
            <text:p><text:s/>18.482,54 </text:p>
          </table:table-cell>
          <table:table-cell table:number-columns-repeated="1006"/>
        </table:table-row>
        <table:table-row table:style-name="ro3">
          <table:table-cell office:value-type="float" office:value="2452" calcext:value-type="float">
            <text:p>2452</text:p>
          </table:table-cell>
          <table:table-cell office:value-type="string" calcext:value-type="string">
            <text:p>MARIA APARECIDA CAPORA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2760.41" calcext:value-type="float">
            <text:p><text:s/>2.760,4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439.17" calcext:value-type="float">
            <text:p><text:s/>8.439,17 </text:p>
          </table:table-cell>
          <table:table-cell table:style-name="ce5" office:value-type="float" office:value="-972.6" calcext:value-type="float">
            <text:p>-972,60 </text:p>
          </table:table-cell>
          <table:table-cell table:style-name="ce5" office:value-type="float" office:value="-567.95" calcext:value-type="float">
            <text:p>-567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40.55" calcext:value-type="float">
            <text:p>-1.540,55 </text:p>
          </table:table-cell>
          <table:table-cell table:style-name="ce5" office:value-type="float" office:value="6898.62" calcext:value-type="float">
            <text:p><text:s/>6.898,62 </text:p>
          </table:table-cell>
          <table:table-cell table:number-columns-repeated="1006"/>
        </table:table-row>
        <table:table-row table:style-name="ro3">
          <table:table-cell office:value-type="float" office:value="87720" calcext:value-type="float">
            <text:p>87720</text:p>
          </table:table-cell>
          <table:table-cell office:value-type="string" calcext:value-type="string">
            <text:p>MARIA APARECIDA CONTI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563.59" calcext:value-type="float">
            <text:p><text:s/>4.563,59 </text:p>
          </table:table-cell>
          <table:table-cell table:style-name="ce5" office:value-type="float" office:value="2444.78" calcext:value-type="float">
            <text:p><text:s/>2.444,7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08.37" calcext:value-type="float">
            <text:p><text:s/>7.008,37 </text:p>
          </table:table-cell>
          <table:table-cell table:style-name="ce5" office:value-type="float" office:value="-797.43" calcext:value-type="float">
            <text:p>-797,43 </text:p>
          </table:table-cell>
          <table:table-cell table:style-name="ce5" office:value-type="float" office:value="-332.93" calcext:value-type="float">
            <text:p>-332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30.36" calcext:value-type="float">
            <text:p>-1.130,36 </text:p>
          </table:table-cell>
          <table:table-cell table:style-name="ce5" office:value-type="float" office:value="5878.01" calcext:value-type="float">
            <text:p><text:s/>5.878,01 </text:p>
          </table:table-cell>
          <table:table-cell table:number-columns-repeated="1006"/>
        </table:table-row>
        <table:table-row table:style-name="ro3">
          <table:table-cell office:value-type="float" office:value="880" calcext:value-type="float">
            <text:p>880</text:p>
          </table:table-cell>
          <table:table-cell office:value-type="string" calcext:value-type="string">
            <text:p>MARIA APARECID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LOREN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196.74" calcext:value-type="float">
            <text:p><text:s/>9.196,74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1266.54" calcext:value-type="float">
            <text:p>-1.266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-2.360,35 </text:p>
          </table:table-cell>
          <table:table-cell table:style-name="ce5" office:value-type="float" office:value="6836.39" calcext:value-type="float">
            <text:p><text:s/>6.836,39 </text:p>
          </table:table-cell>
          <table:table-cell table:number-columns-repeated="1006"/>
        </table:table-row>
        <table:table-row table:style-name="ro3">
          <table:table-cell office:value-type="float" office:value="334489" calcext:value-type="float">
            <text:p>334489</text:p>
          </table:table-cell>
          <table:table-cell office:value-type="string" calcext:value-type="string">
            <text:p>MARIA A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957.9" calcext:value-type="float">
            <text:p><text:s/>2.957,90 </text:p>
          </table:table-cell>
          <table:table-cell table:style-name="ce5" office:value-type="float" office:value="328.29" calcext:value-type="float">
            <text:p><text:s/>328,2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43.09" calcext:value-type="float">
            <text:p><text:s/>1.643,0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4.84" calcext:value-type="float">
            <text:p><text:s/>264,84 </text:p>
          </table:table-cell>
          <table:table-cell table:style-name="ce5" office:value-type="float" office:value="5194.12" calcext:value-type="float">
            <text:p><text:s/>5.194,12 </text:p>
          </table:table-cell>
          <table:table-cell table:style-name="ce5" office:value-type="float" office:value="-330.01" calcext:value-type="float">
            <text:p>-330,0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0.01" calcext:value-type="float">
            <text:p>-330,01 </text:p>
          </table:table-cell>
          <table:table-cell table:style-name="ce5" office:value-type="float" office:value="4864.11" calcext:value-type="float">
            <text:p><text:s/>4.864,11 </text:p>
          </table:table-cell>
          <table:table-cell table:number-columns-repeated="1006"/>
        </table:table-row>
        <table:table-row table:style-name="ro3">
          <table:table-cell office:value-type="float" office:value="325579" calcext:value-type="float">
            <text:p>325579</text:p>
          </table:table-cell>
          <table:table-cell office:value-type="string" calcext:value-type="string">
            <text:p>MARIA APARECIDA DE FATIMA SILV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385.4" calcext:value-type="float">
            <text:p><text:s/>9.385,40 </text:p>
          </table:table-cell>
          <table:table-cell table:style-name="ce5" office:value-type="float" office:value="-1124" calcext:value-type="float">
            <text:p>-1.124,00 </text:p>
          </table:table-cell>
          <table:table-cell table:style-name="ce5" office:value-type="float" office:value="-1310.12" calcext:value-type="float">
            <text:p>-1.310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4.12" calcext:value-type="float">
            <text:p>-2.434,12 </text:p>
          </table:table-cell>
          <table:table-cell table:style-name="ce5" office:value-type="float" office:value="6951.28" calcext:value-type="float">
            <text:p><text:s/>6.951,28 </text:p>
          </table:table-cell>
          <table:table-cell table:number-columns-repeated="1006"/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string" calcext:value-type="string">
            <text:p>MARIA APARECIDA DE OLIVEIRA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4669.96" calcext:value-type="float">
            <text:p><text:s/>14.669,9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1081.9" calcext:value-type="float">
            <text:p><text:s/>21.081,90 </text:p>
          </table:table-cell>
          <table:table-cell table:style-name="ce5" office:value-type="float" office:value="-2995.44" calcext:value-type="float">
            <text:p>-2.995,44 </text:p>
          </table:table-cell>
          <table:table-cell table:style-name="ce5" office:value-type="float" office:value="-4012.01" calcext:value-type="float">
            <text:p>-4.012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07.45" calcext:value-type="float">
            <text:p>-7.007,45 </text:p>
          </table:table-cell>
          <table:table-cell table:style-name="ce5" office:value-type="float" office:value="14074.45" calcext:value-type="float">
            <text:p><text:s/>14.074,45 </text:p>
          </table:table-cell>
          <table:table-cell table:number-columns-repeated="1006"/>
        </table:table-row>
        <table:table-row table:style-name="ro3">
          <table:table-cell office:value-type="float" office:value="2454" calcext:value-type="float">
            <text:p>2454</text:p>
          </table:table-cell>
          <table:table-cell office:value-type="string" calcext:value-type="string">
            <text:p>MARIA APARECIDA DE OLIVEIRA PAVANE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04.78" calcext:value-type="float">
            <text:p><text:s/>3.104,7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16.72" calcext:value-type="float">
            <text:p><text:s/>9.516,72 </text:p>
          </table:table-cell>
          <table:table-cell table:style-name="ce5" office:value-type="float" office:value="-1145.01" calcext:value-type="float">
            <text:p>-1.145,01 </text:p>
          </table:table-cell>
          <table:table-cell table:style-name="ce5" office:value-type="float" office:value="-1288.32" calcext:value-type="float">
            <text:p>-1.288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3.33" calcext:value-type="float">
            <text:p>-2.433,33 </text:p>
          </table:table-cell>
          <table:table-cell table:style-name="ce5" office:value-type="float" office:value="7083.39" calcext:value-type="float">
            <text:p><text:s/>7.083,39 </text:p>
          </table:table-cell>
          <table:table-cell table:number-columns-repeated="1006"/>
        </table:table-row>
        <table:table-row table:style-name="ro3">
          <table:table-cell office:value-type="float" office:value="948" calcext:value-type="float">
            <text:p>948</text:p>
          </table:table-cell>
          <table:table-cell office:value-type="string" calcext:value-type="string">
            <text:p>MARIA APARECIDA DOR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54.7" calcext:value-type="float">
            <text:p><text:s/>9.554,70 </text:p>
          </table:table-cell>
          <table:table-cell table:style-name="ce5" office:value-type="float" office:value="-1151.09" calcext:value-type="float">
            <text:p>-1.151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1.09" calcext:value-type="float">
            <text:p>-1.151,09 </text:p>
          </table:table-cell>
          <table:table-cell table:style-name="ce5" office:value-type="float" office:value="8403.61" calcext:value-type="float">
            <text:p><text:s/>8.403,61 </text:p>
          </table:table-cell>
          <table:table-cell table:number-columns-repeated="1006"/>
        </table:table-row>
        <table:table-row table:style-name="ro3">
          <table:table-cell office:value-type="float" office:value="115" calcext:value-type="float">
            <text:p>115</text:p>
          </table:table-cell>
          <table:table-cell office:value-type="string" calcext:value-type="string">
            <text:p>MARIA APARECIDA DOS REI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FRANC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18.64" calcext:value-type="float">
            <text:p><text:s/>3.018,6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802.48" calcext:value-type="float">
            <text:p><text:s/>9.802,48 </text:p>
          </table:table-cell>
          <table:table-cell table:style-name="ce5" office:value-type="float" office:value="-1190.73" calcext:value-type="float">
            <text:p>-1.190,73 </text:p>
          </table:table-cell>
          <table:table-cell table:style-name="ce5" office:value-type="float" office:value="-1406.47" calcext:value-type="float">
            <text:p>-1.406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7.2" calcext:value-type="float">
            <text:p>-2.597,20 </text:p>
          </table:table-cell>
          <table:table-cell table:style-name="ce5" office:value-type="float" office:value="7205.28" calcext:value-type="float">
            <text:p><text:s/>7.205,28 </text:p>
          </table:table-cell>
          <table:table-cell table:number-columns-repeated="1006"/>
        </table:table-row>
        <table:table-row table:style-name="ro3">
          <table:table-cell office:value-type="float" office:value="886790" calcext:value-type="float">
            <text:p>886790</text:p>
          </table:table-cell>
          <table:table-cell office:value-type="string" calcext:value-type="string">
            <text:p>MARIA APARECIDA DOS SANTOS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4181.62" calcext:value-type="float">
            <text:p><text:s/>14.181,6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0593.56" calcext:value-type="float">
            <text:p><text:s/>20.593,56 </text:p>
          </table:table-cell>
          <table:table-cell table:style-name="ce5" office:value-type="float" office:value="-2917.3" calcext:value-type="float">
            <text:p>-2.917,30 </text:p>
          </table:table-cell>
          <table:table-cell table:style-name="ce5" office:value-type="float" office:value="-3899.21" calcext:value-type="float">
            <text:p>-3.899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816.51" calcext:value-type="float">
            <text:p>-6.816,51 </text:p>
          </table:table-cell>
          <table:table-cell table:style-name="ce5" office:value-type="float" office:value="13777.05" calcext:value-type="float">
            <text:p><text:s/>13.777,05 </text:p>
          </table:table-cell>
          <table:table-cell table:number-columns-repeated="1006"/>
        </table:table-row>
        <table:table-row table:style-name="ro3">
          <table:table-cell office:value-type="float" office:value="2399" calcext:value-type="float">
            <text:p>2399</text:p>
          </table:table-cell>
          <table:table-cell office:value-type="string" calcext:value-type="string">
            <text:p>MARIA APARECIDA GEMINIAN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846.43" calcext:value-type="float">
            <text:p><text:s/>1.846,43 </text:p>
          </table:table-cell>
          <table:table-cell table:style-name="ce5" office:value-type="float" office:value="276.96" calcext:value-type="float">
            <text:p><text:s/>276,9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3.39" calcext:value-type="float">
            <text:p><text:s/>2.123,39 </text:p>
          </table:table-cell>
          <table:table-cell table:style-name="ce5" office:value-type="float" office:value="-122.8" calcext:value-type="float">
            <text:p>-122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.8" calcext:value-type="float">
            <text:p>-122,80 </text:p>
          </table:table-cell>
          <table:table-cell table:style-name="ce5" office:value-type="float" office:value="2000.59" calcext:value-type="float">
            <text:p><text:s/>2.000,59 </text:p>
          </table:table-cell>
          <table:table-cell table:number-columns-repeated="1006"/>
        </table:table-row>
        <table:table-row table:style-name="ro3">
          <table:table-cell office:value-type="float" office:value="234885" calcext:value-type="float">
            <text:p>234885</text:p>
          </table:table-cell>
          <table:table-cell office:value-type="string" calcext:value-type="string">
            <text:p>MARIA APARECID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426.2" calcext:value-type="float">
            <text:p><text:s/>5.426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51.06" calcext:value-type="float">
            <text:p><text:s/>5.751,0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7589.2" calcext:value-type="float">
            <text:p><text:s/>17.589,20 </text:p>
          </table:table-cell>
          <table:table-cell table:style-name="ce5" office:value-type="float" office:value="-2126.36" calcext:value-type="float">
            <text:p>-2.126,36 </text:p>
          </table:table-cell>
          <table:table-cell table:style-name="ce5" office:value-type="float" office:value="-1876.7" calcext:value-type="float">
            <text:p>-1.876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003.06" calcext:value-type="float">
            <text:p>-4.003,06 </text:p>
          </table:table-cell>
          <table:table-cell table:style-name="ce5" office:value-type="float" office:value="13586.14" calcext:value-type="float">
            <text:p><text:s/>13.586,14 </text:p>
          </table:table-cell>
          <table:table-cell table:number-columns-repeated="1006"/>
        </table:table-row>
        <table:table-row table:style-name="ro3">
          <table:table-cell office:value-type="float" office:value="361122" calcext:value-type="float">
            <text:p>361122</text:p>
          </table:table-cell>
          <table:table-cell office:value-type="string" calcext:value-type="string">
            <text:p>MARIA APARECIDA MIGU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863.96" calcext:value-type="float">
            <text:p><text:s/>3.863,96 </text:p>
          </table:table-cell>
          <table:table-cell table:style-name="ce5" office:value-type="float" office:value="2153.34" calcext:value-type="float">
            <text:p><text:s/>2.153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08.64" calcext:value-type="float">
            <text:p><text:s/>3.008,6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25.94" calcext:value-type="float">
            <text:p><text:s/>9.025,94 </text:p>
          </table:table-cell>
          <table:table-cell table:style-name="ce5" office:value-type="float" office:value="-876.22" calcext:value-type="float">
            <text:p>-876,22 </text:p>
          </table:table-cell>
          <table:table-cell table:style-name="ce5" office:value-type="float" office:value="-165.11" calcext:value-type="float">
            <text:p>-165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1.33" calcext:value-type="float">
            <text:p>-1.041,33 </text:p>
          </table:table-cell>
          <table:table-cell table:style-name="ce5" office:value-type="float" office:value="7984.61" calcext:value-type="float">
            <text:p><text:s/>7.984,61 </text:p>
          </table:table-cell>
          <table:table-cell table:number-columns-repeated="1006"/>
        </table:table-row>
        <table:table-row table:style-name="ro3">
          <table:table-cell office:value-type="float" office:value="1304" calcext:value-type="float">
            <text:p>1304</text:p>
          </table:table-cell>
          <table:table-cell office:value-type="string" calcext:value-type="string">
            <text:p>MARIA APARECIDA PINHEL MARTIN SANTAEL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ARACATUBA</text:p>
          </table:table-cell>
          <table:table-cell table:style-name="ce5" office:value-type="float" office:value="4928.69" calcext:value-type="float">
            <text:p><text:s/>4.928,69 </text:p>
          </table:table-cell>
          <table:table-cell table:style-name="ce5" office:value-type="float" office:value="535.89" calcext:value-type="float">
            <text:p><text:s/>535,8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800.58" calcext:value-type="float">
            <text:p><text:s/>5.800,58 </text:p>
          </table:table-cell>
          <table:table-cell table:style-name="ce5" office:value-type="float" office:value="-569.81" calcext:value-type="float">
            <text:p>-569,81 </text:p>
          </table:table-cell>
          <table:table-cell table:style-name="ce5" office:value-type="float" office:value="-93.81" calcext:value-type="float">
            <text:p>-93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63.62" calcext:value-type="float">
            <text:p>-663,62 </text:p>
          </table:table-cell>
          <table:table-cell table:style-name="ce5" office:value-type="float" office:value="5136.96" calcext:value-type="float">
            <text:p><text:s/>5.136,96 </text:p>
          </table:table-cell>
          <table:table-cell table:number-columns-repeated="1006"/>
        </table:table-row>
        <table:table-row table:style-name="ro3">
          <table:table-cell office:value-type="float" office:value="1861" calcext:value-type="float">
            <text:p>1861</text:p>
          </table:table-cell>
          <table:table-cell office:value-type="string" calcext:value-type="string">
            <text:p>MARIA APARECIDA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J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7.71" calcext:value-type="float">
            <text:p><text:s/>297,71 </text:p>
          </table:table-cell>
          <table:table-cell table:style-name="ce5" office:value-type="float" office:value="8804.01" calcext:value-type="float">
            <text:p><text:s/>8.804,01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582.24" calcext:value-type="float">
            <text:p><text:s/>6.582,24 </text:p>
          </table:table-cell>
          <table:table-cell table:number-columns-repeated="1006"/>
        </table:table-row>
        <table:table-row table:style-name="ro3">
          <table:table-cell office:value-type="float" office:value="6698" calcext:value-type="float">
            <text:p>6698</text:p>
          </table:table-cell>
          <table:table-cell office:value-type="string" calcext:value-type="string">
            <text:p>MARIA APARECIDA SILVEIRA CUBIL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5544.85" calcext:value-type="float">
            <text:p><text:s/>5.544,8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6.34" calcext:value-type="float">
            <text:p><text:s/>166,34 </text:p>
          </table:table-cell>
          <table:table-cell table:style-name="ce5" office:value-type="float" office:value="5711.19" calcext:value-type="float">
            <text:p><text:s/>5.711,19 </text:p>
          </table:table-cell>
          <table:table-cell table:style-name="ce5" office:value-type="float" office:value="-581.05" calcext:value-type="float">
            <text:p>-581,05 </text:p>
          </table:table-cell>
          <table:table-cell table:style-name="ce5" office:value-type="float" office:value="-495.68" calcext:value-type="float">
            <text:p>-495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6.73" calcext:value-type="float">
            <text:p>-1.076,73 </text:p>
          </table:table-cell>
          <table:table-cell table:style-name="ce5" office:value-type="float" office:value="4634.46" calcext:value-type="float">
            <text:p><text:s/>4.634,46 </text:p>
          </table:table-cell>
          <table:table-cell table:number-columns-repeated="1006"/>
        </table:table-row>
        <table:table-row table:style-name="ro3">
          <table:table-cell office:value-type="float" office:value="270" calcext:value-type="float">
            <text:p>270</text:p>
          </table:table-cell>
          <table:table-cell office:value-type="string" calcext:value-type="string">
            <text:p>MARIA APARECIDA TA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FRANCA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5446.49" calcext:value-type="float">
            <text:p><text:s/>5.446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22.82" calcext:value-type="float">
            <text:p><text:s/>10.922,82 </text:p>
          </table:table-cell>
          <table:table-cell table:style-name="ce5" office:value-type="float" office:value="-1423.75" calcext:value-type="float">
            <text:p>-1.423,75 </text:p>
          </table:table-cell>
          <table:table-cell table:style-name="ce5" office:value-type="float" office:value="-1167.15" calcext:value-type="float">
            <text:p>-1.16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0.9" calcext:value-type="float">
            <text:p>-2.590,90 </text:p>
          </table:table-cell>
          <table:table-cell table:style-name="ce5" office:value-type="float" office:value="8331.92" calcext:value-type="float">
            <text:p><text:s/>8.331,92 </text:p>
          </table:table-cell>
          <table:table-cell table:number-columns-repeated="1006"/>
        </table:table-row>
        <table:table-row table:style-name="ro3">
          <table:table-cell office:value-type="float" office:value="528557" calcext:value-type="float">
            <text:p>528557</text:p>
          </table:table-cell>
          <table:table-cell office:value-type="string" calcext:value-type="string">
            <text:p>MARIA AUVANI REINALDO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725.47" calcext:value-type="float">
            <text:p><text:s/>3.725,4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.92" calcext:value-type="float">
            <text:p><text:s/>46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20.23" calcext:value-type="float">
            <text:p><text:s/>10.220,23 </text:p>
          </table:table-cell>
          <table:table-cell table:style-name="ce5" office:value-type="float" office:value="-1307.65" calcext:value-type="float">
            <text:p>-1.307,65 </text:p>
          </table:table-cell>
          <table:table-cell table:style-name="ce5" office:value-type="float" office:value="-1516.55" calcext:value-type="float">
            <text:p>-1.516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24.2" calcext:value-type="float">
            <text:p>-2.824,20 </text:p>
          </table:table-cell>
          <table:table-cell table:style-name="ce5" office:value-type="float" office:value="7396.03" calcext:value-type="float">
            <text:p><text:s/>7.396,03 </text:p>
          </table:table-cell>
          <table:table-cell table:number-columns-repeated="1006"/>
        </table:table-row>
        <table:table-row table:style-name="ro3">
          <table:table-cell office:value-type="float" office:value="1572" calcext:value-type="float">
            <text:p>1572</text:p>
          </table:table-cell>
          <table:table-cell office:value-type="string" calcext:value-type="string">
            <text:p>MARIA AUXILIADORA DE OLIVEIRA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NTO DO SAPUCAI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-1.037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7469.2" calcext:value-type="float">
            <text:p><text:s/>7.469,20 </text:p>
          </table:table-cell>
          <table:table-cell table:number-columns-repeated="1006"/>
        </table:table-row>
        <table:table-row table:style-name="ro3">
          <table:table-cell office:value-type="float" office:value="1303" calcext:value-type="float">
            <text:p>1303</text:p>
          </table:table-cell>
          <table:table-cell office:value-type="string" calcext:value-type="string">
            <text:p>MARIA AUXILIADORA DE OLIVEIRA PERRENOUD RODRI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12302.05" calcext:value-type="float">
            <text:p><text:s/>12.3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8565.8" calcext:value-type="float">
            <text:p><text:s/>18.565,80 </text:p>
          </table:table-cell>
          <table:table-cell table:style-name="ce5" office:value-type="float" office:value="-2592.86" calcext:value-type="float">
            <text:p>-2.592,86 </text:p>
          </table:table-cell>
          <table:table-cell table:style-name="ce5" office:value-type="float" office:value="-3378.66" calcext:value-type="float">
            <text:p>-3.378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71.52" calcext:value-type="float">
            <text:p>-5.971,52 </text:p>
          </table:table-cell>
          <table:table-cell table:style-name="ce5" office:value-type="float" office:value="12594.28" calcext:value-type="float">
            <text:p><text:s/>12.594,28 </text:p>
          </table:table-cell>
          <table:table-cell table:number-columns-repeated="1006"/>
        </table:table-row>
        <table:table-row table:style-name="ro3">
          <table:table-cell office:value-type="float" office:value="969" calcext:value-type="float">
            <text:p>969</text:p>
          </table:table-cell>
          <table:table-cell office:value-type="string" calcext:value-type="string">
            <text:p>MARIA BENETE CLEMENTE DEL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63.6" calcext:value-type="float">
            <text:p><text:s/>2.663,6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9.4" calcext:value-type="float">
            <text:p><text:s/>149,40 </text:p>
          </table:table-cell>
          <table:table-cell table:style-name="ce5" office:value-type="float" office:value="8624.51" calcext:value-type="float">
            <text:p><text:s/>8.624,51 </text:p>
          </table:table-cell>
          <table:table-cell table:style-name="ce5" office:value-type="float" office:value="-1032.11" calcext:value-type="float">
            <text:p>-1.032,11 </text:p>
          </table:table-cell>
          <table:table-cell table:style-name="ce5" office:value-type="float" office:value="-1177.46" calcext:value-type="float">
            <text:p>-1.177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09.57" calcext:value-type="float">
            <text:p>-2.209,57 </text:p>
          </table:table-cell>
          <table:table-cell table:style-name="ce5" office:value-type="float" office:value="6414.94" calcext:value-type="float">
            <text:p><text:s/>6.414,94 </text:p>
          </table:table-cell>
          <table:table-cell table:number-columns-repeated="1006"/>
        </table:table-row>
        <table:table-row table:style-name="ro3">
          <table:table-cell office:value-type="float" office:value="2353" calcext:value-type="float">
            <text:p>2353</text:p>
          </table:table-cell>
          <table:table-cell office:value-type="string" calcext:value-type="string">
            <text:p>MARIA BERNADETE BARROS NETO BRAND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4113.23" calcext:value-type="float">
            <text:p><text:s/>4.113,23 </text:p>
          </table:table-cell>
          <table:table-cell table:style-name="ce5" office:value-type="float" office:value="1645.28" calcext:value-type="float">
            <text:p><text:s/>1.645,2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58.51" calcext:value-type="float">
            <text:p><text:s/>5.758,51 </text:p>
          </table:table-cell>
          <table:table-cell table:style-name="ce5" office:value-type="float" office:value="-610.96" calcext:value-type="float">
            <text:p>-610,96 </text:p>
          </table:table-cell>
          <table:table-cell table:style-name="ce5" office:value-type="float" office:value="-131.73" calcext:value-type="float">
            <text:p>-131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2.69" calcext:value-type="float">
            <text:p>-742,69 </text:p>
          </table:table-cell>
          <table:table-cell table:style-name="ce5" office:value-type="float" office:value="5015.82" calcext:value-type="float">
            <text:p><text:s/>5.015,82 </text:p>
          </table:table-cell>
          <table:table-cell table:number-columns-repeated="1006"/>
        </table:table-row>
        <table:table-row table:style-name="ro3">
          <table:table-cell office:value-type="float" office:value="1079" calcext:value-type="float">
            <text:p>1079</text:p>
          </table:table-cell>
          <table:table-cell office:value-type="string" calcext:value-type="string">
            <text:p>MARIA CATHARINA DE CARVA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GUARULHOS</text:p>
          </table:table-cell>
          <table:table-cell table:style-name="ce5" office:value-type="float" office:value="3614.25" calcext:value-type="float">
            <text:p><text:s/>3.614,2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4.25" calcext:value-type="float">
            <text:p><text:s/>3.614,25 </text:p>
          </table:table-cell>
          <table:table-cell table:style-name="ce5" office:value-type="float" office:value="-310.77" calcext:value-type="float">
            <text:p>-310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0.77" calcext:value-type="float">
            <text:p>-310,77 </text:p>
          </table:table-cell>
          <table:table-cell table:style-name="ce5" office:value-type="float" office:value="3303.48" calcext:value-type="float">
            <text:p><text:s/>3.303,48 </text:p>
          </table:table-cell>
          <table:table-cell table:number-columns-repeated="1006"/>
        </table:table-row>
        <table:table-row table:style-name="ro3">
          <table:table-cell office:value-type="float" office:value="277103" calcext:value-type="float">
            <text:p>277103</text:p>
          </table:table-cell>
          <table:table-cell office:value-type="string" calcext:value-type="string">
            <text:p>MARIA CELIA VIRGINI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25.98" calcext:value-type="float">
            <text:p><text:s/>2.625,9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773.49" calcext:value-type="float">
            <text:p><text:s/>8.773,49 </text:p>
          </table:table-cell>
          <table:table-cell table:style-name="ce5" office:value-type="float" office:value="-1026.09" calcext:value-type="float">
            <text:p>-1.026,09 </text:p>
          </table:table-cell>
          <table:table-cell table:style-name="ce5" office:value-type="float" office:value="-593.04" calcext:value-type="float">
            <text:p>-593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19.13" calcext:value-type="float">
            <text:p>-1.619,13 </text:p>
          </table:table-cell>
          <table:table-cell table:style-name="ce5" office:value-type="float" office:value="7154.36" calcext:value-type="float">
            <text:p><text:s/>7.154,36 </text:p>
          </table:table-cell>
          <table:table-cell table:number-columns-repeated="1006"/>
        </table:table-row>
        <table:table-row table:style-name="ro3">
          <table:table-cell office:value-type="float" office:value="1724" calcext:value-type="float">
            <text:p>1724</text:p>
          </table:table-cell>
          <table:table-cell office:value-type="string" calcext:value-type="string">
            <text:p>MARIA CLARINDA DE ASSIS LEM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243.2" calcext:value-type="float">
            <text:p><text:s/>3.243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1.64" calcext:value-type="float">
            <text:p><text:s/>271,64 </text:p>
          </table:table-cell>
          <table:table-cell table:style-name="ce5" office:value-type="float" office:value="9326.35" calcext:value-type="float">
            <text:p><text:s/>9.326,35 </text:p>
          </table:table-cell>
          <table:table-cell table:style-name="ce5" office:value-type="float" office:value="-1124.85" calcext:value-type="float">
            <text:p>-1.124,85 </text:p>
          </table:table-cell>
          <table:table-cell table:style-name="ce5" office:value-type="float" office:value="-683.48" calcext:value-type="float">
            <text:p>-683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08.33" calcext:value-type="float">
            <text:p>-1.808,33 </text:p>
          </table:table-cell>
          <table:table-cell table:style-name="ce5" office:value-type="float" office:value="7518.02" calcext:value-type="float">
            <text:p><text:s/>7.518,02 </text:p>
          </table:table-cell>
          <table:table-cell table:number-columns-repeated="1006"/>
        </table:table-row>
        <table:table-row table:style-name="ro3">
          <table:table-cell office:value-type="float" office:value="2295" calcext:value-type="float">
            <text:p>2295</text:p>
          </table:table-cell>
          <table:table-cell office:value-type="string" calcext:value-type="string">
            <text:p>MARIA CONCEICAO JOSE RIBEIRO 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FRANCA</text:p>
          </table:table-cell>
          <table:table-cell table:style-name="ce5" office:value-type="float" office:value="4786.64" calcext:value-type="float">
            <text:p><text:s/>4.786,64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86.64" calcext:value-type="float">
            <text:p><text:s/>4.786,64 </text:p>
          </table:table-cell>
          <table:table-cell table:style-name="ce5" office:value-type="float" office:value="-474.9" calcext:value-type="float">
            <text:p>-474,90 </text:p>
          </table:table-cell>
          <table:table-cell table:style-name="ce5" office:value-type="float" office:value="-37.78" calcext:value-type="float">
            <text:p>-37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2.68" calcext:value-type="float">
            <text:p>-512,68 </text:p>
          </table:table-cell>
          <table:table-cell table:style-name="ce5" office:value-type="float" office:value="4273.96" calcext:value-type="float">
            <text:p><text:s/>4.273,96 </text:p>
          </table:table-cell>
          <table:table-cell table:number-columns-repeated="1006"/>
        </table:table-row>
        <table:table-row table:style-name="ro3">
          <table:table-cell office:value-type="float" office:value="778343" calcext:value-type="float">
            <text:p>778343</text:p>
          </table:table-cell>
          <table:table-cell office:value-type="string" calcext:value-type="string">
            <text:p>MARIA CONCEICAO SCHMID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326.37" calcext:value-type="float">
            <text:p><text:s/>4.326,37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26.37" calcext:value-type="float">
            <text:p><text:s/>4.326,37 </text:p>
          </table:table-cell>
          <table:table-cell table:style-name="ce5" office:value-type="float" office:value="-410.46" calcext:value-type="float">
            <text:p>-410,46 </text:p>
          </table:table-cell>
          <table:table-cell table:style-name="ce5" office:value-type="float" office:value="-8.09" calcext:value-type="float">
            <text:p>-8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18.55" calcext:value-type="float">
            <text:p>-418,55 </text:p>
          </table:table-cell>
          <table:table-cell table:style-name="ce5" office:value-type="float" office:value="3907.82" calcext:value-type="float">
            <text:p><text:s/>3.907,82 </text:p>
          </table:table-cell>
          <table:table-cell table:number-columns-repeated="1006"/>
        </table:table-row>
        <table:table-row table:style-name="ro3">
          <table:table-cell office:value-type="float" office:value="1860" calcext:value-type="float">
            <text:p>1860</text:p>
          </table:table-cell>
          <table:table-cell office:value-type="string" calcext:value-type="string">
            <text:p>MARIA CRISTINA GUIOMAR FONTES DE BAR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196.74" calcext:value-type="float">
            <text:p><text:s/>9.196,74 </text:p>
          </table:table-cell>
          <table:table-cell table:style-name="ce5" office:value-type="float" office:value="-1093.81" calcext:value-type="float">
            <text:p>-1.093,8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8102.93" calcext:value-type="float">
            <text:p><text:s/>8.102,93 </text:p>
          </table:table-cell>
          <table:table-cell table:number-columns-repeated="1006"/>
        </table:table-row>
        <table:table-row table:style-name="ro3">
          <table:table-cell office:value-type="float" office:value="432014" calcext:value-type="float">
            <text:p>432014</text:p>
          </table:table-cell>
          <table:table-cell office:value-type="string" calcext:value-type="string">
            <text:p>MARIA CRISTIN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516.92" calcext:value-type="float">
            <text:p><text:s/>4.516,9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2.81" calcext:value-type="float">
            <text:p><text:s/>332,81 </text:p>
          </table:table-cell>
          <table:table-cell table:style-name="ce5" office:value-type="float" office:value="11426.53" calcext:value-type="float">
            <text:p><text:s/>11.426,53 </text:p>
          </table:table-cell>
          <table:table-cell table:style-name="ce5" office:value-type="float" office:value="-1451.09" calcext:value-type="float">
            <text:p>-1.451,09 </text:p>
          </table:table-cell>
          <table:table-cell table:style-name="ce5" office:value-type="float" office:value="-1258.76" calcext:value-type="float">
            <text:p>-1.258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09.85" calcext:value-type="float">
            <text:p>-2.709,85 </text:p>
          </table:table-cell>
          <table:table-cell table:style-name="ce5" office:value-type="float" office:value="8716.68" calcext:value-type="float">
            <text:p><text:s/>8.716,68 </text:p>
          </table:table-cell>
          <table:table-cell table:number-columns-repeated="1006"/>
        </table:table-row>
        <table:table-row table:style-name="ro3">
          <table:table-cell office:value-type="float" office:value="154579" calcext:value-type="float">
            <text:p>154579</text:p>
          </table:table-cell>
          <table:table-cell office:value-type="string" calcext:value-type="string">
            <text:p>MARIA CRISTINA MAXIMINO DE LIMA PASTO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16862.86" calcext:value-type="float">
            <text:p><text:s/>16.862,8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3126.61" calcext:value-type="float">
            <text:p><text:s/>23.126,61 </text:p>
          </table:table-cell>
          <table:table-cell table:style-name="ce5" office:value-type="float" office:value="-3322.59" calcext:value-type="float">
            <text:p>-3.322,59 </text:p>
          </table:table-cell>
          <table:table-cell table:style-name="ce5" office:value-type="float" office:value="-4484.34" calcext:value-type="float">
            <text:p>-4.484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06.93" calcext:value-type="float">
            <text:p>-7.806,93 </text:p>
          </table:table-cell>
          <table:table-cell table:style-name="ce5" office:value-type="float" office:value="15319.68" calcext:value-type="float">
            <text:p><text:s/>15.319,68 </text:p>
          </table:table-cell>
          <table:table-cell table:number-columns-repeated="1006"/>
        </table:table-row>
        <table:table-row table:style-name="ro3">
          <table:table-cell office:value-type="float" office:value="157" calcext:value-type="float">
            <text:p>157</text:p>
          </table:table-cell>
          <table:table-cell office:value-type="string" calcext:value-type="string">
            <text:p>MARIA CRISTINA SANTO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904.62" calcext:value-type="float">
            <text:p><text:s/>904,6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938.19" calcext:value-type="float">
            <text:p><text:s/>6.938,19 </text:p>
          </table:table-cell>
          <table:table-cell table:style-name="ce5" office:value-type="float" office:value="-732.44" calcext:value-type="float">
            <text:p>-732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32.44" calcext:value-type="float">
            <text:p>-732,44 </text:p>
          </table:table-cell>
          <table:table-cell table:style-name="ce5" office:value-type="float" office:value="6205.75" calcext:value-type="float">
            <text:p><text:s/>6.205,75 </text:p>
          </table:table-cell>
          <table:table-cell table:number-columns-repeated="1006"/>
        </table:table-row>
        <table:table-row table:style-name="ro3">
          <table:table-cell office:value-type="float" office:value="1742" calcext:value-type="float">
            <text:p>1742</text:p>
          </table:table-cell>
          <table:table-cell office:value-type="string" calcext:value-type="string">
            <text:p>MARIA CRISTINA VELTRI MANG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XPEDIENTE DO CONSELHO SUPERIOR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9659.41" calcext:value-type="float">
            <text:p><text:s/>9.659,4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6071.35" calcext:value-type="float">
            <text:p><text:s/>16.071,35 </text:p>
          </table:table-cell>
          <table:table-cell table:style-name="ce5" office:value-type="float" office:value="-2193.75" calcext:value-type="float">
            <text:p>-2.193,75 </text:p>
          </table:table-cell>
          <table:table-cell table:style-name="ce5" office:value-type="float" office:value="-2330.98" calcext:value-type="float">
            <text:p>-2.330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24.73" calcext:value-type="float">
            <text:p>-4.524,73 </text:p>
          </table:table-cell>
          <table:table-cell table:style-name="ce5" office:value-type="float" office:value="11546.62" calcext:value-type="float">
            <text:p><text:s/>11.546,62 </text:p>
          </table:table-cell>
          <table:table-cell table:number-columns-repeated="1006"/>
        </table:table-row>
        <table:table-row table:style-name="ro3">
          <table:table-cell office:value-type="float" office:value="847921" calcext:value-type="float">
            <text:p>847921</text:p>
          </table:table-cell>
          <table:table-cell office:value-type="string" calcext:value-type="string">
            <text:p>MARIA DA CONCEICAO APARECIDA SOARES FRANQUI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13338.56" calcext:value-type="float">
            <text:p><text:s/>13.338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50.07" calcext:value-type="float">
            <text:p><text:s/>19.150,07 </text:p>
          </table:table-cell>
          <table:table-cell table:style-name="ce5" office:value-type="float" office:value="-2740.11" calcext:value-type="float">
            <text:p>-2.740,11 </text:p>
          </table:table-cell>
          <table:table-cell table:style-name="ce5" office:value-type="float" office:value="-3067.64" calcext:value-type="float">
            <text:p>-3.067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07.75" calcext:value-type="float">
            <text:p>-5.807,75 </text:p>
          </table:table-cell>
          <table:table-cell table:style-name="ce5" office:value-type="float" office:value="13342.32" calcext:value-type="float">
            <text:p><text:s/>13.342,32 </text:p>
          </table:table-cell>
          <table:table-cell table:number-columns-repeated="1006"/>
        </table:table-row>
        <table:table-row table:style-name="ro3">
          <table:table-cell office:value-type="float" office:value="1117" calcext:value-type="float">
            <text:p>1117</text:p>
          </table:table-cell>
          <table:table-cell office:value-type="string" calcext:value-type="string">
            <text:p>MARIA DA CONCEICAO COSTA GOM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018.27" calcext:value-type="float">
            <text:p><text:s/>3.018,27 </text:p>
          </table:table-cell>
          <table:table-cell table:style-name="ce5" office:value-type="float" office:value="335.35" calcext:value-type="float">
            <text:p><text:s/>335,3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53.62" calcext:value-type="float">
            <text:p><text:s/>3.353,62 </text:p>
          </table:table-cell>
          <table:table-cell table:style-name="ce5" office:value-type="float" office:value="-274.28" calcext:value-type="float">
            <text:p>-274,28 </text:p>
          </table:table-cell>
          <table:table-cell table:style-name="ce5" office:value-type="float" office:value="-107.1" calcext:value-type="float">
            <text:p>-107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1.38" calcext:value-type="float">
            <text:p>-381,38 </text:p>
          </table:table-cell>
          <table:table-cell table:style-name="ce5" office:value-type="float" office:value="2972.24" calcext:value-type="float">
            <text:p><text:s/>2.972,24 </text:p>
          </table:table-cell>
          <table:table-cell table:number-columns-repeated="1006"/>
        </table:table-row>
        <table:table-row table:style-name="ro3">
          <table:table-cell office:value-type="float" office:value="1090" calcext:value-type="float">
            <text:p>1090</text:p>
          </table:table-cell>
          <table:table-cell office:value-type="string" calcext:value-type="string">
            <text:p>MARIA DA CONCEICAO MASSARDI PI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815.47" calcext:value-type="float">
            <text:p>-815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9.51" calcext:value-type="float">
            <text:p>-1.959,51 </text:p>
          </table:table-cell>
          <table:table-cell table:style-name="ce5" office:value-type="float" office:value="7215.18" calcext:value-type="float">
            <text:p><text:s/>7.215,18 </text:p>
          </table:table-cell>
          <table:table-cell table:number-columns-repeated="1006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MARIA DA LUZ BARBOSA PURA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3014.42" calcext:value-type="float">
            <text:p><text:s/>3.014,4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14.42" calcext:value-type="float">
            <text:p><text:s/>3.014,42 </text:p>
          </table:table-cell>
          <table:table-cell table:style-name="ce5" office:value-type="float" office:value="-229.73" calcext:value-type="float">
            <text:p>-229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9.73" calcext:value-type="float">
            <text:p>-229,73 </text:p>
          </table:table-cell>
          <table:table-cell table:style-name="ce5" office:value-type="float" office:value="2784.69" calcext:value-type="float">
            <text:p><text:s/>2.784,69 </text:p>
          </table:table-cell>
          <table:table-cell table:number-columns-repeated="1006"/>
        </table:table-row>
        <table:table-row table:style-name="ro3">
          <table:table-cell office:value-type="float" office:value="496507" calcext:value-type="float">
            <text:p>496507</text:p>
          </table:table-cell>
          <table:table-cell office:value-type="string" calcext:value-type="string">
            <text:p>MARIA DA PENHA E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863.96" calcext:value-type="float">
            <text:p><text:s/>3.863,96 </text:p>
          </table:table-cell>
          <table:table-cell table:style-name="ce5" office:value-type="float" office:value="2697.16" calcext:value-type="float">
            <text:p><text:s/>2.697,1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2.44" calcext:value-type="float">
            <text:p><text:s/>262,44 </text:p>
          </table:table-cell>
          <table:table-cell table:style-name="ce5" office:value-type="float" office:value="6823.56" calcext:value-type="float">
            <text:p><text:s/>6.823,56 </text:p>
          </table:table-cell>
          <table:table-cell table:style-name="ce5" office:value-type="float" office:value="-725.87" calcext:value-type="float">
            <text:p>-725,87 </text:p>
          </table:table-cell>
          <table:table-cell table:style-name="ce5" office:value-type="float" office:value="-248.4" calcext:value-type="float">
            <text:p>-248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4.27" calcext:value-type="float">
            <text:p>-974,27 </text:p>
          </table:table-cell>
          <table:table-cell table:style-name="ce5" office:value-type="float" office:value="5849.29" calcext:value-type="float">
            <text:p><text:s/>5.849,29 </text:p>
          </table:table-cell>
          <table:table-cell table:number-columns-repeated="1006"/>
        </table:table-row>
        <table:table-row table:style-name="ro3">
          <table:table-cell office:value-type="float" office:value="1875" calcext:value-type="float">
            <text:p>1875</text:p>
          </table:table-cell>
          <table:table-cell office:value-type="string" calcext:value-type="string">
            <text:p>MARIA DA PURIFICACAO DOS SANTOS M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943.22" calcext:value-type="float">
            <text:p><text:s/>1.943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848.92" calcext:value-type="float">
            <text:p><text:s/>5.848,92 </text:p>
          </table:table-cell>
          <table:table-cell table:style-name="ce5" office:value-type="float" office:value="-576.58" calcext:value-type="float">
            <text:p>-576,58 </text:p>
          </table:table-cell>
          <table:table-cell table:style-name="ce5" office:value-type="float" office:value="-435.99" calcext:value-type="float">
            <text:p>-435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12.57" calcext:value-type="float">
            <text:p>-1.012,57 </text:p>
          </table:table-cell>
          <table:table-cell table:style-name="ce5" office:value-type="float" office:value="4836.35" calcext:value-type="float">
            <text:p><text:s/>4.836,35 </text:p>
          </table:table-cell>
          <table:table-cell table:number-columns-repeated="1006"/>
        </table:table-row>
        <table:table-row table:style-name="ro3">
          <table:table-cell office:value-type="float" office:value="957" calcext:value-type="float">
            <text:p>957</text:p>
          </table:table-cell>
          <table:table-cell office:value-type="string" calcext:value-type="string">
            <text:p>MARIA DAS GRACAS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3244.35" calcext:value-type="float">
            <text:p><text:s/>3.244,3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82.35" calcext:value-type="float">
            <text:p><text:s/>8.482,35 </text:p>
          </table:table-cell>
          <table:table-cell table:style-name="ce5" office:value-type="float" office:value="-1033.27" calcext:value-type="float">
            <text:p>-1.033,27 </text:p>
          </table:table-cell>
          <table:table-cell table:style-name="ce5" office:value-type="float" office:value="-655.54" calcext:value-type="float">
            <text:p>-655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88.81" calcext:value-type="float">
            <text:p>-1.688,81 </text:p>
          </table:table-cell>
          <table:table-cell table:style-name="ce5" office:value-type="float" office:value="6793.54" calcext:value-type="float">
            <text:p><text:s/>6.793,54 </text:p>
          </table:table-cell>
          <table:table-cell table:number-columns-repeated="1006"/>
        </table:table-row>
        <table:table-row table:style-name="ro3">
          <table:table-cell office:value-type="float" office:value="500351" calcext:value-type="float">
            <text:p>500351</text:p>
          </table:table-cell>
          <table:table-cell office:value-type="string" calcext:value-type="string">
            <text:p>MARIA DAS GRACAS PA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6112.59" calcext:value-type="float">
            <text:p><text:s/>6.112,5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55.35" calcext:value-type="float">
            <text:p><text:s/>11.455,35 </text:p>
          </table:table-cell>
          <table:table-cell table:style-name="ce5" office:value-type="float" office:value="-1508.95" calcext:value-type="float">
            <text:p>-1.508,95 </text:p>
          </table:table-cell>
          <table:table-cell table:style-name="ce5" office:value-type="float" office:value="-1342.3" calcext:value-type="float">
            <text:p>-1.342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51.25" calcext:value-type="float">
            <text:p>-2.851,25 </text:p>
          </table:table-cell>
          <table:table-cell table:style-name="ce5" office:value-type="float" office:value="8604.1" calcext:value-type="float">
            <text:p><text:s/>8.604,10 </text:p>
          </table:table-cell>
          <table:table-cell table:number-columns-repeated="1006"/>
        </table:table-row>
        <table:table-row table:style-name="ro3">
          <table:table-cell office:value-type="float" office:value="1305" calcext:value-type="float">
            <text:p>1305</text:p>
          </table:table-cell>
          <table:table-cell office:value-type="string" calcext:value-type="string">
            <text:p>MARIA DE FATIMA AMAR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221.62" calcext:value-type="float">
            <text:p><text:s/>6.221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271.5" calcext:value-type="float">
            <text:p><text:s/>6.271,5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9150.52" calcext:value-type="float">
            <text:p><text:s/>19.150,52 </text:p>
          </table:table-cell>
          <table:table-cell table:style-name="ce5" office:value-type="float" office:value="-2365.76" calcext:value-type="float">
            <text:p>-2.365,76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482.91" calcext:value-type="float">
            <text:p>-4.482,91 </text:p>
          </table:table-cell>
          <table:table-cell table:style-name="ce5" office:value-type="float" office:value="14667.61" calcext:value-type="float">
            <text:p><text:s/>14.667,61 </text:p>
          </table:table-cell>
          <table:table-cell table:number-columns-repeated="1006"/>
        </table:table-row>
        <table:table-row table:style-name="ro3">
          <table:table-cell office:value-type="float" office:value="247470" calcext:value-type="float">
            <text:p>247470</text:p>
          </table:table-cell>
          <table:table-cell office:value-type="string" calcext:value-type="string">
            <text:p>MARIA DE FATIMA FERNANDES ALCANTARA E SILV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8927.08" calcext:value-type="float">
            <text:p><text:s/>8.927,08 </text:p>
          </table:table-cell>
          <table:table-cell table:style-name="ce5" office:value-type="float" office:value="14221.69" calcext:value-type="float">
            <text:p><text:s/>14.221,6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3484.77" calcext:value-type="float">
            <text:p><text:s/>23.484,77 </text:p>
          </table:table-cell>
          <table:table-cell table:style-name="ce5" office:value-type="float" office:value="-3379.9" calcext:value-type="float">
            <text:p>-3.379,90 </text:p>
          </table:table-cell>
          <table:table-cell table:style-name="ce5" office:value-type="float" office:value="-4043.48" calcext:value-type="float">
            <text:p>-4.043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23.38" calcext:value-type="float">
            <text:p>-7.423,38 </text:p>
          </table:table-cell>
          <table:table-cell table:style-name="ce5" office:value-type="float" office:value="16061.39" calcext:value-type="float">
            <text:p><text:s/>16.061,39 </text:p>
          </table:table-cell>
          <table:table-cell table:number-columns-repeated="1006"/>
        </table:table-row>
        <table:table-row table:style-name="ro3">
          <table:table-cell office:value-type="float" office:value="2775" calcext:value-type="float">
            <text:p>2775</text:p>
          </table:table-cell>
          <table:table-cell office:value-type="string" calcext:value-type="string">
            <text:p>MARIA DE FATIMA FESC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2829.42" calcext:value-type="float">
            <text:p><text:s/>2.829,4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05.75" calcext:value-type="float">
            <text:p><text:s/>8.305,75 </text:p>
          </table:table-cell>
          <table:table-cell table:style-name="ce5" office:value-type="float" office:value="-1005.01" calcext:value-type="float">
            <text:p>-1.005,0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5.01" calcext:value-type="float">
            <text:p>-1.005,01 </text:p>
          </table:table-cell>
          <table:table-cell table:style-name="ce5" office:value-type="float" office:value="7300.74" calcext:value-type="float">
            <text:p><text:s/>7.300,74 </text:p>
          </table:table-cell>
          <table:table-cell table:number-columns-repeated="1006"/>
        </table:table-row>
        <table:table-row table:style-name="ro3">
          <table:table-cell office:value-type="float" office:value="281209" calcext:value-type="float">
            <text:p>281209</text:p>
          </table:table-cell>
          <table:table-cell office:value-type="string" calcext:value-type="string">
            <text:p>MARIA DE FATIMA VALENTIM TRIG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119.66" calcext:value-type="float">
            <text:p><text:s/>10.119,66 </text:p>
          </table:table-cell>
          <table:table-cell table:style-name="ce5" office:value-type="float" office:value="-1241.48" calcext:value-type="float">
            <text:p>-1.241,48 </text:p>
          </table:table-cell>
          <table:table-cell table:style-name="ce5" office:value-type="float" office:value="-1479.73" calcext:value-type="float">
            <text:p>-1.479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21.21" calcext:value-type="float">
            <text:p>-2.721,21 </text:p>
          </table:table-cell>
          <table:table-cell table:style-name="ce5" office:value-type="float" office:value="7398.45" calcext:value-type="float">
            <text:p><text:s/>7.398,45 </text:p>
          </table:table-cell>
          <table:table-cell table:number-columns-repeated="1006"/>
        </table:table-row>
        <table:table-row table:style-name="ro3">
          <table:table-cell office:value-type="float" office:value="135" calcext:value-type="float">
            <text:p>135</text:p>
          </table:table-cell>
          <table:table-cell office:value-type="string" calcext:value-type="string">
            <text:p>MARIA DE FATIMA VICTO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609.52" calcext:value-type="float">
            <text:p><text:s/>5.609,5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945.52" calcext:value-type="float">
            <text:p><text:s/>5.945,52 </text:p>
          </table:table-cell>
          <table:table-cell table:style-name="ce5" office:value-type="float" office:value="-590.1" calcext:value-type="float">
            <text:p>-590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0.1" calcext:value-type="float">
            <text:p>-590,10 </text:p>
          </table:table-cell>
          <table:table-cell table:style-name="ce5" office:value-type="float" office:value="5355.42" calcext:value-type="float">
            <text:p><text:s/>5.355,42 </text:p>
          </table:table-cell>
          <table:table-cell table:number-columns-repeated="1006"/>
        </table:table-row>
        <table:table-row table:style-name="ro3">
          <table:table-cell office:value-type="float" office:value="886880" calcext:value-type="float">
            <text:p>886880</text:p>
          </table:table-cell>
          <table:table-cell office:value-type="string" calcext:value-type="string">
            <text:p>MARIA DE FATIMA VIEIRA DOS SANT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14424.5" calcext:value-type="float">
            <text:p><text:s/>14.424,5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1081.9" calcext:value-type="float">
            <text:p><text:s/>21.081,90 </text:p>
          </table:table-cell>
          <table:table-cell table:style-name="ce5" office:value-type="float" office:value="-2995.44" calcext:value-type="float">
            <text:p>-2.995,44 </text:p>
          </table:table-cell>
          <table:table-cell table:style-name="ce5" office:value-type="float" office:value="-3488.42" calcext:value-type="float">
            <text:p>-3.488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483.86" calcext:value-type="float">
            <text:p>-6.483,86 </text:p>
          </table:table-cell>
          <table:table-cell table:style-name="ce5" office:value-type="float" office:value="14598.04" calcext:value-type="float">
            <text:p><text:s/>14.598,04 </text:p>
          </table:table-cell>
          <table:table-cell table:number-columns-repeated="1006"/>
        </table:table-row>
        <table:table-row table:style-name="ro3">
          <table:table-cell office:value-type="float" office:value="1723" calcext:value-type="float">
            <text:p>1723</text:p>
          </table:table-cell>
          <table:table-cell office:value-type="string" calcext:value-type="string">
            <text:p>MARIA DE JESUS MACCH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ERQUILH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5.18" calcext:value-type="float">
            <text:p><text:s/>255,18 </text:p>
          </table:table-cell>
          <table:table-cell table:style-name="ce5" office:value-type="float" office:value="8761.48" calcext:value-type="float">
            <text:p><text:s/>8.761,48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539.71" calcext:value-type="float">
            <text:p><text:s/>6.539,71 </text:p>
          </table:table-cell>
          <table:table-cell table:number-columns-repeated="1006"/>
        </table:table-row>
        <table:table-row table:style-name="ro3">
          <table:table-cell office:value-type="float" office:value="959030" calcext:value-type="float">
            <text:p>959030</text:p>
          </table:table-cell>
          <table:table-cell office:value-type="string" calcext:value-type="string">
            <text:p>MARIA DE LOURDES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17174" calcext:value-type="float">
            <text:p><text:s/>17.174,0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3321.51" calcext:value-type="float">
            <text:p><text:s/>23.321,51 </text:p>
          </table:table-cell>
          <table:table-cell table:style-name="ce5" office:value-type="float" office:value="-3353.78" calcext:value-type="float">
            <text:p>-3.353,78 </text:p>
          </table:table-cell>
          <table:table-cell table:style-name="ce5" office:value-type="float" office:value="-4529.36" calcext:value-type="float">
            <text:p>-4.529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83.14" calcext:value-type="float">
            <text:p>-7.883,14 </text:p>
          </table:table-cell>
          <table:table-cell table:style-name="ce5" office:value-type="float" office:value="15438.37" calcext:value-type="float">
            <text:p><text:s/>15.438,37 </text:p>
          </table:table-cell>
          <table:table-cell table:number-columns-repeated="1006"/>
        </table:table-row>
        <table:table-row table:style-name="ro3">
          <table:table-cell office:value-type="float" office:value="562693" calcext:value-type="float">
            <text:p>562693</text:p>
          </table:table-cell>
          <table:table-cell office:value-type="string" calcext:value-type="string">
            <text:p>MARIA DE LOURDES FERREIRA BISP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22.56" calcext:value-type="float">
            <text:p><text:s/>3.022,5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79.96" calcext:value-type="float">
            <text:p><text:s/>9.679,96 </text:p>
          </table:table-cell>
          <table:table-cell table:style-name="ce5" office:value-type="float" office:value="-1171.13" calcext:value-type="float">
            <text:p>-1.171,13 </text:p>
          </table:table-cell>
          <table:table-cell table:style-name="ce5" office:value-type="float" office:value="-1326.03" calcext:value-type="float">
            <text:p>-1.326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97.16" calcext:value-type="float">
            <text:p>-2.497,16 </text:p>
          </table:table-cell>
          <table:table-cell table:style-name="ce5" office:value-type="float" office:value="7182.8" calcext:value-type="float">
            <text:p><text:s/>7.182,80 </text:p>
          </table:table-cell>
          <table:table-cell table:number-columns-repeated="1006"/>
        </table:table-row>
        <table:table-row table:style-name="ro3">
          <table:table-cell office:value-type="float" office:value="250" calcext:value-type="float">
            <text:p>250</text:p>
          </table:table-cell>
          <table:table-cell office:value-type="string" calcext:value-type="string">
            <text:p>MARIA DE LOURDES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127.8" calcext:value-type="float">
            <text:p><text:s/>5.127,80 </text:p>
          </table:table-cell>
          <table:table-cell table:style-name="ce5" office:value-type="float" office:value="2892.25" calcext:value-type="float">
            <text:p><text:s/>2.892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010.02" calcext:value-type="float">
            <text:p><text:s/>4.010,0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30.07" calcext:value-type="float">
            <text:p><text:s/>12.030,07 </text:p>
          </table:table-cell>
          <table:table-cell table:style-name="ce5" office:value-type="float" office:value="-1325.47" calcext:value-type="float">
            <text:p>-1.325,47 </text:p>
          </table:table-cell>
          <table:table-cell table:style-name="ce5" office:value-type="float" office:value="-548.75" calcext:value-type="float">
            <text:p>-548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74.22" calcext:value-type="float">
            <text:p>-1.874,22 </text:p>
          </table:table-cell>
          <table:table-cell table:style-name="ce5" office:value-type="float" office:value="10155.85" calcext:value-type="float">
            <text:p><text:s/>10.155,85 </text:p>
          </table:table-cell>
          <table:table-cell table:number-columns-repeated="1006"/>
        </table:table-row>
        <table:table-row table:style-name="ro3">
          <table:table-cell office:value-type="float" office:value="673889" calcext:value-type="float">
            <text:p>673889</text:p>
          </table:table-cell>
          <table:table-cell office:value-type="string" calcext:value-type="string">
            <text:p>MARIA DO CARMO RAYMUN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30.82" calcext:value-type="float">
            <text:p><text:s/>3.030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58.57" calcext:value-type="float">
            <text:p><text:s/>8.958,57 </text:p>
          </table:table-cell>
          <table:table-cell table:style-name="ce5" office:value-type="float" office:value="-1109.47" calcext:value-type="float">
            <text:p>-1.109,47 </text:p>
          </table:table-cell>
          <table:table-cell table:style-name="ce5" office:value-type="float" office:value="-765.54" calcext:value-type="float">
            <text:p>-765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75.01" calcext:value-type="float">
            <text:p>-1.875,01 </text:p>
          </table:table-cell>
          <table:table-cell table:style-name="ce5" office:value-type="float" office:value="7083.56" calcext:value-type="float">
            <text:p><text:s/>7.083,56 </text:p>
          </table:table-cell>
          <table:table-cell table:number-columns-repeated="1006"/>
        </table:table-row>
        <table:table-row table:style-name="ro3">
          <table:table-cell office:value-type="float" office:value="144" calcext:value-type="float">
            <text:p>144</text:p>
          </table:table-cell>
          <table:table-cell office:value-type="string" calcext:value-type="string">
            <text:p>MARIA DO CARMO SOAR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UZAN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7.15" calcext:value-type="float">
            <text:p><text:s/>8.567,15 </text:p>
          </table:table-cell>
          <table:table-cell table:style-name="ce5" office:value-type="float" office:value="-1046.84" calcext:value-type="float">
            <text:p>-1.046,84 </text:p>
          </table:table-cell>
          <table:table-cell table:style-name="ce5" office:value-type="float" office:value="-1198.72" calcext:value-type="float">
            <text:p>-1.198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45.56" calcext:value-type="float">
            <text:p>-2.245,56 </text:p>
          </table:table-cell>
          <table:table-cell table:style-name="ce5" office:value-type="float" office:value="6321.59" calcext:value-type="float">
            <text:p><text:s/>6.321,59 </text:p>
          </table:table-cell>
          <table:table-cell table:number-columns-repeated="1006"/>
        </table:table-row>
        <table:table-row table:style-name="ro3">
          <table:table-cell office:value-type="float" office:value="2410" calcext:value-type="float">
            <text:p>2410</text:p>
          </table:table-cell>
          <table:table-cell office:value-type="string" calcext:value-type="string">
            <text:p>MARIA DO SOCORRO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217.41" calcext:value-type="float">
            <text:p><text:s/>3.217,41 </text:p>
          </table:table-cell>
          <table:table-cell table:style-name="ce5" office:value-type="float" office:value="1631.61" calcext:value-type="float">
            <text:p><text:s/>1.631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24.51" calcext:value-type="float">
            <text:p><text:s/>2.424,5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73.53" calcext:value-type="float">
            <text:p><text:s/>7.273,53 </text:p>
          </table:table-cell>
          <table:table-cell table:style-name="ce5" office:value-type="float" office:value="-642.57" calcext:value-type="float">
            <text:p>-642,57 </text:p>
          </table:table-cell>
          <table:table-cell table:style-name="ce5" office:value-type="float" office:value="-41.8" calcext:value-type="float">
            <text:p>-41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84.37" calcext:value-type="float">
            <text:p>-684,37 </text:p>
          </table:table-cell>
          <table:table-cell table:style-name="ce5" office:value-type="float" office:value="6589.16" calcext:value-type="float">
            <text:p><text:s/>6.589,16 </text:p>
          </table:table-cell>
          <table:table-cell table:number-columns-repeated="1006"/>
        </table:table-row>
        <table:table-row table:style-name="ro3">
          <table:table-cell office:value-type="float" office:value="276" calcext:value-type="float">
            <text:p>276</text:p>
          </table:table-cell>
          <table:table-cell office:value-type="string" calcext:value-type="string">
            <text:p>MARIA DO SOCORRO SOUZA PINH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738.15" calcext:value-type="float">
            <text:p><text:s/>2.738,15 </text:p>
          </table:table-cell>
          <table:table-cell table:style-name="ce5" office:value-type="float" office:value="576.15" calcext:value-type="float">
            <text:p><text:s/>576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3650.3" calcext:value-type="float">
            <text:p><text:s/>3.650,30 </text:p>
          </table:table-cell>
          <table:table-cell table:style-name="ce5" office:value-type="float" office:value="-268.77" calcext:value-type="float">
            <text:p>-268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8.77" calcext:value-type="float">
            <text:p>-268,77 </text:p>
          </table:table-cell>
          <table:table-cell table:style-name="ce5" office:value-type="float" office:value="3381.53" calcext:value-type="float">
            <text:p><text:s/>3.381,53 </text:p>
          </table:table-cell>
          <table:table-cell table:number-columns-repeated="1006"/>
        </table:table-row>
        <table:table-row table:style-name="ro3">
          <table:table-cell office:value-type="float" office:value="2485" calcext:value-type="float">
            <text:p>2485</text:p>
          </table:table-cell>
          <table:table-cell office:value-type="string" calcext:value-type="string">
            <text:p>MARIA DOLORES LOPES WEIS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9.44" calcext:value-type="float">
            <text:p><text:s/>309,44 </text:p>
          </table:table-cell>
          <table:table-cell table:style-name="ce5" office:value-type="float" office:value="8985.87" calcext:value-type="float">
            <text:p><text:s/>8.985,87 </text:p>
          </table:table-cell>
          <table:table-cell table:style-name="ce5" office:value-type="float" office:value="-1064.32" calcext:value-type="float">
            <text:p>-1.064,32 </text:p>
          </table:table-cell>
          <table:table-cell table:style-name="ce5" office:value-type="float" office:value="-700.37" calcext:value-type="float">
            <text:p>-700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64.69" calcext:value-type="float">
            <text:p>-1.764,69 </text:p>
          </table:table-cell>
          <table:table-cell table:style-name="ce5" office:value-type="float" office:value="7221.18" calcext:value-type="float">
            <text:p><text:s/>7.221,18 </text:p>
          </table:table-cell>
          <table:table-cell table:number-columns-repeated="1006"/>
        </table:table-row>
        <table:table-row table:style-name="ro3">
          <table:table-cell office:value-type="float" office:value="2397" calcext:value-type="float">
            <text:p>2397</text:p>
          </table:table-cell>
          <table:table-cell office:value-type="string" calcext:value-type="string">
            <text:p>MARIA DOS REMEDIOS MOURA LEA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1933.13" calcext:value-type="float">
            <text:p><text:s/>1.933,1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.99" calcext:value-type="float">
            <text:p><text:s/>57,99 </text:p>
          </table:table-cell>
          <table:table-cell table:style-name="ce5" office:value-type="float" office:value="1991.12" calcext:value-type="float">
            <text:p><text:s/>1.991,12 </text:p>
          </table:table-cell>
          <table:table-cell table:style-name="ce5" office:value-type="float" office:value="-99.97" calcext:value-type="float">
            <text:p>-99,9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.97" calcext:value-type="float">
            <text:p>-99,97 </text:p>
          </table:table-cell>
          <table:table-cell table:style-name="ce5" office:value-type="float" office:value="1891.15" calcext:value-type="float">
            <text:p><text:s/>1.891,15 </text:p>
          </table:table-cell>
          <table:table-cell table:number-columns-repeated="1006"/>
        </table:table-row>
        <table:table-row table:style-name="ro3">
          <table:table-cell office:value-type="float" office:value="2661" calcext:value-type="float">
            <text:p>2661</text:p>
          </table:table-cell>
          <table:table-cell office:value-type="string" calcext:value-type="string">
            <text:p>MARIA DOS SANTOS ALTE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706.55" calcext:value-type="float">
            <text:p><text:s/>2.706,55 </text:p>
          </table:table-cell>
          <table:table-cell table:style-name="ce5" office:value-type="float" office:value="270.65" calcext:value-type="float">
            <text:p><text:s/>270,6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77.2" calcext:value-type="float">
            <text:p><text:s/>2.977,20 </text:p>
          </table:table-cell>
          <table:table-cell table:style-name="ce5" office:value-type="float" office:value="-225.26" calcext:value-type="float">
            <text:p>-225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5.26" calcext:value-type="float">
            <text:p>-225,26 </text:p>
          </table:table-cell>
          <table:table-cell table:style-name="ce5" office:value-type="float" office:value="2751.94" calcext:value-type="float">
            <text:p><text:s/>2.751,94 </text:p>
          </table:table-cell>
          <table:table-cell table:number-columns-repeated="1006"/>
        </table:table-row>
        <table:table-row table:style-name="ro3">
          <table:table-cell office:value-type="float" office:value="914" calcext:value-type="float">
            <text:p>914</text:p>
          </table:table-cell>
          <table:table-cell office:value-type="string" calcext:value-type="string">
            <text:p>MARIA DULCE CORRE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441.72" calcext:value-type="float">
            <text:p><text:s/>10.441,72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554.13" calcext:value-type="float">
            <text:p>-1.554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7.14" calcext:value-type="float">
            <text:p>-2.847,14 </text:p>
          </table:table-cell>
          <table:table-cell table:style-name="ce5" office:value-type="float" office:value="7594.58" calcext:value-type="float">
            <text:p><text:s/>7.594,58 </text:p>
          </table:table-cell>
          <table:table-cell table:number-columns-repeated="1006"/>
        </table:table-row>
        <table:table-row table:style-name="ro3">
          <table:table-cell office:value-type="float" office:value="693326" calcext:value-type="float">
            <text:p>693326</text:p>
          </table:table-cell>
          <table:table-cell office:value-type="string" calcext:value-type="string">
            <text:p>MARIA EDITE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077.4" calcext:value-type="float">
            <text:p><text:s/>3.077,40 </text:p>
          </table:table-cell>
          <table:table-cell table:style-name="ce5" office:value-type="float" office:value="1508.53" calcext:value-type="float">
            <text:p><text:s/>1.508,5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85.93" calcext:value-type="float">
            <text:p><text:s/>4.585,93 </text:p>
          </table:table-cell>
          <table:table-cell table:style-name="ce5" office:value-type="float" office:value="-446.8" calcext:value-type="float">
            <text:p>-446,80 </text:p>
          </table:table-cell>
          <table:table-cell table:style-name="ce5" office:value-type="float" office:value="-24.83" calcext:value-type="float">
            <text:p>-24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71.63" calcext:value-type="float">
            <text:p>-471,63 </text:p>
          </table:table-cell>
          <table:table-cell table:style-name="ce5" office:value-type="float" office:value="4114.3" calcext:value-type="float">
            <text:p><text:s/>4.114,30 </text:p>
          </table:table-cell>
          <table:table-cell table:number-columns-repeated="1006"/>
        </table:table-row>
        <table:table-row table:style-name="ro3">
          <table:table-cell office:value-type="float" office:value="311830" calcext:value-type="float">
            <text:p>311830</text:p>
          </table:table-cell>
          <table:table-cell office:value-type="string" calcext:value-type="string">
            <text:p>MARIA ELISA FIGURA RAG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234.19" calcext:value-type="float">
            <text:p><text:s/>5.234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646.13" calcext:value-type="float">
            <text:p><text:s/>11.646,13 </text:p>
          </table:table-cell>
          <table:table-cell table:style-name="ce5" office:value-type="float" office:value="-1485.71" calcext:value-type="float">
            <text:p>-1.485,71 </text:p>
          </table:table-cell>
          <table:table-cell table:style-name="ce5" office:value-type="float" office:value="-1308.76" calcext:value-type="float">
            <text:p>-1.308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4.47" calcext:value-type="float">
            <text:p>-2.794,47 </text:p>
          </table:table-cell>
          <table:table-cell table:style-name="ce5" office:value-type="float" office:value="8851.66" calcext:value-type="float">
            <text:p><text:s/>8.851,66 </text:p>
          </table:table-cell>
          <table:table-cell table:number-columns-repeated="1006"/>
        </table:table-row>
        <table:table-row table:style-name="ro3">
          <table:table-cell office:value-type="float" office:value="809" calcext:value-type="float">
            <text:p>809</text:p>
          </table:table-cell>
          <table:table-cell office:value-type="string" calcext:value-type="string">
            <text:p>MARIA ELISA GIUSTI OLBERG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396.6" calcext:value-type="float">
            <text:p><text:s/>12.396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901.43" calcext:value-type="float">
            <text:p>-1.901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07.22" calcext:value-type="float">
            <text:p>-3.507,22 </text:p>
          </table:table-cell>
          <table:table-cell table:style-name="ce5" office:value-type="float" office:value="8889.38" calcext:value-type="float">
            <text:p><text:s/>8.889,38 </text:p>
          </table:table-cell>
          <table:table-cell table:number-columns-repeated="1006"/>
        </table:table-row>
        <table:table-row table:style-name="ro3">
          <table:table-cell office:value-type="float" office:value="16155" calcext:value-type="float">
            <text:p>16155</text:p>
          </table:table-cell>
          <table:table-cell office:value-type="string" calcext:value-type="string">
            <text:p>MARIA EUNICE PESSU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2762.71" calcext:value-type="float">
            <text:p><text:s/>2.762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05.47" calcext:value-type="float">
            <text:p><text:s/>8.105,47 </text:p>
          </table:table-cell>
          <table:table-cell table:style-name="ce5" office:value-type="float" office:value="-972.97" calcext:value-type="float">
            <text:p>-972,97 </text:p>
          </table:table-cell>
          <table:table-cell table:style-name="ce5" office:value-type="float" office:value="-516.34" calcext:value-type="float">
            <text:p>-516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89.31" calcext:value-type="float">
            <text:p>-1.489,31 </text:p>
          </table:table-cell>
          <table:table-cell table:style-name="ce5" office:value-type="float" office:value="6616.16" calcext:value-type="float">
            <text:p><text:s/>6.616,16 </text:p>
          </table:table-cell>
          <table:table-cell table:number-columns-repeated="1006"/>
        </table:table-row>
        <table:table-row table:style-name="ro3">
          <table:table-cell office:value-type="float" office:value="648427" calcext:value-type="float">
            <text:p>648427</text:p>
          </table:table-cell>
          <table:table-cell office:value-type="string" calcext:value-type="string">
            <text:p>MARIA FATIMA NU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199.79" calcext:value-type="float">
            <text:p><text:s/>4.199,7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733.24" calcext:value-type="float">
            <text:p><text:s/>10.733,24 </text:p>
          </table:table-cell>
          <table:table-cell table:style-name="ce5" office:value-type="float" office:value="-1339.65" calcext:value-type="float">
            <text:p>-1.339,65 </text:p>
          </table:table-cell>
          <table:table-cell table:style-name="ce5" office:value-type="float" office:value="-1621.47" calcext:value-type="float">
            <text:p>-1.621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61.12" calcext:value-type="float">
            <text:p>-2.961,12 </text:p>
          </table:table-cell>
          <table:table-cell table:style-name="ce5" office:value-type="float" office:value="7772.12" calcext:value-type="float">
            <text:p><text:s/>7.772,12 </text:p>
          </table:table-cell>
          <table:table-cell table:number-columns-repeated="1006"/>
        </table:table-row>
        <table:table-row table:style-name="ro3">
          <table:table-cell office:value-type="float" office:value="2643" calcext:value-type="float">
            <text:p>2643</text:p>
          </table:table-cell>
          <table:table-cell office:value-type="string" calcext:value-type="string">
            <text:p>MARIA FERREIRA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DIADEMA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1393.04" calcext:value-type="float">
            <text:p><text:s/>1.393,0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5.02" calcext:value-type="float">
            <text:p><text:s/>195,02 </text:p>
          </table:table-cell>
          <table:table-cell table:style-name="ce5" office:value-type="float" office:value="5070.69" calcext:value-type="float">
            <text:p><text:s/>5.070,69 </text:p>
          </table:table-cell>
          <table:table-cell table:style-name="ce5" office:value-type="float" office:value="-487.37" calcext:value-type="float">
            <text:p>-487,37 </text:p>
          </table:table-cell>
          <table:table-cell table:style-name="ce5" office:value-type="float" office:value="-29.3" calcext:value-type="float">
            <text:p>-29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.67" calcext:value-type="float">
            <text:p>-516,67 </text:p>
          </table:table-cell>
          <table:table-cell table:style-name="ce5" office:value-type="float" office:value="4554.02" calcext:value-type="float">
            <text:p><text:s/>4.554,02 </text:p>
          </table:table-cell>
          <table:table-cell table:number-columns-repeated="1006"/>
        </table:table-row>
        <table:table-row table:style-name="ro3">
          <table:table-cell office:value-type="float" office:value="240" calcext:value-type="float">
            <text:p>240</text:p>
          </table:table-cell>
          <table:table-cell office:value-type="string" calcext:value-type="string">
            <text:p>MARIA GORETTI SOARES BENEDITO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741.06" calcext:value-type="float">
            <text:p><text:s/>741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4646.76" calcext:value-type="float">
            <text:p><text:s/>4.646,76 </text:p>
          </table:table-cell>
          <table:table-cell table:style-name="ce5" office:value-type="float" office:value="-408.28" calcext:value-type="float">
            <text:p>-408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408.28" calcext:value-type="float">
            <text:p>-408,28 </text:p>
          </table:table-cell>
          <table:table-cell table:style-name="ce5" office:value-type="float" office:value="4238.48" calcext:value-type="float">
            <text:p><text:s/>4.238,48 </text:p>
          </table:table-cell>
          <table:table-cell table:number-columns-repeated="1006"/>
        </table:table-row>
        <table:table-row table:style-name="ro3">
          <table:table-cell office:value-type="float" office:value="7086" calcext:value-type="float">
            <text:p>7086</text:p>
          </table:table-cell>
          <table:table-cell office:value-type="string" calcext:value-type="string">
            <text:p>MARIA HELENA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788.86" calcext:value-type="float">
            <text:p><text:s/>2.788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300.18" calcext:value-type="float">
            <text:p><text:s/>4.300,1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8.01" calcext:value-type="float">
            <text:p><text:s/>258,01 </text:p>
          </table:table-cell>
          <table:table-cell table:style-name="ce5" office:value-type="float" office:value="13158.56" calcext:value-type="float">
            <text:p><text:s/>13.158,56 </text:p>
          </table:table-cell>
          <table:table-cell table:style-name="ce5" office:value-type="float" office:value="-1458.95" calcext:value-type="float">
            <text:p>-1.458,95 </text:p>
          </table:table-cell>
          <table:table-cell table:style-name="ce5" office:value-type="float" office:value="-682.8" calcext:value-type="float">
            <text:p>-682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41.75" calcext:value-type="float">
            <text:p>-2.141,75 </text:p>
          </table:table-cell>
          <table:table-cell table:style-name="ce5" office:value-type="float" office:value="11016.81" calcext:value-type="float">
            <text:p><text:s/>11.016,81 </text:p>
          </table:table-cell>
          <table:table-cell table:number-columns-repeated="1006"/>
        </table:table-row>
        <table:table-row table:style-name="ro3">
          <table:table-cell office:value-type="float" office:value="127" calcext:value-type="float">
            <text:p>127</text:p>
          </table:table-cell>
          <table:table-cell office:value-type="string" calcext:value-type="string">
            <text:p>MARIA HELENA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029.15" calcext:value-type="float">
            <text:p><text:s/>3.029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0.66" calcext:value-type="float">
            <text:p><text:s/>230,66 </text:p>
          </table:table-cell>
          <table:table-cell table:style-name="ce5" office:value-type="float" office:value="9457.26" calcext:value-type="float">
            <text:p><text:s/>9.457,26 </text:p>
          </table:table-cell>
          <table:table-cell table:style-name="ce5" office:value-type="float" office:value="-1152.35" calcext:value-type="float">
            <text:p>-1.152,35 </text:p>
          </table:table-cell>
          <table:table-cell table:style-name="ce5" office:value-type="float" office:value="-1298.92" calcext:value-type="float">
            <text:p>-1.298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51.27" calcext:value-type="float">
            <text:p>-2.451,27 </text:p>
          </table:table-cell>
          <table:table-cell table:style-name="ce5" office:value-type="float" office:value="7005.99" calcext:value-type="float">
            <text:p><text:s/>7.005,99 </text:p>
          </table:table-cell>
          <table:table-cell table:number-columns-repeated="1006"/>
        </table:table-row>
        <table:table-row table:style-name="ro3">
          <table:table-cell office:value-type="float" office:value="2644" calcext:value-type="float">
            <text:p>2644</text:p>
          </table:table-cell>
          <table:table-cell office:value-type="string" calcext:value-type="string">
            <text:p>MARIA HELENA GALVAO DE MAT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400.75" calcext:value-type="float">
            <text:p><text:s/>2.400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7974.75" calcext:value-type="float">
            <text:p><text:s/>7.974,75 </text:p>
          </table:table-cell>
          <table:table-cell table:style-name="ce5" office:value-type="float" office:value="-898.29" calcext:value-type="float">
            <text:p>-898,29 </text:p>
          </table:table-cell>
          <table:table-cell table:style-name="ce5" office:value-type="float" office:value="-460.67" calcext:value-type="float">
            <text:p>-460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8.96" calcext:value-type="float">
            <text:p>-1.358,96 </text:p>
          </table:table-cell>
          <table:table-cell table:style-name="ce5" office:value-type="float" office:value="6615.79" calcext:value-type="float">
            <text:p><text:s/>6.615,79 </text:p>
          </table:table-cell>
          <table:table-cell table:number-columns-repeated="1006"/>
        </table:table-row>
        <table:table-row table:style-name="ro3">
          <table:table-cell office:value-type="float" office:value="1628" calcext:value-type="float">
            <text:p>1628</text:p>
          </table:table-cell>
          <table:table-cell office:value-type="string" calcext:value-type="string">
            <text:p>MARIA HITOMI NAKAY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18058.07" calcext:value-type="float">
            <text:p><text:s/>18.058,0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4205.58" calcext:value-type="float">
            <text:p><text:s/>24.205,58 </text:p>
          </table:table-cell>
          <table:table-cell table:style-name="ce5" office:value-type="float" office:value="-3495.23" calcext:value-type="float">
            <text:p>-3.495,23 </text:p>
          </table:table-cell>
          <table:table-cell table:style-name="ce5" office:value-type="float" office:value="-4733.58" calcext:value-type="float">
            <text:p>-4.733,5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228.81" calcext:value-type="float">
            <text:p>-8.228,81 </text:p>
          </table:table-cell>
          <table:table-cell table:style-name="ce5" office:value-type="float" office:value="15976.77" calcext:value-type="float">
            <text:p><text:s/>15.976,77 </text:p>
          </table:table-cell>
          <table:table-cell table:number-columns-repeated="1006"/>
        </table:table-row>
        <table:table-row table:style-name="ro3">
          <table:table-cell office:value-type="float" office:value="867720" calcext:value-type="float">
            <text:p>867720</text:p>
          </table:table-cell>
          <table:table-cell office:value-type="string" calcext:value-type="string">
            <text:p>MARIA IGNES DE CAMAR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3723.88" calcext:value-type="float">
            <text:p><text:s/>3.723,88 </text:p>
          </table:table-cell>
          <table:table-cell table:style-name="ce5" office:value-type="float" office:value="1690.46" calcext:value-type="float">
            <text:p><text:s/>1.690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14.34" calcext:value-type="float">
            <text:p><text:s/>5.414,34 </text:p>
          </table:table-cell>
          <table:table-cell table:style-name="ce5" office:value-type="float" office:value="-562.78" calcext:value-type="float">
            <text:p>-562,78 </text:p>
          </table:table-cell>
          <table:table-cell table:style-name="ce5" office:value-type="float" office:value="-87.33" calcext:value-type="float">
            <text:p>-87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50.11" calcext:value-type="float">
            <text:p>-650,11 </text:p>
          </table:table-cell>
          <table:table-cell table:style-name="ce5" office:value-type="float" office:value="4764.23" calcext:value-type="float">
            <text:p><text:s/>4.764,23 </text:p>
          </table:table-cell>
          <table:table-cell table:number-columns-repeated="1006"/>
        </table:table-row>
        <table:table-row table:style-name="ro3">
          <table:table-cell office:value-type="float" office:value="745957" calcext:value-type="float">
            <text:p>745957</text:p>
          </table:table-cell>
          <table:table-cell office:value-type="string" calcext:value-type="string">
            <text:p>MARIA IGNEZ PIR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3044.44" calcext:value-type="float">
            <text:p><text:s/>3.044,4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290.54" calcext:value-type="float">
            <text:p><text:s/>290,54 </text:p>
          </table:table-cell>
          <table:table-cell table:style-name="ce5" office:value-type="float" office:value="7603.28" calcext:value-type="float">
            <text:p><text:s/>7.603,28 </text:p>
          </table:table-cell>
          <table:table-cell table:style-name="ce5" office:value-type="float" office:value="-846.13" calcext:value-type="float">
            <text:p>-846,13 </text:p>
          </table:table-cell>
          <table:table-cell table:style-name="ce5" office:value-type="float" office:value="-390.46" calcext:value-type="float">
            <text:p>-390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6.59" calcext:value-type="float">
            <text:p>-1.236,59 </text:p>
          </table:table-cell>
          <table:table-cell table:style-name="ce5" office:value-type="float" office:value="6366.69" calcext:value-type="float">
            <text:p><text:s/>6.366,69 </text:p>
          </table:table-cell>
          <table:table-cell table:number-columns-repeated="1006"/>
        </table:table-row>
        <table:table-row table:style-name="ro3">
          <table:table-cell office:value-type="float" office:value="1192" calcext:value-type="float">
            <text:p>1192</text:p>
          </table:table-cell>
          <table:table-cell office:value-type="string" calcext:value-type="string">
            <text:p>MARIA INES GUITTI MUCHON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5609.41" calcext:value-type="float">
            <text:p><text:s/>5.609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945.41" calcext:value-type="float">
            <text:p><text:s/>5.945,41 </text:p>
          </table:table-cell>
          <table:table-cell table:style-name="ce5" office:value-type="float" office:value="-590.09" calcext:value-type="float">
            <text:p>-590,09 </text:p>
          </table:table-cell>
          <table:table-cell table:style-name="ce5" office:value-type="float" office:value="-458.81" calcext:value-type="float">
            <text:p>-458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8.9" calcext:value-type="float">
            <text:p>-1.048,90 </text:p>
          </table:table-cell>
          <table:table-cell table:style-name="ce5" office:value-type="float" office:value="4896.51" calcext:value-type="float">
            <text:p><text:s/>4.896,51 </text:p>
          </table:table-cell>
          <table:table-cell table:number-columns-repeated="1006"/>
        </table:table-row>
        <table:table-row table:style-name="ro3">
          <table:table-cell office:value-type="float" office:value="2448" calcext:value-type="float">
            <text:p>2448</text:p>
          </table:table-cell>
          <table:table-cell office:value-type="string" calcext:value-type="string">
            <text:p>MARIA INES MACHAD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558.82" calcext:value-type="float">
            <text:p><text:s/>1.558,8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234.61" calcext:value-type="float">
            <text:p><text:s/>234,61 </text:p>
          </table:table-cell>
          <table:table-cell table:style-name="ce5" office:value-type="float" office:value="6148.8" calcext:value-type="float">
            <text:p><text:s/>6.148,80 </text:p>
          </table:table-cell>
          <table:table-cell table:style-name="ce5" office:value-type="float" office:value="-632.76" calcext:value-type="float">
            <text:p>-632,76 </text:p>
          </table:table-cell>
          <table:table-cell table:style-name="ce5" office:value-type="float" office:value="-151.81" calcext:value-type="float">
            <text:p>-151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4.57" calcext:value-type="float">
            <text:p>-784,57 </text:p>
          </table:table-cell>
          <table:table-cell table:style-name="ce5" office:value-type="float" office:value="5364.23" calcext:value-type="float">
            <text:p><text:s/>5.364,23 </text:p>
          </table:table-cell>
          <table:table-cell table:number-columns-repeated="1006"/>
        </table:table-row>
        <table:table-row table:style-name="ro3">
          <table:table-cell office:value-type="float" office:value="2165" calcext:value-type="float">
            <text:p>2165</text:p>
          </table:table-cell>
          <table:table-cell office:value-type="string" calcext:value-type="string">
            <text:p>MARIA INEZ MORGON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2355.92" calcext:value-type="float">
            <text:p><text:s/>2.355,9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333.01" calcext:value-type="float">
            <text:p><text:s/>6.333,01 </text:p>
          </table:table-cell>
          <table:table-cell table:style-name="ce5" office:value-type="float" office:value="-644.35" calcext:value-type="float">
            <text:p>-644,35 </text:p>
          </table:table-cell>
          <table:table-cell table:style-name="ce5" office:value-type="float" office:value="-162.5" calcext:value-type="float">
            <text:p>-162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06.85" calcext:value-type="float">
            <text:p>-806,85 </text:p>
          </table:table-cell>
          <table:table-cell table:style-name="ce5" office:value-type="float" office:value="5526.16" calcext:value-type="float">
            <text:p><text:s/>5.526,16 </text:p>
          </table:table-cell>
          <table:table-cell table:number-columns-repeated="1006"/>
        </table:table-row>
        <table:table-row table:style-name="ro3">
          <table:table-cell office:value-type="float" office:value="1907" calcext:value-type="float">
            <text:p>1907</text:p>
          </table:table-cell>
          <table:table-cell office:value-type="string" calcext:value-type="string">
            <text:p>MARIA IRANI DOS SANTOS VI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IRACICABA</text:p>
          </table:table-cell>
          <table:table-cell table:style-name="ce5" office:value-type="float" office:value="4714.2" calcext:value-type="float">
            <text:p><text:s/>4.714,20 </text:p>
          </table:table-cell>
          <table:table-cell table:style-name="ce5" office:value-type="float" office:value="235.71" calcext:value-type="float">
            <text:p><text:s/>235,7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7.98" calcext:value-type="float">
            <text:p><text:s/>197,98 </text:p>
          </table:table-cell>
          <table:table-cell table:style-name="ce5" office:value-type="float" office:value="5147.89" calcext:value-type="float">
            <text:p><text:s/>5.147,89 </text:p>
          </table:table-cell>
          <table:table-cell table:style-name="ce5" office:value-type="float" office:value="-497.76" calcext:value-type="float">
            <text:p>-497,76 </text:p>
          </table:table-cell>
          <table:table-cell table:style-name="ce5" office:value-type="float" office:value="-48.31" calcext:value-type="float">
            <text:p>-48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6.07" calcext:value-type="float">
            <text:p>-546,07 </text:p>
          </table:table-cell>
          <table:table-cell table:style-name="ce5" office:value-type="float" office:value="4601.82" calcext:value-type="float">
            <text:p><text:s/>4.601,82 </text:p>
          </table:table-cell>
          <table:table-cell table:number-columns-repeated="1006"/>
        </table:table-row>
        <table:table-row table:style-name="ro3">
          <table:table-cell office:value-type="float" office:value="2646" calcext:value-type="float">
            <text:p>2646</text:p>
          </table:table-cell>
          <table:table-cell office:value-type="string" calcext:value-type="string">
            <text:p>MARIA ISMENIA MAG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2722.36" calcext:value-type="float">
            <text:p><text:s/>2.722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1.03" calcext:value-type="float">
            <text:p><text:s/>251,03 </text:p>
          </table:table-cell>
          <table:table-cell table:style-name="ce5" office:value-type="float" office:value="2973.39" calcext:value-type="float">
            <text:p><text:s/>2.973,39 </text:p>
          </table:table-cell>
          <table:table-cell table:style-name="ce5" office:value-type="float" office:value="-194.68" calcext:value-type="float">
            <text:p>-194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4.68" calcext:value-type="float">
            <text:p>-194,68 </text:p>
          </table:table-cell>
          <table:table-cell table:style-name="ce5" office:value-type="float" office:value="2778.71" calcext:value-type="float">
            <text:p><text:s/>2.778,71 </text:p>
          </table:table-cell>
          <table:table-cell table:number-columns-repeated="1006"/>
        </table:table-row>
        <table:table-row table:style-name="ro3">
          <table:table-cell office:value-type="float" office:value="1908" calcext:value-type="float">
            <text:p>1908</text:p>
          </table:table-cell>
          <table:table-cell office:value-type="string" calcext:value-type="string">
            <text:p>MARIA IZABEL BRANDAO CAMA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02.01" calcext:value-type="float">
            <text:p><text:s/>3.202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699.72" calcext:value-type="float">
            <text:p><text:s/>4.699,7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4435.18" calcext:value-type="float">
            <text:p><text:s/>14.435,18 </text:p>
          </table:table-cell>
          <table:table-cell table:style-name="ce5" office:value-type="float" office:value="-1642.74" calcext:value-type="float">
            <text:p>-1.642,74 </text:p>
          </table:table-cell>
          <table:table-cell table:style-name="ce5" office:value-type="float" office:value="-1390.98" calcext:value-type="float">
            <text:p>-1.390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33.72" calcext:value-type="float">
            <text:p>-3.033,72 </text:p>
          </table:table-cell>
          <table:table-cell table:style-name="ce5" office:value-type="float" office:value="11401.46" calcext:value-type="float">
            <text:p><text:s/>11.401,46 </text:p>
          </table:table-cell>
          <table:table-cell table:number-columns-repeated="1006"/>
        </table:table-row>
        <table:table-row table:style-name="ro3">
          <table:table-cell office:value-type="float" office:value="745891" calcext:value-type="float">
            <text:p>745891</text:p>
          </table:table-cell>
          <table:table-cell office:value-type="string" calcext:value-type="string">
            <text:p>MARIA JOSE CAETANO DE LIM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769.94" calcext:value-type="float">
            <text:p><text:s/>1.769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6.44" calcext:value-type="float">
            <text:p><text:s/>216,44 </text:p>
          </table:table-cell>
          <table:table-cell table:style-name="ce5" office:value-type="float" office:value="5627.47" calcext:value-type="float">
            <text:p><text:s/>5.627,47 </text:p>
          </table:table-cell>
          <table:table-cell table:style-name="ce5" office:value-type="float" office:value="-562.32" calcext:value-type="float">
            <text:p>-562,32 </text:p>
          </table:table-cell>
          <table:table-cell table:style-name="ce5" office:value-type="float" office:value="-464.03" calcext:value-type="float">
            <text:p>-464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26.35" calcext:value-type="float">
            <text:p>-1.026,35 </text:p>
          </table:table-cell>
          <table:table-cell table:style-name="ce5" office:value-type="float" office:value="4601.12" calcext:value-type="float">
            <text:p><text:s/>4.601,12 </text:p>
          </table:table-cell>
          <table:table-cell table:number-columns-repeated="1006"/>
        </table:table-row>
        <table:table-row table:style-name="ro3">
          <table:table-cell office:value-type="float" office:value="243461" calcext:value-type="float">
            <text:p>243461</text:p>
          </table:table-cell>
          <table:table-cell office:value-type="string" calcext:value-type="string">
            <text:p>MARIA JOSE D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399.28" calcext:value-type="float">
            <text:p><text:s/>2.399,2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432.85" calcext:value-type="float">
            <text:p><text:s/>8.432,85 </text:p>
          </table:table-cell>
          <table:table-cell table:style-name="ce5" office:value-type="float" office:value="-971.59" calcext:value-type="float">
            <text:p>-971,59 </text:p>
          </table:table-cell>
          <table:table-cell table:style-name="ce5" office:value-type="float" office:value="-566.49" calcext:value-type="float">
            <text:p>-566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38.08" calcext:value-type="float">
            <text:p>-1.538,08 </text:p>
          </table:table-cell>
          <table:table-cell table:style-name="ce5" office:value-type="float" office:value="6894.77" calcext:value-type="float">
            <text:p><text:s/>6.894,77 </text:p>
          </table:table-cell>
          <table:table-cell table:number-columns-repeated="1006"/>
        </table:table-row>
        <table:table-row table:style-name="ro3">
          <table:table-cell office:value-type="float" office:value="118515" calcext:value-type="float">
            <text:p>118515</text:p>
          </table:table-cell>
          <table:table-cell office:value-type="string" calcext:value-type="string">
            <text:p>MARI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2491.9" calcext:value-type="float">
            <text:p><text:s/>2.491,9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304.23" calcext:value-type="float">
            <text:p><text:s/>8.304,23 </text:p>
          </table:table-cell>
          <table:table-cell table:style-name="ce5" office:value-type="float" office:value="-951.01" calcext:value-type="float">
            <text:p>-951,01 </text:p>
          </table:table-cell>
          <table:table-cell table:style-name="ce5" office:value-type="float" office:value="-536.78" calcext:value-type="float">
            <text:p>-536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87.79" calcext:value-type="float">
            <text:p>-1.487,79 </text:p>
          </table:table-cell>
          <table:table-cell table:style-name="ce5" office:value-type="float" office:value="6816.44" calcext:value-type="float">
            <text:p><text:s/>6.816,44 </text:p>
          </table:table-cell>
          <table:table-cell table:number-columns-repeated="1006"/>
        </table:table-row>
        <table:table-row table:style-name="ro3">
          <table:table-cell office:value-type="float" office:value="1892" calcext:value-type="float">
            <text:p>1892</text:p>
          </table:table-cell>
          <table:table-cell office:value-type="string" calcext:value-type="string">
            <text:p>MARIA JOSE FRANCIA DUCH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42.3" calcext:value-type="float">
            <text:p><text:s/>8.842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620.53" calcext:value-type="float">
            <text:p><text:s/>6.620,53 </text:p>
          </table:table-cell>
          <table:table-cell table:number-columns-repeated="1006"/>
        </table:table-row>
        <table:table-row table:style-name="ro3">
          <table:table-cell office:value-type="float" office:value="1194" calcext:value-type="float">
            <text:p>1194</text:p>
          </table:table-cell>
          <table:table-cell office:value-type="string" calcext:value-type="string">
            <text:p>MARIA JOSE GONCALVES ROND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467.08" calcext:value-type="float">
            <text:p><text:s/>6.467,0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879.02" calcext:value-type="float">
            <text:p><text:s/>12.879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-3.800,13 </text:p>
          </table:table-cell>
          <table:table-cell table:style-name="ce5" office:value-type="float" office:value="9078.89" calcext:value-type="float">
            <text:p><text:s/>9.078,89 </text:p>
          </table:table-cell>
          <table:table-cell table:number-columns-repeated="1006"/>
        </table:table-row>
        <table:table-row table:style-name="ro3">
          <table:table-cell office:value-type="float" office:value="990" calcext:value-type="float">
            <text:p>990</text:p>
          </table:table-cell>
          <table:table-cell office:value-type="string" calcext:value-type="string">
            <text:p>MARIA JOS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62.66" calcext:value-type="float">
            <text:p><text:s/>3.062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9.71" calcext:value-type="float">
            <text:p><text:s/>269,71 </text:p>
          </table:table-cell>
          <table:table-cell table:style-name="ce5" office:value-type="float" office:value="9260.12" calcext:value-type="float">
            <text:p><text:s/>9.260,12 </text:p>
          </table:table-cell>
          <table:table-cell table:style-name="ce5" office:value-type="float" office:value="-1114.56" calcext:value-type="float">
            <text:p>-1.114,56 </text:p>
          </table:table-cell>
          <table:table-cell table:style-name="ce5" office:value-type="float" office:value="-1296.49" calcext:value-type="float">
            <text:p>-1.296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11.05" calcext:value-type="float">
            <text:p>-2.411,05 </text:p>
          </table:table-cell>
          <table:table-cell table:style-name="ce5" office:value-type="float" office:value="6849.07" calcext:value-type="float">
            <text:p><text:s/>6.849,07 </text:p>
          </table:table-cell>
          <table:table-cell table:number-columns-repeated="1006"/>
        </table:table-row>
        <table:table-row table:style-name="ro3">
          <table:table-cell office:value-type="float" office:value="234" calcext:value-type="float">
            <text:p>234</text:p>
          </table:table-cell>
          <table:table-cell office:value-type="string" calcext:value-type="string">
            <text:p>MARIA LEONCI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77.13" calcext:value-type="float">
            <text:p><text:s/>1.477,1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382.83" calcext:value-type="float">
            <text:p><text:s/>5.382,83 </text:p>
          </table:table-cell>
          <table:table-cell table:style-name="ce5" office:value-type="float" office:value="-511.33" calcext:value-type="float">
            <text:p>-511,33 </text:p>
          </table:table-cell>
          <table:table-cell table:style-name="ce5" office:value-type="float" office:value="-54.56" calcext:value-type="float">
            <text:p>-54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.89" calcext:value-type="float">
            <text:p>-565,89 </text:p>
          </table:table-cell>
          <table:table-cell table:style-name="ce5" office:value-type="float" office:value="4816.94" calcext:value-type="float">
            <text:p><text:s/>4.816,94 </text:p>
          </table:table-cell>
          <table:table-cell table:number-columns-repeated="1006"/>
        </table:table-row>
        <table:table-row table:style-name="ro3">
          <table:table-cell office:value-type="float" office:value="217821" calcext:value-type="float">
            <text:p>217821</text:p>
          </table:table-cell>
          <table:table-cell office:value-type="string" calcext:value-type="string">
            <text:p>MARIA LUCIA DE LIMA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5650.43" calcext:value-type="float">
            <text:p><text:s/>5.650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89.08" calcext:value-type="float">
            <text:p><text:s/>5.789,0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7703.26" calcext:value-type="float">
            <text:p><text:s/>17.703,26 </text:p>
          </table:table-cell>
          <table:table-cell table:style-name="ce5" office:value-type="float" office:value="-2143.84" calcext:value-type="float">
            <text:p>-2.143,84 </text:p>
          </table:table-cell>
          <table:table-cell table:style-name="ce5" office:value-type="float" office:value="-1318.54" calcext:value-type="float">
            <text:p>-1.318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62.38" calcext:value-type="float">
            <text:p>-3.462,38 </text:p>
          </table:table-cell>
          <table:table-cell table:style-name="ce5" office:value-type="float" office:value="14240.88" calcext:value-type="float">
            <text:p><text:s/>14.240,88 </text:p>
          </table:table-cell>
          <table:table-cell table:number-columns-repeated="1006"/>
        </table:table-row>
        <table:table-row table:style-name="ro3">
          <table:table-cell office:value-type="float" office:value="388310" calcext:value-type="float">
            <text:p>388310</text:p>
          </table:table-cell>
          <table:table-cell office:value-type="string" calcext:value-type="string">
            <text:p>MARIA LUCIA DO NASCIMENTO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58.6" calcext:value-type="float">
            <text:p><text:s/>4.158,6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9.51" calcext:value-type="float">
            <text:p><text:s/>249,51 </text:p>
          </table:table-cell>
          <table:table-cell table:style-name="ce5" office:value-type="float" office:value="12725.33" calcext:value-type="float">
            <text:p><text:s/>12.725,33 </text:p>
          </table:table-cell>
          <table:table-cell table:style-name="ce5" office:value-type="float" office:value="-1393.83" calcext:value-type="float">
            <text:p>-1.393,83 </text:p>
          </table:table-cell>
          <table:table-cell table:style-name="ce5" office:value-type="float" office:value="-617.39" calcext:value-type="float">
            <text:p>-617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11.22" calcext:value-type="float">
            <text:p>-2.011,22 </text:p>
          </table:table-cell>
          <table:table-cell table:style-name="ce5" office:value-type="float" office:value="10714.11" calcext:value-type="float">
            <text:p><text:s/>10.714,11 </text:p>
          </table:table-cell>
          <table:table-cell table:number-columns-repeated="1006"/>
        </table:table-row>
        <table:table-row table:style-name="ro3">
          <table:table-cell office:value-type="float" office:value="961679" calcext:value-type="float">
            <text:p>961679</text:p>
          </table:table-cell>
          <table:table-cell office:value-type="string" calcext:value-type="string">
            <text:p>MARIA LUCIA LIBERAT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852.26" calcext:value-type="float">
            <text:p><text:s/>2.852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63.77" calcext:value-type="float">
            <text:p><text:s/>8.663,77 </text:p>
          </table:table-cell>
          <table:table-cell table:style-name="ce5" office:value-type="float" office:value="-1062.3" calcext:value-type="float">
            <text:p>-1.062,30 </text:p>
          </table:table-cell>
          <table:table-cell table:style-name="ce5" office:value-type="float" office:value="-645.31" calcext:value-type="float">
            <text:p>-645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07.61" calcext:value-type="float">
            <text:p>-1.707,61 </text:p>
          </table:table-cell>
          <table:table-cell table:style-name="ce5" office:value-type="float" office:value="6956.16" calcext:value-type="float">
            <text:p><text:s/>6.956,16 </text:p>
          </table:table-cell>
          <table:table-cell table:number-columns-repeated="1006"/>
        </table:table-row>
        <table:table-row table:style-name="ro3">
          <table:table-cell office:value-type="float" office:value="1195" calcext:value-type="float">
            <text:p>1195</text:p>
          </table:table-cell>
          <table:table-cell office:value-type="string" calcext:value-type="string">
            <text:p>MARIA LUCIA MAMEDE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502.27" calcext:value-type="float">
            <text:p><text:s/>5.502,2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914.21" calcext:value-type="float">
            <text:p><text:s/>11.914,21 </text:p>
          </table:table-cell>
          <table:table-cell table:style-name="ce5" office:value-type="float" office:value="-1528.61" calcext:value-type="float">
            <text:p>-1.528,61 </text:p>
          </table:table-cell>
          <table:table-cell table:style-name="ce5" office:value-type="float" office:value="-1370.68" calcext:value-type="float">
            <text:p>-1.370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99.29" calcext:value-type="float">
            <text:p>-2.899,29 </text:p>
          </table:table-cell>
          <table:table-cell table:style-name="ce5" office:value-type="float" office:value="9014.92" calcext:value-type="float">
            <text:p><text:s/>9.014,92 </text:p>
          </table:table-cell>
          <table:table-cell table:number-columns-repeated="1006"/>
        </table:table-row>
        <table:table-row table:style-name="ro3">
          <table:table-cell office:value-type="float" office:value="1824" calcext:value-type="float">
            <text:p>1824</text:p>
          </table:table-cell>
          <table:table-cell office:value-type="string" calcext:value-type="string">
            <text:p>MARIA LUCIA MAS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347.39" calcext:value-type="float">
            <text:p><text:s/>3.347,39 </text:p>
          </table:table-cell>
          <table:table-cell table:style-name="ce5" office:value-type="float" office:value="1534.21" calcext:value-type="float">
            <text:p><text:s/>1.534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81.6" calcext:value-type="float">
            <text:p><text:s/>4.881,60 </text:p>
          </table:table-cell>
          <table:table-cell table:style-name="ce5" office:value-type="float" office:value="-488.2" calcext:value-type="float">
            <text:p>-488,20 </text:p>
          </table:table-cell>
          <table:table-cell table:style-name="ce5" office:value-type="float" office:value="-43.9" calcext:value-type="float">
            <text:p>-43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2.1" calcext:value-type="float">
            <text:p>-532,10 </text:p>
          </table:table-cell>
          <table:table-cell table:style-name="ce5" office:value-type="float" office:value="4349.5" calcext:value-type="float">
            <text:p><text:s/>4.349,50 </text:p>
          </table:table-cell>
          <table:table-cell table:number-columns-repeated="1006"/>
        </table:table-row>
        <table:table-row table:style-name="ro3">
          <table:table-cell office:value-type="float" office:value="993661" calcext:value-type="float">
            <text:p>993661</text:p>
          </table:table-cell>
          <table:table-cell office:value-type="string" calcext:value-type="string">
            <text:p>MARIA LUIZA ALVES DE REZEN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839.18" calcext:value-type="float">
            <text:p><text:s/>24.839,1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31251.12" calcext:value-type="float">
            <text:p><text:s/>31.251,12 </text:p>
          </table:table-cell>
          <table:table-cell table:style-name="ce5" office:value-type="float" office:value="-4622.51" calcext:value-type="float">
            <text:p>-4.622,51 </text:p>
          </table:table-cell>
          <table:table-cell table:style-name="ce5" office:value-type="float" office:value="-6361.1" calcext:value-type="float">
            <text:p>-6.361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83.61" calcext:value-type="float">
            <text:p>-10.983,61 </text:p>
          </table:table-cell>
          <table:table-cell table:style-name="ce5" office:value-type="float" office:value="20267.51" calcext:value-type="float">
            <text:p><text:s/>20.267,51 </text:p>
          </table:table-cell>
          <table:table-cell table:number-columns-repeated="1006"/>
        </table:table-row>
        <table:table-row table:style-name="ro3">
          <table:table-cell office:value-type="float" office:value="118" calcext:value-type="float">
            <text:p>118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48.18" calcext:value-type="float">
            <text:p><text:s/>2.848,1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24.12" calcext:value-type="float">
            <text:p><text:s/>8.924,12 </text:p>
          </table:table-cell>
          <table:table-cell table:style-name="ce5" office:value-type="float" office:value="-1103.95" calcext:value-type="float">
            <text:p>-1.103,95 </text:p>
          </table:table-cell>
          <table:table-cell table:style-name="ce5" office:value-type="float" office:value="-1281.18" calcext:value-type="float">
            <text:p>-1.281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85.13" calcext:value-type="float">
            <text:p>-2.385,13 </text:p>
          </table:table-cell>
          <table:table-cell table:style-name="ce5" office:value-type="float" office:value="6538.99" calcext:value-type="float">
            <text:p><text:s/>6.538,99 </text:p>
          </table:table-cell>
          <table:table-cell table:number-columns-repeated="1006"/>
        </table:table-row>
        <table:table-row table:style-name="ro3">
          <table:table-cell office:value-type="float" office:value="582465" calcext:value-type="float">
            <text:p>582465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505.33" calcext:value-type="float">
            <text:p><text:s/>505,3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91.17" calcext:value-type="float">
            <text:p><text:s/>6.091,17 </text:p>
          </table:table-cell>
          <table:table-cell table:style-name="ce5" office:value-type="float" office:value="-657.54" calcext:value-type="float">
            <text:p>-657,54 </text:p>
          </table:table-cell>
          <table:table-cell table:style-name="ce5" office:value-type="float" office:value="-624.88" calcext:value-type="float">
            <text:p>-624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2.42" calcext:value-type="float">
            <text:p>-1.282,42 </text:p>
          </table:table-cell>
          <table:table-cell table:style-name="ce5" office:value-type="float" office:value="4808.75" calcext:value-type="float">
            <text:p><text:s/>4.808,75 </text:p>
          </table:table-cell>
          <table:table-cell table:number-columns-repeated="1006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MARIA LUIZA GASP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415.95" calcext:value-type="float">
            <text:p><text:s/>3.415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13.4" calcext:value-type="float">
            <text:p><text:s/>9.613,40 </text:p>
          </table:table-cell>
          <table:table-cell table:style-name="ce5" office:value-type="float" office:value="-1214.24" calcext:value-type="float">
            <text:p>-1.214,24 </text:p>
          </table:table-cell>
          <table:table-cell table:style-name="ce5" office:value-type="float" office:value="-1440.4" calcext:value-type="float">
            <text:p>-1.440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54.64" calcext:value-type="float">
            <text:p>-2.654,64 </text:p>
          </table:table-cell>
          <table:table-cell table:style-name="ce5" office:value-type="float" office:value="6958.76" calcext:value-type="float">
            <text:p><text:s/>6.958,76 </text:p>
          </table:table-cell>
          <table:table-cell table:number-columns-repeated="1006"/>
        </table:table-row>
        <table:table-row table:style-name="ro3">
          <table:table-cell office:value-type="float" office:value="276950" calcext:value-type="float">
            <text:p>276950</text:p>
          </table:table-cell>
          <table:table-cell office:value-type="string" calcext:value-type="string">
            <text:p>MARIA MADALENA CAVALCANT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441.72" calcext:value-type="float">
            <text:p><text:s/>10.441,72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554.13" calcext:value-type="float">
            <text:p>-1.554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7.14" calcext:value-type="float">
            <text:p>-2.847,14 </text:p>
          </table:table-cell>
          <table:table-cell table:style-name="ce5" office:value-type="float" office:value="7594.58" calcext:value-type="float">
            <text:p><text:s/>7.594,58 </text:p>
          </table:table-cell>
          <table:table-cell table:number-columns-repeated="1006"/>
        </table:table-row>
        <table:table-row table:style-name="ro3">
          <table:table-cell office:value-type="float" office:value="966" calcext:value-type="float">
            <text:p>966</text:p>
          </table:table-cell>
          <table:table-cell office:value-type="string" calcext:value-type="string">
            <text:p>MARIA MERCEDES DOS SANTOS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.65" calcext:value-type="float">
            <text:p><text:s/>212,65 </text:p>
          </table:table-cell>
          <table:table-cell table:style-name="ce5" office:value-type="float" office:value="8718.95" calcext:value-type="float">
            <text:p><text:s/>8.718,95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32.53" calcext:value-type="float">
            <text:p>-1.132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69.63" calcext:value-type="float">
            <text:p>-2.169,63 </text:p>
          </table:table-cell>
          <table:table-cell table:style-name="ce5" office:value-type="float" office:value="6549.32" calcext:value-type="float">
            <text:p><text:s/>6.549,32 </text:p>
          </table:table-cell>
          <table:table-cell table:number-columns-repeated="1006"/>
        </table:table-row>
        <table:table-row table:style-name="ro3">
          <table:table-cell office:value-type="float" office:value="298362" calcext:value-type="float">
            <text:p>298362</text:p>
          </table:table-cell>
          <table:table-cell office:value-type="string" calcext:value-type="string">
            <text:p>MARIA NAZARETH ALVES FL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66.81" calcext:value-type="float">
            <text:p><text:s/>5.566,8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66.81" calcext:value-type="float">
            <text:p><text:s/>5.566,81 </text:p>
          </table:table-cell>
          <table:table-cell table:style-name="ce5" office:value-type="float" office:value="-584.13" calcext:value-type="float">
            <text:p>-584,13 </text:p>
          </table:table-cell>
          <table:table-cell table:style-name="ce5" office:value-type="float" office:value="-107" calcext:value-type="float">
            <text:p>-107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91.13" calcext:value-type="float">
            <text:p>-691,13 </text:p>
          </table:table-cell>
          <table:table-cell table:style-name="ce5" office:value-type="float" office:value="4875.68" calcext:value-type="float">
            <text:p><text:s/>4.875,68 </text:p>
          </table:table-cell>
          <table:table-cell table:number-columns-repeated="1006"/>
        </table:table-row>
        <table:table-row table:style-name="ro3">
          <table:table-cell office:value-type="float" office:value="253639" calcext:value-type="float">
            <text:p>253639</text:p>
          </table:table-cell>
          <table:table-cell office:value-type="string" calcext:value-type="string">
            <text:p>MARIA NILDA VIEIRA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714.2" calcext:value-type="float">
            <text:p><text:s/>4.714,20 </text:p>
          </table:table-cell>
          <table:table-cell table:style-name="ce5" office:value-type="float" office:value="556.46" calcext:value-type="float">
            <text:p><text:s/>556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35.32" calcext:value-type="float">
            <text:p><text:s/>2.635,3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05.98" calcext:value-type="float">
            <text:p><text:s/>7.905,98 </text:p>
          </table:table-cell>
          <table:table-cell table:style-name="ce5" office:value-type="float" office:value="-726.89" calcext:value-type="float">
            <text:p>-726,89 </text:p>
          </table:table-cell>
          <table:table-cell table:style-name="ce5" office:value-type="float" office:value="-69" calcext:value-type="float">
            <text:p>-69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95.89" calcext:value-type="float">
            <text:p>-795,89 </text:p>
          </table:table-cell>
          <table:table-cell table:style-name="ce5" office:value-type="float" office:value="7110.09" calcext:value-type="float">
            <text:p><text:s/>7.110,09 </text:p>
          </table:table-cell>
          <table:table-cell table:number-columns-repeated="1006"/>
        </table:table-row>
        <table:table-row table:style-name="ro3">
          <table:table-cell office:value-type="float" office:value="2315" calcext:value-type="float">
            <text:p>2315</text:p>
          </table:table-cell>
          <table:table-cell office:value-type="string" calcext:value-type="string">
            <text:p>MARIA OTILIA CARVALHO GOULA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442.29" calcext:value-type="float">
            <text:p><text:s/>4.442,29 </text:p>
          </table:table-cell>
          <table:table-cell table:style-name="ce5" office:value-type="float" office:value="1776.9" calcext:value-type="float">
            <text:p><text:s/>1.776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09.59" calcext:value-type="float">
            <text:p><text:s/>3.109,5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28.78" calcext:value-type="float">
            <text:p><text:s/>9.328,78 </text:p>
          </table:table-cell>
          <table:table-cell table:style-name="ce5" office:value-type="float" office:value="-916.61" calcext:value-type="float">
            <text:p>-916,61 </text:p>
          </table:table-cell>
          <table:table-cell table:style-name="ce5" office:value-type="float" office:value="-191.16" calcext:value-type="float">
            <text:p>-191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07.77" calcext:value-type="float">
            <text:p>-1.107,77 </text:p>
          </table:table-cell>
          <table:table-cell table:style-name="ce5" office:value-type="float" office:value="8221.01" calcext:value-type="float">
            <text:p><text:s/>8.221,01 </text:p>
          </table:table-cell>
          <table:table-cell table:number-columns-repeated="1006"/>
        </table:table-row>
        <table:table-row table:style-name="ro3">
          <table:table-cell office:value-type="float" office:value="2155" calcext:value-type="float">
            <text:p>2155</text:p>
          </table:table-cell>
          <table:table-cell office:value-type="string" calcext:value-type="string">
            <text:p>MARIA REGIN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456.42" calcext:value-type="float">
            <text:p><text:s/>1.456,4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7.51" calcext:value-type="float">
            <text:p><text:s/>5.097,51 </text:p>
          </table:table-cell>
          <table:table-cell table:style-name="ce5" office:value-type="float" office:value="-518.42" calcext:value-type="float">
            <text:p>-518,42 </text:p>
          </table:table-cell>
          <table:table-cell table:style-name="ce5" office:value-type="float" office:value="-57.83" calcext:value-type="float">
            <text:p>-57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.25" calcext:value-type="float">
            <text:p>-576,25 </text:p>
          </table:table-cell>
          <table:table-cell table:style-name="ce5" office:value-type="float" office:value="4521.26" calcext:value-type="float">
            <text:p><text:s/>4.521,26 </text:p>
          </table:table-cell>
          <table:table-cell table:number-columns-repeated="1006"/>
        </table:table-row>
        <table:table-row table:style-name="ro3">
          <table:table-cell office:value-type="float" office:value="993" calcext:value-type="float">
            <text:p>993</text:p>
          </table:table-cell>
          <table:table-cell office:value-type="string" calcext:value-type="string">
            <text:p>MARIA ROSELY DA SILVA IARASHI TAJ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886.01" calcext:value-type="float">
            <text:p><text:s/>2.886,0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2.12" calcext:value-type="float">
            <text:p><text:s/>302,12 </text:p>
          </table:table-cell>
          <table:table-cell table:style-name="ce5" office:value-type="float" office:value="8773.97" calcext:value-type="float">
            <text:p><text:s/>8.773,97 </text:p>
          </table:table-cell>
          <table:table-cell table:style-name="ce5" office:value-type="float" office:value="-1031.59" calcext:value-type="float">
            <text:p>-1.031,59 </text:p>
          </table:table-cell>
          <table:table-cell table:style-name="ce5" office:value-type="float" office:value="-1176.71" calcext:value-type="float">
            <text:p>-1.176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08.3" calcext:value-type="float">
            <text:p>-2.208,30 </text:p>
          </table:table-cell>
          <table:table-cell table:style-name="ce5" office:value-type="float" office:value="6565.67" calcext:value-type="float">
            <text:p><text:s/>6.565,67 </text:p>
          </table:table-cell>
          <table:table-cell table:number-columns-repeated="1006"/>
        </table:table-row>
        <table:table-row table:style-name="ro3">
          <table:table-cell office:value-type="float" office:value="325324" calcext:value-type="float">
            <text:p>325324</text:p>
          </table:table-cell>
          <table:table-cell office:value-type="string" calcext:value-type="string">
            <text:p>MARIA SALETE PEREIR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1792.51" calcext:value-type="float">
            <text:p><text:s/>11.792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40.35" calcext:value-type="float">
            <text:p><text:s/>18.240,35 </text:p>
          </table:table-cell>
          <table:table-cell table:style-name="ce5" office:value-type="float" office:value="-2594.55" calcext:value-type="float">
            <text:p>-2.594,55 </text:p>
          </table:table-cell>
          <table:table-cell table:style-name="ce5" office:value-type="float" office:value="-3433.23" calcext:value-type="float">
            <text:p>-3.433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27.78" calcext:value-type="float">
            <text:p>-6.027,78 </text:p>
          </table:table-cell>
          <table:table-cell table:style-name="ce5" office:value-type="float" office:value="12212.57" calcext:value-type="float">
            <text:p><text:s/>12.212,57 </text:p>
          </table:table-cell>
          <table:table-cell table:number-columns-repeated="1006"/>
        </table:table-row>
        <table:table-row table:style-name="ro3">
          <table:table-cell office:value-type="float" office:value="8162" calcext:value-type="float">
            <text:p>8162</text:p>
          </table:table-cell>
          <table:table-cell office:value-type="string" calcext:value-type="string">
            <text:p>MARIA SOLANGE DE AGUIAR</text:p>
          </table:table-cell>
          <table:table-cell office:value-type="string" calcext:value-type="string">
            <text:p>ANALISTA JURIDICO DO MP</text:p>
          </table:table-cell>
          <table:table-cell office:value-type="string" calcext:value-type="string">
            <text:p>SERVICO TECNICO-ADMINISTRATIVO DE NOVA ODESSA</text:p>
          </table:table-cell>
          <table:table-cell table:style-name="ce5" office:value-type="float" office:value="8959.69" calcext:value-type="float">
            <text:p><text:s/>8.959,6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295.69" calcext:value-type="float">
            <text:p><text:s/>9.295,69 </text:p>
          </table:table-cell>
          <table:table-cell table:style-name="ce5" office:value-type="float" office:value="-1109.64" calcext:value-type="float">
            <text:p>-1.109,64 </text:p>
          </table:table-cell>
          <table:table-cell table:style-name="ce5" office:value-type="float" office:value="-1289.4" calcext:value-type="float">
            <text:p>-1.289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99.04" calcext:value-type="float">
            <text:p>-2.399,04 </text:p>
          </table:table-cell>
          <table:table-cell table:style-name="ce5" office:value-type="float" office:value="6896.65" calcext:value-type="float">
            <text:p><text:s/>6.896,65 </text:p>
          </table:table-cell>
          <table:table-cell table:number-columns-repeated="1006"/>
        </table:table-row>
        <table:table-row table:style-name="ro3">
          <table:table-cell office:value-type="float" office:value="1214" calcext:value-type="float">
            <text:p>1214</text:p>
          </table:table-cell>
          <table:table-cell office:value-type="string" calcext:value-type="string">
            <text:p>MARIA TEREZINHA DA SILVA DE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606.39" calcext:value-type="float">
            <text:p><text:s/>606,3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4.77" calcext:value-type="float">
            <text:p><text:s/>154,77 </text:p>
          </table:table-cell>
          <table:table-cell table:style-name="ce5" office:value-type="float" office:value="6347" calcext:value-type="float">
            <text:p><text:s/>6.347,00 </text:p>
          </table:table-cell>
          <table:table-cell table:style-name="ce5" office:value-type="float" office:value="-671.68" calcext:value-type="float">
            <text:p>-671,68 </text:p>
          </table:table-cell>
          <table:table-cell table:style-name="ce5" office:value-type="float" office:value="-648.79" calcext:value-type="float">
            <text:p>-648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.47" calcext:value-type="float">
            <text:p>-1.320,47 </text:p>
          </table:table-cell>
          <table:table-cell table:style-name="ce5" office:value-type="float" office:value="5026.53" calcext:value-type="float">
            <text:p><text:s/>5.026,53 </text:p>
          </table:table-cell>
          <table:table-cell table:number-columns-repeated="1006"/>
        </table:table-row>
        <table:table-row table:style-name="ro3">
          <table:table-cell office:value-type="float" office:value="1143" calcext:value-type="float">
            <text:p>1143</text:p>
          </table:table-cell>
          <table:table-cell office:value-type="string" calcext:value-type="string">
            <text:p>MARIA VILANI BARRO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313.3" calcext:value-type="float">
            <text:p><text:s/>6.313,3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649.3" calcext:value-type="float">
            <text:p><text:s/>6.649,30 </text:p>
          </table:table-cell>
          <table:table-cell table:style-name="ce5" office:value-type="float" office:value="-688.63" calcext:value-type="float">
            <text:p>-688,63 </text:p>
          </table:table-cell>
          <table:table-cell table:style-name="ce5" office:value-type="float" office:value="-677.42" calcext:value-type="float">
            <text:p>-677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6.05" calcext:value-type="float">
            <text:p>-1.366,05 </text:p>
          </table:table-cell>
          <table:table-cell table:style-name="ce5" office:value-type="float" office:value="5283.25" calcext:value-type="float">
            <text:p><text:s/>5.283,25 </text:p>
          </table:table-cell>
          <table:table-cell table:number-columns-repeated="1006"/>
        </table:table-row>
        <table:table-row table:style-name="ro3">
          <table:table-cell office:value-type="float" office:value="197" calcext:value-type="float">
            <text:p>197</text:p>
          </table:table-cell>
          <table:table-cell office:value-type="string" calcext:value-type="string">
            <text:p>MARIA ZENI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15.48" calcext:value-type="float">
            <text:p><text:s/>3.515,4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172.88" calcext:value-type="float">
            <text:p><text:s/>10.172,88 </text:p>
          </table:table-cell>
          <table:table-cell table:style-name="ce5" office:value-type="float" office:value="-1249.99" calcext:value-type="float">
            <text:p>-1.249,99 </text:p>
          </table:table-cell>
          <table:table-cell table:style-name="ce5" office:value-type="float" office:value="-1492.03" calcext:value-type="float">
            <text:p>-1.492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42.02" calcext:value-type="float">
            <text:p>-2.742,02 </text:p>
          </table:table-cell>
          <table:table-cell table:style-name="ce5" office:value-type="float" office:value="7430.86" calcext:value-type="float">
            <text:p><text:s/>7.430,86 </text:p>
          </table:table-cell>
          <table:table-cell table:number-columns-repeated="1006"/>
        </table:table-row>
        <table:table-row table:style-name="ro3">
          <table:table-cell office:value-type="float" office:value="1527" calcext:value-type="float">
            <text:p>1527</text:p>
          </table:table-cell>
          <table:table-cell office:value-type="string" calcext:value-type="string">
            <text:p>MARIALVA PENHA CEZAR DE BARROS SASAK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196.74" calcext:value-type="float">
            <text:p><text:s/>9.196,74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1266.54" calcext:value-type="float">
            <text:p>-1.266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-2.360,35 </text:p>
          </table:table-cell>
          <table:table-cell table:style-name="ce5" office:value-type="float" office:value="6836.39" calcext:value-type="float">
            <text:p><text:s/>6.836,39 </text:p>
          </table:table-cell>
          <table:table-cell table:number-columns-repeated="1006"/>
        </table:table-row>
        <table:table-row table:style-name="ro3">
          <table:table-cell office:value-type="float" office:value="1741" calcext:value-type="float">
            <text:p>1741</text:p>
          </table:table-cell>
          <table:table-cell office:value-type="string" calcext:value-type="string">
            <text:p>MARIANGELA APARECIDA GRANAD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331.97" calcext:value-type="float">
            <text:p><text:s/>3.331,9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53.37" calcext:value-type="float">
            <text:p><text:s/>9.653,37 </text:p>
          </table:table-cell>
          <table:table-cell table:style-name="ce5" office:value-type="float" office:value="-1220.63" calcext:value-type="float">
            <text:p>-1.220,63 </text:p>
          </table:table-cell>
          <table:table-cell table:style-name="ce5" office:value-type="float" office:value="-1449.64" calcext:value-type="float">
            <text:p>-1.449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70.27" calcext:value-type="float">
            <text:p>-2.670,27 </text:p>
          </table:table-cell>
          <table:table-cell table:style-name="ce5" office:value-type="float" office:value="6983.1" calcext:value-type="float">
            <text:p><text:s/>6.983,10 </text:p>
          </table:table-cell>
          <table:table-cell table:number-columns-repeated="1006"/>
        </table:table-row>
        <table:table-row table:style-name="ro3">
          <table:table-cell office:value-type="float" office:value="453806" calcext:value-type="float">
            <text:p>453806</text:p>
          </table:table-cell>
          <table:table-cell office:value-type="string" calcext:value-type="string">
            <text:p>MARIANO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878.6" calcext:value-type="float">
            <text:p><text:s/>3.878,6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76.05" calcext:value-type="float">
            <text:p><text:s/>10.076,05 </text:p>
          </table:table-cell>
          <table:table-cell table:style-name="ce5" office:value-type="float" office:value="-1288.26" calcext:value-type="float">
            <text:p>-1.288,26 </text:p>
          </table:table-cell>
          <table:table-cell table:style-name="ce5" office:value-type="float" office:value="-1547.28" calcext:value-type="float">
            <text:p>-1.54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35.54" calcext:value-type="float">
            <text:p>-2.835,54 </text:p>
          </table:table-cell>
          <table:table-cell table:style-name="ce5" office:value-type="float" office:value="7240.51" calcext:value-type="float">
            <text:p><text:s/>7.240,51 </text:p>
          </table:table-cell>
          <table:table-cell table:number-columns-repeated="1006"/>
        </table:table-row>
        <table:table-row table:style-name="ro3">
          <table:table-cell office:value-type="float" office:value="1876" calcext:value-type="float">
            <text:p>1876</text:p>
          </table:table-cell>
          <table:table-cell office:value-type="string" calcext:value-type="string">
            <text:p>MARILDA OLIVEIR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232.18" calcext:value-type="float">
            <text:p><text:s/>3.232,1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495.93" calcext:value-type="float">
            <text:p><text:s/>9.495,93 </text:p>
          </table:table-cell>
          <table:table-cell table:style-name="ce5" office:value-type="float" office:value="-1141.68" calcext:value-type="float">
            <text:p>-1.141,68 </text:p>
          </table:table-cell>
          <table:table-cell table:style-name="ce5" office:value-type="float" office:value="-1283.52" calcext:value-type="float">
            <text:p>-1.283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5.2" calcext:value-type="float">
            <text:p>-2.425,20 </text:p>
          </table:table-cell>
          <table:table-cell table:style-name="ce5" office:value-type="float" office:value="7070.73" calcext:value-type="float">
            <text:p><text:s/>7.070,73 </text:p>
          </table:table-cell>
          <table:table-cell table:number-columns-repeated="1006"/>
        </table:table-row>
        <table:table-row table:style-name="ro3">
          <table:table-cell office:value-type="float" office:value="1168" calcext:value-type="float">
            <text:p>1168</text:p>
          </table:table-cell>
          <table:table-cell office:value-type="string" calcext:value-type="string">
            <text:p>MARIL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464.13" calcext:value-type="float">
            <text:p><text:s/>2.464,1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038.13" calcext:value-type="float">
            <text:p><text:s/>8.038,13 </text:p>
          </table:table-cell>
          <table:table-cell table:style-name="ce5" office:value-type="float" office:value="-908.43" calcext:value-type="float">
            <text:p>-908,43 </text:p>
          </table:table-cell>
          <table:table-cell table:style-name="ce5" office:value-type="float" office:value="-475.31" calcext:value-type="float">
            <text:p>-475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83.74" calcext:value-type="float">
            <text:p>-1.383,74 </text:p>
          </table:table-cell>
          <table:table-cell table:style-name="ce5" office:value-type="float" office:value="6654.39" calcext:value-type="float">
            <text:p><text:s/>6.654,39 </text:p>
          </table:table-cell>
          <table:table-cell table:number-columns-repeated="1006"/>
        </table:table-row>
        <table:table-row table:style-name="ro3">
          <table:table-cell office:value-type="float" office:value="454008" calcext:value-type="float">
            <text:p>454008</text:p>
          </table:table-cell>
          <table:table-cell office:value-type="string" calcext:value-type="string">
            <text:p>MARILENA RODRIGUES VALENT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RAR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385.4" calcext:value-type="float">
            <text:p><text:s/>9.385,40 </text:p>
          </table:table-cell>
          <table:table-cell table:style-name="ce5" office:value-type="float" office:value="-1124" calcext:value-type="float">
            <text:p>-1.124,00 </text:p>
          </table:table-cell>
          <table:table-cell table:style-name="ce5" office:value-type="float" office:value="-1310.12" calcext:value-type="float">
            <text:p>-1.310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4.12" calcext:value-type="float">
            <text:p>-2.434,12 </text:p>
          </table:table-cell>
          <table:table-cell table:style-name="ce5" office:value-type="float" office:value="6951.28" calcext:value-type="float">
            <text:p><text:s/>6.951,28 </text:p>
          </table:table-cell>
          <table:table-cell table:number-columns-repeated="1006"/>
        </table:table-row>
        <table:table-row table:style-name="ro3">
          <table:table-cell office:value-type="float" office:value="1857" calcext:value-type="float">
            <text:p>1857</text:p>
          </table:table-cell>
          <table:table-cell office:value-type="string" calcext:value-type="string">
            <text:p>MARILENE BATISTA LIN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324.6" calcext:value-type="float">
            <text:p><text:s/>2.324,6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472.11" calcext:value-type="float">
            <text:p><text:s/>8.472,11 </text:p>
          </table:table-cell>
          <table:table-cell table:style-name="ce5" office:value-type="float" office:value="-977.87" calcext:value-type="float">
            <text:p>-977,87 </text:p>
          </table:table-cell>
          <table:table-cell table:style-name="ce5" office:value-type="float" office:value="-1099.15" calcext:value-type="float">
            <text:p>-1.099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77.02" calcext:value-type="float">
            <text:p>-2.077,02 </text:p>
          </table:table-cell>
          <table:table-cell table:style-name="ce5" office:value-type="float" office:value="6395.09" calcext:value-type="float">
            <text:p><text:s/>6.395,09 </text:p>
          </table:table-cell>
          <table:table-cell table:number-columns-repeated="1006"/>
        </table:table-row>
        <table:table-row table:style-name="ro3">
          <table:table-cell office:value-type="float" office:value="1811" calcext:value-type="float">
            <text:p>1811</text:p>
          </table:table-cell>
          <table:table-cell office:value-type="string" calcext:value-type="string">
            <text:p>MARILENE JORG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NDAMONHANGAB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514.39" calcext:value-type="float">
            <text:p><text:s/>3.514,3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6.11" calcext:value-type="float">
            <text:p><text:s/>246,11 </text:p>
          </table:table-cell>
          <table:table-cell table:style-name="ce5" office:value-type="float" office:value="9836.44" calcext:value-type="float">
            <text:p><text:s/>9.836,44 </text:p>
          </table:table-cell>
          <table:table-cell table:style-name="ce5" office:value-type="float" office:value="-1210.55" calcext:value-type="float">
            <text:p>-1.210,55 </text:p>
          </table:table-cell>
          <table:table-cell table:style-name="ce5" office:value-type="float" office:value="-1435.07" calcext:value-type="float">
            <text:p>-1.435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45.62" calcext:value-type="float">
            <text:p>-2.645,62 </text:p>
          </table:table-cell>
          <table:table-cell table:style-name="ce5" office:value-type="float" office:value="7190.82" calcext:value-type="float">
            <text:p><text:s/>7.190,82 </text:p>
          </table:table-cell>
          <table:table-cell table:number-columns-repeated="1006"/>
        </table:table-row>
        <table:table-row table:style-name="ro3">
          <table:table-cell office:value-type="float" office:value="249826" calcext:value-type="float">
            <text:p>249826</text:p>
          </table:table-cell>
          <table:table-cell office:value-type="string" calcext:value-type="string">
            <text:p>MARINA APARECID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566.42" calcext:value-type="float">
            <text:p><text:s/>3.566,4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830.17" calcext:value-type="float">
            <text:p><text:s/>9.830,17 </text:p>
          </table:table-cell>
          <table:table-cell table:style-name="ce5" office:value-type="float" office:value="-1195.16" calcext:value-type="float">
            <text:p>-1.195,16 </text:p>
          </table:table-cell>
          <table:table-cell table:style-name="ce5" office:value-type="float" office:value="-889.27" calcext:value-type="float">
            <text:p>-889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84.43" calcext:value-type="float">
            <text:p>-2.084,43 </text:p>
          </table:table-cell>
          <table:table-cell table:style-name="ce5" office:value-type="float" office:value="7745.74" calcext:value-type="float">
            <text:p><text:s/>7.745,74 </text:p>
          </table:table-cell>
          <table:table-cell table:number-columns-repeated="1006"/>
        </table:table-row>
        <table:table-row table:style-name="ro3">
          <table:table-cell office:value-type="float" office:value="809974" calcext:value-type="float">
            <text:p>809974</text:p>
          </table:table-cell>
          <table:table-cell office:value-type="string" calcext:value-type="string">
            <text:p>MARINA CIACCIO VEND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8712.55" calcext:value-type="float">
            <text:p><text:s/>8.712,5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12.55" calcext:value-type="float">
            <text:p><text:s/>8.712,55 </text:p>
          </table:table-cell>
          <table:table-cell table:style-name="ce5" office:value-type="float" office:value="-1070.1" calcext:value-type="float">
            <text:p>-1.070,10 </text:p>
          </table:table-cell>
          <table:table-cell table:style-name="ce5" office:value-type="float" office:value="-708.71" calcext:value-type="float">
            <text:p>-708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78.81" calcext:value-type="float">
            <text:p>-1.778,81 </text:p>
          </table:table-cell>
          <table:table-cell table:style-name="ce5" office:value-type="float" office:value="6933.74" calcext:value-type="float">
            <text:p><text:s/>6.933,74 </text:p>
          </table:table-cell>
          <table:table-cell table:number-columns-repeated="1006"/>
        </table:table-row>
        <table:table-row table:style-name="ro3">
          <table:table-cell office:value-type="float" office:value="1443" calcext:value-type="float">
            <text:p>1443</text:p>
          </table:table-cell>
          <table:table-cell office:value-type="string" calcext:value-type="string">
            <text:p>MARIO DE FREITAS BETENCOU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3724.51" calcext:value-type="float">
            <text:p><text:s/>3.724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637.31" calcext:value-type="float">
            <text:p><text:s/>10.637,31 </text:p>
          </table:table-cell>
          <table:table-cell table:style-name="ce5" office:value-type="float" office:value="-1324.3" calcext:value-type="float">
            <text:p>-1.324,30 </text:p>
          </table:table-cell>
          <table:table-cell table:style-name="ce5" office:value-type="float" office:value="-1599.31" calcext:value-type="float">
            <text:p>-1.599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23.61" calcext:value-type="float">
            <text:p>-2.923,61 </text:p>
          </table:table-cell>
          <table:table-cell table:style-name="ce5" office:value-type="float" office:value="7713.7" calcext:value-type="float">
            <text:p><text:s/>7.713,70 </text:p>
          </table:table-cell>
          <table:table-cell table:number-columns-repeated="1006"/>
        </table:table-row>
        <table:table-row table:style-name="ro3">
          <table:table-cell office:value-type="float" office:value="1196" calcext:value-type="float">
            <text:p>1196</text:p>
          </table:table-cell>
          <table:table-cell office:value-type="string" calcext:value-type="string">
            <text:p>MARISA APARECIDA COTRIM MONTEIRO QUINTANIL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68.53" calcext:value-type="float">
            <text:p><text:s/>3.068,5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216.04" calcext:value-type="float">
            <text:p><text:s/>9.216,04 </text:p>
          </table:table-cell>
          <table:table-cell table:style-name="ce5" office:value-type="float" office:value="-1096.9" calcext:value-type="float">
            <text:p>-1.096,90 </text:p>
          </table:table-cell>
          <table:table-cell table:style-name="ce5" office:value-type="float" office:value="-1271" calcext:value-type="float">
            <text:p>-1.271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7.9" calcext:value-type="float">
            <text:p>-2.367,90 </text:p>
          </table:table-cell>
          <table:table-cell table:style-name="ce5" office:value-type="float" office:value="6848.14" calcext:value-type="float">
            <text:p><text:s/>6.848,14 </text:p>
          </table:table-cell>
          <table:table-cell table:number-columns-repeated="1006"/>
        </table:table-row>
        <table:table-row table:style-name="ro3">
          <table:table-cell office:value-type="float" office:value="1896" calcext:value-type="float">
            <text:p>1896</text:p>
          </table:table-cell>
          <table:table-cell office:value-type="string" calcext:value-type="string">
            <text:p>MARISA BICU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4146.29" calcext:value-type="float">
            <text:p><text:s/>4.146,2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410.04" calcext:value-type="float">
            <text:p><text:s/>10.410,04 </text:p>
          </table:table-cell>
          <table:table-cell table:style-name="ce5" office:value-type="float" office:value="-1287.94" calcext:value-type="float">
            <text:p>-1.287,94 </text:p>
          </table:table-cell>
          <table:table-cell table:style-name="ce5" office:value-type="float" office:value="-1546.81" calcext:value-type="float">
            <text:p>-1.546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34.75" calcext:value-type="float">
            <text:p>-2.834,75 </text:p>
          </table:table-cell>
          <table:table-cell table:style-name="ce5" office:value-type="float" office:value="7575.29" calcext:value-type="float">
            <text:p><text:s/>7.575,29 </text:p>
          </table:table-cell>
          <table:table-cell table:number-columns-repeated="1006"/>
        </table:table-row>
        <table:table-row table:style-name="ro3">
          <table:table-cell office:value-type="float" office:value="388413" calcext:value-type="float">
            <text:p>388413</text:p>
          </table:table-cell>
          <table:table-cell office:value-type="string" calcext:value-type="string">
            <text:p>MARISA FELICIANA ALV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3395.68" calcext:value-type="float">
            <text:p><text:s/>3.395,6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83.86" calcext:value-type="float">
            <text:p><text:s/>7.183,86 </text:p>
          </table:table-cell>
          <table:table-cell table:style-name="ce5" office:value-type="float" office:value="-825.51" calcext:value-type="float">
            <text:p>-825,51 </text:p>
          </table:table-cell>
          <table:table-cell table:style-name="ce5" office:value-type="float" office:value="-827.04" calcext:value-type="float">
            <text:p>-827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52.55" calcext:value-type="float">
            <text:p>-1.652,55 </text:p>
          </table:table-cell>
          <table:table-cell table:style-name="ce5" office:value-type="float" office:value="5531.31" calcext:value-type="float">
            <text:p><text:s/>5.531,31 </text:p>
          </table:table-cell>
          <table:table-cell table:number-columns-repeated="1006"/>
        </table:table-row>
        <table:table-row table:style-name="ro3">
          <table:table-cell office:value-type="float" office:value="385088" calcext:value-type="float">
            <text:p>385088</text:p>
          </table:table-cell>
          <table:table-cell office:value-type="string" calcext:value-type="string">
            <text:p>MARISTEL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628.75" calcext:value-type="float">
            <text:p><text:s/>3.62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56.5" calcext:value-type="float">
            <text:p><text:s/>9.556,50 </text:p>
          </table:table-cell>
          <table:table-cell table:style-name="ce5" office:value-type="float" office:value="-1205.13" calcext:value-type="float">
            <text:p>-1.205,13 </text:p>
          </table:table-cell>
          <table:table-cell table:style-name="ce5" office:value-type="float" office:value="-903.67" calcext:value-type="float">
            <text:p>-903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08.8" calcext:value-type="float">
            <text:p>-2.108,80 </text:p>
          </table:table-cell>
          <table:table-cell table:style-name="ce5" office:value-type="float" office:value="7447.7" calcext:value-type="float">
            <text:p><text:s/>7.447,70 </text:p>
          </table:table-cell>
          <table:table-cell table:number-columns-repeated="1006"/>
        </table:table-row>
        <table:table-row table:style-name="ro3">
          <table:table-cell office:value-type="float" office:value="281910" calcext:value-type="float">
            <text:p>281910</text:p>
          </table:table-cell>
          <table:table-cell office:value-type="string" calcext:value-type="string">
            <text:p>MARIZ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30.82" calcext:value-type="float">
            <text:p><text:s/>3.030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79.28" calcext:value-type="float">
            <text:p><text:s/>4.479,2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8.75" calcext:value-type="float">
            <text:p><text:s/>268,75 </text:p>
          </table:table-cell>
          <table:table-cell table:style-name="ce5" office:value-type="float" office:value="13706.6" calcext:value-type="float">
            <text:p><text:s/>13.706,60 </text:p>
          </table:table-cell>
          <table:table-cell table:style-name="ce5" office:value-type="float" office:value="-1541.34" calcext:value-type="float">
            <text:p>-1.541,34 </text:p>
          </table:table-cell>
          <table:table-cell table:style-name="ce5" office:value-type="float" office:value="-1289.14" calcext:value-type="float">
            <text:p>-1.289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30.48" calcext:value-type="float">
            <text:p>-2.830,48 </text:p>
          </table:table-cell>
          <table:table-cell table:style-name="ce5" office:value-type="float" office:value="10876.12" calcext:value-type="float">
            <text:p><text:s/>10.876,12 </text:p>
          </table:table-cell>
          <table:table-cell table:number-columns-repeated="1006"/>
        </table:table-row>
        <table:table-row table:style-name="ro3">
          <table:table-cell office:value-type="float" office:value="251" calcext:value-type="float">
            <text:p>251</text:p>
          </table:table-cell>
          <table:table-cell office:value-type="string" calcext:value-type="string">
            <text:p>MARIZA RODRIGUES DE SOUZ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331.97" calcext:value-type="float">
            <text:p><text:s/>3.331,9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989.37" calcext:value-type="float">
            <text:p><text:s/>9.989,37 </text:p>
          </table:table-cell>
          <table:table-cell table:style-name="ce5" office:value-type="float" office:value="-1220.63" calcext:value-type="float">
            <text:p>-1.220,63 </text:p>
          </table:table-cell>
          <table:table-cell table:style-name="ce5" office:value-type="float" office:value="-1449.64" calcext:value-type="float">
            <text:p>-1.449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70.27" calcext:value-type="float">
            <text:p>-2.670,27 </text:p>
          </table:table-cell>
          <table:table-cell table:style-name="ce5" office:value-type="float" office:value="7319.1" calcext:value-type="float">
            <text:p><text:s/>7.319,10 </text:p>
          </table:table-cell>
          <table:table-cell table:number-columns-repeated="1006"/>
        </table:table-row>
        <table:table-row table:style-name="ro3">
          <table:table-cell office:value-type="float" office:value="1567" calcext:value-type="float">
            <text:p>1567</text:p>
          </table:table-cell>
          <table:table-cell office:value-type="string" calcext:value-type="string">
            <text:p>MARIZILDA GAY DOS SANTOS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400.07" calcext:value-type="float">
            <text:p><text:s/>3.400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663.9" calcext:value-type="float">
            <text:p><text:s/>4.663,9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4327.72" calcext:value-type="float">
            <text:p><text:s/>14.327,72 </text:p>
          </table:table-cell>
          <table:table-cell table:style-name="ce5" office:value-type="float" office:value="-1626.27" calcext:value-type="float">
            <text:p>-1.626,27 </text:p>
          </table:table-cell>
          <table:table-cell table:style-name="ce5" office:value-type="float" office:value="-1374.43" calcext:value-type="float">
            <text:p>-1.374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00.7" calcext:value-type="float">
            <text:p>-3.000,70 </text:p>
          </table:table-cell>
          <table:table-cell table:style-name="ce5" office:value-type="float" office:value="11327.02" calcext:value-type="float">
            <text:p><text:s/>11.327,02 </text:p>
          </table:table-cell>
          <table:table-cell table:number-columns-repeated="1006"/>
        </table:table-row>
        <table:table-row table:style-name="ro3">
          <table:table-cell office:value-type="float" office:value="1776" calcext:value-type="float">
            <text:p>1776</text:p>
          </table:table-cell>
          <table:table-cell office:value-type="string" calcext:value-type="string">
            <text:p>MARLENE ANDRADE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5397.78" calcext:value-type="float">
            <text:p><text:s/>5.397,7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97.78" calcext:value-type="float">
            <text:p><text:s/>5.397,78 </text:p>
          </table:table-cell>
          <table:table-cell table:style-name="ce5" office:value-type="float" office:value="-560.46" calcext:value-type="float">
            <text:p>-560,46 </text:p>
          </table:table-cell>
          <table:table-cell table:style-name="ce5" office:value-type="float" office:value="-85.2" calcext:value-type="float">
            <text:p>-85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45.66" calcext:value-type="float">
            <text:p>-645,66 </text:p>
          </table:table-cell>
          <table:table-cell table:style-name="ce5" office:value-type="float" office:value="4752.12" calcext:value-type="float">
            <text:p><text:s/>4.752,12 </text:p>
          </table:table-cell>
          <table:table-cell table:number-columns-repeated="1006"/>
        </table:table-row>
        <table:table-row table:style-name="ro3">
          <table:table-cell office:value-type="float" office:value="334296" calcext:value-type="float">
            <text:p>334296</text:p>
          </table:table-cell>
          <table:table-cell office:value-type="string" calcext:value-type="string">
            <text:p>MARLENE APARECIDA MAGATON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1242.75" calcext:value-type="float">
            <text:p><text:s/>1.242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80.75" calcext:value-type="float">
            <text:p><text:s/>6.480,75 </text:p>
          </table:table-cell>
          <table:table-cell table:style-name="ce5" office:value-type="float" office:value="-713.01" calcext:value-type="float">
            <text:p>-713,01 </text:p>
          </table:table-cell>
          <table:table-cell table:style-name="ce5" office:value-type="float" office:value="-233.21" calcext:value-type="float">
            <text:p>-233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46.22" calcext:value-type="float">
            <text:p>-946,22 </text:p>
          </table:table-cell>
          <table:table-cell table:style-name="ce5" office:value-type="float" office:value="5534.53" calcext:value-type="float">
            <text:p><text:s/>5.534,53 </text:p>
          </table:table-cell>
          <table:table-cell table:number-columns-repeated="1006"/>
        </table:table-row>
        <table:table-row table:style-name="ro3">
          <table:table-cell office:value-type="float" office:value="496453" calcext:value-type="float">
            <text:p>496453</text:p>
          </table:table-cell>
          <table:table-cell office:value-type="string" calcext:value-type="string">
            <text:p>MARLENE DE OLIVEIRA BASTOS XAVI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4338.7" calcext:value-type="float">
            <text:p><text:s/>4.338,7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38.7" calcext:value-type="float">
            <text:p><text:s/>4.338,70 </text:p>
          </table:table-cell>
          <table:table-cell table:style-name="ce5" office:value-type="float" office:value="-412.19" calcext:value-type="float">
            <text:p>-412,19 </text:p>
          </table:table-cell>
          <table:table-cell table:style-name="ce5" office:value-type="float" office:value="-8.88" calcext:value-type="float">
            <text:p>-8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1.07" calcext:value-type="float">
            <text:p>-421,07 </text:p>
          </table:table-cell>
          <table:table-cell table:style-name="ce5" office:value-type="float" office:value="3917.63" calcext:value-type="float">
            <text:p><text:s/>3.917,63 </text:p>
          </table:table-cell>
          <table:table-cell table:number-columns-repeated="1006"/>
        </table:table-row>
        <table:table-row table:style-name="ro3">
          <table:table-cell office:value-type="float" office:value="925" calcext:value-type="float">
            <text:p>925</text:p>
          </table:table-cell>
          <table:table-cell office:value-type="string" calcext:value-type="string">
            <text:p>MARLENE GARCI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TATAI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02.01" calcext:value-type="float">
            <text:p><text:s/>3.202,0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35.46" calcext:value-type="float">
            <text:p><text:s/>9.735,46 </text:p>
          </table:table-cell>
          <table:table-cell table:style-name="ce5" office:value-type="float" office:value="-1180.01" calcext:value-type="float">
            <text:p>-1.180,01 </text:p>
          </table:table-cell>
          <table:table-cell table:style-name="ce5" office:value-type="float" office:value="-1338.85" calcext:value-type="float">
            <text:p>-1.338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18.86" calcext:value-type="float">
            <text:p>-2.518,86 </text:p>
          </table:table-cell>
          <table:table-cell table:style-name="ce5" office:value-type="float" office:value="7216.6" calcext:value-type="float">
            <text:p><text:s/>7.216,60 </text:p>
          </table:table-cell>
          <table:table-cell table:number-columns-repeated="1006"/>
        </table:table-row>
        <table:table-row table:style-name="ro3">
          <table:table-cell office:value-type="float" office:value="285739" calcext:value-type="float">
            <text:p>285739</text:p>
          </table:table-cell>
          <table:table-cell office:value-type="string" calcext:value-type="string">
            <text:p>MARLI ALVES FREIRES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8927.08" calcext:value-type="float">
            <text:p><text:s/>8.927,08 </text:p>
          </table:table-cell>
          <table:table-cell table:style-name="ce5" office:value-type="float" office:value="10774.36" calcext:value-type="float">
            <text:p><text:s/>10.774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0037.44" calcext:value-type="float">
            <text:p><text:s/>20.037,44 </text:p>
          </table:table-cell>
          <table:table-cell table:style-name="ce5" office:value-type="float" office:value="-2828.32" calcext:value-type="float">
            <text:p>-2.828,32 </text:p>
          </table:table-cell>
          <table:table-cell table:style-name="ce5" office:value-type="float" office:value="-3247.15" calcext:value-type="float">
            <text:p>-3.24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75.47" calcext:value-type="float">
            <text:p>-6.075,47 </text:p>
          </table:table-cell>
          <table:table-cell table:style-name="ce5" office:value-type="float" office:value="13961.97" calcext:value-type="float">
            <text:p><text:s/>13.961,97 </text:p>
          </table:table-cell>
          <table:table-cell table:number-columns-repeated="1006"/>
        </table:table-row>
        <table:table-row table:style-name="ro3">
          <table:table-cell office:value-type="float" office:value="1197" calcext:value-type="float">
            <text:p>1197</text:p>
          </table:table-cell>
          <table:table-cell office:value-type="string" calcext:value-type="string">
            <text:p>MARLI APARECIDA AVILA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7934.53" calcext:value-type="float">
            <text:p><text:s/>7.934,5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4082.04" calcext:value-type="float">
            <text:p><text:s/>14.082,04 </text:p>
          </table:table-cell>
          <table:table-cell table:style-name="ce5" office:value-type="float" office:value="-1875.46" calcext:value-type="float">
            <text:p>-1.875,46 </text:p>
          </table:table-cell>
          <table:table-cell table:style-name="ce5" office:value-type="float" office:value="-2395.04" calcext:value-type="float">
            <text:p>-2.395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70.5" calcext:value-type="float">
            <text:p>-4.270,50 </text:p>
          </table:table-cell>
          <table:table-cell table:style-name="ce5" office:value-type="float" office:value="9811.54" calcext:value-type="float">
            <text:p><text:s/>9.811,54 </text:p>
          </table:table-cell>
          <table:table-cell table:number-columns-repeated="1006"/>
        </table:table-row>
        <table:table-row table:style-name="ro3">
          <table:table-cell office:value-type="float" office:value="791332" calcext:value-type="float">
            <text:p>791332</text:p>
          </table:table-cell>
          <table:table-cell office:value-type="string" calcext:value-type="string">
            <text:p>MARLI DE ANDRADE DAMAS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221.62" calcext:value-type="float">
            <text:p><text:s/>6.221,6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879.02" calcext:value-type="float">
            <text:p><text:s/>12.879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-3.800,13 </text:p>
          </table:table-cell>
          <table:table-cell table:style-name="ce5" office:value-type="float" office:value="9078.89" calcext:value-type="float">
            <text:p><text:s/>9.078,89 </text:p>
          </table:table-cell>
          <table:table-cell table:number-columns-repeated="1006"/>
        </table:table-row>
        <table:table-row table:style-name="ro3">
          <table:table-cell office:value-type="float" office:value="865" calcext:value-type="float">
            <text:p>865</text:p>
          </table:table-cell>
          <table:table-cell office:value-type="string" calcext:value-type="string">
            <text:p>MARLI DONIZETTE ANG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ACAREI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742.95" calcext:value-type="float">
            <text:p>-742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36.76" calcext:value-type="float">
            <text:p>-1.836,76 </text:p>
          </table:table-cell>
          <table:table-cell table:style-name="ce5" office:value-type="float" office:value="7023.98" calcext:value-type="float">
            <text:p><text:s/>7.023,98 </text:p>
          </table:table-cell>
          <table:table-cell table:number-columns-repeated="1006"/>
        </table:table-row>
        <table:table-row table:style-name="ro3">
          <table:table-cell office:value-type="float" office:value="3483" calcext:value-type="float">
            <text:p>3483</text:p>
          </table:table-cell>
          <table:table-cell office:value-type="string" calcext:value-type="string">
            <text:p>MARLI FERREIRA DE GUZZ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CARLOS</text:p>
          </table:table-cell>
          <table:table-cell table:style-name="ce5" office:value-type="float" office:value="3121.41" calcext:value-type="float">
            <text:p><text:s/>3.121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3457.41" calcext:value-type="float">
            <text:p><text:s/>3.457,41 </text:p>
          </table:table-cell>
          <table:table-cell table:style-name="ce5" office:value-type="float" office:value="-242.56" calcext:value-type="float">
            <text:p>-242,56 </text:p>
          </table:table-cell>
          <table:table-cell table:style-name="ce5" office:value-type="float" office:value="-77.02" calcext:value-type="float">
            <text:p>-77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9.58" calcext:value-type="float">
            <text:p>-319,58 </text:p>
          </table:table-cell>
          <table:table-cell table:style-name="ce5" office:value-type="float" office:value="3137.83" calcext:value-type="float">
            <text:p><text:s/>3.137,83 </text:p>
          </table:table-cell>
          <table:table-cell table:number-columns-repeated="1006"/>
        </table:table-row>
        <table:table-row table:style-name="ro3">
          <table:table-cell office:value-type="float" office:value="515568" calcext:value-type="float">
            <text:p>515568</text:p>
          </table:table-cell>
          <table:table-cell office:value-type="string" calcext:value-type="string">
            <text:p>MARLI FRANCISCO ROS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394.52" calcext:value-type="float">
            <text:p><text:s/>4.394,5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183.58" calcext:value-type="float">
            <text:p><text:s/>13.183,58 </text:p>
          </table:table-cell>
          <table:table-cell table:style-name="ce5" office:value-type="float" office:value="-1502.34" calcext:value-type="float">
            <text:p>-1.502,34 </text:p>
          </table:table-cell>
          <table:table-cell table:style-name="ce5" office:value-type="float" office:value="-726.39" calcext:value-type="float">
            <text:p>-726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8.73" calcext:value-type="float">
            <text:p>-2.228,73 </text:p>
          </table:table-cell>
          <table:table-cell table:style-name="ce5" office:value-type="float" office:value="10954.85" calcext:value-type="float">
            <text:p><text:s/>10.954,85 </text:p>
          </table:table-cell>
          <table:table-cell table:number-columns-repeated="1006"/>
        </table:table-row>
        <table:table-row table:style-name="ro3">
          <table:table-cell office:value-type="float" office:value="1337" calcext:value-type="float">
            <text:p>1337</text:p>
          </table:table-cell>
          <table:table-cell office:value-type="string" calcext:value-type="string">
            <text:p>MARLI GUED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89.06" calcext:value-type="float">
            <text:p><text:s/>8.789,06 </text:p>
          </table:table-cell>
          <table:table-cell table:style-name="ce5" office:value-type="float" office:value="-1082.34" calcext:value-type="float">
            <text:p>-1.082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2.34" calcext:value-type="float">
            <text:p>-1.082,34 </text:p>
          </table:table-cell>
          <table:table-cell table:style-name="ce5" office:value-type="float" office:value="7706.72" calcext:value-type="float">
            <text:p><text:s/>7.706,72 </text:p>
          </table:table-cell>
          <table:table-cell table:number-columns-repeated="1006"/>
        </table:table-row>
        <table:table-row table:style-name="ro3">
          <table:table-cell office:value-type="float" office:value="360890" calcext:value-type="float">
            <text:p>360890</text:p>
          </table:table-cell>
          <table:table-cell office:value-type="string" calcext:value-type="string">
            <text:p>MARLY APPARECIDA SILVA ROCH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120" calcext:value-type="float">
            <text:p><text:s/>2.120,00 </text:p>
          </table:table-cell>
          <table:table-cell table:style-name="ce5" office:value-type="float" office:value="212" calcext:value-type="float">
            <text:p><text:s/>212,0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32" calcext:value-type="float">
            <text:p><text:s/>2.332,00 </text:p>
          </table:table-cell>
          <table:table-cell table:style-name="ce5" office:value-type="float" office:value="-147.84" calcext:value-type="float">
            <text:p>-147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7.84" calcext:value-type="float">
            <text:p>-147,84 </text:p>
          </table:table-cell>
          <table:table-cell table:style-name="ce5" office:value-type="float" office:value="2184.16" calcext:value-type="float">
            <text:p><text:s/>2.184,16 </text:p>
          </table:table-cell>
          <table:table-cell table:number-columns-repeated="1006"/>
        </table:table-row>
        <table:table-row table:style-name="ro3">
          <table:table-cell office:value-type="float" office:value="2647" calcext:value-type="float">
            <text:p>2647</text:p>
          </table:table-cell>
          <table:table-cell office:value-type="string" calcext:value-type="string">
            <text:p>MARLY FERNANDES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16.55" calcext:value-type="float">
            <text:p><text:s/>5.416,5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16.55" calcext:value-type="float">
            <text:p><text:s/>5.416,55 </text:p>
          </table:table-cell>
          <table:table-cell table:style-name="ce5" office:value-type="float" office:value="-563.09" calcext:value-type="float">
            <text:p>-563,09 </text:p>
          </table:table-cell>
          <table:table-cell table:style-name="ce5" office:value-type="float" office:value="-87.62" calcext:value-type="float">
            <text:p>-8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50.71" calcext:value-type="float">
            <text:p>-650,71 </text:p>
          </table:table-cell>
          <table:table-cell table:style-name="ce5" office:value-type="float" office:value="4765.84" calcext:value-type="float">
            <text:p><text:s/>4.765,84 </text:p>
          </table:table-cell>
          <table:table-cell table:number-columns-repeated="1006"/>
        </table:table-row>
        <table:table-row table:style-name="ro3">
          <table:table-cell office:value-type="float" office:value="898866" calcext:value-type="float">
            <text:p>898866</text:p>
          </table:table-cell>
          <table:table-cell office:value-type="string" calcext:value-type="string">
            <text:p>MAROLI DA SILVA PEREIRA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0557.38" calcext:value-type="float">
            <text:p><text:s/>10.557,38 </text:p>
          </table:table-cell>
          <table:table-cell table:style-name="ce5" office:value-type="float" office:value="10544.7" calcext:value-type="float">
            <text:p><text:s/>10.544,7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1438.08" calcext:value-type="float">
            <text:p><text:s/>21.438,08 </text:p>
          </table:table-cell>
          <table:table-cell table:style-name="ce5" office:value-type="float" office:value="-3052.43" calcext:value-type="float">
            <text:p>-3.052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52.43" calcext:value-type="float">
            <text:p>-3.052,43 </text:p>
          </table:table-cell>
          <table:table-cell table:style-name="ce5" office:value-type="float" office:value="18385.65" calcext:value-type="float">
            <text:p><text:s/>18.385,65 </text:p>
          </table:table-cell>
          <table:table-cell table:number-columns-repeated="1006"/>
        </table:table-row>
        <table:table-row table:style-name="ro3">
          <table:table-cell office:value-type="float" office:value="235" calcext:value-type="float">
            <text:p>235</text:p>
          </table:table-cell>
          <table:table-cell office:value-type="string" calcext:value-type="string">
            <text:p>MARTA APARECIDA TEIX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07.39" calcext:value-type="float">
            <text:p><text:s/>5.807,3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07.39" calcext:value-type="float">
            <text:p><text:s/>5.807,39 </text:p>
          </table:table-cell>
          <table:table-cell table:style-name="ce5" office:value-type="float" office:value="-617.81" calcext:value-type="float">
            <text:p>-617,81 </text:p>
          </table:table-cell>
          <table:table-cell table:style-name="ce5" office:value-type="float" office:value="-557.77" calcext:value-type="float">
            <text:p>-557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5.58" calcext:value-type="float">
            <text:p>-1.175,58 </text:p>
          </table:table-cell>
          <table:table-cell table:style-name="ce5" office:value-type="float" office:value="4631.81" calcext:value-type="float">
            <text:p><text:s/>4.631,81 </text:p>
          </table:table-cell>
          <table:table-cell table:number-columns-repeated="100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RTHA MARIA SILVA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431.95" calcext:value-type="float">
            <text:p><text:s/>2.431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59.7" calcext:value-type="float">
            <text:p><text:s/>8.359,70 </text:p>
          </table:table-cell>
          <table:table-cell table:style-name="ce5" office:value-type="float" office:value="-1013.65" calcext:value-type="float">
            <text:p>-1.013,65 </text:p>
          </table:table-cell>
          <table:table-cell table:style-name="ce5" office:value-type="float" office:value="-1150.8" calcext:value-type="float">
            <text:p>-1.150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64.45" calcext:value-type="float">
            <text:p>-2.164,45 </text:p>
          </table:table-cell>
          <table:table-cell table:style-name="ce5" office:value-type="float" office:value="6195.25" calcext:value-type="float">
            <text:p><text:s/>6.195,25 </text:p>
          </table:table-cell>
          <table:table-cell table:number-columns-repeated="1006"/>
        </table:table-row>
        <table:table-row table:style-name="ro3">
          <table:table-cell office:value-type="float" office:value="402852" calcext:value-type="float">
            <text:p>402852</text:p>
          </table:table-cell>
          <table:table-cell office:value-type="string" calcext:value-type="string">
            <text:p>MARY FERNANDA MA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15.26" calcext:value-type="float">
            <text:p><text:s/>5.715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36.66" calcext:value-type="float">
            <text:p><text:s/>12.036,66 </text:p>
          </table:table-cell>
          <table:table-cell table:style-name="ce5" office:value-type="float" office:value="-1601.96" calcext:value-type="float">
            <text:p>-1.601,96 </text:p>
          </table:table-cell>
          <table:table-cell table:style-name="ce5" office:value-type="float" office:value="-2000.18" calcext:value-type="float">
            <text:p>-2.000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02.14" calcext:value-type="float">
            <text:p>-3.602,14 </text:p>
          </table:table-cell>
          <table:table-cell table:style-name="ce5" office:value-type="float" office:value="8434.52" calcext:value-type="float">
            <text:p><text:s/>8.434,52 </text:p>
          </table:table-cell>
          <table:table-cell table:number-columns-repeated="1006"/>
        </table:table-row>
        <table:table-row table:style-name="ro3">
          <table:table-cell office:value-type="float" office:value="582635" calcext:value-type="float">
            <text:p>582635</text:p>
          </table:table-cell>
          <table:table-cell office:value-type="string" calcext:value-type="string">
            <text:p>MAURA ISIDORO BUEN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7141.63" calcext:value-type="float">
            <text:p><text:s/>7.141,63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41.63" calcext:value-type="float">
            <text:p><text:s/>7.141,63 </text:p>
          </table:table-cell>
          <table:table-cell table:style-name="ce5" office:value-type="float" office:value="-818.75" calcext:value-type="float">
            <text:p>-818,75 </text:p>
          </table:table-cell>
          <table:table-cell table:style-name="ce5" office:value-type="float" office:value="-358.12" calcext:value-type="float">
            <text:p>-358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6.87" calcext:value-type="float">
            <text:p>-1.176,87 </text:p>
          </table:table-cell>
          <table:table-cell table:style-name="ce5" office:value-type="float" office:value="5964.76" calcext:value-type="float">
            <text:p><text:s/>5.964,76 </text:p>
          </table:table-cell>
          <table:table-cell table:number-columns-repeated="1006"/>
        </table:table-row>
        <table:table-row table:style-name="ro3">
          <table:table-cell office:value-type="float" office:value="3645" calcext:value-type="float">
            <text:p>3645</text:p>
          </table:table-cell>
          <table:table-cell office:value-type="string" calcext:value-type="string">
            <text:p>MAURIC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NHAEM</text:p>
          </table:table-cell>
          <table:table-cell table:style-name="ce5" office:value-type="float" office:value="5099.15" calcext:value-type="float">
            <text:p><text:s/>5.099,1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9.15" calcext:value-type="float">
            <text:p><text:s/>5.099,15 </text:p>
          </table:table-cell>
          <table:table-cell table:style-name="ce5" office:value-type="float" office:value="-518.65" calcext:value-type="float">
            <text:p>-518,65 </text:p>
          </table:table-cell>
          <table:table-cell table:style-name="ce5" office:value-type="float" office:value="-57.93" calcext:value-type="float">
            <text:p>-57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.58" calcext:value-type="float">
            <text:p>-576,58 </text:p>
          </table:table-cell>
          <table:table-cell table:style-name="ce5" office:value-type="float" office:value="4522.57" calcext:value-type="float">
            <text:p><text:s/>4.522,57 </text:p>
          </table:table-cell>
          <table:table-cell table:number-columns-repeated="1006"/>
        </table:table-row>
        <table:table-row table:style-name="ro3">
          <table:table-cell office:value-type="float" office:value="236" calcext:value-type="float">
            <text:p>236</text:p>
          </table:table-cell>
          <table:table-cell office:value-type="string" calcext:value-type="string">
            <text:p>MAURICIO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GUAPE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3463.93" calcext:value-type="float">
            <text:p><text:s/>3.463,9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2.76" calcext:value-type="float">
            <text:p><text:s/>312,76 </text:p>
          </table:table-cell>
          <table:table-cell table:style-name="ce5" office:value-type="float" office:value="10353.49" calcext:value-type="float">
            <text:p><text:s/>10.353,49 </text:p>
          </table:table-cell>
          <table:table-cell table:style-name="ce5" office:value-type="float" office:value="-1282.61" calcext:value-type="float">
            <text:p>-1.282,61 </text:p>
          </table:table-cell>
          <table:table-cell table:style-name="ce5" office:value-type="float" office:value="-1486.98" calcext:value-type="float">
            <text:p>-1.486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69.59" calcext:value-type="float">
            <text:p>-2.769,59 </text:p>
          </table:table-cell>
          <table:table-cell table:style-name="ce5" office:value-type="float" office:value="7583.9" calcext:value-type="float">
            <text:p><text:s/>7.583,90 </text:p>
          </table:table-cell>
          <table:table-cell table:number-columns-repeated="1006"/>
        </table:table-row>
        <table:table-row table:style-name="ro3">
          <table:table-cell office:value-type="float" office:value="2898" calcext:value-type="float">
            <text:p>2898</text:p>
          </table:table-cell>
          <table:table-cell office:value-type="string" calcext:value-type="string">
            <text:p>MAURO JOSE DE SALL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347.39" calcext:value-type="float">
            <text:p><text:s/>3.347,39 </text:p>
          </table:table-cell>
          <table:table-cell table:style-name="ce5" office:value-type="float" office:value="2195.33" calcext:value-type="float">
            <text:p><text:s/>2.195,3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2.56" calcext:value-type="float">
            <text:p><text:s/>332,56 </text:p>
          </table:table-cell>
          <table:table-cell table:style-name="ce5" office:value-type="float" office:value="5875.28" calcext:value-type="float">
            <text:p><text:s/>5.875,28 </text:p>
          </table:table-cell>
          <table:table-cell table:style-name="ce5" office:value-type="float" office:value="-580.75" calcext:value-type="float">
            <text:p>-580,75 </text:p>
          </table:table-cell>
          <table:table-cell table:style-name="ce5" office:value-type="float" office:value="-495.18" calcext:value-type="float">
            <text:p>-495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5.93" calcext:value-type="float">
            <text:p>-1.075,93 </text:p>
          </table:table-cell>
          <table:table-cell table:style-name="ce5" office:value-type="float" office:value="4799.35" calcext:value-type="float">
            <text:p><text:s/>4.799,35 </text:p>
          </table:table-cell>
          <table:table-cell table:number-columns-repeated="1006"/>
        </table:table-row>
        <table:table-row table:style-name="ro3">
          <table:table-cell office:value-type="float" office:value="216560" calcext:value-type="float">
            <text:p>216560</text:p>
          </table:table-cell>
          <table:table-cell office:value-type="string" calcext:value-type="string">
            <text:p>MEIRE EMIKO TADA GONZALEZ PER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986.64" calcext:value-type="float">
            <text:p><text:s/>986,6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908.48" calcext:value-type="float">
            <text:p><text:s/>6.908,48 </text:p>
          </table:table-cell>
          <table:table-cell table:style-name="ce5" office:value-type="float" office:value="-727.69" calcext:value-type="float">
            <text:p>-727,69 </text:p>
          </table:table-cell>
          <table:table-cell table:style-name="ce5" office:value-type="float" office:value="-685.82" calcext:value-type="float">
            <text:p>-685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13.51" calcext:value-type="float">
            <text:p>-1.413,51 </text:p>
          </table:table-cell>
          <table:table-cell table:style-name="ce5" office:value-type="float" office:value="5494.97" calcext:value-type="float">
            <text:p><text:s/>5.494,97 </text:p>
          </table:table-cell>
          <table:table-cell table:number-columns-repeated="1006"/>
        </table:table-row>
        <table:table-row table:style-name="ro3">
          <table:table-cell office:value-type="float" office:value="808704" calcext:value-type="float">
            <text:p>808704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984.66" calcext:value-type="float">
            <text:p><text:s/>5.984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396.6" calcext:value-type="float">
            <text:p><text:s/>12.396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482.11" calcext:value-type="float">
            <text:p>-1.48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87.9" calcext:value-type="float">
            <text:p>-3.087,90 </text:p>
          </table:table-cell>
          <table:table-cell table:style-name="ce5" office:value-type="float" office:value="9308.7" calcext:value-type="float">
            <text:p><text:s/>9.308,70 </text:p>
          </table:table-cell>
          <table:table-cell table:number-columns-repeated="1006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MIECO GANIKO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6909.57" calcext:value-type="float">
            <text:p><text:s/>16.909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985.51" calcext:value-type="float">
            <text:p><text:s/>22.985,51 </text:p>
          </table:table-cell>
          <table:table-cell table:style-name="ce5" office:value-type="float" office:value="-3353.78" calcext:value-type="float">
            <text:p>-3.353,78 </text:p>
          </table:table-cell>
          <table:table-cell table:style-name="ce5" office:value-type="float" office:value="-4005.77" calcext:value-type="float">
            <text:p>-4.005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359.55" calcext:value-type="float">
            <text:p>-7.359,55 </text:p>
          </table:table-cell>
          <table:table-cell table:style-name="ce5" office:value-type="float" office:value="15625.96" calcext:value-type="float">
            <text:p><text:s/>15.625,96 </text:p>
          </table:table-cell>
          <table:table-cell table:number-columns-repeated="1006"/>
        </table:table-row>
        <table:table-row table:style-name="ro3">
          <table:table-cell office:value-type="float" office:value="4324" calcext:value-type="float">
            <text:p>4324</text:p>
          </table:table-cell>
          <table:table-cell office:value-type="string" calcext:value-type="string">
            <text:p>MILTON RANGEL DE QUAD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RACATUBA</text:p>
          </table:table-cell>
          <table:table-cell table:style-name="ce5" office:value-type="float" office:value="5688.81" calcext:value-type="float">
            <text:p><text:s/>5.688,8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0.66" calcext:value-type="float">
            <text:p><text:s/>170,66 </text:p>
          </table:table-cell>
          <table:table-cell table:style-name="ce5" office:value-type="float" office:value="5859.47" calcext:value-type="float">
            <text:p><text:s/>5.859,47 </text:p>
          </table:table-cell>
          <table:table-cell table:style-name="ce5" office:value-type="float" office:value="-601.21" calcext:value-type="float">
            <text:p>-601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1.21" calcext:value-type="float">
            <text:p>-601,21 </text:p>
          </table:table-cell>
          <table:table-cell table:style-name="ce5" office:value-type="float" office:value="5258.26" calcext:value-type="float">
            <text:p><text:s/>5.258,26 </text:p>
          </table:table-cell>
          <table:table-cell table:number-columns-repeated="1006"/>
        </table:table-row>
        <table:table-row table:style-name="ro3">
          <table:table-cell office:value-type="float" office:value="980" calcext:value-type="float">
            <text:p>980</text:p>
          </table:table-cell>
          <table:table-cell office:value-type="string" calcext:value-type="string">
            <text:p>MINA SILA PODGA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61.9" calcext:value-type="float">
            <text:p><text:s/>261,9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99.9" calcext:value-type="float">
            <text:p><text:s/>5.499,90 </text:p>
          </table:table-cell>
          <table:table-cell table:style-name="ce5" office:value-type="float" office:value="-574.76" calcext:value-type="float">
            <text:p>-574,76 </text:p>
          </table:table-cell>
          <table:table-cell table:style-name="ce5" office:value-type="float" office:value="-98.37" calcext:value-type="float">
            <text:p>-98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3.13" calcext:value-type="float">
            <text:p>-673,13 </text:p>
          </table:table-cell>
          <table:table-cell table:style-name="ce5" office:value-type="float" office:value="4826.77" calcext:value-type="float">
            <text:p><text:s/>4.826,77 </text:p>
          </table:table-cell>
          <table:table-cell table:number-columns-repeated="1006"/>
        </table:table-row>
        <table:table-row table:style-name="ro3">
          <table:table-cell office:value-type="float" office:value="167" calcext:value-type="float">
            <text:p>167</text:p>
          </table:table-cell>
          <table:table-cell office:value-type="string" calcext:value-type="string">
            <text:p>MIRIAM DA SILVA FERREIRA SALG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BIUN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5.02" calcext:value-type="float">
            <text:p><text:s/>165,02 </text:p>
          </table:table-cell>
          <table:table-cell table:style-name="ce5" office:value-type="float" office:value="10270.74" calcext:value-type="float">
            <text:p><text:s/>10.270,74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554.13" calcext:value-type="float">
            <text:p>-1.554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7.14" calcext:value-type="float">
            <text:p>-2.847,14 </text:p>
          </table:table-cell>
          <table:table-cell table:style-name="ce5" office:value-type="float" office:value="7423.6" calcext:value-type="float">
            <text:p><text:s/>7.423,60 </text:p>
          </table:table-cell>
          <table:table-cell table:number-columns-repeated="1006"/>
        </table:table-row>
        <table:table-row table:style-name="ro3">
          <table:table-cell office:value-type="float" office:value="745908" calcext:value-type="float">
            <text:p>745908</text:p>
          </table:table-cell>
          <table:table-cell office:value-type="string" calcext:value-type="string">
            <text:p>MIRIAM JESUS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5137.37" calcext:value-type="float">
            <text:p><text:s/>5.137,37 </text:p>
          </table:table-cell>
          <table:table-cell table:style-name="ce5" office:value-type="float" office:value="856.2" calcext:value-type="float">
            <text:p><text:s/>856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.88" calcext:value-type="float">
            <text:p><text:s/>101,88 </text:p>
          </table:table-cell>
          <table:table-cell table:style-name="ce5" office:value-type="float" office:value="6095.45" calcext:value-type="float">
            <text:p><text:s/>6.095,45 </text:p>
          </table:table-cell>
          <table:table-cell table:style-name="ce5" office:value-type="float" office:value="-643.87" calcext:value-type="float">
            <text:p>-643,87 </text:p>
          </table:table-cell>
          <table:table-cell table:style-name="ce5" office:value-type="float" office:value="-601.8" calcext:value-type="float">
            <text:p>-601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.67" calcext:value-type="float">
            <text:p>-1.245,67 </text:p>
          </table:table-cell>
          <table:table-cell table:style-name="ce5" office:value-type="float" office:value="4849.78" calcext:value-type="float">
            <text:p><text:s/>4.849,78 </text:p>
          </table:table-cell>
          <table:table-cell table:number-columns-repeated="1006"/>
        </table:table-row>
        <table:table-row table:style-name="ro3">
          <table:table-cell office:value-type="float" office:value="174037" calcext:value-type="float">
            <text:p>174037</text:p>
          </table:table-cell>
          <table:table-cell office:value-type="string" calcext:value-type="string">
            <text:p>MIRIAM KIBAR GA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654.85" calcext:value-type="float">
            <text:p><text:s/>4.654,85 </text:p>
          </table:table-cell>
          <table:table-cell table:style-name="ce5" office:value-type="float" office:value="6590.1" calcext:value-type="float">
            <text:p><text:s/>6.590,1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580.95" calcext:value-type="float">
            <text:p><text:s/>11.580,95 </text:p>
          </table:table-cell>
          <table:table-cell table:style-name="ce5" office:value-type="float" office:value="-1475.29" calcext:value-type="float">
            <text:p>-1.475,29 </text:p>
          </table:table-cell>
          <table:table-cell table:style-name="ce5" office:value-type="float" office:value="-1293.7" calcext:value-type="float">
            <text:p>-1.293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68.99" calcext:value-type="float">
            <text:p>-2.768,99 </text:p>
          </table:table-cell>
          <table:table-cell table:style-name="ce5" office:value-type="float" office:value="8811.96" calcext:value-type="float">
            <text:p><text:s/>8.811,96 </text:p>
          </table:table-cell>
          <table:table-cell table:number-columns-repeated="1006"/>
        </table:table-row>
        <table:table-row table:style-name="ro3">
          <table:table-cell office:value-type="float" office:value="47758" calcext:value-type="float">
            <text:p>47758</text:p>
          </table:table-cell>
          <table:table-cell office:value-type="string" calcext:value-type="string">
            <text:p>MIRIAM PUZZOVI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5139.73" calcext:value-type="float">
            <text:p><text:s/>5.139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51.24" calcext:value-type="float">
            <text:p><text:s/>10.951,24 </text:p>
          </table:table-cell>
          <table:table-cell table:style-name="ce5" office:value-type="float" office:value="-1428.29" calcext:value-type="float">
            <text:p>-1.428,29 </text:p>
          </table:table-cell>
          <table:table-cell table:style-name="ce5" office:value-type="float" office:value="-1225.85" calcext:value-type="float">
            <text:p>-1.225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54.14" calcext:value-type="float">
            <text:p>-2.654,14 </text:p>
          </table:table-cell>
          <table:table-cell table:style-name="ce5" office:value-type="float" office:value="8297.1" calcext:value-type="float">
            <text:p><text:s/>8.297,10 </text:p>
          </table:table-cell>
          <table:table-cell table:number-columns-repeated="1006"/>
        </table:table-row>
        <table:table-row table:style-name="ro3">
          <table:table-cell office:value-type="float" office:value="1162" calcext:value-type="float">
            <text:p>1162</text:p>
          </table:table-cell>
          <table:table-cell office:value-type="string" calcext:value-type="string">
            <text:p>MIRIAM ZENDA FIGUEIRAS RUT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524.82" calcext:value-type="float">
            <text:p><text:s/>3.524,8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936.76" calcext:value-type="float">
            <text:p><text:s/>9.936,76 </text:p>
          </table:table-cell>
          <table:table-cell table:style-name="ce5" office:value-type="float" office:value="-1212.22" calcext:value-type="float">
            <text:p>-1.212,22 </text:p>
          </table:table-cell>
          <table:table-cell table:style-name="ce5" office:value-type="float" office:value="-913.89" calcext:value-type="float">
            <text:p>-913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26.11" calcext:value-type="float">
            <text:p>-2.126,11 </text:p>
          </table:table-cell>
          <table:table-cell table:style-name="ce5" office:value-type="float" office:value="7810.65" calcext:value-type="float">
            <text:p><text:s/>7.810,65 </text:p>
          </table:table-cell>
          <table:table-cell table:number-columns-repeated="1006"/>
        </table:table-row>
        <table:table-row table:style-name="ro3">
          <table:table-cell office:value-type="float" office:value="1873" calcext:value-type="float">
            <text:p>1873</text:p>
          </table:table-cell>
          <table:table-cell office:value-type="string" calcext:value-type="string">
            <text:p>MIRIAN CELIA FER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634.85" calcext:value-type="float">
            <text:p><text:s/>8.634,85 </text:p>
          </table:table-cell>
          <table:table-cell table:style-name="ce5" office:value-type="float" office:value="-1003.91" calcext:value-type="float">
            <text:p>-1.003,91 </text:p>
          </table:table-cell>
          <table:table-cell table:style-name="ce5" office:value-type="float" office:value="-1136.74" calcext:value-type="float">
            <text:p>-1.136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40.65" calcext:value-type="float">
            <text:p>-2.140,65 </text:p>
          </table:table-cell>
          <table:table-cell table:style-name="ce5" office:value-type="float" office:value="6494.2" calcext:value-type="float">
            <text:p><text:s/>6.494,20 </text:p>
          </table:table-cell>
          <table:table-cell table:number-columns-repeated="1006"/>
        </table:table-row>
        <table:table-row table:style-name="ro3">
          <table:table-cell office:value-type="float" office:value="2648" calcext:value-type="float">
            <text:p>2648</text:p>
          </table:table-cell>
          <table:table-cell office:value-type="string" calcext:value-type="string">
            <text:p>MITCHIKO INES BAPTI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TRANSPORTES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number-columns-repeated="2" table:style-name="ce5" office:value-type="float" office:value="5421.34" calcext:value-type="float">
            <text:p><text:s/>5.421,3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21.34" calcext:value-type="float">
            <text:p><text:s/>5.421,34 </text:p>
          </table:table-cell>
          <table:table-cell table:number-columns-repeated="1006"/>
        </table:table-row>
        <table:table-row table:style-name="ro3">
          <table:table-cell office:value-type="float" office:value="2698" calcext:value-type="float">
            <text:p>2698</text:p>
          </table:table-cell>
          <table:table-cell office:value-type="string" calcext:value-type="string">
            <text:p>MIZIA CAMARGO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688.96" calcext:value-type="float">
            <text:p><text:s/>6.688,9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3100.9" calcext:value-type="float">
            <text:p><text:s/>13.100,90 </text:p>
          </table:table-cell>
          <table:table-cell table:style-name="ce5" office:value-type="float" office:value="-1718.48" calcext:value-type="float">
            <text:p>-1.718,48 </text:p>
          </table:table-cell>
          <table:table-cell table:style-name="ce5" office:value-type="float" office:value="-2064.13" calcext:value-type="float">
            <text:p>-2.064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82.61" calcext:value-type="float">
            <text:p>-3.782,61 </text:p>
          </table:table-cell>
          <table:table-cell table:style-name="ce5" office:value-type="float" office:value="9318.29" calcext:value-type="float">
            <text:p><text:s/>9.318,29 </text:p>
          </table:table-cell>
          <table:table-cell table:number-columns-repeated="1006"/>
        </table:table-row>
        <table:table-row table:style-name="ro3">
          <table:table-cell office:value-type="float" office:value="818374" calcext:value-type="float">
            <text:p>818374</text:p>
          </table:table-cell>
          <table:table-cell office:value-type="string" calcext:value-type="string">
            <text:p>MONICA ALVE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6116.66" calcext:value-type="float">
            <text:p><text:s/>16.116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2650.11" calcext:value-type="float">
            <text:p><text:s/>22.650,11 </text:p>
          </table:table-cell>
          <table:table-cell table:style-name="ce5" office:value-type="float" office:value="-3246.35" calcext:value-type="float">
            <text:p>-3.246,35 </text:p>
          </table:table-cell>
          <table:table-cell table:style-name="ce5" office:value-type="float" office:value="-4322.13" calcext:value-type="float">
            <text:p>-4.322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568.48" calcext:value-type="float">
            <text:p>-7.568,48 </text:p>
          </table:table-cell>
          <table:table-cell table:style-name="ce5" office:value-type="float" office:value="15081.63" calcext:value-type="float">
            <text:p><text:s/>15.081,63 </text:p>
          </table:table-cell>
          <table:table-cell table:number-columns-repeated="1006"/>
        </table:table-row>
        <table:table-row table:style-name="ro3">
          <table:table-cell office:value-type="float" office:value="1455" calcext:value-type="float">
            <text:p>1455</text:p>
          </table:table-cell>
          <table:table-cell office:value-type="string" calcext:value-type="string">
            <text:p>MONICA FERREIRA GONCALVES DAMBI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RDOS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51.17" calcext:value-type="float">
            <text:p><text:s/>9.551,17 </text:p>
          </table:table-cell>
          <table:table-cell table:style-name="ce5" office:value-type="float" office:value="-1150.52" calcext:value-type="float">
            <text:p>-1.150,52 </text:p>
          </table:table-cell>
          <table:table-cell table:style-name="ce5" office:value-type="float" office:value="-1348.41" calcext:value-type="float">
            <text:p>-1.348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98.93" calcext:value-type="float">
            <text:p>-2.498,93 </text:p>
          </table:table-cell>
          <table:table-cell table:style-name="ce5" office:value-type="float" office:value="7052.24" calcext:value-type="float">
            <text:p><text:s/>7.052,24 </text:p>
          </table:table-cell>
          <table:table-cell table:number-columns-repeated="1006"/>
        </table:table-row>
        <table:table-row table:style-name="ro3">
          <table:table-cell office:value-type="float" office:value="249670" calcext:value-type="float">
            <text:p>249670</text:p>
          </table:table-cell>
          <table:table-cell office:value-type="string" calcext:value-type="string">
            <text:p>MONICA SPINOLA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1003.4" calcext:value-type="float">
            <text:p><text:s/>1.003,4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00.97" calcext:value-type="float">
            <text:p><text:s/>6.700,97 </text:p>
          </table:table-cell>
          <table:table-cell table:style-name="ce5" office:value-type="float" office:value="-748.25" calcext:value-type="float">
            <text:p>-748,25 </text:p>
          </table:table-cell>
          <table:table-cell table:style-name="ce5" office:value-type="float" office:value="-767.63" calcext:value-type="float">
            <text:p>-767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15.88" calcext:value-type="float">
            <text:p>-1.515,88 </text:p>
          </table:table-cell>
          <table:table-cell table:style-name="ce5" office:value-type="float" office:value="5185.09" calcext:value-type="float">
            <text:p><text:s/>5.185,09 </text:p>
          </table:table-cell>
          <table:table-cell table:number-columns-repeated="1006"/>
        </table:table-row>
        <table:table-row table:style-name="ro3">
          <table:table-cell office:value-type="float" office:value="2779" calcext:value-type="float">
            <text:p>2779</text:p>
          </table:table-cell>
          <table:table-cell office:value-type="string" calcext:value-type="string">
            <text:p>MONICA SZEGEDI SEMERAR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11459.93" calcext:value-type="float">
            <text:p><text:s/>11.459,9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795.93" calcext:value-type="float">
            <text:p><text:s/>11.795,93 </text:p>
          </table:table-cell>
          <table:table-cell table:style-name="ce5" office:value-type="float" office:value="-1509.68" calcext:value-type="float">
            <text:p>-1.509,68 </text:p>
          </table:table-cell>
          <table:table-cell table:style-name="ce5" office:value-type="float" office:value="-1866.95" calcext:value-type="float">
            <text:p>-1.866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76.63" calcext:value-type="float">
            <text:p>-3.376,63 </text:p>
          </table:table-cell>
          <table:table-cell table:style-name="ce5" office:value-type="float" office:value="8419.3" calcext:value-type="float">
            <text:p><text:s/>8.419,30 </text:p>
          </table:table-cell>
          <table:table-cell table:number-columns-repeated="1006"/>
        </table:table-row>
        <table:table-row table:style-name="ro3">
          <table:table-cell office:value-type="float" office:value="1097" calcext:value-type="float">
            <text:p>1097</text:p>
          </table:table-cell>
          <table:table-cell office:value-type="string" calcext:value-type="string">
            <text:p>NAIR DANIEL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2573.36" calcext:value-type="float">
            <text:p><text:s/>2.573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385.69" calcext:value-type="float">
            <text:p><text:s/>8.385,69 </text:p>
          </table:table-cell>
          <table:table-cell table:style-name="ce5" office:value-type="float" office:value="-964.04" calcext:value-type="float">
            <text:p>-964,04 </text:p>
          </table:table-cell>
          <table:table-cell table:style-name="ce5" office:value-type="float" office:value="-555.59" calcext:value-type="float">
            <text:p>-55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19.63" calcext:value-type="float">
            <text:p>-1.519,63 </text:p>
          </table:table-cell>
          <table:table-cell table:style-name="ce5" office:value-type="float" office:value="6866.06" calcext:value-type="float">
            <text:p><text:s/>6.866,06 </text:p>
          </table:table-cell>
          <table:table-cell table:number-columns-repeated="1006"/>
        </table:table-row>
        <table:table-row table:style-name="ro3">
          <table:table-cell office:value-type="float" office:value="476010" calcext:value-type="float">
            <text:p>476010</text:p>
          </table:table-cell>
          <table:table-cell office:value-type="string" calcext:value-type="string">
            <text:p>NAIR MARIANO COLUC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AU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10.69" calcext:value-type="float">
            <text:p><text:s/>9.510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1339.06" calcext:value-type="float">
            <text:p>-1.339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83.1" calcext:value-type="float">
            <text:p>-2.483,10 </text:p>
          </table:table-cell>
          <table:table-cell table:style-name="ce5" office:value-type="float" office:value="7027.59" calcext:value-type="float">
            <text:p><text:s/>7.027,59 </text:p>
          </table:table-cell>
          <table:table-cell table:number-columns-repeated="1006"/>
        </table:table-row>
        <table:table-row table:style-name="ro3">
          <table:table-cell office:value-type="float" office:value="119" calcext:value-type="float">
            <text:p>119</text:p>
          </table:table-cell>
          <table:table-cell office:value-type="string" calcext:value-type="string">
            <text:p>NANCI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CADASTRO E LISTA DE ANTIGUIDADE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868.83" calcext:value-type="float">
            <text:p><text:s/>3.868,8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5" calcext:value-type="float">
            <text:p><text:s/>305,00 </text:p>
          </table:table-cell>
          <table:table-cell table:style-name="ce5" office:value-type="float" office:value="10495.23" calcext:value-type="float">
            <text:p><text:s/>10.495,23 </text:p>
          </table:table-cell>
          <table:table-cell table:style-name="ce5" office:value-type="float" office:value="-1306.53" calcext:value-type="float">
            <text:p>-1.306,53 </text:p>
          </table:table-cell>
          <table:table-cell table:style-name="ce5" office:value-type="float" office:value="-1050.06" calcext:value-type="float">
            <text:p>-1.050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56.59" calcext:value-type="float">
            <text:p>-2.356,59 </text:p>
          </table:table-cell>
          <table:table-cell table:style-name="ce5" office:value-type="float" office:value="8138.64" calcext:value-type="float">
            <text:p><text:s/>8.138,64 </text:p>
          </table:table-cell>
          <table:table-cell table:number-columns-repeated="1006"/>
        </table:table-row>
        <table:table-row table:style-name="ro3">
          <table:table-cell office:value-type="float" office:value="1932" calcext:value-type="float">
            <text:p>1932</text:p>
          </table:table-cell>
          <table:table-cell office:value-type="string" calcext:value-type="string">
            <text:p>NANCI DE ANDRADE DE PONTES PEREIRA DE CAMAR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VOTORANTIM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51.17" calcext:value-type="float">
            <text:p><text:s/>9.551,17 </text:p>
          </table:table-cell>
          <table:table-cell table:style-name="ce5" office:value-type="float" office:value="-1150.52" calcext:value-type="float">
            <text:p>-1.150,52 </text:p>
          </table:table-cell>
          <table:table-cell table:style-name="ce5" office:value-type="float" office:value="-824.82" calcext:value-type="float">
            <text:p>-824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75.34" calcext:value-type="float">
            <text:p>-1.975,34 </text:p>
          </table:table-cell>
          <table:table-cell table:style-name="ce5" office:value-type="float" office:value="7575.83" calcext:value-type="float">
            <text:p><text:s/>7.575,83 </text:p>
          </table:table-cell>
          <table:table-cell table:number-columns-repeated="1006"/>
        </table:table-row>
        <table:table-row table:style-name="ro3">
          <table:table-cell office:value-type="float" office:value="2878" calcext:value-type="float">
            <text:p>2878</text:p>
          </table:table-cell>
          <table:table-cell office:value-type="string" calcext:value-type="string">
            <text:p>NAPOLEAO TAVARES DE L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281.76" calcext:value-type="float">
            <text:p><text:s/>3.281,76 </text:p>
          </table:table-cell>
          <table:table-cell table:style-name="ce5" office:value-type="float" office:value="328.17" calcext:value-type="float">
            <text:p><text:s/>328,1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130.61" calcext:value-type="float">
            <text:p><text:s/>130,61 </text:p>
          </table:table-cell>
          <table:table-cell table:style-name="ce5" office:value-type="float" office:value="4526.21" calcext:value-type="float">
            <text:p><text:s/>4.526,21 </text:p>
          </table:table-cell>
          <table:table-cell table:style-name="ce5" office:value-type="float" office:value="-420.16" calcext:value-type="float">
            <text:p>-420,16 </text:p>
          </table:table-cell>
          <table:table-cell table:style-name="ce5" office:value-type="float" office:value="-12.55" calcext:value-type="float">
            <text:p>-12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2.71" calcext:value-type="float">
            <text:p>-432,71 </text:p>
          </table:table-cell>
          <table:table-cell table:style-name="ce5" office:value-type="float" office:value="4093.5" calcext:value-type="float">
            <text:p><text:s/>4.093,50 </text:p>
          </table:table-cell>
          <table:table-cell table:number-columns-repeated="1006"/>
        </table:table-row>
        <table:table-row table:style-name="ro3">
          <table:table-cell office:value-type="float" office:value="1571" calcext:value-type="float">
            <text:p>1571</text:p>
          </table:table-cell>
          <table:table-cell office:value-type="string" calcext:value-type="string">
            <text:p>NASRA EUGENIA MIGUEL BERTO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RIBEIRAO PRET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354.87" calcext:value-type="float">
            <text:p><text:s/>3.354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18.62" calcext:value-type="float">
            <text:p><text:s/>9.618,62 </text:p>
          </table:table-cell>
          <table:table-cell table:style-name="ce5" office:value-type="float" office:value="-1161.31" calcext:value-type="float">
            <text:p>-1.161,31 </text:p>
          </table:table-cell>
          <table:table-cell table:style-name="ce5" office:value-type="float" office:value="-788.26" calcext:value-type="float">
            <text:p>-788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49.57" calcext:value-type="float">
            <text:p>-1.949,57 </text:p>
          </table:table-cell>
          <table:table-cell table:style-name="ce5" office:value-type="float" office:value="7669.05" calcext:value-type="float">
            <text:p><text:s/>7.669,05 </text:p>
          </table:table-cell>
          <table:table-cell table:number-columns-repeated="1006"/>
        </table:table-row>
        <table:table-row table:style-name="ro3">
          <table:table-cell office:value-type="float" office:value="131927" calcext:value-type="float">
            <text:p>131927</text:p>
          </table:table-cell>
          <table:table-cell office:value-type="string" calcext:value-type="string">
            <text:p>NEI CARLO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12926.16" calcext:value-type="float">
            <text:p><text:s/>12.926,1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502.96" calcext:value-type="float">
            <text:p><text:s/>19.502,96 </text:p>
          </table:table-cell>
          <table:table-cell table:style-name="ce5" office:value-type="float" office:value="-2796.57" calcext:value-type="float">
            <text:p>-2.796,57 </text:p>
          </table:table-cell>
          <table:table-cell table:style-name="ce5" office:value-type="float" office:value="-3620.62" calcext:value-type="float">
            <text:p>-3.620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417.19" calcext:value-type="float">
            <text:p>-6.417,19 </text:p>
          </table:table-cell>
          <table:table-cell table:style-name="ce5" office:value-type="float" office:value="13085.77" calcext:value-type="float">
            <text:p><text:s/>13.085,77 </text:p>
          </table:table-cell>
          <table:table-cell table:number-columns-repeated="1006"/>
        </table:table-row>
        <table:table-row table:style-name="ro3">
          <table:table-cell office:value-type="float" office:value="130" calcext:value-type="float">
            <text:p>130</text:p>
          </table:table-cell>
          <table:table-cell office:value-type="string" calcext:value-type="string">
            <text:p>NEIDE DA COSTA ALEXAND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362.78" calcext:value-type="float">
            <text:p><text:s/>3.362,7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10.62" calcext:value-type="float">
            <text:p><text:s/>9.810,62 </text:p>
          </table:table-cell>
          <table:table-cell table:style-name="ce5" office:value-type="float" office:value="-1245.79" calcext:value-type="float">
            <text:p>-1.245,79 </text:p>
          </table:table-cell>
          <table:table-cell table:style-name="ce5" office:value-type="float" office:value="-1485.96" calcext:value-type="float">
            <text:p>-1.485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31.75" calcext:value-type="float">
            <text:p>-2.731,75 </text:p>
          </table:table-cell>
          <table:table-cell table:style-name="ce5" office:value-type="float" office:value="7078.87" calcext:value-type="float">
            <text:p><text:s/>7.078,87 </text:p>
          </table:table-cell>
          <table:table-cell table:number-columns-repeated="1006"/>
        </table:table-row>
        <table:table-row table:style-name="ro3">
          <table:table-cell office:value-type="float" office:value="1215" calcext:value-type="float">
            <text:p>1215</text:p>
          </table:table-cell>
          <table:table-cell office:value-type="string" calcext:value-type="string">
            <text:p>NEIDE FELICIANO DA LUZ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4031.37" calcext:value-type="float">
            <text:p><text:s/>14.031,3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0443.31" calcext:value-type="float">
            <text:p><text:s/>20.443,31 </text:p>
          </table:table-cell>
          <table:table-cell table:style-name="ce5" office:value-type="float" office:value="-2893.26" calcext:value-type="float">
            <text:p>-2.893,26 </text:p>
          </table:table-cell>
          <table:table-cell table:style-name="ce5" office:value-type="float" office:value="-3864.5" calcext:value-type="float">
            <text:p>-3.864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57.76" calcext:value-type="float">
            <text:p>-6.757,76 </text:p>
          </table:table-cell>
          <table:table-cell table:style-name="ce5" office:value-type="float" office:value="13685.55" calcext:value-type="float">
            <text:p><text:s/>13.685,55 </text:p>
          </table:table-cell>
          <table:table-cell table:number-columns-repeated="1006"/>
        </table:table-row>
        <table:table-row table:style-name="ro3">
          <table:table-cell office:value-type="float" office:value="853766" calcext:value-type="float">
            <text:p>853766</text:p>
          </table:table-cell>
          <table:table-cell office:value-type="string" calcext:value-type="string">
            <text:p>NEIDE JOCY DE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6095.18" calcext:value-type="float">
            <text:p><text:s/>6.095,1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1.9" calcext:value-type="float">
            <text:p><text:s/>321,90 </text:p>
          </table:table-cell>
          <table:table-cell table:style-name="ce5" office:value-type="float" office:value="12864.92" calcext:value-type="float">
            <text:p><text:s/>12.864,9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1593.55" calcext:value-type="float">
            <text:p>-1.593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76.53" calcext:value-type="float">
            <text:p>-3.276,53 </text:p>
          </table:table-cell>
          <table:table-cell table:style-name="ce5" office:value-type="float" office:value="9588.39" calcext:value-type="float">
            <text:p><text:s/>9.588,39 </text:p>
          </table:table-cell>
          <table:table-cell table:number-columns-repeated="1006"/>
        </table:table-row>
        <table:table-row table:style-name="ro3">
          <table:table-cell office:value-type="float" office:value="397054" calcext:value-type="float">
            <text:p>397054</text:p>
          </table:table-cell>
          <table:table-cell office:value-type="string" calcext:value-type="string">
            <text:p>NELSON TAMALIUN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833.41" calcext:value-type="float">
            <text:p><text:s/>3.833,41 </text:p>
          </table:table-cell>
          <table:table-cell table:style-name="ce5" office:value-type="float" office:value="748.3" calcext:value-type="float">
            <text:p><text:s/>748,3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81.71" calcext:value-type="float">
            <text:p><text:s/>4.581,71 </text:p>
          </table:table-cell>
          <table:table-cell table:style-name="ce5" office:value-type="float" office:value="-446.21" calcext:value-type="float">
            <text:p>-446,21 </text:p>
          </table:table-cell>
          <table:table-cell table:style-name="ce5" office:value-type="float" office:value="-24.56" calcext:value-type="float">
            <text:p>-24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70.77" calcext:value-type="float">
            <text:p>-470,77 </text:p>
          </table:table-cell>
          <table:table-cell table:style-name="ce5" office:value-type="float" office:value="4110.94" calcext:value-type="float">
            <text:p><text:s/>4.110,94 </text:p>
          </table:table-cell>
          <table:table-cell table:number-columns-repeated="1006"/>
        </table:table-row>
        <table:table-row table:style-name="ro3">
          <table:table-cell office:value-type="float" office:value="1151" calcext:value-type="float">
            <text:p>1151</text:p>
          </table:table-cell>
          <table:table-cell office:value-type="string" calcext:value-type="string">
            <text:p>NERI SIRLEI STEFANI DE CAMPOS</text:p>
          </table:table-cell>
          <table:table-cell office:value-type="string" calcext:value-type="string">
            <text:p>ASSESSOR ESPECIAL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6552.82" calcext:value-type="float">
            <text:p><text:s/>16.552,82 </text:p>
          </table:table-cell>
          <table:table-cell table:style-name="ce5" office:value-type="float" office:value="8092.61" calcext:value-type="float">
            <text:p><text:s/>8.092,6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4981.43" calcext:value-type="float">
            <text:p><text:s/>24.981,43 </text:p>
          </table:table-cell>
          <table:table-cell table:style-name="ce5" office:value-type="float" office:value="-3619.36" calcext:value-type="float">
            <text:p>-3.619,36 </text:p>
          </table:table-cell>
          <table:table-cell table:style-name="ce5" office:value-type="float" office:value="-4389.21" calcext:value-type="float">
            <text:p>-4.389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008.57" calcext:value-type="float">
            <text:p>-8.008,57 </text:p>
          </table:table-cell>
          <table:table-cell table:style-name="ce5" office:value-type="float" office:value="16972.86" calcext:value-type="float">
            <text:p><text:s/>16.972,86 </text:p>
          </table:table-cell>
          <table:table-cell table:number-columns-repeated="1006"/>
        </table:table-row>
        <table:table-row table:style-name="ro3">
          <table:table-cell office:value-type="float" office:value="2456" calcext:value-type="float">
            <text:p>2456</text:p>
          </table:table-cell>
          <table:table-cell office:value-type="string" calcext:value-type="string">
            <text:p>NESTOR LUIZ DOS REI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7746.27" calcext:value-type="float">
            <text:p><text:s/>7.746,2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1.11" calcext:value-type="float">
            <text:p><text:s/>271,11 </text:p>
          </table:table-cell>
          <table:table-cell table:style-name="ce5" office:value-type="float" office:value="8017.38" calcext:value-type="float">
            <text:p><text:s/>8.017,38 </text:p>
          </table:table-cell>
          <table:table-cell table:style-name="ce5" office:value-type="float" office:value="-915.5" calcext:value-type="float">
            <text:p>-915,50 </text:p>
          </table:table-cell>
          <table:table-cell table:style-name="ce5" office:value-type="float" office:value="-387.08" calcext:value-type="float">
            <text:p>-387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2.58" calcext:value-type="float">
            <text:p>-1.302,58 </text:p>
          </table:table-cell>
          <table:table-cell table:style-name="ce5" office:value-type="float" office:value="6714.8" calcext:value-type="float">
            <text:p><text:s/>6.714,80 </text:p>
          </table:table-cell>
          <table:table-cell table:number-columns-repeated="1006"/>
        </table:table-row>
        <table:table-row table:style-name="ro3">
          <table:table-cell office:value-type="float" office:value="1598" calcext:value-type="float">
            <text:p>1598</text:p>
          </table:table-cell>
          <table:table-cell office:value-type="string" calcext:value-type="string">
            <text:p>NEUSA MAR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5766.67" calcext:value-type="float">
            <text:p><text:s/>5.766,6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914.18" calcext:value-type="float">
            <text:p><text:s/>11.914,18 </text:p>
          </table:table-cell>
          <table:table-cell table:style-name="ce5" office:value-type="float" office:value="-1528.6" calcext:value-type="float">
            <text:p>-1.528,60 </text:p>
          </table:table-cell>
          <table:table-cell table:style-name="ce5" office:value-type="float" office:value="-1894.27" calcext:value-type="float">
            <text:p>-1.894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22.87" calcext:value-type="float">
            <text:p>-3.422,87 </text:p>
          </table:table-cell>
          <table:table-cell table:style-name="ce5" office:value-type="float" office:value="8491.31" calcext:value-type="float">
            <text:p><text:s/>8.491,31 </text:p>
          </table:table-cell>
          <table:table-cell table:number-columns-repeated="1006"/>
        </table:table-row>
        <table:table-row table:style-name="ro3">
          <table:table-cell office:value-type="float" office:value="954540" calcext:value-type="float">
            <text:p>954540</text:p>
          </table:table-cell>
          <table:table-cell office:value-type="string" calcext:value-type="string">
            <text:p>NEUSA MARTINEZ GUI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120.76" calcext:value-type="float">
            <text:p><text:s/>6.120,76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20.76" calcext:value-type="float">
            <text:p><text:s/>6.120,76 </text:p>
          </table:table-cell>
          <table:table-cell table:style-name="ce5" office:value-type="float" office:value="-661.68" calcext:value-type="float">
            <text:p>-661,68 </text:p>
          </table:table-cell>
          <table:table-cell table:style-name="ce5" office:value-type="float" office:value="-178.46" calcext:value-type="float">
            <text:p>-178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0.14" calcext:value-type="float">
            <text:p>-840,14 </text:p>
          </table:table-cell>
          <table:table-cell table:style-name="ce5" office:value-type="float" office:value="5280.62" calcext:value-type="float">
            <text:p><text:s/>5.280,62 </text:p>
          </table:table-cell>
          <table:table-cell table:number-columns-repeated="1006"/>
        </table:table-row>
        <table:table-row table:style-name="ro3">
          <table:table-cell office:value-type="float" office:value="311908" calcext:value-type="float">
            <text:p>311908</text:p>
          </table:table-cell>
          <table:table-cell office:value-type="string" calcext:value-type="string">
            <text:p>NEUSA SORIANO BA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AREA DE CADASTRO E CONTAGEM DE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85.96" calcext:value-type="float">
            <text:p><text:s/>3.085,9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43.36" calcext:value-type="float">
            <text:p><text:s/>9.743,36 </text:p>
          </table:table-cell>
          <table:table-cell table:style-name="ce5" office:value-type="float" office:value="-1181.27" calcext:value-type="float">
            <text:p>-1.181,27 </text:p>
          </table:table-cell>
          <table:table-cell table:style-name="ce5" office:value-type="float" office:value="-869.22" calcext:value-type="float">
            <text:p>-869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50.49" calcext:value-type="float">
            <text:p>-2.050,49 </text:p>
          </table:table-cell>
          <table:table-cell table:style-name="ce5" office:value-type="float" office:value="7692.87" calcext:value-type="float">
            <text:p><text:s/>7.692,87 </text:p>
          </table:table-cell>
          <table:table-cell table:number-columns-repeated="1006"/>
        </table:table-row>
        <table:table-row table:style-name="ro3">
          <table:table-cell office:value-type="float" office:value="862" calcext:value-type="float">
            <text:p>862</text:p>
          </table:table-cell>
          <table:table-cell office:value-type="string" calcext:value-type="string">
            <text:p>NEUZA ELIAS MAJ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SSI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012.43" calcext:value-type="float">
            <text:p><text:s/>9.012,43 </text:p>
          </table:table-cell>
          <table:table-cell table:style-name="ce5" office:value-type="float" office:value="-1064.32" calcext:value-type="float">
            <text:p>-1.064,32 </text:p>
          </table:table-cell>
          <table:table-cell table:style-name="ce5" office:value-type="float" office:value="-1223.97" calcext:value-type="float">
            <text:p>-1.223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88.29" calcext:value-type="float">
            <text:p>-2.288,29 </text:p>
          </table:table-cell>
          <table:table-cell table:style-name="ce5" office:value-type="float" office:value="6724.14" calcext:value-type="float">
            <text:p><text:s/>6.724,14 </text:p>
          </table:table-cell>
          <table:table-cell table:number-columns-repeated="1006"/>
        </table:table-row>
        <table:table-row table:style-name="ro3">
          <table:table-cell office:value-type="float" office:value="808" calcext:value-type="float">
            <text:p>808</text:p>
          </table:table-cell>
          <table:table-cell office:value-type="string" calcext:value-type="string">
            <text:p>NEUZA GONCALVE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1492.5" calcext:value-type="float">
            <text:p><text:s/>21.492,5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304.01" calcext:value-type="float">
            <text:p><text:s/>27.304,01 </text:p>
          </table:table-cell>
          <table:table-cell table:style-name="ce5" office:value-type="float" office:value="-4044.74" calcext:value-type="float">
            <text:p>-4.044,74 </text:p>
          </table:table-cell>
          <table:table-cell table:style-name="ce5" office:value-type="float" office:value="-5859.7" calcext:value-type="float">
            <text:p>-5.859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04.44" calcext:value-type="float">
            <text:p>-9.904,44 </text:p>
          </table:table-cell>
          <table:table-cell table:style-name="ce5" office:value-type="float" office:value="17399.57" calcext:value-type="float">
            <text:p><text:s/>17.399,57 </text:p>
          </table:table-cell>
          <table:table-cell table:number-columns-repeated="1006"/>
        </table:table-row>
        <table:table-row table:style-name="ro3">
          <table:table-cell office:value-type="float" office:value="1199" calcext:value-type="float">
            <text:p>1199</text:p>
          </table:table-cell>
          <table:table-cell office:value-type="string" calcext:value-type="string">
            <text:p>NILDE DE JESUS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595.44" calcext:value-type="float">
            <text:p><text:s/>595,4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407.77" calcext:value-type="float">
            <text:p><text:s/>6.407,77 </text:p>
          </table:table-cell>
          <table:table-cell table:style-name="ce5" office:value-type="float" office:value="-654.82" calcext:value-type="float">
            <text:p>-654,82 </text:p>
          </table:table-cell>
          <table:table-cell table:style-name="ce5" office:value-type="float" office:value="-172.14" calcext:value-type="float">
            <text:p>-172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26.96" calcext:value-type="float">
            <text:p>-826,96 </text:p>
          </table:table-cell>
          <table:table-cell table:style-name="ce5" office:value-type="float" office:value="5580.81" calcext:value-type="float">
            <text:p><text:s/>5.580,81 </text:p>
          </table:table-cell>
          <table:table-cell table:number-columns-repeated="1006"/>
        </table:table-row>
        <table:table-row table:style-name="ro3">
          <table:table-cell office:value-type="float" office:value="1493" calcext:value-type="float">
            <text:p>1493</text:p>
          </table:table-cell>
          <table:table-cell office:value-type="string" calcext:value-type="string">
            <text:p>NIVALDO APARECI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RARAQUAR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307.47" calcext:value-type="float">
            <text:p>-1.30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-2.429,63 </text:p>
          </table:table-cell>
          <table:table-cell table:style-name="ce5" office:value-type="float" office:value="6608.31" calcext:value-type="float">
            <text:p><text:s/>6.608,31 </text:p>
          </table:table-cell>
          <table:table-cell table:number-columns-repeated="1006"/>
        </table:table-row>
        <table:table-row table:style-name="ro3">
          <table:table-cell office:value-type="float" office:value="276743" calcext:value-type="float">
            <text:p>276743</text:p>
          </table:table-cell>
          <table:table-cell office:value-type="string" calcext:value-type="string">
            <text:p>NOEMI COUTIN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945.49" calcext:value-type="float">
            <text:p><text:s/>3.945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357.43" calcext:value-type="float">
            <text:p><text:s/>10.357,43 </text:p>
          </table:table-cell>
          <table:table-cell table:style-name="ce5" office:value-type="float" office:value="-1279.52" calcext:value-type="float">
            <text:p>-1.279,52 </text:p>
          </table:table-cell>
          <table:table-cell table:style-name="ce5" office:value-type="float" office:value="-1482.52" calcext:value-type="float">
            <text:p>-1.482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62.04" calcext:value-type="float">
            <text:p>-2.762,04 </text:p>
          </table:table-cell>
          <table:table-cell table:style-name="ce5" office:value-type="float" office:value="7595.39" calcext:value-type="float">
            <text:p><text:s/>7.595,39 </text:p>
          </table:table-cell>
          <table:table-cell table:number-columns-repeated="1006"/>
        </table:table-row>
        <table:table-row table:style-name="ro3">
          <table:table-cell office:value-type="float" office:value="2376" calcext:value-type="float">
            <text:p>2376</text:p>
          </table:table-cell>
          <table:table-cell office:value-type="string" calcext:value-type="string">
            <text:p>NORIVAL VALENTE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777.42" calcext:value-type="float">
            <text:p><text:s/>4.777,4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77.42" calcext:value-type="float">
            <text:p><text:s/>4.777,42 </text:p>
          </table:table-cell>
          <table:table-cell table:style-name="ce5" office:value-type="float" office:value="-473.61" calcext:value-type="float">
            <text:p>-473,61 </text:p>
          </table:table-cell>
          <table:table-cell table:style-name="ce5" office:value-type="float" office:value="-37.18" calcext:value-type="float">
            <text:p>-37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0.79" calcext:value-type="float">
            <text:p>-510,79 </text:p>
          </table:table-cell>
          <table:table-cell table:style-name="ce5" office:value-type="float" office:value="4266.63" calcext:value-type="float">
            <text:p><text:s/>4.266,63 </text:p>
          </table:table-cell>
          <table:table-cell table:number-columns-repeated="1006"/>
        </table:table-row>
        <table:table-row table:style-name="ro3">
          <table:table-cell office:value-type="float" office:value="1757" calcext:value-type="float">
            <text:p>1757</text:p>
          </table:table-cell>
          <table:table-cell office:value-type="string" calcext:value-type="string">
            <text:p>OLINDA APARECIDA JOV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42.3" calcext:value-type="float">
            <text:p><text:s/>8.842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620.53" calcext:value-type="float">
            <text:p><text:s/>6.620,53 </text:p>
          </table:table-cell>
          <table:table-cell table:number-columns-repeated="1006"/>
        </table:table-row>
        <table:table-row table:style-name="ro3">
          <table:table-cell office:value-type="float" office:value="1332" calcext:value-type="float">
            <text:p>1332</text:p>
          </table:table-cell>
          <table:table-cell office:value-type="string" calcext:value-type="string">
            <text:p>OLINDA DE FATIMA VANSIM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7689.22" calcext:value-type="float">
            <text:p><text:s/>7.689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943.33" calcext:value-type="float">
            <text:p><text:s/>6.943,3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1166" calcext:value-type="float">
            <text:p><text:s/>21.166,00 </text:p>
          </table:table-cell>
          <table:table-cell table:style-name="ce5" office:value-type="float" office:value="-2684.99" calcext:value-type="float">
            <text:p>-2.684,99 </text:p>
          </table:table-cell>
          <table:table-cell table:style-name="ce5" office:value-type="float" office:value="-2427.53" calcext:value-type="float">
            <text:p>-2.427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12.52" calcext:value-type="float">
            <text:p>-5.112,52 </text:p>
          </table:table-cell>
          <table:table-cell table:style-name="ce5" office:value-type="float" office:value="16053.48" calcext:value-type="float">
            <text:p><text:s/>16.053,48 </text:p>
          </table:table-cell>
          <table:table-cell table:number-columns-repeated="1006"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OLIVIA PEREIRA DE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3381.14" calcext:value-type="float">
            <text:p><text:s/>3.381,1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9" calcext:value-type="float">
            <text:p><text:s/>269,00 </text:p>
          </table:table-cell>
          <table:table-cell table:style-name="ce5" office:value-type="float" office:value="9235.98" calcext:value-type="float">
            <text:p><text:s/>9.235,98 </text:p>
          </table:table-cell>
          <table:table-cell table:style-name="ce5" office:value-type="float" office:value="-1110.81" calcext:value-type="float">
            <text:p>-1.110,81 </text:p>
          </table:table-cell>
          <table:table-cell table:style-name="ce5" office:value-type="float" office:value="-715.35" calcext:value-type="float">
            <text:p>-715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26.16" calcext:value-type="float">
            <text:p>-1.826,16 </text:p>
          </table:table-cell>
          <table:table-cell table:style-name="ce5" office:value-type="float" office:value="7409.82" calcext:value-type="float">
            <text:p><text:s/>7.409,82 </text:p>
          </table:table-cell>
          <table:table-cell table:number-columns-repeated="1006"/>
        </table:table-row>
        <table:table-row table:style-name="ro3">
          <table:table-cell office:value-type="float" office:value="1489" calcext:value-type="float">
            <text:p>1489</text:p>
          </table:table-cell>
          <table:table-cell office:value-type="string" calcext:value-type="string">
            <text:p>ORLIANE MACIEL GUIMARAES VOLTO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LTINOPOLI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39.1" calcext:value-type="float">
            <text:p><text:s/>9.739,10 </text:p>
          </table:table-cell>
          <table:table-cell table:style-name="ce5" office:value-type="float" office:value="-1180.59" calcext:value-type="float">
            <text:p>-1.180,59 </text:p>
          </table:table-cell>
          <table:table-cell table:style-name="ce5" office:value-type="float" office:value="-1391.83" calcext:value-type="float">
            <text:p>-1.391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2.42" calcext:value-type="float">
            <text:p>-2.572,42 </text:p>
          </table:table-cell>
          <table:table-cell table:style-name="ce5" office:value-type="float" office:value="7166.68" calcext:value-type="float">
            <text:p><text:s/>7.166,68 </text:p>
          </table:table-cell>
          <table:table-cell table:number-columns-repeated="1006"/>
        </table:table-row>
        <table:table-row table:style-name="ro3">
          <table:table-cell office:value-type="float" office:value="767659" calcext:value-type="float">
            <text:p>767659</text:p>
          </table:table-cell>
          <table:table-cell office:value-type="string" calcext:value-type="string">
            <text:p>OSCAR LUIS DOS SANTO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3157.08" calcext:value-type="float">
            <text:p><text:s/>3.157,08 </text:p>
          </table:table-cell>
          <table:table-cell table:style-name="ce5" office:value-type="float" office:value="203.49" calcext:value-type="float">
            <text:p><text:s/>203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.21" calcext:value-type="float">
            <text:p><text:s/>67,21 </text:p>
          </table:table-cell>
          <table:table-cell table:style-name="ce5" office:value-type="float" office:value="3427.78" calcext:value-type="float">
            <text:p><text:s/>3.427,78 </text:p>
          </table:table-cell>
          <table:table-cell table:style-name="ce5" office:value-type="float" office:value="-275.25" calcext:value-type="float">
            <text:p>-275,25 </text:p>
          </table:table-cell>
          <table:table-cell table:style-name="ce5" office:value-type="float" office:value="-107.99" calcext:value-type="float">
            <text:p>-107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3.24" calcext:value-type="float">
            <text:p>-383,24 </text:p>
          </table:table-cell>
          <table:table-cell table:style-name="ce5" office:value-type="float" office:value="3044.54" calcext:value-type="float">
            <text:p><text:s/>3.044,54 </text:p>
          </table:table-cell>
          <table:table-cell table:number-columns-repeated="1006"/>
        </table:table-row>
        <table:table-row table:style-name="ro3">
          <table:table-cell office:value-type="float" office:value="949" calcext:value-type="float">
            <text:p>949</text:p>
          </table:table-cell>
          <table:table-cell office:value-type="string" calcext:value-type="string">
            <text:p>OSMAR DE LUCC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4811.61" calcext:value-type="float">
            <text:p><text:s/>4.811,61 </text:p>
          </table:table-cell>
          <table:table-cell table:style-name="ce5" office:value-type="float" office:value="1068.09" calcext:value-type="float">
            <text:p><text:s/>1.068,0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0.38" calcext:value-type="float">
            <text:p><text:s/>340,38 </text:p>
          </table:table-cell>
          <table:table-cell table:style-name="ce5" office:value-type="float" office:value="248.8" calcext:value-type="float">
            <text:p><text:s/>248,80 </text:p>
          </table:table-cell>
          <table:table-cell table:style-name="ce5" office:value-type="float" office:value="6468.88" calcext:value-type="float">
            <text:p><text:s/>6.468,88 </text:p>
          </table:table-cell>
          <table:table-cell table:style-name="ce5" office:value-type="float" office:value="-675.58" calcext:value-type="float">
            <text:p>-675,58 </text:p>
          </table:table-cell>
          <table:table-cell table:style-name="ce5" office:value-type="float" office:value="-162.83" calcext:value-type="float">
            <text:p>-162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8.41" calcext:value-type="float">
            <text:p>-838,41 </text:p>
          </table:table-cell>
          <table:table-cell table:style-name="ce5" office:value-type="float" office:value="5630.47" calcext:value-type="float">
            <text:p><text:s/>5.630,47 </text:p>
          </table:table-cell>
          <table:table-cell table:number-columns-repeated="1006"/>
        </table:table-row>
        <table:table-row table:style-name="ro3">
          <table:table-cell office:value-type="float" office:value="940" calcext:value-type="float">
            <text:p>940</text:p>
          </table:table-cell>
          <table:table-cell office:value-type="string" calcext:value-type="string">
            <text:p>OSVALDO BATISTA DE OLIV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907.83" calcext:value-type="float">
            <text:p><text:s/>4.907,83 </text:p>
          </table:table-cell>
          <table:table-cell table:style-name="ce5" office:value-type="float" office:value="2515.71" calcext:value-type="float">
            <text:p><text:s/>2.515,7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209.21" calcext:value-type="float">
            <text:p><text:s/>8.209,21 </text:p>
          </table:table-cell>
          <table:table-cell table:style-name="ce5" office:value-type="float" office:value="-989.57" calcext:value-type="float">
            <text:p>-989,57 </text:p>
          </table:table-cell>
          <table:table-cell table:style-name="ce5" office:value-type="float" office:value="-540.3" calcext:value-type="float">
            <text:p>-540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29.87" calcext:value-type="float">
            <text:p>-1.529,87 </text:p>
          </table:table-cell>
          <table:table-cell table:style-name="ce5" office:value-type="float" office:value="6679.34" calcext:value-type="float">
            <text:p><text:s/>6.679,34 </text:p>
          </table:table-cell>
          <table:table-cell table:number-columns-repeated="1006"/>
        </table:table-row>
        <table:table-row table:style-name="ro3">
          <table:table-cell office:value-type="float" office:value="3653" calcext:value-type="float">
            <text:p>3653</text:p>
          </table:table-cell>
          <table:table-cell office:value-type="string" calcext:value-type="string">
            <text:p>OSVALDO LARA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PEVA</text:p>
          </table:table-cell>
          <table:table-cell table:style-name="ce5" office:value-type="float" office:value="5812.93" calcext:value-type="float">
            <text:p><text:s/>5.812,93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12.93" calcext:value-type="float">
            <text:p><text:s/>5.812,93 </text:p>
          </table:table-cell>
          <table:table-cell table:style-name="ce5" office:value-type="float" office:value="-618.58" calcext:value-type="float">
            <text:p>-618,58 </text:p>
          </table:table-cell>
          <table:table-cell table:style-name="ce5" office:value-type="float" office:value="-506.94" calcext:value-type="float">
            <text:p>-506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25.52" calcext:value-type="float">
            <text:p>-1.125,52 </text:p>
          </table:table-cell>
          <table:table-cell table:style-name="ce5" office:value-type="float" office:value="4687.41" calcext:value-type="float">
            <text:p><text:s/>4.687,41 </text:p>
          </table:table-cell>
          <table:table-cell table:number-columns-repeated="1006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PASCOAL ALVARES IBANH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960.68" calcext:value-type="float">
            <text:p><text:s/>2.960,6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18.08" calcext:value-type="float">
            <text:p><text:s/>9.618,08 </text:p>
          </table:table-cell>
          <table:table-cell table:style-name="ce5" office:value-type="float" office:value="-1161.23" calcext:value-type="float">
            <text:p>-1.161,23 </text:p>
          </table:table-cell>
          <table:table-cell table:style-name="ce5" office:value-type="float" office:value="-1363.87" calcext:value-type="float">
            <text:p>-1.36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25.1" calcext:value-type="float">
            <text:p>-2.525,10 </text:p>
          </table:table-cell>
          <table:table-cell table:style-name="ce5" office:value-type="float" office:value="7092.98" calcext:value-type="float">
            <text:p><text:s/>7.092,98 </text:p>
          </table:table-cell>
          <table:table-cell table:number-columns-repeated="1006"/>
        </table:table-row>
        <table:table-row table:style-name="ro3">
          <table:table-cell office:value-type="float" office:value="277395" calcext:value-type="float">
            <text:p>277395</text:p>
          </table:table-cell>
          <table:table-cell office:value-type="string" calcext:value-type="string">
            <text:p>PAULA CRISTINA FRESQU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MERICAN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10.06" calcext:value-type="float">
            <text:p><text:s/>2.910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9.58" calcext:value-type="float">
            <text:p><text:s/>269,58 </text:p>
          </table:table-cell>
          <table:table-cell table:style-name="ce5" office:value-type="float" office:value="9255.58" calcext:value-type="float">
            <text:p><text:s/>9.255,58 </text:p>
          </table:table-cell>
          <table:table-cell table:style-name="ce5" office:value-type="float" office:value="-1113.85" calcext:value-type="float">
            <text:p>-1.113,85 </text:p>
          </table:table-cell>
          <table:table-cell table:style-name="ce5" office:value-type="float" office:value="-1295.48" calcext:value-type="float">
            <text:p>-1.295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09.33" calcext:value-type="float">
            <text:p>-2.409,33 </text:p>
          </table:table-cell>
          <table:table-cell table:style-name="ce5" office:value-type="float" office:value="6846.25" calcext:value-type="float">
            <text:p><text:s/>6.846,25 </text:p>
          </table:table-cell>
          <table:table-cell table:number-columns-repeated="1006"/>
        </table:table-row>
        <table:table-row table:style-name="ro3">
          <table:table-cell office:value-type="float" office:value="781" calcext:value-type="float">
            <text:p>781</text:p>
          </table:table-cell>
          <table:table-cell office:value-type="string" calcext:value-type="string">
            <text:p>PAULA CRISTINA VILARTA FERREIRA XAVIER MANT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5399.64" calcext:value-type="float">
            <text:p><text:s/>5.399,64 </text:p>
          </table:table-cell>
          <table:table-cell table:style-name="ce5" office:value-type="float" office:value="809.94" calcext:value-type="float">
            <text:p><text:s/>809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545.58" calcext:value-type="float">
            <text:p><text:s/>6.545,58 </text:p>
          </table:table-cell>
          <table:table-cell table:style-name="ce5" office:value-type="float" office:value="-674.11" calcext:value-type="float">
            <text:p>-674,11 </text:p>
          </table:table-cell>
          <table:table-cell table:style-name="ce5" office:value-type="float" office:value="-652.89" calcext:value-type="float">
            <text:p>-652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" calcext:value-type="float">
            <text:p>-1.327,00 </text:p>
          </table:table-cell>
          <table:table-cell table:style-name="ce5" office:value-type="float" office:value="5218.58" calcext:value-type="float">
            <text:p><text:s/>5.218,58 </text:p>
          </table:table-cell>
          <table:table-cell table:number-columns-repeated="1006"/>
        </table:table-row>
        <table:table-row table:style-name="ro3">
          <table:table-cell office:value-type="float" office:value="1098" calcext:value-type="float">
            <text:p>1098</text:p>
          </table:table-cell>
          <table:table-cell office:value-type="string" calcext:value-type="string">
            <text:p>PAULO BARBOS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6477.5" calcext:value-type="float">
            <text:p><text:s/>6.477,5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3261.34" calcext:value-type="float">
            <text:p><text:s/>13.261,34 </text:p>
          </table:table-cell>
          <table:table-cell table:style-name="ce5" office:value-type="float" office:value="-1744.15" calcext:value-type="float">
            <text:p>-1.744,15 </text:p>
          </table:table-cell>
          <table:table-cell table:style-name="ce5" office:value-type="float" office:value="-2101.19" calcext:value-type="float">
            <text:p>-2.101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45.34" calcext:value-type="float">
            <text:p>-3.845,34 </text:p>
          </table:table-cell>
          <table:table-cell table:style-name="ce5" office:value-type="float" office:value="9416" calcext:value-type="float">
            <text:p><text:s/>9.416,00 </text:p>
          </table:table-cell>
          <table:table-cell table:number-columns-repeated="1006"/>
        </table:table-row>
        <table:table-row table:style-name="ro3">
          <table:table-cell office:value-type="float" office:value="2424" calcext:value-type="float">
            <text:p>2424</text:p>
          </table:table-cell>
          <table:table-cell office:value-type="string" calcext:value-type="string">
            <text:p>PAULO CLEMENTINO SILVERIO DE FREITA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64.79" calcext:value-type="float">
            <text:p><text:s/>2.564,7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381" calcext:value-type="float">
            <text:p><text:s/>8.381,00 </text:p>
          </table:table-cell>
          <table:table-cell table:style-name="ce5" office:value-type="float" office:value="-1017.05" calcext:value-type="float">
            <text:p>-1.017,05 </text:p>
          </table:table-cell>
          <table:table-cell table:style-name="ce5" office:value-type="float" office:value="-632.13" calcext:value-type="float">
            <text:p>-632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49.18" calcext:value-type="float">
            <text:p>-1.649,18 </text:p>
          </table:table-cell>
          <table:table-cell table:style-name="ce5" office:value-type="float" office:value="6731.82" calcext:value-type="float">
            <text:p><text:s/>6.731,82 </text:p>
          </table:table-cell>
          <table:table-cell table:number-columns-repeated="1006"/>
        </table:table-row>
        <table:table-row table:style-name="ro3">
          <table:table-cell office:value-type="float" office:value="765208" calcext:value-type="float">
            <text:p>765208</text:p>
          </table:table-cell>
          <table:table-cell office:value-type="string" calcext:value-type="string">
            <text:p>PAULO EDUAR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078.96" calcext:value-type="float">
            <text:p><text:s/>3.078,9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76.41" calcext:value-type="float">
            <text:p><text:s/>9.276,41 </text:p>
          </table:table-cell>
          <table:table-cell table:style-name="ce5" office:value-type="float" office:value="-1160.32" calcext:value-type="float">
            <text:p>-1.160,32 </text:p>
          </table:table-cell>
          <table:table-cell table:style-name="ce5" office:value-type="float" office:value="-939.61" calcext:value-type="float">
            <text:p>-939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99.93" calcext:value-type="float">
            <text:p>-2.099,93 </text:p>
          </table:table-cell>
          <table:table-cell table:style-name="ce5" office:value-type="float" office:value="7176.48" calcext:value-type="float">
            <text:p><text:s/>7.176,48 </text:p>
          </table:table-cell>
          <table:table-cell table:number-columns-repeated="1006"/>
        </table:table-row>
        <table:table-row table:style-name="ro3">
          <table:table-cell office:value-type="float" office:value="29757" calcext:value-type="float">
            <text:p>29757</text:p>
          </table:table-cell>
          <table:table-cell office:value-type="string" calcext:value-type="string">
            <text:p>PAULO EDUARDO MAFRA CARDOS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1037.73" calcext:value-type="float">
            <text:p><text:s/>11.037,73 </text:p>
          </table:table-cell>
          <table:table-cell table:style-name="ce5" office:value-type="float" office:value="12061.01" calcext:value-type="float">
            <text:p><text:s/>12.061,0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098.74" calcext:value-type="float">
            <text:p><text:s/>23.098,74 </text:p>
          </table:table-cell>
          <table:table-cell table:style-name="ce5" office:value-type="float" office:value="-3371.89" calcext:value-type="float">
            <text:p>-3.371,89 </text:p>
          </table:table-cell>
          <table:table-cell table:style-name="ce5" office:value-type="float" office:value="-2126.28" calcext:value-type="float">
            <text:p>-2.126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98.17" calcext:value-type="float">
            <text:p>-5.498,17 </text:p>
          </table:table-cell>
          <table:table-cell table:style-name="ce5" office:value-type="float" office:value="17600.57" calcext:value-type="float">
            <text:p><text:s/>17.600,57 </text:p>
          </table:table-cell>
          <table:table-cell table:number-columns-repeated="1006"/>
        </table:table-row>
        <table:table-row table:style-name="ro3">
          <table:table-cell office:value-type="float" office:value="2425" calcext:value-type="float">
            <text:p>2425</text:p>
          </table:table-cell>
          <table:table-cell office:value-type="string" calcext:value-type="string">
            <text:p>PAULO GOMES DOS SANTO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338.45" calcext:value-type="float">
            <text:p><text:s/>5.338,45 </text:p>
          </table:table-cell>
          <table:table-cell table:style-name="ce5" office:value-type="float" office:value="2557.02" calcext:value-type="float">
            <text:p><text:s/>2.557,0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231.47" calcext:value-type="float">
            <text:p><text:s/>8.231,47 </text:p>
          </table:table-cell>
          <table:table-cell table:style-name="ce5" office:value-type="float" office:value="-939.37" calcext:value-type="float">
            <text:p>-939,37 </text:p>
          </table:table-cell>
          <table:table-cell table:style-name="ce5" office:value-type="float" office:value="-1043.56" calcext:value-type="float">
            <text:p>-1.043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82.93" calcext:value-type="float">
            <text:p>-1.982,93 </text:p>
          </table:table-cell>
          <table:table-cell table:style-name="ce5" office:value-type="float" office:value="6248.54" calcext:value-type="float">
            <text:p><text:s/>6.248,54 </text:p>
          </table:table-cell>
          <table:table-cell table:number-columns-repeated="1006"/>
        </table:table-row>
        <table:table-row table:style-name="ro3">
          <table:table-cell office:value-type="float" office:value="249840" calcext:value-type="float">
            <text:p>249840</text:p>
          </table:table-cell>
          <table:table-cell office:value-type="string" calcext:value-type="string">
            <text:p>PAULO PINTO MESQUI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107.23" calcext:value-type="float">
            <text:p><text:s/>4.107,23 </text:p>
          </table:table-cell>
          <table:table-cell table:style-name="ce5" office:value-type="float" office:value="517.44" calcext:value-type="float">
            <text:p><text:s/>517,4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24.67" calcext:value-type="float">
            <text:p><text:s/>4.624,67 </text:p>
          </table:table-cell>
          <table:table-cell table:style-name="ce5" office:value-type="float" office:value="-452.23" calcext:value-type="float">
            <text:p>-452,23 </text:p>
          </table:table-cell>
          <table:table-cell table:style-name="ce5" office:value-type="float" office:value="-27.33" calcext:value-type="float">
            <text:p>-27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79.56" calcext:value-type="float">
            <text:p>-479,56 </text:p>
          </table:table-cell>
          <table:table-cell table:style-name="ce5" office:value-type="float" office:value="4145.11" calcext:value-type="float">
            <text:p><text:s/>4.145,11 </text:p>
          </table:table-cell>
          <table:table-cell table:number-columns-repeated="1006"/>
        </table:table-row>
        <table:table-row table:style-name="ro3">
          <table:table-cell office:value-type="float" office:value="2426" calcext:value-type="float">
            <text:p>2426</text:p>
          </table:table-cell>
          <table:table-cell office:value-type="string" calcext:value-type="string">
            <text:p>PAULO POLIS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64.79" calcext:value-type="float">
            <text:p><text:s/>2.564,7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333.28" calcext:value-type="float">
            <text:p><text:s/>333,28 </text:p>
          </table:table-cell>
          <table:table-cell table:style-name="ce5" office:value-type="float" office:value="8714.28" calcext:value-type="float">
            <text:p><text:s/>8.714,28 </text:p>
          </table:table-cell>
          <table:table-cell table:style-name="ce5" office:value-type="float" office:value="-1017.05" calcext:value-type="float">
            <text:p>-1.017,05 </text:p>
          </table:table-cell>
          <table:table-cell table:style-name="ce5" office:value-type="float" office:value="-632.13" calcext:value-type="float">
            <text:p>-632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49.18" calcext:value-type="float">
            <text:p>-1.649,18 </text:p>
          </table:table-cell>
          <table:table-cell table:style-name="ce5" office:value-type="float" office:value="7065.1" calcext:value-type="float">
            <text:p><text:s/>7.065,10 </text:p>
          </table:table-cell>
          <table:table-cell table:number-columns-repeated="1006"/>
        </table:table-row>
        <table:table-row table:style-name="ro3">
          <table:table-cell office:value-type="float" office:value="1427" calcext:value-type="float">
            <text:p>1427</text:p>
          </table:table-cell>
          <table:table-cell office:value-type="string" calcext:value-type="string">
            <text:p>PAULO SANGELO RAIMUNDO DE PAUL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863.96" calcext:value-type="float">
            <text:p><text:s/>3.863,96 </text:p>
          </table:table-cell>
          <table:table-cell table:style-name="ce5" office:value-type="float" office:value="2444.77" calcext:value-type="float">
            <text:p><text:s/>2.444,7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08.73" calcext:value-type="float">
            <text:p><text:s/>6.308,73 </text:p>
          </table:table-cell>
          <table:table-cell table:style-name="ce5" office:value-type="float" office:value="-687.99" calcext:value-type="float">
            <text:p>-687,99 </text:p>
          </table:table-cell>
          <table:table-cell table:style-name="ce5" office:value-type="float" office:value="-676.34" calcext:value-type="float">
            <text:p>-676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4.33" calcext:value-type="float">
            <text:p>-1.364,33 </text:p>
          </table:table-cell>
          <table:table-cell table:style-name="ce5" office:value-type="float" office:value="4944.4" calcext:value-type="float">
            <text:p><text:s/>4.944,40 </text:p>
          </table:table-cell>
          <table:table-cell table:number-columns-repeated="1006"/>
        </table:table-row>
        <table:table-row table:style-name="ro3">
          <table:table-cell office:value-type="float" office:value="840" calcext:value-type="float">
            <text:p>840</text:p>
          </table:table-cell>
          <table:table-cell office:value-type="string" calcext:value-type="string">
            <text:p>PAULO SERGIO TEIX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QUARITING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39.1" calcext:value-type="float">
            <text:p><text:s/>9.739,10 </text:p>
          </table:table-cell>
          <table:table-cell table:style-name="ce5" office:value-type="float" office:value="-1180.59" calcext:value-type="float">
            <text:p>-1.180,5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80.59" calcext:value-type="float">
            <text:p>-1.180,59 </text:p>
          </table:table-cell>
          <table:table-cell table:style-name="ce5" office:value-type="float" office:value="8558.51" calcext:value-type="float">
            <text:p><text:s/>8.558,51 </text:p>
          </table:table-cell>
          <table:table-cell table:number-columns-repeated="1006"/>
        </table:table-row>
        <table:table-row table:style-name="ro3">
          <table:table-cell office:value-type="float" office:value="1556" calcext:value-type="float">
            <text:p>1556</text:p>
          </table:table-cell>
          <table:table-cell office:value-type="string" calcext:value-type="string">
            <text:p>PEDRO PAULO CESAR DE SIQU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64.79" calcext:value-type="float">
            <text:p><text:s/>2.564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90.49" calcext:value-type="float">
            <text:p><text:s/>4.190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71.49" calcext:value-type="float">
            <text:p><text:s/>12.571,49 </text:p>
          </table:table-cell>
          <table:table-cell table:style-name="ce5" office:value-type="float" office:value="-1408.49" calcext:value-type="float">
            <text:p>-1.408,49 </text:p>
          </table:table-cell>
          <table:table-cell table:style-name="ce5" office:value-type="float" office:value="-632.13" calcext:value-type="float">
            <text:p>-632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40.62" calcext:value-type="float">
            <text:p>-2.040,62 </text:p>
          </table:table-cell>
          <table:table-cell table:style-name="ce5" office:value-type="float" office:value="10530.87" calcext:value-type="float">
            <text:p><text:s/>10.530,87 </text:p>
          </table:table-cell>
          <table:table-cell table:number-columns-repeated="1006"/>
        </table:table-row>
        <table:table-row table:style-name="ro3">
          <table:table-cell office:value-type="float" office:value="1972" calcext:value-type="float">
            <text:p>1972</text:p>
          </table:table-cell>
          <table:table-cell office:value-type="string" calcext:value-type="string">
            <text:p>PETRINA MAGALHAES MUTIN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9.89" calcext:value-type="float">
            <text:p><text:s/>199,89 </text:p>
          </table:table-cell>
          <table:table-cell table:style-name="ce5" office:value-type="float" office:value="5197.47" calcext:value-type="float">
            <text:p><text:s/>5.197,47 </text:p>
          </table:table-cell>
          <table:table-cell table:style-name="ce5" office:value-type="float" office:value="-504.43" calcext:value-type="float">
            <text:p>-504,43 </text:p>
          </table:table-cell>
          <table:table-cell table:style-name="ce5" office:value-type="float" office:value="-51.38" calcext:value-type="float">
            <text:p>-51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5.81" calcext:value-type="float">
            <text:p>-555,81 </text:p>
          </table:table-cell>
          <table:table-cell table:style-name="ce5" office:value-type="float" office:value="4641.66" calcext:value-type="float">
            <text:p><text:s/>4.641,66 </text:p>
          </table:table-cell>
          <table:table-cell table:number-columns-repeated="1006"/>
        </table:table-row>
        <table:table-row table:style-name="ro3">
          <table:table-cell office:value-type="float" office:value="559" calcext:value-type="float">
            <text:p>559</text:p>
          </table:table-cell>
          <table:table-cell office:value-type="string" calcext:value-type="string">
            <text:p>RAIMUNDO ANTONIO CABRE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653" calcext:value-type="float">
            <text:p><text:s/>2.653,00 </text:p>
          </table:table-cell>
          <table:table-cell table:style-name="ce5" office:value-type="float" office:value="1485.04" calcext:value-type="float">
            <text:p><text:s/>1.485,0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38.04" calcext:value-type="float">
            <text:p><text:s/>4.138,04 </text:p>
          </table:table-cell>
          <table:table-cell table:style-name="ce5" office:value-type="float" office:value="-384.1" calcext:value-type="float">
            <text:p>-384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4.1" calcext:value-type="float">
            <text:p>-384,10 </text:p>
          </table:table-cell>
          <table:table-cell table:style-name="ce5" office:value-type="float" office:value="3753.94" calcext:value-type="float">
            <text:p><text:s/>3.753,94 </text:p>
          </table:table-cell>
          <table:table-cell table:number-columns-repeated="1006"/>
        </table:table-row>
        <table:table-row table:style-name="ro3">
          <table:table-cell office:value-type="float" office:value="26640" calcext:value-type="float">
            <text:p>26640</text:p>
          </table:table-cell>
          <table:table-cell office:value-type="string" calcext:value-type="string">
            <text:p>RAIMUNDO OLIVEIRA SOU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577.37" calcext:value-type="float">
            <text:p><text:s/>2.577,3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15.37" calcext:value-type="float">
            <text:p><text:s/>7.815,37 </text:p>
          </table:table-cell>
          <table:table-cell table:style-name="ce5" office:value-type="float" office:value="-926.55" calcext:value-type="float">
            <text:p>-926,55 </text:p>
          </table:table-cell>
          <table:table-cell table:style-name="ce5" office:value-type="float" office:value="-501.47" calcext:value-type="float">
            <text:p>-501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28.02" calcext:value-type="float">
            <text:p>-1.428,02 </text:p>
          </table:table-cell>
          <table:table-cell table:style-name="ce5" office:value-type="float" office:value="6387.35" calcext:value-type="float">
            <text:p><text:s/>6.387,35 </text:p>
          </table:table-cell>
          <table:table-cell table:number-columns-repeated="1006"/>
        </table:table-row>
        <table:table-row table:style-name="ro3">
          <table:table-cell office:value-type="float" office:value="994" calcext:value-type="float">
            <text:p>994</text:p>
          </table:table-cell>
          <table:table-cell office:value-type="string" calcext:value-type="string">
            <text:p>RAQUEL MARIA BRAGHI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196.74" calcext:value-type="float">
            <text:p><text:s/>9.196,74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1266.54" calcext:value-type="float">
            <text:p>-1.266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-2.360,35 </text:p>
          </table:table-cell>
          <table:table-cell table:style-name="ce5" office:value-type="float" office:value="6836.39" calcext:value-type="float">
            <text:p><text:s/>6.836,39 </text:p>
          </table:table-cell>
          <table:table-cell table:number-columns-repeated="1006"/>
        </table:table-row>
        <table:table-row table:style-name="ro3">
          <table:table-cell office:value-type="float" office:value="866" calcext:value-type="float">
            <text:p>866</text:p>
          </table:table-cell>
          <table:table-cell office:value-type="string" calcext:value-type="string">
            <text:p>REGINA AUXILIADORA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192.94" calcext:value-type="float">
            <text:p><text:s/>3.192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5.26" calcext:value-type="float">
            <text:p><text:s/>325,26 </text:p>
          </table:table-cell>
          <table:table-cell table:style-name="ce5" office:value-type="float" office:value="9445.95" calcext:value-type="float">
            <text:p><text:s/>9.445,95 </text:p>
          </table:table-cell>
          <table:table-cell table:style-name="ce5" office:value-type="float" office:value="-1135.4" calcext:value-type="float">
            <text:p>-1.135,40 </text:p>
          </table:table-cell>
          <table:table-cell table:style-name="ce5" office:value-type="float" office:value="-1326.59" calcext:value-type="float">
            <text:p>-1.326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61.99" calcext:value-type="float">
            <text:p>-2.461,99 </text:p>
          </table:table-cell>
          <table:table-cell table:style-name="ce5" office:value-type="float" office:value="6983.96" calcext:value-type="float">
            <text:p><text:s/>6.983,96 </text:p>
          </table:table-cell>
          <table:table-cell table:number-columns-repeated="1006"/>
        </table:table-row>
        <table:table-row table:style-name="ro3">
          <table:table-cell office:value-type="float" office:value="199" calcext:value-type="float">
            <text:p>199</text:p>
          </table:table-cell>
          <table:table-cell office:value-type="string" calcext:value-type="string">
            <text:p>REGINA CELIA FRANCA MO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OS DO JORDA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061.96" calcext:value-type="float">
            <text:p><text:s/>10.061,96 </text:p>
          </table:table-cell>
          <table:table-cell table:style-name="ce5" office:value-type="float" office:value="-1232.25" calcext:value-type="float">
            <text:p>-1.232,25 </text:p>
          </table:table-cell>
          <table:table-cell table:style-name="ce5" office:value-type="float" office:value="-1466.41" calcext:value-type="float">
            <text:p>-1.466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8.66" calcext:value-type="float">
            <text:p>-2.698,66 </text:p>
          </table:table-cell>
          <table:table-cell table:style-name="ce5" office:value-type="float" office:value="7363.3" calcext:value-type="float">
            <text:p><text:s/>7.363,30 </text:p>
          </table:table-cell>
          <table:table-cell table:number-columns-repeated="1006"/>
        </table:table-row>
        <table:table-row table:style-name="ro3">
          <table:table-cell office:value-type="float" office:value="102051" calcext:value-type="float">
            <text:p>102051</text:p>
          </table:table-cell>
          <table:table-cell office:value-type="string" calcext:value-type="string">
            <text:p>REGINA HELENA ATTAB MARQ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9945.03" calcext:value-type="float">
            <text:p><text:s/>9.945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6356.97" calcext:value-type="float">
            <text:p><text:s/>16.356,97 </text:p>
          </table:table-cell>
          <table:table-cell table:style-name="ce5" office:value-type="float" office:value="-2239.45" calcext:value-type="float">
            <text:p>-2.239,45 </text:p>
          </table:table-cell>
          <table:table-cell table:style-name="ce5" office:value-type="float" office:value="-2396.96" calcext:value-type="float">
            <text:p>-2.396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636.41" calcext:value-type="float">
            <text:p>-4.636,41 </text:p>
          </table:table-cell>
          <table:table-cell table:style-name="ce5" office:value-type="float" office:value="11720.56" calcext:value-type="float">
            <text:p><text:s/>11.720,56 </text:p>
          </table:table-cell>
          <table:table-cell table:number-columns-repeated="1006"/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REGINA MARIA DE MORAES TOR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1920" calcext:value-type="float">
            <text:p>1920</text:p>
          </table:table-cell>
          <table:table-cell office:value-type="string" calcext:value-type="string">
            <text:p>REGINA RUMI IMAI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04.19" calcext:value-type="float">
            <text:p><text:s/>2.804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216.13" calcext:value-type="float">
            <text:p><text:s/>9.216,13 </text:p>
          </table:table-cell>
          <table:table-cell table:style-name="ce5" office:value-type="float" office:value="-1096.91" calcext:value-type="float">
            <text:p>-1.096,91 </text:p>
          </table:table-cell>
          <table:table-cell table:style-name="ce5" office:value-type="float" office:value="-747.43" calcext:value-type="float">
            <text:p>-747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44.34" calcext:value-type="float">
            <text:p>-1.844,34 </text:p>
          </table:table-cell>
          <table:table-cell table:style-name="ce5" office:value-type="float" office:value="7371.79" calcext:value-type="float">
            <text:p><text:s/>7.371,79 </text:p>
          </table:table-cell>
          <table:table-cell table:number-columns-repeated="1006"/>
        </table:table-row>
        <table:table-row table:style-name="ro3">
          <table:table-cell office:value-type="float" office:value="1424" calcext:value-type="float">
            <text:p>1424</text:p>
          </table:table-cell>
          <table:table-cell office:value-type="string" calcext:value-type="string">
            <text:p>REGINA STTRAZZI LIN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RAJU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960.68" calcext:value-type="float">
            <text:p><text:s/>2.960,6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18.08" calcext:value-type="float">
            <text:p><text:s/>9.618,08 </text:p>
          </table:table-cell>
          <table:table-cell table:style-name="ce5" office:value-type="float" office:value="-1161.23" calcext:value-type="float">
            <text:p>-1.161,23 </text:p>
          </table:table-cell>
          <table:table-cell table:style-name="ce5" office:value-type="float" office:value="-1363.87" calcext:value-type="float">
            <text:p>-1.36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25.1" calcext:value-type="float">
            <text:p>-2.525,10 </text:p>
          </table:table-cell>
          <table:table-cell table:style-name="ce5" office:value-type="float" office:value="7092.98" calcext:value-type="float">
            <text:p><text:s/>7.092,98 </text:p>
          </table:table-cell>
          <table:table-cell table:number-columns-repeated="1006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REGINA TAVARES DE TOLEDO CARNI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2568.99" calcext:value-type="float">
            <text:p><text:s/>22.568,9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8490.83" calcext:value-type="float">
            <text:p><text:s/>28.490,83 </text:p>
          </table:table-cell>
          <table:table-cell table:style-name="ce5" office:value-type="float" office:value="-4180.87" calcext:value-type="float">
            <text:p>-4.180,87 </text:p>
          </table:table-cell>
          <table:table-cell table:style-name="ce5" office:value-type="float" office:value="-5723.47" calcext:value-type="float">
            <text:p>-5.723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04.34" calcext:value-type="float">
            <text:p>-9.904,34 </text:p>
          </table:table-cell>
          <table:table-cell table:style-name="ce5" office:value-type="float" office:value="18586.49" calcext:value-type="float">
            <text:p><text:s/>18.586,49 </text:p>
          </table:table-cell>
          <table:table-cell table:number-columns-repeated="1006"/>
        </table:table-row>
        <table:table-row table:style-name="ro3">
          <table:table-cell office:value-type="float" office:value="1623" calcext:value-type="float">
            <text:p>1623</text:p>
          </table:table-cell>
          <table:table-cell office:value-type="string" calcext:value-type="string">
            <text:p>REINALDO CORTIZ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88.33" calcext:value-type="float">
            <text:p><text:s/>5.088,33 </text:p>
          </table:table-cell>
          <table:table-cell table:style-name="ce5" office:value-type="float" office:value="508.83" calcext:value-type="float">
            <text:p><text:s/>508,8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97.16" calcext:value-type="float">
            <text:p><text:s/>5.597,16 </text:p>
          </table:table-cell>
          <table:table-cell table:style-name="ce5" office:value-type="float" office:value="-588.37" calcext:value-type="float">
            <text:p>-588,37 </text:p>
          </table:table-cell>
          <table:table-cell table:style-name="ce5" office:value-type="float" office:value="-110.92" calcext:value-type="float">
            <text:p>-110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99.29" calcext:value-type="float">
            <text:p>-699,29 </text:p>
          </table:table-cell>
          <table:table-cell table:style-name="ce5" office:value-type="float" office:value="4897.87" calcext:value-type="float">
            <text:p><text:s/>4.897,87 </text:p>
          </table:table-cell>
          <table:table-cell table:number-columns-repeated="1006"/>
        </table:table-row>
        <table:table-row table:style-name="ro3">
          <table:table-cell office:value-type="float" office:value="1807" calcext:value-type="float">
            <text:p>1807</text:p>
          </table:table-cell>
          <table:table-cell office:value-type="string" calcext:value-type="string">
            <text:p>REINALDO MARQU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O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1266.54" calcext:value-type="float">
            <text:p>-1.266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-2.360,35 </text:p>
          </table:table-cell>
          <table:table-cell table:style-name="ce5" office:value-type="float" office:value="6500.39" calcext:value-type="float">
            <text:p><text:s/>6.500,39 </text:p>
          </table:table-cell>
          <table:table-cell table:number-columns-repeated="1006"/>
        </table:table-row>
        <table:table-row table:style-name="ro3">
          <table:table-cell office:value-type="float" office:value="1933" calcext:value-type="float">
            <text:p>1933</text:p>
          </table:table-cell>
          <table:table-cell office:value-type="string" calcext:value-type="string">
            <text:p>REINALDO PINI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63.6" calcext:value-type="float">
            <text:p><text:s/>2.663,6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5.11" calcext:value-type="float">
            <text:p><text:s/>8.475,11 </text:p>
          </table:table-cell>
          <table:table-cell table:style-name="ce5" office:value-type="float" office:value="-1032.11" calcext:value-type="float">
            <text:p>-1.032,11 </text:p>
          </table:table-cell>
          <table:table-cell table:style-name="ce5" office:value-type="float" office:value="-601.73" calcext:value-type="float">
            <text:p>-601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33.84" calcext:value-type="float">
            <text:p>-1.633,84 </text:p>
          </table:table-cell>
          <table:table-cell table:style-name="ce5" office:value-type="float" office:value="6841.27" calcext:value-type="float">
            <text:p><text:s/>6.841,27 </text:p>
          </table:table-cell>
          <table:table-cell table:number-columns-repeated="1006"/>
        </table:table-row>
        <table:table-row table:style-name="ro3">
          <table:table-cell office:value-type="float" office:value="326158" calcext:value-type="float">
            <text:p>326158</text:p>
          </table:table-cell>
          <table:table-cell office:value-type="string" calcext:value-type="string">
            <text:p>RENE DA SILV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205.65" calcext:value-type="float">
            <text:p><text:s/>3.205,65 </text:p>
          </table:table-cell>
          <table:table-cell table:style-name="ce5" office:value-type="float" office:value="405.94" calcext:value-type="float">
            <text:p><text:s/>405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1.59" calcext:value-type="float">
            <text:p><text:s/>3.611,59 </text:p>
          </table:table-cell>
          <table:table-cell table:style-name="ce5" office:value-type="float" office:value="-310.39" calcext:value-type="float">
            <text:p>-310,3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0.39" calcext:value-type="float">
            <text:p>-310,39 </text:p>
          </table:table-cell>
          <table:table-cell table:style-name="ce5" office:value-type="float" office:value="3301.2" calcext:value-type="float">
            <text:p><text:s/>3.301,20 </text:p>
          </table:table-cell>
          <table:table-cell table:number-columns-repeated="1006"/>
        </table:table-row>
        <table:table-row table:style-name="ro3">
          <table:table-cell office:value-type="float" office:value="1435" calcext:value-type="float">
            <text:p>1435</text:p>
          </table:table-cell>
          <table:table-cell office:value-type="string" calcext:value-type="string">
            <text:p>RENITA ROS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3270.24" calcext:value-type="float">
            <text:p><text:s/>3.270,2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67.81" calcext:value-type="float">
            <text:p><text:s/>8.967,81 </text:p>
          </table:table-cell>
          <table:table-cell table:style-name="ce5" office:value-type="float" office:value="-1110.94" calcext:value-type="float">
            <text:p>-1.110,94 </text:p>
          </table:table-cell>
          <table:table-cell table:style-name="ce5" office:value-type="float" office:value="-767.68" calcext:value-type="float">
            <text:p>-767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78.62" calcext:value-type="float">
            <text:p>-1.878,62 </text:p>
          </table:table-cell>
          <table:table-cell table:style-name="ce5" office:value-type="float" office:value="7089.19" calcext:value-type="float">
            <text:p><text:s/>7.089,19 </text:p>
          </table:table-cell>
          <table:table-cell table:number-columns-repeated="1006"/>
        </table:table-row>
        <table:table-row table:style-name="ro3">
          <table:table-cell office:value-type="float" office:value="41306" calcext:value-type="float">
            <text:p>41306</text:p>
          </table:table-cell>
          <table:table-cell office:value-type="string" calcext:value-type="string">
            <text:p>REYNALDO HONORATO ASSIS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973.85" calcext:value-type="float">
            <text:p><text:s/>3.973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147.62" calcext:value-type="float">
            <text:p><text:s/>5.147,6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5778.87" calcext:value-type="float">
            <text:p><text:s/>15.778,87 </text:p>
          </table:table-cell>
          <table:table-cell table:style-name="ce5" office:value-type="float" office:value="-1848.77" calcext:value-type="float">
            <text:p>-1.848,77 </text:p>
          </table:table-cell>
          <table:table-cell table:style-name="ce5" office:value-type="float" office:value="-1545.78" calcext:value-type="float">
            <text:p>-1.545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94.55" calcext:value-type="float">
            <text:p>-3.394,55 </text:p>
          </table:table-cell>
          <table:table-cell table:style-name="ce5" office:value-type="float" office:value="12384.32" calcext:value-type="float">
            <text:p><text:s/>12.384,32 </text:p>
          </table:table-cell>
          <table:table-cell table:number-columns-repeated="1006"/>
        </table:table-row>
        <table:table-row table:style-name="ro3">
          <table:table-cell office:value-type="float" office:value="4198" calcext:value-type="float">
            <text:p>4198</text:p>
          </table:table-cell>
          <table:table-cell office:value-type="string" calcext:value-type="string">
            <text:p>RICARDO DOMINGUES POSSA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3612.21" calcext:value-type="float">
            <text:p><text:s/>3.612,2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2.21" calcext:value-type="float">
            <text:p><text:s/>3.612,21 </text:p>
          </table:table-cell>
          <table:table-cell table:style-name="ce5" office:value-type="float" office:value="-310.48" calcext:value-type="float">
            <text:p>-310,48 </text:p>
          </table:table-cell>
          <table:table-cell table:style-name="ce5" office:value-type="float" office:value="-140.45" calcext:value-type="float">
            <text:p>-140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0.93" calcext:value-type="float">
            <text:p>-450,93 </text:p>
          </table:table-cell>
          <table:table-cell table:style-name="ce5" office:value-type="float" office:value="3161.28" calcext:value-type="float">
            <text:p><text:s/>3.161,28 </text:p>
          </table:table-cell>
          <table:table-cell table:number-columns-repeated="1006"/>
        </table:table-row>
        <table:table-row table:style-name="ro3">
          <table:table-cell office:value-type="float" office:value="332072" calcext:value-type="float">
            <text:p>332072</text:p>
          </table:table-cell>
          <table:table-cell office:value-type="string" calcext:value-type="string">
            <text:p>RITA DE CASSI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5069.21" calcext:value-type="float">
            <text:p><text:s/>5.069,2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982.01" calcext:value-type="float">
            <text:p><text:s/>11.982,01 </text:p>
          </table:table-cell>
          <table:table-cell table:style-name="ce5" office:value-type="float" office:value="-1539.46" calcext:value-type="float">
            <text:p>-1.539,46 </text:p>
          </table:table-cell>
          <table:table-cell table:style-name="ce5" office:value-type="float" office:value="-1909.94" calcext:value-type="float">
            <text:p>-1.909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49.4" calcext:value-type="float">
            <text:p>-3.449,40 </text:p>
          </table:table-cell>
          <table:table-cell table:style-name="ce5" office:value-type="float" office:value="8532.61" calcext:value-type="float">
            <text:p><text:s/>8.532,61 </text:p>
          </table:table-cell>
          <table:table-cell table:number-columns-repeated="1006"/>
        </table:table-row>
        <table:table-row table:style-name="ro3">
          <table:table-cell office:value-type="float" office:value="273742" calcext:value-type="float">
            <text:p>273742</text:p>
          </table:table-cell>
          <table:table-cell office:value-type="string" calcext:value-type="string">
            <text:p>ROBERTA VALERIA PIGNATARI FA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134.07" calcext:value-type="float">
            <text:p><text:s/>5.134,0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9.5" calcext:value-type="float">
            <text:p><text:s/>289,50 </text:p>
          </table:table-cell>
          <table:table-cell table:style-name="ce5" office:value-type="float" office:value="11871.41" calcext:value-type="float">
            <text:p><text:s/>11.871,41 </text:p>
          </table:table-cell>
          <table:table-cell table:style-name="ce5" office:value-type="float" office:value="-1529.2" calcext:value-type="float">
            <text:p>-1.529,20 </text:p>
          </table:table-cell>
          <table:table-cell table:style-name="ce5" office:value-type="float" office:value="-1842.99" calcext:value-type="float">
            <text:p>-1.842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72.19" calcext:value-type="float">
            <text:p>-3.372,19 </text:p>
          </table:table-cell>
          <table:table-cell table:style-name="ce5" office:value-type="float" office:value="8499.22" calcext:value-type="float">
            <text:p><text:s/>8.499,22 </text:p>
          </table:table-cell>
          <table:table-cell table:number-columns-repeated="1006"/>
        </table:table-row>
        <table:table-row table:style-name="ro3">
          <table:table-cell office:value-type="float" office:value="2403" calcext:value-type="float">
            <text:p>2403</text:p>
          </table:table-cell>
          <table:table-cell office:value-type="string" calcext:value-type="string">
            <text:p>ROBERTO NOBUO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RRE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42.3" calcext:value-type="float">
            <text:p><text:s/>8.842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608.93" calcext:value-type="float">
            <text:p>-608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46.03" calcext:value-type="float">
            <text:p>-1.646,03 </text:p>
          </table:table-cell>
          <table:table-cell table:style-name="ce5" office:value-type="float" office:value="7196.27" calcext:value-type="float">
            <text:p><text:s/>7.196,27 </text:p>
          </table:table-cell>
          <table:table-cell table:number-columns-repeated="1006"/>
        </table:table-row>
        <table:table-row table:style-name="ro3">
          <table:table-cell office:value-type="float" office:value="1975" calcext:value-type="float">
            <text:p>1975</text:p>
          </table:table-cell>
          <table:table-cell office:value-type="string" calcext:value-type="string">
            <text:p>RODERLEY BELLOTTO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1103.11" calcext:value-type="float">
            <text:p><text:s/>1.103,11 </text:p>
          </table:table-cell>
          <table:table-cell table:style-name="ce5" office:value-type="float" office:value="945.07" calcext:value-type="float">
            <text:p><text:s/>945,0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.18" calcext:value-type="float">
            <text:p><text:s/>51,18 </text:p>
          </table:table-cell>
          <table:table-cell table:style-name="ce5" office:value-type="float" office:value="2099.36" calcext:value-type="float">
            <text:p><text:s/>2.099,36 </text:p>
          </table:table-cell>
          <table:table-cell table:style-name="ce5" office:value-type="float" office:value="-113.78" calcext:value-type="float">
            <text:p>-113,78 </text:p>
          </table:table-cell>
          <table:table-cell table:style-name="ce5" office:value-type="float" office:value="-2.28" calcext:value-type="float">
            <text:p>-2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6.06" calcext:value-type="float">
            <text:p>-116,06 </text:p>
          </table:table-cell>
          <table:table-cell table:style-name="ce5" office:value-type="float" office:value="1983.3" calcext:value-type="float">
            <text:p><text:s/>1.983,30 </text:p>
          </table:table-cell>
          <table:table-cell table:number-columns-repeated="1006"/>
        </table:table-row>
        <table:table-row table:style-name="ro3">
          <table:table-cell office:value-type="float" office:value="2649" calcext:value-type="float">
            <text:p>2649</text:p>
          </table:table-cell>
          <table:table-cell office:value-type="string" calcext:value-type="string">
            <text:p>ROGERIO BARDAUIL MUSSUME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032.31" calcext:value-type="float">
            <text:p><text:s/>3.032,31 </text:p>
          </table:table-cell>
          <table:table-cell table:style-name="ce5" office:value-type="float" office:value="151.61" calcext:value-type="float">
            <text:p><text:s/>151,6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83.92" calcext:value-type="float">
            <text:p><text:s/>3.183,92 </text:p>
          </table:table-cell>
          <table:table-cell table:style-name="ce5" office:value-type="float" office:value="-250.52" calcext:value-type="float">
            <text:p>-250,52 </text:p>
          </table:table-cell>
          <table:table-cell table:style-name="ce5" office:value-type="float" office:value="-85.21" calcext:value-type="float">
            <text:p>-85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5.73" calcext:value-type="float">
            <text:p>-335,73 </text:p>
          </table:table-cell>
          <table:table-cell table:style-name="ce5" office:value-type="float" office:value="2848.19" calcext:value-type="float">
            <text:p><text:s/>2.848,19 </text:p>
          </table:table-cell>
          <table:table-cell table:number-columns-repeated="1006"/>
        </table:table-row>
        <table:table-row table:style-name="ro3">
          <table:table-cell office:value-type="float" office:value="1833" calcext:value-type="float">
            <text:p>1833</text:p>
          </table:table-cell>
          <table:table-cell office:value-type="string" calcext:value-type="string">
            <text:p>RONALDO SILVA REG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7373.88" calcext:value-type="float">
            <text:p><text:s/>17.373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3907.33" calcext:value-type="float">
            <text:p><text:s/>23.907,33 </text:p>
          </table:table-cell>
          <table:table-cell table:style-name="ce5" office:value-type="float" office:value="-3447.51" calcext:value-type="float">
            <text:p>-3.447,51 </text:p>
          </table:table-cell>
          <table:table-cell table:style-name="ce5" office:value-type="float" office:value="-4612.55" calcext:value-type="float">
            <text:p>-4.612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060.06" calcext:value-type="float">
            <text:p>-8.060,06 </text:p>
          </table:table-cell>
          <table:table-cell table:style-name="ce5" office:value-type="float" office:value="15847.27" calcext:value-type="float">
            <text:p><text:s/>15.847,27 </text:p>
          </table:table-cell>
          <table:table-cell table:number-columns-repeated="1006"/>
        </table:table-row>
        <table:table-row table:style-name="ro3">
          <table:table-cell office:value-type="float" office:value="388450" calcext:value-type="float">
            <text:p>388450</text:p>
          </table:table-cell>
          <table:table-cell office:value-type="string" calcext:value-type="string">
            <text:p>ROSA ALVA ALVES VILE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444.86" calcext:value-type="float">
            <text:p><text:s/>2.444,8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56.37" calcext:value-type="float">
            <text:p><text:s/>8.256,37 </text:p>
          </table:table-cell>
          <table:table-cell table:style-name="ce5" office:value-type="float" office:value="-997.11" calcext:value-type="float">
            <text:p>-997,11 </text:p>
          </table:table-cell>
          <table:table-cell table:style-name="ce5" office:value-type="float" office:value="-603.34" calcext:value-type="float">
            <text:p>-603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0.45" calcext:value-type="float">
            <text:p>-1.600,45 </text:p>
          </table:table-cell>
          <table:table-cell table:style-name="ce5" office:value-type="float" office:value="6655.92" calcext:value-type="float">
            <text:p><text:s/>6.655,92 </text:p>
          </table:table-cell>
          <table:table-cell table:number-columns-repeated="1006"/>
        </table:table-row>
        <table:table-row table:style-name="ro3">
          <table:table-cell office:value-type="float" office:value="371384" calcext:value-type="float">
            <text:p>371384</text:p>
          </table:table-cell>
          <table:table-cell office:value-type="string" calcext:value-type="string">
            <text:p>ROSA DE FATIM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ONCHAS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3916.94" calcext:value-type="float">
            <text:p><text:s/>3.916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829.74" calcext:value-type="float">
            <text:p><text:s/>10.829,74 </text:p>
          </table:table-cell>
          <table:table-cell table:style-name="ce5" office:value-type="float" office:value="-1355.09" calcext:value-type="float">
            <text:p>-1.355,09 </text:p>
          </table:table-cell>
          <table:table-cell table:style-name="ce5" office:value-type="float" office:value="-1643.76" calcext:value-type="float">
            <text:p>-1.643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98.85" calcext:value-type="float">
            <text:p>-2.998,85 </text:p>
          </table:table-cell>
          <table:table-cell table:style-name="ce5" office:value-type="float" office:value="7830.89" calcext:value-type="float">
            <text:p><text:s/>7.830,89 </text:p>
          </table:table-cell>
          <table:table-cell table:number-columns-repeated="1006"/>
        </table:table-row>
        <table:table-row table:style-name="ro3">
          <table:table-cell office:value-type="float" office:value="831159" calcext:value-type="float">
            <text:p>831159</text:p>
          </table:table-cell>
          <table:table-cell office:value-type="string" calcext:value-type="string">
            <text:p>ROSA HELENA DE CARVALHO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473.17" calcext:value-type="float">
            <text:p><text:s/>4.473,1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130.57" calcext:value-type="float">
            <text:p><text:s/>11.130,57 </text:p>
          </table:table-cell>
          <table:table-cell table:style-name="ce5" office:value-type="float" office:value="-1403.23" calcext:value-type="float">
            <text:p>-1.403,23 </text:p>
          </table:table-cell>
          <table:table-cell table:style-name="ce5" office:value-type="float" office:value="-1713.25" calcext:value-type="float">
            <text:p>-1.713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16.48" calcext:value-type="float">
            <text:p>-3.116,48 </text:p>
          </table:table-cell>
          <table:table-cell table:style-name="ce5" office:value-type="float" office:value="8014.09" calcext:value-type="float">
            <text:p><text:s/>8.014,09 </text:p>
          </table:table-cell>
          <table:table-cell table:number-columns-repeated="1006"/>
        </table:table-row>
        <table:table-row table:style-name="ro3">
          <table:table-cell office:value-type="float" office:value="229" calcext:value-type="float">
            <text:p>229</text:p>
          </table:table-cell>
          <table:table-cell office:value-type="string" calcext:value-type="string">
            <text:p>ROSA MARIA MATTOSO ABOL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909.27" calcext:value-type="float">
            <text:p><text:s/>3.909,2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173.02" calcext:value-type="float">
            <text:p><text:s/>10.173,02 </text:p>
          </table:table-cell>
          <table:table-cell table:style-name="ce5" office:value-type="float" office:value="-1250.02" calcext:value-type="float">
            <text:p>-1.250,02 </text:p>
          </table:table-cell>
          <table:table-cell table:style-name="ce5" office:value-type="float" office:value="-1492.06" calcext:value-type="float">
            <text:p>-1.492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42.08" calcext:value-type="float">
            <text:p>-2.742,08 </text:p>
          </table:table-cell>
          <table:table-cell table:style-name="ce5" office:value-type="float" office:value="7430.94" calcext:value-type="float">
            <text:p><text:s/>7.430,94 </text:p>
          </table:table-cell>
          <table:table-cell table:number-columns-repeated="1006"/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string" calcext:value-type="string">
            <text:p>ROSA MARIA SEVERIN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URUP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903.15" calcext:value-type="float">
            <text:p><text:s/>8.903,15 </text:p>
          </table:table-cell>
          <table:table-cell table:style-name="ce5" office:value-type="float" office:value="-1046.84" calcext:value-type="float">
            <text:p>-1.046,84 </text:p>
          </table:table-cell>
          <table:table-cell table:style-name="ce5" office:value-type="float" office:value="-1198.72" calcext:value-type="float">
            <text:p>-1.198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45.56" calcext:value-type="float">
            <text:p>-2.245,56 </text:p>
          </table:table-cell>
          <table:table-cell table:style-name="ce5" office:value-type="float" office:value="6657.59" calcext:value-type="float">
            <text:p><text:s/>6.657,59 </text:p>
          </table:table-cell>
          <table:table-cell table:number-columns-repeated="1006"/>
        </table:table-row>
        <table:table-row table:style-name="ro3">
          <table:table-cell office:value-type="float" office:value="237" calcext:value-type="float">
            <text:p>237</text:p>
          </table:table-cell>
          <table:table-cell office:value-type="string" calcext:value-type="string">
            <text:p>ROSALINO PANSI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646.4" calcext:value-type="float">
            <text:p><text:s/>5.646,4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430.24" calcext:value-type="float">
            <text:p><text:s/>12.430,24 </text:p>
          </table:table-cell>
          <table:table-cell table:style-name="ce5" office:value-type="float" office:value="-1611.17" calcext:value-type="float">
            <text:p>-1.611,17 </text:p>
          </table:table-cell>
          <table:table-cell table:style-name="ce5" office:value-type="float" office:value="-1961.34" calcext:value-type="float">
            <text:p>-1.961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72.51" calcext:value-type="float">
            <text:p>-3.572,51 </text:p>
          </table:table-cell>
          <table:table-cell table:style-name="ce5" office:value-type="float" office:value="8857.73" calcext:value-type="float">
            <text:p><text:s/>8.857,73 </text:p>
          </table:table-cell>
          <table:table-cell table:number-columns-repeated="1006"/>
        </table:table-row>
        <table:table-row table:style-name="ro3">
          <table:table-cell office:value-type="float" office:value="2777" calcext:value-type="float">
            <text:p>2777</text:p>
          </table:table-cell>
          <table:table-cell office:value-type="string" calcext:value-type="string">
            <text:p>ROSANA DE OLIVEIR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117.91" calcext:value-type="float">
            <text:p><text:s/>5.117,9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58.95" calcext:value-type="float">
            <text:p><text:s/>2.558,9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76.86" calcext:value-type="float">
            <text:p><text:s/>7.676,86 </text:p>
          </table:table-cell>
          <table:table-cell table:style-name="ce5" office:value-type="float" office:value="-696.35" calcext:value-type="float">
            <text:p>-696,35 </text:p>
          </table:table-cell>
          <table:table-cell table:style-name="ce5" office:value-type="float" office:value="-398.11" calcext:value-type="float">
            <text:p>-398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4.46" calcext:value-type="float">
            <text:p>-1.094,46 </text:p>
          </table:table-cell>
          <table:table-cell table:style-name="ce5" office:value-type="float" office:value="6582.4" calcext:value-type="float">
            <text:p><text:s/>6.582,40 </text:p>
          </table:table-cell>
          <table:table-cell table:number-columns-repeated="1006"/>
        </table:table-row>
        <table:table-row table:style-name="ro3">
          <table:table-cell office:value-type="float" office:value="1001" calcext:value-type="float">
            <text:p>1001</text:p>
          </table:table-cell>
          <table:table-cell office:value-type="string" calcext:value-type="string">
            <text:p>ROSANA DIAS MA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1787.55" calcext:value-type="float">
            <text:p><text:s/>1.787,5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0.14" calcext:value-type="float">
            <text:p><text:s/>170,14 </text:p>
          </table:table-cell>
          <table:table-cell table:style-name="ce5" office:value-type="float" office:value="5745.87" calcext:value-type="float">
            <text:p><text:s/>5.745,87 </text:p>
          </table:table-cell>
          <table:table-cell table:style-name="ce5" office:value-type="float" office:value="-585.37" calcext:value-type="float">
            <text:p>-585,37 </text:p>
          </table:table-cell>
          <table:table-cell table:style-name="ce5" office:value-type="float" office:value="-502.98" calcext:value-type="float">
            <text:p>-502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8.35" calcext:value-type="float">
            <text:p>-1.088,35 </text:p>
          </table:table-cell>
          <table:table-cell table:style-name="ce5" office:value-type="float" office:value="4657.52" calcext:value-type="float">
            <text:p><text:s/>4.657,52 </text:p>
          </table:table-cell>
          <table:table-cell table:number-columns-repeated="1006"/>
        </table:table-row>
        <table:table-row table:style-name="ro3">
          <table:table-cell office:value-type="float" office:value="2651" calcext:value-type="float">
            <text:p>2651</text:p>
          </table:table-cell>
          <table:table-cell office:value-type="string" calcext:value-type="string">
            <text:p>ROSANA FELIX MARQUES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OGI DAS CRUZE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62.66" calcext:value-type="float">
            <text:p><text:s/>3.062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95.2" calcext:value-type="float">
            <text:p><text:s/>4.49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9.7" calcext:value-type="float">
            <text:p><text:s/>269,70 </text:p>
          </table:table-cell>
          <table:table-cell table:style-name="ce5" office:value-type="float" office:value="13755.31" calcext:value-type="float">
            <text:p><text:s/>13.755,31 </text:p>
          </table:table-cell>
          <table:table-cell table:style-name="ce5" office:value-type="float" office:value="-1548.66" calcext:value-type="float">
            <text:p>-1.548,66 </text:p>
          </table:table-cell>
          <table:table-cell table:style-name="ce5" office:value-type="float" office:value="-1296.49" calcext:value-type="float">
            <text:p>-1.296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5.15" calcext:value-type="float">
            <text:p>-2.845,15 </text:p>
          </table:table-cell>
          <table:table-cell table:style-name="ce5" office:value-type="float" office:value="10910.16" calcext:value-type="float">
            <text:p><text:s/>10.910,16 </text:p>
          </table:table-cell>
          <table:table-cell table:number-columns-repeated="1006"/>
        </table:table-row>
        <table:table-row table:style-name="ro3">
          <table:table-cell office:value-type="float" office:value="312792" calcext:value-type="float">
            <text:p>312792</text:p>
          </table:table-cell>
          <table:table-cell office:value-type="string" calcext:value-type="string">
            <text:p>ROSANA GOMES DE PAIVA MOTA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4298.06" calcext:value-type="float">
            <text:p><text:s/>14.298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1081.9" calcext:value-type="float">
            <text:p><text:s/>21.081,90 </text:p>
          </table:table-cell>
          <table:table-cell table:style-name="ce5" office:value-type="float" office:value="-2995.44" calcext:value-type="float">
            <text:p>-2.995,44 </text:p>
          </table:table-cell>
          <table:table-cell table:style-name="ce5" office:value-type="float" office:value="-4012.01" calcext:value-type="float">
            <text:p>-4.012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07.45" calcext:value-type="float">
            <text:p>-7.007,45 </text:p>
          </table:table-cell>
          <table:table-cell table:style-name="ce5" office:value-type="float" office:value="14074.45" calcext:value-type="float">
            <text:p><text:s/>14.074,45 </text:p>
          </table:table-cell>
          <table:table-cell table:number-columns-repeated="1006"/>
        </table:table-row>
        <table:table-row table:style-name="ro3">
          <table:table-cell office:value-type="float" office:value="277218" calcext:value-type="float">
            <text:p>277218</text:p>
          </table:table-cell>
          <table:table-cell office:value-type="string" calcext:value-type="string">
            <text:p>ROSAN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OGI DAS CRUZE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6345.57" calcext:value-type="float">
            <text:p><text:s/>6.345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879.02" calcext:value-type="float">
            <text:p><text:s/>12.879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-3.800,13 </text:p>
          </table:table-cell>
          <table:table-cell table:style-name="ce5" office:value-type="float" office:value="9078.89" calcext:value-type="float">
            <text:p><text:s/>9.078,89 </text:p>
          </table:table-cell>
          <table:table-cell table:number-columns-repeated="1006"/>
        </table:table-row>
        <table:table-row table:style-name="ro3">
          <table:table-cell office:value-type="float" office:value="2316" calcext:value-type="float">
            <text:p>2316</text:p>
          </table:table-cell>
          <table:table-cell office:value-type="string" calcext:value-type="string">
            <text:p>ROSANE SILVIA ATTAB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475.28" calcext:value-type="float">
            <text:p><text:s/>2.475,2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622.79" calcext:value-type="float">
            <text:p><text:s/>8.622,79 </text:p>
          </table:table-cell>
          <table:table-cell table:style-name="ce5" office:value-type="float" office:value="-1001.98" calcext:value-type="float">
            <text:p>-1.001,98 </text:p>
          </table:table-cell>
          <table:table-cell table:style-name="ce5" office:value-type="float" office:value="-1133.96" calcext:value-type="float">
            <text:p>-1.133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35.94" calcext:value-type="float">
            <text:p>-2.135,94 </text:p>
          </table:table-cell>
          <table:table-cell table:style-name="ce5" office:value-type="float" office:value="6486.85" calcext:value-type="float">
            <text:p><text:s/>6.486,85 </text:p>
          </table:table-cell>
          <table:table-cell table:number-columns-repeated="1006"/>
        </table:table-row>
        <table:table-row table:style-name="ro3">
          <table:table-cell office:value-type="float" office:value="1309" calcext:value-type="float">
            <text:p>1309</text:p>
          </table:table-cell>
          <table:table-cell office:value-type="string" calcext:value-type="string">
            <text:p>ROSANGELA ANDRADE GIMENES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11908.4" calcext:value-type="float">
            <text:p><text:s/>11.908,4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8565.8" calcext:value-type="float">
            <text:p><text:s/>18.565,80 </text:p>
          </table:table-cell>
          <table:table-cell table:style-name="ce5" office:value-type="float" office:value="-2592.86" calcext:value-type="float">
            <text:p>-2.592,86 </text:p>
          </table:table-cell>
          <table:table-cell table:style-name="ce5" office:value-type="float" office:value="-3430.79" calcext:value-type="float">
            <text:p>-3.430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23.65" calcext:value-type="float">
            <text:p>-6.023,65 </text:p>
          </table:table-cell>
          <table:table-cell table:style-name="ce5" office:value-type="float" office:value="12542.15" calcext:value-type="float">
            <text:p><text:s/>12.542,15 </text:p>
          </table:table-cell>
          <table:table-cell table:number-columns-repeated="1006"/>
        </table:table-row>
        <table:table-row table:style-name="ro3">
          <table:table-cell office:value-type="float" office:value="1429" calcext:value-type="float">
            <text:p>1429</text:p>
          </table:table-cell>
          <table:table-cell office:value-type="string" calcext:value-type="string">
            <text:p>ROSANGELA CORTEZ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RAJUI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775.96" calcext:value-type="float">
            <text:p><text:s/>3.775,9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559.8" calcext:value-type="float">
            <text:p><text:s/>10.559,80 </text:p>
          </table:table-cell>
          <table:table-cell table:style-name="ce5" office:value-type="float" office:value="-1311.9" calcext:value-type="float">
            <text:p>-1.311,90 </text:p>
          </table:table-cell>
          <table:table-cell table:style-name="ce5" office:value-type="float" office:value="-1581.41" calcext:value-type="float">
            <text:p>-1.581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93.31" calcext:value-type="float">
            <text:p>-2.893,31 </text:p>
          </table:table-cell>
          <table:table-cell table:style-name="ce5" office:value-type="float" office:value="7666.49" calcext:value-type="float">
            <text:p><text:s/>7.666,49 </text:p>
          </table:table-cell>
          <table:table-cell table:number-columns-repeated="1006"/>
        </table:table-row>
        <table:table-row table:style-name="ro3">
          <table:table-cell office:value-type="float" office:value="1205" calcext:value-type="float">
            <text:p>1205</text:p>
          </table:table-cell>
          <table:table-cell office:value-type="string" calcext:value-type="string">
            <text:p>ROSANGELA GERALDO ARAUJ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720.34" calcext:value-type="float">
            <text:p><text:s/>3.720,3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377.74" calcext:value-type="float">
            <text:p><text:s/>10.377,74 </text:p>
          </table:table-cell>
          <table:table-cell table:style-name="ce5" office:value-type="float" office:value="-1282.77" calcext:value-type="float">
            <text:p>-1.282,77 </text:p>
          </table:table-cell>
          <table:table-cell table:style-name="ce5" office:value-type="float" office:value="-1487.21" calcext:value-type="float">
            <text:p>-1.487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69.98" calcext:value-type="float">
            <text:p>-2.769,98 </text:p>
          </table:table-cell>
          <table:table-cell table:style-name="ce5" office:value-type="float" office:value="7607.76" calcext:value-type="float">
            <text:p><text:s/>7.607,76 </text:p>
          </table:table-cell>
          <table:table-cell table:number-columns-repeated="1006"/>
        </table:table-row>
        <table:table-row table:style-name="ro3">
          <table:table-cell office:value-type="float" office:value="2617" calcext:value-type="float">
            <text:p>2617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234.32" calcext:value-type="float">
            <text:p><text:s/>2.234,3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20.16" calcext:value-type="float">
            <text:p><text:s/>7.820,16 </text:p>
          </table:table-cell>
          <table:table-cell table:style-name="ce5" office:value-type="float" office:value="-927.32" calcext:value-type="float">
            <text:p>-927,32 </text:p>
          </table:table-cell>
          <table:table-cell table:style-name="ce5" office:value-type="float" office:value="-450.43" calcext:value-type="float">
            <text:p>-450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77.75" calcext:value-type="float">
            <text:p>-1.377,75 </text:p>
          </table:table-cell>
          <table:table-cell table:style-name="ce5" office:value-type="float" office:value="6442.41" calcext:value-type="float">
            <text:p><text:s/>6.442,41 </text:p>
          </table:table-cell>
          <table:table-cell table:number-columns-repeated="1006"/>
        </table:table-row>
        <table:table-row table:style-name="ro3">
          <table:table-cell office:value-type="float" office:value="582921" calcext:value-type="float">
            <text:p>582921</text:p>
          </table:table-cell>
          <table:table-cell office:value-type="string" calcext:value-type="string">
            <text:p>ROSANIA EGIDIO ALVE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641.56" calcext:value-type="float">
            <text:p><text:s/>3.641,5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2.65" calcext:value-type="float">
            <text:p><text:s/>162,65 </text:p>
          </table:table-cell>
          <table:table-cell table:style-name="ce5" office:value-type="float" office:value="9731.96" calcext:value-type="float">
            <text:p><text:s/>9.731,96 </text:p>
          </table:table-cell>
          <table:table-cell table:style-name="ce5" office:value-type="float" office:value="-1207.18" calcext:value-type="float">
            <text:p>-1.207,18 </text:p>
          </table:table-cell>
          <table:table-cell table:style-name="ce5" office:value-type="float" office:value="-906.63" calcext:value-type="float">
            <text:p>-906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13.81" calcext:value-type="float">
            <text:p>-2.113,81 </text:p>
          </table:table-cell>
          <table:table-cell table:style-name="ce5" office:value-type="float" office:value="7618.15" calcext:value-type="float">
            <text:p><text:s/>7.618,15 </text:p>
          </table:table-cell>
          <table:table-cell table:number-columns-repeated="1006"/>
        </table:table-row>
        <table:table-row table:style-name="ro3">
          <table:table-cell office:value-type="float" office:value="2170" calcext:value-type="float">
            <text:p>2170</text:p>
          </table:table-cell>
          <table:table-cell office:value-type="string" calcext:value-type="string">
            <text:p>ROSE MARY FERNA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716.87" calcext:value-type="float">
            <text:p><text:s/>2.716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980.62" calcext:value-type="float">
            <text:p><text:s/>8.980,62 </text:p>
          </table:table-cell>
          <table:table-cell table:style-name="ce5" office:value-type="float" office:value="-1059.23" calcext:value-type="float">
            <text:p>-1.059,23 </text:p>
          </table:table-cell>
          <table:table-cell table:style-name="ce5" office:value-type="float" office:value="-1216.62" calcext:value-type="float">
            <text:p>-1.216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75.85" calcext:value-type="float">
            <text:p>-2.275,85 </text:p>
          </table:table-cell>
          <table:table-cell table:style-name="ce5" office:value-type="float" office:value="6704.77" calcext:value-type="float">
            <text:p><text:s/>6.704,77 </text:p>
          </table:table-cell>
          <table:table-cell table:number-columns-repeated="1006"/>
        </table:table-row>
        <table:table-row table:style-name="ro3">
          <table:table-cell office:value-type="float" office:value="281696" calcext:value-type="float">
            <text:p>281696</text:p>
          </table:table-cell>
          <table:table-cell office:value-type="string" calcext:value-type="string">
            <text:p>ROSE MARY PER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027.25" calcext:value-type="float">
            <text:p><text:s/>5.027,25 </text:p>
          </table:table-cell>
          <table:table-cell table:style-name="ce5" office:value-type="float" office:value="976.89" calcext:value-type="float">
            <text:p><text:s/>976,8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.12" calcext:value-type="float">
            <text:p><text:s/>180,12 </text:p>
          </table:table-cell>
          <table:table-cell table:style-name="ce5" office:value-type="float" office:value="6184.26" calcext:value-type="float">
            <text:p><text:s/>6.184,26 </text:p>
          </table:table-cell>
          <table:table-cell table:style-name="ce5" office:value-type="float" office:value="-645.35" calcext:value-type="float">
            <text:p>-645,35 </text:p>
          </table:table-cell>
          <table:table-cell table:style-name="ce5" office:value-type="float" office:value="-134.98" calcext:value-type="float">
            <text:p>-134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0.33" calcext:value-type="float">
            <text:p>-780,33 </text:p>
          </table:table-cell>
          <table:table-cell table:style-name="ce5" office:value-type="float" office:value="5403.93" calcext:value-type="float">
            <text:p><text:s/>5.403,93 </text:p>
          </table:table-cell>
          <table:table-cell table:number-columns-repeated="1006"/>
        </table:table-row>
        <table:table-row table:style-name="ro3">
          <table:table-cell office:value-type="float" office:value="962" calcext:value-type="float">
            <text:p>962</text:p>
          </table:table-cell>
          <table:table-cell office:value-type="string" calcext:value-type="string">
            <text:p>ROSELI CAMP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534.27" calcext:value-type="float">
            <text:p><text:s/>534,2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6.31" calcext:value-type="float">
            <text:p><text:s/>176,31 </text:p>
          </table:table-cell>
          <table:table-cell table:style-name="ce5" office:value-type="float" office:value="6053.34" calcext:value-type="float">
            <text:p><text:s/>6.053,34 </text:p>
          </table:table-cell>
          <table:table-cell table:style-name="ce5" office:value-type="float" office:value="-627.56" calcext:value-type="float">
            <text:p>-627,56 </text:p>
          </table:table-cell>
          <table:table-cell table:style-name="ce5" office:value-type="float" office:value="-574.24" calcext:value-type="float">
            <text:p>-574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.8" calcext:value-type="float">
            <text:p>-1.201,80 </text:p>
          </table:table-cell>
          <table:table-cell table:style-name="ce5" office:value-type="float" office:value="4851.54" calcext:value-type="float">
            <text:p><text:s/>4.851,54 </text:p>
          </table:table-cell>
          <table:table-cell table:number-columns-repeated="1006"/>
        </table:table-row>
        <table:table-row table:style-name="ro3">
          <table:table-cell office:value-type="float" office:value="3523" calcext:value-type="float">
            <text:p>3523</text:p>
          </table:table-cell>
          <table:table-cell office:value-type="string" calcext:value-type="string">
            <text:p>ROSELI CRISTINA ROCHA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98.85" calcext:value-type="float">
            <text:p><text:s/>8.298,85 </text:p>
          </table:table-cell>
          <table:table-cell table:style-name="ce5" office:value-type="float" office:value="-1003.91" calcext:value-type="float">
            <text:p>-1.003,91 </text:p>
          </table:table-cell>
          <table:table-cell table:style-name="ce5" office:value-type="float" office:value="-1136.74" calcext:value-type="float">
            <text:p>-1.136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40.65" calcext:value-type="float">
            <text:p>-2.140,65 </text:p>
          </table:table-cell>
          <table:table-cell table:style-name="ce5" office:value-type="float" office:value="6158.2" calcext:value-type="float">
            <text:p><text:s/>6.158,20 </text:p>
          </table:table-cell>
          <table:table-cell table:number-columns-repeated="1006"/>
        </table:table-row>
        <table:table-row table:style-name="ro3">
          <table:table-cell office:value-type="float" office:value="438600" calcext:value-type="float">
            <text:p>438600</text:p>
          </table:table-cell>
          <table:table-cell office:value-type="string" calcext:value-type="string">
            <text:p>ROSELI DOS SANTOS ALMEIDA CAMP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311.43" calcext:value-type="float">
            <text:p><text:s/>10.311,43 </text:p>
          </table:table-cell>
          <table:table-cell table:style-name="ce5" office:value-type="float" office:value="-1272.16" calcext:value-type="float">
            <text:p>-1.272,16 </text:p>
          </table:table-cell>
          <table:table-cell table:style-name="ce5" office:value-type="float" office:value="-1471.9" calcext:value-type="float">
            <text:p>-1.471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44.06" calcext:value-type="float">
            <text:p>-2.744,06 </text:p>
          </table:table-cell>
          <table:table-cell table:style-name="ce5" office:value-type="float" office:value="7567.37" calcext:value-type="float">
            <text:p><text:s/>7.567,37 </text:p>
          </table:table-cell>
          <table:table-cell table:number-columns-repeated="1006"/>
        </table:table-row>
        <table:table-row table:style-name="ro3">
          <table:table-cell office:value-type="float" office:value="1843" calcext:value-type="float">
            <text:p>1843</text:p>
          </table:table-cell>
          <table:table-cell office:value-type="string" calcext:value-type="string">
            <text:p>ROSELIS DE MELO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5.17" calcext:value-type="float">
            <text:p><text:s/>9.215,17 </text:p>
          </table:table-cell>
          <table:table-cell table:style-name="ce5" office:value-type="float" office:value="-1150.52" calcext:value-type="float">
            <text:p>-1.150,52 </text:p>
          </table:table-cell>
          <table:table-cell table:style-name="ce5" office:value-type="float" office:value="-824.82" calcext:value-type="float">
            <text:p>-824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75.34" calcext:value-type="float">
            <text:p>-1.975,34 </text:p>
          </table:table-cell>
          <table:table-cell table:style-name="ce5" office:value-type="float" office:value="7239.83" calcext:value-type="float">
            <text:p><text:s/>7.239,83 </text:p>
          </table:table-cell>
          <table:table-cell table:number-columns-repeated="1006"/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string" calcext:value-type="string">
            <text:p>ROSELY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AREM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48.18" calcext:value-type="float">
            <text:p><text:s/>2.848,1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260.12" calcext:value-type="float">
            <text:p><text:s/>9.260,12 </text:p>
          </table:table-cell>
          <table:table-cell table:style-name="ce5" office:value-type="float" office:value="-1103.95" calcext:value-type="float">
            <text:p>-1.103,95 </text:p>
          </table:table-cell>
          <table:table-cell table:style-name="ce5" office:value-type="float" office:value="-1281.18" calcext:value-type="float">
            <text:p>-1.281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85.13" calcext:value-type="float">
            <text:p>-2.385,13 </text:p>
          </table:table-cell>
          <table:table-cell table:style-name="ce5" office:value-type="float" office:value="6874.99" calcext:value-type="float">
            <text:p><text:s/>6.874,99 </text:p>
          </table:table-cell>
          <table:table-cell table:number-columns-repeated="1006"/>
        </table:table-row>
        <table:table-row table:style-name="ro3">
          <table:table-cell office:value-type="float" office:value="1206" calcext:value-type="float">
            <text:p>1206</text:p>
          </table:table-cell>
          <table:table-cell office:value-type="string" calcext:value-type="string">
            <text:p>ROSEMARI APARECIDA MANGEGA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64.99" calcext:value-type="float">
            <text:p><text:s/>4.364,99 </text:p>
          </table:table-cell>
          <table:table-cell table:style-name="ce5" office:value-type="float" office:value="515.22" calcext:value-type="float">
            <text:p><text:s/>51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80.21" calcext:value-type="float">
            <text:p><text:s/>4.880,21 </text:p>
          </table:table-cell>
          <table:table-cell table:style-name="ce5" office:value-type="float" office:value="-488" calcext:value-type="float">
            <text:p>-488,00 </text:p>
          </table:table-cell>
          <table:table-cell table:style-name="ce5" office:value-type="float" office:value="-352.11" calcext:value-type="float">
            <text:p>-35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0.11" calcext:value-type="float">
            <text:p>-840,11 </text:p>
          </table:table-cell>
          <table:table-cell table:style-name="ce5" office:value-type="float" office:value="4040.1" calcext:value-type="float">
            <text:p><text:s/>4.040,10 </text:p>
          </table:table-cell>
          <table:table-cell table:number-columns-repeated="1006"/>
        </table:table-row>
        <table:table-row table:style-name="ro3">
          <table:table-cell office:value-type="float" office:value="7851" calcext:value-type="float">
            <text:p>7851</text:p>
          </table:table-cell>
          <table:table-cell office:value-type="string" calcext:value-type="string">
            <text:p>ROSEMARIA BULL PRA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RACICABA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2760.41" calcext:value-type="float">
            <text:p><text:s/>2.760,4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3.09" calcext:value-type="float">
            <text:p><text:s/>243,09 </text:p>
          </table:table-cell>
          <table:table-cell table:style-name="ce5" office:value-type="float" office:value="8346.26" calcext:value-type="float">
            <text:p><text:s/>8.346,26 </text:p>
          </table:table-cell>
          <table:table-cell table:style-name="ce5" office:value-type="float" office:value="-972.6" calcext:value-type="float">
            <text:p>-972,60 </text:p>
          </table:table-cell>
          <table:table-cell table:style-name="ce5" office:value-type="float" office:value="-1091.54" calcext:value-type="float">
            <text:p>-1.091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64.14" calcext:value-type="float">
            <text:p>-2.064,14 </text:p>
          </table:table-cell>
          <table:table-cell table:style-name="ce5" office:value-type="float" office:value="6282.12" calcext:value-type="float">
            <text:p><text:s/>6.282,12 </text:p>
          </table:table-cell>
          <table:table-cell table:number-columns-repeated="1006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ROSEMARY EDAES LISBO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BIUN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18.64" calcext:value-type="float">
            <text:p><text:s/>3.018,6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66.48" calcext:value-type="float">
            <text:p><text:s/>9.466,48 </text:p>
          </table:table-cell>
          <table:table-cell table:style-name="ce5" office:value-type="float" office:value="-1190.73" calcext:value-type="float">
            <text:p>-1.190,73 </text:p>
          </table:table-cell>
          <table:table-cell table:style-name="ce5" office:value-type="float" office:value="-1406.47" calcext:value-type="float">
            <text:p>-1.406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7.2" calcext:value-type="float">
            <text:p>-2.597,20 </text:p>
          </table:table-cell>
          <table:table-cell table:style-name="ce5" office:value-type="float" office:value="6869.28" calcext:value-type="float">
            <text:p><text:s/>6.869,28 </text:p>
          </table:table-cell>
          <table:table-cell table:number-columns-repeated="1006"/>
        </table:table-row>
        <table:table-row table:style-name="ro3">
          <table:table-cell office:value-type="float" office:value="182094" calcext:value-type="float">
            <text:p>182094</text:p>
          </table:table-cell>
          <table:table-cell office:value-type="string" calcext:value-type="string">
            <text:p>ROSEMEIRE DE OLIVEIRA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238.91" calcext:value-type="float">
            <text:p><text:s/>6.238,9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38.91" calcext:value-type="float">
            <text:p><text:s/>6.238,91 </text:p>
          </table:table-cell>
          <table:table-cell table:style-name="ce5" office:value-type="float" office:value="-678.22" calcext:value-type="float">
            <text:p>-678,22 </text:p>
          </table:table-cell>
          <table:table-cell table:style-name="ce5" office:value-type="float" office:value="-659.82" calcext:value-type="float">
            <text:p>-659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8.04" calcext:value-type="float">
            <text:p>-1.338,04 </text:p>
          </table:table-cell>
          <table:table-cell table:style-name="ce5" office:value-type="float" office:value="4900.87" calcext:value-type="float">
            <text:p><text:s/>4.900,87 </text:p>
          </table:table-cell>
          <table:table-cell table:number-columns-repeated="1006"/>
        </table:table-row>
        <table:table-row table:style-name="ro3">
          <table:table-cell office:value-type="float" office:value="791320" calcext:value-type="float">
            <text:p>791320</text:p>
          </table:table-cell>
          <table:table-cell office:value-type="string" calcext:value-type="string">
            <text:p>ROSEMEIRE MONA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92.55" calcext:value-type="float">
            <text:p><text:s/>3.592,5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249.95" calcext:value-type="float">
            <text:p><text:s/>10.249,95 </text:p>
          </table:table-cell>
          <table:table-cell table:style-name="ce5" office:value-type="float" office:value="-1262.33" calcext:value-type="float">
            <text:p>-1.262,33 </text:p>
          </table:table-cell>
          <table:table-cell table:style-name="ce5" office:value-type="float" office:value="-1509.83" calcext:value-type="float">
            <text:p>-1.509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72.16" calcext:value-type="float">
            <text:p>-2.772,16 </text:p>
          </table:table-cell>
          <table:table-cell table:style-name="ce5" office:value-type="float" office:value="7477.79" calcext:value-type="float">
            <text:p><text:s/>7.477,79 </text:p>
          </table:table-cell>
          <table:table-cell table:number-columns-repeated="1006"/>
        </table:table-row>
        <table:table-row table:style-name="ro3">
          <table:table-cell office:value-type="float" office:value="225" calcext:value-type="float">
            <text:p>225</text:p>
          </table:table-cell>
          <table:table-cell office:value-type="string" calcext:value-type="string">
            <text:p>ROSENELI MARTIN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316.29" calcext:value-type="float">
            <text:p><text:s/>6.316,2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5.52" calcext:value-type="float">
            <text:p><text:s/>255,52 </text:p>
          </table:table-cell>
          <table:table-cell table:style-name="ce5" office:value-type="float" office:value="6571.81" calcext:value-type="float">
            <text:p><text:s/>6.571,81 </text:p>
          </table:table-cell>
          <table:table-cell table:style-name="ce5" office:value-type="float" office:value="-689.05" calcext:value-type="float">
            <text:p>-689,05 </text:p>
          </table:table-cell>
          <table:table-cell table:style-name="ce5" office:value-type="float" office:value="-678.13" calcext:value-type="float">
            <text:p>-678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7.18" calcext:value-type="float">
            <text:p>-1.367,18 </text:p>
          </table:table-cell>
          <table:table-cell table:style-name="ce5" office:value-type="float" office:value="5204.63" calcext:value-type="float">
            <text:p><text:s/>5.204,63 </text:p>
          </table:table-cell>
          <table:table-cell table:number-columns-repeated="1006"/>
        </table:table-row>
        <table:table-row table:style-name="ro3">
          <table:table-cell office:value-type="float" office:value="1718" calcext:value-type="float">
            <text:p>1718</text:p>
          </table:table-cell>
          <table:table-cell office:value-type="string" calcext:value-type="string">
            <text:p>ROSINEIDE CARDOS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TECNOLOGIA DA INFORMACAO E COMUNICACAO-CTIC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92.55" calcext:value-type="float">
            <text:p><text:s/>3.592,5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249.95" calcext:value-type="float">
            <text:p><text:s/>10.249,95 </text:p>
          </table:table-cell>
          <table:table-cell table:style-name="ce5" office:value-type="float" office:value="-1262.33" calcext:value-type="float">
            <text:p>-1.262,33 </text:p>
          </table:table-cell>
          <table:table-cell table:style-name="ce5" office:value-type="float" office:value="-1457.69" calcext:value-type="float">
            <text:p>-1.457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20.02" calcext:value-type="float">
            <text:p>-2.720,02 </text:p>
          </table:table-cell>
          <table:table-cell table:style-name="ce5" office:value-type="float" office:value="7529.93" calcext:value-type="float">
            <text:p><text:s/>7.529,93 </text:p>
          </table:table-cell>
          <table:table-cell table:number-columns-repeated="1006"/>
        </table:table-row>
        <table:table-row table:style-name="ro3">
          <table:table-cell office:value-type="float" office:value="281714" calcext:value-type="float">
            <text:p>281714</text:p>
          </table:table-cell>
          <table:table-cell office:value-type="string" calcext:value-type="string">
            <text:p>ROSMARY ANITA DO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642.7" calcext:value-type="float">
            <text:p><text:s/>2.642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70.13" calcext:value-type="float">
            <text:p><text:s/>4.170,1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10.4" calcext:value-type="float">
            <text:p><text:s/>12.510,40 </text:p>
          </table:table-cell>
          <table:table-cell table:style-name="ce5" office:value-type="float" office:value="-1399.13" calcext:value-type="float">
            <text:p>-1.399,13 </text:p>
          </table:table-cell>
          <table:table-cell table:style-name="ce5" office:value-type="float" office:value="-622.72" calcext:value-type="float">
            <text:p>-622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21.85" calcext:value-type="float">
            <text:p>-2.021,85 </text:p>
          </table:table-cell>
          <table:table-cell table:style-name="ce5" office:value-type="float" office:value="10488.55" calcext:value-type="float">
            <text:p><text:s/>10.488,55 </text:p>
          </table:table-cell>
          <table:table-cell table:number-columns-repeated="1006"/>
        </table:table-row>
        <table:table-row table:style-name="ro3">
          <table:table-cell office:value-type="float" office:value="2384" calcext:value-type="float">
            <text:p>2384</text:p>
          </table:table-cell>
          <table:table-cell office:value-type="string" calcext:value-type="string">
            <text:p>RUDI RANG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64.79" calcext:value-type="float">
            <text:p><text:s/>2.564,7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333.28" calcext:value-type="float">
            <text:p><text:s/>333,28 </text:p>
          </table:table-cell>
          <table:table-cell table:style-name="ce5" office:value-type="float" office:value="8714.28" calcext:value-type="float">
            <text:p><text:s/>8.714,28 </text:p>
          </table:table-cell>
          <table:table-cell table:style-name="ce5" office:value-type="float" office:value="-1017.05" calcext:value-type="float">
            <text:p>-1.017,05 </text:p>
          </table:table-cell>
          <table:table-cell table:style-name="ce5" office:value-type="float" office:value="-579.99" calcext:value-type="float">
            <text:p>-579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7.04" calcext:value-type="float">
            <text:p>-1.597,04 </text:p>
          </table:table-cell>
          <table:table-cell table:style-name="ce5" office:value-type="float" office:value="7117.24" calcext:value-type="float">
            <text:p><text:s/>7.117,24 </text:p>
          </table:table-cell>
          <table:table-cell table:number-columns-repeated="1006"/>
        </table:table-row>
        <table:table-row table:style-name="ro3">
          <table:table-cell office:value-type="float" office:value="794" calcext:value-type="float">
            <text:p>794</text:p>
          </table:table-cell>
          <table:table-cell office:value-type="string" calcext:value-type="string">
            <text:p>RUTE DA SILV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67.98" calcext:value-type="float">
            <text:p><text:s/>2.767,9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6.87" calcext:value-type="float">
            <text:p><text:s/>176,87 </text:p>
          </table:table-cell>
          <table:table-cell table:style-name="ce5" office:value-type="float" office:value="9020.79" calcext:value-type="float">
            <text:p><text:s/>9.020,79 </text:p>
          </table:table-cell>
          <table:table-cell table:style-name="ce5" office:value-type="float" office:value="-1091.12" calcext:value-type="float">
            <text:p>-1.091,12 </text:p>
          </table:table-cell>
          <table:table-cell table:style-name="ce5" office:value-type="float" office:value="-1262.66" calcext:value-type="float">
            <text:p>-1.262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53.78" calcext:value-type="float">
            <text:p>-2.353,78 </text:p>
          </table:table-cell>
          <table:table-cell table:style-name="ce5" office:value-type="float" office:value="6667.01" calcext:value-type="float">
            <text:p><text:s/>6.667,01 </text:p>
          </table:table-cell>
          <table:table-cell table:number-columns-repeated="1006"/>
        </table:table-row>
        <table:table-row table:style-name="ro3">
          <table:table-cell office:value-type="float" office:value="1255" calcext:value-type="float">
            <text:p>1255</text:p>
          </table:table-cell>
          <table:table-cell office:value-type="string" calcext:value-type="string">
            <text:p>RUTE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039.87" calcext:value-type="float">
            <text:p><text:s/>4.039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952.67" calcext:value-type="float">
            <text:p><text:s/>10.952,67 </text:p>
          </table:table-cell>
          <table:table-cell table:style-name="ce5" office:value-type="float" office:value="-1374.76" calcext:value-type="float">
            <text:p>-1.374,76 </text:p>
          </table:table-cell>
          <table:table-cell table:style-name="ce5" office:value-type="float" office:value="-1672.16" calcext:value-type="float">
            <text:p>-1.672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46.92" calcext:value-type="float">
            <text:p>-3.046,92 </text:p>
          </table:table-cell>
          <table:table-cell table:style-name="ce5" office:value-type="float" office:value="7905.75" calcext:value-type="float">
            <text:p><text:s/>7.905,75 </text:p>
          </table:table-cell>
          <table:table-cell table:number-columns-repeated="1006"/>
        </table:table-row>
        <table:table-row table:style-name="ro3">
          <table:table-cell office:value-type="float" office:value="248925" calcext:value-type="float">
            <text:p>248925</text:p>
          </table:table-cell>
          <table:table-cell office:value-type="string" calcext:value-type="string">
            <text:p>RUTH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20.91" calcext:value-type="float">
            <text:p><text:s/>3.020,9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32.42" calcext:value-type="float">
            <text:p><text:s/>8.832,42 </text:p>
          </table:table-cell>
          <table:table-cell table:style-name="ce5" office:value-type="float" office:value="-1089.28" calcext:value-type="float">
            <text:p>-1.089,28 </text:p>
          </table:table-cell>
          <table:table-cell table:style-name="ce5" office:value-type="float" office:value="-736.4" calcext:value-type="float">
            <text:p>-736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25.68" calcext:value-type="float">
            <text:p>-1.825,68 </text:p>
          </table:table-cell>
          <table:table-cell table:style-name="ce5" office:value-type="float" office:value="7006.74" calcext:value-type="float">
            <text:p><text:s/>7.006,74 </text:p>
          </table:table-cell>
          <table:table-cell table:number-columns-repeated="1006"/>
        </table:table-row>
        <table:table-row table:style-name="ro3">
          <table:table-cell office:value-type="float" office:value="924" calcext:value-type="float">
            <text:p>924</text:p>
          </table:table-cell>
          <table:table-cell office:value-type="string" calcext:value-type="string">
            <text:p>SALMACIS SONJ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42.3" calcext:value-type="float">
            <text:p><text:s/>8.842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620.53" calcext:value-type="float">
            <text:p><text:s/>6.620,53 </text:p>
          </table:table-cell>
          <table:table-cell table:number-columns-repeated="1006"/>
        </table:table-row>
        <table:table-row table:style-name="ro3">
          <table:table-cell office:value-type="float" office:value="227" calcext:value-type="float">
            <text:p>227</text:p>
          </table:table-cell>
          <table:table-cell office:value-type="string" calcext:value-type="string">
            <text:p>SANDRA ALV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3463.93" calcext:value-type="float">
            <text:p><text:s/>3.463,9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376.73" calcext:value-type="float">
            <text:p><text:s/>10.376,73 </text:p>
          </table:table-cell>
          <table:table-cell table:style-name="ce5" office:value-type="float" office:value="-1282.61" calcext:value-type="float">
            <text:p>-1.282,61 </text:p>
          </table:table-cell>
          <table:table-cell table:style-name="ce5" office:value-type="float" office:value="-1539.12" calcext:value-type="float">
            <text:p>-1.539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21.73" calcext:value-type="float">
            <text:p>-2.821,73 </text:p>
          </table:table-cell>
          <table:table-cell table:style-name="ce5" office:value-type="float" office:value="7555" calcext:value-type="float">
            <text:p><text:s/>7.555,00 </text:p>
          </table:table-cell>
          <table:table-cell table:number-columns-repeated="1006"/>
        </table:table-row>
        <table:table-row table:style-name="ro3">
          <table:table-cell office:value-type="float" office:value="242" calcext:value-type="float">
            <text:p>242</text:p>
          </table:table-cell>
          <table:table-cell office:value-type="string" calcext:value-type="string">
            <text:p>SANDRA APARECIDA DE JES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4747.65" calcext:value-type="float">
            <text:p><text:s/>14.747,6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1281.1" calcext:value-type="float">
            <text:p><text:s/>21.281,10 </text:p>
          </table:table-cell>
          <table:table-cell table:style-name="ce5" office:value-type="float" office:value="-3027.31" calcext:value-type="float">
            <text:p>-3.027,31 </text:p>
          </table:table-cell>
          <table:table-cell table:style-name="ce5" office:value-type="float" office:value="-4005.89" calcext:value-type="float">
            <text:p>-4.005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33.2" calcext:value-type="float">
            <text:p>-7.033,20 </text:p>
          </table:table-cell>
          <table:table-cell table:style-name="ce5" office:value-type="float" office:value="14247.9" calcext:value-type="float">
            <text:p><text:s/>14.247,90 </text:p>
          </table:table-cell>
          <table:table-cell table:number-columns-repeated="1006"/>
        </table:table-row>
        <table:table-row table:style-name="ro3">
          <table:table-cell office:value-type="float" office:value="223" calcext:value-type="float">
            <text:p>223</text:p>
          </table:table-cell>
          <table:table-cell office:value-type="string" calcext:value-type="string">
            <text:p>SANDRA APARECID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UZANO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002.53" calcext:value-type="float">
            <text:p><text:s/>4.002,5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8.58" calcext:value-type="float">
            <text:p><text:s/>328,58 </text:p>
          </table:table-cell>
          <table:table-cell table:style-name="ce5" office:value-type="float" office:value="10907.91" calcext:value-type="float">
            <text:p><text:s/>10.907,91 </text:p>
          </table:table-cell>
          <table:table-cell table:style-name="ce5" office:value-type="float" office:value="-1368.79" calcext:value-type="float">
            <text:p>-1.368,79 </text:p>
          </table:table-cell>
          <table:table-cell table:style-name="ce5" office:value-type="float" office:value="-1611.4" calcext:value-type="float">
            <text:p>-1.611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80.19" calcext:value-type="float">
            <text:p>-2.980,19 </text:p>
          </table:table-cell>
          <table:table-cell table:style-name="ce5" office:value-type="float" office:value="7927.72" calcext:value-type="float">
            <text:p><text:s/>7.927,72 </text:p>
          </table:table-cell>
          <table:table-cell table:number-columns-repeated="1006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string" calcext:value-type="string">
            <text:p>SANDRA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2153.86" calcext:value-type="float">
            <text:p><text:s/>12.153,8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8565.8" calcext:value-type="float">
            <text:p><text:s/>18.565,80 </text:p>
          </table:table-cell>
          <table:table-cell table:style-name="ce5" office:value-type="float" office:value="-2592.86" calcext:value-type="float">
            <text:p>-2.592,86 </text:p>
          </table:table-cell>
          <table:table-cell table:style-name="ce5" office:value-type="float" office:value="-3378.66" calcext:value-type="float">
            <text:p>-3.378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71.52" calcext:value-type="float">
            <text:p>-5.971,52 </text:p>
          </table:table-cell>
          <table:table-cell table:style-name="ce5" office:value-type="float" office:value="12594.28" calcext:value-type="float">
            <text:p><text:s/>12.594,28 </text:p>
          </table:table-cell>
          <table:table-cell table:number-columns-repeated="1006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SANDRA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5706.96" calcext:value-type="float">
            <text:p><text:s/>15.706,9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2118.9" calcext:value-type="float">
            <text:p><text:s/>22.118,90 </text:p>
          </table:table-cell>
          <table:table-cell table:style-name="ce5" office:value-type="float" office:value="-3161.36" calcext:value-type="float">
            <text:p>-3.161,36 </text:p>
          </table:table-cell>
          <table:table-cell table:style-name="ce5" office:value-type="float" office:value="-4199.42" calcext:value-type="float">
            <text:p>-4.199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360.78" calcext:value-type="float">
            <text:p>-7.360,78 </text:p>
          </table:table-cell>
          <table:table-cell table:style-name="ce5" office:value-type="float" office:value="14758.12" calcext:value-type="float">
            <text:p><text:s/>14.758,12 </text:p>
          </table:table-cell>
          <table:table-cell table:number-columns-repeated="1006"/>
        </table:table-row>
        <table:table-row table:style-name="ro3">
          <table:table-cell office:value-type="float" office:value="792397" calcext:value-type="float">
            <text:p>792397</text:p>
          </table:table-cell>
          <table:table-cell office:value-type="string" calcext:value-type="string">
            <text:p>SANDRA GONZAGA DE TOLED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VICEN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462.58" calcext:value-type="float">
            <text:p><text:s/>3.462,5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996.03" calcext:value-type="float">
            <text:p><text:s/>9.996,03 </text:p>
          </table:table-cell>
          <table:table-cell table:style-name="ce5" office:value-type="float" office:value="-1221.7" calcext:value-type="float">
            <text:p>-1.221,70 </text:p>
          </table:table-cell>
          <table:table-cell table:style-name="ce5" office:value-type="float" office:value="-1399.04" calcext:value-type="float">
            <text:p>-1.399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20.74" calcext:value-type="float">
            <text:p>-2.620,74 </text:p>
          </table:table-cell>
          <table:table-cell table:style-name="ce5" office:value-type="float" office:value="7375.29" calcext:value-type="float">
            <text:p><text:s/>7.375,29 </text:p>
          </table:table-cell>
          <table:table-cell table:number-columns-repeated="1006"/>
        </table:table-row>
        <table:table-row table:style-name="ro3">
          <table:table-cell office:value-type="float" office:value="2703" calcext:value-type="float">
            <text:p>2703</text:p>
          </table:table-cell>
          <table:table-cell office:value-type="string" calcext:value-type="string">
            <text:p>SANDRA LUCIA PA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257.09" calcext:value-type="float">
            <text:p><text:s/>5.257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28.54" calcext:value-type="float">
            <text:p><text:s/>2.628,5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85.63" calcext:value-type="float">
            <text:p><text:s/>7.885,63 </text:p>
          </table:table-cell>
          <table:table-cell table:style-name="ce5" office:value-type="float" office:value="-724.18" calcext:value-type="float">
            <text:p>-724,18 </text:p>
          </table:table-cell>
          <table:table-cell table:style-name="ce5" office:value-type="float" office:value="-427.63" calcext:value-type="float">
            <text:p>-427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1.81" calcext:value-type="float">
            <text:p>-1.151,81 </text:p>
          </table:table-cell>
          <table:table-cell table:style-name="ce5" office:value-type="float" office:value="6733.82" calcext:value-type="float">
            <text:p><text:s/>6.733,82 </text:p>
          </table:table-cell>
          <table:table-cell table:number-columns-repeated="1006"/>
        </table:table-row>
        <table:table-row table:style-name="ro3">
          <table:table-cell office:value-type="float" office:value="311738" calcext:value-type="float">
            <text:p>311738</text:p>
          </table:table-cell>
          <table:table-cell office:value-type="string" calcext:value-type="string">
            <text:p>SANDRA LUP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653.22" calcext:value-type="float">
            <text:p><text:s/>8.653,22 </text:p>
          </table:table-cell>
          <table:table-cell table:style-name="ce5" office:value-type="float" office:value="-1006.85" calcext:value-type="float">
            <text:p>-1.006,85 </text:p>
          </table:table-cell>
          <table:table-cell table:style-name="ce5" office:value-type="float" office:value="-617.39" calcext:value-type="float">
            <text:p>-617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4.24" calcext:value-type="float">
            <text:p>-1.624,24 </text:p>
          </table:table-cell>
          <table:table-cell table:style-name="ce5" office:value-type="float" office:value="7028.98" calcext:value-type="float">
            <text:p><text:s/>7.028,98 </text:p>
          </table:table-cell>
          <table:table-cell table:number-columns-repeated="1006"/>
        </table:table-row>
        <table:table-row table:style-name="ro3">
          <table:table-cell office:value-type="float" office:value="299867" calcext:value-type="float">
            <text:p>299867</text:p>
          </table:table-cell>
          <table:table-cell office:value-type="string" calcext:value-type="string">
            <text:p>SANDRA MARA MALASKEVICI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15461.5" calcext:value-type="float">
            <text:p><text:s/>15.461,5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82.9" calcext:value-type="float">
            <text:p><text:s/>21.782,90 </text:p>
          </table:table-cell>
          <table:table-cell table:style-name="ce5" office:value-type="float" office:value="-3161.36" calcext:value-type="float">
            <text:p>-3.161,36 </text:p>
          </table:table-cell>
          <table:table-cell table:style-name="ce5" office:value-type="float" office:value="-4251.56" calcext:value-type="float">
            <text:p>-4.251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12.92" calcext:value-type="float">
            <text:p>-7.412,92 </text:p>
          </table:table-cell>
          <table:table-cell table:style-name="ce5" office:value-type="float" office:value="14369.98" calcext:value-type="float">
            <text:p><text:s/>14.369,98 </text:p>
          </table:table-cell>
          <table:table-cell table:number-columns-repeated="1006"/>
        </table:table-row>
        <table:table-row table:style-name="ro3">
          <table:table-cell office:value-type="float" office:value="786" calcext:value-type="float">
            <text:p>786</text:p>
          </table:table-cell>
          <table:table-cell office:value-type="string" calcext:value-type="string">
            <text:p>SANDRA MARIA DA COSTA NORO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012.43" calcext:value-type="float">
            <text:p><text:s/>9.012,43 </text:p>
          </table:table-cell>
          <table:table-cell table:style-name="ce5" office:value-type="float" office:value="-1064.32" calcext:value-type="float">
            <text:p>-1.064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64.32" calcext:value-type="float">
            <text:p>-1.064,32 </text:p>
          </table:table-cell>
          <table:table-cell table:style-name="ce5" office:value-type="float" office:value="7948.11" calcext:value-type="float">
            <text:p><text:s/>7.948,11 </text:p>
          </table:table-cell>
          <table:table-cell table:number-columns-repeated="1006"/>
        </table:table-row>
        <table:table-row table:style-name="ro3">
          <table:table-cell office:value-type="float" office:value="1765" calcext:value-type="float">
            <text:p>1765</text:p>
          </table:table-cell>
          <table:table-cell office:value-type="string" calcext:value-type="string">
            <text:p>SANDRA MARIA FURLAN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779.66" calcext:value-type="float">
            <text:p><text:s/>3.779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91.17" calcext:value-type="float">
            <text:p><text:s/>9.591,17 </text:p>
          </table:table-cell>
          <table:table-cell table:style-name="ce5" office:value-type="float" office:value="-1210.68" calcext:value-type="float">
            <text:p>-1.210,68 </text:p>
          </table:table-cell>
          <table:table-cell table:style-name="ce5" office:value-type="float" office:value="-1435.27" calcext:value-type="float">
            <text:p>-1.435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45.95" calcext:value-type="float">
            <text:p>-2.645,95 </text:p>
          </table:table-cell>
          <table:table-cell table:style-name="ce5" office:value-type="float" office:value="6945.22" calcext:value-type="float">
            <text:p><text:s/>6.945,22 </text:p>
          </table:table-cell>
          <table:table-cell table:number-columns-repeated="1006"/>
        </table:table-row>
        <table:table-row table:style-name="ro3">
          <table:table-cell office:value-type="float" office:value="1234" calcext:value-type="float">
            <text:p>1234</text:p>
          </table:table-cell>
          <table:table-cell office:value-type="string" calcext:value-type="string">
            <text:p>SANDRA MOISES CASTRO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18.64" calcext:value-type="float">
            <text:p><text:s/>3.018,6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802.48" calcext:value-type="float">
            <text:p><text:s/>9.802,48 </text:p>
          </table:table-cell>
          <table:table-cell table:style-name="ce5" office:value-type="float" office:value="-1190.73" calcext:value-type="float">
            <text:p>-1.190,73 </text:p>
          </table:table-cell>
          <table:table-cell table:style-name="ce5" office:value-type="float" office:value="-1406.47" calcext:value-type="float">
            <text:p>-1.406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7.2" calcext:value-type="float">
            <text:p>-2.597,20 </text:p>
          </table:table-cell>
          <table:table-cell table:style-name="ce5" office:value-type="float" office:value="7205.28" calcext:value-type="float">
            <text:p><text:s/>7.205,28 </text:p>
          </table:table-cell>
          <table:table-cell table:number-columns-repeated="1006"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SANDRA REGINA ALVE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539.83" calcext:value-type="float">
            <text:p><text:s/>2.539,8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073.28" calcext:value-type="float">
            <text:p><text:s/>9.073,28 </text:p>
          </table:table-cell>
          <table:table-cell table:style-name="ce5" office:value-type="float" office:value="-1074.06" calcext:value-type="float">
            <text:p>-1.074,0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4.06" calcext:value-type="float">
            <text:p>-1.074,06 </text:p>
          </table:table-cell>
          <table:table-cell table:style-name="ce5" office:value-type="float" office:value="7999.22" calcext:value-type="float">
            <text:p><text:s/>7.999,22 </text:p>
          </table:table-cell>
          <table:table-cell table:number-columns-repeated="1006"/>
        </table:table-row>
        <table:table-row table:style-name="ro3">
          <table:table-cell office:value-type="float" office:value="2852" calcext:value-type="float">
            <text:p>2852</text:p>
          </table:table-cell>
          <table:table-cell office:value-type="string" calcext:value-type="string">
            <text:p>SANDRA SANCHES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148.11" calcext:value-type="float">
            <text:p><text:s/>5.148,1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48.11" calcext:value-type="float">
            <text:p><text:s/>5.148,11 </text:p>
          </table:table-cell>
          <table:table-cell table:style-name="ce5" office:value-type="float" office:value="-525.51" calcext:value-type="float">
            <text:p>-525,51 </text:p>
          </table:table-cell>
          <table:table-cell table:style-name="ce5" office:value-type="float" office:value="-61.09" calcext:value-type="float">
            <text:p>-61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6.6" calcext:value-type="float">
            <text:p>-586,60 </text:p>
          </table:table-cell>
          <table:table-cell table:style-name="ce5" office:value-type="float" office:value="4561.51" calcext:value-type="float">
            <text:p><text:s/>4.561,51 </text:p>
          </table:table-cell>
          <table:table-cell table:number-columns-repeated="1006"/>
        </table:table-row>
        <table:table-row table:style-name="ro3">
          <table:table-cell office:value-type="float" office:value="2620" calcext:value-type="float">
            <text:p>2620</text:p>
          </table:table-cell>
          <table:table-cell office:value-type="string" calcext:value-type="string">
            <text:p>SARA RODRIGUES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396.33" calcext:value-type="float">
            <text:p><text:s/>3.396,3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43.84" calcext:value-type="float">
            <text:p><text:s/>9.543,84 </text:p>
          </table:table-cell>
          <table:table-cell table:style-name="ce5" office:value-type="float" office:value="-1149.35" calcext:value-type="float">
            <text:p>-1.149,35 </text:p>
          </table:table-cell>
          <table:table-cell table:style-name="ce5" office:value-type="float" office:value="-1346.72" calcext:value-type="float">
            <text:p>-1.346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96.07" calcext:value-type="float">
            <text:p>-2.496,07 </text:p>
          </table:table-cell>
          <table:table-cell table:style-name="ce5" office:value-type="float" office:value="7047.77" calcext:value-type="float">
            <text:p><text:s/>7.047,77 </text:p>
          </table:table-cell>
          <table:table-cell table:number-columns-repeated="1006"/>
        </table:table-row>
        <table:table-row table:style-name="ro3">
          <table:table-cell office:value-type="float" office:value="719958" calcext:value-type="float">
            <text:p>719958</text:p>
          </table:table-cell>
          <table:table-cell office:value-type="string" calcext:value-type="string">
            <text:p>SARA XAVIER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5863.15" calcext:value-type="float">
            <text:p><text:s/>5.863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396.6" calcext:value-type="float">
            <text:p><text:s/>12.396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482.11" calcext:value-type="float">
            <text:p>-1.48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87.9" calcext:value-type="float">
            <text:p>-3.087,90 </text:p>
          </table:table-cell>
          <table:table-cell table:style-name="ce5" office:value-type="float" office:value="9308.7" calcext:value-type="float">
            <text:p><text:s/>9.308,70 </text:p>
          </table:table-cell>
          <table:table-cell table:number-columns-repeated="1006"/>
        </table:table-row>
        <table:table-row table:style-name="ro3">
          <table:table-cell office:value-type="float" office:value="2394" calcext:value-type="float">
            <text:p>2394</text:p>
          </table:table-cell>
          <table:table-cell office:value-type="string" calcext:value-type="string">
            <text:p>SARAY APARECID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234.32" calcext:value-type="float">
            <text:p><text:s/>2.234,3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156.16" calcext:value-type="float">
            <text:p><text:s/>8.156,16 </text:p>
          </table:table-cell>
          <table:table-cell table:style-name="ce5" office:value-type="float" office:value="-927.32" calcext:value-type="float">
            <text:p>-927,32 </text:p>
          </table:table-cell>
          <table:table-cell table:style-name="ce5" office:value-type="float" office:value="-502.57" calcext:value-type="float">
            <text:p>-502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29.89" calcext:value-type="float">
            <text:p>-1.429,89 </text:p>
          </table:table-cell>
          <table:table-cell table:style-name="ce5" office:value-type="float" office:value="6726.27" calcext:value-type="float">
            <text:p><text:s/>6.726,27 </text:p>
          </table:table-cell>
          <table:table-cell table:number-columns-repeated="1006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SEBASTIAO ANANIA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489.71" calcext:value-type="float">
            <text:p><text:s/>4.489,71 </text:p>
          </table:table-cell>
          <table:table-cell table:style-name="ce5" office:value-type="float" office:value="263.6" calcext:value-type="float">
            <text:p><text:s/>263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76.65" calcext:value-type="float">
            <text:p><text:s/>2.376,6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29.96" calcext:value-type="float">
            <text:p><text:s/>7.129,96 </text:p>
          </table:table-cell>
          <table:table-cell table:style-name="ce5" office:value-type="float" office:value="-623.43" calcext:value-type="float">
            <text:p>-623,43 </text:p>
          </table:table-cell>
          <table:table-cell table:style-name="ce5" office:value-type="float" office:value="-35.63" calcext:value-type="float">
            <text:p>-35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59.06" calcext:value-type="float">
            <text:p>-659,06 </text:p>
          </table:table-cell>
          <table:table-cell table:style-name="ce5" office:value-type="float" office:value="6470.9" calcext:value-type="float">
            <text:p><text:s/>6.470,90 </text:p>
          </table:table-cell>
          <table:table-cell table:number-columns-repeated="1006"/>
        </table:table-row>
        <table:table-row table:style-name="ro3">
          <table:table-cell office:value-type="float" office:value="1781" calcext:value-type="float">
            <text:p>1781</text:p>
          </table:table-cell>
          <table:table-cell office:value-type="string" calcext:value-type="string">
            <text:p>SEBASTIAO LAN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RESIDENTE PRUDENTE</text:p>
          </table:table-cell>
          <table:table-cell table:style-name="ce5" office:value-type="float" office:value="4808.48" calcext:value-type="float">
            <text:p><text:s/>4.808,48 </text:p>
          </table:table-cell>
          <table:table-cell table:style-name="ce5" office:value-type="float" office:value="2484.37" calcext:value-type="float">
            <text:p><text:s/>2.484,3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1.7" calcext:value-type="float">
            <text:p><text:s/>291,70 </text:p>
          </table:table-cell>
          <table:table-cell table:style-name="ce5" office:value-type="float" office:value="7584.55" calcext:value-type="float">
            <text:p><text:s/>7.584,55 </text:p>
          </table:table-cell>
          <table:table-cell table:style-name="ce5" office:value-type="float" office:value="-842.95" calcext:value-type="float">
            <text:p>-842,9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2.95" calcext:value-type="float">
            <text:p>-842,95 </text:p>
          </table:table-cell>
          <table:table-cell table:style-name="ce5" office:value-type="float" office:value="6741.6" calcext:value-type="float">
            <text:p><text:s/>6.741,60 </text:p>
          </table:table-cell>
          <table:table-cell table:number-columns-repeated="1006"/>
        </table:table-row>
        <table:table-row table:style-name="ro3">
          <table:table-cell office:value-type="float" office:value="2865" calcext:value-type="float">
            <text:p>2865</text:p>
          </table:table-cell>
          <table:table-cell office:value-type="string" calcext:value-type="string">
            <text:p>SELMA MARIA AUGUS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1837.86" calcext:value-type="float">
            <text:p><text:s/>1.837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60.24" calcext:value-type="float">
            <text:p><text:s/>2.660,2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9.61" calcext:value-type="float">
            <text:p><text:s/>159,61 </text:p>
          </table:table-cell>
          <table:table-cell table:style-name="ce5" office:value-type="float" office:value="8140.34" calcext:value-type="float">
            <text:p><text:s/>8.140,34 </text:p>
          </table:table-cell>
          <table:table-cell table:style-name="ce5" office:value-type="float" office:value="-736.86" calcext:value-type="float">
            <text:p>-736,86 </text:p>
          </table:table-cell>
          <table:table-cell table:style-name="ce5" office:value-type="float" office:value="-442.62" calcext:value-type="float">
            <text:p>-442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9.48" calcext:value-type="float">
            <text:p>-1.179,48 </text:p>
          </table:table-cell>
          <table:table-cell table:style-name="ce5" office:value-type="float" office:value="6960.86" calcext:value-type="float">
            <text:p><text:s/>6.960,86 </text:p>
          </table:table-cell>
          <table:table-cell table:number-columns-repeated="1006"/>
        </table:table-row>
        <table:table-row table:style-name="ro3">
          <table:table-cell office:value-type="float" office:value="274011" calcext:value-type="float">
            <text:p>274011</text:p>
          </table:table-cell>
          <table:table-cell office:value-type="string" calcext:value-type="string">
            <text:p>SERGIO LIS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974.98" calcext:value-type="float">
            <text:p><text:s/>2.974,9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74.98" calcext:value-type="float">
            <text:p><text:s/>2.974,98 </text:p>
          </table:table-cell>
          <table:table-cell table:style-name="ce5" office:value-type="float" office:value="-224.99" calcext:value-type="float">
            <text:p>-224,99 </text:p>
          </table:table-cell>
          <table:table-cell table:style-name="ce5" office:value-type="float" office:value="-63.44" calcext:value-type="float">
            <text:p>-63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8.43" calcext:value-type="float">
            <text:p>-288,43 </text:p>
          </table:table-cell>
          <table:table-cell table:style-name="ce5" office:value-type="float" office:value="2686.55" calcext:value-type="float">
            <text:p><text:s/>2.686,55 </text:p>
          </table:table-cell>
          <table:table-cell table:number-columns-repeated="1006"/>
        </table:table-row>
        <table:table-row table:style-name="ro3">
          <table:table-cell office:value-type="float" office:value="580143" calcext:value-type="float">
            <text:p>580143</text:p>
          </table:table-cell>
          <table:table-cell office:value-type="string" calcext:value-type="string">
            <text:p>SERGIO ROBERTO TORQU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535.77" calcext:value-type="float">
            <text:p><text:s/>5.535,77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35.77" calcext:value-type="float">
            <text:p><text:s/>5.535,77 </text:p>
          </table:table-cell>
          <table:table-cell table:style-name="ce5" office:value-type="float" office:value="-579.78" calcext:value-type="float">
            <text:p>-579,78 </text:p>
          </table:table-cell>
          <table:table-cell table:style-name="ce5" office:value-type="float" office:value="-493.53" calcext:value-type="float">
            <text:p>-493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3.31" calcext:value-type="float">
            <text:p>-1.073,31 </text:p>
          </table:table-cell>
          <table:table-cell table:style-name="ce5" office:value-type="float" office:value="4462.46" calcext:value-type="float">
            <text:p><text:s/>4.462,46 </text:p>
          </table:table-cell>
          <table:table-cell table:number-columns-repeated="1006"/>
        </table:table-row>
        <table:table-row table:style-name="ro3">
          <table:table-cell office:value-type="float" office:value="444" calcext:value-type="float">
            <text:p>444</text:p>
          </table:table-cell>
          <table:table-cell office:value-type="string" calcext:value-type="string">
            <text:p>SERGIO VIEIRA GALVA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017.05" calcext:value-type="float">
            <text:p><text:s/>3.017,05 </text:p>
          </table:table-cell>
          <table:table-cell table:style-name="ce5" office:value-type="float" office:value="1382.81" calcext:value-type="float">
            <text:p><text:s/>1.382,8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99.86" calcext:value-type="float">
            <text:p><text:s/>4.399,86 </text:p>
          </table:table-cell>
          <table:table-cell table:style-name="ce5" office:value-type="float" office:value="-420.75" calcext:value-type="float">
            <text:p>-420,75 </text:p>
          </table:table-cell>
          <table:table-cell table:style-name="ce5" office:value-type="float" office:value="-12.83" calcext:value-type="float">
            <text:p>-12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3.58" calcext:value-type="float">
            <text:p>-433,58 </text:p>
          </table:table-cell>
          <table:table-cell table:style-name="ce5" office:value-type="float" office:value="3966.28" calcext:value-type="float">
            <text:p><text:s/>3.966,28 </text:p>
          </table:table-cell>
          <table:table-cell table:number-columns-repeated="1006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SEVERINO SEBASTIA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332.26" calcext:value-type="float">
            <text:p><text:s/>3.332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.96" calcext:value-type="float">
            <text:p><text:s/>99,96 </text:p>
          </table:table-cell>
          <table:table-cell table:style-name="ce5" office:value-type="float" office:value="3432.22" calcext:value-type="float">
            <text:p><text:s/>3.432,22 </text:p>
          </table:table-cell>
          <table:table-cell table:style-name="ce5" office:value-type="float" office:value="-271.29" calcext:value-type="float">
            <text:p>-271,2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1.29" calcext:value-type="float">
            <text:p>-271,29 </text:p>
          </table:table-cell>
          <table:table-cell table:style-name="ce5" office:value-type="float" office:value="3160.93" calcext:value-type="float">
            <text:p><text:s/>3.160,93 </text:p>
          </table:table-cell>
          <table:table-cell table:number-columns-repeated="1006"/>
        </table:table-row>
        <table:table-row table:style-name="ro3">
          <table:table-cell office:value-type="float" office:value="42665" calcext:value-type="float">
            <text:p>42665</text:p>
          </table:table-cell>
          <table:table-cell office:value-type="string" calcext:value-type="string">
            <text:p>SHEILA AKIKO HORIKO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ARACATUBA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1003.4" calcext:value-type="float">
            <text:p><text:s/>1.003,4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7036.97" calcext:value-type="float">
            <text:p><text:s/>7.036,97 </text:p>
          </table:table-cell>
          <table:table-cell table:style-name="ce5" office:value-type="float" office:value="-748.25" calcext:value-type="float">
            <text:p>-748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8.25" calcext:value-type="float">
            <text:p>-748,25 </text:p>
          </table:table-cell>
          <table:table-cell table:style-name="ce5" office:value-type="float" office:value="6288.72" calcext:value-type="float">
            <text:p><text:s/>6.288,72 </text:p>
          </table:table-cell>
          <table:table-cell table:number-columns-repeated="1006"/>
        </table:table-row>
        <table:table-row table:style-name="ro3">
          <table:table-cell office:value-type="float" office:value="1584" calcext:value-type="float">
            <text:p>1584</text:p>
          </table:table-cell>
          <table:table-cell office:value-type="string" calcext:value-type="string">
            <text:p>SIDNEI TADEU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6.43" calcext:value-type="float">
            <text:p><text:s/>8.676,43 </text:p>
          </table:table-cell>
          <table:table-cell table:style-name="ce5" office:value-type="float" office:value="-1064.32" calcext:value-type="float">
            <text:p>-1.064,32 </text:p>
          </table:table-cell>
          <table:table-cell table:style-name="ce5" office:value-type="float" office:value="-1223.97" calcext:value-type="float">
            <text:p>-1.223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88.29" calcext:value-type="float">
            <text:p>-2.288,29 </text:p>
          </table:table-cell>
          <table:table-cell table:style-name="ce5" office:value-type="float" office:value="6388.14" calcext:value-type="float">
            <text:p><text:s/>6.388,14 </text:p>
          </table:table-cell>
          <table:table-cell table:number-columns-repeated="1006"/>
        </table:table-row>
        <table:table-row table:style-name="ro3">
          <table:table-cell office:value-type="float" office:value="793468" calcext:value-type="float">
            <text:p>793468</text:p>
          </table:table-cell>
          <table:table-cell office:value-type="string" calcext:value-type="string">
            <text:p>SIDNEYA EUNICE RICOS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10.69" calcext:value-type="float">
            <text:p><text:s/>9.510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1339.06" calcext:value-type="float">
            <text:p>-1.339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83.1" calcext:value-type="float">
            <text:p>-2.483,10 </text:p>
          </table:table-cell>
          <table:table-cell table:style-name="ce5" office:value-type="float" office:value="7027.59" calcext:value-type="float">
            <text:p><text:s/>7.027,59 </text:p>
          </table:table-cell>
          <table:table-cell table:number-columns-repeated="1006"/>
        </table:table-row>
        <table:table-row table:style-name="ro3">
          <table:table-cell office:value-type="float" office:value="284193" calcext:value-type="float">
            <text:p>284193</text:p>
          </table:table-cell>
          <table:table-cell office:value-type="string" calcext:value-type="string">
            <text:p>SILMARA REGINA SANTIA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6389.72" calcext:value-type="float">
            <text:p><text:s/>16.389,7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2923.17" calcext:value-type="float">
            <text:p><text:s/>22.923,17 </text:p>
          </table:table-cell>
          <table:table-cell table:style-name="ce5" office:value-type="float" office:value="-3290.04" calcext:value-type="float">
            <text:p>-3.290,04 </text:p>
          </table:table-cell>
          <table:table-cell table:style-name="ce5" office:value-type="float" office:value="-4437.35" calcext:value-type="float">
            <text:p>-4.437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27.39" calcext:value-type="float">
            <text:p>-7.727,39 </text:p>
          </table:table-cell>
          <table:table-cell table:style-name="ce5" office:value-type="float" office:value="15195.78" calcext:value-type="float">
            <text:p><text:s/>15.195,78 </text:p>
          </table:table-cell>
          <table:table-cell table:number-columns-repeated="1006"/>
        </table:table-row>
        <table:table-row table:style-name="ro3">
          <table:table-cell office:value-type="float" office:value="938" calcext:value-type="float">
            <text:p>938</text:p>
          </table:table-cell>
          <table:table-cell office:value-type="string" calcext:value-type="string">
            <text:p>SILVANA MARIA SIMOES SIM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DUARTIN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307.47" calcext:value-type="float">
            <text:p>-1.30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-2.429,63 </text:p>
          </table:table-cell>
          <table:table-cell table:style-name="ce5" office:value-type="float" office:value="6608.31" calcext:value-type="float">
            <text:p><text:s/>6.608,31 </text:p>
          </table:table-cell>
          <table:table-cell table:number-columns-repeated="1006"/>
        </table:table-row>
        <table:table-row table:style-name="ro3">
          <table:table-cell office:value-type="float" office:value="438738" calcext:value-type="float">
            <text:p>438738</text:p>
          </table:table-cell>
          <table:table-cell office:value-type="string" calcext:value-type="string">
            <text:p>SILVANA RITA DE LIMA POR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986.64" calcext:value-type="float">
            <text:p><text:s/>986,6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72.48" calcext:value-type="float">
            <text:p><text:s/>6.572,48 </text:p>
          </table:table-cell>
          <table:table-cell table:style-name="ce5" office:value-type="float" office:value="-727.69" calcext:value-type="float">
            <text:p>-727,69 </text:p>
          </table:table-cell>
          <table:table-cell table:style-name="ce5" office:value-type="float" office:value="-737.95" calcext:value-type="float">
            <text:p>-737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5.64" calcext:value-type="float">
            <text:p>-1.465,64 </text:p>
          </table:table-cell>
          <table:table-cell table:style-name="ce5" office:value-type="float" office:value="5106.84" calcext:value-type="float">
            <text:p><text:s/>5.106,84 </text:p>
          </table:table-cell>
          <table:table-cell table:number-columns-repeated="1006"/>
        </table:table-row>
        <table:table-row table:style-name="ro3">
          <table:table-cell office:value-type="float" office:value="1256" calcext:value-type="float">
            <text:p>1256</text:p>
          </table:table-cell>
          <table:table-cell office:value-type="string" calcext:value-type="string">
            <text:p>SILVIA APARECIDA THIBE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PETINING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777.28" calcext:value-type="float">
            <text:p><text:s/>3.777,2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6.72" calcext:value-type="float">
            <text:p><text:s/>306,72 </text:p>
          </table:table-cell>
          <table:table-cell table:style-name="ce5" office:value-type="float" office:value="10531.84" calcext:value-type="float">
            <text:p><text:s/>10.531,84 </text:p>
          </table:table-cell>
          <table:table-cell table:style-name="ce5" office:value-type="float" office:value="-1312.11" calcext:value-type="float">
            <text:p>-1.312,11 </text:p>
          </table:table-cell>
          <table:table-cell table:style-name="ce5" office:value-type="float" office:value="-1581.71" calcext:value-type="float">
            <text:p>-1.581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93.82" calcext:value-type="float">
            <text:p>-2.893,82 </text:p>
          </table:table-cell>
          <table:table-cell table:style-name="ce5" office:value-type="float" office:value="7638.02" calcext:value-type="float">
            <text:p><text:s/>7.638,02 </text:p>
          </table:table-cell>
          <table:table-cell table:number-columns-repeated="1006"/>
        </table:table-row>
        <table:table-row table:style-name="ro3">
          <table:table-cell office:value-type="float" office:value="406365" calcext:value-type="float">
            <text:p>406365</text:p>
          </table:table-cell>
          <table:table-cell office:value-type="string" calcext:value-type="string">
            <text:p>SILVIA DE CASTRO 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169.68" calcext:value-type="float">
            <text:p><text:s/>5.169,6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9.82" calcext:value-type="float">
            <text:p><text:s/>229,82 </text:p>
          </table:table-cell>
          <table:table-cell table:style-name="ce5" office:value-type="float" office:value="11720.9" calcext:value-type="float">
            <text:p><text:s/>11.720,90 </text:p>
          </table:table-cell>
          <table:table-cell table:style-name="ce5" office:value-type="float" office:value="-1514.67" calcext:value-type="float">
            <text:p>-1.514,67 </text:p>
          </table:table-cell>
          <table:table-cell table:style-name="ce5" office:value-type="float" office:value="-1874.15" calcext:value-type="float">
            <text:p>-1.874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88.82" calcext:value-type="float">
            <text:p>-3.388,82 </text:p>
          </table:table-cell>
          <table:table-cell table:style-name="ce5" office:value-type="float" office:value="8332.08" calcext:value-type="float">
            <text:p><text:s/>8.332,08 </text:p>
          </table:table-cell>
          <table:table-cell table:number-columns-repeated="1006"/>
        </table:table-row>
        <table:table-row table:style-name="ro3">
          <table:table-cell office:value-type="float" office:value="1457" calcext:value-type="float">
            <text:p>1457</text:p>
          </table:table-cell>
          <table:table-cell office:value-type="string" calcext:value-type="string">
            <text:p>SILVIA DE FATIMA REPISO DAMAS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1166" calcext:value-type="float">
            <text:p>1166</text:p>
          </table:table-cell>
          <table:table-cell office:value-type="string" calcext:value-type="string">
            <text:p>SILVIA DOS SANTOS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278.35" calcext:value-type="float">
            <text:p><text:s/>3.278,3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062.19" calcext:value-type="float">
            <text:p><text:s/>10.062,19 </text:p>
          </table:table-cell>
          <table:table-cell table:style-name="ce5" office:value-type="float" office:value="-1232.28" calcext:value-type="float">
            <text:p>-1.232,28 </text:p>
          </table:table-cell>
          <table:table-cell table:style-name="ce5" office:value-type="float" office:value="-1414.32" calcext:value-type="float">
            <text:p>-1.414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46.6" calcext:value-type="float">
            <text:p>-2.646,60 </text:p>
          </table:table-cell>
          <table:table-cell table:style-name="ce5" office:value-type="float" office:value="7415.59" calcext:value-type="float">
            <text:p><text:s/>7.415,59 </text:p>
          </table:table-cell>
          <table:table-cell table:number-columns-repeated="1006"/>
        </table:table-row>
        <table:table-row table:style-name="ro3">
          <table:table-cell office:value-type="float" office:value="248913" calcext:value-type="float">
            <text:p>248913</text:p>
          </table:table-cell>
          <table:table-cell office:value-type="string" calcext:value-type="string">
            <text:p>SILVIA REGINA TINO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LHO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029.15" calcext:value-type="float">
            <text:p><text:s/>3.029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62.6" calcext:value-type="float">
            <text:p><text:s/>9.562,60 </text:p>
          </table:table-cell>
          <table:table-cell table:style-name="ce5" office:value-type="float" office:value="-1152.35" calcext:value-type="float">
            <text:p>-1.152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2.35" calcext:value-type="float">
            <text:p>-1.152,35 </text:p>
          </table:table-cell>
          <table:table-cell table:style-name="ce5" office:value-type="float" office:value="8410.25" calcext:value-type="float">
            <text:p><text:s/>8.410,25 </text:p>
          </table:table-cell>
          <table:table-cell table:number-columns-repeated="1006"/>
        </table:table-row>
        <table:table-row table:style-name="ro3">
          <table:table-cell office:value-type="float" office:value="1123" calcext:value-type="float">
            <text:p>1123</text:p>
          </table:table-cell>
          <table:table-cell office:value-type="string" calcext:value-type="string">
            <text:p>SILVIO APAREC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BA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79.61" calcext:value-type="float">
            <text:p><text:s/>2.479,6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55.55" calcext:value-type="float">
            <text:p><text:s/>8.555,55 </text:p>
          </table:table-cell>
          <table:table-cell table:style-name="ce5" office:value-type="float" office:value="-1044.98" calcext:value-type="float">
            <text:p>-1.044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4.98" calcext:value-type="float">
            <text:p>-1.044,98 </text:p>
          </table:table-cell>
          <table:table-cell table:style-name="ce5" office:value-type="float" office:value="7510.57" calcext:value-type="float">
            <text:p><text:s/>7.510,57 </text:p>
          </table:table-cell>
          <table:table-cell table:number-columns-repeated="1006"/>
        </table:table-row>
        <table:table-row table:style-name="ro3">
          <table:table-cell office:value-type="float" office:value="496398" calcext:value-type="float">
            <text:p>496398</text:p>
          </table:table-cell>
          <table:table-cell office:value-type="string" calcext:value-type="string">
            <text:p>SIMONE FERREIR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TIB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80.52" calcext:value-type="float">
            <text:p><text:s/>3.080,5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9.9" calcext:value-type="float">
            <text:p><text:s/>199,90 </text:p>
          </table:table-cell>
          <table:table-cell table:style-name="ce5" office:value-type="float" office:value="9728.26" calcext:value-type="float">
            <text:p><text:s/>9.728,26 </text:p>
          </table:table-cell>
          <table:table-cell table:style-name="ce5" office:value-type="float" office:value="-1200.63" calcext:value-type="float">
            <text:p>-1.200,63 </text:p>
          </table:table-cell>
          <table:table-cell table:style-name="ce5" office:value-type="float" office:value="-1420.76" calcext:value-type="float">
            <text:p>-1.420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21.39" calcext:value-type="float">
            <text:p>-2.621,39 </text:p>
          </table:table-cell>
          <table:table-cell table:style-name="ce5" office:value-type="float" office:value="7106.87" calcext:value-type="float">
            <text:p><text:s/>7.106,87 </text:p>
          </table:table-cell>
          <table:table-cell table:number-columns-repeated="1006"/>
        </table:table-row>
        <table:table-row table:style-name="ro3">
          <table:table-cell office:value-type="float" office:value="460220" calcext:value-type="float">
            <text:p>460220</text:p>
          </table:table-cell>
          <table:table-cell office:value-type="string" calcext:value-type="string">
            <text:p>SOLANGE APARECIDA DO NASCIMENT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030.3" calcext:value-type="float">
            <text:p><text:s/>6.030,3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8426.9" calcext:value-type="float">
            <text:p><text:s/>18.426,90 </text:p>
          </table:table-cell>
          <table:table-cell table:style-name="ce5" office:value-type="float" office:value="-2254.8" calcext:value-type="float">
            <text:p>-2.254,80 </text:p>
          </table:table-cell>
          <table:table-cell table:style-name="ce5" office:value-type="float" office:value="-1745.02" calcext:value-type="float">
            <text:p>-1.745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999.82" calcext:value-type="float">
            <text:p>-3.999,82 </text:p>
          </table:table-cell>
          <table:table-cell table:style-name="ce5" office:value-type="float" office:value="14427.08" calcext:value-type="float">
            <text:p><text:s/>14.427,08 </text:p>
          </table:table-cell>
          <table:table-cell table:number-columns-repeated="1006"/>
        </table:table-row>
        <table:table-row table:style-name="ro3">
          <table:table-cell office:value-type="float" office:value="1451" calcext:value-type="float">
            <text:p>1451</text:p>
          </table:table-cell>
          <table:table-cell office:value-type="string" calcext:value-type="string">
            <text:p>SOLANGE APARECIDA GARCIA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654.87" calcext:value-type="float">
            <text:p><text:s/>4.654,87 </text:p>
          </table:table-cell>
          <table:table-cell table:style-name="ce5" office:value-type="float" office:value="465.48" calcext:value-type="float">
            <text:p><text:s/>465,4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20.35" calcext:value-type="float">
            <text:p><text:s/>5.120,35 </text:p>
          </table:table-cell>
          <table:table-cell table:style-name="ce5" office:value-type="float" office:value="-521.62" calcext:value-type="float">
            <text:p>-521,62 </text:p>
          </table:table-cell>
          <table:table-cell table:style-name="ce5" office:value-type="float" office:value="-59.3" calcext:value-type="float">
            <text:p>-59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0.92" calcext:value-type="float">
            <text:p>-580,92 </text:p>
          </table:table-cell>
          <table:table-cell table:style-name="ce5" office:value-type="float" office:value="4539.43" calcext:value-type="float">
            <text:p><text:s/>4.539,43 </text:p>
          </table:table-cell>
          <table:table-cell table:number-columns-repeated="1006"/>
        </table:table-row>
        <table:table-row table:style-name="ro3">
          <table:table-cell office:value-type="float" office:value="1602" calcext:value-type="float">
            <text:p>1602</text:p>
          </table:table-cell>
          <table:table-cell office:value-type="string" calcext:value-type="string">
            <text:p>SOLANGE BELEI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528.56" calcext:value-type="float">
            <text:p><text:s/>2.528,5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185.96" calcext:value-type="float">
            <text:p><text:s/>9.185,96 </text:p>
          </table:table-cell>
          <table:table-cell table:style-name="ce5" office:value-type="float" office:value="-1092.09" calcext:value-type="float">
            <text:p>-1.092,09 </text:p>
          </table:table-cell>
          <table:table-cell table:style-name="ce5" office:value-type="float" office:value="-1264.05" calcext:value-type="float">
            <text:p>-1.264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56.14" calcext:value-type="float">
            <text:p>-2.356,14 </text:p>
          </table:table-cell>
          <table:table-cell table:style-name="ce5" office:value-type="float" office:value="6829.82" calcext:value-type="float">
            <text:p><text:s/>6.829,82 </text:p>
          </table:table-cell>
          <table:table-cell table:number-columns-repeated="1006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SONIA BEATRIZ LOPES DE GOUV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7700.31" calcext:value-type="float">
            <text:p><text:s/>7.700,3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4112.25" calcext:value-type="float">
            <text:p><text:s/>14.112,25 </text:p>
          </table:table-cell>
          <table:table-cell table:style-name="ce5" office:value-type="float" office:value="-1880.29" calcext:value-type="float">
            <text:p>-1.880,29 </text:p>
          </table:table-cell>
          <table:table-cell table:style-name="ce5" office:value-type="float" office:value="-1878.43" calcext:value-type="float">
            <text:p>-1.878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58.72" calcext:value-type="float">
            <text:p>-3.758,72 </text:p>
          </table:table-cell>
          <table:table-cell table:style-name="ce5" office:value-type="float" office:value="10353.53" calcext:value-type="float">
            <text:p><text:s/>10.353,53 </text:p>
          </table:table-cell>
          <table:table-cell table:number-columns-repeated="1006"/>
        </table:table-row>
        <table:table-row table:style-name="ro3">
          <table:table-cell office:value-type="float" office:value="793079" calcext:value-type="float">
            <text:p>793079</text:p>
          </table:table-cell>
          <table:table-cell office:value-type="string" calcext:value-type="string">
            <text:p>SONIA DE FATIM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9686.78" calcext:value-type="float">
            <text:p><text:s/>9.686,7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6098.72" calcext:value-type="float">
            <text:p><text:s/>16.098,72 </text:p>
          </table:table-cell>
          <table:table-cell table:style-name="ce5" office:value-type="float" office:value="-2198.13" calcext:value-type="float">
            <text:p>-2.198,13 </text:p>
          </table:table-cell>
          <table:table-cell table:style-name="ce5" office:value-type="float" office:value="-2860.9" calcext:value-type="float">
            <text:p>-2.860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59.03" calcext:value-type="float">
            <text:p>-5.059,03 </text:p>
          </table:table-cell>
          <table:table-cell table:style-name="ce5" office:value-type="float" office:value="11039.69" calcext:value-type="float">
            <text:p><text:s/>11.039,69 </text:p>
          </table:table-cell>
          <table:table-cell table:number-columns-repeated="1006"/>
        </table:table-row>
        <table:table-row table:style-name="ro3">
          <table:table-cell office:value-type="float" office:value="1928" calcext:value-type="float">
            <text:p>1928</text:p>
          </table:table-cell>
          <table:table-cell office:value-type="string" calcext:value-type="string">
            <text:p>SONIA MARIA AMOR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074.78" calcext:value-type="float">
            <text:p><text:s/>3.074,7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" calcext:value-type="float">
            <text:p><text:s/>104,00 </text:p>
          </table:table-cell>
          <table:table-cell table:style-name="ce5" office:value-type="float" office:value="3178.78" calcext:value-type="float">
            <text:p><text:s/>3.178,78 </text:p>
          </table:table-cell>
          <table:table-cell table:style-name="ce5" office:value-type="float" office:value="-236.97" calcext:value-type="float">
            <text:p>-236,9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.97" calcext:value-type="float">
            <text:p>-236,97 </text:p>
          </table:table-cell>
          <table:table-cell table:style-name="ce5" office:value-type="float" office:value="2941.81" calcext:value-type="float">
            <text:p><text:s/>2.941,81 </text:p>
          </table:table-cell>
          <table:table-cell table:number-columns-repeated="1006"/>
        </table:table-row>
        <table:table-row table:style-name="ro3">
          <table:table-cell office:value-type="float" office:value="1971" calcext:value-type="float">
            <text:p>1971</text:p>
          </table:table-cell>
          <table:table-cell office:value-type="string" calcext:value-type="string">
            <text:p>SONIA MARIA CASCAV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7.51" calcext:value-type="float">
            <text:p><text:s/>307,51 </text:p>
          </table:table-cell>
          <table:table-cell table:style-name="ce5" office:value-type="float" office:value="12368.11" calcext:value-type="float">
            <text:p><text:s/>12.368,11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482.11" calcext:value-type="float">
            <text:p>-1.48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87.9" calcext:value-type="float">
            <text:p>-3.087,90 </text:p>
          </table:table-cell>
          <table:table-cell table:style-name="ce5" office:value-type="float" office:value="9280.21" calcext:value-type="float">
            <text:p><text:s/>9.280,21 </text:p>
          </table:table-cell>
          <table:table-cell table:number-columns-repeated="1006"/>
        </table:table-row>
        <table:table-row table:style-name="ro3">
          <table:table-cell office:value-type="float" office:value="87320" calcext:value-type="float">
            <text:p>87320</text:p>
          </table:table-cell>
          <table:table-cell office:value-type="string" calcext:value-type="string">
            <text:p>SONIA MARI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742.18" calcext:value-type="float">
            <text:p><text:s/>4.742,18 </text:p>
          </table:table-cell>
          <table:table-cell table:style-name="ce5" office:value-type="float" office:value="4305.43" calcext:value-type="float">
            <text:p><text:s/>4.305,4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1.42" calcext:value-type="float">
            <text:p><text:s/>271,42 </text:p>
          </table:table-cell>
          <table:table-cell table:style-name="ce5" office:value-type="float" office:value="9319.03" calcext:value-type="float">
            <text:p><text:s/>9.319,03 </text:p>
          </table:table-cell>
          <table:table-cell table:style-name="ce5" office:value-type="float" office:value="-1123.71" calcext:value-type="float">
            <text:p>-1.123,71 </text:p>
          </table:table-cell>
          <table:table-cell table:style-name="ce5" office:value-type="float" office:value="-786.11" calcext:value-type="float">
            <text:p>-786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09.82" calcext:value-type="float">
            <text:p>-1.909,82 </text:p>
          </table:table-cell>
          <table:table-cell table:style-name="ce5" office:value-type="float" office:value="7409.21" calcext:value-type="float">
            <text:p><text:s/>7.409,21 </text:p>
          </table:table-cell>
          <table:table-cell table:number-columns-repeated="1006"/>
        </table:table-row>
        <table:table-row table:style-name="ro3">
          <table:table-cell office:value-type="float" office:value="869" calcext:value-type="float">
            <text:p>869</text:p>
          </table:table-cell>
          <table:table-cell office:value-type="string" calcext:value-type="string">
            <text:p>SONIA MARIA JOR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563.59" calcext:value-type="float">
            <text:p><text:s/>4.563,59 </text:p>
          </table:table-cell>
          <table:table-cell table:style-name="ce5" office:value-type="float" office:value="456.35" calcext:value-type="float">
            <text:p><text:s/>456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09.96" calcext:value-type="float">
            <text:p><text:s/>2.509,9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0.59" calcext:value-type="float">
            <text:p><text:s/>150,59 </text:p>
          </table:table-cell>
          <table:table-cell table:style-name="ce5" office:value-type="float" office:value="7680.49" calcext:value-type="float">
            <text:p><text:s/>7.680,49 </text:p>
          </table:table-cell>
          <table:table-cell table:style-name="ce5" office:value-type="float" office:value="-676.75" calcext:value-type="float">
            <text:p>-676,75 </text:p>
          </table:table-cell>
          <table:table-cell table:style-name="ce5" office:value-type="float" office:value="-52.83" calcext:value-type="float">
            <text:p>-52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29.58" calcext:value-type="float">
            <text:p>-729,58 </text:p>
          </table:table-cell>
          <table:table-cell table:style-name="ce5" office:value-type="float" office:value="6950.91" calcext:value-type="float">
            <text:p><text:s/>6.950,91 </text:p>
          </table:table-cell>
          <table:table-cell table:number-columns-repeated="1006"/>
        </table:table-row>
        <table:table-row table:style-name="ro3">
          <table:table-cell office:value-type="float" office:value="1149" calcext:value-type="float">
            <text:p>1149</text:p>
          </table:table-cell>
          <table:table-cell office:value-type="string" calcext:value-type="string">
            <text:p>SONIA MARIA RAM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5141.48" calcext:value-type="float">
            <text:p><text:s/>15.141,4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17.42" calcext:value-type="float">
            <text:p><text:s/>21.217,42 </text:p>
          </table:table-cell>
          <table:table-cell table:style-name="ce5" office:value-type="float" office:value="-3070.88" calcext:value-type="float">
            <text:p>-3.070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70.88" calcext:value-type="float">
            <text:p>-3.070,88 </text:p>
          </table:table-cell>
          <table:table-cell table:style-name="ce5" office:value-type="float" office:value="18146.54" calcext:value-type="float">
            <text:p><text:s/>18.146,54 </text:p>
          </table:table-cell>
          <table:table-cell table:number-columns-repeated="1006"/>
        </table:table-row>
        <table:table-row table:style-name="ro3">
          <table:table-cell office:value-type="float" office:value="954710" calcext:value-type="float">
            <text:p>954710</text:p>
          </table:table-cell>
          <table:table-cell office:value-type="string" calcext:value-type="string">
            <text:p>SONIA MARI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2.68" calcext:value-type="float">
            <text:p><text:s/>332,68 </text:p>
          </table:table-cell>
          <table:table-cell table:style-name="ce5" office:value-type="float" office:value="8649.9" calcext:value-type="float">
            <text:p><text:s/>8.649,90 </text:p>
          </table:table-cell>
          <table:table-cell table:style-name="ce5" office:value-type="float" office:value="-1006.85" calcext:value-type="float">
            <text:p>-1.006,85 </text:p>
          </table:table-cell>
          <table:table-cell table:style-name="ce5" office:value-type="float" office:value="-617.39" calcext:value-type="float">
            <text:p>-617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4.24" calcext:value-type="float">
            <text:p>-1.624,24 </text:p>
          </table:table-cell>
          <table:table-cell table:style-name="ce5" office:value-type="float" office:value="7025.66" calcext:value-type="float">
            <text:p><text:s/>7.025,66 </text:p>
          </table:table-cell>
          <table:table-cell table:number-columns-repeated="1006"/>
        </table:table-row>
        <table:table-row table:style-name="ro3">
          <table:table-cell office:value-type="float" office:value="281799" calcext:value-type="float">
            <text:p>281799</text:p>
          </table:table-cell>
          <table:table-cell office:value-type="string" calcext:value-type="string">
            <text:p>SONIA MARI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4922.13" calcext:value-type="float">
            <text:p><text:s/>14.922,1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1705.97" calcext:value-type="float">
            <text:p><text:s/>21.705,97 </text:p>
          </table:table-cell>
          <table:table-cell table:style-name="ce5" office:value-type="float" office:value="-3095.29" calcext:value-type="float">
            <text:p>-3.095,29 </text:p>
          </table:table-cell>
          <table:table-cell table:style-name="ce5" office:value-type="float" office:value="-4051.9" calcext:value-type="float">
            <text:p>-4.051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147.19" calcext:value-type="float">
            <text:p>-7.147,19 </text:p>
          </table:table-cell>
          <table:table-cell table:style-name="ce5" office:value-type="float" office:value="14558.78" calcext:value-type="float">
            <text:p><text:s/>14.558,78 </text:p>
          </table:table-cell>
          <table:table-cell table:number-columns-repeated="1006"/>
        </table:table-row>
        <table:table-row table:style-name="ro3">
          <table:table-cell office:value-type="float" office:value="725509" calcext:value-type="float">
            <text:p>725509</text:p>
          </table:table-cell>
          <table:table-cell office:value-type="string" calcext:value-type="string">
            <text:p>SONIA REGINA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8881.28" calcext:value-type="float">
            <text:p><text:s/>18.881,2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5665.12" calcext:value-type="float">
            <text:p><text:s/>25.665,12 </text:p>
          </table:table-cell>
          <table:table-cell table:style-name="ce5" office:value-type="float" office:value="-3728.75" calcext:value-type="float">
            <text:p>-3.728,75 </text:p>
          </table:table-cell>
          <table:table-cell table:style-name="ce5" office:value-type="float" office:value="-5070.74" calcext:value-type="float">
            <text:p>-5.070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799.49" calcext:value-type="float">
            <text:p>-8.799,49 </text:p>
          </table:table-cell>
          <table:table-cell table:style-name="ce5" office:value-type="float" office:value="16865.63" calcext:value-type="float">
            <text:p><text:s/>16.865,63 </text:p>
          </table:table-cell>
          <table:table-cell table:number-columns-repeated="1006"/>
        </table:table-row>
        <table:table-row table:style-name="ro3">
          <table:table-cell office:value-type="float" office:value="55394" calcext:value-type="float">
            <text:p>55394</text:p>
          </table:table-cell>
          <table:table-cell office:value-type="string" calcext:value-type="string">
            <text:p>SONIA REGINA DURAND DE ANDRAD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245.14" calcext:value-type="float">
            <text:p><text:s/>3.24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86.44" calcext:value-type="float">
            <text:p><text:s/>4.586,4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759.33" calcext:value-type="float">
            <text:p><text:s/>13.759,33 </text:p>
          </table:table-cell>
          <table:table-cell table:style-name="ce5" office:value-type="float" office:value="-1590.63" calcext:value-type="float">
            <text:p>-1.590,63 </text:p>
          </table:table-cell>
          <table:table-cell table:style-name="ce5" office:value-type="float" office:value="-815.05" calcext:value-type="float">
            <text:p>-815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05.68" calcext:value-type="float">
            <text:p>-2.405,68 </text:p>
          </table:table-cell>
          <table:table-cell table:style-name="ce5" office:value-type="float" office:value="11353.65" calcext:value-type="float">
            <text:p><text:s/>11.353,65 </text:p>
          </table:table-cell>
          <table:table-cell table:number-columns-repeated="1006"/>
        </table:table-row>
        <table:table-row table:style-name="ro3">
          <table:table-cell office:value-type="float" office:value="1238" calcext:value-type="float">
            <text:p>1238</text:p>
          </table:table-cell>
          <table:table-cell office:value-type="string" calcext:value-type="string">
            <text:p>SONIA REGINA ORSINI GUI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O CLAR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4140.51" calcext:value-type="float">
            <text:p><text:s/>4.140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924.35" calcext:value-type="float">
            <text:p><text:s/>10.924,35 </text:p>
          </table:table-cell>
          <table:table-cell table:style-name="ce5" office:value-type="float" office:value="-1370.23" calcext:value-type="float">
            <text:p>-1.370,23 </text:p>
          </table:table-cell>
          <table:table-cell table:style-name="ce5" office:value-type="float" office:value="-1142.02" calcext:value-type="float">
            <text:p>-1.142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12.25" calcext:value-type="float">
            <text:p>-2.512,25 </text:p>
          </table:table-cell>
          <table:table-cell table:style-name="ce5" office:value-type="float" office:value="8412.1" calcext:value-type="float">
            <text:p><text:s/>8.412,10 </text:p>
          </table:table-cell>
          <table:table-cell table:number-columns-repeated="1006"/>
        </table:table-row>
        <table:table-row table:style-name="ro3">
          <table:table-cell office:value-type="float" office:value="406250" calcext:value-type="float">
            <text:p>406250</text:p>
          </table:table-cell>
          <table:table-cell office:value-type="string" calcext:value-type="string">
            <text:p>SUELENE MORAIS DO NORTE BONET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4298.06" calcext:value-type="float">
            <text:p><text:s/>14.298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1081.9" calcext:value-type="float">
            <text:p><text:s/>21.081,90 </text:p>
          </table:table-cell>
          <table:table-cell table:style-name="ce5" office:value-type="float" office:value="-2995.44" calcext:value-type="float">
            <text:p>-2.995,44 </text:p>
          </table:table-cell>
          <table:table-cell table:style-name="ce5" office:value-type="float" office:value="-3803.46" calcext:value-type="float">
            <text:p>-3.803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98.9" calcext:value-type="float">
            <text:p>-6.798,90 </text:p>
          </table:table-cell>
          <table:table-cell table:style-name="ce5" office:value-type="float" office:value="14283" calcext:value-type="float">
            <text:p><text:s/>14.283,00 </text:p>
          </table:table-cell>
          <table:table-cell table:number-columns-repeated="1006"/>
        </table:table-row>
        <table:table-row table:style-name="ro3">
          <table:table-cell office:value-type="float" office:value="533690" calcext:value-type="float">
            <text:p>533690</text:p>
          </table:table-cell>
          <table:table-cell office:value-type="string" calcext:value-type="string">
            <text:p>SUELI CASCAV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7603.92" calcext:value-type="float">
            <text:p><text:s/>7.603,9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4015.86" calcext:value-type="float">
            <text:p><text:s/>14.015,86 </text:p>
          </table:table-cell>
          <table:table-cell table:style-name="ce5" office:value-type="float" office:value="-1864.87" calcext:value-type="float">
            <text:p>-1.864,87 </text:p>
          </table:table-cell>
          <table:table-cell table:style-name="ce5" office:value-type="float" office:value="-2379.76" calcext:value-type="float">
            <text:p>-2.37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44.63" calcext:value-type="float">
            <text:p>-4.244,63 </text:p>
          </table:table-cell>
          <table:table-cell table:style-name="ce5" office:value-type="float" office:value="9771.23" calcext:value-type="float">
            <text:p><text:s/>9.771,23 </text:p>
          </table:table-cell>
          <table:table-cell table:number-columns-repeated="1006"/>
        </table:table-row>
        <table:table-row table:style-name="ro3">
          <table:table-cell office:value-type="float" office:value="55436" calcext:value-type="float">
            <text:p>55436</text:p>
          </table:table-cell>
          <table:table-cell office:value-type="string" calcext:value-type="string">
            <text:p>SUELI DE CASSIA JANU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833.81" calcext:value-type="float">
            <text:p><text:s/>3.833,8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09.75" calcext:value-type="float">
            <text:p><text:s/>9.909,75 </text:p>
          </table:table-cell>
          <table:table-cell table:style-name="ce5" office:value-type="float" office:value="-1261.65" calcext:value-type="float">
            <text:p>-1.261,65 </text:p>
          </table:table-cell>
          <table:table-cell table:style-name="ce5" office:value-type="float" office:value="-1508.86" calcext:value-type="float">
            <text:p>-1.508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70.51" calcext:value-type="float">
            <text:p>-2.770,51 </text:p>
          </table:table-cell>
          <table:table-cell table:style-name="ce5" office:value-type="float" office:value="7139.24" calcext:value-type="float">
            <text:p><text:s/>7.139,24 </text:p>
          </table:table-cell>
          <table:table-cell table:number-columns-repeated="1006"/>
        </table:table-row>
        <table:table-row table:style-name="ro3">
          <table:table-cell office:value-type="float" office:value="3458" calcext:value-type="float">
            <text:p>3458</text:p>
          </table:table-cell>
          <table:table-cell office:value-type="string" calcext:value-type="string">
            <text:p>SUELI SANTOS DE OLIVEIRA 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ENAPOLI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324.6" calcext:value-type="float">
            <text:p><text:s/>2.324,6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3.4" calcext:value-type="float">
            <text:p><text:s/>203,40 </text:p>
          </table:table-cell>
          <table:table-cell table:style-name="ce5" office:value-type="float" office:value="8339.51" calcext:value-type="float">
            <text:p><text:s/>8.339,51 </text:p>
          </table:table-cell>
          <table:table-cell table:style-name="ce5" office:value-type="float" office:value="-977.87" calcext:value-type="float">
            <text:p>-977,87 </text:p>
          </table:table-cell>
          <table:table-cell table:style-name="ce5" office:value-type="float" office:value="-1099.15" calcext:value-type="float">
            <text:p>-1.099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77.02" calcext:value-type="float">
            <text:p>-2.077,02 </text:p>
          </table:table-cell>
          <table:table-cell table:style-name="ce5" office:value-type="float" office:value="6262.49" calcext:value-type="float">
            <text:p><text:s/>6.262,49 </text:p>
          </table:table-cell>
          <table:table-cell table:number-columns-repeated="1006"/>
        </table:table-row>
        <table:table-row table:style-name="ro3">
          <table:table-cell office:value-type="float" office:value="651721" calcext:value-type="float">
            <text:p>651721</text:p>
          </table:table-cell>
          <table:table-cell office:value-type="string" calcext:value-type="string">
            <text:p>SUELY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7072.83" calcext:value-type="float">
            <text:p><text:s/>17.072,8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3484.77" calcext:value-type="float">
            <text:p><text:s/>23.484,77 </text:p>
          </table:table-cell>
          <table:table-cell table:style-name="ce5" office:value-type="float" office:value="-3379.9" calcext:value-type="float">
            <text:p>-3.379,90 </text:p>
          </table:table-cell>
          <table:table-cell table:style-name="ce5" office:value-type="float" office:value="-4567.07" calcext:value-type="float">
            <text:p>-4.567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946.97" calcext:value-type="float">
            <text:p>-7.946,97 </text:p>
          </table:table-cell>
          <table:table-cell table:style-name="ce5" office:value-type="float" office:value="15537.8" calcext:value-type="float">
            <text:p><text:s/>15.537,80 </text:p>
          </table:table-cell>
          <table:table-cell table:number-columns-repeated="1006"/>
        </table:table-row>
        <table:table-row table:style-name="ro3">
          <table:table-cell office:value-type="float" office:value="405956" calcext:value-type="float">
            <text:p>405956</text:p>
          </table:table-cell>
          <table:table-cell office:value-type="string" calcext:value-type="string">
            <text:p>SUELY MARI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-1006.85" calcext:value-type="float">
            <text:p>-1.006,85 </text:p>
          </table:table-cell>
          <table:table-cell table:style-name="ce5" office:value-type="float" office:value="-617.39" calcext:value-type="float">
            <text:p>-617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4.24" calcext:value-type="float">
            <text:p>-1.624,24 </text:p>
          </table:table-cell>
          <table:table-cell table:style-name="ce5" office:value-type="float" office:value="6692.98" calcext:value-type="float">
            <text:p><text:s/>6.692,98 </text:p>
          </table:table-cell>
          <table:table-cell table:number-columns-repeated="1006"/>
        </table:table-row>
        <table:table-row table:style-name="ro3">
          <table:table-cell office:value-type="float" office:value="2804" calcext:value-type="float">
            <text:p>2804</text:p>
          </table:table-cell>
          <table:table-cell office:value-type="string" calcext:value-type="string">
            <text:p>SYLVIA MARIA NETTO CHAMADOIR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7888.33" calcext:value-type="float">
            <text:p><text:s/>7.888,33 </text:p>
          </table:table-cell>
          <table:table-cell table:style-name="ce5" office:value-type="float" office:value="3155.32" calcext:value-type="float">
            <text:p><text:s/>3.155,3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379.65" calcext:value-type="float">
            <text:p><text:s/>11.379,65 </text:p>
          </table:table-cell>
          <table:table-cell table:style-name="ce5" office:value-type="float" office:value="-1443.08" calcext:value-type="float">
            <text:p>-1.443,08 </text:p>
          </table:table-cell>
          <table:table-cell table:style-name="ce5" office:value-type="float" office:value="-1247.2" calcext:value-type="float">
            <text:p>-1.247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0.28" calcext:value-type="float">
            <text:p>-2.690,28 </text:p>
          </table:table-cell>
          <table:table-cell table:style-name="ce5" office:value-type="float" office:value="8689.37" calcext:value-type="float">
            <text:p><text:s/>8.689,37 </text:p>
          </table:table-cell>
          <table:table-cell table:number-columns-repeated="1006"/>
        </table:table-row>
        <table:table-row table:style-name="ro3">
          <table:table-cell office:value-type="float" office:value="877" calcext:value-type="float">
            <text:p>877</text:p>
          </table:table-cell>
          <table:table-cell office:value-type="string" calcext:value-type="string">
            <text:p>TANIA AUGUSTINHO ROMANO BARR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3165.29" calcext:value-type="float">
            <text:p><text:s/>3.165,29 </text:p>
          </table:table-cell>
          <table:table-cell table:style-name="ce5" office:value-type="float" office:value="158.26" calcext:value-type="float">
            <text:p><text:s/>158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23.55" calcext:value-type="float">
            <text:p><text:s/>3.323,55 </text:p>
          </table:table-cell>
          <table:table-cell table:style-name="ce5" office:value-type="float" office:value="-270.07" calcext:value-type="float">
            <text:p>-270,07 </text:p>
          </table:table-cell>
          <table:table-cell table:style-name="ce5" office:value-type="float" office:value="-103.22" calcext:value-type="float">
            <text:p>-103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3.29" calcext:value-type="float">
            <text:p>-373,29 </text:p>
          </table:table-cell>
          <table:table-cell table:style-name="ce5" office:value-type="float" office:value="2950.26" calcext:value-type="float">
            <text:p><text:s/>2.950,26 </text:p>
          </table:table-cell>
          <table:table-cell table:number-columns-repeated="1006"/>
        </table:table-row>
        <table:table-row table:style-name="ro3">
          <table:table-cell office:value-type="float" office:value="1585" calcext:value-type="float">
            <text:p>1585</text:p>
          </table:table-cell>
          <table:table-cell office:value-type="string" calcext:value-type="string">
            <text:p>TANIA LAVI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ESPIRITO SANTO DO PINHAL</text:p>
          </table:table-cell>
          <table:table-cell table:style-name="ce5" office:value-type="float" office:value="5932.44" calcext:value-type="float">
            <text:p><text:s/>5.932,4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7.96" calcext:value-type="float">
            <text:p><text:s/>177,96 </text:p>
          </table:table-cell>
          <table:table-cell table:style-name="ce5" office:value-type="float" office:value="6110.4" calcext:value-type="float">
            <text:p><text:s/>6.110,40 </text:p>
          </table:table-cell>
          <table:table-cell table:style-name="ce5" office:value-type="float" office:value="-635.31" calcext:value-type="float">
            <text:p>-635,31 </text:p>
          </table:table-cell>
          <table:table-cell table:style-name="ce5" office:value-type="float" office:value="-535.21" calcext:value-type="float">
            <text:p>-535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0.52" calcext:value-type="float">
            <text:p>-1.170,52 </text:p>
          </table:table-cell>
          <table:table-cell table:style-name="ce5" office:value-type="float" office:value="4939.88" calcext:value-type="float">
            <text:p><text:s/>4.939,88 </text:p>
          </table:table-cell>
          <table:table-cell table:number-columns-repeated="1006"/>
        </table:table-row>
        <table:table-row table:style-name="ro3">
          <table:table-cell office:value-type="float" office:value="3595" calcext:value-type="float">
            <text:p>3595</text:p>
          </table:table-cell>
          <table:table-cell office:value-type="string" calcext:value-type="string">
            <text:p>TANIA MARA BARBOSA TORRIC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UNDIAI</text:p>
          </table:table-cell>
          <table:table-cell table:style-name="ce5" office:value-type="float" office:value="2964.74" calcext:value-type="float">
            <text:p><text:s/>2.964,74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64.74" calcext:value-type="float">
            <text:p><text:s/>2.964,74 </text:p>
          </table:table-cell>
          <table:table-cell table:style-name="ce5" office:value-type="float" office:value="-223.76" calcext:value-type="float">
            <text:p>-223,76 </text:p>
          </table:table-cell>
          <table:table-cell table:style-name="ce5" office:value-type="float" office:value="-62.77" calcext:value-type="float">
            <text:p>-62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6.53" calcext:value-type="float">
            <text:p>-286,53 </text:p>
          </table:table-cell>
          <table:table-cell table:style-name="ce5" office:value-type="float" office:value="2678.21" calcext:value-type="float">
            <text:p><text:s/>2.678,21 </text:p>
          </table:table-cell>
          <table:table-cell table:number-columns-repeated="1006"/>
        </table:table-row>
        <table:table-row table:style-name="ro3">
          <table:table-cell office:value-type="float" office:value="453478" calcext:value-type="float">
            <text:p>453478</text:p>
          </table:table-cell>
          <table:table-cell office:value-type="string" calcext:value-type="string">
            <text:p>TANIA SANTANA AZEVE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119.66" calcext:value-type="float">
            <text:p><text:s/>10.119,66 </text:p>
          </table:table-cell>
          <table:table-cell table:style-name="ce5" office:value-type="float" office:value="-1241.48" calcext:value-type="float">
            <text:p>-1.241,48 </text:p>
          </table:table-cell>
          <table:table-cell table:style-name="ce5" office:value-type="float" office:value="-1479.73" calcext:value-type="float">
            <text:p>-1.479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21.21" calcext:value-type="float">
            <text:p>-2.721,21 </text:p>
          </table:table-cell>
          <table:table-cell table:style-name="ce5" office:value-type="float" office:value="7398.45" calcext:value-type="float">
            <text:p><text:s/>7.398,45 </text:p>
          </table:table-cell>
          <table:table-cell table:number-columns-repeated="1006"/>
        </table:table-row>
        <table:table-row table:style-name="ro3">
          <table:table-cell office:value-type="float" office:value="489966" calcext:value-type="float">
            <text:p>489966</text:p>
          </table:table-cell>
          <table:table-cell office:value-type="string" calcext:value-type="string">
            <text:p>TARCISO CAND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16043.91" calcext:value-type="float">
            <text:p><text:s/>16.043,9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620.71" calcext:value-type="float">
            <text:p><text:s/>22.620,71 </text:p>
          </table:table-cell>
          <table:table-cell table:style-name="ce5" office:value-type="float" office:value="-3295.41" calcext:value-type="float">
            <text:p>-3.295,41 </text:p>
          </table:table-cell>
          <table:table-cell table:style-name="ce5" office:value-type="float" office:value="-4392.96" calcext:value-type="float">
            <text:p>-4.392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688.37" calcext:value-type="float">
            <text:p>-7.688,37 </text:p>
          </table:table-cell>
          <table:table-cell table:style-name="ce5" office:value-type="float" office:value="14932.34" calcext:value-type="float">
            <text:p><text:s/>14.932,34 </text:p>
          </table:table-cell>
          <table:table-cell table:number-columns-repeated="1006"/>
        </table:table-row>
        <table:table-row table:style-name="ro3">
          <table:table-cell office:value-type="float" office:value="2293" calcext:value-type="float">
            <text:p>2293</text:p>
          </table:table-cell>
          <table:table-cell office:value-type="string" calcext:value-type="string">
            <text:p>TERESINHA FERREIRA DA VEIG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XPEDIENTE DO CONSELHO SUPERIOR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696.95" calcext:value-type="float">
            <text:p><text:s/>1.696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38.04" calcext:value-type="float">
            <text:p><text:s/>5.338,04 </text:p>
          </table:table-cell>
          <table:table-cell table:style-name="ce5" office:value-type="float" office:value="-552.1" calcext:value-type="float">
            <text:p>-552,10 </text:p>
          </table:table-cell>
          <table:table-cell table:style-name="ce5" office:value-type="float" office:value="-77.49" calcext:value-type="float">
            <text:p>-77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29.59" calcext:value-type="float">
            <text:p>-629,59 </text:p>
          </table:table-cell>
          <table:table-cell table:style-name="ce5" office:value-type="float" office:value="4708.45" calcext:value-type="float">
            <text:p><text:s/>4.708,45 </text:p>
          </table:table-cell>
          <table:table-cell table:number-columns-repeated="1006"/>
        </table:table-row>
        <table:table-row table:style-name="ro3">
          <table:table-cell office:value-type="float" office:value="2476" calcext:value-type="float">
            <text:p>2476</text:p>
          </table:table-cell>
          <table:table-cell office:value-type="string" calcext:value-type="string">
            <text:p>TEREZA DO CARMO DA SILVA KURAHA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8.96" calcext:value-type="float">
            <text:p><text:s/>248,96 </text:p>
          </table:table-cell>
          <table:table-cell table:style-name="ce5" office:value-type="float" office:value="8547.81" calcext:value-type="float">
            <text:p><text:s/>8.547,81 </text:p>
          </table:table-cell>
          <table:table-cell table:style-name="ce5" office:value-type="float" office:value="-1003.91" calcext:value-type="float">
            <text:p>-1.003,91 </text:p>
          </table:table-cell>
          <table:table-cell table:style-name="ce5" office:value-type="float" office:value="-1136.74" calcext:value-type="float">
            <text:p>-1.136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40.65" calcext:value-type="float">
            <text:p>-2.140,65 </text:p>
          </table:table-cell>
          <table:table-cell table:style-name="ce5" office:value-type="float" office:value="6407.16" calcext:value-type="float">
            <text:p><text:s/>6.407,16 </text:p>
          </table:table-cell>
          <table:table-cell table:number-columns-repeated="1006"/>
        </table:table-row>
        <table:table-row table:style-name="ro3">
          <table:table-cell office:value-type="float" office:value="153" calcext:value-type="float">
            <text:p>153</text:p>
          </table:table-cell>
          <table:table-cell office:value-type="string" calcext:value-type="string">
            <text:p>TEREZA PEREIRA DE SOUZ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755.2" calcext:value-type="float">
            <text:p><text:s/>3.755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539.04" calcext:value-type="float">
            <text:p><text:s/>10.539,04 </text:p>
          </table:table-cell>
          <table:table-cell table:style-name="ce5" office:value-type="float" office:value="-1308.58" calcext:value-type="float">
            <text:p>-1.308,58 </text:p>
          </table:table-cell>
          <table:table-cell table:style-name="ce5" office:value-type="float" office:value="-1576.61" calcext:value-type="float">
            <text:p>-1.576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85.19" calcext:value-type="float">
            <text:p>-2.885,19 </text:p>
          </table:table-cell>
          <table:table-cell table:style-name="ce5" office:value-type="float" office:value="7653.85" calcext:value-type="float">
            <text:p><text:s/>7.653,85 </text:p>
          </table:table-cell>
          <table:table-cell table:number-columns-repeated="1006"/>
        </table:table-row>
        <table:table-row table:style-name="ro3">
          <table:table-cell office:value-type="float" office:value="546" calcext:value-type="float">
            <text:p>546</text:p>
          </table:table-cell>
          <table:table-cell office:value-type="string" calcext:value-type="string">
            <text:p>TEREZINHA DE CARVALHO RAMI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3017.05" calcext:value-type="float">
            <text:p><text:s/>3.017,05 </text:p>
          </table:table-cell>
          <table:table-cell table:style-name="ce5" office:value-type="float" office:value="1382.81" calcext:value-type="float">
            <text:p><text:s/>1.382,8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99.86" calcext:value-type="float">
            <text:p><text:s/>4.399,86 </text:p>
          </table:table-cell>
          <table:table-cell table:style-name="ce5" office:value-type="float" office:value="-420.75" calcext:value-type="float">
            <text:p>-420,75 </text:p>
          </table:table-cell>
          <table:table-cell table:style-name="ce5" office:value-type="float" office:value="-12.83" calcext:value-type="float">
            <text:p>-12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3.58" calcext:value-type="float">
            <text:p>-433,58 </text:p>
          </table:table-cell>
          <table:table-cell table:style-name="ce5" office:value-type="float" office:value="3966.28" calcext:value-type="float">
            <text:p><text:s/>3.966,28 </text:p>
          </table:table-cell>
          <table:table-cell table:number-columns-repeated="1006"/>
        </table:table-row>
        <table:table-row table:style-name="ro3">
          <table:table-cell office:value-type="float" office:value="277322" calcext:value-type="float">
            <text:p>277322</text:p>
          </table:table-cell>
          <table:table-cell office:value-type="string" calcext:value-type="string">
            <text:p>TEREZINHA DE OLIVEIRA CAB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CAETANO DO SU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442.1" calcext:value-type="float">
            <text:p><text:s/>4.442,1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5.98" calcext:value-type="float">
            <text:p><text:s/>265,98 </text:p>
          </table:table-cell>
          <table:table-cell table:style-name="ce5" office:value-type="float" office:value="10905.53" calcext:value-type="float">
            <text:p><text:s/>10.905,53 </text:p>
          </table:table-cell>
          <table:table-cell table:style-name="ce5" office:value-type="float" office:value="-1378.42" calcext:value-type="float">
            <text:p>-1.378,42 </text:p>
          </table:table-cell>
          <table:table-cell table:style-name="ce5" office:value-type="float" office:value="-1625.31" calcext:value-type="float">
            <text:p>-1.625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03.73" calcext:value-type="float">
            <text:p>-3.003,73 </text:p>
          </table:table-cell>
          <table:table-cell table:style-name="ce5" office:value-type="float" office:value="7901.8" calcext:value-type="float">
            <text:p><text:s/>7.901,80 </text:p>
          </table:table-cell>
          <table:table-cell table:number-columns-repeated="1006"/>
        </table:table-row>
        <table:table-row table:style-name="ro3">
          <table:table-cell office:value-type="float" office:value="1749" calcext:value-type="float">
            <text:p>1749</text:p>
          </table:table-cell>
          <table:table-cell office:value-type="string" calcext:value-type="string">
            <text:p>TEREZINHA MARGARID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742.01" calcext:value-type="float">
            <text:p><text:s/>3.742,0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17.95" calcext:value-type="float">
            <text:p><text:s/>9.817,95 </text:p>
          </table:table-cell>
          <table:table-cell table:style-name="ce5" office:value-type="float" office:value="-1246.97" calcext:value-type="float">
            <text:p>-1.246,97 </text:p>
          </table:table-cell>
          <table:table-cell table:style-name="ce5" office:value-type="float" office:value="-1487.65" calcext:value-type="float">
            <text:p>-1.487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34.62" calcext:value-type="float">
            <text:p>-2.734,62 </text:p>
          </table:table-cell>
          <table:table-cell table:style-name="ce5" office:value-type="float" office:value="7083.33" calcext:value-type="float">
            <text:p><text:s/>7.083,33 </text:p>
          </table:table-cell>
          <table:table-cell table:number-columns-repeated="1006"/>
        </table:table-row>
        <table:table-row table:style-name="ro3">
          <table:table-cell office:value-type="float" office:value="2954" calcext:value-type="float">
            <text:p>2954</text:p>
          </table:table-cell>
          <table:table-cell office:value-type="string" calcext:value-type="string">
            <text:p>TERUO O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PRAS</text:p>
          </table:table-cell>
          <table:table-cell table:style-name="ce5" office:value-type="float" office:value="2409.88" calcext:value-type="float">
            <text:p><text:s/>2.409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4.93" calcext:value-type="float">
            <text:p><text:s/>1.204,9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4.81" calcext:value-type="float">
            <text:p><text:s/>3.614,81 </text:p>
          </table:table-cell>
          <table:table-cell table:style-name="ce5" office:value-type="float" office:value="-169.77" calcext:value-type="float">
            <text:p>-169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9.77" calcext:value-type="float">
            <text:p>-169,77 </text:p>
          </table:table-cell>
          <table:table-cell table:style-name="ce5" office:value-type="float" office:value="3445.04" calcext:value-type="float">
            <text:p><text:s/>3.445,04 </text:p>
          </table:table-cell>
          <table:table-cell table:number-columns-repeated="1006"/>
        </table:table-row>
        <table:table-row table:style-name="ro3">
          <table:table-cell office:value-type="float" office:value="557750" calcext:value-type="float">
            <text:p>557750</text:p>
          </table:table-cell>
          <table:table-cell office:value-type="string" calcext:value-type="string">
            <text:p>THEREZINHA BASILI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935.88" calcext:value-type="float">
            <text:p><text:s/>4.935,88 </text:p>
          </table:table-cell>
          <table:table-cell table:style-name="ce5" office:value-type="float" office:value="472.83" calcext:value-type="float">
            <text:p><text:s/>472,8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08.71" calcext:value-type="float">
            <text:p><text:s/>5.408,71 </text:p>
          </table:table-cell>
          <table:table-cell table:style-name="ce5" office:value-type="float" office:value="-561.99" calcext:value-type="float">
            <text:p>-561,99 </text:p>
          </table:table-cell>
          <table:table-cell table:style-name="ce5" office:value-type="float" office:value="-86.61" calcext:value-type="float">
            <text:p>-86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48.6" calcext:value-type="float">
            <text:p>-648,60 </text:p>
          </table:table-cell>
          <table:table-cell table:style-name="ce5" office:value-type="float" office:value="4760.11" calcext:value-type="float">
            <text:p><text:s/>4.760,11 </text:p>
          </table:table-cell>
          <table:table-cell table:number-columns-repeated="1006"/>
        </table:table-row>
        <table:table-row table:style-name="ro3">
          <table:table-cell office:value-type="float" office:value="489954" calcext:value-type="float">
            <text:p>489954</text:p>
          </table:table-cell>
          <table:table-cell office:value-type="string" calcext:value-type="string">
            <text:p>VAGNER DE SOUZA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ORLANDI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444.46" calcext:value-type="float">
            <text:p><text:s/>4.444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510.62" calcext:value-type="float">
            <text:p><text:s/>5.510,6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6867.88" calcext:value-type="float">
            <text:p><text:s/>16.867,88 </text:p>
          </table:table-cell>
          <table:table-cell table:style-name="ce5" office:value-type="float" office:value="-2015.76" calcext:value-type="float">
            <text:p>-2.015,76 </text:p>
          </table:table-cell>
          <table:table-cell table:style-name="ce5" office:value-type="float" office:value="-1765.62" calcext:value-type="float">
            <text:p>-1.765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81.38" calcext:value-type="float">
            <text:p>-3.781,38 </text:p>
          </table:table-cell>
          <table:table-cell table:style-name="ce5" office:value-type="float" office:value="13086.5" calcext:value-type="float">
            <text:p><text:s/>13.086,50 </text:p>
          </table:table-cell>
          <table:table-cell table:number-columns-repeated="1006"/>
        </table:table-row>
        <table:table-row table:style-name="ro3">
          <table:table-cell office:value-type="float" office:value="2509" calcext:value-type="float">
            <text:p>2509</text:p>
          </table:table-cell>
          <table:table-cell office:value-type="string" calcext:value-type="string">
            <text:p>VALDEJAIME BATISTA DE ALMEID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3107.86" calcext:value-type="float">
            <text:p><text:s/>3.107,8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39.01" calcext:value-type="float">
            <text:p><text:s/>8.239,01 </text:p>
          </table:table-cell>
          <table:table-cell table:style-name="ce5" office:value-type="float" office:value="-994.34" calcext:value-type="float">
            <text:p>-994,34 </text:p>
          </table:table-cell>
          <table:table-cell table:style-name="ce5" office:value-type="float" office:value="-914.37" calcext:value-type="float">
            <text:p>-914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08.71" calcext:value-type="float">
            <text:p>-1.908,71 </text:p>
          </table:table-cell>
          <table:table-cell table:style-name="ce5" office:value-type="float" office:value="6330.3" calcext:value-type="float">
            <text:p><text:s/>6.330,30 </text:p>
          </table:table-cell>
          <table:table-cell table:number-columns-repeated="1006"/>
        </table:table-row>
        <table:table-row table:style-name="ro3">
          <table:table-cell office:value-type="float" office:value="405762" calcext:value-type="float">
            <text:p>405762</text:p>
          </table:table-cell>
          <table:table-cell office:value-type="string" calcext:value-type="string">
            <text:p>VALDENICE ANGELO RAMOS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984.82" calcext:value-type="float">
            <text:p><text:s/>1.984,8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8.47" calcext:value-type="float">
            <text:p><text:s/>268,47 </text:p>
          </table:table-cell>
          <table:table-cell table:style-name="ce5" office:value-type="float" office:value="5894.38" calcext:value-type="float">
            <text:p><text:s/>5.894,38 </text:p>
          </table:table-cell>
          <table:table-cell table:style-name="ce5" office:value-type="float" office:value="-592.4" calcext:value-type="float">
            <text:p>-592,40 </text:p>
          </table:table-cell>
          <table:table-cell table:style-name="ce5" office:value-type="float" office:value="-514.85" calcext:value-type="float">
            <text:p>-514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07.25" calcext:value-type="float">
            <text:p>-1.107,25 </text:p>
          </table:table-cell>
          <table:table-cell table:style-name="ce5" office:value-type="float" office:value="4787.13" calcext:value-type="float">
            <text:p><text:s/>4.787,13 </text:p>
          </table:table-cell>
          <table:table-cell table:number-columns-repeated="1006"/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string" calcext:value-type="string">
            <text:p>VALDEREZ AMANCIO DA SILV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1286.93" calcext:value-type="float">
            <text:p>-1.286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0.97" calcext:value-type="float">
            <text:p>-2.430,97 </text:p>
          </table:table-cell>
          <table:table-cell table:style-name="ce5" office:value-type="float" office:value="6743.72" calcext:value-type="float">
            <text:p><text:s/>6.743,72 </text:p>
          </table:table-cell>
          <table:table-cell table:number-columns-repeated="1006"/>
        </table:table-row>
        <table:table-row table:style-name="ro3">
          <table:table-cell office:value-type="float" office:value="2180" calcext:value-type="float">
            <text:p>2180</text:p>
          </table:table-cell>
          <table:table-cell office:value-type="string" calcext:value-type="string">
            <text:p>VALDETE ANA MURILHA RU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A FE DO SUL</text:p>
          </table:table-cell>
          <table:table-cell table:style-name="ce5" office:value-type="float" office:value="5756.58" calcext:value-type="float">
            <text:p><text:s/>5.756,5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092.58" calcext:value-type="float">
            <text:p><text:s/>6.092,58 </text:p>
          </table:table-cell>
          <table:table-cell table:style-name="ce5" office:value-type="float" office:value="-610.69" calcext:value-type="float">
            <text:p>-610,69 </text:p>
          </table:table-cell>
          <table:table-cell table:style-name="ce5" office:value-type="float" office:value="-545.75" calcext:value-type="float">
            <text:p>-545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6.44" calcext:value-type="float">
            <text:p>-1.156,44 </text:p>
          </table:table-cell>
          <table:table-cell table:style-name="ce5" office:value-type="float" office:value="4936.14" calcext:value-type="float">
            <text:p><text:s/>4.936,14 </text:p>
          </table:table-cell>
          <table:table-cell table:number-columns-repeated="1006"/>
        </table:table-row>
        <table:table-row table:style-name="ro3">
          <table:table-cell office:value-type="float" office:value="1613" calcext:value-type="float">
            <text:p>1613</text:p>
          </table:table-cell>
          <table:table-cell office:value-type="string" calcext:value-type="string">
            <text:p>VALDETE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02.01" calcext:value-type="float">
            <text:p><text:s/>3.202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699.72" calcext:value-type="float">
            <text:p><text:s/>4.699,7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4435.18" calcext:value-type="float">
            <text:p><text:s/>14.435,18 </text:p>
          </table:table-cell>
          <table:table-cell table:style-name="ce5" office:value-type="float" office:value="-1642.74" calcext:value-type="float">
            <text:p>-1.642,74 </text:p>
          </table:table-cell>
          <table:table-cell table:style-name="ce5" office:value-type="float" office:value="-1390.98" calcext:value-type="float">
            <text:p>-1.390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33.72" calcext:value-type="float">
            <text:p>-3.033,72 </text:p>
          </table:table-cell>
          <table:table-cell table:style-name="ce5" office:value-type="float" office:value="11401.46" calcext:value-type="float">
            <text:p><text:s/>11.401,46 </text:p>
          </table:table-cell>
          <table:table-cell table:number-columns-repeated="1006"/>
        </table:table-row>
        <table:table-row table:style-name="ro3">
          <table:table-cell office:value-type="float" office:value="325464" calcext:value-type="float">
            <text:p>325464</text:p>
          </table:table-cell>
          <table:table-cell office:value-type="string" calcext:value-type="string">
            <text:p>VALDETE DOS REIS BAR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501.22" calcext:value-type="float">
            <text:p><text:s/>3.501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0.6" calcext:value-type="float">
            <text:p><text:s/>1.750,6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51.82" calcext:value-type="float">
            <text:p><text:s/>5.251,82 </text:p>
          </table:table-cell>
          <table:table-cell table:style-name="ce5" office:value-type="float" office:value="-373.01" calcext:value-type="float">
            <text:p>-373,0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3.01" calcext:value-type="float">
            <text:p>-373,01 </text:p>
          </table:table-cell>
          <table:table-cell table:style-name="ce5" office:value-type="float" office:value="4878.81" calcext:value-type="float">
            <text:p><text:s/>4.878,81 </text:p>
          </table:table-cell>
          <table:table-cell table:number-columns-repeated="1006"/>
        </table:table-row>
        <table:table-row table:style-name="ro3">
          <table:table-cell office:value-type="float" office:value="22609" calcext:value-type="float">
            <text:p>22609</text:p>
          </table:table-cell>
          <table:table-cell office:value-type="string" calcext:value-type="string">
            <text:p>VALDETE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9764.55" calcext:value-type="float">
            <text:p><text:s/>9.764,5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6176.49" calcext:value-type="float">
            <text:p><text:s/>16.176,49 </text:p>
          </table:table-cell>
          <table:table-cell table:style-name="ce5" office:value-type="float" office:value="-2210.57" calcext:value-type="float">
            <text:p>-2.210,57 </text:p>
          </table:table-cell>
          <table:table-cell table:style-name="ce5" office:value-type="float" office:value="-2878.86" calcext:value-type="float">
            <text:p>-2.878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89.43" calcext:value-type="float">
            <text:p>-5.089,43 </text:p>
          </table:table-cell>
          <table:table-cell table:style-name="ce5" office:value-type="float" office:value="11087.06" calcext:value-type="float">
            <text:p><text:s/>11.087,06 </text:p>
          </table:table-cell>
          <table:table-cell table:number-columns-repeated="1006"/>
        </table:table-row>
        <table:table-row table:style-name="ro3">
          <table:table-cell office:value-type="float" office:value="1989" calcext:value-type="float">
            <text:p>1989</text:p>
          </table:table-cell>
          <table:table-cell office:value-type="string" calcext:value-type="string">
            <text:p>VALERIA GLORIA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54.7" calcext:value-type="float">
            <text:p><text:s/>9.554,70 </text:p>
          </table:table-cell>
          <table:table-cell table:style-name="ce5" office:value-type="float" office:value="-1151.09" calcext:value-type="float">
            <text:p>-1.151,09 </text:p>
          </table:table-cell>
          <table:table-cell table:style-name="ce5" office:value-type="float" office:value="-1349.23" calcext:value-type="float">
            <text:p>-1.349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00.32" calcext:value-type="float">
            <text:p>-2.500,32 </text:p>
          </table:table-cell>
          <table:table-cell table:style-name="ce5" office:value-type="float" office:value="7054.38" calcext:value-type="float">
            <text:p><text:s/>7.054,38 </text:p>
          </table:table-cell>
          <table:table-cell table:number-columns-repeated="1006"/>
        </table:table-row>
        <table:table-row table:style-name="ro3">
          <table:table-cell office:value-type="float" office:value="745921" calcext:value-type="float">
            <text:p>745921</text:p>
          </table:table-cell>
          <table:table-cell office:value-type="string" calcext:value-type="string">
            <text:p>VALERIA ROSANA DO NASCIMENTO MANO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4853.29" calcext:value-type="float">
            <text:p><text:s/>4.853,2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.36" calcext:value-type="float">
            <text:p><text:s/>113,36 </text:p>
          </table:table-cell>
          <table:table-cell table:style-name="ce5" office:value-type="float" office:value="4966.65" calcext:value-type="float">
            <text:p><text:s/>4.966,65 </text:p>
          </table:table-cell>
          <table:table-cell table:style-name="ce5" office:value-type="float" office:value="-484.23" calcext:value-type="float">
            <text:p>-484,23 </text:p>
          </table:table-cell>
          <table:table-cell table:style-name="ce5" office:value-type="float" office:value="-346.9" calcext:value-type="float">
            <text:p>-346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1.13" calcext:value-type="float">
            <text:p>-831,13 </text:p>
          </table:table-cell>
          <table:table-cell table:style-name="ce5" office:value-type="float" office:value="4135.52" calcext:value-type="float">
            <text:p><text:s/>4.135,52 </text:p>
          </table:table-cell>
          <table:table-cell table:number-columns-repeated="1006"/>
        </table:table-row>
        <table:table-row table:style-name="ro3">
          <table:table-cell office:value-type="float" office:value="737869" calcext:value-type="float">
            <text:p>737869</text:p>
          </table:table-cell>
          <table:table-cell office:value-type="string" calcext:value-type="string">
            <text:p>VALMIR APARECI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22.56" calcext:value-type="float">
            <text:p><text:s/>3.022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671.97" calcext:value-type="float">
            <text:p><text:s/>4.671,9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015.93" calcext:value-type="float">
            <text:p><text:s/>14.015,93 </text:p>
          </table:table-cell>
          <table:table-cell table:style-name="ce5" office:value-type="float" office:value="-1629.98" calcext:value-type="float">
            <text:p>-1.629,98 </text:p>
          </table:table-cell>
          <table:table-cell table:style-name="ce5" office:value-type="float" office:value="-1378.16" calcext:value-type="float">
            <text:p>-1.378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08.14" calcext:value-type="float">
            <text:p>-3.008,14 </text:p>
          </table:table-cell>
          <table:table-cell table:style-name="ce5" office:value-type="float" office:value="11007.79" calcext:value-type="float">
            <text:p><text:s/>11.007,79 </text:p>
          </table:table-cell>
          <table:table-cell table:number-columns-repeated="1006"/>
        </table:table-row>
        <table:table-row table:style-name="ro3">
          <table:table-cell office:value-type="float" office:value="22555" calcext:value-type="float">
            <text:p>22555</text:p>
          </table:table-cell>
          <table:table-cell office:value-type="string" calcext:value-type="string">
            <text:p>VALQUIRIA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467.08" calcext:value-type="float">
            <text:p><text:s/>6.467,0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1.9" calcext:value-type="float">
            <text:p><text:s/>321,90 </text:p>
          </table:table-cell>
          <table:table-cell table:style-name="ce5" office:value-type="float" office:value="12864.92" calcext:value-type="float">
            <text:p><text:s/>12.864,9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-3.800,13 </text:p>
          </table:table-cell>
          <table:table-cell table:style-name="ce5" office:value-type="float" office:value="9064.79" calcext:value-type="float">
            <text:p><text:s/>9.064,79 </text:p>
          </table:table-cell>
          <table:table-cell table:number-columns-repeated="1006"/>
        </table:table-row>
        <table:table-row table:style-name="ro3">
          <table:table-cell office:value-type="float" office:value="1130" calcext:value-type="float">
            <text:p>1130</text:p>
          </table:table-cell>
          <table:table-cell office:value-type="string" calcext:value-type="string">
            <text:p>VANDA LUCIA DELLA LIBERA VI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XPEDIENTE DO CONSELHO SUPERIOR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4298.06" calcext:value-type="float">
            <text:p><text:s/>14.298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72.95" calcext:value-type="float">
            <text:p><text:s/>10.372,9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31454.85" calcext:value-type="float">
            <text:p><text:s/>31.454,85 </text:p>
          </table:table-cell>
          <table:table-cell table:style-name="ce5" office:value-type="float" office:value="-4331.21" calcext:value-type="float">
            <text:p>-4.331,21 </text:p>
          </table:table-cell>
          <table:table-cell table:style-name="ce5" office:value-type="float" office:value="-4012.01" calcext:value-type="float">
            <text:p>-4.012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43.22" calcext:value-type="float">
            <text:p>-8.343,22 </text:p>
          </table:table-cell>
          <table:table-cell table:style-name="ce5" office:value-type="float" office:value="23111.63" calcext:value-type="float">
            <text:p><text:s/>23.111,63 </text:p>
          </table:table-cell>
          <table:table-cell table:number-columns-repeated="1006"/>
        </table:table-row>
        <table:table-row table:style-name="ro3">
          <table:table-cell office:value-type="float" office:value="1128" calcext:value-type="float">
            <text:p>1128</text:p>
          </table:table-cell>
          <table:table-cell office:value-type="string" calcext:value-type="string">
            <text:p>VANDA REGINA PAVANE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563.41" calcext:value-type="float">
            <text:p><text:s/>6.563,4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3220.81" calcext:value-type="float">
            <text:p><text:s/>13.220,81 </text:p>
          </table:table-cell>
          <table:table-cell table:style-name="ce5" office:value-type="float" office:value="-1737.66" calcext:value-type="float">
            <text:p>-1.737,66 </text:p>
          </table:table-cell>
          <table:table-cell table:style-name="ce5" office:value-type="float" office:value="-2143.96" calcext:value-type="float">
            <text:p>-2.143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81.62" calcext:value-type="float">
            <text:p>-3.881,62 </text:p>
          </table:table-cell>
          <table:table-cell table:style-name="ce5" office:value-type="float" office:value="9339.19" calcext:value-type="float">
            <text:p><text:s/>9.339,19 </text:p>
          </table:table-cell>
          <table:table-cell table:number-columns-repeated="1006"/>
        </table:table-row>
        <table:table-row table:style-name="ro3">
          <table:table-cell office:value-type="float" office:value="1846" calcext:value-type="float">
            <text:p>1846</text:p>
          </table:table-cell>
          <table:table-cell office:value-type="string" calcext:value-type="string">
            <text:p>VANDERLEI TEODORO BRI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138.93" calcext:value-type="float">
            <text:p><text:s/>3.138,93 </text:p>
          </table:table-cell>
          <table:table-cell table:style-name="ce5" office:value-type="float" office:value="156.94" calcext:value-type="float">
            <text:p><text:s/>156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95.87" calcext:value-type="float">
            <text:p><text:s/>3.295,87 </text:p>
          </table:table-cell>
          <table:table-cell table:style-name="ce5" office:value-type="float" office:value="-266.19" calcext:value-type="float">
            <text:p>-266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6.19" calcext:value-type="float">
            <text:p>-266,19 </text:p>
          </table:table-cell>
          <table:table-cell table:style-name="ce5" office:value-type="float" office:value="3029.68" calcext:value-type="float">
            <text:p><text:s/>3.029,68 </text:p>
          </table:table-cell>
          <table:table-cell table:number-columns-repeated="1006"/>
        </table:table-row>
        <table:table-row table:style-name="ro3">
          <table:table-cell office:value-type="float" office:value="453831" calcext:value-type="float">
            <text:p>453831</text:p>
          </table:table-cell>
          <table:table-cell office:value-type="string" calcext:value-type="string">
            <text:p>VANDERLEY ALVES BAP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755.2" calcext:value-type="float">
            <text:p><text:s/>3.755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03.04" calcext:value-type="float">
            <text:p><text:s/>10.203,04 </text:p>
          </table:table-cell>
          <table:table-cell table:style-name="ce5" office:value-type="float" office:value="-1308.58" calcext:value-type="float">
            <text:p>-1.308,58 </text:p>
          </table:table-cell>
          <table:table-cell table:style-name="ce5" office:value-type="float" office:value="-1576.61" calcext:value-type="float">
            <text:p>-1.576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85.19" calcext:value-type="float">
            <text:p>-2.885,19 </text:p>
          </table:table-cell>
          <table:table-cell table:style-name="ce5" office:value-type="float" office:value="7317.85" calcext:value-type="float">
            <text:p><text:s/>7.317,85 </text:p>
          </table:table-cell>
          <table:table-cell table:number-columns-repeated="1006"/>
        </table:table-row>
        <table:table-row table:style-name="ro3">
          <table:table-cell office:value-type="float" office:value="55473" calcext:value-type="float">
            <text:p>55473</text:p>
          </table:table-cell>
          <table:table-cell office:value-type="string" calcext:value-type="string">
            <text:p>VANIA LUCIA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6029.85" calcext:value-type="float">
            <text:p><text:s/>6.029,8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063.42" calcext:value-type="float">
            <text:p><text:s/>12.063,42 </text:p>
          </table:table-cell>
          <table:table-cell table:style-name="ce5" office:value-type="float" office:value="-1552.48" calcext:value-type="float">
            <text:p>-1.552,48 </text:p>
          </table:table-cell>
          <table:table-cell table:style-name="ce5" office:value-type="float" office:value="-1353.01" calcext:value-type="float">
            <text:p>-1.353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05.49" calcext:value-type="float">
            <text:p>-2.905,49 </text:p>
          </table:table-cell>
          <table:table-cell table:style-name="ce5" office:value-type="float" office:value="9157.93" calcext:value-type="float">
            <text:p><text:s/>9.157,93 </text:p>
          </table:table-cell>
          <table:table-cell table:number-columns-repeated="1006"/>
        </table:table-row>
        <table:table-row table:style-name="ro3">
          <table:table-cell office:value-type="float" office:value="2367" calcext:value-type="float">
            <text:p>2367</text:p>
          </table:table-cell>
          <table:table-cell office:value-type="string" calcext:value-type="string">
            <text:p>VANIA MARIA RIBEIRO SO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889.38" calcext:value-type="float">
            <text:p><text:s/>1.889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4.68" calcext:value-type="float">
            <text:p><text:s/>944,6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34.06" calcext:value-type="float">
            <text:p><text:s/>2.834,06 </text:p>
          </table:table-cell>
          <table:table-cell table:style-name="ce5" office:value-type="float" office:value="-94.72" calcext:value-type="float">
            <text:p>-94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94.72" calcext:value-type="float">
            <text:p>-94,72 </text:p>
          </table:table-cell>
          <table:table-cell table:style-name="ce5" office:value-type="float" office:value="2739.34" calcext:value-type="float">
            <text:p><text:s/>2.739,34 </text:p>
          </table:table-cell>
          <table:table-cell table:number-columns-repeated="1006"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VANILD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467.08" calcext:value-type="float">
            <text:p><text:s/>6.467,0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012.87" calcext:value-type="float">
            <text:p>-2.012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95.85" calcext:value-type="float">
            <text:p>-3.695,85 </text:p>
          </table:table-cell>
          <table:table-cell table:style-name="ce5" office:value-type="float" office:value="8847.17" calcext:value-type="float">
            <text:p><text:s/>8.847,17 </text:p>
          </table:table-cell>
          <table:table-cell table:number-columns-repeated="1006"/>
        </table:table-row>
        <table:table-row table:style-name="ro3">
          <table:table-cell office:value-type="float" office:value="312810" calcext:value-type="float">
            <text:p>312810</text:p>
          </table:table-cell>
          <table:table-cell office:value-type="string" calcext:value-type="string">
            <text:p>VENERANDA MARIA DE ANDRADE DOS RE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671.03" calcext:value-type="float">
            <text:p><text:s/>3.671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6.44" calcext:value-type="float">
            <text:p><text:s/>256,44 </text:p>
          </table:table-cell>
          <table:table-cell table:style-name="ce5" office:value-type="float" office:value="10248.87" calcext:value-type="float">
            <text:p><text:s/>10.248,87 </text:p>
          </table:table-cell>
          <table:table-cell table:style-name="ce5" office:value-type="float" office:value="-1274.88" calcext:value-type="float">
            <text:p>-1.274,88 </text:p>
          </table:table-cell>
          <table:table-cell table:style-name="ce5" office:value-type="float" office:value="-1475.82" calcext:value-type="float">
            <text:p>-1.475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50.7" calcext:value-type="float">
            <text:p>-2.750,70 </text:p>
          </table:table-cell>
          <table:table-cell table:style-name="ce5" office:value-type="float" office:value="7498.17" calcext:value-type="float">
            <text:p><text:s/>7.498,17 </text:p>
          </table:table-cell>
          <table:table-cell table:number-columns-repeated="1006"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VENINA PER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431.95" calcext:value-type="float">
            <text:p><text:s/>2.431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59.7" calcext:value-type="float">
            <text:p><text:s/>8.359,70 </text:p>
          </table:table-cell>
          <table:table-cell table:style-name="ce5" office:value-type="float" office:value="-1013.65" calcext:value-type="float">
            <text:p>-1.013,65 </text:p>
          </table:table-cell>
          <table:table-cell table:style-name="ce5" office:value-type="float" office:value="-627.2" calcext:value-type="float">
            <text:p>-627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40.85" calcext:value-type="float">
            <text:p>-1.640,85 </text:p>
          </table:table-cell>
          <table:table-cell table:style-name="ce5" office:value-type="float" office:value="6718.85" calcext:value-type="float">
            <text:p><text:s/>6.718,85 </text:p>
          </table:table-cell>
          <table:table-cell table:number-columns-repeated="1006"/>
        </table:table-row>
        <table:table-row table:style-name="ro3">
          <table:table-cell office:value-type="float" office:value="1085" calcext:value-type="float">
            <text:p>1085</text:p>
          </table:table-cell>
          <table:table-cell office:value-type="string" calcext:value-type="string">
            <text:p>VERA EUNICE ROCHA DE MORA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08.07" calcext:value-type="float">
            <text:p><text:s/>1.608,0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177.44" calcext:value-type="float">
            <text:p><text:s/>177,44 </text:p>
          </table:table-cell>
          <table:table-cell table:style-name="ce5" office:value-type="float" office:value="6140.88" calcext:value-type="float">
            <text:p><text:s/>6.140,88 </text:p>
          </table:table-cell>
          <table:table-cell table:style-name="ce5" office:value-type="float" office:value="-639.65" calcext:value-type="float">
            <text:p>-639,65 </text:p>
          </table:table-cell>
          <table:table-cell table:style-name="ce5" office:value-type="float" office:value="-158.17" calcext:value-type="float">
            <text:p>-158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97.82" calcext:value-type="float">
            <text:p>-797,82 </text:p>
          </table:table-cell>
          <table:table-cell table:style-name="ce5" office:value-type="float" office:value="5343.06" calcext:value-type="float">
            <text:p><text:s/>5.343,06 </text:p>
          </table:table-cell>
          <table:table-cell table:number-columns-repeated="1006"/>
        </table:table-row>
        <table:table-row table:style-name="ro3">
          <table:table-cell office:value-type="float" office:value="655" calcext:value-type="float">
            <text:p>655</text:p>
          </table:table-cell>
          <table:table-cell office:value-type="string" calcext:value-type="string">
            <text:p>VERA HELENA A CAMPOS MA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2301.63" calcext:value-type="float">
            <text:p><text:s/>2.301,6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974.39" calcext:value-type="float">
            <text:p><text:s/>6.974,39 </text:p>
          </table:table-cell>
          <table:table-cell table:style-name="ce5" office:value-type="float" office:value="-738.24" calcext:value-type="float">
            <text:p>-738,2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38.24" calcext:value-type="float">
            <text:p>-738,24 </text:p>
          </table:table-cell>
          <table:table-cell table:style-name="ce5" office:value-type="float" office:value="6236.15" calcext:value-type="float">
            <text:p><text:s/>6.236,15 </text:p>
          </table:table-cell>
          <table:table-cell table:number-columns-repeated="1006"/>
        </table:table-row>
        <table:table-row table:style-name="ro3">
          <table:table-cell office:value-type="float" office:value="2789" calcext:value-type="float">
            <text:p>2789</text:p>
          </table:table-cell>
          <table:table-cell office:value-type="string" calcext:value-type="string">
            <text:p>VERA HELENA FARINAS TREMEL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253.1" calcext:value-type="float">
            <text:p><text:s/>6.253,10 </text:p>
          </table:table-cell>
          <table:table-cell table:style-name="ce5" office:value-type="float" office:value="625.31" calcext:value-type="float">
            <text:p><text:s/>625,3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78.41" calcext:value-type="float">
            <text:p><text:s/>6.878,41 </text:p>
          </table:table-cell>
          <table:table-cell table:style-name="ce5" office:value-type="float" office:value="-776.64" calcext:value-type="float">
            <text:p>-776,64 </text:p>
          </table:table-cell>
          <table:table-cell table:style-name="ce5" office:value-type="float" office:value="-308.37" calcext:value-type="float">
            <text:p>-308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5.01" calcext:value-type="float">
            <text:p>-1.085,01 </text:p>
          </table:table-cell>
          <table:table-cell table:style-name="ce5" office:value-type="float" office:value="5793.4" calcext:value-type="float">
            <text:p><text:s/>5.793,40 </text:p>
          </table:table-cell>
          <table:table-cell table:number-columns-repeated="1006"/>
        </table:table-row>
        <table:table-row table:style-name="ro3">
          <table:table-cell office:value-type="float" office:value="2493" calcext:value-type="float">
            <text:p>2493</text:p>
          </table:table-cell>
          <table:table-cell office:value-type="string" calcext:value-type="string">
            <text:p>VERA LUCIA DE MOU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281.76" calcext:value-type="float">
            <text:p><text:s/>3.281,76 </text:p>
          </table:table-cell>
          <table:table-cell table:style-name="ce5" office:value-type="float" office:value="1504.14" calcext:value-type="float">
            <text:p><text:s/>1.504,1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85.9" calcext:value-type="float">
            <text:p><text:s/>4.785,90 </text:p>
          </table:table-cell>
          <table:table-cell table:style-name="ce5" office:value-type="float" office:value="-474.8" calcext:value-type="float">
            <text:p>-474,80 </text:p>
          </table:table-cell>
          <table:table-cell table:style-name="ce5" office:value-type="float" office:value="-37.73" calcext:value-type="float">
            <text:p>-37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2.53" calcext:value-type="float">
            <text:p>-512,53 </text:p>
          </table:table-cell>
          <table:table-cell table:style-name="ce5" office:value-type="float" office:value="4273.37" calcext:value-type="float">
            <text:p><text:s/>4.273,37 </text:p>
          </table:table-cell>
          <table:table-cell table:number-columns-repeated="1006"/>
        </table:table-row>
        <table:table-row table:style-name="ro3">
          <table:table-cell office:value-type="float" office:value="2161" calcext:value-type="float">
            <text:p>2161</text:p>
          </table:table-cell>
          <table:table-cell office:value-type="string" calcext:value-type="string">
            <text:p>VERA LUCIA DE MOURA FAL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J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488.45" calcext:value-type="float">
            <text:p><text:s/>2.488,4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752.2" calcext:value-type="float">
            <text:p><text:s/>8.752,20 </text:p>
          </table:table-cell>
          <table:table-cell table:style-name="ce5" office:value-type="float" office:value="-1022.69" calcext:value-type="float">
            <text:p>-1.022,69 </text:p>
          </table:table-cell>
          <table:table-cell table:style-name="ce5" office:value-type="float" office:value="-640.26" calcext:value-type="float">
            <text:p>-640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62.95" calcext:value-type="float">
            <text:p>-1.662,95 </text:p>
          </table:table-cell>
          <table:table-cell table:style-name="ce5" office:value-type="float" office:value="7089.25" calcext:value-type="float">
            <text:p><text:s/>7.089,25 </text:p>
          </table:table-cell>
          <table:table-cell table:number-columns-repeated="1006"/>
        </table:table-row>
        <table:table-row table:style-name="ro3">
          <table:table-cell office:value-type="float" office:value="1003" calcext:value-type="float">
            <text:p>1003</text:p>
          </table:table-cell>
          <table:table-cell office:value-type="string" calcext:value-type="string">
            <text:p>VERA LUCIA DE QUEIROZ DUMAN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2754" calcext:value-type="float">
            <text:p><text:s/>2.754,0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54" calcext:value-type="float">
            <text:p><text:s/>2.754,00 </text:p>
          </table:table-cell>
          <table:table-cell table:style-name="ce5" office:value-type="float" office:value="-198.48" calcext:value-type="float">
            <text:p>-198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8.48" calcext:value-type="float">
            <text:p>-198,48 </text:p>
          </table:table-cell>
          <table:table-cell table:style-name="ce5" office:value-type="float" office:value="2555.52" calcext:value-type="float">
            <text:p><text:s/>2.555,52 </text:p>
          </table:table-cell>
          <table:table-cell table:number-columns-repeated="1006"/>
        </table:table-row>
        <table:table-row table:style-name="ro3">
          <table:table-cell office:value-type="float" office:value="396682" calcext:value-type="float">
            <text:p>396682</text:p>
          </table:table-cell>
          <table:table-cell office:value-type="string" calcext:value-type="string">
            <text:p>VERA LUCIA DOS SANTOS DE ABREU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25.96" calcext:value-type="float">
            <text:p><text:s/>9.725,96 </text:p>
          </table:table-cell>
          <table:table-cell table:style-name="ce5" office:value-type="float" office:value="-1232.25" calcext:value-type="float">
            <text:p>-1.232,25 </text:p>
          </table:table-cell>
          <table:table-cell table:style-name="ce5" office:value-type="float" office:value="-1466.41" calcext:value-type="float">
            <text:p>-1.466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8.66" calcext:value-type="float">
            <text:p>-2.698,66 </text:p>
          </table:table-cell>
          <table:table-cell table:style-name="ce5" office:value-type="float" office:value="7027.3" calcext:value-type="float">
            <text:p><text:s/>7.027,30 </text:p>
          </table:table-cell>
          <table:table-cell table:number-columns-repeated="1006"/>
        </table:table-row>
        <table:table-row table:style-name="ro3">
          <table:table-cell office:value-type="float" office:value="1239" calcext:value-type="float">
            <text:p>1239</text:p>
          </table:table-cell>
          <table:table-cell office:value-type="string" calcext:value-type="string">
            <text:p>VERA LUCIA NADER CHRYSOSTO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7939.29" calcext:value-type="float">
            <text:p><text:s/>7.939,2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275.29" calcext:value-type="float">
            <text:p><text:s/>8.275,29 </text:p>
          </table:table-cell>
          <table:table-cell table:style-name="ce5" office:value-type="float" office:value="-946.38" calcext:value-type="float">
            <text:p>-946,38 </text:p>
          </table:table-cell>
          <table:table-cell table:style-name="ce5" office:value-type="float" office:value="-1053.69" calcext:value-type="float">
            <text:p>-1.053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00.07" calcext:value-type="float">
            <text:p>-2.000,07 </text:p>
          </table:table-cell>
          <table:table-cell table:style-name="ce5" office:value-type="float" office:value="6275.22" calcext:value-type="float">
            <text:p><text:s/>6.275,22 </text:p>
          </table:table-cell>
          <table:table-cell table:number-columns-repeated="1006"/>
        </table:table-row>
        <table:table-row table:style-name="ro3">
          <table:table-cell office:value-type="float" office:value="565520" calcext:value-type="float">
            <text:p>565520</text:p>
          </table:table-cell>
          <table:table-cell office:value-type="string" calcext:value-type="string">
            <text:p>VERA RAIMUNDA BORB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9365.99" calcext:value-type="float">
            <text:p><text:s/>9.365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588.74" calcext:value-type="float">
            <text:p><text:s/>7.588,7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0" calcext:value-type="float">
            <text:p><text:s/>300,00 </text:p>
          </table:table-cell>
          <table:table-cell table:style-name="ce5" office:value-type="float" office:value="23066.24" calcext:value-type="float">
            <text:p><text:s/>23.066,24 </text:p>
          </table:table-cell>
          <table:table-cell table:style-name="ce5" office:value-type="float" office:value="-2994.78" calcext:value-type="float">
            <text:p>-2.994,78 </text:p>
          </table:table-cell>
          <table:table-cell table:style-name="ce5" office:value-type="float" office:value="-2097.84" calcext:value-type="float">
            <text:p>-2.097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92.62" calcext:value-type="float">
            <text:p>-5.092,62 </text:p>
          </table:table-cell>
          <table:table-cell table:style-name="ce5" office:value-type="float" office:value="17973.62" calcext:value-type="float">
            <text:p><text:s/>17.973,62 </text:p>
          </table:table-cell>
          <table:table-cell table:number-columns-repeated="1006"/>
        </table:table-row>
        <table:table-row table:style-name="ro3">
          <table:table-cell office:value-type="float" office:value="833132" calcext:value-type="float">
            <text:p>833132</text:p>
          </table:table-cell>
          <table:table-cell office:value-type="string" calcext:value-type="string">
            <text:p>VERA REGINA BARBOSA DA SILVA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467.08" calcext:value-type="float">
            <text:p><text:s/>6.467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271.5" calcext:value-type="float">
            <text:p><text:s/>6.271,5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9150.52" calcext:value-type="float">
            <text:p><text:s/>19.150,52 </text:p>
          </table:table-cell>
          <table:table-cell table:style-name="ce5" office:value-type="float" office:value="-2365.76" calcext:value-type="float">
            <text:p>-2.365,76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482.91" calcext:value-type="float">
            <text:p>-4.482,91 </text:p>
          </table:table-cell>
          <table:table-cell table:style-name="ce5" office:value-type="float" office:value="14667.61" calcext:value-type="float">
            <text:p><text:s/>14.667,61 </text:p>
          </table:table-cell>
          <table:table-cell table:number-columns-repeated="1006"/>
        </table:table-row>
        <table:table-row table:style-name="ro3">
          <table:table-cell office:value-type="float" office:value="396062" calcext:value-type="float">
            <text:p>396062</text:p>
          </table:table-cell>
          <table:table-cell office:value-type="string" calcext:value-type="string">
            <text:p>VERONICA IARA DOH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SEBASTIA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52.85" calcext:value-type="float">
            <text:p><text:s/>5.052,8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.08" calcext:value-type="float">
            <text:p><text:s/>202,08 </text:p>
          </table:table-cell>
          <table:table-cell table:style-name="ce5" office:value-type="float" office:value="15360.65" calcext:value-type="float">
            <text:p><text:s/>15.360,65 </text:p>
          </table:table-cell>
          <table:table-cell table:style-name="ce5" office:value-type="float" office:value="-1805.18" calcext:value-type="float">
            <text:p>-1.805,18 </text:p>
          </table:table-cell>
          <table:table-cell table:style-name="ce5" office:value-type="float" office:value="-1554.13" calcext:value-type="float">
            <text:p>-1.554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59.31" calcext:value-type="float">
            <text:p>-3.359,31 </text:p>
          </table:table-cell>
          <table:table-cell table:style-name="ce5" office:value-type="float" office:value="12001.34" calcext:value-type="float">
            <text:p><text:s/>12.001,34 </text:p>
          </table:table-cell>
          <table:table-cell table:number-columns-repeated="1006"/>
        </table:table-row>
        <table:table-row table:style-name="ro3">
          <table:table-cell office:value-type="float" office:value="4245" calcext:value-type="float">
            <text:p>4245</text:p>
          </table:table-cell>
          <table:table-cell office:value-type="string" calcext:value-type="string">
            <text:p>VICENTE CARLOS CAVALLAR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8315.31" calcext:value-type="float">
            <text:p><text:s/>8.315,3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2.6" calcext:value-type="float">
            <text:p><text:s/>332,60 </text:p>
          </table:table-cell>
          <table:table-cell table:style-name="ce5" office:value-type="float" office:value="8647.91" calcext:value-type="float">
            <text:p><text:s/>8.647,91 </text:p>
          </table:table-cell>
          <table:table-cell table:style-name="ce5" office:value-type="float" office:value="-1006.54" calcext:value-type="float">
            <text:p>-1.006,54 </text:p>
          </table:table-cell>
          <table:table-cell table:style-name="ce5" office:value-type="float" office:value="-616.95" calcext:value-type="float">
            <text:p>-616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3.49" calcext:value-type="float">
            <text:p>-1.623,49 </text:p>
          </table:table-cell>
          <table:table-cell table:style-name="ce5" office:value-type="float" office:value="7024.42" calcext:value-type="float">
            <text:p><text:s/>7.024,42 </text:p>
          </table:table-cell>
          <table:table-cell table:number-columns-repeated="1006"/>
        </table:table-row>
        <table:table-row table:style-name="ro3">
          <table:table-cell office:value-type="float" office:value="81950" calcext:value-type="float">
            <text:p>81950</text:p>
          </table:table-cell>
          <table:table-cell office:value-type="string" calcext:value-type="string">
            <text:p>VICENTINA APPARECIDA ALVES FERR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17446.14" calcext:value-type="float">
            <text:p><text:s/>17.446,1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2118.9" calcext:value-type="float">
            <text:p><text:s/>22.118,90 </text:p>
          </table:table-cell>
          <table:table-cell table:style-name="ce5" office:value-type="float" office:value="-3161.36" calcext:value-type="float">
            <text:p>-3.161,36 </text:p>
          </table:table-cell>
          <table:table-cell table:style-name="ce5" office:value-type="float" office:value="-3727.96" calcext:value-type="float">
            <text:p>-3.727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889.32" calcext:value-type="float">
            <text:p>-6.889,32 </text:p>
          </table:table-cell>
          <table:table-cell table:style-name="ce5" office:value-type="float" office:value="15229.58" calcext:value-type="float">
            <text:p><text:s/>15.229,58 </text:p>
          </table:table-cell>
          <table:table-cell table:number-columns-repeated="1006"/>
        </table:table-row>
        <table:table-row table:style-name="ro3">
          <table:table-cell office:value-type="float" office:value="559870" calcext:value-type="float">
            <text:p>559870</text:p>
          </table:table-cell>
          <table:table-cell office:value-type="string" calcext:value-type="string">
            <text:p>VILMA ALVES BAP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3.45" calcext:value-type="float">
            <text:p><text:s/>213,45 </text:p>
          </table:table-cell>
          <table:table-cell table:style-name="ce5" office:value-type="float" office:value="8530.67" calcext:value-type="float">
            <text:p><text:s/>8.530,67 </text:p>
          </table:table-cell>
          <table:table-cell table:style-name="ce5" office:value-type="float" office:value="-1006.85" calcext:value-type="float">
            <text:p>-1.006,85 </text:p>
          </table:table-cell>
          <table:table-cell table:style-name="ce5" office:value-type="float" office:value="-1140.99" calcext:value-type="float">
            <text:p>-1.140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47.84" calcext:value-type="float">
            <text:p>-2.147,84 </text:p>
          </table:table-cell>
          <table:table-cell table:style-name="ce5" office:value-type="float" office:value="6382.83" calcext:value-type="float">
            <text:p><text:s/>6.382,83 </text:p>
          </table:table-cell>
          <table:table-cell table:number-columns-repeated="1006"/>
        </table:table-row>
        <table:table-row table:style-name="ro3">
          <table:table-cell office:value-type="float" office:value="665524" calcext:value-type="float">
            <text:p>665524</text:p>
          </table:table-cell>
          <table:table-cell office:value-type="string" calcext:value-type="string">
            <text:p>VILMA APARECIDA CUSTOD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CADASTRO E LISTA DE ANTIGUIDADE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304.82" calcext:value-type="float">
            <text:p><text:s/>3.304,8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0.74" calcext:value-type="float">
            <text:p><text:s/>320,74 </text:p>
          </table:table-cell>
          <table:table-cell table:style-name="ce5" office:value-type="float" office:value="9946.96" calcext:value-type="float">
            <text:p><text:s/>9.946,96 </text:p>
          </table:table-cell>
          <table:table-cell table:style-name="ce5" office:value-type="float" office:value="-1216.29" calcext:value-type="float">
            <text:p>-1.216,29 </text:p>
          </table:table-cell>
          <table:table-cell table:style-name="ce5" office:value-type="float" office:value="-1391.23" calcext:value-type="float">
            <text:p>-1.391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07.52" calcext:value-type="float">
            <text:p>-2.607,52 </text:p>
          </table:table-cell>
          <table:table-cell table:style-name="ce5" office:value-type="float" office:value="7339.44" calcext:value-type="float">
            <text:p><text:s/>7.339,44 </text:p>
          </table:table-cell>
          <table:table-cell table:number-columns-repeated="1006"/>
        </table:table-row>
        <table:table-row table:style-name="ro3">
          <table:table-cell office:value-type="float" office:value="1740" calcext:value-type="float">
            <text:p>1740</text:p>
          </table:table-cell>
          <table:table-cell office:value-type="string" calcext:value-type="string">
            <text:p>VILMA CONCEICA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16.48" calcext:value-type="float">
            <text:p><text:s/>2.816,4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6.77" calcext:value-type="float">
            <text:p><text:s/>266,77 </text:p>
          </table:table-cell>
          <table:table-cell table:style-name="ce5" office:value-type="float" office:value="9159.19" calcext:value-type="float">
            <text:p><text:s/>9.159,19 </text:p>
          </table:table-cell>
          <table:table-cell table:style-name="ce5" office:value-type="float" office:value="-1098.88" calcext:value-type="float">
            <text:p>-1.098,88 </text:p>
          </table:table-cell>
          <table:table-cell table:style-name="ce5" office:value-type="float" office:value="-750.26" calcext:value-type="float">
            <text:p>-750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49.14" calcext:value-type="float">
            <text:p>-1.849,14 </text:p>
          </table:table-cell>
          <table:table-cell table:style-name="ce5" office:value-type="float" office:value="7310.05" calcext:value-type="float">
            <text:p><text:s/>7.310,05 </text:p>
          </table:table-cell>
          <table:table-cell table:number-columns-repeated="1006"/>
        </table:table-row>
        <table:table-row table:style-name="ro3">
          <table:table-cell office:value-type="float" office:value="1738" calcext:value-type="float">
            <text:p>1738</text:p>
          </table:table-cell>
          <table:table-cell office:value-type="string" calcext:value-type="string">
            <text:p>VILMA CRISTINA SOARES DE OLIV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154.44" calcext:value-type="float">
            <text:p><text:s/>3.154,4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87.89" calcext:value-type="float">
            <text:p><text:s/>9.687,89 </text:p>
          </table:table-cell>
          <table:table-cell table:style-name="ce5" office:value-type="float" office:value="-1172.4" calcext:value-type="float">
            <text:p>-1.172,40 </text:p>
          </table:table-cell>
          <table:table-cell table:style-name="ce5" office:value-type="float" office:value="-1379.99" calcext:value-type="float">
            <text:p>-1.379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52.39" calcext:value-type="float">
            <text:p>-2.552,39 </text:p>
          </table:table-cell>
          <table:table-cell table:style-name="ce5" office:value-type="float" office:value="7135.5" calcext:value-type="float">
            <text:p><text:s/>7.135,50 </text:p>
          </table:table-cell>
          <table:table-cell table:number-columns-repeated="1006"/>
        </table:table-row>
        <table:table-row table:style-name="ro3">
          <table:table-cell office:value-type="float" office:value="1974" calcext:value-type="float">
            <text:p>1974</text:p>
          </table:table-cell>
          <table:table-cell office:value-type="string" calcext:value-type="string">
            <text:p>VILMA INES MARQUES DOS REI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3615.46" calcext:value-type="float">
            <text:p><text:s/>3.615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.3" calcext:value-type="float">
            <text:p><text:s/>72,30 </text:p>
          </table:table-cell>
          <table:table-cell table:style-name="ce5" office:value-type="float" office:value="3687.76" calcext:value-type="float">
            <text:p><text:s/>3.687,76 </text:p>
          </table:table-cell>
          <table:table-cell table:style-name="ce5" office:value-type="float" office:value="-310.94" calcext:value-type="float">
            <text:p>-310,94 </text:p>
          </table:table-cell>
          <table:table-cell table:style-name="ce5" office:value-type="float" office:value="-140.87" calcext:value-type="float">
            <text:p>-140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1.81" calcext:value-type="float">
            <text:p>-451,81 </text:p>
          </table:table-cell>
          <table:table-cell table:style-name="ce5" office:value-type="float" office:value="3235.95" calcext:value-type="float">
            <text:p><text:s/>3.235,95 </text:p>
          </table:table-cell>
          <table:table-cell table:number-columns-repeated="1006"/>
        </table:table-row>
        <table:table-row table:style-name="ro3">
          <table:table-cell office:value-type="float" office:value="714018" calcext:value-type="float">
            <text:p>714018</text:p>
          </table:table-cell>
          <table:table-cell office:value-type="string" calcext:value-type="string">
            <text:p>VILMA PEREIRA YNOU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791.7" calcext:value-type="float">
            <text:p><text:s/>3.791,7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449.1" calcext:value-type="float">
            <text:p><text:s/>10.449,10 </text:p>
          </table:table-cell>
          <table:table-cell table:style-name="ce5" office:value-type="float" office:value="-1294.19" calcext:value-type="float">
            <text:p>-1.294,19 </text:p>
          </table:table-cell>
          <table:table-cell table:style-name="ce5" office:value-type="float" office:value="-1032.24" calcext:value-type="float">
            <text:p>-1.032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26.43" calcext:value-type="float">
            <text:p>-2.326,43 </text:p>
          </table:table-cell>
          <table:table-cell table:style-name="ce5" office:value-type="float" office:value="8122.67" calcext:value-type="float">
            <text:p><text:s/>8.122,67 </text:p>
          </table:table-cell>
          <table:table-cell table:number-columns-repeated="1006"/>
        </table:table-row>
        <table:table-row table:style-name="ro3">
          <table:table-cell office:value-type="float" office:value="1887" calcext:value-type="float">
            <text:p>1887</text:p>
          </table:table-cell>
          <table:table-cell office:value-type="string" calcext:value-type="string">
            <text:p>VILMA STUBBER PEINAD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800.37" calcext:value-type="float">
            <text:p><text:s/>4.800,3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333.82" calcext:value-type="float">
            <text:p><text:s/>11.333,82 </text:p>
          </table:table-cell>
          <table:table-cell table:style-name="ce5" office:value-type="float" office:value="-1435.75" calcext:value-type="float">
            <text:p>-1.435,75 </text:p>
          </table:table-cell>
          <table:table-cell table:style-name="ce5" office:value-type="float" office:value="-1760.2" calcext:value-type="float">
            <text:p>-1.760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95.95" calcext:value-type="float">
            <text:p>-3.195,95 </text:p>
          </table:table-cell>
          <table:table-cell table:style-name="ce5" office:value-type="float" office:value="8137.87" calcext:value-type="float">
            <text:p><text:s/>8.137,87 </text:p>
          </table:table-cell>
          <table:table-cell table:number-columns-repeated="1006"/>
        </table:table-row>
        <table:table-row table:style-name="ro3">
          <table:table-cell office:value-type="float" office:value="3167" calcext:value-type="float">
            <text:p>3167</text:p>
          </table:table-cell>
          <table:table-cell office:value-type="string" calcext:value-type="string">
            <text:p>VIRGINIA LUCIA BRUNO GRI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985.92" calcext:value-type="float">
            <text:p><text:s/>2.985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85.87" calcext:value-type="float">
            <text:p><text:s/>4.285,8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57.63" calcext:value-type="float">
            <text:p><text:s/>12.857,63 </text:p>
          </table:table-cell>
          <table:table-cell table:style-name="ce5" office:value-type="float" office:value="-1452.37" calcext:value-type="float">
            <text:p>-1.452,37 </text:p>
          </table:table-cell>
          <table:table-cell table:style-name="ce5" office:value-type="float" office:value="-676.19" calcext:value-type="float">
            <text:p>-676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28.56" calcext:value-type="float">
            <text:p>-2.128,56 </text:p>
          </table:table-cell>
          <table:table-cell table:style-name="ce5" office:value-type="float" office:value="10729.07" calcext:value-type="float">
            <text:p><text:s/>10.729,07 </text:p>
          </table:table-cell>
          <table:table-cell table:number-columns-repeated="1006"/>
        </table:table-row>
        <table:table-row table:style-name="ro3">
          <table:table-cell office:value-type="float" office:value="22845" calcext:value-type="float">
            <text:p>22845</text:p>
          </table:table-cell>
          <table:table-cell office:value-type="string" calcext:value-type="string">
            <text:p>VIVIANE PINTO VIT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58.05" calcext:value-type="float">
            <text:p><text:s/>4.558,05 </text:p>
          </table:table-cell>
          <table:table-cell table:style-name="ce5" office:value-type="float" office:value="3420.35" calcext:value-type="float">
            <text:p><text:s/>3.420,3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9.35" calcext:value-type="float">
            <text:p><text:s/>239,35 </text:p>
          </table:table-cell>
          <table:table-cell table:style-name="ce5" office:value-type="float" office:value="8217.75" calcext:value-type="float">
            <text:p><text:s/>8.217,75 </text:p>
          </table:table-cell>
          <table:table-cell table:style-name="ce5" office:value-type="float" office:value="-952.64" calcext:value-type="float">
            <text:p>-952,64 </text:p>
          </table:table-cell>
          <table:table-cell table:style-name="ce5" office:value-type="float" office:value="-539.12" calcext:value-type="float">
            <text:p>-539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91.76" calcext:value-type="float">
            <text:p>-1.491,76 </text:p>
          </table:table-cell>
          <table:table-cell table:style-name="ce5" office:value-type="float" office:value="6725.99" calcext:value-type="float">
            <text:p><text:s/>6.725,99 </text:p>
          </table:table-cell>
          <table:table-cell table:number-columns-repeated="1006"/>
        </table:table-row>
        <table:table-row table:style-name="ro3">
          <table:table-cell office:value-type="float" office:value="1107" calcext:value-type="float">
            <text:p>1107</text:p>
          </table:table-cell>
          <table:table-cell office:value-type="string" calcext:value-type="string">
            <text:p>WAGNER AUGUSTO T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960.68" calcext:value-type="float">
            <text:p><text:s/>2.960,6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82.08" calcext:value-type="float">
            <text:p><text:s/>9.282,08 </text:p>
          </table:table-cell>
          <table:table-cell table:style-name="ce5" office:value-type="float" office:value="-1161.23" calcext:value-type="float">
            <text:p>-1.161,23 </text:p>
          </table:table-cell>
          <table:table-cell table:style-name="ce5" office:value-type="float" office:value="-1363.87" calcext:value-type="float">
            <text:p>-1.36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25.1" calcext:value-type="float">
            <text:p>-2.525,10 </text:p>
          </table:table-cell>
          <table:table-cell table:style-name="ce5" office:value-type="float" office:value="6756.98" calcext:value-type="float">
            <text:p><text:s/>6.756,98 </text:p>
          </table:table-cell>
          <table:table-cell table:number-columns-repeated="1006"/>
        </table:table-row>
        <table:table-row table:style-name="ro3">
          <table:table-cell office:value-type="float" office:value="687" calcext:value-type="float">
            <text:p>687</text:p>
          </table:table-cell>
          <table:table-cell office:value-type="string" calcext:value-type="string">
            <text:p>WALDELIS VICEN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077.4" calcext:value-type="float">
            <text:p><text:s/>3.077,40 </text:p>
          </table:table-cell>
          <table:table-cell table:style-name="ce5" office:value-type="float" office:value="3263.08" calcext:value-type="float">
            <text:p><text:s/>3.263,0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40.48" calcext:value-type="float">
            <text:p><text:s/>6.340,48 </text:p>
          </table:table-cell>
          <table:table-cell table:style-name="ce5" office:value-type="float" office:value="-692.44" calcext:value-type="float">
            <text:p>-692,44 </text:p>
          </table:table-cell>
          <table:table-cell table:style-name="ce5" office:value-type="float" office:value="-206.8" calcext:value-type="float">
            <text:p>-206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99.24" calcext:value-type="float">
            <text:p>-899,24 </text:p>
          </table:table-cell>
          <table:table-cell table:style-name="ce5" office:value-type="float" office:value="5441.24" calcext:value-type="float">
            <text:p><text:s/>5.441,24 </text:p>
          </table:table-cell>
          <table:table-cell table:number-columns-repeated="1006"/>
        </table:table-row>
        <table:table-row table:style-name="ro3">
          <table:table-cell office:value-type="float" office:value="4883" calcext:value-type="float">
            <text:p>4883</text:p>
          </table:table-cell>
          <table:table-cell office:value-type="string" calcext:value-type="string">
            <text:p>WALDIR FERREIRA JUNIOR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MAUA</text:p>
          </table:table-cell>
          <table:table-cell table:style-name="ce5" office:value-type="float" office:value="3356.63" calcext:value-type="float">
            <text:p><text:s/>3.356,63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56.63" calcext:value-type="float">
            <text:p><text:s/>3.356,63 </text:p>
          </table:table-cell>
          <table:table-cell table:style-name="ce5" office:value-type="float" office:value="-274.7" calcext:value-type="float">
            <text:p>-274,70 </text:p>
          </table:table-cell>
          <table:table-cell table:style-name="ce5" office:value-type="float" office:value="-107.48" calcext:value-type="float">
            <text:p>-107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2.18" calcext:value-type="float">
            <text:p>-382,18 </text:p>
          </table:table-cell>
          <table:table-cell table:style-name="ce5" office:value-type="float" office:value="2974.45" calcext:value-type="float">
            <text:p><text:s/>2.974,45 </text:p>
          </table:table-cell>
          <table:table-cell table:number-columns-repeated="1006"/>
        </table:table-row>
        <table:table-row table:style-name="ro3">
          <table:table-cell office:value-type="float" office:value="1218" calcext:value-type="float">
            <text:p>1218</text:p>
          </table:table-cell>
          <table:table-cell office:value-type="string" calcext:value-type="string">
            <text:p>WALKIRIA AVILA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984.66" calcext:value-type="float">
            <text:p><text:s/>5.984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396.6" calcext:value-type="float">
            <text:p><text:s/>12.396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2005.71" calcext:value-type="float">
            <text:p>-2.005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11.5" calcext:value-type="float">
            <text:p>-3.611,50 </text:p>
          </table:table-cell>
          <table:table-cell table:style-name="ce5" office:value-type="float" office:value="8785.1" calcext:value-type="float">
            <text:p><text:s/>8.785,10 </text:p>
          </table:table-cell>
          <table:table-cell table:number-columns-repeated="1006"/>
        </table:table-row>
        <table:table-row table:style-name="ro3">
          <table:table-cell office:value-type="float" office:value="497769" calcext:value-type="float">
            <text:p>497769</text:p>
          </table:table-cell>
          <table:table-cell office:value-type="string" calcext:value-type="string">
            <text:p>WALTER ALVE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3155.92" calcext:value-type="float">
            <text:p><text:s/>3.155,9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968.25" calcext:value-type="float">
            <text:p><text:s/>8.968,25 </text:p>
          </table:table-cell>
          <table:table-cell table:style-name="ce5" office:value-type="float" office:value="-1057.25" calcext:value-type="float">
            <text:p>-1.057,25 </text:p>
          </table:table-cell>
          <table:table-cell table:style-name="ce5" office:value-type="float" office:value="-638.03" calcext:value-type="float">
            <text:p>-63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95.28" calcext:value-type="float">
            <text:p>-1.695,28 </text:p>
          </table:table-cell>
          <table:table-cell table:style-name="ce5" office:value-type="float" office:value="7272.97" calcext:value-type="float">
            <text:p><text:s/>7.272,97 </text:p>
          </table:table-cell>
          <table:table-cell table:number-columns-repeated="1006"/>
        </table:table-row>
        <table:table-row table:style-name="ro3">
          <table:table-cell office:value-type="float" office:value="374300" calcext:value-type="float">
            <text:p>374300</text:p>
          </table:table-cell>
          <table:table-cell office:value-type="string" calcext:value-type="string">
            <text:p>WALTER APARECIDO P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883.63" calcext:value-type="float">
            <text:p><text:s/>4.883,63 </text:p>
          </table:table-cell>
          <table:table-cell table:style-name="ce5" office:value-type="float" office:value="3039.84" calcext:value-type="float">
            <text:p><text:s/>3.039,8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23.47" calcext:value-type="float">
            <text:p><text:s/>7.923,47 </text:p>
          </table:table-cell>
          <table:table-cell table:style-name="ce5" office:value-type="float" office:value="-943.85" calcext:value-type="float">
            <text:p>-943,85 </text:p>
          </table:table-cell>
          <table:table-cell table:style-name="ce5" office:value-type="float" office:value="-159.71" calcext:value-type="float">
            <text:p>-159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03.56" calcext:value-type="float">
            <text:p>-1.103,56 </text:p>
          </table:table-cell>
          <table:table-cell table:style-name="ce5" office:value-type="float" office:value="6819.91" calcext:value-type="float">
            <text:p><text:s/>6.819,91 </text:p>
          </table:table-cell>
          <table:table-cell table:number-columns-repeated="1006"/>
        </table:table-row>
        <table:table-row table:style-name="ro3">
          <table:table-cell office:value-type="float" office:value="2697" calcext:value-type="float">
            <text:p>2697</text:p>
          </table:table-cell>
          <table:table-cell office:value-type="string" calcext:value-type="string">
            <text:p>WALTER FERRO JUNIOR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5.82" calcext:value-type="float">
            <text:p><text:s/>155,82 </text:p>
          </table:table-cell>
          <table:table-cell table:style-name="ce5" office:value-type="float" office:value="5153.4" calcext:value-type="float">
            <text:p><text:s/>5.153,40 </text:p>
          </table:table-cell>
          <table:table-cell table:style-name="ce5" office:value-type="float" office:value="-504.43" calcext:value-type="float">
            <text:p>-504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4.43" calcext:value-type="float">
            <text:p>-504,43 </text:p>
          </table:table-cell>
          <table:table-cell table:style-name="ce5" office:value-type="float" office:value="4648.97" calcext:value-type="float">
            <text:p><text:s/>4.648,97 </text:p>
          </table:table-cell>
          <table:table-cell table:number-columns-repeated="1006"/>
        </table:table-row>
        <table:table-row table:style-name="ro3">
          <table:table-cell office:value-type="float" office:value="3137" calcext:value-type="float">
            <text:p>3137</text:p>
          </table:table-cell>
          <table:table-cell office:value-type="string" calcext:value-type="string">
            <text:p>WALTER GERALDO BU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89.15" calcext:value-type="float">
            <text:p><text:s/>6.089,1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425.15" calcext:value-type="float">
            <text:p><text:s/>6.425,15 </text:p>
          </table:table-cell>
          <table:table-cell table:style-name="ce5" office:value-type="float" office:value="-657.25" calcext:value-type="float">
            <text:p>-657,25 </text:p>
          </table:table-cell>
          <table:table-cell table:style-name="ce5" office:value-type="float" office:value="-174.38" calcext:value-type="float">
            <text:p>-174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1.63" calcext:value-type="float">
            <text:p>-831,63 </text:p>
          </table:table-cell>
          <table:table-cell table:style-name="ce5" office:value-type="float" office:value="5593.52" calcext:value-type="float">
            <text:p><text:s/>5.593,52 </text:p>
          </table:table-cell>
          <table:table-cell table:number-columns-repeated="1006"/>
        </table:table-row>
        <table:table-row table:style-name="ro3">
          <table:table-cell office:value-type="float" office:value="723676" calcext:value-type="float">
            <text:p>723676</text:p>
          </table:table-cell>
          <table:table-cell office:value-type="string" calcext:value-type="string">
            <text:p>WANDERLEI SOUSA SANTAN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086.63" calcext:value-type="float">
            <text:p><text:s/>4.086,63 </text:p>
          </table:table-cell>
          <table:table-cell table:style-name="ce5" office:value-type="float" office:value="301.18" calcext:value-type="float">
            <text:p><text:s/>301,1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87.81" calcext:value-type="float">
            <text:p><text:s/>4.387,81 </text:p>
          </table:table-cell>
          <table:table-cell table:style-name="ce5" office:value-type="float" office:value="-419.07" calcext:value-type="float">
            <text:p>-419,07 </text:p>
          </table:table-cell>
          <table:table-cell table:style-name="ce5" office:value-type="float" office:value="-12.05" calcext:value-type="float">
            <text:p>-12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1.12" calcext:value-type="float">
            <text:p>-431,12 </text:p>
          </table:table-cell>
          <table:table-cell table:style-name="ce5" office:value-type="float" office:value="3956.69" calcext:value-type="float">
            <text:p><text:s/>3.956,69 </text:p>
          </table:table-cell>
          <table:table-cell table:number-columns-repeated="1006"/>
        </table:table-row>
        <table:table-row table:style-name="ro3">
          <table:table-cell office:value-type="float" office:value="286124" calcext:value-type="float">
            <text:p>286124</text:p>
          </table:table-cell>
          <table:table-cell office:value-type="string" calcext:value-type="string">
            <text:p>WELLINGTON AUGUSTO B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9.26" calcext:value-type="float">
            <text:p><text:s/>299,26 </text:p>
          </table:table-cell>
          <table:table-cell table:style-name="ce5" office:value-type="float" office:value="10274.69" calcext:value-type="float">
            <text:p><text:s/>10.274,69 </text:p>
          </table:table-cell>
          <table:table-cell table:style-name="ce5" office:value-type="float" office:value="-1272.16" calcext:value-type="float">
            <text:p>-1.272,16 </text:p>
          </table:table-cell>
          <table:table-cell table:style-name="ce5" office:value-type="float" office:value="10663.69" calcext:value-type="float">
            <text:p><text:s/>10.663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391.53" calcext:value-type="float">
            <text:p><text:s/>9.391,53 </text:p>
          </table:table-cell>
          <table:table-cell table:style-name="ce5" office:value-type="float" office:value="19666.22" calcext:value-type="float">
            <text:p><text:s/>19.666,22 </text:p>
          </table:table-cell>
          <table:table-cell table:number-columns-repeated="1006"/>
        </table:table-row>
        <table:table-row table:style-name="ro3">
          <table:table-cell office:value-type="float" office:value="55503" calcext:value-type="float">
            <text:p>55503</text:p>
          </table:table-cell>
          <table:table-cell office:value-type="string" calcext:value-type="string">
            <text:p>WILMA 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27.25" calcext:value-type="float">
            <text:p><text:s/>5.027,25 </text:p>
          </table:table-cell>
          <table:table-cell table:style-name="ce5" office:value-type="float" office:value="887.97" calcext:value-type="float">
            <text:p><text:s/>887,9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251.22" calcext:value-type="float">
            <text:p><text:s/>6.251,22 </text:p>
          </table:table-cell>
          <table:table-cell table:style-name="ce5" office:value-type="float" office:value="-632.9" calcext:value-type="float">
            <text:p>-632,90 </text:p>
          </table:table-cell>
          <table:table-cell table:style-name="ce5" office:value-type="float" office:value="-151.95" calcext:value-type="float">
            <text:p>-151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4.85" calcext:value-type="float">
            <text:p>-784,85 </text:p>
          </table:table-cell>
          <table:table-cell table:style-name="ce5" office:value-type="float" office:value="5466.37" calcext:value-type="float">
            <text:p><text:s/>5.466,37 </text:p>
          </table:table-cell>
          <table:table-cell table:number-columns-repeated="1006"/>
        </table:table-row>
        <table:table-row table:style-name="ro3">
          <table:table-cell office:value-type="float" office:value="325373" calcext:value-type="float">
            <text:p>325373</text:p>
          </table:table-cell>
          <table:table-cell office:value-type="string" calcext:value-type="string">
            <text:p>WILSON CARLOS MEND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815.47" calcext:value-type="float">
            <text:p>-815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9.51" calcext:value-type="float">
            <text:p>-1.959,51 </text:p>
          </table:table-cell>
          <table:table-cell table:style-name="ce5" office:value-type="float" office:value="7215.18" calcext:value-type="float">
            <text:p><text:s/>7.215,18 </text:p>
          </table:table-cell>
          <table:table-cell table:number-columns-repeated="1006"/>
        </table:table-row>
        <table:table-row table:style-name="ro3">
          <table:table-cell office:value-type="float" office:value="13311" calcext:value-type="float">
            <text:p>13311</text:p>
          </table:table-cell>
          <table:table-cell office:value-type="string" calcext:value-type="string">
            <text:p>WILSON ROBERT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973.85" calcext:value-type="float">
            <text:p><text:s/>3.973,8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95.25" calcext:value-type="float">
            <text:p><text:s/>10.295,25 </text:p>
          </table:table-cell>
          <table:table-cell table:style-name="ce5" office:value-type="float" office:value="-1323.33" calcext:value-type="float">
            <text:p>-1.323,33 </text:p>
          </table:table-cell>
          <table:table-cell table:style-name="ce5" office:value-type="float" office:value="-1597.91" calcext:value-type="float">
            <text:p>-1.597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21.24" calcext:value-type="float">
            <text:p>-2.921,24 </text:p>
          </table:table-cell>
          <table:table-cell table:style-name="ce5" office:value-type="float" office:value="7374.01" calcext:value-type="float">
            <text:p><text:s/>7.374,01 </text:p>
          </table:table-cell>
          <table:table-cell table:number-columns-repeated="1006"/>
        </table:table-row>
        <table:table-row table:style-name="ro3">
          <table:table-cell office:value-type="float" office:value="2904" calcext:value-type="float">
            <text:p>2904</text:p>
          </table:table-cell>
          <table:table-cell office:value-type="string" calcext:value-type="string">
            <text:p>YUKO TATEYAMA WAKABAYA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049.55" calcext:value-type="float">
            <text:p><text:s/>4.049,5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583" calcext:value-type="float">
            <text:p><text:s/>10.583,00 </text:p>
          </table:table-cell>
          <table:table-cell table:style-name="ce5" office:value-type="float" office:value="-1315.61" calcext:value-type="float">
            <text:p>-1.315,61 </text:p>
          </table:table-cell>
          <table:table-cell table:style-name="ce5" office:value-type="float" office:value="-1586.77" calcext:value-type="float">
            <text:p>-1.586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02.38" calcext:value-type="float">
            <text:p>-2.902,38 </text:p>
          </table:table-cell>
          <table:table-cell table:style-name="ce5" office:value-type="float" office:value="7680.62" calcext:value-type="float">
            <text:p><text:s/>7.680,62 </text:p>
          </table:table-cell>
          <table:table-cell table:number-columns-repeated="1006"/>
        </table:table-row>
        <table:table-row table:style-name="ro3">
          <table:table-cell office:value-type="float" office:value="325336" calcext:value-type="float">
            <text:p>325336</text:p>
          </table:table-cell>
          <table:table-cell office:value-type="string" calcext:value-type="string">
            <text:p>ZULEIDE COSTA SUPP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FERRAZ DE VASCONCELO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85.96" calcext:value-type="float">
            <text:p><text:s/>3.085,9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07.36" calcext:value-type="float">
            <text:p><text:s/>9.407,36 </text:p>
          </table:table-cell>
          <table:table-cell table:style-name="ce5" office:value-type="float" office:value="-1181.27" calcext:value-type="float">
            <text:p>-1.181,27 </text:p>
          </table:table-cell>
          <table:table-cell table:style-name="ce5" office:value-type="float" office:value="-1340.67" calcext:value-type="float">
            <text:p>-1.340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21.94" calcext:value-type="float">
            <text:p>-2.521,94 </text:p>
          </table:table-cell>
          <table:table-cell table:style-name="ce5" office:value-type="float" office:value="6885.42" calcext:value-type="float">
            <text:p><text:s/>6.885,42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Data da última atualização: 03/08/2021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 Remuneração do cargo efetivo - Vencimento, GAMPU, V.P.I., Adicionais de Qualificação, G.A.E. e G.A.S., além de outras desta naturez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 V.P.N.I.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3 Rubricas que representam a retribuição paga pelo exercício de função (servidor efetivo) ou remuneração de cargo em comissão (servidor sem vínculo ou requisitado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4 Parcelas da Gratificação Natalina (13º) pagas no mês corrente, ou no caso de vacância ou exoneração do servidor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5 Adicional correspondente a 1/3 (um terço) da remuneração, pago ao servidor por ocasião das féria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6 Valor equivalente ao da contribuição previdenciária, devido ao funcionário público que esteja em condição de aposentar-se, mas que optou por continuar em atividade (instituído pela Emenda Constitucional nº 41, de 16 de dezembro de 2003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7 Valor total (somatório) das remunerações temporárias ou eventuais discriminadas na Tabela II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8 Valor total (somatório) das verbas indenizatórias discriminadas na Tabela II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9 Total dos rendimentos brutos pagos no mê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0 Contribuição Previdenciária Oficial (Plano de Seguridade Social do Servidor Público e Regime Geral de Previdência Social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1 Imposto de Renda na Fonte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2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3 Total dos Descontos efetuados no mê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4 Rendimento líquido após os descontos referidos nos itens anteriores.</text:p>
          </table:table-cell>
          <table:table-cell table:number-columns-repeated="1023"/>
        </table:table-row>
        <table:table-row table:style-name="ro3" table:number-rows-repeated="104775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_FilterDatabase" table:base-cell-address="$'Tabela I'.$A$1" table:expression="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7T10:43:10.074000000</meta:creation-date>
    <dc:date>2021-08-17T10:43:38.245000000</dc:date>
    <meta:editing-duration>PT28S</meta:editing-duration>
    <meta:editing-cycles>1</meta:editing-cycles>
    <meta:document-statistic meta:table-count="1" meta:cell-count="14510" meta:object-count="0"/>
    <meta:generator>LibreOffice/7.1.2.2$Windows_X86_64 LibreOffice_project/8a45595d069ef5570103caea1b71cc9d82b2aae4</meta:generator>
  </office:meta>
</office:document-meta>
</file>