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muneraca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7cm" svg:height="1.005cm" svg:x="36.184cm" svg:y="0.053cm" draw:caption-point-x="16.02cm" draw:caption-point-y="-0.043cm">
              <dc:date>2021-09-30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2cm" svg:height="1.137cm" svg:x="21.758cm" svg:y="0.132cm" draw:caption-point-x="16.45cm" draw:caption-point-y="0.274cm">
              <dc:date>2021-09-30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75cm" svg:height="1.031cm" svg:x="24.651cm" svg:y="0.132cm" draw:caption-point-x="16.021cm" draw:caption-point-y="0.274cm">
              <dc:date>2021-09-30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4cm" svg:height="0.74cm" svg:x="26.587cm" svg:y="0.132cm" draw:caption-point-x="16.016cm" draw:caption-point-y="0.274cm">
              <dc:date>2021-09-30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8cm" svg:y="0.132cm" draw:caption-point-x="16.117cm" draw:caption-point-y="0.274cm">
              <dc:date>2021-09-30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9-30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405cm" draw:caption-point-y="0.275cm">
              <dc:date>2021-09-30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503cm" draw:caption-point-y="0.275cm">
              <dc:date>2021-09-30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277cm" draw:caption-point-y="0.275cm">
              <dc:date>2021-09-30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422cm" draw:caption-point-y="0.275cm">
              <dc:date>2021-09-30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427cm" draw:caption-point-y="0.275cm">
              <dc:date>2021-09-30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69cm" svg:height="1.403cm" svg:x="28.961cm" svg:y="0.528cm" draw:caption-point-x="15.937cm" draw:caption-point-y="0.275cm">
              <dc:date>2021-09-30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49cm" svg:height="0.635cm" svg:x="30.277cm" svg:y="0.528cm" draw:caption-point-x="16.161cm" draw:caption-point-y="0.275cm">
              <dc:date>2021-09-30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41cm" svg:height="1.403cm" svg:x="32.568cm" svg:y="0.528cm" draw:caption-point-x="16.165cm" draw:caption-point-y="0.275cm">
              <dc:date>2021-09-30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1.01" calcext:value-type="float">
            <text:p><text:s/>4.251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089.05" calcext:value-type="float">
            <text:p><text:s/>13.089,05 </text:p>
          </table:table-cell>
          <table:table-cell table:style-name="ce5" office:value-type="float" office:value="-1436.33" calcext:value-type="float">
            <text:p>-1.436,33 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2.14" calcext:value-type="float">
            <text:p>-1.992,14 </text:p>
          </table:table-cell>
          <table:table-cell table:style-name="ce5" office:value-type="float" office:value="11096.91" calcext:value-type="float">
            <text:p><text:s/>11.096,9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48.87" calcext:value-type="float">
            <text:p><text:s/>10.948,87 </text:p>
          </table:table-cell>
          <table:table-cell table:style-name="ce5" office:value-type="float" office:value="-1374.15" calcext:value-type="float">
            <text:p>-1.3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-1.374,15 </text:p>
          </table:table-cell>
          <table:table-cell table:style-name="ce5" office:value-type="float" office:value="9574.72" calcext:value-type="float">
            <text:p><text:s/>9.574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81" calcext:value-type="float">
            <text:p><text:s/>106,81 </text:p>
          </table:table-cell>
          <table:table-cell table:style-name="ce5" office:value-type="float" office:value="4631.36" calcext:value-type="float">
            <text:p><text:s/>4.631,36 </text:p>
          </table:table-cell>
          <table:table-cell table:style-name="ce5" office:value-type="float" office:value="-438.21" calcext:value-type="float">
            <text:p>-438,21 </text:p>
          </table:table-cell>
          <table:table-cell table:style-name="ce5" office:value-type="float" office:value="-20.87" calcext:value-type="float">
            <text:p>-2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-459,08 </text:p>
          </table:table-cell>
          <table:table-cell table:style-name="ce5" office:value-type="float" office:value="4172.28" calcext:value-type="float">
            <text:p><text:s/>4.172,28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-2.899,28 </text:p>
          </table:table-cell>
          <table:table-cell table:style-name="ce5" office:value-type="float" office:value="9014.9" calcext:value-type="float">
            <text:p><text:s/>9.014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81" calcext:value-type="float">
            <text:p><text:s/>198,81 </text:p>
          </table:table-cell>
          <table:table-cell table:style-name="ce5" office:value-type="float" office:value="9236.75" calcext:value-type="float">
            <text:p><text:s/>9.236,7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859.25" calcext:value-type="float">
            <text:p><text:s/>6.859,25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02.55" calcext:value-type="float">
            <text:p><text:s/>13.802,55 </text:p>
          </table:table-cell>
          <table:table-cell table:style-name="ce5" office:value-type="float" office:value="-1830.74" calcext:value-type="float">
            <text:p>-1.830,74 </text:p>
          </table:table-cell>
          <table:table-cell table:style-name="ce5" office:value-type="float" office:value="-2278.35" calcext:value-type="float">
            <text:p>-2.278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09.09" calcext:value-type="float">
            <text:p>-4.109,09 </text:p>
          </table:table-cell>
          <table:table-cell table:style-name="ce5" office:value-type="float" office:value="9693.46" calcext:value-type="float">
            <text:p><text:s/>9.693,46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494.24" calcext:value-type="float">
            <text:p><text:s/>7.494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335.87" calcext:value-type="float">
            <text:p>-335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.44" calcext:value-type="float">
            <text:p>-1.325,44 </text:p>
          </table:table-cell>
          <table:table-cell table:style-name="ce5" office:value-type="float" office:value="6883.77" calcext:value-type="float">
            <text:p><text:s/>6.883,77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40.37" calcext:value-type="float">
            <text:p><text:s/>4.840,37 </text:p>
          </table:table-cell>
          <table:table-cell table:style-name="ce5" office:value-type="float" office:value="-435.38" calcext:value-type="float">
            <text:p>-435,38 </text:p>
          </table:table-cell>
          <table:table-cell table:style-name="ce5" office:value-type="float" office:value="-279.39" calcext:value-type="float">
            <text:p>-27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-714,77 </text:p>
          </table:table-cell>
          <table:table-cell table:style-name="ce5" office:value-type="float" office:value="4125.6" calcext:value-type="float">
            <text:p><text:s/>4.125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51.99" calcext:value-type="float">
            <text:p><text:s/>3.15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9.34" calcext:value-type="float">
            <text:p><text:s/>3.629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290.34" calcext:value-type="float">
            <text:p><text:s/>290,34 </text:p>
          </table:table-cell>
          <table:table-cell table:style-name="ce5" office:value-type="float" office:value="11178.38" calcext:value-type="float">
            <text:p><text:s/>11.178,38 </text:p>
          </table:table-cell>
          <table:table-cell table:style-name="ce5" office:value-type="float" office:value="-1150.37" calcext:value-type="float">
            <text:p>-1.150,37 </text:p>
          </table:table-cell>
          <table:table-cell table:style-name="ce5" office:value-type="float" office:value="-380.24" calcext:value-type="float">
            <text:p>-38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0.61" calcext:value-type="float">
            <text:p>-1.530,61 </text:p>
          </table:table-cell>
          <table:table-cell table:style-name="ce5" office:value-type="float" office:value="9647.77" calcext:value-type="float">
            <text:p><text:s/>9.647,77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.46" calcext:value-type="float">
            <text:p><text:s/>144,46 </text:p>
          </table:table-cell>
          <table:table-cell table:style-name="ce5" office:value-type="float" office:value="4959.95" calcext:value-type="float">
            <text:p><text:s/>4.959,95 </text:p>
          </table:table-cell>
          <table:table-cell table:style-name="ce5" office:value-type="float" office:value="-478.94" calcext:value-type="float">
            <text:p>-478,94 </text:p>
          </table:table-cell>
          <table:table-cell table:style-name="ce5" office:value-type="float" office:value="-39.64" calcext:value-type="float">
            <text:p>-3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-518,58 </text:p>
          </table:table-cell>
          <table:table-cell table:style-name="ce5" office:value-type="float" office:value="4441.37" calcext:value-type="float">
            <text:p><text:s/>4.441,37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048.32" calcext:value-type="float">
            <text:p><text:s/>18.048,32 </text:p>
          </table:table-cell>
          <table:table-cell table:style-name="ce5" office:value-type="float" office:value="-2510.07" calcext:value-type="float">
            <text:p>-2.510,07 </text:p>
          </table:table-cell>
          <table:table-cell table:style-name="ce5" office:value-type="float" office:value="-2787.66" calcext:value-type="float">
            <text:p>-2.7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-5.297,73 </text:p>
          </table:table-cell>
          <table:table-cell table:style-name="ce5" office:value-type="float" office:value="12750.59" calcext:value-type="float">
            <text:p><text:s/>12.750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62.23" calcext:value-type="float">
            <text:p>-1.562,23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8.76" calcext:value-type="float">
            <text:p>-2.348,76 </text:p>
          </table:table-cell>
          <table:table-cell table:style-name="ce5" office:value-type="float" office:value="11225.33" calcext:value-type="float">
            <text:p><text:s/>11.225,33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693.02" calcext:value-type="float">
            <text:p>-69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-1.752,25 </text:p>
          </table:table-cell>
          <table:table-cell table:style-name="ce5" office:value-type="float" office:value="7228.37" calcext:value-type="float">
            <text:p><text:s/>7.228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746.38" calcext:value-type="float">
            <text:p>-74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-1.878,69 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-1238.02" calcext:value-type="float">
            <text:p>-1.23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-2.312,08 </text:p>
          </table:table-cell>
          <table:table-cell table:style-name="ce5" office:value-type="float" office:value="6761.2" calcext:value-type="float">
            <text:p><text:s/>6.761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16" calcext:value-type="float">
            <text:p><text:s/>152,16 </text:p>
          </table:table-cell>
          <table:table-cell table:style-name="ce5" office:value-type="float" office:value="5224.49" calcext:value-type="float">
            <text:p><text:s/>5.224,49 </text:p>
          </table:table-cell>
          <table:table-cell table:style-name="ce5" office:value-type="float" office:value="-514.9" calcext:value-type="float">
            <text:p>-514,90 </text:p>
          </table:table-cell>
          <table:table-cell table:style-name="ce5" office:value-type="float" office:value="-56.2" calcext:value-type="float">
            <text:p>-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-571,10 </text:p>
          </table:table-cell>
          <table:table-cell table:style-name="ce5" office:value-type="float" office:value="4653.39" calcext:value-type="float">
            <text:p><text:s/>4.653,39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48.13" calcext:value-type="float">
            <text:p><text:s/>20.548,13 </text:p>
          </table:table-cell>
          <table:table-cell table:style-name="ce5" office:value-type="float" office:value="-2910.03" calcext:value-type="float">
            <text:p>-2.910,03 </text:p>
          </table:table-cell>
          <table:table-cell table:style-name="ce5" office:value-type="float" office:value="-3888.71" calcext:value-type="float">
            <text:p>-3.88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-6.798,74 </text:p>
          </table:table-cell>
          <table:table-cell table:style-name="ce5" office:value-type="float" office:value="13749.39" calcext:value-type="float">
            <text:p><text:s/>13.749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-69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-695,43 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55" calcext:value-type="float">
            <text:p><text:s/>51,55 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-177.42" calcext:value-type="float">
            <text:p>-1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-177,42 </text:p>
          </table:table-cell>
          <table:table-cell table:style-name="ce5" office:value-type="float" office:value="2452.64" calcext:value-type="float">
            <text:p><text:s/>2.452,64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44" calcext:value-type="float">
            <text:p><text:s/>151,44 </text:p>
          </table:table-cell>
          <table:table-cell table:style-name="ce5" office:value-type="float" office:value="5199.56" calcext:value-type="float">
            <text:p><text:s/>5.199,56 </text:p>
          </table:table-cell>
          <table:table-cell table:style-name="ce5" office:value-type="float" office:value="-511.51" calcext:value-type="float">
            <text:p>-511,51 </text:p>
          </table:table-cell>
          <table:table-cell table:style-name="ce5" office:value-type="float" office:value="-54.64" calcext:value-type="float">
            <text:p>-5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-566,15 </text:p>
          </table:table-cell>
          <table:table-cell table:style-name="ce5" office:value-type="float" office:value="4633.41" calcext:value-type="float">
            <text:p><text:s/>4.633,4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-3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-365,64 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37.79" calcext:value-type="float">
            <text:p><text:s/>16.037,79 </text:p>
          </table:table-cell>
          <table:table-cell table:style-name="ce5" office:value-type="float" office:value="-2188.38" calcext:value-type="float">
            <text:p>-2.188,38 </text:p>
          </table:table-cell>
          <table:table-cell table:style-name="ce5" office:value-type="float" office:value="-2846.82" calcext:value-type="float">
            <text:p>-2.84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-5.035,20 </text:p>
          </table:table-cell>
          <table:table-cell table:style-name="ce5" office:value-type="float" office:value="11002.59" calcext:value-type="float">
            <text:p><text:s/>11.002,59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-1.847,51 </text:p>
          </table:table-cell>
          <table:table-cell table:style-name="ce5" office:value-type="float" office:value="-1778.97" calcext:value-type="float">
            <text:p>-1.77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-3.626,48 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66.07" calcext:value-type="float">
            <text:p><text:s/>5.466,07 </text:p>
          </table:table-cell>
          <table:table-cell table:style-name="ce5" office:value-type="float" office:value="-522.98" calcext:value-type="float">
            <text:p>-522,98 </text:p>
          </table:table-cell>
          <table:table-cell table:style-name="ce5" office:value-type="float" office:value="-59.93" calcext:value-type="float">
            <text:p>-5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-582,91 </text:p>
          </table:table-cell>
          <table:table-cell table:style-name="ce5" office:value-type="float" office:value="4883.16" calcext:value-type="float">
            <text:p><text:s/>4.883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67" calcext:value-type="float">
            <text:p><text:s/>195,67 </text:p>
          </table:table-cell>
          <table:table-cell table:style-name="ce5" office:value-type="float" office:value="9979.33" calcext:value-type="float">
            <text:p><text:s/>9.979,33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258.12" calcext:value-type="float">
            <text:p><text:s/>7.258,12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31" calcext:value-type="float">
            <text:p><text:s/>316,31 </text:p>
          </table:table-cell>
          <table:table-cell table:style-name="ce5" office:value-type="float" office:value="9354.25" calcext:value-type="float">
            <text:p><text:s/>9.354,2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24.62" calcext:value-type="float">
            <text:p><text:s/>6.924,62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4.52" calcext:value-type="float">
            <text:p><text:s/>18.814,5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331.61" calcext:value-type="float">
            <text:p><text:s/>14.331,61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-297,44 </text:p>
          </table:table-cell>
          <table:table-cell table:style-name="ce5" office:value-type="float" office:value="-102.05" calcext:value-type="float">
            <text:p>-1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-399,49 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35" calcext:value-type="float">
            <text:p><text:s/>244,35 </text:p>
          </table:table-cell>
          <table:table-cell table:style-name="ce5" office:value-type="float" office:value="5443.81" calcext:value-type="float">
            <text:p><text:s/>5.443,81 </text:p>
          </table:table-cell>
          <table:table-cell table:style-name="ce5" office:value-type="float" office:value="-532.7" calcext:value-type="float">
            <text:p>-532,70 </text:p>
          </table:table-cell>
          <table:table-cell table:style-name="ce5" office:value-type="float" office:value="-64.4" calcext:value-type="float">
            <text:p>-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-597,10 </text:p>
          </table:table-cell>
          <table:table-cell table:style-name="ce5" office:value-type="float" office:value="4846.71" calcext:value-type="float">
            <text:p><text:s/>4.846,71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14.88" calcext:value-type="float">
            <text:p><text:s/>10.914,88 </text:p>
          </table:table-cell>
          <table:table-cell table:style-name="ce5" office:value-type="float" office:value="-1368.71" calcext:value-type="float">
            <text:p>-1.368,71 </text:p>
          </table:table-cell>
          <table:table-cell table:style-name="ce5" office:value-type="float" office:value="-1139.84" calcext:value-type="float">
            <text:p>-1.1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-2.508,55 </text:p>
          </table:table-cell>
          <table:table-cell table:style-name="ce5" office:value-type="float" office:value="8406.33" calcext:value-type="float">
            <text:p><text:s/>8.406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79" calcext:value-type="float">
            <text:p><text:s/>17.979,00 </text:p>
          </table:table-cell>
          <table:table-cell table:style-name="ce5" office:value-type="float" office:value="-2498.97" calcext:value-type="float">
            <text:p>-2.498,97 </text:p>
          </table:table-cell>
          <table:table-cell table:style-name="ce5" office:value-type="float" office:value="-3295.24" calcext:value-type="float">
            <text:p>-3.2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-5.794,21 </text:p>
          </table:table-cell>
          <table:table-cell table:style-name="ce5" office:value-type="float" office:value="12184.79" calcext:value-type="float">
            <text:p><text:s/>12.184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6" calcext:value-type="float">
            <text:p><text:s/>146,16 </text:p>
          </table:table-cell>
          <table:table-cell table:style-name="ce5" office:value-type="float" office:value="5841.52" calcext:value-type="float">
            <text:p><text:s/>5.841,52 </text:p>
          </table:table-cell>
          <table:table-cell table:style-name="ce5" office:value-type="float" office:value="-602.12" calcext:value-type="float">
            <text:p>-602,12 </text:p>
          </table:table-cell>
          <table:table-cell table:style-name="ce5" office:value-type="float" office:value="-123.58" calcext:value-type="float">
            <text:p>-12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-725,70 </text:p>
          </table:table-cell>
          <table:table-cell table:style-name="ce5" office:value-type="float" office:value="5115.82" calcext:value-type="float">
            <text:p><text:s/>5.115,82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087.52" calcext:value-type="float">
            <text:p><text:s/>24.087,52 </text:p>
          </table:table-cell>
          <table:table-cell table:style-name="ce5" office:value-type="float" office:value="-3476.34" calcext:value-type="float">
            <text:p>-3.476,34 </text:p>
          </table:table-cell>
          <table:table-cell table:style-name="ce5" office:value-type="float" office:value="-4182.72" calcext:value-type="float">
            <text:p>-4.18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-7.659,06 </text:p>
          </table:table-cell>
          <table:table-cell table:style-name="ce5" office:value-type="float" office:value="16428.46" calcext:value-type="float">
            <text:p><text:s/>16.428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-715,65 </text:p>
          </table:table-cell>
          <table:table-cell table:style-name="ce5" office:value-type="float" office:value="-236.32" calcext:value-type="float">
            <text:p>-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-951,97 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52" calcext:value-type="float">
            <text:p><text:s/>192,52 </text:p>
          </table:table-cell>
          <table:table-cell table:style-name="ce5" office:value-type="float" office:value="5653.37" calcext:value-type="float">
            <text:p><text:s/>5.653,37 </text:p>
          </table:table-cell>
          <table:table-cell table:style-name="ce5" office:value-type="float" office:value="-569.29" calcext:value-type="float">
            <text:p>-569,29 </text:p>
          </table:table-cell>
          <table:table-cell table:style-name="ce5" office:value-type="float" office:value="-93.33" calcext:value-type="float">
            <text:p>-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-662,62 </text:p>
          </table:table-cell>
          <table:table-cell table:style-name="ce5" office:value-type="float" office:value="4990.75" calcext:value-type="float">
            <text:p><text:s/>4.990,75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0.53" calcext:value-type="float">
            <text:p><text:s/>11.350,53 </text:p>
          </table:table-cell>
          <table:table-cell table:style-name="ce5" office:value-type="float" office:value="-1438.42" calcext:value-type="float">
            <text:p>-1.438,42 </text:p>
          </table:table-cell>
          <table:table-cell table:style-name="ce5" office:value-type="float" office:value="-1764.07" calcext:value-type="float">
            <text:p>-1.76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-3.202,49 </text:p>
          </table:table-cell>
          <table:table-cell table:style-name="ce5" office:value-type="float" office:value="8148.04" calcext:value-type="float">
            <text:p><text:s/>8.148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477.22" calcext:value-type="float">
            <text:p>-4.4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-7.831,00 </text:p>
          </table:table-cell>
          <table:table-cell table:style-name="ce5" office:value-type="float" office:value="15490.51" calcext:value-type="float">
            <text:p><text:s/>15.490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17" calcext:value-type="float">
            <text:p><text:s/>303,17 </text:p>
          </table:table-cell>
          <table:table-cell table:style-name="ce5" office:value-type="float" office:value="10408.89" calcext:value-type="float">
            <text:p><text:s/>10.408,8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61.75" calcext:value-type="float">
            <text:p><text:s/>7.561,75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687.1" calcext:value-type="float">
            <text:p><text:s/>4.68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15" calcext:value-type="float">
            <text:p><text:s/>3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.79" calcext:value-type="float">
            <text:p>-4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02.86" calcext:value-type="float">
            <text:p><text:s/>11.002,86 </text:p>
          </table:table-cell>
          <table:table-cell table:style-name="ce5" office:value-type="float" office:value="-1439.99" calcext:value-type="float">
            <text:p>-1.439,99 </text:p>
          </table:table-cell>
          <table:table-cell table:style-name="ce5" office:value-type="float" office:value="-1242.71" calcext:value-type="float">
            <text:p>-1.242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2.7" calcext:value-type="float">
            <text:p>-2.682,70 </text:p>
          </table:table-cell>
          <table:table-cell table:style-name="ce5" office:value-type="float" office:value="8320.16" calcext:value-type="float">
            <text:p><text:s/>8.320,16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9.6" calcext:value-type="float">
            <text:p><text:s/>6.099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129.1" calcext:value-type="float">
            <text:p><text:s/>12.129,10 </text:p>
          </table:table-cell>
          <table:table-cell table:style-name="ce5" office:value-type="float" office:value="-1562.99" calcext:value-type="float">
            <text:p>-1.562,99 </text:p>
          </table:table-cell>
          <table:table-cell table:style-name="ce5" office:value-type="float" office:value="-1891.78" calcext:value-type="float">
            <text:p>-1.89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4.77" calcext:value-type="float">
            <text:p>-3.454,77 </text:p>
          </table:table-cell>
          <table:table-cell table:style-name="ce5" office:value-type="float" office:value="8674.33" calcext:value-type="float">
            <text:p><text:s/>8.674,33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-643,42 </text:p>
          </table:table-cell>
          <table:table-cell table:style-name="ce5" office:value-type="float" office:value="-9.61" calcext:value-type="float">
            <text:p>-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-653,03 </text:p>
          </table:table-cell>
          <table:table-cell table:style-name="ce5" office:value-type="float" office:value="5337.32" calcext:value-type="float">
            <text:p><text:s/>5.337,3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-474,94 </text:p>
          </table:table-cell>
          <table:table-cell table:style-name="ce5" office:value-type="float" office:value="-23.57" calcext:value-type="float">
            <text:p>-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-498,51 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64.58" calcext:value-type="float">
            <text:p><text:s/>6.264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93.76" calcext:value-type="float">
            <text:p><text:s/>18.793,76 </text:p>
          </table:table-cell>
          <table:table-cell table:style-name="ce5" office:value-type="float" office:value="-2362.57" calcext:value-type="float">
            <text:p>-2.362,57 </text:p>
          </table:table-cell>
          <table:table-cell table:style-name="ce5" office:value-type="float" office:value="-1590.36" calcext:value-type="float">
            <text:p>-1.59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52.93" calcext:value-type="float">
            <text:p>-3.952,93 </text:p>
          </table:table-cell>
          <table:table-cell table:style-name="ce5" office:value-type="float" office:value="14840.83" calcext:value-type="float">
            <text:p><text:s/>14.840,83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21.92" calcext:value-type="float">
            <text:p><text:s/>2.921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74.74" calcext:value-type="float">
            <text:p><text:s/>9.174,74 </text:p>
          </table:table-cell>
          <table:table-cell table:style-name="ce5" office:value-type="float" office:value="-1090.29" calcext:value-type="float">
            <text:p>-1.090,29 </text:p>
          </table:table-cell>
          <table:table-cell table:style-name="ce5" office:value-type="float" office:value="-1261.46" calcext:value-type="float">
            <text:p>-1.26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1.75" calcext:value-type="float">
            <text:p>-2.351,75 </text:p>
          </table:table-cell>
          <table:table-cell table:style-name="ce5" office:value-type="float" office:value="6822.99" calcext:value-type="float">
            <text:p><text:s/>6.822,9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40.37" calcext:value-type="float">
            <text:p><text:s/>21.540,37 </text:p>
          </table:table-cell>
          <table:table-cell table:style-name="ce5" office:value-type="float" office:value="-3068.79" calcext:value-type="float">
            <text:p>-3.06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-3.068,79 </text:p>
          </table:table-cell>
          <table:table-cell table:style-name="ce5" office:value-type="float" office:value="18471.58" calcext:value-type="float">
            <text:p><text:s/>18.471,58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-794,66 </text:p>
          </table:table-cell>
          <table:table-cell table:style-name="ce5" office:value-type="float" office:value="-730.36" calcext:value-type="float">
            <text:p>-7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-1.525,02 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31.64" calcext:value-type="float">
            <text:p><text:s/>3.531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.3" calcext:value-type="float">
            <text:p><text:s/>64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4.09" calcext:value-type="float">
            <text:p><text:s/>9.304,09 </text:p>
          </table:table-cell>
          <table:table-cell table:style-name="ce5" office:value-type="float" office:value="-1164.75" calcext:value-type="float">
            <text:p>-1.164,75 </text:p>
          </table:table-cell>
          <table:table-cell table:style-name="ce5" office:value-type="float" office:value="-741.08" calcext:value-type="float">
            <text:p>-74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5.83" calcext:value-type="float">
            <text:p>-1.905,83 </text:p>
          </table:table-cell>
          <table:table-cell table:style-name="ce5" office:value-type="float" office:value="7398.26" calcext:value-type="float">
            <text:p><text:s/>7.398,26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92" calcext:value-type="float">
            <text:p><text:s/>223,92 </text:p>
          </table:table-cell>
          <table:table-cell table:style-name="ce5" office:value-type="float" office:value="7688.3" calcext:value-type="float">
            <text:p><text:s/>7.688,30 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-735.43" calcext:value-type="float">
            <text:p>-7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-1.605,82 </text:p>
          </table:table-cell>
          <table:table-cell table:style-name="ce5" office:value-type="float" office:value="6082.48" calcext:value-type="float">
            <text:p><text:s/>6.082,48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34" calcext:value-type="float">
            <text:p><text:s/>259,34 </text:p>
          </table:table-cell>
          <table:table-cell table:style-name="ce5" office:value-type="float" office:value="10365.31" calcext:value-type="float">
            <text:p><text:s/>10.365,31 </text:p>
          </table:table-cell>
          <table:table-cell table:style-name="ce5" office:value-type="float" office:value="-1293.05" calcext:value-type="float">
            <text:p>-1.293,05 </text:p>
          </table:table-cell>
          <table:table-cell table:style-name="ce5" office:value-type="float" office:value="-1554.19" calcext:value-type="float">
            <text:p>-1.55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-2.847,24 </text:p>
          </table:table-cell>
          <table:table-cell table:style-name="ce5" office:value-type="float" office:value="7518.07" calcext:value-type="float">
            <text:p><text:s/>7.518,07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75.81" calcext:value-type="float">
            <text:p><text:s/>2.875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04.22" calcext:value-type="float">
            <text:p><text:s/>304,22 </text:p>
          </table:table-cell>
          <table:table-cell table:style-name="ce5" office:value-type="float" office:value="8996.24" calcext:value-type="float">
            <text:p><text:s/>8.996,24 </text:p>
          </table:table-cell>
          <table:table-cell table:style-name="ce5" office:value-type="float" office:value="-1066.82" calcext:value-type="float">
            <text:p>-1.066,82 </text:p>
          </table:table-cell>
          <table:table-cell table:style-name="ce5" office:value-type="float" office:value="-651.83" calcext:value-type="float">
            <text:p>-65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8.65" calcext:value-type="float">
            <text:p>-1.718,65 </text:p>
          </table:table-cell>
          <table:table-cell table:style-name="ce5" office:value-type="float" office:value="7277.59" calcext:value-type="float">
            <text:p><text:s/>7.277,59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65.01" calcext:value-type="float">
            <text:p>-2.06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-3.747,99 </text:p>
          </table:table-cell>
          <table:table-cell table:style-name="ce5" office:value-type="float" office:value="9131.03" calcext:value-type="float">
            <text:p><text:s/>9.131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46.22" calcext:value-type="float">
            <text:p><text:s/>12.846,22 </text:p>
          </table:table-cell>
          <table:table-cell table:style-name="ce5" office:value-type="float" office:value="-1677.73" calcext:value-type="float">
            <text:p>-1.677,73 </text:p>
          </table:table-cell>
          <table:table-cell table:style-name="ce5" office:value-type="float" office:value="-1585.98" calcext:value-type="float">
            <text:p>-1.58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-3.263,71 </text:p>
          </table:table-cell>
          <table:table-cell table:style-name="ce5" office:value-type="float" office:value="9582.51" calcext:value-type="float">
            <text:p><text:s/>9.582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16.35" calcext:value-type="float">
            <text:p><text:s/>5.416,35 </text:p>
          </table:table-cell>
          <table:table-cell table:style-name="ce5" office:value-type="float" office:value="-516.02" calcext:value-type="float">
            <text:p>-516,02 </text:p>
          </table:table-cell>
          <table:table-cell table:style-name="ce5" office:value-type="float" office:value="-56.72" calcext:value-type="float">
            <text:p>-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-572,74 </text:p>
          </table:table-cell>
          <table:table-cell table:style-name="ce5" office:value-type="float" office:value="4843.61" calcext:value-type="float">
            <text:p><text:s/>4.843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76.34" calcext:value-type="float">
            <text:p><text:s/>9.776,34 </text:p>
          </table:table-cell>
          <table:table-cell table:style-name="ce5" office:value-type="float" office:value="-1186.55" calcext:value-type="float">
            <text:p>-1.186,55 </text:p>
          </table:table-cell>
          <table:table-cell table:style-name="ce5" office:value-type="float" office:value="-876.83" calcext:value-type="float">
            <text:p>-876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-2.063,38 </text:p>
          </table:table-cell>
          <table:table-cell table:style-name="ce5" office:value-type="float" office:value="7712.96" calcext:value-type="float">
            <text:p><text:s/>7.712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705.98" calcext:value-type="float">
            <text:p><text:s/>14.705,9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13" calcext:value-type="float">
            <text:p><text:s/>277,13 </text:p>
          </table:table-cell>
          <table:table-cell table:style-name="ce5" office:value-type="float" office:value="9315.07" calcext:value-type="float">
            <text:p><text:s/>9.315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937.57" calcext:value-type="float">
            <text:p><text:s/>6.937,57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14" calcext:value-type="float">
            <text:p><text:s/>253,14 </text:p>
          </table:table-cell>
          <table:table-cell table:style-name="ce5" office:value-type="float" office:value="6582.13" calcext:value-type="float">
            <text:p><text:s/>6.582,13 </text:p>
          </table:table-cell>
          <table:table-cell table:style-name="ce5" office:value-type="float" office:value="-690.83" calcext:value-type="float">
            <text:p>-690,83 </text:p>
          </table:table-cell>
          <table:table-cell table:style-name="ce5" office:value-type="float" office:value="-176.88" calcext:value-type="float">
            <text:p>-176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-867,71 </text:p>
          </table:table-cell>
          <table:table-cell table:style-name="ce5" office:value-type="float" office:value="5714.42" calcext:value-type="float">
            <text:p><text:s/>5.714,42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675.13" calcext:value-type="float">
            <text:p>-67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-1.721,97 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-1.159,61 </text:p>
          </table:table-cell>
          <table:table-cell table:style-name="ce5" office:value-type="float" office:value="-837.95" calcext:value-type="float">
            <text:p>-8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-1.997,56 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.53" calcext:value-type="float">
            <text:p><text:s/>210,53 </text:p>
          </table:table-cell>
          <table:table-cell table:style-name="ce5" office:value-type="float" office:value="6225.93" calcext:value-type="float">
            <text:p><text:s/>6.225,93 </text:p>
          </table:table-cell>
          <table:table-cell table:style-name="ce5" office:value-type="float" office:value="-646.93" calcext:value-type="float">
            <text:p>-646,93 </text:p>
          </table:table-cell>
          <table:table-cell table:style-name="ce5" office:value-type="float" office:value="-164.87" calcext:value-type="float">
            <text:p>-16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-811,80 </text:p>
          </table:table-cell>
          <table:table-cell table:style-name="ce5" office:value-type="float" office:value="5414.13" calcext:value-type="float">
            <text:p><text:s/>5.414,13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551.18" calcext:value-type="float">
            <text:p><text:s/>7.551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.27" calcext:value-type="float">
            <text:p><text:s/>326,27 </text:p>
          </table:table-cell>
          <table:table-cell table:style-name="ce5" office:value-type="float" office:value="11202.22" calcext:value-type="float">
            <text:p><text:s/>11.202,22 </text:p>
          </table:table-cell>
          <table:table-cell table:style-name="ce5" office:value-type="float" office:value="-1416.25" calcext:value-type="float">
            <text:p>-1.41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-1.416,25 </text:p>
          </table:table-cell>
          <table:table-cell table:style-name="ce5" office:value-type="float" office:value="9785.97" calcext:value-type="float">
            <text:p><text:s/>9.785,97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-912,27 </text:p>
          </table:table-cell>
          <table:table-cell table:style-name="ce5" office:value-type="float" office:value="-480.84" calcext:value-type="float">
            <text:p>-48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-1.393,11 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71" calcext:value-type="float">
            <text:p><text:s/>330,71 </text:p>
          </table:table-cell>
          <table:table-cell table:style-name="ce5" office:value-type="float" office:value="11354.68" calcext:value-type="float">
            <text:p><text:s/>11.354,68 </text:p>
          </table:table-cell>
          <table:table-cell table:style-name="ce5" office:value-type="float" office:value="-1439.93" calcext:value-type="float">
            <text:p>-1.439,93 </text:p>
          </table:table-cell>
          <table:table-cell table:style-name="ce5" office:value-type="float" office:value="-1766.25" calcext:value-type="float">
            <text:p>-1.76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-3.206,18 </text:p>
          </table:table-cell>
          <table:table-cell table:style-name="ce5" office:value-type="float" office:value="8148.5" calcext:value-type="float">
            <text:p><text:s/>8.148,50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45.43" calcext:value-type="float">
            <text:p><text:s/>9.645,43 </text:p>
          </table:table-cell>
          <table:table-cell table:style-name="ce5" office:value-type="float" office:value="-1165.6" calcext:value-type="float">
            <text:p>-1.165,60 </text:p>
          </table:table-cell>
          <table:table-cell table:style-name="ce5" office:value-type="float" office:value="-846.59" calcext:value-type="float">
            <text:p>-84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-2.012,19 </text:p>
          </table:table-cell>
          <table:table-cell table:style-name="ce5" office:value-type="float" office:value="7633.24" calcext:value-type="float">
            <text:p><text:s/>7.633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13" calcext:value-type="float">
            <text:p><text:s/>200,13 </text:p>
          </table:table-cell>
          <table:table-cell table:style-name="ce5" office:value-type="float" office:value="6871.41" calcext:value-type="float">
            <text:p><text:s/>6.871,41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269.22" calcext:value-type="float">
            <text:p>-2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-1.012,72 </text:p>
          </table:table-cell>
          <table:table-cell table:style-name="ce5" office:value-type="float" office:value="5858.69" calcext:value-type="float">
            <text:p><text:s/>5.858,69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36" calcext:value-type="float">
            <text:p><text:s/>280,36 </text:p>
          </table:table-cell>
          <table:table-cell table:style-name="ce5" office:value-type="float" office:value="9625.81" calcext:value-type="float">
            <text:p><text:s/>9.625,81 </text:p>
          </table:table-cell>
          <table:table-cell table:style-name="ce5" office:value-type="float" office:value="-1171.37" calcext:value-type="float">
            <text:p>-1.1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8454.44" calcext:value-type="float">
            <text:p><text:s/>8.454,44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92.35" calcext:value-type="float">
            <text:p><text:s/>11.992,35 </text:p>
          </table:table-cell>
          <table:table-cell table:style-name="ce5" office:value-type="float" office:value="-1541.11" calcext:value-type="float">
            <text:p>-1.541,11 </text:p>
          </table:table-cell>
          <table:table-cell table:style-name="ce5" office:value-type="float" office:value="-1912.33" calcext:value-type="float">
            <text:p>-1.91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-3.453,44 </text:p>
          </table:table-cell>
          <table:table-cell table:style-name="ce5" office:value-type="float" office:value="8538.91" calcext:value-type="float">
            <text:p><text:s/>8.538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-2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-255,51 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90.9" calcext:value-type="float">
            <text:p><text:s/>18.090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429.98" calcext:value-type="float">
            <text:p>-1.42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4.78" calcext:value-type="float">
            <text:p>-3.684,78 </text:p>
          </table:table-cell>
          <table:table-cell table:style-name="ce5" office:value-type="float" office:value="14406.12" calcext:value-type="float">
            <text:p><text:s/>14.406,12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136.76" calcext:value-type="float">
            <text:p><text:s/>15.136,76 </text:p>
          </table:table-cell>
          <table:table-cell table:style-name="ce5" office:value-type="float" office:value="-2044.22" calcext:value-type="float">
            <text:p>-2.044,22 </text:p>
          </table:table-cell>
          <table:table-cell table:style-name="ce5" office:value-type="float" office:value="-2586.55" calcext:value-type="float">
            <text:p>-2.58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-4.630,77 </text:p>
          </table:table-cell>
          <table:table-cell table:style-name="ce5" office:value-type="float" office:value="10505.99" calcext:value-type="float">
            <text:p><text:s/>10.505,99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05.59" calcext:value-type="float">
            <text:p><text:s/>9.905,59 </text:p>
          </table:table-cell>
          <table:table-cell table:style-name="ce5" office:value-type="float" office:value="-1207.23" calcext:value-type="float">
            <text:p>-1.207,23 </text:p>
          </table:table-cell>
          <table:table-cell table:style-name="ce5" office:value-type="float" office:value="-759.77" calcext:value-type="float">
            <text:p>-7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-1.967,00 </text:p>
          </table:table-cell>
          <table:table-cell table:style-name="ce5" office:value-type="float" office:value="7938.59" calcext:value-type="float">
            <text:p><text:s/>7.938,5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-696,97 </text:p>
          </table:table-cell>
          <table:table-cell table:style-name="ce5" office:value-type="float" office:value="-212.54" calcext:value-type="float">
            <text:p>-2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-909,51 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-570,11 </text:p>
          </table:table-cell>
          <table:table-cell table:style-name="ce5" office:value-type="float" office:value="-94.09" calcext:value-type="float">
            <text:p>-9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-664,20 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250.55" calcext:value-type="float">
            <text:p>-2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-978,24 </text:p>
          </table:table-cell>
          <table:table-cell table:style-name="ce5" office:value-type="float" office:value="5930.24" calcext:value-type="float">
            <text:p><text:s/>5.930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3.45" calcext:value-type="float">
            <text:p><text:s/>9.923,45 </text:p>
          </table:table-cell>
          <table:table-cell table:style-name="ce5" office:value-type="float" office:value="-1210.09" calcext:value-type="float">
            <text:p>-1.210,09 </text:p>
          </table:table-cell>
          <table:table-cell table:style-name="ce5" office:value-type="float" office:value="-1434.41" calcext:value-type="float">
            <text:p>-1.43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4.5" calcext:value-type="float">
            <text:p>-2.644,50 </text:p>
          </table:table-cell>
          <table:table-cell table:style-name="ce5" office:value-type="float" office:value="7278.95" calcext:value-type="float">
            <text:p><text:s/>7.278,95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7" calcext:value-type="float">
            <text:p><text:s/>271,47 </text:p>
          </table:table-cell>
          <table:table-cell table:style-name="ce5" office:value-type="float" office:value="9320.87" calcext:value-type="float">
            <text:p><text:s/>9.320,87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5" calcext:value-type="float">
            <text:p><text:s/>6.886,75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43.52" calcext:value-type="float">
            <text:p>-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-530,89 </text:p>
          </table:table-cell>
          <table:table-cell table:style-name="ce5" office:value-type="float" office:value="4491.05" calcext:value-type="float">
            <text:p><text:s/>4.491,05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-2.330,40 </text:p>
          </table:table-cell>
          <table:table-cell table:style-name="ce5" office:value-type="float" office:value="-2528.27" calcext:value-type="float">
            <text:p>-2.52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-4.858,67 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46.78" calcext:value-type="float">
            <text:p>-1.24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-2.399,13 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82.11" calcext:value-type="float">
            <text:p><text:s/>11.882,11 </text:p>
          </table:table-cell>
          <table:table-cell table:style-name="ce5" office:value-type="float" office:value="-1523.47" calcext:value-type="float">
            <text:p>-1.523,47 </text:p>
          </table:table-cell>
          <table:table-cell table:style-name="ce5" office:value-type="float" office:value="-1886.86" calcext:value-type="float">
            <text:p>-1.88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-3.410,33 </text:p>
          </table:table-cell>
          <table:table-cell table:style-name="ce5" office:value-type="float" office:value="8471.78" calcext:value-type="float">
            <text:p><text:s/>8.471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091.64" calcext:value-type="float">
            <text:p><text:s/>17.091,64 </text:p>
          </table:table-cell>
          <table:table-cell table:style-name="ce5" office:value-type="float" office:value="-2357" calcext:value-type="float">
            <text:p>-2.357,00 </text:p>
          </table:table-cell>
          <table:table-cell table:style-name="ce5" office:value-type="float" office:value="-3090.26" calcext:value-type="float">
            <text:p>-3.09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-5.447,26 </text:p>
          </table:table-cell>
          <table:table-cell table:style-name="ce5" office:value-type="float" office:value="11644.38" calcext:value-type="float">
            <text:p><text:s/>11.644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.33" calcext:value-type="float">
            <text:p><text:s/>313,33 </text:p>
          </table:table-cell>
          <table:table-cell table:style-name="ce5" office:value-type="float" office:value="12846.94" calcext:value-type="float">
            <text:p><text:s/>12.846,94 </text:p>
          </table:table-cell>
          <table:table-cell table:style-name="ce5" office:value-type="float" office:value="-1681.47" calcext:value-type="float">
            <text:p>-1.681,47 </text:p>
          </table:table-cell>
          <table:table-cell table:style-name="ce5" office:value-type="float" office:value="-2010.7" calcext:value-type="float">
            <text:p>-2.01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-3.692,17 </text:p>
          </table:table-cell>
          <table:table-cell table:style-name="ce5" office:value-type="float" office:value="9154.77" calcext:value-type="float">
            <text:p><text:s/>9.154,77 </text:p>
          </table:table-cell>
          <table:table-cell table:number-columns-repeated="1006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CINTIA MACHADO BERNARD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5670.21" calcext:value-type="float">
            <text:p><text:s/>5.670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0.21" calcext:value-type="float">
            <text:p><text:s/>5.670,21 </text:p>
          </table:table-cell>
          <table:table-cell table:style-name="ce5" office:value-type="float" office:value="332.69" calcext:value-type="float">
            <text:p><text:s/>332,69 </text:p>
          </table:table-cell>
          <table:table-cell table:style-name="ce5" office:value-type="float" office:value="-781.43" calcext:value-type="float">
            <text:p>-78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.74" calcext:value-type="float">
            <text:p>-448,74 </text:p>
          </table:table-cell>
          <table:table-cell table:style-name="ce5" office:value-type="float" office:value="5221.47" calcext:value-type="float">
            <text:p><text:s/>5.221,47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-4.28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-4.281,17 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98" calcext:value-type="float">
            <text:p><text:s/>115,98 </text:p>
          </table:table-cell>
          <table:table-cell table:style-name="ce5" office:value-type="float" office:value="3015.87" calcext:value-type="float">
            <text:p><text:s/>3.015,87 </text:p>
          </table:table-cell>
          <table:table-cell table:style-name="ce5" office:value-type="float" office:value="-215.98" calcext:value-type="float">
            <text:p>-21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-215,98 </text:p>
          </table:table-cell>
          <table:table-cell table:style-name="ce5" office:value-type="float" office:value="2799.89" calcext:value-type="float">
            <text:p><text:s/>2.799,89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189.66" calcext:value-type="float">
            <text:p>-1.18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-2.592,89 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CLARICE MARIA DE OLIVEIRA MOLINA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1822.29" calcext:value-type="float">
            <text:p><text:s/>1.82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44" calcext:value-type="float">
            <text:p><text:s/>227,44 </text:p>
          </table:table-cell>
          <table:table-cell table:style-name="ce5" office:value-type="float" office:value="5913.69" calcext:value-type="float">
            <text:p><text:s/>5.913,69 </text:p>
          </table:table-cell>
          <table:table-cell table:style-name="ce5" office:value-type="float" office:value="-600.85" calcext:value-type="float">
            <text:p>-600,85 </text:p>
          </table:table-cell>
          <table:table-cell table:style-name="ce5" office:value-type="float" office:value="-529.12" calcext:value-type="float">
            <text:p>-52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9.97" calcext:value-type="float">
            <text:p>-1.129,97 </text:p>
          </table:table-cell>
          <table:table-cell table:style-name="ce5" office:value-type="float" office:value="4783.72" calcext:value-type="float">
            <text:p><text:s/>4.783,72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-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-8,86 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-620,08 </text:p>
          </table:table-cell>
          <table:table-cell table:style-name="ce5" office:value-type="float" office:value="-457.33" calcext:value-type="float">
            <text:p>-4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-1.077,41 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266.08" calcext:value-type="float">
            <text:p>-1.2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3.78" calcext:value-type="float">
            <text:p>-2.653,78 </text:p>
          </table:table-cell>
          <table:table-cell table:style-name="ce5" office:value-type="float" office:value="8043.73" calcext:value-type="float">
            <text:p><text:s/>8.043,73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11.73" calcext:value-type="float">
            <text:p><text:s/>5.911,73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823.38" calcext:value-type="float">
            <text:p><text:s/>4.823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79.73" calcext:value-type="float">
            <text:p><text:s/>12.679,73 </text:p>
          </table:table-cell>
          <table:table-cell table:style-name="ce5" office:value-type="float" office:value="-1651.09" calcext:value-type="float">
            <text:p>-1.651,09 </text:p>
          </table:table-cell>
          <table:table-cell table:style-name="ce5" office:value-type="float" office:value="-2071.11" calcext:value-type="float">
            <text:p>-2.0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-3.722,20 </text:p>
          </table:table-cell>
          <table:table-cell table:style-name="ce5" office:value-type="float" office:value="8957.53" calcext:value-type="float">
            <text:p><text:s/>8.957,53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-624,29 </text:p>
          </table:table-cell>
          <table:table-cell table:style-name="ce5" office:value-type="float" office:value="-464.45" calcext:value-type="float">
            <text:p>-46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-1.088,74 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-1.387,03 </text:p>
          </table:table-cell>
          <table:table-cell table:style-name="ce5" office:value-type="float" office:value="-1637.73" calcext:value-type="float">
            <text:p>-1.6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-3.024,76 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-820.47" calcext:value-type="float">
            <text:p>-820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-1.605,32 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83" calcext:value-type="float">
            <text:p><text:s/>190,83 </text:p>
          </table:table-cell>
          <table:table-cell table:style-name="ce5" office:value-type="float" office:value="9732.5" calcext:value-type="float">
            <text:p><text:s/>9.732,50 </text:p>
          </table:table-cell>
          <table:table-cell table:style-name="ce5" office:value-type="float" office:value="-1202.76" calcext:value-type="float">
            <text:p>-1.202,76 </text:p>
          </table:table-cell>
          <table:table-cell table:style-name="ce5" office:value-type="float" office:value="-1423.84" calcext:value-type="float">
            <text:p>-1.42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-2.626,60 </text:p>
          </table:table-cell>
          <table:table-cell table:style-name="ce5" office:value-type="float" office:value="7105.9" calcext:value-type="float">
            <text:p><text:s/>7.105,90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067.79" calcext:value-type="float">
            <text:p><text:s/>6.067,79 </text:p>
          </table:table-cell>
          <table:table-cell table:style-name="ce5" office:value-type="float" office:value="-607.22" calcext:value-type="float">
            <text:p>-60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-607,22 </text:p>
          </table:table-cell>
          <table:table-cell table:style-name="ce5" office:value-type="float" office:value="5460.57" calcext:value-type="float">
            <text:p><text:s/>5.460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14" calcext:value-type="float">
            <text:p><text:s/>207,14 </text:p>
          </table:table-cell>
          <table:table-cell table:style-name="ce5" office:value-type="float" office:value="5301.78" calcext:value-type="float">
            <text:p><text:s/>5.301,78 </text:p>
          </table:table-cell>
          <table:table-cell table:style-name="ce5" office:value-type="float" office:value="-518.02" calcext:value-type="float">
            <text:p>-518,02 </text:p>
          </table:table-cell>
          <table:table-cell table:style-name="ce5" office:value-type="float" office:value="-393.6" calcext:value-type="float">
            <text:p>-39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-911,62 </text:p>
          </table:table-cell>
          <table:table-cell table:style-name="ce5" office:value-type="float" office:value="4390.16" calcext:value-type="float">
            <text:p><text:s/>4.390,16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1" calcext:value-type="float">
            <text:p><text:s/>293,10 </text:p>
          </table:table-cell>
          <table:table-cell table:style-name="ce5" office:value-type="float" office:value="9106.58" calcext:value-type="float">
            <text:p><text:s/>9.106,58 </text:p>
          </table:table-cell>
          <table:table-cell table:style-name="ce5" office:value-type="float" office:value="-1086.25" calcext:value-type="float">
            <text:p>-1.086,25 </text:p>
          </table:table-cell>
          <table:table-cell table:style-name="ce5" office:value-type="float" office:value="-1255.62" calcext:value-type="float">
            <text:p>-1.25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-2.341,87 </text:p>
          </table:table-cell>
          <table:table-cell table:style-name="ce5" office:value-type="float" office:value="6764.71" calcext:value-type="float">
            <text:p><text:s/>6.764,7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897.12" calcext:value-type="float">
            <text:p><text:s/>6.897,12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735.33" calcext:value-type="float">
            <text:p>-73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-1.461,20 </text:p>
          </table:table-cell>
          <table:table-cell table:style-name="ce5" office:value-type="float" office:value="5435.92" calcext:value-type="float">
            <text:p><text:s/>5.435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-525,87 </text:p>
          </table:table-cell>
          <table:table-cell table:style-name="ce5" office:value-type="float" office:value="-404.45" calcext:value-type="float">
            <text:p>-40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-930,32 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6681.79" calcext:value-type="float">
            <text:p><text:s/>6.681,79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-1.069,37 </text:p>
          </table:table-cell>
          <table:table-cell table:style-name="ce5" office:value-type="float" office:value="-1179.12" calcext:value-type="float">
            <text:p>-1.17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-2.248,49 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.42" calcext:value-type="float">
            <text:p><text:s/>286,42 </text:p>
          </table:table-cell>
          <table:table-cell table:style-name="ce5" office:value-type="float" office:value="9833.92" calcext:value-type="float">
            <text:p><text:s/>9.833,92 </text:p>
          </table:table-cell>
          <table:table-cell table:style-name="ce5" office:value-type="float" office:value="-1203.69" calcext:value-type="float">
            <text:p>-1.203,69 </text:p>
          </table:table-cell>
          <table:table-cell table:style-name="ce5" office:value-type="float" office:value="-1425.18" calcext:value-type="float">
            <text:p>-1.4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-2.628,87 </text:p>
          </table:table-cell>
          <table:table-cell table:style-name="ce5" office:value-type="float" office:value="7205.05" calcext:value-type="float">
            <text:p><text:s/>7.205,05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19.76" calcext:value-type="float">
            <text:p>-1.4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-2.691,92 </text:p>
          </table:table-cell>
          <table:table-cell table:style-name="ce5" office:value-type="float" office:value="7619.51" calcext:value-type="float">
            <text:p><text:s/>7.619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25" calcext:value-type="float">
            <text:p><text:s/>109,25 </text:p>
          </table:table-cell>
          <table:table-cell table:style-name="ce5" office:value-type="float" office:value="3173.34" calcext:value-type="float">
            <text:p><text:s/>3.173,34 </text:p>
          </table:table-cell>
          <table:table-cell table:style-name="ce5" office:value-type="float" office:value="-235.69" calcext:value-type="float">
            <text:p>-23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-235,69 </text:p>
          </table:table-cell>
          <table:table-cell table:style-name="ce5" office:value-type="float" office:value="2937.65" calcext:value-type="float">
            <text:p><text:s/>2.937,65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8" calcext:value-type="float">
            <text:p><text:s/>110,48 </text:p>
          </table:table-cell>
          <table:table-cell table:style-name="ce5" office:value-type="float" office:value="2872.73" calcext:value-type="float">
            <text:p><text:s/>2.872,73 </text:p>
          </table:table-cell>
          <table:table-cell table:style-name="ce5" office:value-type="float" office:value="-199.47" calcext:value-type="float">
            <text:p>-19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-199,47 </text:p>
          </table:table-cell>
          <table:table-cell table:style-name="ce5" office:value-type="float" office:value="2673.26" calcext:value-type="float">
            <text:p><text:s/>2.673,26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.79" calcext:value-type="float">
            <text:p><text:s/>206,79 </text:p>
          </table:table-cell>
          <table:table-cell table:style-name="ce5" office:value-type="float" office:value="10546.51" calcext:value-type="float">
            <text:p><text:s/>10.546,51 </text:p>
          </table:table-cell>
          <table:table-cell table:style-name="ce5" office:value-type="float" office:value="-1330.45" calcext:value-type="float">
            <text:p>-1.330,45 </text:p>
          </table:table-cell>
          <table:table-cell table:style-name="ce5" office:value-type="float" office:value="-1608.18" calcext:value-type="float">
            <text:p>-1.60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-2.938,63 </text:p>
          </table:table-cell>
          <table:table-cell table:style-name="ce5" office:value-type="float" office:value="7607.88" calcext:value-type="float">
            <text:p><text:s/>7.607,88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5.89" calcext:value-type="float">
            <text:p><text:s/>8.895,89 </text:p>
          </table:table-cell>
          <table:table-cell table:style-name="ce5" office:value-type="float" office:value="-1045.68" calcext:value-type="float">
            <text:p>-1.045,68 </text:p>
          </table:table-cell>
          <table:table-cell table:style-name="ce5" office:value-type="float" office:value="-1197.04" calcext:value-type="float">
            <text:p>-1.19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-2.242,72 </text:p>
          </table:table-cell>
          <table:table-cell table:style-name="ce5" office:value-type="float" office:value="6653.17" calcext:value-type="float">
            <text:p><text:s/>6.653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92.35" calcext:value-type="float">
            <text:p><text:s/>5.792,35 </text:p>
          </table:table-cell>
          <table:table-cell table:style-name="ce5" office:value-type="float" office:value="-568.66" calcext:value-type="float">
            <text:p>-568,66 </text:p>
          </table:table-cell>
          <table:table-cell table:style-name="ce5" office:value-type="float" office:value="-474.75" calcext:value-type="float">
            <text:p>-4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-1.043,41 </text:p>
          </table:table-cell>
          <table:table-cell table:style-name="ce5" office:value-type="float" office:value="4748.94" calcext:value-type="float">
            <text:p><text:s/>4.748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-536,94 </text:p>
          </table:table-cell>
          <table:table-cell table:style-name="ce5" office:value-type="float" office:value="-66.36" calcext:value-type="float">
            <text:p>-6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-603,30 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48" calcext:value-type="float">
            <text:p><text:s/>130,48 </text:p>
          </table:table-cell>
          <table:table-cell table:style-name="ce5" office:value-type="float" office:value="6032.85" calcext:value-type="float">
            <text:p><text:s/>6.032,85 </text:p>
          </table:table-cell>
          <table:table-cell table:style-name="ce5" office:value-type="float" office:value="-631.1" calcext:value-type="float">
            <text:p>-631,10 </text:p>
          </table:table-cell>
          <table:table-cell table:style-name="ce5" office:value-type="float" office:value="-580.23" calcext:value-type="float">
            <text:p>-58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3" calcext:value-type="float">
            <text:p>-1.211,33 </text:p>
          </table:table-cell>
          <table:table-cell table:style-name="ce5" office:value-type="float" office:value="4821.52" calcext:value-type="float">
            <text:p><text:s/>4.821,52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257.98" calcext:value-type="float">
            <text:p>-1.25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-2.381,98 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1" calcext:value-type="float">
            <text:p><text:s/>138,10 </text:p>
          </table:table-cell>
          <table:table-cell table:style-name="ce5" office:value-type="float" office:value="5662.52" calcext:value-type="float">
            <text:p><text:s/>5.662,52 </text:p>
          </table:table-cell>
          <table:table-cell table:style-name="ce5" office:value-type="float" office:value="-578.19" calcext:value-type="float">
            <text:p>-578,19 </text:p>
          </table:table-cell>
          <table:table-cell table:style-name="ce5" office:value-type="float" office:value="-490.85" calcext:value-type="float">
            <text:p>-49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-1.069,04 </text:p>
          </table:table-cell>
          <table:table-cell table:style-name="ce5" office:value-type="float" office:value="4593.48" calcext:value-type="float">
            <text:p><text:s/>4.593,4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11.03" calcext:value-type="float">
            <text:p><text:s/>10.611,03 </text:p>
          </table:table-cell>
          <table:table-cell table:style-name="ce5" office:value-type="float" office:value="-1320.1" calcext:value-type="float">
            <text:p>-1.320,10 </text:p>
          </table:table-cell>
          <table:table-cell table:style-name="ce5" office:value-type="float" office:value="-1541.1" calcext:value-type="float">
            <text:p>-1.54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-2.861,20 </text:p>
          </table:table-cell>
          <table:table-cell table:style-name="ce5" office:value-type="float" office:value="7749.83" calcext:value-type="float">
            <text:p><text:s/>7.749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-3.004,23 </text:p>
          </table:table-cell>
          <table:table-cell table:style-name="ce5" office:value-type="float" office:value="-4024.7" calcext:value-type="float">
            <text:p>-4.02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-7.028,93 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-887,46 </text:p>
          </table:table-cell>
          <table:table-cell table:style-name="ce5" office:value-type="float" office:value="-300.77" calcext:value-type="float">
            <text:p>-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-1.188,23 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505.15" calcext:value-type="float">
            <text:p><text:s/>3.505,15 </text:p>
          </table:table-cell>
          <table:table-cell table:style-name="ce5" office:value-type="float" office:value="-248.45" calcext:value-type="float">
            <text:p>-248,45 </text:p>
          </table:table-cell>
          <table:table-cell table:style-name="ce5" office:value-type="float" office:value="-83.3" calcext:value-type="float">
            <text:p>-8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-331,75 </text:p>
          </table:table-cell>
          <table:table-cell table:style-name="ce5" office:value-type="float" office:value="3173.4" calcext:value-type="float">
            <text:p><text:s/>3.173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.93" calcext:value-type="float">
            <text:p><text:s/>240,93 </text:p>
          </table:table-cell>
          <table:table-cell table:style-name="ce5" office:value-type="float" office:value="8271.94" calcext:value-type="float">
            <text:p><text:s/>8.271,94 </text:p>
          </table:table-cell>
          <table:table-cell table:style-name="ce5" office:value-type="float" office:value="-961.06" calcext:value-type="float">
            <text:p>-961,06 </text:p>
          </table:table-cell>
          <table:table-cell table:style-name="ce5" office:value-type="float" office:value="-551.28" calcext:value-type="float">
            <text:p>-55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-1.512,34 </text:p>
          </table:table-cell>
          <table:table-cell table:style-name="ce5" office:value-type="float" office:value="6759.6" calcext:value-type="float">
            <text:p><text:s/>6.759,60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.51" calcext:value-type="float">
            <text:p><text:s/>221,51 </text:p>
          </table:table-cell>
          <table:table-cell table:style-name="ce5" office:value-type="float" office:value="9082.25" calcext:value-type="float">
            <text:p><text:s/>9.082,25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721.9" calcext:value-type="float">
            <text:p><text:s/>6.721,90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-257,63 </text:p>
          </table:table-cell>
          <table:table-cell table:style-name="ce5" office:value-type="float" office:value="-16.04" calcext:value-type="float">
            <text:p>-1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67" calcext:value-type="float">
            <text:p>-273,67 </text:p>
          </table:table-cell>
          <table:table-cell table:style-name="ce5" office:value-type="float" office:value="2961.03" calcext:value-type="float">
            <text:p><text:s/>2.961,03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-20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-208,61 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.54" calcext:value-type="float">
            <text:p><text:s/>1.496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9.63" calcext:value-type="float">
            <text:p><text:s/>4.489,63 </text:p>
          </table:table-cell>
          <table:table-cell table:style-name="ce5" office:value-type="float" office:value="-274.75" calcext:value-type="float">
            <text:p>-274,75 </text:p>
          </table:table-cell>
          <table:table-cell table:style-name="ce5" office:value-type="float" office:value="-64.64" calcext:value-type="float">
            <text:p>-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.39" calcext:value-type="float">
            <text:p>-339,39 </text:p>
          </table:table-cell>
          <table:table-cell table:style-name="ce5" office:value-type="float" office:value="4150.24" calcext:value-type="float">
            <text:p><text:s/>4.150,24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.32" calcext:value-type="float">
            <text:p><text:s/>108,32 </text:p>
          </table:table-cell>
          <table:table-cell table:style-name="ce5" office:value-type="float" office:value="5524.41" calcext:value-type="float">
            <text:p><text:s/>5.524,41 </text:p>
          </table:table-cell>
          <table:table-cell table:style-name="ce5" office:value-type="float" office:value="-563.02" calcext:value-type="float">
            <text:p>-563,02 </text:p>
          </table:table-cell>
          <table:table-cell table:style-name="ce5" office:value-type="float" office:value="-465.23" calcext:value-type="float">
            <text:p>-46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-1.028,25 </text:p>
          </table:table-cell>
          <table:table-cell table:style-name="ce5" office:value-type="float" office:value="4496.16" calcext:value-type="float">
            <text:p><text:s/>4.496,16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-27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-276,35 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03.2" calcext:value-type="float">
            <text:p>-1.20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-2.325,36 </text:p>
          </table:table-cell>
          <table:table-cell table:style-name="ce5" office:value-type="float" office:value="6938.51" calcext:value-type="float">
            <text:p><text:s/>6.938,51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1029.22" calcext:value-type="float">
            <text:p>-1.0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-2.321,32 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37.32" calcext:value-type="float">
            <text:p><text:s/>9.437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82.9" calcext:value-type="float">
            <text:p><text:s/>6.982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92.81" calcext:value-type="float">
            <text:p>-1.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-2.574,08 </text:p>
          </table:table-cell>
          <table:table-cell table:style-name="ce5" office:value-type="float" office:value="7169.28" calcext:value-type="float">
            <text:p><text:s/>7.169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04" calcext:value-type="float">
            <text:p><text:s/>283,04 </text:p>
          </table:table-cell>
          <table:table-cell table:style-name="ce5" office:value-type="float" office:value="10066.7" calcext:value-type="float">
            <text:p><text:s/>10.066,70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45.49" calcext:value-type="float">
            <text:p><text:s/>7.345,49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997.18" calcext:value-type="float">
            <text:p><text:s/>19.997,18 </text:p>
          </table:table-cell>
          <table:table-cell table:style-name="ce5" office:value-type="float" office:value="-2821.88" calcext:value-type="float">
            <text:p>-2.821,88 </text:p>
          </table:table-cell>
          <table:table-cell table:style-name="ce5" office:value-type="float" office:value="-3237.85" calcext:value-type="float">
            <text:p>-3.23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-6.059,73 </text:p>
          </table:table-cell>
          <table:table-cell table:style-name="ce5" office:value-type="float" office:value="13937.45" calcext:value-type="float">
            <text:p><text:s/>13.937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-24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-248,07 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38.86" calcext:value-type="float">
            <text:p><text:s/>12.038,86 </text:p>
          </table:table-cell>
          <table:table-cell table:style-name="ce5" office:value-type="float" office:value="-1548.55" calcext:value-type="float">
            <text:p>-1.548,55 </text:p>
          </table:table-cell>
          <table:table-cell table:style-name="ce5" office:value-type="float" office:value="-1923.07" calcext:value-type="float">
            <text:p>-1.9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-3.471,62 </text:p>
          </table:table-cell>
          <table:table-cell table:style-name="ce5" office:value-type="float" office:value="8567.24" calcext:value-type="float">
            <text:p><text:s/>8.567,2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-1.089,42 </text:p>
          </table:table-cell>
          <table:table-cell table:style-name="ce5" office:value-type="float" office:value="-1260.2" calcext:value-type="float">
            <text:p>-1.2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-2.349,62 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4.82" calcext:value-type="float">
            <text:p><text:s/>5.334,82 </text:p>
          </table:table-cell>
          <table:table-cell table:style-name="ce5" office:value-type="float" office:value="-504.61" calcext:value-type="float">
            <text:p>-504,61 </text:p>
          </table:table-cell>
          <table:table-cell table:style-name="ce5" office:value-type="float" office:value="-51.46" calcext:value-type="float">
            <text:p>-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-556,07 </text:p>
          </table:table-cell>
          <table:table-cell table:style-name="ce5" office:value-type="float" office:value="4778.75" calcext:value-type="float">
            <text:p><text:s/>4.778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-192.97" calcext:value-type="float">
            <text:p>-19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588.52" calcext:value-type="float">
            <text:p><text:s/>13.588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825.63" calcext:value-type="float">
            <text:p>-8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7577.98" calcext:value-type="float">
            <text:p><text:s/>7.577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-2.71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-2.710,35 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-533,58 </text:p>
          </table:table-cell>
          <table:table-cell table:style-name="ce5" office:value-type="float" office:value="-64.81" calcext:value-type="float">
            <text:p>-6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-598,39 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69" calcext:value-type="float">
            <text:p><text:s/>304,69 </text:p>
          </table:table-cell>
          <table:table-cell table:style-name="ce5" office:value-type="float" office:value="5778.8" calcext:value-type="float">
            <text:p><text:s/>5.778,80 </text:p>
          </table:table-cell>
          <table:table-cell table:style-name="ce5" office:value-type="float" office:value="-571.15" calcext:value-type="float">
            <text:p>-571,15 </text:p>
          </table:table-cell>
          <table:table-cell table:style-name="ce5" office:value-type="float" office:value="-478.95" calcext:value-type="float">
            <text:p>-47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-1.050,10 </text:p>
          </table:table-cell>
          <table:table-cell table:style-name="ce5" office:value-type="float" office:value="4728.7" calcext:value-type="float">
            <text:p><text:s/>4.728,70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6" calcext:value-type="float">
            <text:p><text:s/>208,60 </text:p>
          </table:table-cell>
          <table:table-cell table:style-name="ce5" office:value-type="float" office:value="5918.42" calcext:value-type="float">
            <text:p><text:s/>5.918,42 </text:p>
          </table:table-cell>
          <table:table-cell table:style-name="ce5" office:value-type="float" office:value="-604.15" calcext:value-type="float">
            <text:p>-604,15 </text:p>
          </table:table-cell>
          <table:table-cell table:style-name="ce5" office:value-type="float" office:value="-125.45" calcext:value-type="float">
            <text:p>-12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6" calcext:value-type="float">
            <text:p>-729,60 </text:p>
          </table:table-cell>
          <table:table-cell table:style-name="ce5" office:value-type="float" office:value="5188.82" calcext:value-type="float">
            <text:p><text:s/>5.188,82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3" calcext:value-type="float">
            <text:p><text:s/>278,43 </text:p>
          </table:table-cell>
          <table:table-cell table:style-name="ce5" office:value-type="float" office:value="9559.52" calcext:value-type="float">
            <text:p><text:s/>9.559,52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558.4" calcext:value-type="float">
            <text:p><text:s/>7.558,40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0.02" calcext:value-type="float">
            <text:p><text:s/>6.290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70.08" calcext:value-type="float">
            <text:p><text:s/>18.870,08 </text:p>
          </table:table-cell>
          <table:table-cell table:style-name="ce5" office:value-type="float" office:value="-2374.27" calcext:value-type="float">
            <text:p>-2.374,27 </text:p>
          </table:table-cell>
          <table:table-cell table:style-name="ce5" office:value-type="float" office:value="-2073.57" calcext:value-type="float">
            <text:p>-2.07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47.84" calcext:value-type="float">
            <text:p>-4.447,84 </text:p>
          </table:table-cell>
          <table:table-cell table:style-name="ce5" office:value-type="float" office:value="14422.24" calcext:value-type="float">
            <text:p><text:s/>14.422,24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-513,36 </text:p>
          </table:table-cell>
          <table:table-cell table:style-name="ce5" office:value-type="float" office:value="-55.5" calcext:value-type="float">
            <text:p>-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86" calcext:value-type="float">
            <text:p>-568,86 </text:p>
          </table:table-cell>
          <table:table-cell table:style-name="ce5" office:value-type="float" office:value="4492.52" calcext:value-type="float">
            <text:p><text:s/>4.492,52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44.95" calcext:value-type="float">
            <text:p>-1.2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-2.396,04 </text:p>
          </table:table-cell>
          <table:table-cell table:style-name="ce5" office:value-type="float" office:value="7158.66" calcext:value-type="float">
            <text:p><text:s/>7.158,6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7808.8" calcext:value-type="float">
            <text:p><text:s/>7.808,80 </text:p>
          </table:table-cell>
          <table:table-cell table:style-name="ce5" office:value-type="float" office:value="3791.77" calcext:value-type="float">
            <text:p><text:s/>3.791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.99" calcext:value-type="float">
            <text:p><text:s/>18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.32" calcext:value-type="float">
            <text:p><text:s/>30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154.88" calcext:value-type="float">
            <text:p><text:s/>12.154,88 </text:p>
          </table:table-cell>
          <table:table-cell table:style-name="ce5" office:value-type="float" office:value="-1551.07" calcext:value-type="float">
            <text:p>-1.551,07 </text:p>
          </table:table-cell>
          <table:table-cell table:style-name="ce5" office:value-type="float" office:value="-1839.12" calcext:value-type="float">
            <text:p>-1.8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0.19" calcext:value-type="float">
            <text:p>-3.390,19 </text:p>
          </table:table-cell>
          <table:table-cell table:style-name="ce5" office:value-type="float" office:value="8764.69" calcext:value-type="float">
            <text:p><text:s/>8.764,69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-1.477,06 </text:p>
          </table:table-cell>
          <table:table-cell table:style-name="ce5" office:value-type="float" office:value="-1244.12" calcext:value-type="float">
            <text:p>-1.24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-2.721,18 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14.4" calcext:value-type="float">
            <text:p>-1.2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-2.308,21 </text:p>
          </table:table-cell>
          <table:table-cell table:style-name="ce5" office:value-type="float" office:value="6888.53" calcext:value-type="float">
            <text:p><text:s/>6.888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-850,77 </text:p>
          </table:table-cell>
          <table:table-cell table:style-name="ce5" office:value-type="float" office:value="-915.65" calcext:value-type="float">
            <text:p>-915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-1.766,42 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5380" calcext:value-type="float">
            <text:p>5380</text:p>
          </table:table-cell>
          <table:table-cell office:value-type="string" calcext:value-type="string">
            <text:p>EDUARDO SANTOS MALAF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637.42" calcext:value-type="float">
            <text:p>-63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38" calcext:value-type="float">
            <text:p>-1.302,38 </text:p>
          </table:table-cell>
          <table:table-cell table:style-name="ce5" office:value-type="float" office:value="4841.79" calcext:value-type="float">
            <text:p><text:s/>4.841,79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23" calcext:value-type="float">
            <text:p><text:s/>259,23 </text:p>
          </table:table-cell>
          <table:table-cell table:style-name="ce5" office:value-type="float" office:value="8900.54" calcext:value-type="float">
            <text:p><text:s/>8.900,54 </text:p>
          </table:table-cell>
          <table:table-cell table:style-name="ce5" office:value-type="float" office:value="-1058.7" calcext:value-type="float">
            <text:p>-1.058,70 </text:p>
          </table:table-cell>
          <table:table-cell table:style-name="ce5" office:value-type="float" office:value="-1215.85" calcext:value-type="float">
            <text:p>-1.21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-2.274,55 </text:p>
          </table:table-cell>
          <table:table-cell table:style-name="ce5" office:value-type="float" office:value="6625.99" calcext:value-type="float">
            <text:p><text:s/>6.625,99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3.54" calcext:value-type="float">
            <text:p><text:s/>5.863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26.64" calcext:value-type="float">
            <text:p><text:s/>17.926,64 </text:p>
          </table:table-cell>
          <table:table-cell table:style-name="ce5" office:value-type="float" office:value="-2178.1" calcext:value-type="float">
            <text:p>-2.178,10 </text:p>
          </table:table-cell>
          <table:table-cell table:style-name="ce5" office:value-type="float" office:value="-1876.53" calcext:value-type="float">
            <text:p>-1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63" calcext:value-type="float">
            <text:p>-4.054,63 </text:p>
          </table:table-cell>
          <table:table-cell table:style-name="ce5" office:value-type="float" office:value="13872.01" calcext:value-type="float">
            <text:p><text:s/>13.872,01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39.69" calcext:value-type="float">
            <text:p>-1.3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-2.520,28 </text:p>
          </table:table-cell>
          <table:table-cell table:style-name="ce5" office:value-type="float" office:value="7218.82" calcext:value-type="float">
            <text:p><text:s/>7.218,8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33" calcext:value-type="float">
            <text:p><text:s/>300,33 </text:p>
          </table:table-cell>
          <table:table-cell table:style-name="ce5" office:value-type="float" office:value="10311.6" calcext:value-type="float">
            <text:p><text:s/>10.311,60 </text:p>
          </table:table-cell>
          <table:table-cell table:style-name="ce5" office:value-type="float" office:value="-1277.9" calcext:value-type="float">
            <text:p>-1.277,90 </text:p>
          </table:table-cell>
          <table:table-cell table:style-name="ce5" office:value-type="float" office:value="-1532.31" calcext:value-type="float">
            <text:p>-1.53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-2.810,21 </text:p>
          </table:table-cell>
          <table:table-cell table:style-name="ce5" office:value-type="float" office:value="7501.39" calcext:value-type="float">
            <text:p><text:s/>7.501,39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-1.056,37 </text:p>
          </table:table-cell>
          <table:table-cell table:style-name="ce5" office:value-type="float" office:value="-1212.49" calcext:value-type="float">
            <text:p>-1.21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-2.268,86 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9.05" calcext:value-type="float">
            <text:p><text:s/>2.619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93.16" calcext:value-type="float">
            <text:p><text:s/>8.193,16 </text:p>
          </table:table-cell>
          <table:table-cell table:style-name="ce5" office:value-type="float" office:value="-720.39" calcext:value-type="float">
            <text:p>-720,39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3.53" calcext:value-type="float">
            <text:p>-1.143,53 </text:p>
          </table:table-cell>
          <table:table-cell table:style-name="ce5" office:value-type="float" office:value="7049.63" calcext:value-type="float">
            <text:p><text:s/>7.049,63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760.77" calcext:value-type="float">
            <text:p>-76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-1.504,27 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365" calcext:value-type="float">
            <text:p><text:s/>4.365,00 </text:p>
          </table:table-cell>
          <table:table-cell table:style-name="ce5" office:value-type="float" office:value="-368.83" calcext:value-type="float">
            <text:p>-36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-368,83 </text:p>
          </table:table-cell>
          <table:table-cell table:style-name="ce5" office:value-type="float" office:value="3996.17" calcext:value-type="float">
            <text:p><text:s/>3.996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94" calcext:value-type="float">
            <text:p><text:s/>72,94 </text:p>
          </table:table-cell>
          <table:table-cell table:style-name="ce5" office:value-type="float" office:value="10029.14" calcext:value-type="float">
            <text:p><text:s/>10.029,14 </text:p>
          </table:table-cell>
          <table:table-cell table:style-name="ce5" office:value-type="float" office:value="-1269.09" calcext:value-type="float">
            <text:p>-1.269,09 </text:p>
          </table:table-cell>
          <table:table-cell table:style-name="ce5" office:value-type="float" office:value="-1519.59" calcext:value-type="float">
            <text:p>-1.51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-2.788,68 </text:p>
          </table:table-cell>
          <table:table-cell table:style-name="ce5" office:value-type="float" office:value="7240.46" calcext:value-type="float">
            <text:p><text:s/>7.240,46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39" calcext:value-type="float">
            <text:p><text:s/>181,39 </text:p>
          </table:table-cell>
          <table:table-cell table:style-name="ce5" office:value-type="float" office:value="9251.01" calcext:value-type="float">
            <text:p><text:s/>9.251,01 </text:p>
          </table:table-cell>
          <table:table-cell table:style-name="ce5" office:value-type="float" office:value="-1127.23" calcext:value-type="float">
            <text:p>-1.127,23 </text:p>
          </table:table-cell>
          <table:table-cell table:style-name="ce5" office:value-type="float" office:value="-1314.79" calcext:value-type="float">
            <text:p>-1.31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-2.442,02 </text:p>
          </table:table-cell>
          <table:table-cell table:style-name="ce5" office:value-type="float" office:value="6808.99" calcext:value-type="float">
            <text:p><text:s/>6.808,99 </text:p>
          </table:table-cell>
          <table:table-cell table:number-columns-repeated="1006"/>
        </table:table-row>
        <table:table-row table:style-name="ro3">
          <table:table-cell office:value-type="float" office:value="3278" calcext:value-type="float">
            <text:p>3278</text:p>
          </table:table-cell>
          <table:table-cell office:value-type="string" calcext:value-type="string">
            <text:p>ELIANE DE FATIMA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-495.79" calcext:value-type="float">
            <text:p>-495,79 </text:p>
          </table:table-cell>
          <table:table-cell table:style-name="ce5" office:value-type="float" office:value="-362.89" calcext:value-type="float">
            <text:p>-3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8.68" calcext:value-type="float">
            <text:p>-858,68 </text:p>
          </table:table-cell>
          <table:table-cell table:style-name="ce5" office:value-type="float" office:value="4077.2" calcext:value-type="float">
            <text:p><text:s/>4.077,20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8.76" calcext:value-type="float">
            <text:p><text:s/>3.868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27.76" calcext:value-type="float">
            <text:p><text:s/>13.127,76 </text:p>
          </table:table-cell>
          <table:table-cell table:style-name="ce5" office:value-type="float" office:value="-1722.78" calcext:value-type="float">
            <text:p>-1.722,78 </text:p>
          </table:table-cell>
          <table:table-cell table:style-name="ce5" office:value-type="float" office:value="-1651.01" calcext:value-type="float">
            <text:p>-1.65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3.79" calcext:value-type="float">
            <text:p>-3.373,79 </text:p>
          </table:table-cell>
          <table:table-cell table:style-name="ce5" office:value-type="float" office:value="9753.97" calcext:value-type="float">
            <text:p><text:s/>9.753,97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11196.04" calcext:value-type="float">
            <text:p><text:s/>11.196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7130.67" calcext:value-type="float">
            <text:p><text:s/>7.130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8.37" calcext:value-type="float">
            <text:p>-4.208,37 </text:p>
          </table:table-cell>
          <table:table-cell table:style-name="ce5" office:value-type="float" office:value="14218.53" calcext:value-type="float">
            <text:p><text:s/>14.218,53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25" calcext:value-type="float">
            <text:p><text:s/>198,25 </text:p>
          </table:table-cell>
          <table:table-cell table:style-name="ce5" office:value-type="float" office:value="10112.2" calcext:value-type="float">
            <text:p><text:s/>10.112,20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340.04" calcext:value-type="float">
            <text:p><text:s/>7.340,04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-555,28 </text:p>
          </table:table-cell>
          <table:table-cell table:style-name="ce5" office:value-type="float" office:value="3164.98" calcext:value-type="float">
            <text:p><text:s/>3.16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9.7" calcext:value-type="float">
            <text:p><text:s/>2.609,70 </text:p>
          </table:table-cell>
          <table:table-cell table:style-name="ce5" office:value-type="float" office:value="7970.46" calcext:value-type="float">
            <text:p><text:s/>7.970,46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.41" calcext:value-type="float">
            <text:p><text:s/>114,41 </text:p>
          </table:table-cell>
          <table:table-cell table:style-name="ce5" office:value-type="float" office:value="3928.31" calcext:value-type="float">
            <text:p><text:s/>3.928,31 </text:p>
          </table:table-cell>
          <table:table-cell table:style-name="ce5" office:value-type="float" office:value="-338.72" calcext:value-type="float">
            <text:p>-338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-338,72 </text:p>
          </table:table-cell>
          <table:table-cell table:style-name="ce5" office:value-type="float" office:value="3589.59" calcext:value-type="float">
            <text:p><text:s/>3.589,59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7.06" calcext:value-type="float">
            <text:p><text:s/>4.407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557.18" calcext:value-type="float">
            <text:p><text:s/>13.557,18 </text:p>
          </table:table-cell>
          <table:table-cell table:style-name="ce5" office:value-type="float" office:value="-1508.11" calcext:value-type="float">
            <text:p>-1.508,11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1.74" calcext:value-type="float">
            <text:p>-2.711,74 </text:p>
          </table:table-cell>
          <table:table-cell table:style-name="ce5" office:value-type="float" office:value="10845.44" calcext:value-type="float">
            <text:p><text:s/>10.845,44 </text:p>
          </table:table-cell>
          <table:table-cell table:number-columns-repeated="1006"/>
        </table:table-row>
        <table:table-row table:style-name="ro3">
          <table:table-cell office:value-type="float" office:value="326110" calcext:value-type="float">
            <text:p>326110</text:p>
          </table:table-cell>
          <table:table-cell office:value-type="string" calcext:value-type="string">
            <text:p>ELISABETE PANTALEA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594.22" calcext:value-type="float">
            <text:p><text:s/>3.594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07.02" calcext:value-type="float">
            <text:p><text:s/>10.507,02 </text:p>
          </table:table-cell>
          <table:table-cell table:style-name="ce5" office:value-type="float" office:value="-1303.46" calcext:value-type="float">
            <text:p>-1.303,46 </text:p>
          </table:table-cell>
          <table:table-cell table:style-name="ce5" office:value-type="float" office:value="-1045.62" calcext:value-type="float">
            <text:p>-1.04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08" calcext:value-type="float">
            <text:p>-2.349,08 </text:p>
          </table:table-cell>
          <table:table-cell table:style-name="ce5" office:value-type="float" office:value="8157.94" calcext:value-type="float">
            <text:p><text:s/>8.157,9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083.68" calcext:value-type="float">
            <text:p><text:s/>5.083,68 </text:p>
          </table:table-cell>
          <table:table-cell table:style-name="ce5" office:value-type="float" office:value="-469.45" calcext:value-type="float">
            <text:p>-469,45 </text:p>
          </table:table-cell>
          <table:table-cell table:style-name="ce5" office:value-type="float" office:value="-35.26" calcext:value-type="float">
            <text:p>-3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-504,71 </text:p>
          </table:table-cell>
          <table:table-cell table:style-name="ce5" office:value-type="float" office:value="4578.97" calcext:value-type="float">
            <text:p><text:s/>4.578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23.29" calcext:value-type="float">
            <text:p><text:s/>5.723,29 </text:p>
          </table:table-cell>
          <table:table-cell table:style-name="ce5" office:value-type="float" office:value="-558.99" calcext:value-type="float">
            <text:p>-558,99 </text:p>
          </table:table-cell>
          <table:table-cell table:style-name="ce5" office:value-type="float" office:value="-458.42" calcext:value-type="float">
            <text:p>-45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-1.017,41 </text:p>
          </table:table-cell>
          <table:table-cell table:style-name="ce5" office:value-type="float" office:value="4705.88" calcext:value-type="float">
            <text:p><text:s/>4.705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1.9" calcext:value-type="float">
            <text:p><text:s/>8.891,90 </text:p>
          </table:table-cell>
          <table:table-cell table:style-name="ce5" office:value-type="float" office:value="-1045.04" calcext:value-type="float">
            <text:p>-1.045,04 </text:p>
          </table:table-cell>
          <table:table-cell table:style-name="ce5" office:value-type="float" office:value="-1196.12" calcext:value-type="float">
            <text:p>-1.19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-2.241,16 </text:p>
          </table:table-cell>
          <table:table-cell table:style-name="ce5" office:value-type="float" office:value="6650.74" calcext:value-type="float">
            <text:p><text:s/>6.650,74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-1.560,42 </text:p>
          </table:table-cell>
          <table:table-cell table:style-name="ce5" office:value-type="float" office:value="-1940.21" calcext:value-type="float">
            <text:p>-1.940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-3.500,63 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06" calcext:value-type="float">
            <text:p><text:s/>10.377,06 </text:p>
          </table:table-cell>
          <table:table-cell table:style-name="ce5" office:value-type="float" office:value="-1282.66" calcext:value-type="float">
            <text:p>-1.282,66 </text:p>
          </table:table-cell>
          <table:table-cell table:style-name="ce5" office:value-type="float" office:value="-1015.6" calcext:value-type="float">
            <text:p>-1.01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-2.298,26 </text:p>
          </table:table-cell>
          <table:table-cell table:style-name="ce5" office:value-type="float" office:value="8078.8" calcext:value-type="float">
            <text:p><text:s/>8.078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-1.777,17 </text:p>
          </table:table-cell>
          <table:table-cell table:style-name="ce5" office:value-type="float" office:value="-2253.13" calcext:value-type="float">
            <text:p>-2.25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-4.030,30 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-1.372,53 </text:p>
          </table:table-cell>
          <table:table-cell table:style-name="ce5" office:value-type="float" office:value="-1145.34" calcext:value-type="float">
            <text:p>-1.14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-2.517,87 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4.83" calcext:value-type="float">
            <text:p><text:s/>4.214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980.5" calcext:value-type="float">
            <text:p><text:s/>12.980,50 </text:p>
          </table:table-cell>
          <table:table-cell table:style-name="ce5" office:value-type="float" office:value="-1419.69" calcext:value-type="float">
            <text:p>-1.419,69 </text:p>
          </table:table-cell>
          <table:table-cell table:style-name="ce5" office:value-type="float" office:value="-643.37" calcext:value-type="float">
            <text:p>-64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06" calcext:value-type="float">
            <text:p>-2.063,06 </text:p>
          </table:table-cell>
          <table:table-cell table:style-name="ce5" office:value-type="float" office:value="10917.44" calcext:value-type="float">
            <text:p><text:s/>10.917,44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87.52" calcext:value-type="float">
            <text:p><text:s/>11.187,52 </text:p>
          </table:table-cell>
          <table:table-cell table:style-name="ce5" office:value-type="float" office:value="-1412.34" calcext:value-type="float">
            <text:p>-1.412,34 </text:p>
          </table:table-cell>
          <table:table-cell table:style-name="ce5" office:value-type="float" office:value="-1674.27" calcext:value-type="float">
            <text:p>-1.6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-3.086,61 </text:p>
          </table:table-cell>
          <table:table-cell table:style-name="ce5" office:value-type="float" office:value="8100.91" calcext:value-type="float">
            <text:p><text:s/>8.100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4.52" calcext:value-type="float">
            <text:p><text:s/>4.394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519.58" calcext:value-type="float">
            <text:p><text:s/>13.519,58 </text:p>
          </table:table-cell>
          <table:table-cell table:style-name="ce5" office:value-type="float" office:value="-1502.34" calcext:value-type="float">
            <text:p>-1.50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8.73" calcext:value-type="float">
            <text:p>-2.228,73 </text:p>
          </table:table-cell>
          <table:table-cell table:style-name="ce5" office:value-type="float" office:value="11290.85" calcext:value-type="float">
            <text:p><text:s/>11.290,85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-1.285,50 </text:p>
          </table:table-cell>
          <table:table-cell table:style-name="ce5" office:value-type="float" office:value="-1543.29" calcext:value-type="float">
            <text:p>-1.54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-2.828,79 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8.71" calcext:value-type="float">
            <text:p><text:s/>4.018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6.15" calcext:value-type="float">
            <text:p><text:s/>12.056,15 </text:p>
          </table:table-cell>
          <table:table-cell table:style-name="ce5" office:value-type="float" office:value="-1329.47" calcext:value-type="float">
            <text:p>-1.329,47 </text:p>
          </table:table-cell>
          <table:table-cell table:style-name="ce5" office:value-type="float" office:value="-552.76" calcext:value-type="float">
            <text:p>-55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2.23" calcext:value-type="float">
            <text:p>-1.882,23 </text:p>
          </table:table-cell>
          <table:table-cell table:style-name="ce5" office:value-type="float" office:value="10173.92" calcext:value-type="float">
            <text:p><text:s/>10.173,92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03.21" calcext:value-type="float">
            <text:p><text:s/>10.703,21 </text:p>
          </table:table-cell>
          <table:table-cell table:style-name="ce5" office:value-type="float" office:value="-1334.85" calcext:value-type="float">
            <text:p>-1.334,85 </text:p>
          </table:table-cell>
          <table:table-cell table:style-name="ce5" office:value-type="float" office:value="-1090.94" calcext:value-type="float">
            <text:p>-1.09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-2.425,79 </text:p>
          </table:table-cell>
          <table:table-cell table:style-name="ce5" office:value-type="float" office:value="8277.42" calcext:value-type="float">
            <text:p><text:s/>8.277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14" calcext:value-type="float">
            <text:p><text:s/>160,14 </text:p>
          </table:table-cell>
          <table:table-cell table:style-name="ce5" office:value-type="float" office:value="5498.18" calcext:value-type="float">
            <text:p><text:s/>5.498,18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868.59" calcext:value-type="float">
            <text:p><text:s/>4.868,59 </text:p>
          </table:table-cell>
          <table:table-cell table:number-columns-repeated="1006"/>
        </table:table-row>
        <table:table-row table:style-name="ro3">
          <table:table-cell office:value-type="float" office:value="281179" calcext:value-type="float">
            <text:p>281179</text:p>
          </table:table-cell>
          <table:table-cell office:value-type="string" calcext:value-type="string">
            <text:p>FABIA MOUR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945.55" calcext:value-type="float">
            <text:p><text:s/>32.945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43" calcext:value-type="float">
            <text:p><text:s/>39.143,00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-3680.78" calcext:value-type="float">
            <text:p>-3.680,78 </text:p>
          </table:table-cell>
          <table:table-cell table:style-name="ce5" office:value-type="float" office:value="-16442.31" calcext:value-type="float">
            <text:p>-16.442,31 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-699,74 </text:p>
          </table:table-cell>
          <table:table-cell table:style-name="ce5" office:value-type="float" office:value="-696.19" calcext:value-type="float">
            <text:p>-69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-1.395,93 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738.75" calcext:value-type="float">
            <text:p>-2.73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-5.214,94 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8" calcext:value-type="float">
            <text:p><text:s/>271,48 </text:p>
          </table:table-cell>
          <table:table-cell table:style-name="ce5" office:value-type="float" office:value="9320.88" calcext:value-type="float">
            <text:p><text:s/>9.320,88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6" calcext:value-type="float">
            <text:p><text:s/>6.886,76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-1.231,25 </text:p>
          </table:table-cell>
          <table:table-cell table:style-name="ce5" office:value-type="float" office:value="-941.37" calcext:value-type="float">
            <text:p>-94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-2.172,62 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37" calcext:value-type="float">
            <text:p><text:s/>249,37 </text:p>
          </table:table-cell>
          <table:table-cell table:style-name="ce5" office:value-type="float" office:value="10224.8" calcext:value-type="float">
            <text:p><text:s/>10.224,80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428.61" calcext:value-type="float">
            <text:p><text:s/>7.428,61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-1.298,78 </text:p>
          </table:table-cell>
          <table:table-cell table:style-name="ce5" office:value-type="float" office:value="-935.16" calcext:value-type="float">
            <text:p>-9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-2.233,94 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1.56" calcext:value-type="float">
            <text:p><text:s/>8.631,56 </text:p>
          </table:table-cell>
          <table:table-cell table:style-name="ce5" office:value-type="float" office:value="-1003.38" calcext:value-type="float">
            <text:p>-1.003,38 </text:p>
          </table:table-cell>
          <table:table-cell table:style-name="ce5" office:value-type="float" office:value="-612.39" calcext:value-type="float">
            <text:p>-61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-1.615,77 </text:p>
          </table:table-cell>
          <table:table-cell table:style-name="ce5" office:value-type="float" office:value="7015.79" calcext:value-type="float">
            <text:p><text:s/>7.015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.89" calcext:value-type="float">
            <text:p><text:s/>274,89 </text:p>
          </table:table-cell>
          <table:table-cell table:style-name="ce5" office:value-type="float" office:value="9438.09" calcext:value-type="float">
            <text:p><text:s/>9.438,09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483.07" calcext:value-type="float">
            <text:p><text:s/>7.483,07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-10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-104,92 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-38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-384,09 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561.01" calcext:value-type="float">
            <text:p>-5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-1.564,92 </text:p>
          </table:table-cell>
          <table:table-cell table:style-name="ce5" office:value-type="float" office:value="7069.93" calcext:value-type="float">
            <text:p><text:s/>7.069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43.68" calcext:value-type="float">
            <text:p><text:s/>9.143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730.69" calcext:value-type="float">
            <text:p>-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-1.816,01 </text:p>
          </table:table-cell>
          <table:table-cell table:style-name="ce5" office:value-type="float" office:value="7327.67" calcext:value-type="float">
            <text:p><text:s/>7.327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-468,15 </text:p>
          </table:table-cell>
          <table:table-cell table:style-name="ce5" office:value-type="float" office:value="-34.67" calcext:value-type="float">
            <text:p>-3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-502,82 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.63" calcext:value-type="float">
            <text:p><text:s/>335,63 </text:p>
          </table:table-cell>
          <table:table-cell table:style-name="ce5" office:value-type="float" office:value="9747.01" calcext:value-type="float">
            <text:p><text:s/>9.747,01 </text:p>
          </table:table-cell>
          <table:table-cell table:style-name="ce5" office:value-type="float" office:value="-1181.91" calcext:value-type="float">
            <text:p>-1.181,91 </text:p>
          </table:table-cell>
          <table:table-cell table:style-name="ce5" office:value-type="float" office:value="-870.14" calcext:value-type="float">
            <text:p>-87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-2.052,05 </text:p>
          </table:table-cell>
          <table:table-cell table:style-name="ce5" office:value-type="float" office:value="7694.96" calcext:value-type="float">
            <text:p><text:s/>7.694,96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323.32" calcext:value-type="float">
            <text:p>-1.32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-2.564,80 </text:p>
          </table:table-cell>
          <table:table-cell table:style-name="ce5" office:value-type="float" office:value="7554.86" calcext:value-type="float">
            <text:p><text:s/>7.554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-1.128,22 </text:p>
          </table:table-cell>
          <table:table-cell table:style-name="ce5" office:value-type="float" office:value="-1316.21" calcext:value-type="float">
            <text:p>-1.31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-2.444,43 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65.49" calcext:value-type="float">
            <text:p><text:s/>12.365,49 </text:p>
          </table:table-cell>
          <table:table-cell table:style-name="ce5" office:value-type="float" office:value="-1600.81" calcext:value-type="float">
            <text:p>-1.60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-1.600,81 </text:p>
          </table:table-cell>
          <table:table-cell table:style-name="ce5" office:value-type="float" office:value="10764.68" calcext:value-type="float">
            <text:p><text:s/>10.764,6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.26" calcext:value-type="float">
            <text:p><text:s/>331,26 </text:p>
          </table:table-cell>
          <table:table-cell table:style-name="ce5" office:value-type="float" office:value="9796.64" calcext:value-type="float">
            <text:p><text:s/>9.796,64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7199.88" calcext:value-type="float">
            <text:p><text:s/>7.199,88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8" calcext:value-type="float">
            <text:p><text:s/>269,78 </text:p>
          </table:table-cell>
          <table:table-cell table:style-name="ce5" office:value-type="float" office:value="8836.93" calcext:value-type="float">
            <text:p><text:s/>8.836,93 </text:p>
          </table:table-cell>
          <table:table-cell table:style-name="ce5" office:value-type="float" office:value="-1046.84" calcext:value-type="float">
            <text:p>-1.04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7790.09" calcext:value-type="float">
            <text:p><text:s/>7.790,09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.42" calcext:value-type="float">
            <text:p><text:s/>295,42 </text:p>
          </table:table-cell>
          <table:table-cell table:style-name="ce5" office:value-type="float" office:value="12112.59" calcext:value-type="float">
            <text:p><text:s/>12.112,59 </text:p>
          </table:table-cell>
          <table:table-cell table:style-name="ce5" office:value-type="float" office:value="-1566.84" calcext:value-type="float">
            <text:p>-1.566,84 </text:p>
          </table:table-cell>
          <table:table-cell table:style-name="ce5" office:value-type="float" office:value="-1949.48" calcext:value-type="float">
            <text:p>-1.9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-3.516,32 </text:p>
          </table:table-cell>
          <table:table-cell table:style-name="ce5" office:value-type="float" office:value="8596.27" calcext:value-type="float">
            <text:p><text:s/>8.596,27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41.95" calcext:value-type="float">
            <text:p><text:s/>9.041,95 </text:p>
          </table:table-cell>
          <table:table-cell table:style-name="ce5" office:value-type="float" office:value="-1069.05" calcext:value-type="float">
            <text:p>-1.069,05 </text:p>
          </table:table-cell>
          <table:table-cell table:style-name="ce5" office:value-type="float" office:value="-707.19" calcext:value-type="float">
            <text:p>-707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-1.776,24 </text:p>
          </table:table-cell>
          <table:table-cell table:style-name="ce5" office:value-type="float" office:value="7265.71" calcext:value-type="float">
            <text:p><text:s/>7.265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.99" calcext:value-type="float">
            <text:p><text:s/>164,99 </text:p>
          </table:table-cell>
          <table:table-cell table:style-name="ce5" office:value-type="float" office:value="5664.89" calcext:value-type="float">
            <text:p><text:s/>5.664,89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991.76" calcext:value-type="float">
            <text:p><text:s/>4.991,76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275.72" calcext:value-type="float">
            <text:p>-1.27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-2.448,12 </text:p>
          </table:table-cell>
          <table:table-cell table:style-name="ce5" office:value-type="float" office:value="7239.77" calcext:value-type="float">
            <text:p><text:s/>7.239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20710.35" calcext:value-type="float">
            <text:p><text:s/>20.710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36" calcext:value-type="float">
            <text:p><text:s/>303,36 </text:p>
          </table:table-cell>
          <table:table-cell table:style-name="ce5" office:value-type="float" office:value="8809.66" calcext:value-type="float">
            <text:p><text:s/>8.809,66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640.03" calcext:value-type="float">
            <text:p><text:s/>6.640,0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731.74" calcext:value-type="float">
            <text:p>-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-1.853,90 </text:p>
          </table:table-cell>
          <table:table-cell table:style-name="ce5" office:value-type="float" office:value="7520.04" calcext:value-type="float">
            <text:p><text:s/>7.520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82.01" calcext:value-type="float">
            <text:p><text:s/>8.482,01 </text:p>
          </table:table-cell>
          <table:table-cell table:style-name="ce5" office:value-type="float" office:value="-979.46" calcext:value-type="float">
            <text:p>-979,46 </text:p>
          </table:table-cell>
          <table:table-cell table:style-name="ce5" office:value-type="float" office:value="-1049.3" calcext:value-type="float">
            <text:p>-1.04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-2.028,76 </text:p>
          </table:table-cell>
          <table:table-cell table:style-name="ce5" office:value-type="float" office:value="6453.25" calcext:value-type="float">
            <text:p><text:s/>6.453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.34" calcext:value-type="float">
            <text:p><text:s/>91,34 </text:p>
          </table:table-cell>
          <table:table-cell table:style-name="ce5" office:value-type="float" office:value="3136.22" calcext:value-type="float">
            <text:p><text:s/>3.136,22 </text:p>
          </table:table-cell>
          <table:table-cell table:style-name="ce5" office:value-type="float" office:value="-233.38" calcext:value-type="float">
            <text:p>-23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-233,38 </text:p>
          </table:table-cell>
          <table:table-cell table:style-name="ce5" office:value-type="float" office:value="2902.84" calcext:value-type="float">
            <text:p><text:s/>2.902,84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1254.28" calcext:value-type="float">
            <text:p>-1.25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-2.339,60 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77.19" calcext:value-type="float">
            <text:p><text:s/>11.877,19 </text:p>
          </table:table-cell>
          <table:table-cell table:style-name="ce5" office:value-type="float" office:value="-1522.68" calcext:value-type="float">
            <text:p>-1.522,68 </text:p>
          </table:table-cell>
          <table:table-cell table:style-name="ce5" office:value-type="float" office:value="-1885.73" calcext:value-type="float">
            <text:p>-1.88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-3.408,41 </text:p>
          </table:table-cell>
          <table:table-cell table:style-name="ce5" office:value-type="float" office:value="8468.78" calcext:value-type="float">
            <text:p><text:s/>8.468,78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7" calcext:value-type="float">
            <text:p><text:s/>302,47 </text:p>
          </table:table-cell>
          <table:table-cell table:style-name="ce5" office:value-type="float" office:value="10408.19" calcext:value-type="float">
            <text:p><text:s/>10.408,1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13.19" calcext:value-type="float">
            <text:p><text:s/>7.613,19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97.09" calcext:value-type="float">
            <text:p>-1.29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-2.448,18 </text:p>
          </table:table-cell>
          <table:table-cell table:style-name="ce5" office:value-type="float" office:value="7106.52" calcext:value-type="float">
            <text:p><text:s/>7.106,5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30.97" calcext:value-type="float">
            <text:p><text:s/>4.830,97 </text:p>
          </table:table-cell>
          <table:table-cell table:style-name="ce5" office:value-type="float" office:value="-434.07" calcext:value-type="float">
            <text:p>-434,07 </text:p>
          </table:table-cell>
          <table:table-cell table:style-name="ce5" office:value-type="float" office:value="-18.96" calcext:value-type="float">
            <text:p>-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-453,03 </text:p>
          </table:table-cell>
          <table:table-cell table:style-name="ce5" office:value-type="float" office:value="4377.94" calcext:value-type="float">
            <text:p><text:s/>4.377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-648,04 </text:p>
          </table:table-cell>
          <table:table-cell table:style-name="ce5" office:value-type="float" office:value="-608.85" calcext:value-type="float">
            <text:p>-60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-1.256,89 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1" calcext:value-type="float">
            <text:p><text:s/>302,41 </text:p>
          </table:table-cell>
          <table:table-cell table:style-name="ce5" office:value-type="float" office:value="8782.37" calcext:value-type="float">
            <text:p><text:s/>8.782,37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654.98" calcext:value-type="float">
            <text:p>-65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-1.687,87 </text:p>
          </table:table-cell>
          <table:table-cell table:style-name="ce5" office:value-type="float" office:value="7094.5" calcext:value-type="float">
            <text:p><text:s/>7.094,50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-854.91" calcext:value-type="float">
            <text:p>-85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-2.026,28 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44.02" calcext:value-type="float">
            <text:p><text:s/>11.544,02 </text:p>
          </table:table-cell>
          <table:table-cell table:style-name="ce5" office:value-type="float" office:value="-1469.38" calcext:value-type="float">
            <text:p>-1.469,38 </text:p>
          </table:table-cell>
          <table:table-cell table:style-name="ce5" office:value-type="float" office:value="-1285.17" calcext:value-type="float">
            <text:p>-1.285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-2.754,55 </text:p>
          </table:table-cell>
          <table:table-cell table:style-name="ce5" office:value-type="float" office:value="8789.47" calcext:value-type="float">
            <text:p><text:s/>8.789,47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777.77" calcext:value-type="float">
            <text:p><text:s/>4.777,77 </text:p>
          </table:table-cell>
          <table:table-cell table:number-columns-repeated="1006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string" calcext:value-type="string">
            <text:p>IRANILDES SACRAMENTO RAM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014.36" calcext:value-type="float">
            <text:p><text:s/>3.01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16" calcext:value-type="float">
            <text:p><text:s/>9.927,16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278.86" calcext:value-type="float">
            <text:p>-1.2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9.54" calcext:value-type="float">
            <text:p>-2.489,54 </text:p>
          </table:table-cell>
          <table:table-cell table:style-name="ce5" office:value-type="float" office:value="7437.62" calcext:value-type="float">
            <text:p><text:s/>7.437,62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5.82" calcext:value-type="float">
            <text:p><text:s/>12.475,82 </text:p>
          </table:table-cell>
          <table:table-cell table:style-name="ce5" office:value-type="float" office:value="-1393.83" calcext:value-type="float">
            <text:p>-1.393,83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1.22" calcext:value-type="float">
            <text:p>-2.011,22 </text:p>
          </table:table-cell>
          <table:table-cell table:style-name="ce5" office:value-type="float" office:value="10464.6" calcext:value-type="float">
            <text:p><text:s/>10.464,60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76" calcext:value-type="float">
            <text:p><text:s/>9.927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435.4" calcext:value-type="float">
            <text:p>-1.43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-2.646,18 </text:p>
          </table:table-cell>
          <table:table-cell table:style-name="ce5" office:value-type="float" office:value="7281.58" calcext:value-type="float">
            <text:p><text:s/>7.281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5632.75" calcext:value-type="float">
            <text:p><text:s/>5.632,75 </text:p>
          </table:table-cell>
          <table:table-cell table:style-name="ce5" office:value-type="float" office:value="-577.9" calcext:value-type="float">
            <text:p>-577,90 </text:p>
          </table:table-cell>
          <table:table-cell table:style-name="ce5" office:value-type="float" office:value="-490.35" calcext:value-type="float">
            <text:p>-49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-1.068,25 </text:p>
          </table:table-cell>
          <table:table-cell table:style-name="ce5" office:value-type="float" office:value="4564.5" calcext:value-type="float">
            <text:p><text:s/>4.564,50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747.4" calcext:value-type="float">
            <text:p>-7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-1.844,30 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-1.202,29 </text:p>
          </table:table-cell>
          <table:table-cell table:style-name="ce5" office:value-type="float" office:value="-899.56" calcext:value-type="float">
            <text:p>-89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-2.101,85 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-614,11 </text:p>
          </table:table-cell>
          <table:table-cell table:style-name="ce5" office:value-type="float" office:value="-134.63" calcext:value-type="float">
            <text:p>-13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-748,74 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-1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-127,21 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135.77" calcext:value-type="float">
            <text:p><text:s/>7.135,77 </text:p>
          </table:table-cell>
          <table:table-cell table:style-name="ce5" office:value-type="float" office:value="-764.06" calcext:value-type="float">
            <text:p>-764,06 </text:p>
          </table:table-cell>
          <table:table-cell table:style-name="ce5" office:value-type="float" office:value="-293.5" calcext:value-type="float">
            <text:p>-2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-1.057,56 </text:p>
          </table:table-cell>
          <table:table-cell table:style-name="ce5" office:value-type="float" office:value="6078.21" calcext:value-type="float">
            <text:p><text:s/>6.078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69.11" calcext:value-type="float">
            <text:p><text:s/>6.669,11 </text:p>
          </table:table-cell>
          <table:table-cell table:style-name="ce5" office:value-type="float" office:value="-691.41" calcext:value-type="float">
            <text:p>-691,41 </text:p>
          </table:table-cell>
          <table:table-cell table:style-name="ce5" office:value-type="float" office:value="-205.85" calcext:value-type="float">
            <text:p>-20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7.26" calcext:value-type="float">
            <text:p>-897,26 </text:p>
          </table:table-cell>
          <table:table-cell table:style-name="ce5" office:value-type="float" office:value="5771.85" calcext:value-type="float">
            <text:p><text:s/>5.771,85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.67" calcext:value-type="float">
            <text:p><text:s/>92,67 </text:p>
          </table:table-cell>
          <table:table-cell table:style-name="ce5" office:value-type="float" office:value="3181.86" calcext:value-type="float">
            <text:p><text:s/>3.181,86 </text:p>
          </table:table-cell>
          <table:table-cell table:style-name="ce5" office:value-type="float" office:value="-238.7" calcext:value-type="float">
            <text:p>-2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-238,70 </text:p>
          </table:table-cell>
          <table:table-cell table:style-name="ce5" office:value-type="float" office:value="2943.16" calcext:value-type="float">
            <text:p><text:s/>2.943,16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.03" calcext:value-type="float">
            <text:p><text:s/>273,03 </text:p>
          </table:table-cell>
          <table:table-cell table:style-name="ce5" office:value-type="float" office:value="9374.35" calcext:value-type="float">
            <text:p><text:s/>9.374,35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19.93" calcext:value-type="float">
            <text:p><text:s/>6.919,93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232.13" calcext:value-type="float">
            <text:p>-1.2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-2.374,34 </text:p>
          </table:table-cell>
          <table:table-cell table:style-name="ce5" office:value-type="float" office:value="7124.86" calcext:value-type="float">
            <text:p><text:s/>7.124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" calcext:value-type="float">
            <text:p><text:s/>35,00 </text:p>
          </table:table-cell>
          <table:table-cell table:style-name="ce5" office:value-type="float" office:value="1792.79" calcext:value-type="float">
            <text:p><text:s/>1.792,79 </text:p>
          </table:table-cell>
          <table:table-cell table:style-name="ce5" office:value-type="float" office:value="-78.93" calcext:value-type="float">
            <text:p>-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-78,93 </text:p>
          </table:table-cell>
          <table:table-cell table:style-name="ce5" office:value-type="float" office:value="1713.86" calcext:value-type="float">
            <text:p><text:s/>1.713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13" calcext:value-type="float">
            <text:p><text:s/>243,13 </text:p>
          </table:table-cell>
          <table:table-cell table:style-name="ce5" office:value-type="float" office:value="9969.09" calcext:value-type="float">
            <text:p><text:s/>9.969,09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270.43" calcext:value-type="float">
            <text:p><text:s/>7.270,43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52.93" calcext:value-type="float">
            <text:p><text:s/>12.352,93 </text:p>
          </table:table-cell>
          <table:table-cell table:style-name="ce5" office:value-type="float" office:value="-1598.8" calcext:value-type="float">
            <text:p>-1.598,80 </text:p>
          </table:table-cell>
          <table:table-cell table:style-name="ce5" office:value-type="float" office:value="-1943.48" calcext:value-type="float">
            <text:p>-1.9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-3.542,28 </text:p>
          </table:table-cell>
          <table:table-cell table:style-name="ce5" office:value-type="float" office:value="8810.65" calcext:value-type="float">
            <text:p><text:s/>8.810,6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394.16" calcext:value-type="float">
            <text:p>-39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-912,58 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9.02" calcext:value-type="float">
            <text:p><text:s/>4.819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57.07" calcext:value-type="float">
            <text:p><text:s/>14.457,07 </text:p>
          </table:table-cell>
          <table:table-cell table:style-name="ce5" office:value-type="float" office:value="-1697.61" calcext:value-type="float">
            <text:p>-1.697,61 </text:p>
          </table:table-cell>
          <table:table-cell table:style-name="ce5" office:value-type="float" office:value="-1446.1" calcext:value-type="float">
            <text:p>-1.44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43.71" calcext:value-type="float">
            <text:p>-3.143,71 </text:p>
          </table:table-cell>
          <table:table-cell table:style-name="ce5" office:value-type="float" office:value="11313.36" calcext:value-type="float">
            <text:p><text:s/>11.313,36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-1.124,44 </text:p>
          </table:table-cell>
          <table:table-cell table:style-name="ce5" office:value-type="float" office:value="-1310.75" calcext:value-type="float">
            <text:p>-1.31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-2.435,19 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-1.354,14 </text:p>
          </table:table-cell>
          <table:table-cell table:style-name="ce5" office:value-type="float" office:value="-1118.79" calcext:value-type="float">
            <text:p>-1.1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-2.472,93 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1.05" calcext:value-type="float">
            <text:p><text:s/>1.841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3.17" calcext:value-type="float">
            <text:p><text:s/>5.523,17 </text:p>
          </table:table-cell>
          <table:table-cell table:style-name="ce5" office:value-type="float" office:value="-409.19" calcext:value-type="float">
            <text:p>-409,19 </text:p>
          </table:table-cell>
          <table:table-cell table:style-name="ce5" office:value-type="float" office:value="-149.47" calcext:value-type="float">
            <text:p>-1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.66" calcext:value-type="float">
            <text:p>-558,66 </text:p>
          </table:table-cell>
          <table:table-cell table:style-name="ce5" office:value-type="float" office:value="4964.51" calcext:value-type="float">
            <text:p><text:s/>4.964,51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56.71" calcext:value-type="float">
            <text:p><text:s/>22.956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3869.36" calcext:value-type="float">
            <text:p>-3.86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64.77" calcext:value-type="float">
            <text:p>-7.164,77 </text:p>
          </table:table-cell>
          <table:table-cell table:style-name="ce5" office:value-type="float" office:value="15791.94" calcext:value-type="float">
            <text:p><text:s/>15.791,9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2.73" calcext:value-type="float">
            <text:p><text:s/>2.042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8.19" calcext:value-type="float">
            <text:p><text:s/>6.128,19 </text:p>
          </table:table-cell>
          <table:table-cell table:style-name="ce5" office:value-type="float" office:value="-489.86" calcext:value-type="float">
            <text:p>-489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9.86" calcext:value-type="float">
            <text:p>-489,86 </text:p>
          </table:table-cell>
          <table:table-cell table:style-name="ce5" office:value-type="float" office:value="5638.33" calcext:value-type="float">
            <text:p><text:s/>5.638,33 </text:p>
          </table:table-cell>
          <table:table-cell table:number-columns-repeated="1006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JOAO PED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870.14" calcext:value-type="float">
            <text:p><text:s/>5.870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98.3" calcext:value-type="float">
            <text:p><text:s/>198,30 </text:p>
          </table:table-cell>
          <table:table-cell table:style-name="ce5" office:value-type="float" office:value="13175.51" calcext:value-type="float">
            <text:p><text:s/>13.175,51 </text:p>
          </table:table-cell>
          <table:table-cell table:style-name="ce5" office:value-type="float" office:value="-1752.45" calcext:value-type="float">
            <text:p>-1.752,45 </text:p>
          </table:table-cell>
          <table:table-cell table:style-name="ce5" office:value-type="float" office:value="-2217.44" calcext:value-type="float">
            <text:p>-2.217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69.89" calcext:value-type="float">
            <text:p>-3.969,89 </text:p>
          </table:table-cell>
          <table:table-cell table:style-name="ce5" office:value-type="float" office:value="9205.62" calcext:value-type="float">
            <text:p><text:s/>9.205,6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7.84" calcext:value-type="float">
            <text:p><text:s/>3.497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77.95" calcext:value-type="float">
            <text:p><text:s/>277,95 </text:p>
          </table:table-cell>
          <table:table-cell table:style-name="ce5" office:value-type="float" office:value="9592" calcext:value-type="float">
            <text:p><text:s/>9.592,00 </text:p>
          </table:table-cell>
          <table:table-cell table:style-name="ce5" office:value-type="float" office:value="-1166.34" calcext:value-type="float">
            <text:p>-1.166,34 </text:p>
          </table:table-cell>
          <table:table-cell table:style-name="ce5" office:value-type="float" office:value="-847.66" calcext:value-type="float">
            <text:p>-84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4" calcext:value-type="float">
            <text:p>-2.014,00 </text:p>
          </table:table-cell>
          <table:table-cell table:style-name="ce5" office:value-type="float" office:value="7578" calcext:value-type="float">
            <text:p><text:s/>7.578,00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36.6" calcext:value-type="float">
            <text:p><text:s/>17.836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634.48" calcext:value-type="float">
            <text:p>-2.63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-5.110,67 </text:p>
          </table:table-cell>
          <table:table-cell table:style-name="ce5" office:value-type="float" office:value="12725.93" calcext:value-type="float">
            <text:p><text:s/>12.725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8456.85" calcext:value-type="float">
            <text:p><text:s/>8.456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4.74" calcext:value-type="float">
            <text:p><text:s/>4.954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25" calcext:value-type="float">
            <text:p><text:s/>297,25 </text:p>
          </table:table-cell>
          <table:table-cell table:style-name="ce5" office:value-type="float" office:value="15161.49" calcext:value-type="float">
            <text:p><text:s/>15.161,49 </text:p>
          </table:table-cell>
          <table:table-cell table:style-name="ce5" office:value-type="float" office:value="-1760.05" calcext:value-type="float">
            <text:p>-1.760,05 </text:p>
          </table:table-cell>
          <table:table-cell table:style-name="ce5" office:value-type="float" office:value="-1456.67" calcext:value-type="float">
            <text:p>-1.45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6.72" calcext:value-type="float">
            <text:p>-3.216,72 </text:p>
          </table:table-cell>
          <table:table-cell table:style-name="ce5" office:value-type="float" office:value="11944.77" calcext:value-type="float">
            <text:p><text:s/>11.944,7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81.13" calcext:value-type="float">
            <text:p>-1.481,13 </text:p>
          </table:table-cell>
          <table:table-cell table:style-name="ce5" office:value-type="float" office:value="-1825.73" calcext:value-type="float">
            <text:p>-1.8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-3.306,86 </text:p>
          </table:table-cell>
          <table:table-cell table:style-name="ce5" office:value-type="float" office:value="7974.6" calcext:value-type="float">
            <text:p><text:s/>7.974,60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33.51" calcext:value-type="float">
            <text:p><text:s/>11.033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690.83" calcext:value-type="float">
            <text:p>-1.69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-3.078,53 </text:p>
          </table:table-cell>
          <table:table-cell table:style-name="ce5" office:value-type="float" office:value="7954.98" calcext:value-type="float">
            <text:p><text:s/>7.954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-652,67 </text:p>
          </table:table-cell>
          <table:table-cell table:style-name="ce5" office:value-type="float" office:value="-616.66" calcext:value-type="float">
            <text:p>-6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-1.269,33 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-1.214,90 </text:p>
          </table:table-cell>
          <table:table-cell table:style-name="ce5" office:value-type="float" office:value="-1389.22" calcext:value-type="float">
            <text:p>-1.38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12" calcext:value-type="float">
            <text:p>-2.604,12 </text:p>
          </table:table-cell>
          <table:table-cell table:style-name="ce5" office:value-type="float" office:value="7013.42" calcext:value-type="float">
            <text:p><text:s/>7.013,42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" calcext:value-type="float">
            <text:p><text:s/>230,00 </text:p>
          </table:table-cell>
          <table:table-cell table:style-name="ce5" office:value-type="float" office:value="7896.85" calcext:value-type="float">
            <text:p><text:s/>7.896,85 </text:p>
          </table:table-cell>
          <table:table-cell table:style-name="ce5" office:value-type="float" office:value="-902.79" calcext:value-type="float">
            <text:p>-902,79 </text:p>
          </table:table-cell>
          <table:table-cell table:style-name="ce5" office:value-type="float" office:value="-467.16" calcext:value-type="float">
            <text:p>-4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-1.369,95 </text:p>
          </table:table-cell>
          <table:table-cell table:style-name="ce5" office:value-type="float" office:value="6526.9" calcext:value-type="float">
            <text:p><text:s/>6.52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-1.494,58 </text:p>
          </table:table-cell>
          <table:table-cell table:style-name="ce5" office:value-type="float" office:value="-1845.15" calcext:value-type="float">
            <text:p>-1.84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-3.339,73 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JOSE ATILIO RAMOS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.72" calcext:value-type="float">
            <text:p><text:s/>179,72 </text:p>
          </table:table-cell>
          <table:table-cell table:style-name="ce5" office:value-type="float" office:value="6170.58" calcext:value-type="float">
            <text:p><text:s/>6.170,58 </text:p>
          </table:table-cell>
          <table:table-cell table:style-name="ce5" office:value-type="float" office:value="-643.49" calcext:value-type="float">
            <text:p>-643,49 </text:p>
          </table:table-cell>
          <table:table-cell table:style-name="ce5" office:value-type="float" office:value="-133.27" calcext:value-type="float">
            <text:p>-1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-776,76 </text:p>
          </table:table-cell>
          <table:table-cell table:style-name="ce5" office:value-type="float" office:value="5393.82" calcext:value-type="float">
            <text:p><text:s/>5.393,82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-540,77 </text:p>
          </table:table-cell>
          <table:table-cell table:style-name="ce5" office:value-type="float" office:value="-68.12" calcext:value-type="float">
            <text:p>-6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-608,89 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605.04" calcext:value-type="float">
            <text:p><text:s/>2.605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57.86" calcext:value-type="float">
            <text:p><text:s/>8.857,86 </text:p>
          </table:table-cell>
          <table:table-cell table:style-name="ce5" office:value-type="float" office:value="-1039.59" calcext:value-type="float">
            <text:p>-1.039,59 </text:p>
          </table:table-cell>
          <table:table-cell table:style-name="ce5" office:value-type="float" office:value="-389.37" calcext:value-type="float">
            <text:p>-38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96" calcext:value-type="float">
            <text:p>-1.428,96 </text:p>
          </table:table-cell>
          <table:table-cell table:style-name="ce5" office:value-type="float" office:value="7428.9" calcext:value-type="float">
            <text:p><text:s/>7.428,90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66.9" calcext:value-type="float">
            <text:p>-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-605,01 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-1.576,80 </text:p>
          </table:table-cell>
          <table:table-cell table:style-name="ce5" office:value-type="float" office:value="-1911.72" calcext:value-type="float">
            <text:p>-1.91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-3.488,52 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36.02" calcext:value-type="float">
            <text:p><text:s/>10.436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977.08" calcext:value-type="float">
            <text:p>-97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-2.269,18 </text:p>
          </table:table-cell>
          <table:table-cell table:style-name="ce5" office:value-type="float" office:value="8166.84" calcext:value-type="float">
            <text:p><text:s/>8.166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-458,70 </text:p>
          </table:table-cell>
          <table:table-cell table:style-name="ce5" office:value-type="float" office:value="-151.41" calcext:value-type="float">
            <text:p>-15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0.11" calcext:value-type="float">
            <text:p>-610,11 </text:p>
          </table:table-cell>
          <table:table-cell table:style-name="ce5" office:value-type="float" office:value="4060.84" calcext:value-type="float">
            <text:p><text:s/>4.060,84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30.39" calcext:value-type="float">
            <text:p><text:s/>10.830,39 </text:p>
          </table:table-cell>
          <table:table-cell table:style-name="ce5" office:value-type="float" office:value="-1355.2" calcext:value-type="float">
            <text:p>-1.355,20 </text:p>
          </table:table-cell>
          <table:table-cell table:style-name="ce5" office:value-type="float" office:value="-1068.18" calcext:value-type="float">
            <text:p>-1.06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-2.423,38 </text:p>
          </table:table-cell>
          <table:table-cell table:style-name="ce5" office:value-type="float" office:value="8407.01" calcext:value-type="float">
            <text:p><text:s/>8.407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351.23" calcext:value-type="float">
            <text:p>-35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-838,60 </text:p>
          </table:table-cell>
          <table:table-cell table:style-name="ce5" office:value-type="float" office:value="4183.34" calcext:value-type="float">
            <text:p><text:s/>4.183,34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65.58" calcext:value-type="float">
            <text:p><text:s/>17.865,58 </text:p>
          </table:table-cell>
          <table:table-cell table:style-name="ce5" office:value-type="float" office:value="-2480.83" calcext:value-type="float">
            <text:p>-2.480,83 </text:p>
          </table:table-cell>
          <table:table-cell table:style-name="ce5" office:value-type="float" office:value="-3269.04" calcext:value-type="float">
            <text:p>-3.26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-5.749,87 </text:p>
          </table:table-cell>
          <table:table-cell table:style-name="ce5" office:value-type="float" office:value="12115.71" calcext:value-type="float">
            <text:p><text:s/>12.115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-830,71 </text:p>
          </table:table-cell>
          <table:table-cell table:style-name="ce5" office:value-type="float" office:value="-886.68" calcext:value-type="float">
            <text:p>-88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-1.717,39 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3.86" calcext:value-type="float">
            <text:p><text:s/>2.85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1.59" calcext:value-type="float">
            <text:p><text:s/>8.561,59 </text:p>
          </table:table-cell>
          <table:table-cell table:style-name="ce5" office:value-type="float" office:value="-814.31" calcext:value-type="float">
            <text:p>-814,31 </text:p>
          </table:table-cell>
          <table:table-cell table:style-name="ce5" office:value-type="float" office:value="-125.18" calcext:value-type="float">
            <text:p>-1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9.49" calcext:value-type="float">
            <text:p>-939,49 </text:p>
          </table:table-cell>
          <table:table-cell table:style-name="ce5" office:value-type="float" office:value="7622.1" calcext:value-type="float">
            <text:p><text:s/>7.622,1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9" calcext:value-type="float">
            <text:p><text:s/>300,90 </text:p>
          </table:table-cell>
          <table:table-cell table:style-name="ce5" office:value-type="float" office:value="8898.48" calcext:value-type="float">
            <text:p><text:s/>8.898,48 </text:p>
          </table:table-cell>
          <table:table-cell table:style-name="ce5" office:value-type="float" office:value="-1051.71" calcext:value-type="float">
            <text:p>-1.051,71 </text:p>
          </table:table-cell>
          <table:table-cell table:style-name="ce5" office:value-type="float" office:value="-682.15" calcext:value-type="float">
            <text:p>-682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-1.733,86 </text:p>
          </table:table-cell>
          <table:table-cell table:style-name="ce5" office:value-type="float" office:value="7164.62" calcext:value-type="float">
            <text:p><text:s/>7.164,6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1.11" calcext:value-type="float">
            <text:p><text:s/>8.811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601.54" calcext:value-type="float">
            <text:p><text:s/>6.601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83.36" calcext:value-type="float">
            <text:p><text:s/>12.083,36 </text:p>
          </table:table-cell>
          <table:table-cell table:style-name="ce5" office:value-type="float" office:value="-1555.67" calcext:value-type="float">
            <text:p>-1.555,67 </text:p>
          </table:table-cell>
          <table:table-cell table:style-name="ce5" office:value-type="float" office:value="-1933.35" calcext:value-type="float">
            <text:p>-1.93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-3.489,02 </text:p>
          </table:table-cell>
          <table:table-cell table:style-name="ce5" office:value-type="float" office:value="8594.34" calcext:value-type="float">
            <text:p><text:s/>8.594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-688,00 </text:p>
          </table:table-cell>
          <table:table-cell table:style-name="ce5" office:value-type="float" office:value="-572.07" calcext:value-type="float">
            <text:p>-572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-1.260,07 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91.59" calcext:value-type="float">
            <text:p><text:s/>10.391,59 </text:p>
          </table:table-cell>
          <table:table-cell table:style-name="ce5" office:value-type="float" office:value="-1284.99" calcext:value-type="float">
            <text:p>-1.284,99 </text:p>
          </table:table-cell>
          <table:table-cell table:style-name="ce5" office:value-type="float" office:value="-1018.96" calcext:value-type="float">
            <text:p>-1.0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-2.303,95 </text:p>
          </table:table-cell>
          <table:table-cell table:style-name="ce5" office:value-type="float" office:value="8087.64" calcext:value-type="float">
            <text:p><text:s/>8.087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5355.73" calcext:value-type="float">
            <text:p><text:s/>5.355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383.27" calcext:value-type="float">
            <text:p>-1.38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-2.594,05 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58.75" calcext:value-type="float">
            <text:p><text:s/>6.658,75 </text:p>
          </table:table-cell>
          <table:table-cell table:style-name="ce5" office:value-type="float" office:value="-689.96" calcext:value-type="float">
            <text:p>-68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-689,96 </text:p>
          </table:table-cell>
          <table:table-cell table:style-name="ce5" office:value-type="float" office:value="5968.79" calcext:value-type="float">
            <text:p><text:s/>5.968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-1.113,13 </text:p>
          </table:table-cell>
          <table:table-cell table:style-name="ce5" office:value-type="float" office:value="-770.84" calcext:value-type="float">
            <text:p>-77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-1.883,97 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8.96" calcext:value-type="float">
            <text:p><text:s/>2.968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69.65" calcext:value-type="float">
            <text:p><text:s/>269,65 </text:p>
          </table:table-cell>
          <table:table-cell table:style-name="ce5" office:value-type="float" office:value="9258.05" calcext:value-type="float">
            <text:p><text:s/>9.258,05 </text:p>
          </table:table-cell>
          <table:table-cell table:style-name="ce5" office:value-type="float" office:value="-1114.24" calcext:value-type="float">
            <text:p>-1.114,24 </text:p>
          </table:table-cell>
          <table:table-cell table:style-name="ce5" office:value-type="float" office:value="-1296.03" calcext:value-type="float">
            <text:p>-1.29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0.27" calcext:value-type="float">
            <text:p>-2.410,27 </text:p>
          </table:table-cell>
          <table:table-cell table:style-name="ce5" office:value-type="float" office:value="6847.78" calcext:value-type="float">
            <text:p><text:s/>6.847,78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3" calcext:value-type="float">
            <text:p><text:s/>293,30 </text:p>
          </table:table-cell>
          <table:table-cell table:style-name="ce5" office:value-type="float" office:value="8687.96" calcext:value-type="float">
            <text:p><text:s/>8.687,96 </text:p>
          </table:table-cell>
          <table:table-cell table:style-name="ce5" office:value-type="float" office:value="-1019.24" calcext:value-type="float">
            <text:p>-1.019,24 </text:p>
          </table:table-cell>
          <table:table-cell table:style-name="ce5" office:value-type="float" office:value="-1002.46" calcext:value-type="float">
            <text:p>-1.00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-2.021,70 </text:p>
          </table:table-cell>
          <table:table-cell table:style-name="ce5" office:value-type="float" office:value="6666.26" calcext:value-type="float">
            <text:p><text:s/>6.666,2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199.83" calcext:value-type="float">
            <text:p>-3.19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-6.067,60 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17416.22" calcext:value-type="float">
            <text:p><text:s/>17.416,22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74.52" calcext:value-type="float">
            <text:p><text:s/>5.474,52 </text:p>
          </table:table-cell>
          <table:table-cell table:style-name="ce5" office:value-type="float" office:value="-524.16" calcext:value-type="float">
            <text:p>-524,16 </text:p>
          </table:table-cell>
          <table:table-cell table:style-name="ce5" office:value-type="float" office:value="-46.25" calcext:value-type="float">
            <text:p>-4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-570,41 </text:p>
          </table:table-cell>
          <table:table-cell table:style-name="ce5" office:value-type="float" office:value="4904.11" calcext:value-type="float">
            <text:p><text:s/>4.904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34.24" calcext:value-type="float">
            <text:p><text:s/>6.834,24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44" calcext:value-type="float">
            <text:p><text:s/>304,44 </text:p>
          </table:table-cell>
          <table:table-cell table:style-name="ce5" office:value-type="float" office:value="4816.92" calcext:value-type="float">
            <text:p><text:s/>4.816,92 </text:p>
          </table:table-cell>
          <table:table-cell table:style-name="ce5" office:value-type="float" office:value="-436.52" calcext:value-type="float">
            <text:p>-436,52 </text:p>
          </table:table-cell>
          <table:table-cell table:style-name="ce5" office:value-type="float" office:value="-280.96" calcext:value-type="float">
            <text:p>-2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-717,48 </text:p>
          </table:table-cell>
          <table:table-cell table:style-name="ce5" office:value-type="float" office:value="4099.44" calcext:value-type="float">
            <text:p><text:s/>4.099,44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7057.48" calcext:value-type="float">
            <text:p><text:s/>27.057,48 </text:p>
          </table:table-cell>
          <table:table-cell table:style-name="ce5" office:value-type="float" office:value="-3951.53" calcext:value-type="float">
            <text:p>-3.951,53 </text:p>
          </table:table-cell>
          <table:table-cell table:style-name="ce5" office:value-type="float" office:value="-4868.78" calcext:value-type="float">
            <text:p>-4.868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20.31" calcext:value-type="float">
            <text:p>-8.820,31 </text:p>
          </table:table-cell>
          <table:table-cell table:style-name="ce5" office:value-type="float" office:value="18237.17" calcext:value-type="float">
            <text:p><text:s/>18.237,17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8400.65" calcext:value-type="float">
            <text:p><text:s/>8.400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544.18" calcext:value-type="float">
            <text:p><text:s/>7.544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04" calcext:value-type="float">
            <text:p><text:s/>229,04 </text:p>
          </table:table-cell>
          <table:table-cell table:style-name="ce5" office:value-type="float" office:value="9392.24" calcext:value-type="float">
            <text:p><text:s/>9.392,24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336.41" calcext:value-type="float">
            <text:p>-1.33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-2.478,62 </text:p>
          </table:table-cell>
          <table:table-cell table:style-name="ce5" office:value-type="float" office:value="6913.62" calcext:value-type="float">
            <text:p><text:s/>6.913,62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-1.184,55 </text:p>
          </table:table-cell>
          <table:table-cell table:style-name="ce5" office:value-type="float" office:value="-1397.55" calcext:value-type="float">
            <text:p>-1.39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-2.582,10 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25.41" calcext:value-type="float">
            <text:p><text:s/>11.125,41 </text:p>
          </table:table-cell>
          <table:table-cell table:style-name="ce5" office:value-type="float" office:value="-1402.4" calcext:value-type="float">
            <text:p>-1.402,40 </text:p>
          </table:table-cell>
          <table:table-cell table:style-name="ce5" office:value-type="float" office:value="-1712.06" calcext:value-type="float">
            <text:p>-1.71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-3.114,46 </text:p>
          </table:table-cell>
          <table:table-cell table:style-name="ce5" office:value-type="float" office:value="8010.95" calcext:value-type="float">
            <text:p><text:s/>8.010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-1.526,94 </text:p>
          </table:table-cell>
          <table:table-cell table:style-name="ce5" office:value-type="float" office:value="-1891.87" calcext:value-type="float">
            <text:p>-1.89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-3.418,81 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7017.79" calcext:value-type="float">
            <text:p><text:s/>7.017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783.36" calcext:value-type="float">
            <text:p><text:s/>4.783,36 </text:p>
          </table:table-cell>
          <table:table-cell table:style-name="ce5" office:value-type="float" office:value="-427.4" calcext:value-type="float">
            <text:p>-427,40 </text:p>
          </table:table-cell>
          <table:table-cell table:style-name="ce5" office:value-type="float" office:value="-15.89" calcext:value-type="float">
            <text:p>-1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-443,29 </text:p>
          </table:table-cell>
          <table:table-cell table:style-name="ce5" office:value-type="float" office:value="4340.07" calcext:value-type="float">
            <text:p><text:s/>4.340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9.36" calcext:value-type="float">
            <text:p><text:s/>8.819,36 </text:p>
          </table:table-cell>
          <table:table-cell table:style-name="ce5" office:value-type="float" office:value="-1033.43" calcext:value-type="float">
            <text:p>-1.033,43 </text:p>
          </table:table-cell>
          <table:table-cell table:style-name="ce5" office:value-type="float" office:value="-1179.37" calcext:value-type="float">
            <text:p>-1.17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-2.212,80 </text:p>
          </table:table-cell>
          <table:table-cell table:style-name="ce5" office:value-type="float" office:value="6606.56" calcext:value-type="float">
            <text:p><text:s/>6.606,56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-26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-269,42 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16.73" calcext:value-type="float">
            <text:p><text:s/>17.916,73 </text:p>
          </table:table-cell>
          <table:table-cell table:style-name="ce5" office:value-type="float" office:value="-2489.01" calcext:value-type="float">
            <text:p>-2.489,01 </text:p>
          </table:table-cell>
          <table:table-cell table:style-name="ce5" office:value-type="float" office:value="-2757.26" calcext:value-type="float">
            <text:p>-2.75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-5.246,27 </text:p>
          </table:table-cell>
          <table:table-cell table:style-name="ce5" office:value-type="float" office:value="12670.46" calcext:value-type="float">
            <text:p><text:s/>12.670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62" calcext:value-type="float">
            <text:p><text:s/>330,62 </text:p>
          </table:table-cell>
          <table:table-cell table:style-name="ce5" office:value-type="float" office:value="5841.27" calcext:value-type="float">
            <text:p><text:s/>5.841,27 </text:p>
          </table:table-cell>
          <table:table-cell table:style-name="ce5" office:value-type="float" office:value="-576.26" calcext:value-type="float">
            <text:p>-576,26 </text:p>
          </table:table-cell>
          <table:table-cell table:style-name="ce5" office:value-type="float" office:value="-487.59" calcext:value-type="float">
            <text:p>-48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-1.063,85 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-1.066,08 </text:p>
          </table:table-cell>
          <table:table-cell table:style-name="ce5" office:value-type="float" office:value="-650.77" calcext:value-type="float">
            <text:p>-65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-1.716,85 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550.71" calcext:value-type="float">
            <text:p>-55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.6" calcext:value-type="float">
            <text:p>-1.583,60 </text:p>
          </table:table-cell>
          <table:table-cell table:style-name="ce5" office:value-type="float" office:value="6896.36" calcext:value-type="float">
            <text:p><text:s/>6.896,36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47" calcext:value-type="float">
            <text:p><text:s/>6.271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150.43" calcext:value-type="float">
            <text:p><text:s/>19.150,43 </text:p>
          </table:table-cell>
          <table:table-cell table:style-name="ce5" office:value-type="float" office:value="-2365.75" calcext:value-type="float">
            <text:p>-2.365,75 </text:p>
          </table:table-cell>
          <table:table-cell table:style-name="ce5" office:value-type="float" office:value="-2117.13" calcext:value-type="float">
            <text:p>-2.11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88" calcext:value-type="float">
            <text:p>-4.482,88 </text:p>
          </table:table-cell>
          <table:table-cell table:style-name="ce5" office:value-type="float" office:value="14667.55" calcext:value-type="float">
            <text:p><text:s/>14.667,55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99" calcext:value-type="float">
            <text:p><text:s/>12.060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518.99" calcext:value-type="float">
            <text:p><text:s/>36.518,99 </text:p>
          </table:table-cell>
          <table:table-cell table:style-name="ce5" office:value-type="float" office:value="-5141.46" calcext:value-type="float">
            <text:p>-5.141,46 </text:p>
          </table:table-cell>
          <table:table-cell table:style-name="ce5" office:value-type="float" office:value="-4216.16" calcext:value-type="float">
            <text:p>-4.21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57.62" calcext:value-type="float">
            <text:p>-9.357,62 </text:p>
          </table:table-cell>
          <table:table-cell table:style-name="ce5" office:value-type="float" office:value="27161.37" calcext:value-type="float">
            <text:p><text:s/>27.161,37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-580,39 </text:p>
          </table:table-cell>
          <table:table-cell table:style-name="ce5" office:value-type="float" office:value="-494.56" calcext:value-type="float">
            <text:p>-49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-1.074,95 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52.55" calcext:value-type="float">
            <text:p><text:s/>4.452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80.33" calcext:value-type="float">
            <text:p><text:s/>13.180,33 </text:p>
          </table:table-cell>
          <table:table-cell table:style-name="ce5" office:value-type="float" office:value="-1731.19" calcext:value-type="float">
            <text:p>-1.731,19 </text:p>
          </table:table-cell>
          <table:table-cell table:style-name="ce5" office:value-type="float" office:value="-1663.15" calcext:value-type="float">
            <text:p>-1.66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4.34" calcext:value-type="float">
            <text:p>-3.394,34 </text:p>
          </table:table-cell>
          <table:table-cell table:style-name="ce5" office:value-type="float" office:value="9785.99" calcext:value-type="float">
            <text:p><text:s/>9.785,99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12.74" calcext:value-type="float">
            <text:p><text:s/>312,74 </text:p>
          </table:table-cell>
          <table:table-cell table:style-name="ce5" office:value-type="float" office:value="8693.74" calcext:value-type="float">
            <text:p><text:s/>8.693,74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1103.58" calcext:value-type="float">
            <text:p>-1.10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0.63" calcext:value-type="float">
            <text:p>-2.120,63 </text:p>
          </table:table-cell>
          <table:table-cell table:style-name="ce5" office:value-type="float" office:value="6573.11" calcext:value-type="float">
            <text:p><text:s/>6.573,11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-549,40 </text:p>
          </table:table-cell>
          <table:table-cell table:style-name="ce5" office:value-type="float" office:value="-43.66" calcext:value-type="float">
            <text:p>-4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-593,06 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-1.359,05 </text:p>
          </table:table-cell>
          <table:table-cell table:style-name="ce5" office:value-type="float" office:value="-1649.48" calcext:value-type="float">
            <text:p>-1.6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-3.008,53 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-724,51 </text:p>
          </table:table-cell>
          <table:table-cell table:style-name="ce5" office:value-type="float" office:value="-246.79" calcext:value-type="float">
            <text:p>-24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-971,30 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45.91" calcext:value-type="float">
            <text:p><text:s/>3.345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6.03" calcext:value-type="float">
            <text:p><text:s/>9.806,03 </text:p>
          </table:table-cell>
          <table:table-cell table:style-name="ce5" office:value-type="float" office:value="-1191.3" calcext:value-type="float">
            <text:p>-1.191,30 </text:p>
          </table:table-cell>
          <table:table-cell table:style-name="ce5" office:value-type="float" office:value="-1303.01" calcext:value-type="float">
            <text:p>-1.30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4.31" calcext:value-type="float">
            <text:p>-2.494,31 </text:p>
          </table:table-cell>
          <table:table-cell table:style-name="ce5" office:value-type="float" office:value="7311.72" calcext:value-type="float">
            <text:p><text:s/>7.311,7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030.54" calcext:value-type="float">
            <text:p>-1.03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-2.323,55 </text:p>
          </table:table-cell>
          <table:table-cell table:style-name="ce5" office:value-type="float" office:value="8118.17" calcext:value-type="float">
            <text:p><text:s/>8.118,17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73" calcext:value-type="float">
            <text:p><text:s/>244,73 </text:p>
          </table:table-cell>
          <table:table-cell table:style-name="ce5" office:value-type="float" office:value="8402.43" calcext:value-type="float">
            <text:p><text:s/>8.402,43 </text:p>
          </table:table-cell>
          <table:table-cell table:style-name="ce5" office:value-type="float" office:value="-981.33" calcext:value-type="float">
            <text:p>-981,33 </text:p>
          </table:table-cell>
          <table:table-cell table:style-name="ce5" office:value-type="float" office:value="-1104.14" calcext:value-type="float">
            <text:p>-1.1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-2.085,47 </text:p>
          </table:table-cell>
          <table:table-cell table:style-name="ce5" office:value-type="float" office:value="6316.96" calcext:value-type="float">
            <text:p><text:s/>6.316,96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73" calcext:value-type="float">
            <text:p><text:s/>197,73 </text:p>
          </table:table-cell>
          <table:table-cell table:style-name="ce5" office:value-type="float" office:value="10085.92" calcext:value-type="float">
            <text:p><text:s/>10.085,92 </text:p>
          </table:table-cell>
          <table:table-cell table:style-name="ce5" office:value-type="float" office:value="-1258.2" calcext:value-type="float">
            <text:p>-1.258,20 </text:p>
          </table:table-cell>
          <table:table-cell table:style-name="ce5" office:value-type="float" office:value="-1503.88" calcext:value-type="float">
            <text:p>-1.50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-2.762,08 </text:p>
          </table:table-cell>
          <table:table-cell table:style-name="ce5" office:value-type="float" office:value="7323.84" calcext:value-type="float">
            <text:p><text:s/>7.323,84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83" calcext:value-type="float">
            <text:p><text:s/>185,83 </text:p>
          </table:table-cell>
          <table:table-cell table:style-name="ce5" office:value-type="float" office:value="5495.75" calcext:value-type="float">
            <text:p><text:s/>5.495,75 </text:p>
          </table:table-cell>
          <table:table-cell table:style-name="ce5" office:value-type="float" office:value="-548.16" calcext:value-type="float">
            <text:p>-548,16 </text:p>
          </table:table-cell>
          <table:table-cell table:style-name="ce5" office:value-type="float" office:value="-440.12" calcext:value-type="float">
            <text:p>-44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-988,28 </text:p>
          </table:table-cell>
          <table:table-cell table:style-name="ce5" office:value-type="float" office:value="4507.47" calcext:value-type="float">
            <text:p><text:s/>4.507,47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63.86" calcext:value-type="float">
            <text:p><text:s/>6.963,86 </text:p>
          </table:table-cell>
          <table:table-cell table:style-name="ce5" office:value-type="float" office:value="-736.55" calcext:value-type="float">
            <text:p>-736,55 </text:p>
          </table:table-cell>
          <table:table-cell table:style-name="ce5" office:value-type="float" office:value="-261.01" calcext:value-type="float">
            <text:p>-2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-997,56 </text:p>
          </table:table-cell>
          <table:table-cell table:style-name="ce5" office:value-type="float" office:value="5966.3" calcext:value-type="float">
            <text:p><text:s/>5.966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43" calcext:value-type="float">
            <text:p><text:s/>133,43 </text:p>
          </table:table-cell>
          <table:table-cell table:style-name="ce5" office:value-type="float" office:value="7984" calcext:value-type="float">
            <text:p><text:s/>7.984,00 </text:p>
          </table:table-cell>
          <table:table-cell table:style-name="ce5" office:value-type="float" office:value="-932.19" calcext:value-type="float">
            <text:p>-932,19 </text:p>
          </table:table-cell>
          <table:table-cell table:style-name="ce5" office:value-type="float" office:value="-509.6" calcext:value-type="float">
            <text:p>-50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-1.441,79 </text:p>
          </table:table-cell>
          <table:table-cell table:style-name="ce5" office:value-type="float" office:value="6542.21" calcext:value-type="float">
            <text:p><text:s/>6.542,21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494.24" calcext:value-type="float">
            <text:p><text:s/>7.494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3" calcext:value-type="float">
            <text:p><text:s/>271,13 </text:p>
          </table:table-cell>
          <table:table-cell table:style-name="ce5" office:value-type="float" office:value="9309.07" calcext:value-type="float">
            <text:p><text:s/>9.309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79.44" calcext:value-type="float">
            <text:p><text:s/>6.879,44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45.03" calcext:value-type="float">
            <text:p><text:s/>12.645,03 </text:p>
          </table:table-cell>
          <table:table-cell table:style-name="ce5" office:value-type="float" office:value="-1645.54" calcext:value-type="float">
            <text:p>-1.645,54 </text:p>
          </table:table-cell>
          <table:table-cell table:style-name="ce5" office:value-type="float" office:value="-2063.09" calcext:value-type="float">
            <text:p>-2.06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-3.708,63 </text:p>
          </table:table-cell>
          <table:table-cell table:style-name="ce5" office:value-type="float" office:value="8936.4" calcext:value-type="float">
            <text:p><text:s/>8.936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-1.106,66 </text:p>
          </table:table-cell>
          <table:table-cell table:style-name="ce5" office:value-type="float" office:value="-761.49" calcext:value-type="float">
            <text:p>-76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-1.868,15 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47" calcext:value-type="float">
            <text:p><text:s/>190,47 </text:p>
          </table:table-cell>
          <table:table-cell table:style-name="ce5" office:value-type="float" office:value="9715.99" calcext:value-type="float">
            <text:p><text:s/>9.715,99 </text:p>
          </table:table-cell>
          <table:table-cell table:style-name="ce5" office:value-type="float" office:value="-1200.18" calcext:value-type="float">
            <text:p>-1.200,18 </text:p>
          </table:table-cell>
          <table:table-cell table:style-name="ce5" office:value-type="float" office:value="-1315.83" calcext:value-type="float">
            <text:p>-1.31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-2.516,01 </text:p>
          </table:table-cell>
          <table:table-cell table:style-name="ce5" office:value-type="float" office:value="7199.98" calcext:value-type="float">
            <text:p><text:s/>7.199,98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635.4" calcext:value-type="float">
            <text:p><text:s/>16.635,40 </text:p>
          </table:table-cell>
          <table:table-cell table:style-name="ce5" office:value-type="float" office:value="-2284" calcext:value-type="float">
            <text:p>-2.284,00 </text:p>
          </table:table-cell>
          <table:table-cell table:style-name="ce5" office:value-type="float" office:value="-2984.87" calcext:value-type="float">
            <text:p>-2.98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-5.268,87 </text:p>
          </table:table-cell>
          <table:table-cell table:style-name="ce5" office:value-type="float" office:value="11366.53" calcext:value-type="float">
            <text:p><text:s/>11.366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5.65" calcext:value-type="float">
            <text:p><text:s/>11.835,65 </text:p>
          </table:table-cell>
          <table:table-cell table:style-name="ce5" office:value-type="float" office:value="-1516.04" calcext:value-type="float">
            <text:p>-1.516,04 </text:p>
          </table:table-cell>
          <table:table-cell table:style-name="ce5" office:value-type="float" office:value="-1876.13" calcext:value-type="float">
            <text:p>-1.87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-3.392,17 </text:p>
          </table:table-cell>
          <table:table-cell table:style-name="ce5" office:value-type="float" office:value="8443.48" calcext:value-type="float">
            <text:p><text:s/>8.443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53.05" calcext:value-type="float">
            <text:p><text:s/>10.053,05 </text:p>
          </table:table-cell>
          <table:table-cell table:style-name="ce5" office:value-type="float" office:value="-1230.82" calcext:value-type="float">
            <text:p>-1.230,82 </text:p>
          </table:table-cell>
          <table:table-cell table:style-name="ce5" office:value-type="float" office:value="-1464.35" calcext:value-type="float">
            <text:p>-1.46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-2.695,17 </text:p>
          </table:table-cell>
          <table:table-cell table:style-name="ce5" office:value-type="float" office:value="7357.88" calcext:value-type="float">
            <text:p><text:s/>7.357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62.32" calcext:value-type="float">
            <text:p><text:s/>13.662,32 </text:p>
          </table:table-cell>
          <table:table-cell table:style-name="ce5" office:value-type="float" office:value="-1808.31" calcext:value-type="float">
            <text:p>-1.808,31 </text:p>
          </table:table-cell>
          <table:table-cell table:style-name="ce5" office:value-type="float" office:value="-2245.95" calcext:value-type="float">
            <text:p>-2.2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-4.054,26 </text:p>
          </table:table-cell>
          <table:table-cell table:style-name="ce5" office:value-type="float" office:value="9608.06" calcext:value-type="float">
            <text:p><text:s/>9.608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01" calcext:value-type="float">
            <text:p><text:s/>257,01 </text:p>
          </table:table-cell>
          <table:table-cell table:style-name="ce5" office:value-type="float" office:value="8824.16" calcext:value-type="float">
            <text:p><text:s/>8.824,16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570.85" calcext:value-type="float">
            <text:p>-57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-1.617,69 </text:p>
          </table:table-cell>
          <table:table-cell table:style-name="ce5" office:value-type="float" office:value="7206.47" calcext:value-type="float">
            <text:p><text:s/>7.206,47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-1.277,25 </text:p>
          </table:table-cell>
          <table:table-cell table:style-name="ce5" office:value-type="float" office:value="-1427.1" calcext:value-type="float">
            <text:p>-1.4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-2.704,35 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-292,21 </text:p>
          </table:table-cell>
          <table:table-cell table:style-name="ce5" office:value-type="float" office:value="-123.62" calcext:value-type="float">
            <text:p>-12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-415,83 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-1.276,45 </text:p>
          </table:table-cell>
          <table:table-cell table:style-name="ce5" office:value-type="float" office:value="-1530.23" calcext:value-type="float">
            <text:p>-1.53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-2.806,68 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7079.72" calcext:value-type="float">
            <text:p><text:s/>7.079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585.28" calcext:value-type="float">
            <text:p>-58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-1.250,24 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3.58" calcext:value-type="float">
            <text:p><text:s/>5.373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456.76" calcext:value-type="float">
            <text:p><text:s/>16.456,76 </text:p>
          </table:table-cell>
          <table:table-cell table:style-name="ce5" office:value-type="float" office:value="-1952.71" calcext:value-type="float">
            <text:p>-1.952,71 </text:p>
          </table:table-cell>
          <table:table-cell table:style-name="ce5" office:value-type="float" office:value="-1650.17" calcext:value-type="float">
            <text:p>-1.650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88" calcext:value-type="float">
            <text:p>-3.602,88 </text:p>
          </table:table-cell>
          <table:table-cell table:style-name="ce5" office:value-type="float" office:value="12853.88" calcext:value-type="float">
            <text:p><text:s/>12.853,88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-422,85 </text:p>
          </table:table-cell>
          <table:table-cell table:style-name="ce5" office:value-type="float" office:value="-13.8" calcext:value-type="float">
            <text:p>-1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-436,65 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-499,59 </text:p>
          </table:table-cell>
          <table:table-cell table:style-name="ce5" office:value-type="float" office:value="-49.15" calcext:value-type="float">
            <text:p>-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-548,74 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7.09" calcext:value-type="float">
            <text:p><text:s/>9.617,09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615.97" calcext:value-type="float">
            <text:p><text:s/>7.615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304.1" calcext:value-type="float">
            <text:p>-3.304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1.87" calcext:value-type="float">
            <text:p>-6.171,87 </text:p>
          </table:table-cell>
          <table:table-cell table:style-name="ce5" office:value-type="float" office:value="13776.12" calcext:value-type="float">
            <text:p><text:s/>13.776,1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515.24" calcext:value-type="float">
            <text:p><text:s/>7.515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16.54" calcext:value-type="float">
            <text:p><text:s/>6.516,54 </text:p>
          </table:table-cell>
          <table:table-cell table:style-name="ce5" office:value-type="float" office:value="-670.05" calcext:value-type="float">
            <text:p>-670,05 </text:p>
          </table:table-cell>
          <table:table-cell table:style-name="ce5" office:value-type="float" office:value="-186.17" calcext:value-type="float">
            <text:p>-18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-856,22 </text:p>
          </table:table-cell>
          <table:table-cell table:style-name="ce5" office:value-type="float" office:value="5660.32" calcext:value-type="float">
            <text:p><text:s/>5.660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29.23" calcext:value-type="float">
            <text:p><text:s/>5.829,23 </text:p>
          </table:table-cell>
          <table:table-cell table:style-name="ce5" office:value-type="float" office:value="-573.82" calcext:value-type="float">
            <text:p>-573,82 </text:p>
          </table:table-cell>
          <table:table-cell table:style-name="ce5" office:value-type="float" office:value="-97.51" calcext:value-type="float">
            <text:p>-9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-671,33 </text:p>
          </table:table-cell>
          <table:table-cell table:style-name="ce5" office:value-type="float" office:value="5157.9" calcext:value-type="float">
            <text:p><text:s/>5.157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24.17" calcext:value-type="float">
            <text:p><text:s/>20.024,17 </text:p>
          </table:table-cell>
          <table:table-cell table:style-name="ce5" office:value-type="float" office:value="-2826.2" calcext:value-type="float">
            <text:p>-2.826,20 </text:p>
          </table:table-cell>
          <table:table-cell table:style-name="ce5" office:value-type="float" office:value="-3244.08" calcext:value-type="float">
            <text:p>-3.244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-6.070,28 </text:p>
          </table:table-cell>
          <table:table-cell table:style-name="ce5" office:value-type="float" office:value="13953.89" calcext:value-type="float">
            <text:p><text:s/>13.953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555.84" calcext:value-type="float">
            <text:p>-1.55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-2.850,03 </text:p>
          </table:table-cell>
          <table:table-cell table:style-name="ce5" office:value-type="float" office:value="7599.07" calcext:value-type="float">
            <text:p><text:s/>7.599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-112.56" calcext:value-type="float">
            <text:p>-11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-702,72 </text:p>
          </table:table-cell>
          <table:table-cell table:style-name="ce5" office:value-type="float" office:value="5243.17" calcext:value-type="float">
            <text:p><text:s/>5.243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53.42" calcext:value-type="float">
            <text:p><text:s/>21.553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482.54" calcext:value-type="float">
            <text:p><text:s/>18.482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9.17" calcext:value-type="float">
            <text:p><text:s/>8.439,17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567.95" calcext:value-type="float">
            <text:p>-56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-1.540,55 </text:p>
          </table:table-cell>
          <table:table-cell table:style-name="ce5" office:value-type="float" office:value="6898.62" calcext:value-type="float">
            <text:p><text:s/>6.898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-797,43 </text:p>
          </table:table-cell>
          <table:table-cell table:style-name="ce5" office:value-type="float" office:value="-332.93" calcext:value-type="float">
            <text:p>-332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-1.130,36 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84" calcext:value-type="float">
            <text:p><text:s/>264,84 </text:p>
          </table:table-cell>
          <table:table-cell table:style-name="ce5" office:value-type="float" office:value="3551.03" calcext:value-type="float">
            <text:p><text:s/>3.551,03 </text:p>
          </table:table-cell>
          <table:table-cell table:style-name="ce5" office:value-type="float" office:value="-264.84" calcext:value-type="float">
            <text:p>-264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-264,84 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6.72" calcext:value-type="float">
            <text:p><text:s/>9.516,72 </text:p>
          </table:table-cell>
          <table:table-cell table:style-name="ce5" office:value-type="float" office:value="-1145.01" calcext:value-type="float">
            <text:p>-1.145,01 </text:p>
          </table:table-cell>
          <table:table-cell table:style-name="ce5" office:value-type="float" office:value="-1288.32" calcext:value-type="float">
            <text:p>-1.28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-2.433,33 </text:p>
          </table:table-cell>
          <table:table-cell table:style-name="ce5" office:value-type="float" office:value="7083.39" calcext:value-type="float">
            <text:p><text:s/>7.083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93.56" calcext:value-type="float">
            <text:p><text:s/>20.593,56 </text:p>
          </table:table-cell>
          <table:table-cell table:style-name="ce5" office:value-type="float" office:value="-2917.3" calcext:value-type="float">
            <text:p>-2.917,30 </text:p>
          </table:table-cell>
          <table:table-cell table:style-name="ce5" office:value-type="float" office:value="-3899.21" calcext:value-type="float">
            <text:p>-3.89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-6.816,51 </text:p>
          </table:table-cell>
          <table:table-cell table:style-name="ce5" office:value-type="float" office:value="13777.05" calcext:value-type="float">
            <text:p><text:s/>13.777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.69" calcext:value-type="float">
            <text:p><text:s/>1.061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5.08" calcext:value-type="float">
            <text:p><text:s/>3.185,08 </text:p>
          </table:table-cell>
          <table:table-cell table:style-name="ce5" office:value-type="float" office:value="-122.8" calcext:value-type="float">
            <text:p>-1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-122,80 </text:p>
          </table:table-cell>
          <table:table-cell table:style-name="ce5" office:value-type="float" office:value="3062.28" calcext:value-type="float">
            <text:p><text:s/>3.062,28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8.14" calcext:value-type="float">
            <text:p><text:s/>11.838,14 </text:p>
          </table:table-cell>
          <table:table-cell table:style-name="ce5" office:value-type="float" office:value="-1516.44" calcext:value-type="float">
            <text:p>-1.516,44 </text:p>
          </table:table-cell>
          <table:table-cell table:style-name="ce5" office:value-type="float" office:value="-1353.11" calcext:value-type="float">
            <text:p>-1.353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55" calcext:value-type="float">
            <text:p>-2.869,55 </text:p>
          </table:table-cell>
          <table:table-cell table:style-name="ce5" office:value-type="float" office:value="8968.59" calcext:value-type="float">
            <text:p><text:s/>8.968,59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-647,19 </text:p>
          </table:table-cell>
          <table:table-cell table:style-name="ce5" office:value-type="float" office:value="-165.11" calcext:value-type="float">
            <text:p>-16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-812,30 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00.58" calcext:value-type="float">
            <text:p><text:s/>5.800,58 </text:p>
          </table:table-cell>
          <table:table-cell table:style-name="ce5" office:value-type="float" office:value="-569.81" calcext:value-type="float">
            <text:p>-569,81 </text:p>
          </table:table-cell>
          <table:table-cell table:style-name="ce5" office:value-type="float" office:value="-93.81" calcext:value-type="float">
            <text:p>-9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-663,62 </text:p>
          </table:table-cell>
          <table:table-cell table:style-name="ce5" office:value-type="float" office:value="5136.96" calcext:value-type="float">
            <text:p><text:s/>5.136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71" calcext:value-type="float">
            <text:p><text:s/>297,71 </text:p>
          </table:table-cell>
          <table:table-cell table:style-name="ce5" office:value-type="float" office:value="8804.01" calcext:value-type="float">
            <text:p><text:s/>8.804,01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82.24" calcext:value-type="float">
            <text:p><text:s/>6.582,24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34" calcext:value-type="float">
            <text:p><text:s/>166,34 </text:p>
          </table:table-cell>
          <table:table-cell table:style-name="ce5" office:value-type="float" office:value="5711.19" calcext:value-type="float">
            <text:p><text:s/>5.711,19 </text:p>
          </table:table-cell>
          <table:table-cell table:style-name="ce5" office:value-type="float" office:value="-581.05" calcext:value-type="float">
            <text:p>-581,05 </text:p>
          </table:table-cell>
          <table:table-cell table:style-name="ce5" office:value-type="float" office:value="-495.68" calcext:value-type="float">
            <text:p>-4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-1.076,73 </text:p>
          </table:table-cell>
          <table:table-cell table:style-name="ce5" office:value-type="float" office:value="4634.46" calcext:value-type="float">
            <text:p><text:s/>4.634,46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-1.423,75 </text:p>
          </table:table-cell>
          <table:table-cell table:style-name="ce5" office:value-type="float" office:value="-1167.15" calcext:value-type="float">
            <text:p>-1.16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-2.590,90 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25.47" calcext:value-type="float">
            <text:p><text:s/>3.725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73.31" calcext:value-type="float">
            <text:p><text:s/>10.173,31 </text:p>
          </table:table-cell>
          <table:table-cell table:style-name="ce5" office:value-type="float" office:value="-1303.82" calcext:value-type="float">
            <text:p>-1.303,82 </text:p>
          </table:table-cell>
          <table:table-cell table:style-name="ce5" office:value-type="float" office:value="-1517.61" calcext:value-type="float">
            <text:p>-1.517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43" calcext:value-type="float">
            <text:p>-2.821,43 </text:p>
          </table:table-cell>
          <table:table-cell table:style-name="ce5" office:value-type="float" office:value="7351.88" calcext:value-type="float">
            <text:p><text:s/>7.351,88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7.55" calcext:value-type="float">
            <text:p><text:s/>4.237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4" calcext:value-type="float">
            <text:p><text:s/>149,40 </text:p>
          </table:table-cell>
          <table:table-cell table:style-name="ce5" office:value-type="float" office:value="12862.06" calcext:value-type="float">
            <text:p><text:s/>12.862,06 </text:p>
          </table:table-cell>
          <table:table-cell table:style-name="ce5" office:value-type="float" office:value="-1430.14" calcext:value-type="float">
            <text:p>-1.430,14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6" calcext:value-type="float">
            <text:p>-2.607,60 </text:p>
          </table:table-cell>
          <table:table-cell table:style-name="ce5" office:value-type="float" office:value="10254.46" calcext:value-type="float">
            <text:p><text:s/>10.254,46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-610,96 </text:p>
          </table:table-cell>
          <table:table-cell table:style-name="ce5" office:value-type="float" office:value="-131.73" calcext:value-type="float">
            <text:p>-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-742,69 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-31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-310,77 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73.49" calcext:value-type="float">
            <text:p><text:s/>8.773,49 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-593.04" calcext:value-type="float">
            <text:p>-5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-1.619,13 </text:p>
          </table:table-cell>
          <table:table-cell table:style-name="ce5" office:value-type="float" office:value="7154.36" calcext:value-type="float">
            <text:p><text:s/>7.154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64" calcext:value-type="float">
            <text:p><text:s/>271,64 </text:p>
          </table:table-cell>
          <table:table-cell table:style-name="ce5" office:value-type="float" office:value="9326.35" calcext:value-type="float">
            <text:p><text:s/>9.326,35 </text:p>
          </table:table-cell>
          <table:table-cell table:style-name="ce5" office:value-type="float" office:value="-1124.85" calcext:value-type="float">
            <text:p>-1.124,85 </text:p>
          </table:table-cell>
          <table:table-cell table:style-name="ce5" office:value-type="float" office:value="-683.48" calcext:value-type="float">
            <text:p>-68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-1.808,33 </text:p>
          </table:table-cell>
          <table:table-cell table:style-name="ce5" office:value-type="float" office:value="7518.02" calcext:value-type="float">
            <text:p><text:s/>7.518,02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-474,90 </text:p>
          </table:table-cell>
          <table:table-cell table:style-name="ce5" office:value-type="float" office:value="-37.78" calcext:value-type="float">
            <text:p>-3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-512,68 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-410,46 </text:p>
          </table:table-cell>
          <table:table-cell table:style-name="ce5" office:value-type="float" office:value="-8.09" calcext:value-type="float">
            <text:p>-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-418,55 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8102.93" calcext:value-type="float">
            <text:p><text:s/>8.102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81" calcext:value-type="float">
            <text:p><text:s/>332,81 </text:p>
          </table:table-cell>
          <table:table-cell table:style-name="ce5" office:value-type="float" office:value="11426.53" calcext:value-type="float">
            <text:p><text:s/>11.426,53 </text:p>
          </table:table-cell>
          <table:table-cell table:style-name="ce5" office:value-type="float" office:value="-1451.09" calcext:value-type="float">
            <text:p>-1.451,09 </text:p>
          </table:table-cell>
          <table:table-cell table:style-name="ce5" office:value-type="float" office:value="-1258.76" calcext:value-type="float">
            <text:p>-1.25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-2.709,85 </text:p>
          </table:table-cell>
          <table:table-cell table:style-name="ce5" office:value-type="float" office:value="8716.68" calcext:value-type="float">
            <text:p><text:s/>8.716,68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126.61" calcext:value-type="float">
            <text:p><text:s/>23.126,61 </text:p>
          </table:table-cell>
          <table:table-cell table:style-name="ce5" office:value-type="float" office:value="-3322.59" calcext:value-type="float">
            <text:p>-3.322,59 </text:p>
          </table:table-cell>
          <table:table-cell table:style-name="ce5" office:value-type="float" office:value="-4484.34" calcext:value-type="float">
            <text:p>-4.48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-7.806,93 </text:p>
          </table:table-cell>
          <table:table-cell table:style-name="ce5" office:value-type="float" office:value="15319.68" calcext:value-type="float">
            <text:p><text:s/>15.319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38.19" calcext:value-type="float">
            <text:p><text:s/>6.938,19 </text:p>
          </table:table-cell>
          <table:table-cell table:style-name="ce5" office:value-type="float" office:value="-732.44" calcext:value-type="float">
            <text:p>-7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-732,44 </text:p>
          </table:table-cell>
          <table:table-cell table:style-name="ce5" office:value-type="float" office:value="6205.75" calcext:value-type="float">
            <text:p><text:s/>6.205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71.35" calcext:value-type="float">
            <text:p><text:s/>16.071,35 </text:p>
          </table:table-cell>
          <table:table-cell table:style-name="ce5" office:value-type="float" office:value="-2193.75" calcext:value-type="float">
            <text:p>-2.193,75 </text:p>
          </table:table-cell>
          <table:table-cell table:style-name="ce5" office:value-type="float" office:value="-2330.98" calcext:value-type="float">
            <text:p>-2.33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-4.524,73 </text:p>
          </table:table-cell>
          <table:table-cell table:style-name="ce5" office:value-type="float" office:value="11546.62" calcext:value-type="float">
            <text:p><text:s/>11.546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-2.740,11 </text:p>
          </table:table-cell>
          <table:table-cell table:style-name="ce5" office:value-type="float" office:value="-3067.64" calcext:value-type="float">
            <text:p>-3.06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-5.807,75 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-274,28 </text:p>
          </table:table-cell>
          <table:table-cell table:style-name="ce5" office:value-type="float" office:value="-107.1" calcext:value-type="float">
            <text:p>-10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-381,38 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-22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-229,73 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44" calcext:value-type="float">
            <text:p><text:s/>262,44 </text:p>
          </table:table-cell>
          <table:table-cell table:style-name="ce5" office:value-type="float" office:value="6823.56" calcext:value-type="float">
            <text:p><text:s/>6.823,56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248.4" calcext:value-type="float">
            <text:p>-2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-974,27 </text:p>
          </table:table-cell>
          <table:table-cell table:style-name="ce5" office:value-type="float" office:value="5849.29" calcext:value-type="float">
            <text:p><text:s/>5.849,29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48.92" calcext:value-type="float">
            <text:p><text:s/>5.848,92 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-435.99" calcext:value-type="float">
            <text:p>-43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-1.012,57 </text:p>
          </table:table-cell>
          <table:table-cell table:style-name="ce5" office:value-type="float" office:value="4836.35" calcext:value-type="float">
            <text:p><text:s/>4.836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-1.033,27 </text:p>
          </table:table-cell>
          <table:table-cell table:style-name="ce5" office:value-type="float" office:value="-655.54" calcext:value-type="float">
            <text:p>-65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-1.688,81 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-1.508,95 </text:p>
          </table:table-cell>
          <table:table-cell table:style-name="ce5" office:value-type="float" office:value="-1342.3" calcext:value-type="float">
            <text:p>-1.34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-2.851,25 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043.48" calcext:value-type="float">
            <text:p>-4.0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-7.423,38 </text:p>
          </table:table-cell>
          <table:table-cell table:style-name="ce5" office:value-type="float" office:value="16061.39" calcext:value-type="float">
            <text:p><text:s/>16.061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-1.00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-1.005,01 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52" calcext:value-type="float">
            <text:p><text:s/>5.945,52 </text:p>
          </table:table-cell>
          <table:table-cell table:style-name="ce5" office:value-type="float" office:value="-590.1" calcext:value-type="float">
            <text:p>-590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-590,10 </text:p>
          </table:table-cell>
          <table:table-cell table:style-name="ce5" office:value-type="float" office:value="5355.42" calcext:value-type="float">
            <text:p><text:s/>5.355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488.42" calcext:value-type="float">
            <text:p>-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-6.483,86 </text:p>
          </table:table-cell>
          <table:table-cell table:style-name="ce5" office:value-type="float" office:value="14598.04" calcext:value-type="float">
            <text:p><text:s/>14.598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18" calcext:value-type="float">
            <text:p><text:s/>255,18 </text:p>
          </table:table-cell>
          <table:table-cell table:style-name="ce5" office:value-type="float" office:value="8761.48" calcext:value-type="float">
            <text:p><text:s/>8.761,48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39.71" calcext:value-type="float">
            <text:p><text:s/>6.539,71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529.36" calcext:value-type="float">
            <text:p>-4.5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-7.883,14 </text:p>
          </table:table-cell>
          <table:table-cell table:style-name="ce5" office:value-type="float" office:value="15438.37" calcext:value-type="float">
            <text:p><text:s/>15.438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26.03" calcext:value-type="float">
            <text:p>-1.32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-2.497,16 </text:p>
          </table:table-cell>
          <table:table-cell table:style-name="ce5" office:value-type="float" office:value="7182.8" calcext:value-type="float">
            <text:p><text:s/>7.182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56.05" calcext:value-type="float">
            <text:p><text:s/>8.356,05 </text:p>
          </table:table-cell>
          <table:table-cell table:style-name="ce5" office:value-type="float" office:value="-959.3" calcext:value-type="float">
            <text:p>-959,30 </text:p>
          </table:table-cell>
          <table:table-cell table:style-name="ce5" office:value-type="float" office:value="-548.75" calcext:value-type="float">
            <text:p>-54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-1.508,05 </text:p>
          </table:table-cell>
          <table:table-cell table:style-name="ce5" office:value-type="float" office:value="6848" calcext:value-type="float">
            <text:p><text:s/>6.848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765.54" calcext:value-type="float">
            <text:p>-7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-1.875,01 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-483,63 </text:p>
          </table:table-cell>
          <table:table-cell table:style-name="ce5" office:value-type="float" office:value="-41.8" calcext:value-type="float">
            <text:p>-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-525,43 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50.3" calcext:value-type="float">
            <text:p><text:s/>3.650,30 </text:p>
          </table:table-cell>
          <table:table-cell table:style-name="ce5" office:value-type="float" office:value="-268.77" calcext:value-type="float">
            <text:p>-268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-268,77 </text:p>
          </table:table-cell>
          <table:table-cell table:style-name="ce5" office:value-type="float" office:value="3381.53" calcext:value-type="float">
            <text:p><text:s/>3.381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44" calcext:value-type="float">
            <text:p><text:s/>309,44 </text:p>
          </table:table-cell>
          <table:table-cell table:style-name="ce5" office:value-type="float" office:value="8985.87" calcext:value-type="float">
            <text:p><text:s/>8.985,87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700.37" calcext:value-type="float">
            <text:p>-7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-1.764,69 </text:p>
          </table:table-cell>
          <table:table-cell table:style-name="ce5" office:value-type="float" office:value="7221.18" calcext:value-type="float">
            <text:p><text:s/>7.221,18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99" calcext:value-type="float">
            <text:p><text:s/>57,99 </text:p>
          </table:table-cell>
          <table:table-cell table:style-name="ce5" office:value-type="float" office:value="1991.12" calcext:value-type="float">
            <text:p><text:s/>1.991,12 </text:p>
          </table:table-cell>
          <table:table-cell table:style-name="ce5" office:value-type="float" office:value="-99.97" calcext:value-type="float">
            <text:p>-9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-99,97 </text:p>
          </table:table-cell>
          <table:table-cell table:style-name="ce5" office:value-type="float" office:value="1891.15" calcext:value-type="float">
            <text:p><text:s/>1.891,15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8.6" calcext:value-type="float">
            <text:p><text:s/>1.488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5.8" calcext:value-type="float">
            <text:p><text:s/>4.465,80 </text:p>
          </table:table-cell>
          <table:table-cell table:style-name="ce5" office:value-type="float" office:value="-271.89" calcext:value-type="float">
            <text:p>-27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89" calcext:value-type="float">
            <text:p>-271,89 </text:p>
          </table:table-cell>
          <table:table-cell table:style-name="ce5" office:value-type="float" office:value="4193.91" calcext:value-type="float">
            <text:p><text:s/>4.193,91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-446,80 </text:p>
          </table:table-cell>
          <table:table-cell table:style-name="ce5" office:value-type="float" office:value="-24.83" calcext:value-type="float">
            <text:p>-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-471,63 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646.13" calcext:value-type="float">
            <text:p><text:s/>11.646,13 </text:p>
          </table:table-cell>
          <table:table-cell table:style-name="ce5" office:value-type="float" office:value="-1485.71" calcext:value-type="float">
            <text:p>-1.485,71 </text:p>
          </table:table-cell>
          <table:table-cell table:style-name="ce5" office:value-type="float" office:value="-1308.76" calcext:value-type="float">
            <text:p>-1.3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-2.794,47 </text:p>
          </table:table-cell>
          <table:table-cell table:style-name="ce5" office:value-type="float" office:value="8851.66" calcext:value-type="float">
            <text:p><text:s/>8.851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01.43" calcext:value-type="float">
            <text:p>-1.9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-3.507,22 </text:p>
          </table:table-cell>
          <table:table-cell table:style-name="ce5" office:value-type="float" office:value="8889.38" calcext:value-type="float">
            <text:p><text:s/>8.889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41.47" calcext:value-type="float">
            <text:p><text:s/>8.441,47 </text:p>
          </table:table-cell>
          <table:table-cell table:style-name="ce5" office:value-type="float" office:value="-972.97" calcext:value-type="float">
            <text:p>-972,97 </text:p>
          </table:table-cell>
          <table:table-cell table:style-name="ce5" office:value-type="float" office:value="-516.34" calcext:value-type="float">
            <text:p>-51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-1.489,31 </text:p>
          </table:table-cell>
          <table:table-cell table:style-name="ce5" office:value-type="float" office:value="6952.16" calcext:value-type="float">
            <text:p><text:s/>6.952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33.24" calcext:value-type="float">
            <text:p><text:s/>10.733,24 </text:p>
          </table:table-cell>
          <table:table-cell table:style-name="ce5" office:value-type="float" office:value="-1339.65" calcext:value-type="float">
            <text:p>-1.339,65 </text:p>
          </table:table-cell>
          <table:table-cell table:style-name="ce5" office:value-type="float" office:value="-1621.47" calcext:value-type="float">
            <text:p>-1.62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-2.961,12 </text:p>
          </table:table-cell>
          <table:table-cell table:style-name="ce5" office:value-type="float" office:value="7772.12" calcext:value-type="float">
            <text:p><text:s/>7.772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02" calcext:value-type="float">
            <text:p><text:s/>195,02 </text:p>
          </table:table-cell>
          <table:table-cell table:style-name="ce5" office:value-type="float" office:value="5070.69" calcext:value-type="float">
            <text:p><text:s/>5.070,69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29.3" calcext:value-type="float">
            <text:p>-2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-516,67 </text:p>
          </table:table-cell>
          <table:table-cell table:style-name="ce5" office:value-type="float" office:value="4554.02" calcext:value-type="float">
            <text:p><text:s/>4.554,02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646.76" calcext:value-type="float">
            <text:p><text:s/>4.646,76 </text:p>
          </table:table-cell>
          <table:table-cell table:style-name="ce5" office:value-type="float" office:value="-408.28" calcext:value-type="float">
            <text:p>-40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-408,28 </text:p>
          </table:table-cell>
          <table:table-cell table:style-name="ce5" office:value-type="float" office:value="4238.48" calcext:value-type="float">
            <text:p><text:s/>4.238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01" calcext:value-type="float">
            <text:p><text:s/>258,01 </text:p>
          </table:table-cell>
          <table:table-cell table:style-name="ce5" office:value-type="float" office:value="8858.38" calcext:value-type="float">
            <text:p><text:s/>8.858,38 </text:p>
          </table:table-cell>
          <table:table-cell table:style-name="ce5" office:value-type="float" office:value="-1052.15" calcext:value-type="float">
            <text:p>-1.052,15 </text:p>
          </table:table-cell>
          <table:table-cell table:style-name="ce5" office:value-type="float" office:value="-682.8" calcext:value-type="float">
            <text:p>-68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-1.734,95 </text:p>
          </table:table-cell>
          <table:table-cell table:style-name="ce5" office:value-type="float" office:value="7123.43" calcext:value-type="float">
            <text:p><text:s/>7.123,43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.66" calcext:value-type="float">
            <text:p><text:s/>230,66 </text:p>
          </table:table-cell>
          <table:table-cell table:style-name="ce5" office:value-type="float" office:value="9457.26" calcext:value-type="float">
            <text:p><text:s/>9.457,26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98.92" calcext:value-type="float">
            <text:p>-1.29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-2.451,27 </text:p>
          </table:table-cell>
          <table:table-cell table:style-name="ce5" office:value-type="float" office:value="7005.99" calcext:value-type="float">
            <text:p><text:s/>7.005,99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974.75" calcext:value-type="float">
            <text:p><text:s/>7.974,75 </text:p>
          </table:table-cell>
          <table:table-cell table:style-name="ce5" office:value-type="float" office:value="-898.29" calcext:value-type="float">
            <text:p>-898,29 </text:p>
          </table:table-cell>
          <table:table-cell table:style-name="ce5" office:value-type="float" office:value="-460.67" calcext:value-type="float">
            <text:p>-4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-1.358,96 </text:p>
          </table:table-cell>
          <table:table-cell table:style-name="ce5" office:value-type="float" office:value="6615.79" calcext:value-type="float">
            <text:p><text:s/>6.615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78" calcext:value-type="float">
            <text:p><text:s/>11.934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140.36" calcext:value-type="float">
            <text:p><text:s/>36.140,36 </text:p>
          </table:table-cell>
          <table:table-cell table:style-name="ce5" office:value-type="float" office:value="-5080.89" calcext:value-type="float">
            <text:p>-5.080,89 </text:p>
          </table:table-cell>
          <table:table-cell table:style-name="ce5" office:value-type="float" office:value="-4733.58" calcext:value-type="float">
            <text:p>-4.73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14.47" calcext:value-type="float">
            <text:p>-9.814,47 </text:p>
          </table:table-cell>
          <table:table-cell table:style-name="ce5" office:value-type="float" office:value="26325.89" calcext:value-type="float">
            <text:p><text:s/>26.325,89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-562,78 </text:p>
          </table:table-cell>
          <table:table-cell table:style-name="ce5" office:value-type="float" office:value="-87.33" calcext:value-type="float">
            <text:p>-8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-650,11 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44.44" calcext:value-type="float">
            <text:p><text:s/>3.044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90.54" calcext:value-type="float">
            <text:p><text:s/>290,54 </text:p>
          </table:table-cell>
          <table:table-cell table:style-name="ce5" office:value-type="float" office:value="7603.28" calcext:value-type="float">
            <text:p><text:s/>7.603,28 </text:p>
          </table:table-cell>
          <table:table-cell table:style-name="ce5" office:value-type="float" office:value="-846.13" calcext:value-type="float">
            <text:p>-846,13 </text:p>
          </table:table-cell>
          <table:table-cell table:style-name="ce5" office:value-type="float" office:value="-390.46" calcext:value-type="float">
            <text:p>-39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6.59" calcext:value-type="float">
            <text:p>-1.236,59 </text:p>
          </table:table-cell>
          <table:table-cell table:style-name="ce5" office:value-type="float" office:value="6366.69" calcext:value-type="float">
            <text:p><text:s/>6.366,69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41" calcext:value-type="float">
            <text:p><text:s/>5.945,41 </text:p>
          </table:table-cell>
          <table:table-cell table:style-name="ce5" office:value-type="float" office:value="-590.09" calcext:value-type="float">
            <text:p>-590,09 </text:p>
          </table:table-cell>
          <table:table-cell table:style-name="ce5" office:value-type="float" office:value="-458.81" calcext:value-type="float">
            <text:p>-4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-1.048,90 </text:p>
          </table:table-cell>
          <table:table-cell table:style-name="ce5" office:value-type="float" office:value="4896.51" calcext:value-type="float">
            <text:p><text:s/>4.896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8.82" calcext:value-type="float">
            <text:p><text:s/>1.558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34.61" calcext:value-type="float">
            <text:p><text:s/>234,61 </text:p>
          </table:table-cell>
          <table:table-cell table:style-name="ce5" office:value-type="float" office:value="6148.8" calcext:value-type="float">
            <text:p><text:s/>6.148,80 </text:p>
          </table:table-cell>
          <table:table-cell table:style-name="ce5" office:value-type="float" office:value="-632.76" calcext:value-type="float">
            <text:p>-632,76 </text:p>
          </table:table-cell>
          <table:table-cell table:style-name="ce5" office:value-type="float" office:value="-151.81" calcext:value-type="float">
            <text:p>-15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57" calcext:value-type="float">
            <text:p>-784,57 </text:p>
          </table:table-cell>
          <table:table-cell table:style-name="ce5" office:value-type="float" office:value="5364.23" calcext:value-type="float">
            <text:p><text:s/>5.364,23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333.01" calcext:value-type="float">
            <text:p><text:s/>6.333,01 </text:p>
          </table:table-cell>
          <table:table-cell table:style-name="ce5" office:value-type="float" office:value="-644.35" calcext:value-type="float">
            <text:p>-644,35 </text:p>
          </table:table-cell>
          <table:table-cell table:style-name="ce5" office:value-type="float" office:value="-162.5" calcext:value-type="float">
            <text:p>-16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-806,85 </text:p>
          </table:table-cell>
          <table:table-cell table:style-name="ce5" office:value-type="float" office:value="5526.16" calcext:value-type="float">
            <text:p><text:s/>5.526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98" calcext:value-type="float">
            <text:p><text:s/>197,98 </text:p>
          </table:table-cell>
          <table:table-cell table:style-name="ce5" office:value-type="float" office:value="5147.89" calcext:value-type="float">
            <text:p><text:s/>5.147,89 </text:p>
          </table:table-cell>
          <table:table-cell table:style-name="ce5" office:value-type="float" office:value="-497.76" calcext:value-type="float">
            <text:p>-497,76 </text:p>
          </table:table-cell>
          <table:table-cell table:style-name="ce5" office:value-type="float" office:value="-48.31" calcext:value-type="float">
            <text:p>-4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-546,07 </text:p>
          </table:table-cell>
          <table:table-cell table:style-name="ce5" office:value-type="float" office:value="4601.82" calcext:value-type="float">
            <text:p><text:s/>4.601,82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.03" calcext:value-type="float">
            <text:p><text:s/>251,03 </text:p>
          </table:table-cell>
          <table:table-cell table:style-name="ce5" office:value-type="float" office:value="2973.39" calcext:value-type="float">
            <text:p><text:s/>2.973,39 </text:p>
          </table:table-cell>
          <table:table-cell table:style-name="ce5" office:value-type="float" office:value="-194.68" calcext:value-type="float">
            <text:p>-1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-194,68 </text:p>
          </table:table-cell>
          <table:table-cell table:style-name="ce5" office:value-type="float" office:value="2778.71" calcext:value-type="float">
            <text:p><text:s/>2.778,71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44" calcext:value-type="float">
            <text:p><text:s/>216,44 </text:p>
          </table:table-cell>
          <table:table-cell table:style-name="ce5" office:value-type="float" office:value="5627.47" calcext:value-type="float">
            <text:p><text:s/>5.627,47 </text:p>
          </table:table-cell>
          <table:table-cell table:style-name="ce5" office:value-type="float" office:value="-562.32" calcext:value-type="float">
            <text:p>-562,32 </text:p>
          </table:table-cell>
          <table:table-cell table:style-name="ce5" office:value-type="float" office:value="-464.03" calcext:value-type="float">
            <text:p>-4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-1.026,35 </text:p>
          </table:table-cell>
          <table:table-cell table:style-name="ce5" office:value-type="float" office:value="4601.12" calcext:value-type="float">
            <text:p><text:s/>4.601,12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2.85" calcext:value-type="float">
            <text:p><text:s/>8.432,85 </text:p>
          </table:table-cell>
          <table:table-cell table:style-name="ce5" office:value-type="float" office:value="-971.59" calcext:value-type="float">
            <text:p>-971,59 </text:p>
          </table:table-cell>
          <table:table-cell table:style-name="ce5" office:value-type="float" office:value="-566.49" calcext:value-type="float">
            <text:p>-56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-1.538,08 </text:p>
          </table:table-cell>
          <table:table-cell table:style-name="ce5" office:value-type="float" office:value="6894.77" calcext:value-type="float">
            <text:p><text:s/>6.894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04.23" calcext:value-type="float">
            <text:p><text:s/>8.304,23 </text:p>
          </table:table-cell>
          <table:table-cell table:style-name="ce5" office:value-type="float" office:value="-951.01" calcext:value-type="float">
            <text:p>-951,01 </text:p>
          </table:table-cell>
          <table:table-cell table:style-name="ce5" office:value-type="float" office:value="-536.78" calcext:value-type="float">
            <text:p>-53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-1.487,79 </text:p>
          </table:table-cell>
          <table:table-cell table:style-name="ce5" office:value-type="float" office:value="6816.44" calcext:value-type="float">
            <text:p><text:s/>6.816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1" calcext:value-type="float">
            <text:p><text:s/>269,71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7" calcext:value-type="float">
            <text:p><text:s/>6.849,07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82.83" calcext:value-type="float">
            <text:p><text:s/>5.382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816.94" calcext:value-type="float">
            <text:p><text:s/>4.816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18.54" calcext:value-type="float">
            <text:p>-1.31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9067.04" calcext:value-type="float">
            <text:p><text:s/>9.067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51" calcext:value-type="float">
            <text:p><text:s/>249,51 </text:p>
          </table:table-cell>
          <table:table-cell table:style-name="ce5" office:value-type="float" office:value="8566.73" calcext:value-type="float">
            <text:p><text:s/>8.566,73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942.49" calcext:value-type="float">
            <text:p><text:s/>6.942,49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99.77" calcext:value-type="float">
            <text:p><text:s/>8.999,77 </text:p>
          </table:table-cell>
          <table:table-cell table:style-name="ce5" office:value-type="float" office:value="-1062.3" calcext:value-type="float">
            <text:p>-1.062,30 </text:p>
          </table:table-cell>
          <table:table-cell table:style-name="ce5" office:value-type="float" office:value="-645.31" calcext:value-type="float">
            <text:p>-64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-1.707,61 </text:p>
          </table:table-cell>
          <table:table-cell table:style-name="ce5" office:value-type="float" office:value="7292.16" calcext:value-type="float">
            <text:p><text:s/>7.292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21" calcext:value-type="float">
            <text:p><text:s/>11.914,21 </text:p>
          </table:table-cell>
          <table:table-cell table:style-name="ce5" office:value-type="float" office:value="-1528.61" calcext:value-type="float">
            <text:p>-1.528,61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-2.899,29 </text:p>
          </table:table-cell>
          <table:table-cell table:style-name="ce5" office:value-type="float" office:value="9014.92" calcext:value-type="float">
            <text:p><text:s/>9.014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-488,20 </text:p>
          </table:table-cell>
          <table:table-cell table:style-name="ce5" office:value-type="float" office:value="-43.9" calcext:value-type="float">
            <text:p>-4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-532,10 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251.12" calcext:value-type="float">
            <text:p><text:s/>31.251,12 </text:p>
          </table:table-cell>
          <table:table-cell table:style-name="ce5" office:value-type="float" office:value="-4622.51" calcext:value-type="float">
            <text:p>-4.622,51 </text:p>
          </table:table-cell>
          <table:table-cell table:style-name="ce5" office:value-type="float" office:value="-6361.1" calcext:value-type="float">
            <text:p>-6.36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-10.983,61 </text:p>
          </table:table-cell>
          <table:table-cell table:style-name="ce5" office:value-type="float" office:value="20267.51" calcext:value-type="float">
            <text:p><text:s/>20.267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-657,54 </text:p>
          </table:table-cell>
          <table:table-cell table:style-name="ce5" office:value-type="float" office:value="-624.88" calcext:value-type="float">
            <text:p>-62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-1.282,42 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-1.214,24 </text:p>
          </table:table-cell>
          <table:table-cell table:style-name="ce5" office:value-type="float" office:value="-1440.4" calcext:value-type="float">
            <text:p>-1.44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-2.654,64 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65" calcext:value-type="float">
            <text:p><text:s/>212,65 </text:p>
          </table:table-cell>
          <table:table-cell table:style-name="ce5" office:value-type="float" office:value="8718.95" calcext:value-type="float">
            <text:p><text:s/>8.718,95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549.32" calcext:value-type="float">
            <text:p><text:s/>6.549,32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-584,13 </text:p>
          </table:table-cell>
          <table:table-cell table:style-name="ce5" office:value-type="float" office:value="-107" calcext:value-type="float">
            <text:p>-10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-691,13 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-542,66 </text:p>
          </table:table-cell>
          <table:table-cell table:style-name="ce5" office:value-type="float" office:value="-69" calcext:value-type="float">
            <text:p>-6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-611,66 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-675,46 </text:p>
          </table:table-cell>
          <table:table-cell table:style-name="ce5" office:value-type="float" office:value="-191.16" calcext:value-type="float">
            <text:p>-1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-866,62 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57.83" calcext:value-type="float">
            <text:p>-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-576,25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12" calcext:value-type="float">
            <text:p><text:s/>302,12 </text:p>
          </table:table-cell>
          <table:table-cell table:style-name="ce5" office:value-type="float" office:value="8773.97" calcext:value-type="float">
            <text:p><text:s/>8.773,97 </text:p>
          </table:table-cell>
          <table:table-cell table:style-name="ce5" office:value-type="float" office:value="-1031.59" calcext:value-type="float">
            <text:p>-1.031,59 </text:p>
          </table:table-cell>
          <table:table-cell table:style-name="ce5" office:value-type="float" office:value="-1176.71" calcext:value-type="float">
            <text:p>-1.17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-2.208,30 </text:p>
          </table:table-cell>
          <table:table-cell table:style-name="ce5" office:value-type="float" office:value="6565.67" calcext:value-type="float">
            <text:p><text:s/>6.565,67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-2.594,55 </text:p>
          </table:table-cell>
          <table:table-cell table:style-name="ce5" office:value-type="float" office:value="-3433.23" calcext:value-type="float">
            <text:p>-3.43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-6.027,78 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95.69" calcext:value-type="float">
            <text:p><text:s/>9.295,69 </text:p>
          </table:table-cell>
          <table:table-cell table:style-name="ce5" office:value-type="float" office:value="-1109.64" calcext:value-type="float">
            <text:p>-1.109,64 </text:p>
          </table:table-cell>
          <table:table-cell table:style-name="ce5" office:value-type="float" office:value="-1289.4" calcext:value-type="float">
            <text:p>-1.2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-2.399,04 </text:p>
          </table:table-cell>
          <table:table-cell table:style-name="ce5" office:value-type="float" office:value="6896.65" calcext:value-type="float">
            <text:p><text:s/>6.896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6.11" calcext:value-type="float">
            <text:p><text:s/>3.096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7" calcext:value-type="float">
            <text:p><text:s/>154,77 </text:p>
          </table:table-cell>
          <table:table-cell table:style-name="ce5" office:value-type="float" office:value="9443.11" calcext:value-type="float">
            <text:p><text:s/>9.443,11 </text:p>
          </table:table-cell>
          <table:table-cell table:style-name="ce5" office:value-type="float" office:value="-911.21" calcext:value-type="float">
            <text:p>-911,21 </text:p>
          </table:table-cell>
          <table:table-cell table:style-name="ce5" office:value-type="float" office:value="-648.79" calcext:value-type="float">
            <text:p>-64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0" calcext:value-type="float">
            <text:p>-1.560,00 </text:p>
          </table:table-cell>
          <table:table-cell table:style-name="ce5" office:value-type="float" office:value="7883.11" calcext:value-type="float">
            <text:p><text:s/>7.883,11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49.3" calcext:value-type="float">
            <text:p><text:s/>6.649,30 </text:p>
          </table:table-cell>
          <table:table-cell table:style-name="ce5" office:value-type="float" office:value="-688.63" calcext:value-type="float">
            <text:p>-688,63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-1.366,05 </text:p>
          </table:table-cell>
          <table:table-cell table:style-name="ce5" office:value-type="float" office:value="5283.25" calcext:value-type="float">
            <text:p><text:s/>5.283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2.88" calcext:value-type="float">
            <text:p><text:s/>10.172,88 </text:p>
          </table:table-cell>
          <table:table-cell table:style-name="ce5" office:value-type="float" office:value="-1249.99" calcext:value-type="float">
            <text:p>-1.249,99 </text:p>
          </table:table-cell>
          <table:table-cell table:style-name="ce5" office:value-type="float" office:value="-1492.03" calcext:value-type="float">
            <text:p>-1.49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-2.742,02 </text:p>
          </table:table-cell>
          <table:table-cell table:style-name="ce5" office:value-type="float" office:value="7430.86" calcext:value-type="float">
            <text:p><text:s/>7.430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-1.288,26 </text:p>
          </table:table-cell>
          <table:table-cell table:style-name="ce5" office:value-type="float" office:value="-1547.28" calcext:value-type="float">
            <text:p>-1.54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-2.835,54 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5.93" calcext:value-type="float">
            <text:p><text:s/>9.495,93 </text:p>
          </table:table-cell>
          <table:table-cell table:style-name="ce5" office:value-type="float" office:value="-1141.68" calcext:value-type="float">
            <text:p>-1.141,68 </text:p>
          </table:table-cell>
          <table:table-cell table:style-name="ce5" office:value-type="float" office:value="-1283.52" calcext:value-type="float">
            <text:p>-1.28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-2.425,20 </text:p>
          </table:table-cell>
          <table:table-cell table:style-name="ce5" office:value-type="float" office:value="7070.73" calcext:value-type="float">
            <text:p><text:s/>7.070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038.13" calcext:value-type="float">
            <text:p><text:s/>8.038,13 </text:p>
          </table:table-cell>
          <table:table-cell table:style-name="ce5" office:value-type="float" office:value="-908.43" calcext:value-type="float">
            <text:p>-908,43 </text:p>
          </table:table-cell>
          <table:table-cell table:style-name="ce5" office:value-type="float" office:value="-475.31" calcext:value-type="float">
            <text:p>-47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-1.383,74 </text:p>
          </table:table-cell>
          <table:table-cell table:style-name="ce5" office:value-type="float" office:value="6654.39" calcext:value-type="float">
            <text:p><text:s/>6.654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395.09" calcext:value-type="float">
            <text:p><text:s/>6.395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.11" calcext:value-type="float">
            <text:p><text:s/>246,11 </text:p>
          </table:table-cell>
          <table:table-cell table:style-name="ce5" office:value-type="float" office:value="9836.44" calcext:value-type="float">
            <text:p><text:s/>9.836,44 </text:p>
          </table:table-cell>
          <table:table-cell table:style-name="ce5" office:value-type="float" office:value="-1210.55" calcext:value-type="float">
            <text:p>-1.210,55 </text:p>
          </table:table-cell>
          <table:table-cell table:style-name="ce5" office:value-type="float" office:value="-1435.07" calcext:value-type="float">
            <text:p>-1.4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-2.645,62 </text:p>
          </table:table-cell>
          <table:table-cell table:style-name="ce5" office:value-type="float" office:value="7190.82" calcext:value-type="float">
            <text:p><text:s/>7.190,82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30.17" calcext:value-type="float">
            <text:p><text:s/>9.830,17 </text:p>
          </table:table-cell>
          <table:table-cell table:style-name="ce5" office:value-type="float" office:value="-1195.16" calcext:value-type="float">
            <text:p>-1.195,16 </text:p>
          </table:table-cell>
          <table:table-cell table:style-name="ce5" office:value-type="float" office:value="-889.27" calcext:value-type="float">
            <text:p>-88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4.43" calcext:value-type="float">
            <text:p>-2.084,43 </text:p>
          </table:table-cell>
          <table:table-cell table:style-name="ce5" office:value-type="float" office:value="7745.74" calcext:value-type="float">
            <text:p><text:s/>7.745,74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-1.070,10 </text:p>
          </table:table-cell>
          <table:table-cell table:style-name="ce5" office:value-type="float" office:value="-708.71" calcext:value-type="float">
            <text:p>-70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-1.778,81 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724.51" calcext:value-type="float">
            <text:p><text:s/>3.724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37.31" calcext:value-type="float">
            <text:p><text:s/>10.637,31 </text:p>
          </table:table-cell>
          <table:table-cell table:style-name="ce5" office:value-type="float" office:value="-1324.3" calcext:value-type="float">
            <text:p>-1.324,30 </text:p>
          </table:table-cell>
          <table:table-cell table:style-name="ce5" office:value-type="float" office:value="-1599.31" calcext:value-type="float">
            <text:p>-1.599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3.61" calcext:value-type="float">
            <text:p>-2.923,61 </text:p>
          </table:table-cell>
          <table:table-cell table:style-name="ce5" office:value-type="float" office:value="7713.7" calcext:value-type="float">
            <text:p><text:s/>7.713,70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04" calcext:value-type="float">
            <text:p><text:s/>9.216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1271" calcext:value-type="float">
            <text:p>-1.27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-2.367,90 </text:p>
          </table:table-cell>
          <table:table-cell table:style-name="ce5" office:value-type="float" office:value="6848.14" calcext:value-type="float">
            <text:p><text:s/>6.848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7.01" calcext:value-type="float">
            <text:p><text:s/>5.03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447.05" calcext:value-type="float">
            <text:p><text:s/>15.447,05 </text:p>
          </table:table-cell>
          <table:table-cell table:style-name="ce5" office:value-type="float" office:value="-1797.89" calcext:value-type="float">
            <text:p>-1.797,89 </text:p>
          </table:table-cell>
          <table:table-cell table:style-name="ce5" office:value-type="float" office:value="-1546.81" calcext:value-type="float">
            <text:p>-1.54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44.7" calcext:value-type="float">
            <text:p>-3.344,70 </text:p>
          </table:table-cell>
          <table:table-cell table:style-name="ce5" office:value-type="float" office:value="12102.35" calcext:value-type="float">
            <text:p><text:s/>12.102,35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-825,51 </text:p>
          </table:table-cell>
          <table:table-cell table:style-name="ce5" office:value-type="float" office:value="-827.04" calcext:value-type="float">
            <text:p>-82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-1.652,55 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-1.205,13 </text:p>
          </table:table-cell>
          <table:table-cell table:style-name="ce5" office:value-type="float" office:value="-903.67" calcext:value-type="float">
            <text:p>-90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8.8" calcext:value-type="float">
            <text:p>-2.108,80 </text:p>
          </table:table-cell>
          <table:table-cell table:style-name="ce5" office:value-type="float" office:value="7447.7" calcext:value-type="float">
            <text:p><text:s/>7.447,70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75" calcext:value-type="float">
            <text:p><text:s/>268,75 </text:p>
          </table:table-cell>
          <table:table-cell table:style-name="ce5" office:value-type="float" office:value="9227.32" calcext:value-type="float">
            <text:p><text:s/>9.227,32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1289.14" calcext:value-type="float">
            <text:p>-1.289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-2.398,61 </text:p>
          </table:table-cell>
          <table:table-cell table:style-name="ce5" office:value-type="float" office:value="6828.71" calcext:value-type="float">
            <text:p><text:s/>6.828,71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89.37" calcext:value-type="float">
            <text:p><text:s/>9.989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7319.1" calcext:value-type="float">
            <text:p><text:s/>7.319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63.82" calcext:value-type="float">
            <text:p><text:s/>9.663,82 </text:p>
          </table:table-cell>
          <table:table-cell table:style-name="ce5" office:value-type="float" office:value="-1168.55" calcext:value-type="float">
            <text:p>-1.168,55 </text:p>
          </table:table-cell>
          <table:table-cell table:style-name="ce5" office:value-type="float" office:value="-1374.43" calcext:value-type="float">
            <text:p>-1.37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-2.542,98 </text:p>
          </table:table-cell>
          <table:table-cell table:style-name="ce5" office:value-type="float" office:value="7120.84" calcext:value-type="float">
            <text:p><text:s/>7.120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-560,46 </text:p>
          </table:table-cell>
          <table:table-cell table:style-name="ce5" office:value-type="float" office:value="-85.2" calcext:value-type="float">
            <text:p>-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-645,66 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0.37" calcext:value-type="float">
            <text:p><text:s/>3.24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1.12" calcext:value-type="float">
            <text:p><text:s/>9.721,12 </text:p>
          </table:table-cell>
          <table:table-cell table:style-name="ce5" office:value-type="float" office:value="-971.43" calcext:value-type="float">
            <text:p>-971,43 </text:p>
          </table:table-cell>
          <table:table-cell table:style-name="ce5" office:value-type="float" office:value="-233.21" calcext:value-type="float">
            <text:p>-23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4.64" calcext:value-type="float">
            <text:p>-1.204,64 </text:p>
          </table:table-cell>
          <table:table-cell table:style-name="ce5" office:value-type="float" office:value="8516.48" calcext:value-type="float">
            <text:p><text:s/>8.516,48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-412,19 </text:p>
          </table:table-cell>
          <table:table-cell table:style-name="ce5" office:value-type="float" office:value="-8.88" calcext:value-type="float">
            <text:p>-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-421,07 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9.72" calcext:value-type="float">
            <text:p><text:s/>4.699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35.18" calcext:value-type="float">
            <text:p><text:s/>14.435,18 </text:p>
          </table:table-cell>
          <table:table-cell table:style-name="ce5" office:value-type="float" office:value="-1642.74" calcext:value-type="float">
            <text:p>-1.642,74 </text:p>
          </table:table-cell>
          <table:table-cell table:style-name="ce5" office:value-type="float" office:value="-1338.85" calcext:value-type="float">
            <text:p>-1.33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1.59" calcext:value-type="float">
            <text:p>-2.981,59 </text:p>
          </table:table-cell>
          <table:table-cell table:style-name="ce5" office:value-type="float" office:value="11453.59" calcext:value-type="float">
            <text:p><text:s/>11.453,59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50.71" calcext:value-type="float">
            <text:p><text:s/>9.850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9888.15" calcext:value-type="float">
            <text:p><text:s/>29.888,15 </text:p>
          </table:table-cell>
          <table:table-cell table:style-name="ce5" office:value-type="float" office:value="-4080.53" calcext:value-type="float">
            <text:p>-4.080,53 </text:p>
          </table:table-cell>
          <table:table-cell table:style-name="ce5" office:value-type="float" office:value="-3247.15" calcext:value-type="float">
            <text:p>-3.2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7.68" calcext:value-type="float">
            <text:p>-7.327,68 </text:p>
          </table:table-cell>
          <table:table-cell table:style-name="ce5" office:value-type="float" office:value="22560.47" calcext:value-type="float">
            <text:p><text:s/>22.560,4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82.04" calcext:value-type="float">
            <text:p><text:s/>14.082,04 </text:p>
          </table:table-cell>
          <table:table-cell table:style-name="ce5" office:value-type="float" office:value="-1875.46" calcext:value-type="float">
            <text:p>-1.875,46 </text:p>
          </table:table-cell>
          <table:table-cell table:style-name="ce5" office:value-type="float" office:value="-2395.04" calcext:value-type="float">
            <text:p>-2.3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-4.270,50 </text:p>
          </table:table-cell>
          <table:table-cell table:style-name="ce5" office:value-type="float" office:value="9811.54" calcext:value-type="float">
            <text:p><text:s/>9.811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742.95" calcext:value-type="float">
            <text:p>-74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-1.836,76 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457.41" calcext:value-type="float">
            <text:p><text:s/>3.457,41 </text:p>
          </table:table-cell>
          <table:table-cell table:style-name="ce5" office:value-type="float" office:value="-242.56" calcext:value-type="float">
            <text:p>-242,56 </text:p>
          </table:table-cell>
          <table:table-cell table:style-name="ce5" office:value-type="float" office:value="-77.02" calcext:value-type="float">
            <text:p>-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-319,58 </text:p>
          </table:table-cell>
          <table:table-cell table:style-name="ce5" office:value-type="float" office:value="3137.83" calcext:value-type="float">
            <text:p><text:s/>3.137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-14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-147,84 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-563,09 </text:p>
          </table:table-cell>
          <table:table-cell table:style-name="ce5" office:value-type="float" office:value="-87.62" calcext:value-type="float">
            <text:p>-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-650,71 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438.08" calcext:value-type="float">
            <text:p><text:s/>21.438,08 </text:p>
          </table:table-cell>
          <table:table-cell table:style-name="ce5" office:value-type="float" office:value="-3052.43" calcext:value-type="float">
            <text:p>-3.05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-3.052,43 </text:p>
          </table:table-cell>
          <table:table-cell table:style-name="ce5" office:value-type="float" office:value="18385.65" calcext:value-type="float">
            <text:p><text:s/>18.385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-617,81 </text:p>
          </table:table-cell>
          <table:table-cell table:style-name="ce5" office:value-type="float" office:value="-557.77" calcext:value-type="float">
            <text:p>-55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-1.175,58 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1150.8" calcext:value-type="float">
            <text:p>-1.15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-2.164,45 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-1.601,96 </text:p>
          </table:table-cell>
          <table:table-cell table:style-name="ce5" office:value-type="float" office:value="-2000.18" calcext:value-type="float">
            <text:p>-2.00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-3.602,14 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-818,75 </text:p>
          </table:table-cell>
          <table:table-cell table:style-name="ce5" office:value-type="float" office:value="-358.12" calcext:value-type="float">
            <text:p>-3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-1.176,87 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-518,65 </text:p>
          </table:table-cell>
          <table:table-cell table:style-name="ce5" office:value-type="float" office:value="-57.93" calcext:value-type="float">
            <text:p>-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MAURICIO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GUAPE</text:p>
          </table:table-cell>
          <table:table-cell table:style-name="ce5" office:value-type="float" office:value="8769.06" calcext:value-type="float">
            <text:p><text:s/>8.769,06 </text:p>
          </table:table-cell>
          <table:table-cell table:style-name="ce5" office:value-type="float" office:value="4618.55" calcext:value-type="float">
            <text:p><text:s/>4.618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.76" calcext:value-type="float">
            <text:p><text:s/>312,76 </text:p>
          </table:table-cell>
          <table:table-cell table:style-name="ce5" office:value-type="float" office:value="13700.37" calcext:value-type="float">
            <text:p><text:s/>13.700,37 </text:p>
          </table:table-cell>
          <table:table-cell table:style-name="ce5" office:value-type="float" office:value="-1818.11" calcext:value-type="float">
            <text:p>-1.818,11 </text:p>
          </table:table-cell>
          <table:table-cell table:style-name="ce5" office:value-type="float" office:value="-2260.11" calcext:value-type="float">
            <text:p>-2.260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78.22" calcext:value-type="float">
            <text:p>-4.078,22 </text:p>
          </table:table-cell>
          <table:table-cell table:style-name="ce5" office:value-type="float" office:value="9622.15" calcext:value-type="float">
            <text:p><text:s/>9.622,15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56" calcext:value-type="float">
            <text:p><text:s/>332,56 </text:p>
          </table:table-cell>
          <table:table-cell table:style-name="ce5" office:value-type="float" office:value="5875.28" calcext:value-type="float">
            <text:p><text:s/>5.875,28 </text:p>
          </table:table-cell>
          <table:table-cell table:style-name="ce5" office:value-type="float" office:value="-580.75" calcext:value-type="float">
            <text:p>-580,75 </text:p>
          </table:table-cell>
          <table:table-cell table:style-name="ce5" office:value-type="float" office:value="-495.18" calcext:value-type="float">
            <text:p>-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-1.075,93 </text:p>
          </table:table-cell>
          <table:table-cell table:style-name="ce5" office:value-type="float" office:value="4799.35" calcext:value-type="float">
            <text:p><text:s/>4.799,35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685.82" calcext:value-type="float">
            <text:p>-68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-1.413,51 </text:p>
          </table:table-cell>
          <table:table-cell table:style-name="ce5" office:value-type="float" office:value="5494.97" calcext:value-type="float">
            <text:p><text:s/>5.494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005.77" calcext:value-type="float">
            <text:p>-4.0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-7.359,55 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66" calcext:value-type="float">
            <text:p><text:s/>170,66 </text:p>
          </table:table-cell>
          <table:table-cell table:style-name="ce5" office:value-type="float" office:value="5859.47" calcext:value-type="float">
            <text:p><text:s/>5.859,47 </text:p>
          </table:table-cell>
          <table:table-cell table:style-name="ce5" office:value-type="float" office:value="-601.21" calcext:value-type="float">
            <text:p>-60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-601,21 </text:p>
          </table:table-cell>
          <table:table-cell table:style-name="ce5" office:value-type="float" office:value="5258.26" calcext:value-type="float">
            <text:p><text:s/>5.258,26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02" calcext:value-type="float">
            <text:p><text:s/>165,02 </text:p>
          </table:table-cell>
          <table:table-cell table:style-name="ce5" office:value-type="float" office:value="10270.74" calcext:value-type="float">
            <text:p><text:s/>10.270,74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23.6" calcext:value-type="float">
            <text:p><text:s/>7.423,60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88" calcext:value-type="float">
            <text:p><text:s/>101,88 </text:p>
          </table:table-cell>
          <table:table-cell table:style-name="ce5" office:value-type="float" office:value="6095.45" calcext:value-type="float">
            <text:p><text:s/>6.095,45 </text:p>
          </table:table-cell>
          <table:table-cell table:style-name="ce5" office:value-type="float" office:value="-643.87" calcext:value-type="float">
            <text:p>-643,87 </text:p>
          </table:table-cell>
          <table:table-cell table:style-name="ce5" office:value-type="float" office:value="-601.8" calcext:value-type="float">
            <text:p>-60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-1.245,67 </text:p>
          </table:table-cell>
          <table:table-cell table:style-name="ce5" office:value-type="float" office:value="4849.78" calcext:value-type="float">
            <text:p><text:s/>4.849,7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80.95" calcext:value-type="float">
            <text:p><text:s/>11.580,95 </text:p>
          </table:table-cell>
          <table:table-cell table:style-name="ce5" office:value-type="float" office:value="-1475.29" calcext:value-type="float">
            <text:p>-1.475,29 </text:p>
          </table:table-cell>
          <table:table-cell table:style-name="ce5" office:value-type="float" office:value="-1293.7" calcext:value-type="float">
            <text:p>-1.2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-2.768,99 </text:p>
          </table:table-cell>
          <table:table-cell table:style-name="ce5" office:value-type="float" office:value="8811.96" calcext:value-type="float">
            <text:p><text:s/>8.811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-1.428,29 </text:p>
          </table:table-cell>
          <table:table-cell table:style-name="ce5" office:value-type="float" office:value="-1225.85" calcext:value-type="float">
            <text:p>-1.2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-2.654,14 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36.76" calcext:value-type="float">
            <text:p><text:s/>9.936,76 </text:p>
          </table:table-cell>
          <table:table-cell table:style-name="ce5" office:value-type="float" office:value="-1212.22" calcext:value-type="float">
            <text:p>-1.212,22 </text:p>
          </table:table-cell>
          <table:table-cell table:style-name="ce5" office:value-type="float" office:value="-913.89" calcext:value-type="float">
            <text:p>-91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-2.126,11 </text:p>
          </table:table-cell>
          <table:table-cell table:style-name="ce5" office:value-type="float" office:value="7810.65" calcext:value-type="float">
            <text:p><text:s/>7.810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94.2" calcext:value-type="float">
            <text:p><text:s/>6.494,20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00.9" calcext:value-type="float">
            <text:p><text:s/>13.100,90 </text:p>
          </table:table-cell>
          <table:table-cell table:style-name="ce5" office:value-type="float" office:value="-1718.48" calcext:value-type="float">
            <text:p>-1.718,48 </text:p>
          </table:table-cell>
          <table:table-cell table:style-name="ce5" office:value-type="float" office:value="-2064.13" calcext:value-type="float">
            <text:p>-2.0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-3.782,61 </text:p>
          </table:table-cell>
          <table:table-cell table:style-name="ce5" office:value-type="float" office:value="9318.29" calcext:value-type="float">
            <text:p><text:s/>9.318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650.11" calcext:value-type="float">
            <text:p><text:s/>22.650,11 </text:p>
          </table:table-cell>
          <table:table-cell table:style-name="ce5" office:value-type="float" office:value="-3246.35" calcext:value-type="float">
            <text:p>-3.246,35 </text:p>
          </table:table-cell>
          <table:table-cell table:style-name="ce5" office:value-type="float" office:value="-4322.13" calcext:value-type="float">
            <text:p>-4.32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-7.568,48 </text:p>
          </table:table-cell>
          <table:table-cell table:style-name="ce5" office:value-type="float" office:value="15081.63" calcext:value-type="float">
            <text:p><text:s/>15.081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1348.41" calcext:value-type="float">
            <text:p>-1.3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-2.498,93 </text:p>
          </table:table-cell>
          <table:table-cell table:style-name="ce5" office:value-type="float" office:value="7052.24" calcext:value-type="float">
            <text:p><text:s/>7.052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-767.63" calcext:value-type="float">
            <text:p>-7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-1.515,88 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795.93" calcext:value-type="float">
            <text:p><text:s/>11.795,93 </text:p>
          </table:table-cell>
          <table:table-cell table:style-name="ce5" office:value-type="float" office:value="-1509.68" calcext:value-type="float">
            <text:p>-1.509,68 </text:p>
          </table:table-cell>
          <table:table-cell table:style-name="ce5" office:value-type="float" office:value="-1866.95" calcext:value-type="float">
            <text:p>-1.86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-3.376,63 </text:p>
          </table:table-cell>
          <table:table-cell table:style-name="ce5" office:value-type="float" office:value="8419.3" calcext:value-type="float">
            <text:p><text:s/>8.419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85.69" calcext:value-type="float">
            <text:p><text:s/>8.385,69 </text:p>
          </table:table-cell>
          <table:table-cell table:style-name="ce5" office:value-type="float" office:value="-964.04" calcext:value-type="float">
            <text:p>-964,04 </text:p>
          </table:table-cell>
          <table:table-cell table:style-name="ce5" office:value-type="float" office:value="-555.59" calcext:value-type="float">
            <text:p>-55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-1.519,63 </text:p>
          </table:table-cell>
          <table:table-cell table:style-name="ce5" office:value-type="float" office:value="6866.06" calcext:value-type="float">
            <text:p><text:s/>6.866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5" office:value-type="float" office:value="10495.23" calcext:value-type="float">
            <text:p><text:s/>10.495,23 </text:p>
          </table:table-cell>
          <table:table-cell table:style-name="ce5" office:value-type="float" office:value="-1306.53" calcext:value-type="float">
            <text:p>-1.306,53 </text:p>
          </table:table-cell>
          <table:table-cell table:style-name="ce5" office:value-type="float" office:value="-1050.06" calcext:value-type="float">
            <text:p>-1.0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-2.356,59 </text:p>
          </table:table-cell>
          <table:table-cell table:style-name="ce5" office:value-type="float" office:value="8138.64" calcext:value-type="float">
            <text:p><text:s/>8.138,64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575.83" calcext:value-type="float">
            <text:p><text:s/>7.575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30.61" calcext:value-type="float">
            <text:p><text:s/>130,61 </text:p>
          </table:table-cell>
          <table:table-cell table:style-name="ce5" office:value-type="float" office:value="4526.21" calcext:value-type="float">
            <text:p><text:s/>4.526,21 </text:p>
          </table:table-cell>
          <table:table-cell table:style-name="ce5" office:value-type="float" office:value="-420.16" calcext:value-type="float">
            <text:p>-420,16 </text:p>
          </table:table-cell>
          <table:table-cell table:style-name="ce5" office:value-type="float" office:value="-12.55" calcext:value-type="float">
            <text:p>-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.71" calcext:value-type="float">
            <text:p>-432,71 </text:p>
          </table:table-cell>
          <table:table-cell table:style-name="ce5" office:value-type="float" office:value="4093.5" calcext:value-type="float">
            <text:p><text:s/>4.093,50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62" calcext:value-type="float">
            <text:p><text:s/>9.618,62 </text:p>
          </table:table-cell>
          <table:table-cell table:style-name="ce5" office:value-type="float" office:value="-1161.31" calcext:value-type="float">
            <text:p>-1.161,31 </text:p>
          </table:table-cell>
          <table:table-cell table:style-name="ce5" office:value-type="float" office:value="-788.26" calcext:value-type="float">
            <text:p>-7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-1.949,57 </text:p>
          </table:table-cell>
          <table:table-cell table:style-name="ce5" office:value-type="float" office:value="7669.05" calcext:value-type="float">
            <text:p><text:s/>7.669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-2.796,57 </text:p>
          </table:table-cell>
          <table:table-cell table:style-name="ce5" office:value-type="float" office:value="-3620.62" calcext:value-type="float">
            <text:p>-3.62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-6.417,19 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-1.245,79 </text:p>
          </table:table-cell>
          <table:table-cell table:style-name="ce5" office:value-type="float" office:value="-1485.96" calcext:value-type="float">
            <text:p>-1.4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-2.731,75 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443.31" calcext:value-type="float">
            <text:p><text:s/>20.443,31 </text:p>
          </table:table-cell>
          <table:table-cell table:style-name="ce5" office:value-type="float" office:value="-2893.26" calcext:value-type="float">
            <text:p>-2.893,26 </text:p>
          </table:table-cell>
          <table:table-cell table:style-name="ce5" office:value-type="float" office:value="-3864.5" calcext:value-type="float">
            <text:p>-3.86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-6.757,76 </text:p>
          </table:table-cell>
          <table:table-cell table:style-name="ce5" office:value-type="float" office:value="13685.55" calcext:value-type="float">
            <text:p><text:s/>13.685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1593.55" calcext:value-type="float">
            <text:p>-1.59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-3.276,53 </text:p>
          </table:table-cell>
          <table:table-cell table:style-name="ce5" office:value-type="float" office:value="9588.39" calcext:value-type="float">
            <text:p><text:s/>9.588,3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-446,21 </text:p>
          </table:table-cell>
          <table:table-cell table:style-name="ce5" office:value-type="float" office:value="-24.56" calcext:value-type="float">
            <text:p>-2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-470,77 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981.43" calcext:value-type="float">
            <text:p><text:s/>24.981,43 </text:p>
          </table:table-cell>
          <table:table-cell table:style-name="ce5" office:value-type="float" office:value="-3619.36" calcext:value-type="float">
            <text:p>-3.619,36 </text:p>
          </table:table-cell>
          <table:table-cell table:style-name="ce5" office:value-type="float" office:value="-4389.21" calcext:value-type="float">
            <text:p>-4.38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-8.008,57 </text:p>
          </table:table-cell>
          <table:table-cell table:style-name="ce5" office:value-type="float" office:value="16972.86" calcext:value-type="float">
            <text:p><text:s/>16.972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1" calcext:value-type="float">
            <text:p><text:s/>271,11 </text:p>
          </table:table-cell>
          <table:table-cell table:style-name="ce5" office:value-type="float" office:value="8017.38" calcext:value-type="float">
            <text:p><text:s/>8.017,38 </text:p>
          </table:table-cell>
          <table:table-cell table:style-name="ce5" office:value-type="float" office:value="-915.5" calcext:value-type="float">
            <text:p>-915,50 </text:p>
          </table:table-cell>
          <table:table-cell table:style-name="ce5" office:value-type="float" office:value="-387.08" calcext:value-type="float">
            <text:p>-38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-1.302,58 </text:p>
          </table:table-cell>
          <table:table-cell table:style-name="ce5" office:value-type="float" office:value="6714.8" calcext:value-type="float">
            <text:p><text:s/>6.714,80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9.08" calcext:value-type="float">
            <text:p><text:s/>5.789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703.26" calcext:value-type="float">
            <text:p><text:s/>17.703,26 </text:p>
          </table:table-cell>
          <table:table-cell table:style-name="ce5" office:value-type="float" office:value="-2143.84" calcext:value-type="float">
            <text:p>-2.143,84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8.11" calcext:value-type="float">
            <text:p>-4.038,11 </text:p>
          </table:table-cell>
          <table:table-cell table:style-name="ce5" office:value-type="float" office:value="13665.15" calcext:value-type="float">
            <text:p><text:s/>13.665,15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0.37" calcext:value-type="float">
            <text:p><text:s/>3.06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1.13" calcext:value-type="float">
            <text:p><text:s/>9.181,13 </text:p>
          </table:table-cell>
          <table:table-cell table:style-name="ce5" office:value-type="float" office:value="-896.92" calcext:value-type="float">
            <text:p>-896,92 </text:p>
          </table:table-cell>
          <table:table-cell table:style-name="ce5" office:value-type="float" office:value="-178.46" calcext:value-type="float">
            <text:p>-17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38" calcext:value-type="float">
            <text:p>-1.075,38 </text:p>
          </table:table-cell>
          <table:table-cell table:style-name="ce5" office:value-type="float" office:value="8105.75" calcext:value-type="float">
            <text:p><text:s/>8.105,75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869.22" calcext:value-type="float">
            <text:p>-8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-2.050,49 </text:p>
          </table:table-cell>
          <table:table-cell table:style-name="ce5" office:value-type="float" office:value="7692.87" calcext:value-type="float">
            <text:p><text:s/>7.692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-4044.74" calcext:value-type="float">
            <text:p>-4.044,74 </text:p>
          </table:table-cell>
          <table:table-cell table:style-name="ce5" office:value-type="float" office:value="-5859.7" calcext:value-type="float">
            <text:p>-5.85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-9.904,44 </text:p>
          </table:table-cell>
          <table:table-cell table:style-name="ce5" office:value-type="float" office:value="17399.57" calcext:value-type="float">
            <text:p><text:s/>17.399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407.77" calcext:value-type="float">
            <text:p><text:s/>6.407,77 </text:p>
          </table:table-cell>
          <table:table-cell table:style-name="ce5" office:value-type="float" office:value="-654.82" calcext:value-type="float">
            <text:p>-654,82 </text:p>
          </table:table-cell>
          <table:table-cell table:style-name="ce5" office:value-type="float" office:value="-172.14" calcext:value-type="float">
            <text:p>-17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-826,96 </text:p>
          </table:table-cell>
          <table:table-cell table:style-name="ce5" office:value-type="float" office:value="5580.81" calcext:value-type="float">
            <text:p><text:s/>5.580,81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66.69" calcext:value-type="float">
            <text:p><text:s/>2.466,69 </text:p>
          </table:table-cell>
          <table:table-cell table:style-name="ce5" office:value-type="float" office:value="1322.65" calcext:value-type="float">
            <text:p><text:s/>1.3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.89" calcext:value-type="float">
            <text:p><text:s/>411,8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1.23" calcext:value-type="float">
            <text:p><text:s/>4.201,23 </text:p>
          </table:table-cell>
          <table:table-cell table:style-name="ce5" office:value-type="float" office:value="-384.95" calcext:value-type="float">
            <text:p>-38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95" calcext:value-type="float">
            <text:p>-384,95 </text:p>
          </table:table-cell>
          <table:table-cell table:style-name="ce5" office:value-type="float" office:value="3816.28" calcext:value-type="float">
            <text:p><text:s/>3.816,28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57.43" calcext:value-type="float">
            <text:p><text:s/>10.357,43 </text:p>
          </table:table-cell>
          <table:table-cell table:style-name="ce5" office:value-type="float" office:value="-1279.52" calcext:value-type="float">
            <text:p>-1.279,52 </text:p>
          </table:table-cell>
          <table:table-cell table:style-name="ce5" office:value-type="float" office:value="-1482.52" calcext:value-type="float">
            <text:p>-1.4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-2.762,04 </text:p>
          </table:table-cell>
          <table:table-cell table:style-name="ce5" office:value-type="float" office:value="7595.39" calcext:value-type="float">
            <text:p><text:s/>7.595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-473,61 </text:p>
          </table:table-cell>
          <table:table-cell table:style-name="ce5" office:value-type="float" office:value="-37.18" calcext:value-type="float">
            <text:p>-3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-510,79 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222.67" calcext:value-type="float">
            <text:p><text:s/>14.222,67 </text:p>
          </table:table-cell>
          <table:table-cell table:style-name="ce5" office:value-type="float" office:value="-1897.96" calcext:value-type="float">
            <text:p>-1.897,96 </text:p>
          </table:table-cell>
          <table:table-cell table:style-name="ce5" office:value-type="float" office:value="-2427.53" calcext:value-type="float">
            <text:p>-2.42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-4.325,49 </text:p>
          </table:table-cell>
          <table:table-cell table:style-name="ce5" office:value-type="float" office:value="9897.18" calcext:value-type="float">
            <text:p><text:s/>9.897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" calcext:value-type="float">
            <text:p><text:s/>269,00 </text:p>
          </table:table-cell>
          <table:table-cell table:style-name="ce5" office:value-type="float" office:value="9235.98" calcext:value-type="float">
            <text:p><text:s/>9.235,98 </text:p>
          </table:table-cell>
          <table:table-cell table:style-name="ce5" office:value-type="float" office:value="-1110.81" calcext:value-type="float">
            <text:p>-1.110,81 </text:p>
          </table:table-cell>
          <table:table-cell table:style-name="ce5" office:value-type="float" office:value="-715.35" calcext:value-type="float">
            <text:p>-71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-1.826,16 </text:p>
          </table:table-cell>
          <table:table-cell table:style-name="ce5" office:value-type="float" office:value="7409.82" calcext:value-type="float">
            <text:p><text:s/>7.409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21" calcext:value-type="float">
            <text:p><text:s/>67,21 </text:p>
          </table:table-cell>
          <table:table-cell table:style-name="ce5" office:value-type="float" office:value="3427.78" calcext:value-type="float">
            <text:p><text:s/>3.427,78 </text:p>
          </table:table-cell>
          <table:table-cell table:style-name="ce5" office:value-type="float" office:value="-275.25" calcext:value-type="float">
            <text:p>-275,25 </text:p>
          </table:table-cell>
          <table:table-cell table:style-name="ce5" office:value-type="float" office:value="-107.99" calcext:value-type="float">
            <text:p>-1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-383,24 </text:p>
          </table:table-cell>
          <table:table-cell table:style-name="ce5" office:value-type="float" office:value="3044.54" calcext:value-type="float">
            <text:p><text:s/>3.044,54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.38" calcext:value-type="float">
            <text:p><text:s/>340,38 </text:p>
          </table:table-cell>
          <table:table-cell table:style-name="ce5" office:value-type="float" office:value="248.8" calcext:value-type="float">
            <text:p><text:s/>248,80 </text:p>
          </table:table-cell>
          <table:table-cell table:style-name="ce5" office:value-type="float" office:value="6468.88" calcext:value-type="float">
            <text:p><text:s/>6.468,88 </text:p>
          </table:table-cell>
          <table:table-cell table:style-name="ce5" office:value-type="float" office:value="-675.58" calcext:value-type="float">
            <text:p>-675,58 </text:p>
          </table:table-cell>
          <table:table-cell table:style-name="ce5" office:value-type="float" office:value="-162.83" calcext:value-type="float">
            <text:p>-16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41" calcext:value-type="float">
            <text:p>-838,41 </text:p>
          </table:table-cell>
          <table:table-cell table:style-name="ce5" office:value-type="float" office:value="5630.47" calcext:value-type="float">
            <text:p><text:s/>5.630,47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540.3" calcext:value-type="float">
            <text:p>-54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.87" calcext:value-type="float">
            <text:p>-1.529,87 </text:p>
          </table:table-cell>
          <table:table-cell table:style-name="ce5" office:value-type="float" office:value="6679.34" calcext:value-type="float">
            <text:p><text:s/>6.679,3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-618,58 </text:p>
          </table:table-cell>
          <table:table-cell table:style-name="ce5" office:value-type="float" office:value="-506.94" calcext:value-type="float">
            <text:p>-50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-1.125,52 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58" calcext:value-type="float">
            <text:p><text:s/>269,58 </text:p>
          </table:table-cell>
          <table:table-cell table:style-name="ce5" office:value-type="float" office:value="9255.58" calcext:value-type="float">
            <text:p><text:s/>9.255,58 </text:p>
          </table:table-cell>
          <table:table-cell table:style-name="ce5" office:value-type="float" office:value="-1113.85" calcext:value-type="float">
            <text:p>-1.113,85 </text:p>
          </table:table-cell>
          <table:table-cell table:style-name="ce5" office:value-type="float" office:value="-1295.48" calcext:value-type="float">
            <text:p>-1.29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-2.409,33 </text:p>
          </table:table-cell>
          <table:table-cell table:style-name="ce5" office:value-type="float" office:value="6846.25" calcext:value-type="float">
            <text:p><text:s/>6.846,25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45.58" calcext:value-type="float">
            <text:p><text:s/>6.545,58 </text:p>
          </table:table-cell>
          <table:table-cell table:style-name="ce5" office:value-type="float" office:value="-674.11" calcext:value-type="float">
            <text:p>-674,11 </text:p>
          </table:table-cell>
          <table:table-cell table:style-name="ce5" office:value-type="float" office:value="-652.89" calcext:value-type="float">
            <text:p>-65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-1.327,00 </text:p>
          </table:table-cell>
          <table:table-cell table:style-name="ce5" office:value-type="float" office:value="5218.58" calcext:value-type="float">
            <text:p><text:s/>5.218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61.34" calcext:value-type="float">
            <text:p><text:s/>13.261,34 </text:p>
          </table:table-cell>
          <table:table-cell table:style-name="ce5" office:value-type="float" office:value="-1744.15" calcext:value-type="float">
            <text:p>-1.744,15 </text:p>
          </table:table-cell>
          <table:table-cell table:style-name="ce5" office:value-type="float" office:value="-2101.19" calcext:value-type="float">
            <text:p>-2.10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-3.845,34 </text:p>
          </table:table-cell>
          <table:table-cell table:style-name="ce5" office:value-type="float" office:value="9416" calcext:value-type="float">
            <text:p><text:s/>9.416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" calcext:value-type="float">
            <text:p><text:s/>8.381,00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6731.82" calcext:value-type="float">
            <text:p><text:s/>6.731,8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-1.160,32 </text:p>
          </table:table-cell>
          <table:table-cell table:style-name="ce5" office:value-type="float" office:value="-939.61" calcext:value-type="float">
            <text:p>-93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-2.099,93 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-3.371,89 </text:p>
          </table:table-cell>
          <table:table-cell table:style-name="ce5" office:value-type="float" office:value="-2126.28" calcext:value-type="float">
            <text:p>-2.1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-5.498,17 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2557.02" calcext:value-type="float">
            <text:p><text:s/>2.557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31.47" calcext:value-type="float">
            <text:p><text:s/>8.231,47 </text:p>
          </table:table-cell>
          <table:table-cell table:style-name="ce5" office:value-type="float" office:value="-939.37" calcext:value-type="float">
            <text:p>-939,37 </text:p>
          </table:table-cell>
          <table:table-cell table:style-name="ce5" office:value-type="float" office:value="-1043.56" calcext:value-type="float">
            <text:p>-1.04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93" calcext:value-type="float">
            <text:p>-1.982,93 </text:p>
          </table:table-cell>
          <table:table-cell table:style-name="ce5" office:value-type="float" office:value="6248.54" calcext:value-type="float">
            <text:p><text:s/>6.248,5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-452,23 </text:p>
          </table:table-cell>
          <table:table-cell table:style-name="ce5" office:value-type="float" office:value="-27.33" calcext:value-type="float">
            <text:p>-2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-479,56 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7065.1" calcext:value-type="float">
            <text:p><text:s/>7.065,10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095.36" calcext:value-type="float">
            <text:p><text:s/>3.095,3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.04" calcext:value-type="float">
            <text:p>-74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09" calcext:value-type="float">
            <text:p><text:s/>5.466,09 </text:p>
          </table:table-cell>
          <table:table-cell table:style-name="ce5" office:value-type="float" office:value="-566.53" calcext:value-type="float">
            <text:p>-566,53 </text:p>
          </table:table-cell>
          <table:table-cell table:style-name="ce5" office:value-type="float" office:value="-498.38" calcext:value-type="float">
            <text:p>-498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91" calcext:value-type="float">
            <text:p>-1.064,91 </text:p>
          </table:table-cell>
          <table:table-cell table:style-name="ce5" office:value-type="float" office:value="4401.18" calcext:value-type="float">
            <text:p><text:s/>4.401,18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8558.51" calcext:value-type="float">
            <text:p><text:s/>8.558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5.24" calcext:value-type="float">
            <text:p><text:s/>335,24 </text:p>
          </table:table-cell>
          <table:table-cell table:style-name="ce5" office:value-type="float" office:value="8716.24" calcext:value-type="float">
            <text:p><text:s/>8.716,24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7067.06" calcext:value-type="float">
            <text:p><text:s/>7.067,06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89" calcext:value-type="float">
            <text:p><text:s/>199,89 </text:p>
          </table:table-cell>
          <table:table-cell table:style-name="ce5" office:value-type="float" office:value="5197.47" calcext:value-type="float">
            <text:p><text:s/>5.197,47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641.66" calcext:value-type="float">
            <text:p><text:s/>4.641,66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-38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-384,10 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-926,55 </text:p>
          </table:table-cell>
          <table:table-cell table:style-name="ce5" office:value-type="float" office:value="-501.47" calcext:value-type="float">
            <text:p>-50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-1.428,02 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.26" calcext:value-type="float">
            <text:p><text:s/>325,26 </text:p>
          </table:table-cell>
          <table:table-cell table:style-name="ce5" office:value-type="float" office:value="9445.95" calcext:value-type="float">
            <text:p><text:s/>9.445,95 </text:p>
          </table:table-cell>
          <table:table-cell table:style-name="ce5" office:value-type="float" office:value="-1135.4" calcext:value-type="float">
            <text:p>-1.135,40 </text:p>
          </table:table-cell>
          <table:table-cell table:style-name="ce5" office:value-type="float" office:value="-1326.59" calcext:value-type="float">
            <text:p>-1.3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-2.461,99 </text:p>
          </table:table-cell>
          <table:table-cell table:style-name="ce5" office:value-type="float" office:value="6983.96" calcext:value-type="float">
            <text:p><text:s/>6.983,96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1.96" calcext:value-type="float">
            <text:p><text:s/>10.061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363.3" calcext:value-type="float">
            <text:p><text:s/>7.363,3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356.97" calcext:value-type="float">
            <text:p><text:s/>16.356,97 </text:p>
          </table:table-cell>
          <table:table-cell table:style-name="ce5" office:value-type="float" office:value="-2239.45" calcext:value-type="float">
            <text:p>-2.239,45 </text:p>
          </table:table-cell>
          <table:table-cell table:style-name="ce5" office:value-type="float" office:value="-2396.96" calcext:value-type="float">
            <text:p>-2.39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6.41" calcext:value-type="float">
            <text:p>-4.636,41 </text:p>
          </table:table-cell>
          <table:table-cell table:style-name="ce5" office:value-type="float" office:value="11720.56" calcext:value-type="float">
            <text:p><text:s/>11.720,56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13" calcext:value-type="float">
            <text:p><text:s/>9.216,13 </text:p>
          </table:table-cell>
          <table:table-cell table:style-name="ce5" office:value-type="float" office:value="-1096.91" calcext:value-type="float">
            <text:p>-1.096,91 </text:p>
          </table:table-cell>
          <table:table-cell table:style-name="ce5" office:value-type="float" office:value="-747.43" calcext:value-type="float">
            <text:p>-747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-1.844,34 </text:p>
          </table:table-cell>
          <table:table-cell table:style-name="ce5" office:value-type="float" office:value="7371.79" calcext:value-type="float">
            <text:p><text:s/>7.371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8490.83" calcext:value-type="float">
            <text:p><text:s/>28.490,83 </text:p>
          </table:table-cell>
          <table:table-cell table:style-name="ce5" office:value-type="float" office:value="-4180.87" calcext:value-type="float">
            <text:p>-4.180,87 </text:p>
          </table:table-cell>
          <table:table-cell table:style-name="ce5" office:value-type="float" office:value="-5723.47" calcext:value-type="float">
            <text:p>-5.72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-9.904,34 </text:p>
          </table:table-cell>
          <table:table-cell table:style-name="ce5" office:value-type="float" office:value="18586.49" calcext:value-type="float">
            <text:p><text:s/>18.586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-588,37 </text:p>
          </table:table-cell>
          <table:table-cell table:style-name="ce5" office:value-type="float" office:value="-110.92" calcext:value-type="float">
            <text:p>-11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-699,29 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601.73" calcext:value-type="float">
            <text:p>-6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-1.633,84 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-31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-310,39 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-1.110,94 </text:p>
          </table:table-cell>
          <table:table-cell table:style-name="ce5" office:value-type="float" office:value="-767.68" calcext:value-type="float">
            <text:p>-76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-1.878,62 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31.25" calcext:value-type="float">
            <text:p><text:s/>10.631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45.78" calcext:value-type="float">
            <text:p>-1.54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-2.869,11 </text:p>
          </table:table-cell>
          <table:table-cell table:style-name="ce5" office:value-type="float" office:value="7762.14" calcext:value-type="float">
            <text:p><text:s/>7.762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6.1" calcext:value-type="float">
            <text:p><text:s/>1.806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8.31" calcext:value-type="float">
            <text:p><text:s/>5.418,31 </text:p>
          </table:table-cell>
          <table:table-cell table:style-name="ce5" office:value-type="float" office:value="-395.21" calcext:value-type="float">
            <text:p>-395,21 </text:p>
          </table:table-cell>
          <table:table-cell table:style-name="ce5" office:value-type="float" office:value="-140.45" calcext:value-type="float">
            <text:p>-14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.66" calcext:value-type="float">
            <text:p>-535,66 </text:p>
          </table:table-cell>
          <table:table-cell table:style-name="ce5" office:value-type="float" office:value="4882.65" calcext:value-type="float">
            <text:p><text:s/>4.882,65 </text:p>
          </table:table-cell>
          <table:table-cell table:number-columns-repeated="1006"/>
        </table:table-row>
        <table:table-row table:style-name="ro3">
          <table:table-cell office:value-type="float" office:value="332072" calcext:value-type="float">
            <text:p>332072</text:p>
          </table:table-cell>
          <table:table-cell office:value-type="string" calcext:value-type="string">
            <text:p>RITA DE CASSI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5069.21" calcext:value-type="float">
            <text:p><text:s/>5.0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82.01" calcext:value-type="float">
            <text:p><text:s/>11.982,01 </text:p>
          </table:table-cell>
          <table:table-cell table:style-name="ce5" office:value-type="float" office:value="-1539.46" calcext:value-type="float">
            <text:p>-1.539,46 </text:p>
          </table:table-cell>
          <table:table-cell table:style-name="ce5" office:value-type="float" office:value="-1909.94" calcext:value-type="float">
            <text:p>-1.90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9.4" calcext:value-type="float">
            <text:p>-3.449,40 </text:p>
          </table:table-cell>
          <table:table-cell table:style-name="ce5" office:value-type="float" office:value="8532.61" calcext:value-type="float">
            <text:p><text:s/>8.532,61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5" calcext:value-type="float">
            <text:p><text:s/>289,50 </text:p>
          </table:table-cell>
          <table:table-cell table:style-name="ce5" office:value-type="float" office:value="11871.41" calcext:value-type="float">
            <text:p><text:s/>11.871,41 </text:p>
          </table:table-cell>
          <table:table-cell table:style-name="ce5" office:value-type="float" office:value="-1529.2" calcext:value-type="float">
            <text:p>-1.529,20 </text:p>
          </table:table-cell>
          <table:table-cell table:style-name="ce5" office:value-type="float" office:value="-1842.99" calcext:value-type="float">
            <text:p>-1.84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-3.372,19 </text:p>
          </table:table-cell>
          <table:table-cell table:style-name="ce5" office:value-type="float" office:value="8499.22" calcext:value-type="float">
            <text:p><text:s/>8.499,2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608.93" calcext:value-type="float">
            <text:p>-60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-1.646,03 </text:p>
          </table:table-cell>
          <table:table-cell table:style-name="ce5" office:value-type="float" office:value="7196.27" calcext:value-type="float">
            <text:p><text:s/>7.196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18" calcext:value-type="float">
            <text:p><text:s/>51,18 </text:p>
          </table:table-cell>
          <table:table-cell table:style-name="ce5" office:value-type="float" office:value="2099.36" calcext:value-type="float">
            <text:p><text:s/>2.099,36 </text:p>
          </table:table-cell>
          <table:table-cell table:style-name="ce5" office:value-type="float" office:value="-113.78" calcext:value-type="float">
            <text:p>-113,78 </text:p>
          </table:table-cell>
          <table:table-cell table:style-name="ce5" office:value-type="float" office:value="-2.28" calcext:value-type="float">
            <text:p>-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-116,06 </text:p>
          </table:table-cell>
          <table:table-cell table:style-name="ce5" office:value-type="float" office:value="1983.3" calcext:value-type="float">
            <text:p><text:s/>1.983,30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-250,52 </text:p>
          </table:table-cell>
          <table:table-cell table:style-name="ce5" office:value-type="float" office:value="-85.21" calcext:value-type="float">
            <text:p>-8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-335,73 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907.33" calcext:value-type="float">
            <text:p><text:s/>23.907,33 </text:p>
          </table:table-cell>
          <table:table-cell table:style-name="ce5" office:value-type="float" office:value="-3447.51" calcext:value-type="float">
            <text:p>-3.447,51 </text:p>
          </table:table-cell>
          <table:table-cell table:style-name="ce5" office:value-type="float" office:value="-4612.55" calcext:value-type="float">
            <text:p>-4.6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-8.060,06 </text:p>
          </table:table-cell>
          <table:table-cell table:style-name="ce5" office:value-type="float" office:value="15847.27" calcext:value-type="float">
            <text:p><text:s/>15.847,2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8.18" calcext:value-type="float">
            <text:p><text:s/>4.128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84.55" calcext:value-type="float">
            <text:p><text:s/>12.384,55 </text:p>
          </table:table-cell>
          <table:table-cell table:style-name="ce5" office:value-type="float" office:value="-1379.83" calcext:value-type="float">
            <text:p>-1.379,83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3.17" calcext:value-type="float">
            <text:p>-1.983,17 </text:p>
          </table:table-cell>
          <table:table-cell table:style-name="ce5" office:value-type="float" office:value="10401.38" calcext:value-type="float">
            <text:p><text:s/>10.401,38 </text:p>
          </table:table-cell>
          <table:table-cell table:number-columns-repeated="1006"/>
        </table:table-row>
        <table:table-row table:style-name="ro3">
          <table:table-cell office:value-type="float" office:value="371384" calcext:value-type="float">
            <text:p>371384</text:p>
          </table:table-cell>
          <table:table-cell office:value-type="string" calcext:value-type="string">
            <text:p>ROSA DE FAT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ONCHAS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916.94" calcext:value-type="float">
            <text:p><text:s/>3.916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29.74" calcext:value-type="float">
            <text:p><text:s/>10.829,74 </text:p>
          </table:table-cell>
          <table:table-cell table:style-name="ce5" office:value-type="float" office:value="-1355.09" calcext:value-type="float">
            <text:p>-1.355,09 </text:p>
          </table:table-cell>
          <table:table-cell table:style-name="ce5" office:value-type="float" office:value="-1643.76" calcext:value-type="float">
            <text:p>-1.64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98.85" calcext:value-type="float">
            <text:p>-2.998,85 </text:p>
          </table:table-cell>
          <table:table-cell table:style-name="ce5" office:value-type="float" office:value="7830.89" calcext:value-type="float">
            <text:p><text:s/>7.830,89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30.57" calcext:value-type="float">
            <text:p><text:s/>11.130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713.25" calcext:value-type="float">
            <text:p>-1.7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-3.116,48 </text:p>
          </table:table-cell>
          <table:table-cell table:style-name="ce5" office:value-type="float" office:value="8014.09" calcext:value-type="float">
            <text:p><text:s/>8.014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3.02" calcext:value-type="float">
            <text:p><text:s/>10.173,02 </text:p>
          </table:table-cell>
          <table:table-cell table:style-name="ce5" office:value-type="float" office:value="-1250.02" calcext:value-type="float">
            <text:p>-1.250,02 </text:p>
          </table:table-cell>
          <table:table-cell table:style-name="ce5" office:value-type="float" office:value="-1492.06" calcext:value-type="float">
            <text:p>-1.49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-2.742,08 </text:p>
          </table:table-cell>
          <table:table-cell table:style-name="ce5" office:value-type="float" office:value="7430.94" calcext:value-type="float">
            <text:p><text:s/>7.430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03.15" calcext:value-type="float">
            <text:p><text:s/>8.903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657.59" calcext:value-type="float">
            <text:p><text:s/>6.657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430.24" calcext:value-type="float">
            <text:p><text:s/>12.430,24 </text:p>
          </table:table-cell>
          <table:table-cell table:style-name="ce5" office:value-type="float" office:value="-1611.17" calcext:value-type="float">
            <text:p>-1.611,17 </text:p>
          </table:table-cell>
          <table:table-cell table:style-name="ce5" office:value-type="float" office:value="-1961.34" calcext:value-type="float">
            <text:p>-1.9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-3.572,51 </text:p>
          </table:table-cell>
          <table:table-cell table:style-name="ce5" office:value-type="float" office:value="8857.73" calcext:value-type="float">
            <text:p><text:s/>8.857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-521,28 </text:p>
          </table:table-cell>
          <table:table-cell table:style-name="ce5" office:value-type="float" office:value="-398.11" calcext:value-type="float">
            <text:p>-39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-919,39 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14" calcext:value-type="float">
            <text:p><text:s/>170,14 </text:p>
          </table:table-cell>
          <table:table-cell table:style-name="ce5" office:value-type="float" office:value="5745.87" calcext:value-type="float">
            <text:p><text:s/>5.745,87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657.52" calcext:value-type="float">
            <text:p><text:s/>4.657,52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" calcext:value-type="float">
            <text:p><text:s/>269,70 </text:p>
          </table:table-cell>
          <table:table-cell table:style-name="ce5" office:value-type="float" office:value="9260.11" calcext:value-type="float">
            <text:p><text:s/>9.260,11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6" calcext:value-type="float">
            <text:p><text:s/>6.849,0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22.79" calcext:value-type="float">
            <text:p><text:s/>8.622,79 </text:p>
          </table:table-cell>
          <table:table-cell table:style-name="ce5" office:value-type="float" office:value="-1001.98" calcext:value-type="float">
            <text:p>-1.001,98 </text:p>
          </table:table-cell>
          <table:table-cell table:style-name="ce5" office:value-type="float" office:value="-1133.96" calcext:value-type="float">
            <text:p>-1.13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-2.135,94 </text:p>
          </table:table-cell>
          <table:table-cell table:style-name="ce5" office:value-type="float" office:value="6486.85" calcext:value-type="float">
            <text:p><text:s/>6.486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430.79" calcext:value-type="float">
            <text:p>-3.43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-6.023,65 </text:p>
          </table:table-cell>
          <table:table-cell table:style-name="ce5" office:value-type="float" office:value="12542.15" calcext:value-type="float">
            <text:p><text:s/>12.542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59.8" calcext:value-type="float">
            <text:p><text:s/>10.559,80 </text:p>
          </table:table-cell>
          <table:table-cell table:style-name="ce5" office:value-type="float" office:value="-1311.9" calcext:value-type="float">
            <text:p>-1.311,90 </text:p>
          </table:table-cell>
          <table:table-cell table:style-name="ce5" office:value-type="float" office:value="-1581.41" calcext:value-type="float">
            <text:p>-1.58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-2.893,31 </text:p>
          </table:table-cell>
          <table:table-cell table:style-name="ce5" office:value-type="float" office:value="7666.49" calcext:value-type="float">
            <text:p><text:s/>7.666,4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74" calcext:value-type="float">
            <text:p><text:s/>10.377,74 </text:p>
          </table:table-cell>
          <table:table-cell table:style-name="ce5" office:value-type="float" office:value="-1282.77" calcext:value-type="float">
            <text:p>-1.282,77 </text:p>
          </table:table-cell>
          <table:table-cell table:style-name="ce5" office:value-type="float" office:value="-1487.21" calcext:value-type="float">
            <text:p>-1.48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-2.769,98 </text:p>
          </table:table-cell>
          <table:table-cell table:style-name="ce5" office:value-type="float" office:value="7607.76" calcext:value-type="float">
            <text:p><text:s/>7.607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450.43" calcext:value-type="float">
            <text:p>-4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-1.377,75 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.65" calcext:value-type="float">
            <text:p><text:s/>162,65 </text:p>
          </table:table-cell>
          <table:table-cell table:style-name="ce5" office:value-type="float" office:value="9731.96" calcext:value-type="float">
            <text:p><text:s/>9.731,96 </text:p>
          </table:table-cell>
          <table:table-cell table:style-name="ce5" office:value-type="float" office:value="-1207.18" calcext:value-type="float">
            <text:p>-1.207,18 </text:p>
          </table:table-cell>
          <table:table-cell table:style-name="ce5" office:value-type="float" office:value="-906.63" calcext:value-type="float">
            <text:p>-906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13.81" calcext:value-type="float">
            <text:p>-2.113,81 </text:p>
          </table:table-cell>
          <table:table-cell table:style-name="ce5" office:value-type="float" office:value="7618.15" calcext:value-type="float">
            <text:p><text:s/>7.618,15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704.77" calcext:value-type="float">
            <text:p><text:s/>6.704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2.07" calcext:value-type="float">
            <text:p><text:s/>3.002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12" calcext:value-type="float">
            <text:p><text:s/>180,12 </text:p>
          </table:table-cell>
          <table:table-cell table:style-name="ce5" office:value-type="float" office:value="9186.33" calcext:value-type="float">
            <text:p><text:s/>9.186,33 </text:p>
          </table:table-cell>
          <table:table-cell table:style-name="ce5" office:value-type="float" office:value="-873.59" calcext:value-type="float">
            <text:p>-873,59 </text:p>
          </table:table-cell>
          <table:table-cell table:style-name="ce5" office:value-type="float" office:value="-134.98" calcext:value-type="float">
            <text:p>-13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.57" calcext:value-type="float">
            <text:p>-1.008,57 </text:p>
          </table:table-cell>
          <table:table-cell table:style-name="ce5" office:value-type="float" office:value="8177.76" calcext:value-type="float">
            <text:p><text:s/>8.177,76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31" calcext:value-type="float">
            <text:p><text:s/>176,31 </text:p>
          </table:table-cell>
          <table:table-cell table:style-name="ce5" office:value-type="float" office:value="6053.34" calcext:value-type="float">
            <text:p><text:s/>6.053,34 </text:p>
          </table:table-cell>
          <table:table-cell table:style-name="ce5" office:value-type="float" office:value="-627.56" calcext:value-type="float">
            <text:p>-627,56 </text:p>
          </table:table-cell>
          <table:table-cell table:style-name="ce5" office:value-type="float" office:value="-574.24" calcext:value-type="float">
            <text:p>-57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-1.201,80 </text:p>
          </table:table-cell>
          <table:table-cell table:style-name="ce5" office:value-type="float" office:value="4851.54" calcext:value-type="float">
            <text:p><text:s/>4.851,54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71.9" calcext:value-type="float">
            <text:p>-1.47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-2.744,06 </text:p>
          </table:table-cell>
          <table:table-cell table:style-name="ce5" office:value-type="float" office:value="7567.37" calcext:value-type="float">
            <text:p><text:s/>7.567,37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575.83" calcext:value-type="float">
            <text:p><text:s/>7.575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-488,00 </text:p>
          </table:table-cell>
          <table:table-cell table:style-name="ce5" office:value-type="float" office:value="-352.11" calcext:value-type="float">
            <text:p>-35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-840,11 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7851" calcext:value-type="float">
            <text:p>7851</text:p>
          </table:table-cell>
          <table:table-cell office:value-type="string" calcext:value-type="string">
            <text:p>ROSEMARIA BULL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CICABA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09" calcext:value-type="float">
            <text:p><text:s/>243,09 </text:p>
          </table:table-cell>
          <table:table-cell table:style-name="ce5" office:value-type="float" office:value="8346.26" calcext:value-type="float">
            <text:p><text:s/>8.346,26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1091.54" calcext:value-type="float">
            <text:p>-1.09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4.14" calcext:value-type="float">
            <text:p>-2.064,14 </text:p>
          </table:table-cell>
          <table:table-cell table:style-name="ce5" office:value-type="float" office:value="6282.12" calcext:value-type="float">
            <text:p><text:s/>6.282,12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-678,22 </text:p>
          </table:table-cell>
          <table:table-cell table:style-name="ce5" office:value-type="float" office:value="-659.82" calcext:value-type="float">
            <text:p>-65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.04" calcext:value-type="float">
            <text:p>-1.338,04 </text:p>
          </table:table-cell>
          <table:table-cell table:style-name="ce5" office:value-type="float" office:value="4900.87" calcext:value-type="float">
            <text:p><text:s/>4.900,8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477.79" calcext:value-type="float">
            <text:p><text:s/>7.477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52" calcext:value-type="float">
            <text:p><text:s/>255,52 </text:p>
          </table:table-cell>
          <table:table-cell table:style-name="ce5" office:value-type="float" office:value="6571.81" calcext:value-type="float">
            <text:p><text:s/>6.571,81 </text:p>
          </table:table-cell>
          <table:table-cell table:style-name="ce5" office:value-type="float" office:value="-689.05" calcext:value-type="float">
            <text:p>-689,05 </text:p>
          </table:table-cell>
          <table:table-cell table:style-name="ce5" office:value-type="float" office:value="-678.13" calcext:value-type="float">
            <text:p>-67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-1.367,18 </text:p>
          </table:table-cell>
          <table:table-cell table:style-name="ce5" office:value-type="float" office:value="5204.63" calcext:value-type="float">
            <text:p><text:s/>5.204,63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457.69" calcext:value-type="float">
            <text:p>-1.45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-2.720,02 </text:p>
          </table:table-cell>
          <table:table-cell table:style-name="ce5" office:value-type="float" office:value="7529.93" calcext:value-type="float">
            <text:p><text:s/>7.529,93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-1.010,54 </text:p>
          </table:table-cell>
          <table:table-cell table:style-name="ce5" office:value-type="float" office:value="-622.72" calcext:value-type="float">
            <text:p>-62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-1.633,26 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579.99" calcext:value-type="float">
            <text:p>-5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.04" calcext:value-type="float">
            <text:p>-1.597,04 </text:p>
          </table:table-cell>
          <table:table-cell table:style-name="ce5" office:value-type="float" office:value="7117.24" calcext:value-type="float">
            <text:p><text:s/>7.117,24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87" calcext:value-type="float">
            <text:p><text:s/>176,87 </text:p>
          </table:table-cell>
          <table:table-cell table:style-name="ce5" office:value-type="float" office:value="9020.79" calcext:value-type="float">
            <text:p><text:s/>9.020,79 </text:p>
          </table:table-cell>
          <table:table-cell table:style-name="ce5" office:value-type="float" office:value="-1091.12" calcext:value-type="float">
            <text:p>-1.091,12 </text:p>
          </table:table-cell>
          <table:table-cell table:style-name="ce5" office:value-type="float" office:value="-1262.66" calcext:value-type="float">
            <text:p>-1.2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-2.353,78 </text:p>
          </table:table-cell>
          <table:table-cell table:style-name="ce5" office:value-type="float" office:value="6667.01" calcext:value-type="float">
            <text:p><text:s/>6.667,01 </text:p>
          </table:table-cell>
          <table:table-cell table:number-columns-repeated="1006"/>
        </table:table-row>
        <table:table-row table:style-name="ro3">
          <table:table-cell office:value-type="float" office:value="1255" calcext:value-type="float">
            <text:p>1255</text:p>
          </table:table-cell>
          <table:table-cell office:value-type="string" calcext:value-type="string">
            <text:p>RUTE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39.87" calcext:value-type="float">
            <text:p><text:s/>4.03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52.67" calcext:value-type="float">
            <text:p><text:s/>10.952,67 </text:p>
          </table:table-cell>
          <table:table-cell table:style-name="ce5" office:value-type="float" office:value="-1374.76" calcext:value-type="float">
            <text:p>-1.374,76 </text:p>
          </table:table-cell>
          <table:table-cell table:style-name="ce5" office:value-type="float" office:value="-1672.16" calcext:value-type="float">
            <text:p>-1.67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6.92" calcext:value-type="float">
            <text:p>-3.046,92 </text:p>
          </table:table-cell>
          <table:table-cell table:style-name="ce5" office:value-type="float" office:value="7905.75" calcext:value-type="float">
            <text:p><text:s/>7.905,75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-1.089,28 </text:p>
          </table:table-cell>
          <table:table-cell table:style-name="ce5" office:value-type="float" office:value="-736.4" calcext:value-type="float">
            <text:p>-73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-1.825,68 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095.44" calcext:value-type="float">
            <text:p><text:s/>13.095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473.46" calcext:value-type="float">
            <text:p><text:s/>10.473,46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6.73" calcext:value-type="float">
            <text:p><text:s/>10.376,73 </text:p>
          </table:table-cell>
          <table:table-cell table:style-name="ce5" office:value-type="float" office:value="-1282.61" calcext:value-type="float">
            <text:p>-1.282,61 </text:p>
          </table:table-cell>
          <table:table-cell table:style-name="ce5" office:value-type="float" office:value="-1539.12" calcext:value-type="float">
            <text:p>-1.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73" calcext:value-type="float">
            <text:p>-2.821,73 </text:p>
          </table:table-cell>
          <table:table-cell table:style-name="ce5" office:value-type="float" office:value="7555" calcext:value-type="float">
            <text:p><text:s/>7.555,00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281.1" calcext:value-type="float">
            <text:p><text:s/>21.281,10 </text:p>
          </table:table-cell>
          <table:table-cell table:style-name="ce5" office:value-type="float" office:value="-3027.31" calcext:value-type="float">
            <text:p>-3.027,31 </text:p>
          </table:table-cell>
          <table:table-cell table:style-name="ce5" office:value-type="float" office:value="-4005.89" calcext:value-type="float">
            <text:p>-4.00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-7.033,20 </text:p>
          </table:table-cell>
          <table:table-cell table:style-name="ce5" office:value-type="float" office:value="14247.9" calcext:value-type="float">
            <text:p><text:s/>14.247,90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572.44" calcext:value-type="float">
            <text:p><text:s/>3.57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.49" calcext:value-type="float">
            <text:p><text:s/>15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4" calcext:value-type="float">
            <text:p><text:s/>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.58" calcext:value-type="float">
            <text:p><text:s/>328,58 </text:p>
          </table:table-cell>
          <table:table-cell table:style-name="ce5" office:value-type="float" office:value="10643.71" calcext:value-type="float">
            <text:p><text:s/>10.643,71 </text:p>
          </table:table-cell>
          <table:table-cell table:style-name="ce5" office:value-type="float" office:value="-1306.25" calcext:value-type="float">
            <text:p>-1.306,25 </text:p>
          </table:table-cell>
          <table:table-cell table:style-name="ce5" office:value-type="float" office:value="-1493.97" calcext:value-type="float">
            <text:p>-1.49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0.22" calcext:value-type="float">
            <text:p>-2.800,22 </text:p>
          </table:table-cell>
          <table:table-cell table:style-name="ce5" office:value-type="float" office:value="7843.49" calcext:value-type="float">
            <text:p><text:s/>7.843,49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199.42" calcext:value-type="float">
            <text:p>-4.19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-7.360,78 </text:p>
          </table:table-cell>
          <table:table-cell table:style-name="ce5" office:value-type="float" office:value="14758.12" calcext:value-type="float">
            <text:p><text:s/>14.758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96.03" calcext:value-type="float">
            <text:p><text:s/>9.996,03 </text:p>
          </table:table-cell>
          <table:table-cell table:style-name="ce5" office:value-type="float" office:value="-1221.7" calcext:value-type="float">
            <text:p>-1.221,70 </text:p>
          </table:table-cell>
          <table:table-cell table:style-name="ce5" office:value-type="float" office:value="-1399.04" calcext:value-type="float">
            <text:p>-1.39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-2.620,74 </text:p>
          </table:table-cell>
          <table:table-cell table:style-name="ce5" office:value-type="float" office:value="7375.29" calcext:value-type="float">
            <text:p><text:s/>7.375,29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-540,76 </text:p>
          </table:table-cell>
          <table:table-cell table:style-name="ce5" office:value-type="float" office:value="-427.63" calcext:value-type="float">
            <text:p>-4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-968,39 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53.22" calcext:value-type="float">
            <text:p><text:s/>8.653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8.98" calcext:value-type="float">
            <text:p><text:s/>7.028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7948.11" calcext:value-type="float">
            <text:p><text:s/>7.948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435.27" calcext:value-type="float">
            <text:p>-1.43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-2.645,95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7999.22" calcext:value-type="float">
            <text:p><text:s/>7.999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-525,51 </text:p>
          </table:table-cell>
          <table:table-cell table:style-name="ce5" office:value-type="float" office:value="-61.09" calcext:value-type="float">
            <text:p>-6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-586,60 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43.84" calcext:value-type="float">
            <text:p><text:s/>9.543,84 </text:p>
          </table:table-cell>
          <table:table-cell table:style-name="ce5" office:value-type="float" office:value="-1149.35" calcext:value-type="float">
            <text:p>-1.149,35 </text:p>
          </table:table-cell>
          <table:table-cell table:style-name="ce5" office:value-type="float" office:value="-1346.72" calcext:value-type="float">
            <text:p>-1.34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-2.496,07 </text:p>
          </table:table-cell>
          <table:table-cell table:style-name="ce5" office:value-type="float" office:value="7047.77" calcext:value-type="float">
            <text:p><text:s/>7.047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56.16" calcext:value-type="float">
            <text:p><text:s/>8.156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502.57" calcext:value-type="float">
            <text:p>-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-1.429,89 </text:p>
          </table:table-cell>
          <table:table-cell table:style-name="ce5" office:value-type="float" office:value="6726.27" calcext:value-type="float">
            <text:p><text:s/>6.726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-470,24 </text:p>
          </table:table-cell>
          <table:table-cell table:style-name="ce5" office:value-type="float" office:value="-35.63" calcext:value-type="float">
            <text:p>-3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-505,87 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.7" calcext:value-type="float">
            <text:p><text:s/>291,70 </text:p>
          </table:table-cell>
          <table:table-cell table:style-name="ce5" office:value-type="float" office:value="7584.55" calcext:value-type="float">
            <text:p><text:s/>7.584,55 </text:p>
          </table:table-cell>
          <table:table-cell table:style-name="ce5" office:value-type="float" office:value="-842.95" calcext:value-type="float">
            <text:p>-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-842,95 </text:p>
          </table:table-cell>
          <table:table-cell table:style-name="ce5" office:value-type="float" office:value="6741.6" calcext:value-type="float">
            <text:p><text:s/>6.741,6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61" calcext:value-type="float">
            <text:p><text:s/>159,61 </text:p>
          </table:table-cell>
          <table:table-cell table:style-name="ce5" office:value-type="float" office:value="5480.1" calcext:value-type="float">
            <text:p><text:s/>5.480,10 </text:p>
          </table:table-cell>
          <table:table-cell table:style-name="ce5" office:value-type="float" office:value="-549.64" calcext:value-type="float">
            <text:p>-549,64 </text:p>
          </table:table-cell>
          <table:table-cell table:style-name="ce5" office:value-type="float" office:value="-442.62" calcext:value-type="float">
            <text:p>-44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-992,26 </text:p>
          </table:table-cell>
          <table:table-cell table:style-name="ce5" office:value-type="float" office:value="4487.84" calcext:value-type="float">
            <text:p><text:s/>4.487,84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-224,99 </text:p>
          </table:table-cell>
          <table:table-cell table:style-name="ce5" office:value-type="float" office:value="-63.44" calcext:value-type="float">
            <text:p>-6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-288,43 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-579,78 </text:p>
          </table:table-cell>
          <table:table-cell table:style-name="ce5" office:value-type="float" office:value="-493.53" calcext:value-type="float">
            <text:p>-493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-1.073,31 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.96" calcext:value-type="float">
            <text:p><text:s/>99,96 </text:p>
          </table:table-cell>
          <table:table-cell table:style-name="ce5" office:value-type="float" office:value="3432.22" calcext:value-type="float">
            <text:p><text:s/>3.432,22 </text:p>
          </table:table-cell>
          <table:table-cell table:style-name="ce5" office:value-type="float" office:value="-271.29" calcext:value-type="float">
            <text:p>-27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-271,29 </text:p>
          </table:table-cell>
          <table:table-cell table:style-name="ce5" office:value-type="float" office:value="3160.93" calcext:value-type="float">
            <text:p><text:s/>3.160,93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36.97" calcext:value-type="float">
            <text:p><text:s/>7.036,97 </text:p>
          </table:table-cell>
          <table:table-cell table:style-name="ce5" office:value-type="float" office:value="-748.25" calcext:value-type="float">
            <text:p>-74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6288.72" calcext:value-type="float">
            <text:p><text:s/>6.288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23.17" calcext:value-type="float">
            <text:p><text:s/>22.923,17 </text:p>
          </table:table-cell>
          <table:table-cell table:style-name="ce5" office:value-type="float" office:value="-3290.04" calcext:value-type="float">
            <text:p>-3.290,04 </text:p>
          </table:table-cell>
          <table:table-cell table:style-name="ce5" office:value-type="float" office:value="-4437.35" calcext:value-type="float">
            <text:p>-4.4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-7.727,39 </text:p>
          </table:table-cell>
          <table:table-cell table:style-name="ce5" office:value-type="float" office:value="15195.78" calcext:value-type="float">
            <text:p><text:s/>15.195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737.95" calcext:value-type="float">
            <text:p>-7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-1.465,64 </text:p>
          </table:table-cell>
          <table:table-cell table:style-name="ce5" office:value-type="float" office:value="5106.84" calcext:value-type="float">
            <text:p><text:s/>5.106,84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72" calcext:value-type="float">
            <text:p><text:s/>306,72 </text:p>
          </table:table-cell>
          <table:table-cell table:style-name="ce5" office:value-type="float" office:value="10531.84" calcext:value-type="float">
            <text:p><text:s/>10.531,84 </text:p>
          </table:table-cell>
          <table:table-cell table:style-name="ce5" office:value-type="float" office:value="-1312.11" calcext:value-type="float">
            <text:p>-1.312,11 </text:p>
          </table:table-cell>
          <table:table-cell table:style-name="ce5" office:value-type="float" office:value="-1581.71" calcext:value-type="float">
            <text:p>-1.5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-2.893,82 </text:p>
          </table:table-cell>
          <table:table-cell table:style-name="ce5" office:value-type="float" office:value="7638.02" calcext:value-type="float">
            <text:p><text:s/>7.638,02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82" calcext:value-type="float">
            <text:p><text:s/>229,82 </text:p>
          </table:table-cell>
          <table:table-cell table:style-name="ce5" office:value-type="float" office:value="11720.9" calcext:value-type="float">
            <text:p><text:s/>11.720,90 </text:p>
          </table:table-cell>
          <table:table-cell table:style-name="ce5" office:value-type="float" office:value="-1514.67" calcext:value-type="float">
            <text:p>-1.514,67 </text:p>
          </table:table-cell>
          <table:table-cell table:style-name="ce5" office:value-type="float" office:value="-1874.15" calcext:value-type="float">
            <text:p>-1.87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-3.388,82 </text:p>
          </table:table-cell>
          <table:table-cell table:style-name="ce5" office:value-type="float" office:value="8332.08" calcext:value-type="float">
            <text:p><text:s/>8.332,08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2.19" calcext:value-type="float">
            <text:p><text:s/>10.062,19 </text:p>
          </table:table-cell>
          <table:table-cell table:style-name="ce5" office:value-type="float" office:value="-1232.28" calcext:value-type="float">
            <text:p>-1.232,28 </text:p>
          </table:table-cell>
          <table:table-cell table:style-name="ce5" office:value-type="float" office:value="-1414.32" calcext:value-type="float">
            <text:p>-1.41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-2.646,60 </text:p>
          </table:table-cell>
          <table:table-cell table:style-name="ce5" office:value-type="float" office:value="7415.59" calcext:value-type="float">
            <text:p><text:s/>7.415,59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62.6" calcext:value-type="float">
            <text:p><text:s/>9.562,60 </text:p>
          </table:table-cell>
          <table:table-cell table:style-name="ce5" office:value-type="float" office:value="-1152.35" calcext:value-type="float">
            <text:p>-1.15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8410.25" calcext:value-type="float">
            <text:p><text:s/>8.410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-1.0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-1.044,98 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4.18" calcext:value-type="float">
            <text:p><text:s/>4.764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9" calcext:value-type="float">
            <text:p><text:s/>199,90 </text:p>
          </table:table-cell>
          <table:table-cell table:style-name="ce5" office:value-type="float" office:value="14492.44" calcext:value-type="float">
            <text:p><text:s/>14.492,44 </text:p>
          </table:table-cell>
          <table:table-cell table:style-name="ce5" office:value-type="float" office:value="-1672.39" calcext:value-type="float">
            <text:p>-1.672,39 </text:p>
          </table:table-cell>
          <table:table-cell table:style-name="ce5" office:value-type="float" office:value="-1420.76" calcext:value-type="float">
            <text:p>-1.42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3.15" calcext:value-type="float">
            <text:p>-3.093,15 </text:p>
          </table:table-cell>
          <table:table-cell table:style-name="ce5" office:value-type="float" office:value="11399.29" calcext:value-type="float">
            <text:p><text:s/>11.399,29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745.02" calcext:value-type="float">
            <text:p>-1.74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-3.350,81 </text:p>
          </table:table-cell>
          <table:table-cell table:style-name="ce5" office:value-type="float" office:value="9045.79" calcext:value-type="float">
            <text:p><text:s/>9.045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-521,62 </text:p>
          </table:table-cell>
          <table:table-cell table:style-name="ce5" office:value-type="float" office:value="-59.3" calcext:value-type="float">
            <text:p>-5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-580,92 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85.96" calcext:value-type="float">
            <text:p><text:s/>9.185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829.82" calcext:value-type="float">
            <text:p><text:s/>6.829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12.25" calcext:value-type="float">
            <text:p><text:s/>14.112,25 </text:p>
          </table:table-cell>
          <table:table-cell table:style-name="ce5" office:value-type="float" office:value="-1880.29" calcext:value-type="float">
            <text:p>-1.880,29 </text:p>
          </table:table-cell>
          <table:table-cell table:style-name="ce5" office:value-type="float" office:value="-1878.43" calcext:value-type="float">
            <text:p>-1.87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-3.758,72 </text:p>
          </table:table-cell>
          <table:table-cell table:style-name="ce5" office:value-type="float" office:value="10353.53" calcext:value-type="float">
            <text:p><text:s/>10.353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98.72" calcext:value-type="float">
            <text:p><text:s/>16.098,72 </text:p>
          </table:table-cell>
          <table:table-cell table:style-name="ce5" office:value-type="float" office:value="-2198.13" calcext:value-type="float">
            <text:p>-2.198,13 </text:p>
          </table:table-cell>
          <table:table-cell table:style-name="ce5" office:value-type="float" office:value="-2860.9" calcext:value-type="float">
            <text:p>-2.86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-5.059,03 </text:p>
          </table:table-cell>
          <table:table-cell table:style-name="ce5" office:value-type="float" office:value="11039.69" calcext:value-type="float">
            <text:p><text:s/>11.039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" calcext:value-type="float">
            <text:p><text:s/>104,00 </text:p>
          </table:table-cell>
          <table:table-cell table:style-name="ce5" office:value-type="float" office:value="3178.78" calcext:value-type="float">
            <text:p><text:s/>3.178,78 </text:p>
          </table:table-cell>
          <table:table-cell table:style-name="ce5" office:value-type="float" office:value="-236.97" calcext:value-type="float">
            <text:p>-23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-236,97 </text:p>
          </table:table-cell>
          <table:table-cell table:style-name="ce5" office:value-type="float" office:value="2941.81" calcext:value-type="float">
            <text:p><text:s/>2.941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.51" calcext:value-type="float">
            <text:p><text:s/>307,51 </text:p>
          </table:table-cell>
          <table:table-cell table:style-name="ce5" office:value-type="float" office:value="12368.11" calcext:value-type="float">
            <text:p><text:s/>12.368,11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280.21" calcext:value-type="float">
            <text:p><text:s/>9.280,21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2" calcext:value-type="float">
            <text:p><text:s/>271,42 </text:p>
          </table:table-cell>
          <table:table-cell table:style-name="ce5" office:value-type="float" office:value="9319.03" calcext:value-type="float">
            <text:p><text:s/>9.319,03 </text:p>
          </table:table-cell>
          <table:table-cell table:style-name="ce5" office:value-type="float" office:value="-1123.71" calcext:value-type="float">
            <text:p>-1.123,71 </text:p>
          </table:table-cell>
          <table:table-cell table:style-name="ce5" office:value-type="float" office:value="-786.11" calcext:value-type="float">
            <text:p>-7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-1.909,82 </text:p>
          </table:table-cell>
          <table:table-cell table:style-name="ce5" office:value-type="float" office:value="7409.21" calcext:value-type="float">
            <text:p><text:s/>7.409,21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59" calcext:value-type="float">
            <text:p><text:s/>150,59 </text:p>
          </table:table-cell>
          <table:table-cell table:style-name="ce5" office:value-type="float" office:value="5170.53" calcext:value-type="float">
            <text:p><text:s/>5.170,53 </text:p>
          </table:table-cell>
          <table:table-cell table:style-name="ce5" office:value-type="float" office:value="-507.56" calcext:value-type="float">
            <text:p>-507,56 </text:p>
          </table:table-cell>
          <table:table-cell table:style-name="ce5" office:value-type="float" office:value="-52.83" calcext:value-type="float">
            <text:p>-5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-560,39 </text:p>
          </table:table-cell>
          <table:table-cell table:style-name="ce5" office:value-type="float" office:value="4610.14" calcext:value-type="float">
            <text:p><text:s/>4.610,14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705.97" calcext:value-type="float">
            <text:p><text:s/>21.705,97 </text:p>
          </table:table-cell>
          <table:table-cell table:style-name="ce5" office:value-type="float" office:value="-3095.29" calcext:value-type="float">
            <text:p>-3.095,29 </text:p>
          </table:table-cell>
          <table:table-cell table:style-name="ce5" office:value-type="float" office:value="-4051.9" calcext:value-type="float">
            <text:p>-4.05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-7.147,19 </text:p>
          </table:table-cell>
          <table:table-cell table:style-name="ce5" office:value-type="float" office:value="14558.78" calcext:value-type="float">
            <text:p><text:s/>14.558,7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5665.12" calcext:value-type="float">
            <text:p><text:s/>25.665,12 </text:p>
          </table:table-cell>
          <table:table-cell table:style-name="ce5" office:value-type="float" office:value="-3728.75" calcext:value-type="float">
            <text:p>-3.728,75 </text:p>
          </table:table-cell>
          <table:table-cell table:style-name="ce5" office:value-type="float" office:value="-5070.74" calcext:value-type="float">
            <text:p>-5.07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9.49" calcext:value-type="float">
            <text:p>-8.799,49 </text:p>
          </table:table-cell>
          <table:table-cell table:style-name="ce5" office:value-type="float" office:value="16865.63" calcext:value-type="float">
            <text:p><text:s/>16.865,6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-1.143,76 </text:p>
          </table:table-cell>
          <table:table-cell table:style-name="ce5" office:value-type="float" office:value="-815.05" calcext:value-type="float">
            <text:p>-8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-1.958,81 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4.17" calcext:value-type="float">
            <text:p><text:s/>5.294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218.52" calcext:value-type="float">
            <text:p><text:s/>16.218,52 </text:p>
          </table:table-cell>
          <table:table-cell table:style-name="ce5" office:value-type="float" office:value="-1916.19" calcext:value-type="float">
            <text:p>-1.916,19 </text:p>
          </table:table-cell>
          <table:table-cell table:style-name="ce5" office:value-type="float" office:value="-1142.02" calcext:value-type="float">
            <text:p>-1.14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8.21" calcext:value-type="float">
            <text:p>-3.058,21 </text:p>
          </table:table-cell>
          <table:table-cell table:style-name="ce5" office:value-type="float" office:value="13160.31" calcext:value-type="float">
            <text:p><text:s/>13.160,31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2.95" calcext:value-type="float">
            <text:p><text:s/>10.372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454.85" calcext:value-type="float">
            <text:p><text:s/>31.454,85 </text:p>
          </table:table-cell>
          <table:table-cell table:style-name="ce5" office:value-type="float" office:value="-4331.21" calcext:value-type="float">
            <text:p>-4.331,21 </text:p>
          </table:table-cell>
          <table:table-cell table:style-name="ce5" office:value-type="float" office:value="-3803.46" calcext:value-type="float">
            <text:p>-3.80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34.67" calcext:value-type="float">
            <text:p>-8.134,67 </text:p>
          </table:table-cell>
          <table:table-cell table:style-name="ce5" office:value-type="float" office:value="23320.18" calcext:value-type="float">
            <text:p><text:s/>23.320,18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15.86" calcext:value-type="float">
            <text:p><text:s/>14.015,86 </text:p>
          </table:table-cell>
          <table:table-cell table:style-name="ce5" office:value-type="float" office:value="-1864.87" calcext:value-type="float">
            <text:p>-1.864,87 </text:p>
          </table:table-cell>
          <table:table-cell table:style-name="ce5" office:value-type="float" office:value="-2379.76" calcext:value-type="float">
            <text:p>-2.37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-4.244,63 </text:p>
          </table:table-cell>
          <table:table-cell table:style-name="ce5" office:value-type="float" office:value="9771.23" calcext:value-type="float">
            <text:p><text:s/>9.771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-1.261,65 </text:p>
          </table:table-cell>
          <table:table-cell table:style-name="ce5" office:value-type="float" office:value="-1508.86" calcext:value-type="float">
            <text:p>-1.50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-2.770,51 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8.05" calcext:value-type="float">
            <text:p><text:s/>4.068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4" calcext:value-type="float">
            <text:p><text:s/>203,40 </text:p>
          </table:table-cell>
          <table:table-cell table:style-name="ce5" office:value-type="float" office:value="12407.56" calcext:value-type="float">
            <text:p><text:s/>12.407,56 </text:p>
          </table:table-cell>
          <table:table-cell table:style-name="ce5" office:value-type="float" office:value="-1352.17" calcext:value-type="float">
            <text:p>-1.352,1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32" calcext:value-type="float">
            <text:p>-2.451,32 </text:p>
          </table:table-cell>
          <table:table-cell table:style-name="ce5" office:value-type="float" office:value="9956.24" calcext:value-type="float">
            <text:p><text:s/>9.956,24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567.07" calcext:value-type="float">
            <text:p>-4.56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-7.946,97 </text:p>
          </table:table-cell>
          <table:table-cell table:style-name="ce5" office:value-type="float" office:value="15537.8" calcext:value-type="float">
            <text:p><text:s/>15.537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79.65" calcext:value-type="float">
            <text:p><text:s/>11.379,65 </text:p>
          </table:table-cell>
          <table:table-cell table:style-name="ce5" office:value-type="float" office:value="-1443.08" calcext:value-type="float">
            <text:p>-1.443,08 </text:p>
          </table:table-cell>
          <table:table-cell table:style-name="ce5" office:value-type="float" office:value="-1247.2" calcext:value-type="float">
            <text:p>-1.24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-2.690,28 </text:p>
          </table:table-cell>
          <table:table-cell table:style-name="ce5" office:value-type="float" office:value="8689.37" calcext:value-type="float">
            <text:p><text:s/>8.689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-270,07 </text:p>
          </table:table-cell>
          <table:table-cell table:style-name="ce5" office:value-type="float" office:value="-103.22" calcext:value-type="float">
            <text:p>-1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-373,29 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96" calcext:value-type="float">
            <text:p><text:s/>177,96 </text:p>
          </table:table-cell>
          <table:table-cell table:style-name="ce5" office:value-type="float" office:value="6110.4" calcext:value-type="float">
            <text:p><text:s/>6.110,40 </text:p>
          </table:table-cell>
          <table:table-cell table:style-name="ce5" office:value-type="float" office:value="-635.31" calcext:value-type="float">
            <text:p>-635,31 </text:p>
          </table:table-cell>
          <table:table-cell table:style-name="ce5" office:value-type="float" office:value="-535.21" calcext:value-type="float">
            <text:p>-53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-1.170,52 </text:p>
          </table:table-cell>
          <table:table-cell table:style-name="ce5" office:value-type="float" office:value="4939.88" calcext:value-type="float">
            <text:p><text:s/>4.939,88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2.36" calcext:value-type="float">
            <text:p><text:s/>1.482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7.1" calcext:value-type="float">
            <text:p><text:s/>4.447,10 </text:p>
          </table:table-cell>
          <table:table-cell table:style-name="ce5" office:value-type="float" office:value="-269.64" calcext:value-type="float">
            <text:p>-269,64 </text:p>
          </table:table-cell>
          <table:table-cell table:style-name="ce5" office:value-type="float" office:value="-62.77" calcext:value-type="float">
            <text:p>-6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2.41" calcext:value-type="float">
            <text:p>-332,41 </text:p>
          </table:table-cell>
          <table:table-cell table:style-name="ce5" office:value-type="float" office:value="4114.69" calcext:value-type="float">
            <text:p><text:s/>4.114,69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9.01" calcext:value-type="float">
            <text:p><text:s/>2.669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7.05" calcext:value-type="float">
            <text:p><text:s/>8.007,05 </text:p>
          </table:table-cell>
          <table:table-cell table:style-name="ce5" office:value-type="float" office:value="-740.38" calcext:value-type="float">
            <text:p>-740,38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7.87" calcext:value-type="float">
            <text:p>-817,87 </text:p>
          </table:table-cell>
          <table:table-cell table:style-name="ce5" office:value-type="float" office:value="7189.18" calcext:value-type="float">
            <text:p><text:s/>7.189,18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96" calcext:value-type="float">
            <text:p><text:s/>248,96 </text:p>
          </table:table-cell>
          <table:table-cell table:style-name="ce5" office:value-type="float" office:value="8547.81" calcext:value-type="float">
            <text:p><text:s/>8.547,81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07.16" calcext:value-type="float">
            <text:p><text:s/>6.407,16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39.04" calcext:value-type="float">
            <text:p><text:s/>10.539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653.85" calcext:value-type="float">
            <text:p><text:s/>7.653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.98" calcext:value-type="float">
            <text:p><text:s/>265,98 </text:p>
          </table:table-cell>
          <table:table-cell table:style-name="ce5" office:value-type="float" office:value="10905.53" calcext:value-type="float">
            <text:p><text:s/>10.905,53 </text:p>
          </table:table-cell>
          <table:table-cell table:style-name="ce5" office:value-type="float" office:value="-1378.42" calcext:value-type="float">
            <text:p>-1.378,42 </text:p>
          </table:table-cell>
          <table:table-cell table:style-name="ce5" office:value-type="float" office:value="-1625.31" calcext:value-type="float">
            <text:p>-1.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3.73" calcext:value-type="float">
            <text:p>-3.003,73 </text:p>
          </table:table-cell>
          <table:table-cell table:style-name="ce5" office:value-type="float" office:value="7901.8" calcext:value-type="float">
            <text:p><text:s/>7.901,80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-1.246,97 </text:p>
          </table:table-cell>
          <table:table-cell table:style-name="ce5" office:value-type="float" office:value="-1487.65" calcext:value-type="float">
            <text:p>-1.48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-2.734,62 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-15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-157,18 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-561,99 </text:p>
          </table:table-cell>
          <table:table-cell table:style-name="ce5" office:value-type="float" office:value="-86.61" calcext:value-type="float">
            <text:p>-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-648,60 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7.26" calcext:value-type="float">
            <text:p><text:s/>11.357,26 </text:p>
          </table:table-cell>
          <table:table-cell table:style-name="ce5" office:value-type="float" office:value="-1439.5" calcext:value-type="float">
            <text:p>-1.439,50 </text:p>
          </table:table-cell>
          <table:table-cell table:style-name="ce5" office:value-type="float" office:value="-1765.62" calcext:value-type="float">
            <text:p>-1.76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-3.205,12 </text:p>
          </table:table-cell>
          <table:table-cell table:style-name="ce5" office:value-type="float" office:value="8152.14" calcext:value-type="float">
            <text:p><text:s/>8.152,14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994.34" calcext:value-type="float">
            <text:p>-994,34 </text:p>
          </table:table-cell>
          <table:table-cell table:style-name="ce5" office:value-type="float" office:value="-914.37" calcext:value-type="float">
            <text:p>-91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-1.908,71 </text:p>
          </table:table-cell>
          <table:table-cell table:style-name="ce5" office:value-type="float" office:value="6330.3" calcext:value-type="float">
            <text:p><text:s/>6.330,3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47" calcext:value-type="float">
            <text:p><text:s/>268,47 </text:p>
          </table:table-cell>
          <table:table-cell table:style-name="ce5" office:value-type="float" office:value="5894.38" calcext:value-type="float">
            <text:p><text:s/>5.894,38 </text:p>
          </table:table-cell>
          <table:table-cell table:style-name="ce5" office:value-type="float" office:value="-592.4" calcext:value-type="float">
            <text:p>-592,40 </text:p>
          </table:table-cell>
          <table:table-cell table:style-name="ce5" office:value-type="float" office:value="-514.85" calcext:value-type="float">
            <text:p>-5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-1.107,25 </text:p>
          </table:table-cell>
          <table:table-cell table:style-name="ce5" office:value-type="float" office:value="4787.13" calcext:value-type="float">
            <text:p><text:s/>4.787,13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.29" calcext:value-type="float">
            <text:p><text:s/>2.878,2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70.87" calcext:value-type="float">
            <text:p><text:s/>8.970,87 </text:p>
          </table:table-cell>
          <table:table-cell table:style-name="ce5" office:value-type="float" office:value="-824.08" calcext:value-type="float">
            <text:p>-824,08 </text:p>
          </table:table-cell>
          <table:table-cell table:style-name="ce5" office:value-type="float" office:value="-545.75" calcext:value-type="float">
            <text:p>-54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83" calcext:value-type="float">
            <text:p>-1.369,83 </text:p>
          </table:table-cell>
          <table:table-cell table:style-name="ce5" office:value-type="float" office:value="7601.04" calcext:value-type="float">
            <text:p><text:s/>7.601,0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-29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-294,94 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176.49" calcext:value-type="float">
            <text:p><text:s/>16.176,49 </text:p>
          </table:table-cell>
          <table:table-cell table:style-name="ce5" office:value-type="float" office:value="-2210.57" calcext:value-type="float">
            <text:p>-2.210,57 </text:p>
          </table:table-cell>
          <table:table-cell table:style-name="ce5" office:value-type="float" office:value="-2878.86" calcext:value-type="float">
            <text:p>-2.8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-5.089,43 </text:p>
          </table:table-cell>
          <table:table-cell table:style-name="ce5" office:value-type="float" office:value="11087.06" calcext:value-type="float">
            <text:p><text:s/>11.087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349.23" calcext:value-type="float">
            <text:p>-1.3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-2.500,32 </text:p>
          </table:table-cell>
          <table:table-cell table:style-name="ce5" office:value-type="float" office:value="7054.38" calcext:value-type="float">
            <text:p><text:s/>7.054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.36" calcext:value-type="float">
            <text:p><text:s/>113,36 </text:p>
          </table:table-cell>
          <table:table-cell table:style-name="ce5" office:value-type="float" office:value="4966.65" calcext:value-type="float">
            <text:p><text:s/>4.966,65 </text:p>
          </table:table-cell>
          <table:table-cell table:style-name="ce5" office:value-type="float" office:value="-484.23" calcext:value-type="float">
            <text:p>-484,23 </text:p>
          </table:table-cell>
          <table:table-cell table:style-name="ce5" office:value-type="float" office:value="-346.9" calcext:value-type="float">
            <text:p>-34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-831,13 </text:p>
          </table:table-cell>
          <table:table-cell table:style-name="ce5" office:value-type="float" office:value="4135.52" calcext:value-type="float">
            <text:p><text:s/>4.135,52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64.79" calcext:value-type="float">
            <text:p><text:s/>9.064,7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42.4" calcext:value-type="float">
            <text:p><text:s/>6.442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663.21" calcext:value-type="float">
            <text:p><text:s/>19.663,21 </text:p>
          </table:table-cell>
          <table:table-cell table:style-name="ce5" office:value-type="float" office:value="-2444.54" calcext:value-type="float">
            <text:p>-2.444,54 </text:p>
          </table:table-cell>
          <table:table-cell table:style-name="ce5" office:value-type="float" office:value="-2143.96" calcext:value-type="float">
            <text:p>-2.1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88.5" calcext:value-type="float">
            <text:p>-4.588,50 </text:p>
          </table:table-cell>
          <table:table-cell table:style-name="ce5" office:value-type="float" office:value="15074.71" calcext:value-type="float">
            <text:p><text:s/>15.074,71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-26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-266,19 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42" calcext:value-type="float">
            <text:p><text:s/>12.063,42 </text:p>
          </table:table-cell>
          <table:table-cell table:style-name="ce5" office:value-type="float" office:value="-1552.48" calcext:value-type="float">
            <text:p>-1.552,48 </text:p>
          </table:table-cell>
          <table:table-cell table:style-name="ce5" office:value-type="float" office:value="-1353.01" calcext:value-type="float">
            <text:p>-1.35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-2.905,49 </text:p>
          </table:table-cell>
          <table:table-cell table:style-name="ce5" office:value-type="float" office:value="9157.93" calcext:value-type="float">
            <text:p><text:s/>9.157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-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-94,72 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12.87" calcext:value-type="float">
            <text:p>-2.01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-3.695,85 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.44" calcext:value-type="float">
            <text:p><text:s/>256,44 </text:p>
          </table:table-cell>
          <table:table-cell table:style-name="ce5" office:value-type="float" office:value="10248.87" calcext:value-type="float">
            <text:p><text:s/>10.248,87 </text:p>
          </table:table-cell>
          <table:table-cell table:style-name="ce5" office:value-type="float" office:value="-1274.88" calcext:value-type="float">
            <text:p>-1.274,88 </text:p>
          </table:table-cell>
          <table:table-cell table:style-name="ce5" office:value-type="float" office:value="-1475.82" calcext:value-type="float">
            <text:p>-1.47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-2.750,70 </text:p>
          </table:table-cell>
          <table:table-cell table:style-name="ce5" office:value-type="float" office:value="7498.17" calcext:value-type="float">
            <text:p><text:s/>7.498,17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627.2" calcext:value-type="float">
            <text:p>-62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-1.640,85 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8.07" calcext:value-type="float">
            <text:p><text:s/>1.60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77.44" calcext:value-type="float">
            <text:p><text:s/>177,44 </text:p>
          </table:table-cell>
          <table:table-cell table:style-name="ce5" office:value-type="float" office:value="6140.88" calcext:value-type="float">
            <text:p><text:s/>6.140,88 </text:p>
          </table:table-cell>
          <table:table-cell table:style-name="ce5" office:value-type="float" office:value="-639.65" calcext:value-type="float">
            <text:p>-639,65 </text:p>
          </table:table-cell>
          <table:table-cell table:style-name="ce5" office:value-type="float" office:value="-158.17" calcext:value-type="float">
            <text:p>-15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7.82" calcext:value-type="float">
            <text:p>-797,82 </text:p>
          </table:table-cell>
          <table:table-cell table:style-name="ce5" office:value-type="float" office:value="5343.06" calcext:value-type="float">
            <text:p><text:s/>5.343,06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74.39" calcext:value-type="float">
            <text:p><text:s/>6.974,39 </text:p>
          </table:table-cell>
          <table:table-cell table:style-name="ce5" office:value-type="float" office:value="-738.24" calcext:value-type="float">
            <text:p>-73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-738,24 </text:p>
          </table:table-cell>
          <table:table-cell table:style-name="ce5" office:value-type="float" office:value="6236.15" calcext:value-type="float">
            <text:p><text:s/>6.236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-776,64 </text:p>
          </table:table-cell>
          <table:table-cell table:style-name="ce5" office:value-type="float" office:value="-308.37" calcext:value-type="float">
            <text:p>-30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-1.085,01 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-474,80 </text:p>
          </table:table-cell>
          <table:table-cell table:style-name="ce5" office:value-type="float" office:value="-37.73" calcext:value-type="float">
            <text:p>-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-512,53 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52.2" calcext:value-type="float">
            <text:p><text:s/>8.752,20 </text:p>
          </table:table-cell>
          <table:table-cell table:style-name="ce5" office:value-type="float" office:value="-1022.69" calcext:value-type="float">
            <text:p>-1.022,69 </text:p>
          </table:table-cell>
          <table:table-cell table:style-name="ce5" office:value-type="float" office:value="-640.26" calcext:value-type="float">
            <text:p>-64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-1.662,95 </text:p>
          </table:table-cell>
          <table:table-cell table:style-name="ce5" office:value-type="float" office:value="7089.25" calcext:value-type="float">
            <text:p><text:s/>7.089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-1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-198,48 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75.29" calcext:value-type="float">
            <text:p><text:s/>8.275,29 </text:p>
          </table:table-cell>
          <table:table-cell table:style-name="ce5" office:value-type="float" office:value="-946.38" calcext:value-type="float">
            <text:p>-946,38 </text:p>
          </table:table-cell>
          <table:table-cell table:style-name="ce5" office:value-type="float" office:value="-1053.69" calcext:value-type="float">
            <text:p>-1.05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-2.000,07 </text:p>
          </table:table-cell>
          <table:table-cell table:style-name="ce5" office:value-type="float" office:value="6275.22" calcext:value-type="float">
            <text:p><text:s/>6.275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15477.5" calcext:value-type="float">
            <text:p><text:s/>15.477,50 </text:p>
          </table:table-cell>
          <table:table-cell table:style-name="ce5" office:value-type="float" office:value="-2104.49" calcext:value-type="float">
            <text:p>-2.104,49 </text:p>
          </table:table-cell>
          <table:table-cell table:style-name="ce5" office:value-type="float" office:value="-2097.84" calcext:value-type="float">
            <text:p>-2.0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-4.202,33 </text:p>
          </table:table-cell>
          <table:table-cell table:style-name="ce5" office:value-type="float" office:value="11275.17" calcext:value-type="float">
            <text:p><text:s/>11.2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08" calcext:value-type="float">
            <text:p><text:s/>202,08 </text:p>
          </table:table-cell>
          <table:table-cell table:style-name="ce5" office:value-type="float" office:value="10307.8" calcext:value-type="float">
            <text:p><text:s/>10.307,80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60.66" calcext:value-type="float">
            <text:p><text:s/>7.460,66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" calcext:value-type="float">
            <text:p><text:s/>332,60 </text:p>
          </table:table-cell>
          <table:table-cell table:style-name="ce5" office:value-type="float" office:value="8647.91" calcext:value-type="float">
            <text:p><text:s/>8.647,91 </text:p>
          </table:table-cell>
          <table:table-cell table:style-name="ce5" office:value-type="float" office:value="-1006.54" calcext:value-type="float">
            <text:p>-1.006,54 </text:p>
          </table:table-cell>
          <table:table-cell table:style-name="ce5" office:value-type="float" office:value="-616.95" calcext:value-type="float">
            <text:p>-61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-1.623,49 </text:p>
          </table:table-cell>
          <table:table-cell table:style-name="ce5" office:value-type="float" office:value="7024.42" calcext:value-type="float">
            <text:p><text:s/>7.024,4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1.44" calcext:value-type="float">
            <text:p><text:s/>10.891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3010.34" calcext:value-type="float">
            <text:p><text:s/>33.010,34 </text:p>
          </table:table-cell>
          <table:table-cell table:style-name="ce5" office:value-type="float" office:value="-4580.08" calcext:value-type="float">
            <text:p>-4.580,08 </text:p>
          </table:table-cell>
          <table:table-cell table:style-name="ce5" office:value-type="float" office:value="-3727.96" calcext:value-type="float">
            <text:p>-3.72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08.04" calcext:value-type="float">
            <text:p>-8.308,04 </text:p>
          </table:table-cell>
          <table:table-cell table:style-name="ce5" office:value-type="float" office:value="24702.3" calcext:value-type="float">
            <text:p><text:s/>24.702,30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45" calcext:value-type="float">
            <text:p><text:s/>213,45 </text:p>
          </table:table-cell>
          <table:table-cell table:style-name="ce5" office:value-type="float" office:value="8530.67" calcext:value-type="float">
            <text:p><text:s/>8.530,67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1140.99" calcext:value-type="float">
            <text:p>-1.14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-2.147,84 </text:p>
          </table:table-cell>
          <table:table-cell table:style-name="ce5" office:value-type="float" office:value="6382.83" calcext:value-type="float">
            <text:p><text:s/>6.382,83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.74" calcext:value-type="float">
            <text:p><text:s/>320,74 </text:p>
          </table:table-cell>
          <table:table-cell table:style-name="ce5" office:value-type="float" office:value="9946.96" calcext:value-type="float">
            <text:p><text:s/>9.946,96 </text:p>
          </table:table-cell>
          <table:table-cell table:style-name="ce5" office:value-type="float" office:value="-1216.29" calcext:value-type="float">
            <text:p>-1.216,29 </text:p>
          </table:table-cell>
          <table:table-cell table:style-name="ce5" office:value-type="float" office:value="-1391.23" calcext:value-type="float">
            <text:p>-1.3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-2.607,52 </text:p>
          </table:table-cell>
          <table:table-cell table:style-name="ce5" office:value-type="float" office:value="7339.44" calcext:value-type="float">
            <text:p><text:s/>7.339,44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.77" calcext:value-type="float">
            <text:p><text:s/>266,77 </text:p>
          </table:table-cell>
          <table:table-cell table:style-name="ce5" office:value-type="float" office:value="9159.19" calcext:value-type="float">
            <text:p><text:s/>9.159,19 </text:p>
          </table:table-cell>
          <table:table-cell table:style-name="ce5" office:value-type="float" office:value="-1098.88" calcext:value-type="float">
            <text:p>-1.098,88 </text:p>
          </table:table-cell>
          <table:table-cell table:style-name="ce5" office:value-type="float" office:value="-750.26" calcext:value-type="float">
            <text:p>-75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-1.849,14 </text:p>
          </table:table-cell>
          <table:table-cell table:style-name="ce5" office:value-type="float" office:value="7310.05" calcext:value-type="float">
            <text:p><text:s/>7.310,05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7135.5" calcext:value-type="float">
            <text:p><text:s/>7.135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3" calcext:value-type="float">
            <text:p><text:s/>72,30 </text:p>
          </table:table-cell>
          <table:table-cell table:style-name="ce5" office:value-type="float" office:value="3687.76" calcext:value-type="float">
            <text:p><text:s/>3.687,76 </text:p>
          </table:table-cell>
          <table:table-cell table:style-name="ce5" office:value-type="float" office:value="-310.94" calcext:value-type="float">
            <text:p>-310,94 </text:p>
          </table:table-cell>
          <table:table-cell table:style-name="ce5" office:value-type="float" office:value="-140.87" calcext:value-type="float">
            <text:p>-1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-451,81 </text:p>
          </table:table-cell>
          <table:table-cell table:style-name="ce5" office:value-type="float" office:value="3235.95" calcext:value-type="float">
            <text:p><text:s/>3.235,9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032.24" calcext:value-type="float">
            <text:p>-1.03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-2.326,43 </text:p>
          </table:table-cell>
          <table:table-cell table:style-name="ce5" office:value-type="float" office:value="8122.67" calcext:value-type="float">
            <text:p><text:s/>8.122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33.82" calcext:value-type="float">
            <text:p><text:s/>11.333,82 </text:p>
          </table:table-cell>
          <table:table-cell table:style-name="ce5" office:value-type="float" office:value="-1435.75" calcext:value-type="float">
            <text:p>-1.435,75 </text:p>
          </table:table-cell>
          <table:table-cell table:style-name="ce5" office:value-type="float" office:value="-1760.2" calcext:value-type="float">
            <text:p>-1.7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-3.195,95 </text:p>
          </table:table-cell>
          <table:table-cell table:style-name="ce5" office:value-type="float" office:value="8137.87" calcext:value-type="float">
            <text:p><text:s/>8.137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-1.047,58 </text:p>
          </table:table-cell>
          <table:table-cell table:style-name="ce5" office:value-type="float" office:value="-676.19" calcext:value-type="float">
            <text:p>-67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-1.723,77 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.35" calcext:value-type="float">
            <text:p><text:s/>239,35 </text:p>
          </table:table-cell>
          <table:table-cell table:style-name="ce5" office:value-type="float" office:value="8217.75" calcext:value-type="float">
            <text:p><text:s/>8.217,75 </text:p>
          </table:table-cell>
          <table:table-cell table:style-name="ce5" office:value-type="float" office:value="-952.64" calcext:value-type="float">
            <text:p>-952,64 </text:p>
          </table:table-cell>
          <table:table-cell table:style-name="ce5" office:value-type="float" office:value="-539.12" calcext:value-type="float">
            <text:p>-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-1.491,76 </text:p>
          </table:table-cell>
          <table:table-cell table:style-name="ce5" office:value-type="float" office:value="6725.99" calcext:value-type="float">
            <text:p><text:s/>6.725,99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-692,44 </text:p>
          </table:table-cell>
          <table:table-cell table:style-name="ce5" office:value-type="float" office:value="-206.8" calcext:value-type="float">
            <text:p>-20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-899,24 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8.31" calcext:value-type="float">
            <text:p><text:s/>1.678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4.94" calcext:value-type="float">
            <text:p><text:s/>5.034,94 </text:p>
          </table:table-cell>
          <table:table-cell table:style-name="ce5" office:value-type="float" office:value="-344.09" calcext:value-type="float">
            <text:p>-344,09 </text:p>
          </table:table-cell>
          <table:table-cell table:style-name="ce5" office:value-type="float" office:value="-107.48" calcext:value-type="float">
            <text:p>-10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57" calcext:value-type="float">
            <text:p>-451,57 </text:p>
          </table:table-cell>
          <table:table-cell table:style-name="ce5" office:value-type="float" office:value="4583.37" calcext:value-type="float">
            <text:p><text:s/>4.583,37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785.1" calcext:value-type="float">
            <text:p><text:s/>8.785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68.25" calcext:value-type="float">
            <text:p><text:s/>8.968,25 </text:p>
          </table:table-cell>
          <table:table-cell table:style-name="ce5" office:value-type="float" office:value="-1057.25" calcext:value-type="float">
            <text:p>-1.057,25 </text:p>
          </table:table-cell>
          <table:table-cell table:style-name="ce5" office:value-type="float" office:value="-638.03" calcext:value-type="float">
            <text:p>-6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-1.695,28 </text:p>
          </table:table-cell>
          <table:table-cell table:style-name="ce5" office:value-type="float" office:value="7272.97" calcext:value-type="float">
            <text:p><text:s/>7.272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-943,85 </text:p>
          </table:table-cell>
          <table:table-cell table:style-name="ce5" office:value-type="float" office:value="-159.71" calcext:value-type="float">
            <text:p>-1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3.56" calcext:value-type="float">
            <text:p>-1.103,56 </text:p>
          </table:table-cell>
          <table:table-cell table:style-name="ce5" office:value-type="float" office:value="6819.91" calcext:value-type="float">
            <text:p><text:s/>6.819,91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82" calcext:value-type="float">
            <text:p><text:s/>155,82 </text:p>
          </table:table-cell>
          <table:table-cell table:style-name="ce5" office:value-type="float" office:value="5153.4" calcext:value-type="float">
            <text:p><text:s/>5.153,40 </text:p>
          </table:table-cell>
          <table:table-cell table:style-name="ce5" office:value-type="float" office:value="-504.43" calcext:value-type="float">
            <text:p>-504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4648.97" calcext:value-type="float">
            <text:p><text:s/>4.648,97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425.15" calcext:value-type="float">
            <text:p><text:s/>6.425,15 </text:p>
          </table:table-cell>
          <table:table-cell table:style-name="ce5" office:value-type="float" office:value="-657.25" calcext:value-type="float">
            <text:p>-657,25 </text:p>
          </table:table-cell>
          <table:table-cell table:style-name="ce5" office:value-type="float" office:value="-174.38" calcext:value-type="float">
            <text:p>-1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-831,63 </text:p>
          </table:table-cell>
          <table:table-cell table:style-name="ce5" office:value-type="float" office:value="5593.52" calcext:value-type="float">
            <text:p><text:s/>5.593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-419,07 </text:p>
          </table:table-cell>
          <table:table-cell table:style-name="ce5" office:value-type="float" office:value="-12.05" calcext:value-type="float">
            <text:p>-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-431,12 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.26" calcext:value-type="float">
            <text:p><text:s/>299,26 </text:p>
          </table:table-cell>
          <table:table-cell table:style-name="ce5" office:value-type="float" office:value="10274.69" calcext:value-type="float">
            <text:p><text:s/>10.274,69 </text:p>
          </table:table-cell>
          <table:table-cell table:style-name="ce5" office:value-type="float" office:value="-1272.16" calcext:value-type="float">
            <text:p>-1.272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9002.53" calcext:value-type="float">
            <text:p><text:s/>9.002,53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251.22" calcext:value-type="float">
            <text:p><text:s/>6.251,22 </text:p>
          </table:table-cell>
          <table:table-cell table:style-name="ce5" office:value-type="float" office:value="-632.9" calcext:value-type="float">
            <text:p>-632,90 </text:p>
          </table:table-cell>
          <table:table-cell table:style-name="ce5" office:value-type="float" office:value="-151.95" calcext:value-type="float">
            <text:p>-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5466.37" calcext:value-type="float">
            <text:p><text:s/>5.466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.24" calcext:value-type="float">
            <text:p><text:s/>275,24 </text:p>
          </table:table-cell>
          <table:table-cell table:style-name="ce5" office:value-type="float" office:value="9449.93" calcext:value-type="float">
            <text:p><text:s/>9.449,93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490.42" calcext:value-type="float">
            <text:p><text:s/>7.490,42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904" calcext:value-type="float">
            <text:p>2904</text:p>
          </table:table-cell>
          <table:table-cell office:value-type="string" calcext:value-type="string">
            <text:p>YUKO TATEYAMA WAKABAY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049.55" calcext:value-type="float">
            <text:p><text:s/>4.049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83" calcext:value-type="float">
            <text:p><text:s/>10.583,00 </text:p>
          </table:table-cell>
          <table:table-cell table:style-name="ce5" office:value-type="float" office:value="-1315.61" calcext:value-type="float">
            <text:p>-1.315,61 </text:p>
          </table:table-cell>
          <table:table-cell table:style-name="ce5" office:value-type="float" office:value="-1586.77" calcext:value-type="float">
            <text:p>-1.58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2.38" calcext:value-type="float">
            <text:p>-2.902,38 </text:p>
          </table:table-cell>
          <table:table-cell table:style-name="ce5" office:value-type="float" office:value="7680.62" calcext:value-type="float">
            <text:p><text:s/>7.680,62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40.67" calcext:value-type="float">
            <text:p>-1.3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-2.521,94 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2/09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remuneracao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5:00:10.129000000</meta:creation-date>
    <dc:date>2021-09-30T15:00:25.798000000</dc:date>
    <meta:editing-duration>PT15S</meta:editing-duration>
    <meta:editing-cycles>1</meta:editing-cycles>
    <meta:document-statistic meta:table-count="1" meta:cell-count="14528" meta:object-count="0"/>
    <meta:generator>LibreOffice/7.1.2.2$Windows_X86_64 LibreOffice_project/8a45595d069ef5570103caea1b71cc9d82b2aae4</meta:generator>
  </office:meta>
</office:document-meta>
</file>