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V_237_rgula" style:data-style-name="N35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09083333333333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8.837083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default-cell-style-name="ce5"/>
        <table:table-column table:style-name="co15" table:default-cell-style-name="ce5"/>
        <table:table-column table:style-name="co7" table:number-columns-repeated="6" table:default-cell-style-name="ce1"/>
        <table:table-column table:style-name="co7" table:number-columns-repeated="16360" table:default-cell-style-name="ce5"/>
        <table:table-row table:style-name="ro1">
          <table:table-cell office:value-type="string" table:number-columns-spanned="1" table:number-rows-spanned="3" table:style-name="ce2">
            <text:p>Matricula</text:p>
          </table:table-cell>
          <table:table-cell office:value-type="string" table:number-columns-spanned="1" table:number-rows-spanned="3" table:style-name="ce2">
            <text:p>Nome</text:p>
          </table:table-cell>
          <table:table-cell office:value-type="string" table:number-columns-spanned="1" table:number-rows-spanned="3" table:style-name="ce2">
            <text:p>Cargo</text:p>
          </table:table-cell>
          <table:table-cell office:value-type="string" table:number-columns-spanned="1" table:number-rows-spanned="3" table:style-name="ce2">
            <text:p>Lotação</text:p>
          </table:table-cell>
          <table:table-cell office:value-type="string" table:number-columns-spanned="9" table:number-rows-spanned="1" table:style-name="ce3">
            <text:p>RENDIMENTOS</text:p>
          </table:table-cell>
          <table:covered-table-cell table:number-columns-repeated="8"/>
          <table:table-cell office:value-type="string" table:number-columns-spanned="4" table:number-rows-spanned="1" table:style-name="ce3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4">
            <office:annotation draw:style-name="a0" svg:x="13.4583333333333in" svg:y="0.0104166666666667in" svg:width="3.01041666666667in" svg:height="0.395833333333333in">
              <dc:creator>Guilherme Nunes</dc:creator>
              <text:p><text:span text:style-name="T2">14 Rendimento líquido após os descontos referidos nos itens anteriores.</text:span></text:p>
            </office:annotation>
            <text:p>Rendimento Líquido Total<text:span text:style-name="T1">14</text:span></text:p>
          </table:table-cell>
          <table:table-cell table:number-columns-repeated="16366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">
            <text:p>Remuneração Básica</text:p>
          </table:table-cell>
          <table:covered-table-cell/>
          <table:table-cell office:value-type="string" table:number-columns-spanned="4" table:number-rows-spanned="1" table:style-name="ce4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4">
            <office:annotation draw:style-name="a1" svg:x="8.23958333333333in" svg:y="0.0416666666666667in" svg:width="3.01041666666667in" svg:height="0.447916666666667in">
              <dc:creator>Guilherme Nunes</dc:creator>
              <text:p><text:span text:style-name="T2">7 Valor total (somatório) das remunerações temporárias ou eventuais discriminadas na Tabela III.</text:span></text:p>
            </office:annotation>
            <text:p>OUTRAS REMUNERAÇÕES TEMPORÁRIAS<text:span text:style-name="T1">7</text:span></text:p>
          </table:table-cell>
          <table:table-cell office:value-type="string" table:number-columns-spanned="1" table:number-rows-spanned="2" table:style-name="ce4">
            <office:annotation draw:style-name="a2" svg:x="9.17708333333333in" svg:y="0.0416666666666667in" svg:width="3.01041666666667in" svg:height="0.40625in">
              <dc:creator>Guilherme Nunes</dc:creator>
              <text:p><text:span text:style-name="T2">8 Valor total (somatório) das verbas indenizatórias discriminadas na Tabela III.</text:span></text:p>
            </office:annotation>
            <text:p>VERBAS INDENIZATÓRIAS<text:span text:style-name="T1">8</text:span></text:p>
          </table:table-cell>
          <table:table-cell office:value-type="string" table:number-columns-spanned="1" table:number-rows-spanned="2" table:style-name="ce4">
            <office:annotation draw:style-name="a3" svg:x="9.89583333333333in" svg:y="0.0416666666666667in" svg:width="3.01041666666667in" svg:height="0.291666666666667in">
              <dc:creator>Guilherme Nunes</dc:creator>
              <text:p><text:span text:style-name="T2">9 Total dos rendimentos brutos pagos no mês.</text:span></text:p>
            </office:annotation>
            <text:p>Total de Rendimentos Brutos<text:span text:style-name="T1">9</text:span></text:p>
          </table:table-cell>
          <table:table-cell office:value-type="string" table:number-columns-spanned="3" table:number-rows-spanned="1" table:style-name="ce4">
            <text:p>Obrigatórios Legais</text:p>
          </table:table-cell>
          <table:covered-table-cell table:number-columns-repeated="2"/>
          <table:table-cell office:value-type="string" table:number-columns-spanned="1" table:number-rows-spanned="2" table:style-name="ce4">
            <office:annotation draw:style-name="a4" svg:x="12.7916666666667in" svg:y="0.0416666666666667in" svg:width="2.44791666666667in" svg:height="0.25in">
              <dc:creator>Guilherme Nunes</dc:creator>
              <text:p><text:span text:style-name="T2">13 Total dos Descontos efetuados no mês.</text:span></text:p>
            </office:annotation>
            <text:p>Total de Descontos<text:span text:style-name="T1">13</text:span></text:p>
          </table:table-cell>
          <table:covered-table-cell/>
          <table:table-cell table:number-columns-repeated="16366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office:annotation draw:style-name="a5" svg:x="3.55208333333333in" svg:y="0.197916666666667in" svg:width="2.39583333333333in" svg:height="0.666666666666667in">
              <dc:creator>Guilherme Nunes</dc:creator>
              <text:p><text:span text:style-name="T2">1 Remuneração do cargo efetivo - Vencimento, GAMPU, V.P.I., Adicionais de Qualificação, G.A.E. e G.A.S., além de outras desta natureza.</text:span></text:p>
            </office:annotation>
            <text:p>Remuneração Cargo Efetivo<text:span text:style-name="T1">1</text:span></text:p>
          </table:table-cell>
          <table:table-cell office:value-type="string" table:style-name="ce6">
            <office:annotation draw:style-name="a6" svg:x="4.41666666666667in" svg:y="0.197916666666667in" svg:width="3.01041666666667in" svg:height="0.552083333333333in">
              <dc:creator>Guilherme Nunes</dc:creator>
              <text:p><text:span text:style-name="T2">2 V.P.N.I., Adicional por tempo de serviço, quintos, décimos e vantagens decorrentes de sentença judicial ou extensão administrativa.</text:span></text:p>
            </office:annotation>
            <text:p>Outras Verbas Remuneratórias, Legais ou Judiciais<text:span text:style-name="T1">2</text:span></text:p>
          </table:table-cell>
          <table:table-cell office:value-type="string" table:style-name="ce6">
            <office:annotation draw:style-name="a7" svg:x="5.08333333333333in" svg:y="0.197916666666667in" svg:width="3.01041666666667in" svg:height="0.71875in">
              <dc:creator>Guilherme Nunes</dc:creator>
              <text:p><text:span text:style-name="T2">3 Rubricas que representam a retribuição paga pelo exercício de função (servidor efetivo) ou remuneração de cargo em comissão (servidor sem vínculo ou requisitado).</text:span></text:p>
            </office:annotation>
            <text:p>Função de Confiança ou Cargo em Comissão<text:span text:style-name="T1">3</text:span></text:p>
          </table:table-cell>
          <table:table-cell office:value-type="string" table:style-name="ce6">
            <office:annotation draw:style-name="a8" svg:x="5.75in" svg:y="0.197916666666667in" svg:width="3.01041666666667in" svg:height="0.552083333333333in">
              <dc:creator>Guilherme Nunes</dc:creator>
              <text:p><text:span text:style-name="T2">4 Parcelas da Gratificação Natalina (13º) pagas no mês corrente, ou no caso de vacância ou exoneração do servidor.</text:span></text:p>
            </office:annotation>
            <text:p>Gratificação Natalina<text:span text:style-name="T1">4</text:span></text:p>
          </table:table-cell>
          <table:table-cell office:value-type="string" table:style-name="ce6">
            <office:annotation draw:style-name="a9" svg:x="6.54166666666667in" svg:y="0.197916666666667in" svg:width="3.01041666666667in" svg:height="0.427083333333333in">
              <dc:creator>Guilherme Nunes</dc:creator>
              <text:p><text:span text:style-name="T2">5 Adicional correspondente a 1/3 (um terço) da remuneração, pago ao servidor por ocasião das férias.</text:span></text:p>
            </office:annotation>
            <text:p>Férias (1/3 Constitucional)<text:span text:style-name="T1">5</text:span></text:p>
          </table:table-cell>
          <table:table-cell office:value-type="string" table:style-name="ce6">
            <office:annotation draw:style-name="a10" svg:x="7.33333333333333in" svg:y="0.197916666666667in" svg:width="3.01041666666667in" svg:height="0.84375in">
              <dc:creator>Guilherme Nunes</dc:creator>
              <text:p><text:span text:style-name="T2">6 Valor equivalente ao da contribuição previdenciária, devido ao funcionário público que esteja em condição de aposentar-se, mas que optou por continuar em atividade (instituído pela Emenda Constitucional nº 41, de 16 de dezembro de 2003).</text:span></text:p>
            </office:annotation>
            <text:p>Abono de Permanência<text:span text:style-name="T1">6</text:span></text:p>
          </table:table-cell>
          <table:covered-table-cell/>
          <table:covered-table-cell/>
          <table:covered-table-cell/>
          <table:table-cell office:value-type="string" table:style-name="ce6">
            <office:annotation draw:style-name="a11" svg:x="10.78125in" svg:y="0.197916666666667in" svg:width="3.01041666666667in" svg:height="0.552083333333333in">
              <dc:creator>Guilherme Nunes</dc:creator>
              <text:p><text:span text:style-name="T2">10 Contribuição Previdenciária Oficial (Plano de Seguridade Social do Servidor Público e Regime Geral de Previdência Social).</text:span></text:p>
            </office:annotation>
            <text:p>Contribuição Previdenciária<text:span text:style-name="T1">10</text:span></text:p>
          </table:table-cell>
          <table:table-cell office:value-type="string" table:style-name="ce6">
            <office:annotation draw:style-name="a12" svg:x="11.2604166666667in" svg:y="0.197916666666667in" svg:width="1.86458333333333in" svg:height="0.25in">
              <dc:creator>Guilherme Nunes</dc:creator>
              <text:p><text:span text:style-name="T2">11 Imposto de Renda na Fonte.</text:span></text:p>
            </office:annotation>
            <text:p>Imposto de Renda<text:span text:style-name="T1">11</text:span></text:p>
          </table:table-cell>
          <table:table-cell office:value-type="string" table:style-name="ce6">
            <office:annotation draw:style-name="a13" svg:x="12.125in" svg:y="0.197916666666667in" svg:width="3.01041666666667in" svg:height="0.552083333333333in">
              <dc:creator>Guilherme Nunes</dc:creator>
              <text:p><text:span text:style-name="T2">12 Valor deduzido da remuneração básica bruta, quando esta ultrapassa o teto constitucional, nos termos da legislação correspondente.</text:span></text:p>
            </office:annotation>
            <text:p>Retenção por Teto Constitucional<text:span text:style-name="T1">12</text:span></text:p>
          </table:table-cell>
          <table:covered-table-cell/>
          <table:covered-table-cell/>
          <table:table-cell table:number-columns-repeated="16366" table:style-name="ce5"/>
        </table:table-row>
        <table:table-row table:style-name="ro3">
          <table:table-cell office:value-type="float" office:value="1174" table:style-name="ce5">
            <text:p>1174</text:p>
          </table:table-cell>
          <table:table-cell office:value-type="string" table:style-name="ce5">
            <text:p>ABIGAIR MONT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90.53" table:style-name="ce7">
            <text:p><text:s/>2,690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38.0400000000009" table:style-name="ce7">
            <text:p><text:s/>8,838.04<text:s/></text:p>
          </table:table-cell>
          <table:table-cell office:value-type="float" office:value="-1036.42" table:style-name="ce7">
            <text:p><text:s/>(1,036.42)</text:p>
          </table:table-cell>
          <table:table-cell office:value-type="float" office:value="-555.80999999999995" table:style-name="ce7">
            <text:p><text:s/>(555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2.23" table:style-name="ce7">
            <text:p><text:s/>(1,592.23)</text:p>
          </table:table-cell>
          <table:table-cell office:value-type="float" office:value="7245.8100000000013" table:style-name="ce7">
            <text:p><text:s/>7,245.81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79839" table:style-name="ce5">
            <text:p>579839</text:p>
          </table:table-cell>
          <table:table-cell office:value-type="string" table:style-name="ce5">
            <text:p>ADAILTON BARRO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536.93" table:style-name="ce7">
            <text:p><text:s/>4,536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48.87" table:style-name="ce7">
            <text:p><text:s/>10,948.87<text:s/></text:p>
          </table:table-cell>
          <table:table-cell office:value-type="float" office:value="-1374.15" table:style-name="ce7">
            <text:p><text:s/>(1,3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74.15" table:style-name="ce7">
            <text:p><text:s/>(1,374.15)</text:p>
          </table:table-cell>
          <table:table-cell office:value-type="float" office:value="9574.7200000000012" table:style-name="ce7">
            <text:p><text:s/>9,574.72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512" table:style-name="ce5">
            <text:p>2512</text:p>
          </table:table-cell>
          <table:table-cell office:value-type="string" table:style-name="ce5">
            <text:p>ADELIA DE JESUS XAVIER ARAUJ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4113.2299999999996" table:style-name="ce7">
            <text:p><text:s/>4,113.23<text:s/></text:p>
          </table:table-cell>
          <table:table-cell office:value-type="float" office:value="411.32" table:style-name="ce7">
            <text:p><text:s/>411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.81" table:style-name="ce7">
            <text:p><text:s/>106.81<text:s/></text:p>
          </table:table-cell>
          <table:table-cell office:value-type="float" office:value="4631.3599999999997" table:style-name="ce7">
            <text:p><text:s/>4,631.36<text:s/></text:p>
          </table:table-cell>
          <table:table-cell office:value-type="float" office:value="-438.21" table:style-name="ce7">
            <text:p><text:s/>(438.21)</text:p>
          </table:table-cell>
          <table:table-cell office:value-type="float" office:value="-20.87" table:style-name="ce7">
            <text:p><text:s/>(20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9.08" table:style-name="ce7">
            <text:p><text:s/>(459.08)</text:p>
          </table:table-cell>
          <table:table-cell office:value-type="float" office:value="4172.28" table:style-name="ce7">
            <text:p><text:s/>4,172.28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169" table:style-name="ce5">
            <text:p>2169</text:p>
          </table:table-cell>
          <table:table-cell office:value-type="string" table:style-name="ce5">
            <text:p>ADELIO CAMPOS DE MAGALH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NTABILIDAD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380.7300000000005" table:style-name="ce7">
            <text:p><text:s/>5,38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370.68" table:style-name="ce7">
            <text:p><text:s/>(1,37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9.2799999999997" table:style-name="ce7">
            <text:p><text:s/>(2,899.28)</text:p>
          </table:table-cell>
          <table:table-cell office:value-type="float" office:value="9014.9000000000015" table:style-name="ce7">
            <text:p><text:s/>9,014.90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1816" table:style-name="ce5">
            <text:p>1816</text:p>
          </table:table-cell>
          <table:table-cell office:value-type="string" table:style-name="ce5">
            <text:p>ADENIR DE SOUZA CARR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12.43" table:style-name="ce7">
            <text:p><text:s/>9,012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724.14" table:style-name="ce7">
            <text:p><text:s/>6,724.1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string" table:style-name="ce5">
            <text:p>ADILSON QUINTA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8.96" table:style-name="ce7">
            <text:p><text:s/>4,51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8.81" table:style-name="ce7">
            <text:p><text:s/>198.81<text:s/></text:p>
          </table:table-cell>
          <table:table-cell office:value-type="float" office:value="13755.709999999997" table:style-name="ce7">
            <text:p><text:s/>13,755.71<text:s/></text:p>
          </table:table-cell>
          <table:table-cell office:value-type="float" office:value="-1559.5900000000001" table:style-name="ce7">
            <text:p><text:s/>(1,559.59)</text:p>
          </table:table-cell>
          <table:table-cell office:value-type="float" office:value="-1255.3399999999999" table:style-name="ce7">
            <text:p><text:s/>(1,255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14.9300000000003" table:style-name="ce7">
            <text:p><text:s/>(2,814.93)</text:p>
          </table:table-cell>
          <table:table-cell office:value-type="float" office:value="10940.779999999997" table:style-name="ce7">
            <text:p><text:s/>10,940.78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41061" table:style-name="ce5">
            <text:p>41061</text:p>
          </table:table-cell>
          <table:table-cell office:value-type="string" table:style-name="ce5">
            <text:p>ADRIANA DE OLIVEIRA BARROS AMBROS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7018.71" table:style-name="ce7">
            <text:p><text:s/>7,018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802.55" table:style-name="ce7">
            <text:p><text:s/>13,802.55<text:s/></text:p>
          </table:table-cell>
          <table:table-cell office:value-type="float" office:value="-1830.74" table:style-name="ce7">
            <text:p><text:s/>(1,830.74)</text:p>
          </table:table-cell>
          <table:table-cell office:value-type="float" office:value="-2278.35" table:style-name="ce7">
            <text:p><text:s/>(2,278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09.09" table:style-name="ce7">
            <text:p><text:s/>(4,109.09)</text:p>
          </table:table-cell>
          <table:table-cell office:value-type="float" office:value="9693.4599999999991" table:style-name="ce7">
            <text:p><text:s/>9,693.46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1576" table:style-name="ce5">
            <text:p>1576</text:p>
          </table:table-cell>
          <table:table-cell office:value-type="string" table:style-name="ce5">
            <text:p>AECIO FLAVIO DELGADO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72.11" table:style-name="ce7">
            <text:p><text:s/>8,472.1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7494.2400000000007" table:style-name="ce7">
            <text:p><text:s/>7,494.24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90383" table:style-name="ce5">
            <text:p>590383</text:p>
          </table:table-cell>
          <table:table-cell office:value-type="string" table:style-name="ce5">
            <text:p>AGACY ALVE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43.019999999999" table:style-name="ce7">
            <text:p><text:s/>12,543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8742.89" table:style-name="ce7">
            <text:p><text:s/>8,742.89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435" table:style-name="ce5">
            <text:p>2435</text:p>
          </table:table-cell>
          <table:table-cell office:value-type="string" table:style-name="ce5">
            <text:p>AILTON ANTONIO TAVAR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2515.71" table:style-name="ce7">
            <text:p><text:s/>2,51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545.2099999999991" table:style-name="ce7">
            <text:p><text:s/>8,545.21<text:s/></text:p>
          </table:table-cell>
          <table:table-cell office:value-type="float" office:value="-989.57" table:style-name="ce7">
            <text:p><text:s/>(989.57)</text:p>
          </table:table-cell>
          <table:table-cell office:value-type="float" office:value="-335.87" table:style-name="ce7">
            <text:p><text:s/>(335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5.44" table:style-name="ce7">
            <text:p><text:s/>(1,325.44)</text:p>
          </table:table-cell>
          <table:table-cell office:value-type="float" office:value="7219.7699999999986" table:style-name="ce7">
            <text:p><text:s/>7,219.77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5079" table:style-name="ce5">
            <text:p>5079</text:p>
          </table:table-cell>
          <table:table-cell office:value-type="string" table:style-name="ce5">
            <text:p>ALBERTO HARUYOSHI HITOMI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217.41" table:style-name="ce7">
            <text:p><text:s/>3,217.41<text:s/></text:p>
          </table:table-cell>
          <table:table-cell office:value-type="float" office:value="1286.96" table:style-name="ce7">
            <text:p><text:s/>1,286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840.37" table:style-name="ce7">
            <text:p><text:s/>4,840.37<text:s/></text:p>
          </table:table-cell>
          <table:table-cell office:value-type="float" office:value="-435.38" table:style-name="ce7">
            <text:p><text:s/>(435.38)</text:p>
          </table:table-cell>
          <table:table-cell office:value-type="float" office:value="-279.39" table:style-name="ce7">
            <text:p><text:s/>(279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4.77" table:style-name="ce7">
            <text:p><text:s/>(714.77)</text:p>
          </table:table-cell>
          <table:table-cell office:value-type="float" office:value="4125.6000000000004" table:style-name="ce7">
            <text:p><text:s/>4,125.60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953273" table:style-name="ce5">
            <text:p>953273</text:p>
          </table:table-cell>
          <table:table-cell office:value-type="string" table:style-name="ce5">
            <text:p>ALCIDES CAETAN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3151.99" table:style-name="ce7">
            <text:p><text:s/>3,151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.81" table:style-name="ce7">
            <text:p><text:s/>392.81<text:s/></text:p>
          </table:table-cell>
          <table:table-cell office:value-type="float" office:value="290.33999999999997" table:style-name="ce7">
            <text:p><text:s/>290.34<text:s/></text:p>
          </table:table-cell>
          <table:table-cell office:value-type="float" office:value="7549.04" table:style-name="ce7">
            <text:p><text:s/>7,549.04<text:s/></text:p>
          </table:table-cell>
          <table:table-cell office:value-type="float" office:value="-837.49" table:style-name="ce7">
            <text:p><text:s/>(837.49)</text:p>
          </table:table-cell>
          <table:table-cell office:value-type="float" office:value="-380.24" table:style-name="ce7">
            <text:p><text:s/>(380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7.73" table:style-name="ce7">
            <text:p><text:s/>(1,217.73)</text:p>
          </table:table-cell>
          <table:table-cell office:value-type="float" office:value="6331.3099999999995" table:style-name="ce7">
            <text:p><text:s/>6,331.31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360956" table:style-name="ce5">
            <text:p>360956</text:p>
          </table:table-cell>
          <table:table-cell office:value-type="string" table:style-name="ce5">
            <text:p>ALCIDES CANU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401.67" table:style-name="ce7">
            <text:p><text:s/>4,401.67<text:s/></text:p>
          </table:table-cell>
          <table:table-cell office:value-type="float" office:value="413.82000000000005" table:style-name="ce7">
            <text:p><text:s/>413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4.46" table:style-name="ce7">
            <text:p><text:s/>144.46<text:s/></text:p>
          </table:table-cell>
          <table:table-cell office:value-type="float" office:value="4959.95" table:style-name="ce7">
            <text:p><text:s/>4,959.95<text:s/></text:p>
          </table:table-cell>
          <table:table-cell office:value-type="float" office:value="-478.94" table:style-name="ce7">
            <text:p><text:s/>(478.94)</text:p>
          </table:table-cell>
          <table:table-cell office:value-type="float" office:value="-39.64" table:style-name="ce7">
            <text:p><text:s/>(39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8.58000000000004" table:style-name="ce7">
            <text:p><text:s/>(518.58)</text:p>
          </table:table-cell>
          <table:table-cell office:value-type="float" office:value="4441.37" table:style-name="ce7">
            <text:p><text:s/>4,441.37<text:s/></text:p>
          </table:table-cell>
          <table:table-cell table:number-columns-repeated="6" table:style-name="ce1"/>
          <table:table-cell table:number-columns-repeated="16360"/>
        </table:table-row>
        <table:table-row table:style-name="ro3">
          <table:table-cell office:value-type="float" office:value="232120" table:style-name="ce5">
            <text:p>232120</text:p>
          </table:table-cell>
          <table:table-cell office:value-type="string" table:style-name="ce5">
            <text:p>ALCIDES ROBERTO DA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1514.87" table:style-name="ce7">
            <text:p><text:s/>11,514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048.32" table:style-name="ce7">
            <text:p><text:s/>18,048.32<text:s/></text:p>
          </table:table-cell>
          <table:table-cell office:value-type="float" office:value="-2510.0699999999997" table:style-name="ce7">
            <text:p><text:s/>(2,510.07)</text:p>
          </table:table-cell>
          <table:table-cell office:value-type="float" office:value="-2787.66" table:style-name="ce7">
            <text:p><text:s/>(2,78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97.73" table:style-name="ce7">
            <text:p><text:s/>(5,297.73)</text:p>
          </table:table-cell>
          <table:table-cell office:value-type="float" office:value="12750.59" table:style-name="ce7">
            <text:p><text:s/>12,750.59<text:s/></text:p>
          </table:table-cell>
          <table:table-cell table:number-columns-repeated="16366"/>
        </table:table-row>
        <table:table-row table:style-name="ro3">
          <table:table-cell office:value-type="float" office:value="456686" table:style-name="ce5">
            <text:p>456686</text:p>
          </table:table-cell>
          <table:table-cell office:value-type="string" table:style-name="ce5">
            <text:p>ALCINEA DE MORA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786.53" table:style-name="ce7">
            <text:p><text:s/>(786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10.53" table:style-name="ce7">
            <text:p><text:s/>(1,910.53)</text:p>
          </table:table-cell>
          <table:table-cell office:value-type="float" office:value="7138.87" table:style-name="ce7">
            <text:p><text:s/>7,138.87<text:s/></text:p>
          </table:table-cell>
          <table:table-cell table:number-columns-repeated="16366"/>
        </table:table-row>
        <table:table-row table:style-name="ro3">
          <table:table-cell office:value-type="float" office:value="2188" table:style-name="ce5">
            <text:p>2188</text:p>
          </table:table-cell>
          <table:table-cell office:value-type="string" table:style-name="ce5">
            <text:p>ALDA ISIS REG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16.87" table:style-name="ce7">
            <text:p><text:s/>2,716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80.619999999999" table:style-name="ce7">
            <text:p><text:s/>8,980.62<text:s/></text:p>
          </table:table-cell>
          <table:table-cell office:value-type="float" office:value="-1059.23" table:style-name="ce7">
            <text:p><text:s/>(1,059.23)</text:p>
          </table:table-cell>
          <table:table-cell office:value-type="float" office:value="-693.02" table:style-name="ce7">
            <text:p><text:s/>(693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52.25" table:style-name="ce7">
            <text:p><text:s/>(1,752.25)</text:p>
          </table:table-cell>
          <table:table-cell office:value-type="float" office:value="7228.369999999999" table:style-name="ce7">
            <text:p><text:s/>7,228.37<text:s/></text:p>
          </table:table-cell>
          <table:table-cell table:number-columns-repeated="16366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5">
            <text:p>ALFEU VIEIRA DA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03.87" table:style-name="ce7">
            <text:p><text:s/>2,90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01.32" table:style-name="ce7">
            <text:p><text:s/>9,101.32<text:s/></text:p>
          </table:table-cell>
          <table:table-cell office:value-type="float" office:value="-1132.31" table:style-name="ce7">
            <text:p><text:s/>(1,132.31)</text:p>
          </table:table-cell>
          <table:table-cell office:value-type="float" office:value="-746.38" table:style-name="ce7">
            <text:p><text:s/>(746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78.69" table:style-name="ce7">
            <text:p><text:s/>(1,878.69)</text:p>
          </table:table-cell>
          <table:table-cell office:value-type="float" office:value="7222.6299999999992" table:style-name="ce7">
            <text:p><text:s/>7,222.63<text:s/></text:p>
          </table:table-cell>
          <table:table-cell table:number-columns-repeated="16366"/>
        </table:table-row>
        <table:table-row table:style-name="ro3">
          <table:table-cell office:value-type="float" office:value="1289" table:style-name="ce5">
            <text:p>1289</text:p>
          </table:table-cell>
          <table:table-cell office:value-type="string" table:style-name="ce5">
            <text:p>ALICE FORTE GOES BARR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539.8300000000004" table:style-name="ce7">
            <text:p><text:s/>2,539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73.2800000000007" table:style-name="ce7">
            <text:p><text:s/>9,073.28<text:s/></text:p>
          </table:table-cell>
          <table:table-cell office:value-type="float" office:value="-1074.06" table:style-name="ce7">
            <text:p><text:s/>(1,074.06)</text:p>
          </table:table-cell>
          <table:table-cell office:value-type="float" office:value="-1238.02" table:style-name="ce7">
            <text:p><text:s/>(1,238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12.08" table:style-name="ce7">
            <text:p><text:s/>(2,312.08)</text:p>
          </table:table-cell>
          <table:table-cell office:value-type="float" office:value="6761.2000000000007" table:style-name="ce7">
            <text:p><text:s/>6,761.20<text:s/></text:p>
          </table:table-cell>
          <table:table-cell table:number-columns-repeated="16366"/>
        </table:table-row>
        <table:table-row table:style-name="ro3">
          <table:table-cell office:value-type="float" office:value="884068" table:style-name="ce5">
            <text:p>884068</text:p>
          </table:table-cell>
          <table:table-cell office:value-type="string" table:style-name="ce5">
            <text:p>ALICE JULIA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072.33" table:style-name="ce7">
            <text:p><text:s/>5,072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36.16" table:style-name="ce7">
            <text:p><text:s/>2,536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2.16" table:style-name="ce7">
            <text:p><text:s/>152.16<text:s/></text:p>
          </table:table-cell>
          <table:table-cell office:value-type="float" office:value="7760.65" table:style-name="ce7">
            <text:p><text:s/>7,760.65<text:s/></text:p>
          </table:table-cell>
          <table:table-cell office:value-type="float" office:value="-687.23" table:style-name="ce7">
            <text:p><text:s/>(687.23)</text:p>
          </table:table-cell>
          <table:table-cell office:value-type="float" office:value="-56.2" table:style-name="ce7">
            <text:p><text:s/>(56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.43000000000006" table:style-name="ce7">
            <text:p><text:s/>(743.43)</text:p>
          </table:table-cell>
          <table:table-cell office:value-type="float" office:value="7017.2199999999993" table:style-name="ce7">
            <text:p><text:s/>7,017.22<text:s/></text:p>
          </table:table-cell>
          <table:table-cell table:number-columns-repeated="16366"/>
        </table:table-row>
        <table:table-row table:style-name="ro3">
          <table:table-cell office:value-type="float" office:value="765040" table:style-name="ce5">
            <text:p>765040</text:p>
          </table:table-cell>
          <table:table-cell office:value-type="string" table:style-name="ce5">
            <text:p>ALICE SATIKO S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4284.380000000001" table:style-name="ce7">
            <text:p><text:s/>14,284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548.13" table:style-name="ce7">
            <text:p><text:s/>20,548.13<text:s/></text:p>
          </table:table-cell>
          <table:table-cell office:value-type="float" office:value="-2910.0299999999997" table:style-name="ce7">
            <text:p><text:s/>(2,910.03)</text:p>
          </table:table-cell>
          <table:table-cell office:value-type="float" office:value="-3888.71" table:style-name="ce7">
            <text:p><text:s/>(3,88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98.74" table:style-name="ce7">
            <text:p><text:s/>(6,798.74)</text:p>
          </table:table-cell>
          <table:table-cell office:value-type="float" office:value="13749.390000000001" table:style-name="ce7">
            <text:p><text:s/>13,749.39<text:s/></text:p>
          </table:table-cell>
          <table:table-cell table:number-columns-repeated="16366"/>
        </table:table-row>
        <table:table-row table:style-name="ro3">
          <table:table-cell office:value-type="float" office:value="744254" table:style-name="ce5">
            <text:p>744254</text:p>
          </table:table-cell>
          <table:table-cell office:value-type="string" table:style-name="ce5">
            <text:p>ALVANIR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664.24" table:style-name="ce7">
            <text:p><text:s/>664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61.8099999999995" table:style-name="ce7">
            <text:p><text:s/>6,361.81<text:s/></text:p>
          </table:table-cell>
          <table:table-cell office:value-type="float" office:value="-695.43" table:style-name="ce7">
            <text:p><text:s/>(695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95.43" table:style-name="ce7">
            <text:p><text:s/>(695.43)</text:p>
          </table:table-cell>
          <table:table-cell office:value-type="float" office:value="5666.3799999999992" table:style-name="ce7">
            <text:p><text:s/>5,666.38<text:s/></text:p>
          </table:table-cell>
          <table:table-cell table:number-columns-repeated="16366"/>
        </table:table-row>
        <table:table-row table:style-name="ro3">
          <table:table-cell office:value-type="float" office:value="1573" table:style-name="ce5">
            <text:p>1573</text:p>
          </table:table-cell>
          <table:table-cell office:value-type="string" table:style-name="ce5">
            <text:p>AMARILDO TADEU MARQ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2344.1" table:style-name="ce7">
            <text:p><text:s/>2,344.10<text:s/></text:p>
          </table:table-cell>
          <table:table-cell office:value-type="float" office:value="234.41" table:style-name="ce7">
            <text:p><text:s/>234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.55" table:style-name="ce7">
            <text:p><text:s/>51.55<text:s/></text:p>
          </table:table-cell>
          <table:table-cell office:value-type="float" office:value="2630.06" table:style-name="ce7">
            <text:p><text:s/>2,630.06<text:s/></text:p>
          </table:table-cell>
          <table:table-cell office:value-type="float" office:value="-177.42" table:style-name="ce7">
            <text:p><text:s/>(177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.42" table:style-name="ce7">
            <text:p><text:s/>(177.42)</text:p>
          </table:table-cell>
          <table:table-cell office:value-type="float" office:value="2452.64" table:style-name="ce7">
            <text:p><text:s/>2,452.64<text:s/></text:p>
          </table:table-cell>
          <table:table-cell table:number-columns-repeated="16366"/>
        </table:table-row>
        <table:table-row table:style-name="ro3">
          <table:table-cell office:value-type="float" office:value="41140" table:style-name="ce5">
            <text:p>41140</text:p>
          </table:table-cell>
          <table:table-cell office:value-type="string" table:style-name="ce5">
            <text:p>AMELIA ARDUINI GAZ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606.82" table:style-name="ce7">
            <text:p><text:s/>4,606.82<text:s/></text:p>
          </table:table-cell>
          <table:table-cell office:value-type="float" office:value="441.3" table:style-name="ce7">
            <text:p><text:s/>441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1.44" table:style-name="ce7">
            <text:p><text:s/>151.44<text:s/></text:p>
          </table:table-cell>
          <table:table-cell office:value-type="float" office:value="5199.5599999999995" table:style-name="ce7">
            <text:p><text:s/>5,199.56<text:s/></text:p>
          </table:table-cell>
          <table:table-cell office:value-type="float" office:value="-511.51" table:style-name="ce7">
            <text:p><text:s/>(511.51)</text:p>
          </table:table-cell>
          <table:table-cell office:value-type="float" office:value="-54.64" table:style-name="ce7">
            <text:p><text:s/>(54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6.15" table:style-name="ce7">
            <text:p><text:s/>(566.15)</text:p>
          </table:table-cell>
          <table:table-cell office:value-type="float" office:value="4633.41" table:style-name="ce7">
            <text:p><text:s/>4,633.41<text:s/></text:p>
          </table:table-cell>
          <table:table-cell table:number-columns-repeated="16366"/>
        </table:table-row>
        <table:table-row table:style-name="ro3">
          <table:table-cell office:value-type="float" office:value="1832" table:style-name="ce5">
            <text:p>1832</text:p>
          </table:table-cell>
          <table:table-cell office:value-type="string" table:style-name="ce5">
            <text:p>ANA MARIA APARECIDA BALE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414.34" table:style-name="ce7">
            <text:p><text:s/>3,414.34<text:s/></text:p>
          </table:table-cell>
          <table:table-cell office:value-type="float" office:value="591.89" table:style-name="ce7">
            <text:p><text:s/>591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3.11" table:style-name="ce7">
            <text:p><text:s/>2,003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09.34" table:style-name="ce7">
            <text:p><text:s/>6,009.34<text:s/></text:p>
          </table:table-cell>
          <table:table-cell office:value-type="float" office:value="-474.01" table:style-name="ce7">
            <text:p><text:s/>(474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4.01" table:style-name="ce7">
            <text:p><text:s/>(474.01)</text:p>
          </table:table-cell>
          <table:table-cell office:value-type="float" office:value="5535.33" table:style-name="ce7">
            <text:p><text:s/>5,535.33<text:s/></text:p>
          </table:table-cell>
          <table:table-cell table:number-columns-repeated="16366"/>
        </table:table-row>
        <table:table-row table:style-name="ro3">
          <table:table-cell office:value-type="float" office:value="325397" table:style-name="ce5">
            <text:p>325397</text:p>
          </table:table-cell>
          <table:table-cell office:value-type="string" table:style-name="ce5">
            <text:p>ANA MARIA DE SOUZA BU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786.53" table:style-name="ce7">
            <text:p><text:s/>(786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10.53" table:style-name="ce7">
            <text:p><text:s/>(1,910.53)</text:p>
          </table:table-cell>
          <table:table-cell office:value-type="float" office:value="7138.87" table:style-name="ce7">
            <text:p><text:s/>7,138.87<text:s/></text:p>
          </table:table-cell>
          <table:table-cell table:number-columns-repeated="16366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string" table:style-name="ce5">
            <text:p>ANA MARIA DE VICO ADOR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TECNOLOGIA DA INFORMACAO E COMUNICACAO-CTIC</text:p>
          </table:table-cell>
          <table:table-cell office:value-type="float" office:value="15701.79" table:style-name="ce7">
            <text:p><text:s/>15,701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037.79" table:style-name="ce7">
            <text:p><text:s/>16,037.79<text:s/></text:p>
          </table:table-cell>
          <table:table-cell office:value-type="float" office:value="-2188.38" table:style-name="ce7">
            <text:p><text:s/>(2,188.38)</text:p>
          </table:table-cell>
          <table:table-cell office:value-type="float" office:value="-2846.82" table:style-name="ce7">
            <text:p><text:s/>(2,846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35.2000000000007" table:style-name="ce7">
            <text:p><text:s/>(5,035.20)</text:p>
          </table:table-cell>
          <table:table-cell office:value-type="float" office:value="11002.59" table:style-name="ce7">
            <text:p><text:s/>11,002.59<text:s/></text:p>
          </table:table-cell>
          <table:table-cell table:number-columns-repeated="16366"/>
        </table:table-row>
        <table:table-row table:style-name="ro3">
          <table:table-cell office:value-type="float" office:value="797" table:style-name="ce5">
            <text:p>797</text:p>
          </table:table-cell>
          <table:table-cell office:value-type="string" table:style-name="ce5">
            <text:p>ANA MARIA GOMES DIAS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488.32" table:style-name="ce7">
            <text:p><text:s/>6,488.32<text:s/></text:p>
          </table:table-cell>
          <table:table-cell office:value-type="float" office:value="4789.71" table:style-name="ce7">
            <text:p><text:s/>4,789.71<text:s/></text:p>
          </table:table-cell>
          <table:table-cell office:value-type="float" office:value="153.69" table:style-name="ce7">
            <text:p><text:s/>153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5.39000000000001" table:style-name="ce7">
            <text:p><text:s/>185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0.5" table:style-name="ce7">
            <text:p><text:s/>250.50<text:s/></text:p>
          </table:table-cell>
          <table:table-cell office:value-type="float" office:value="11867.609999999999" table:style-name="ce7">
            <text:p><text:s/>11,867.61<text:s/></text:p>
          </table:table-cell>
          <table:table-cell office:value-type="float" office:value="-1517.27" table:style-name="ce7">
            <text:p><text:s/>(1,517.27)</text:p>
          </table:table-cell>
          <table:table-cell office:value-type="float" office:value="-1857.11" table:style-name="ce7">
            <text:p><text:s/>(1,857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74.38" table:style-name="ce7">
            <text:p><text:s/>(3,374.38)</text:p>
          </table:table-cell>
          <table:table-cell office:value-type="float" office:value="8493.23" table:style-name="ce7">
            <text:p><text:s/>8,493.23<text:s/></text:p>
          </table:table-cell>
          <table:table-cell table:number-columns-repeated="16366"/>
        </table:table-row>
        <table:table-row table:style-name="ro3">
          <table:table-cell office:value-type="float" office:value="595564" table:style-name="ce5">
            <text:p>595564</text:p>
          </table:table-cell>
          <table:table-cell office:value-type="string" table:style-name="ce5">
            <text:p>ANA MARIA MOREN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444.7" table:style-name="ce7">
            <text:p><text:s/>6,444.70<text:s/></text:p>
          </table:table-cell>
          <table:table-cell office:value-type="float" office:value="7126.68" table:style-name="ce7">
            <text:p><text:s/>7,126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571.380000000001" table:style-name="ce7">
            <text:p><text:s/>13,571.38<text:s/></text:p>
          </table:table-cell>
          <table:table-cell office:value-type="float" office:value="-1847.51" table:style-name="ce7">
            <text:p><text:s/>(1,847.51)</text:p>
          </table:table-cell>
          <table:table-cell office:value-type="float" office:value="-1778.97" table:style-name="ce7">
            <text:p><text:s/>(1,778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26.48" table:style-name="ce7">
            <text:p><text:s/>(3,626.48)</text:p>
          </table:table-cell>
          <table:table-cell office:value-type="float" office:value="9944.9000000000015" table:style-name="ce7">
            <text:p><text:s/>9,944.90<text:s/></text:p>
          </table:table-cell>
          <table:table-cell table:number-columns-repeated="16366"/>
        </table:table-row>
        <table:table-row table:style-name="ro3">
          <table:table-cell office:value-type="float" office:value="1884" table:style-name="ce5">
            <text:p>1884</text:p>
          </table:table-cell>
          <table:table-cell office:value-type="string" table:style-name="ce5">
            <text:p>ANA MARIA PONCE T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4808.4799999999996" table:style-name="ce7">
            <text:p><text:s/>4,808.48<text:s/></text:p>
          </table:table-cell>
          <table:table-cell office:value-type="float" office:value="321.59000000000003" table:style-name="ce7">
            <text:p><text:s/>321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466.07" table:style-name="ce7">
            <text:p><text:s/>5,466.07<text:s/></text:p>
          </table:table-cell>
          <table:table-cell office:value-type="float" office:value="-522.98" table:style-name="ce7">
            <text:p><text:s/>(522.98)</text:p>
          </table:table-cell>
          <table:table-cell office:value-type="float" office:value="-59.93" table:style-name="ce7">
            <text:p><text:s/>(59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2.91" table:style-name="ce7">
            <text:p><text:s/>(582.91)</text:p>
          </table:table-cell>
          <table:table-cell office:value-type="float" office:value="4883.16" table:style-name="ce7">
            <text:p><text:s/>4,883.16<text:s/></text:p>
          </table:table-cell>
          <table:table-cell table:number-columns-repeated="16366"/>
        </table:table-row>
        <table:table-row table:style-name="ro3">
          <table:table-cell office:value-type="float" office:value="311600" table:style-name="ce5">
            <text:p>311600</text:p>
          </table:table-cell>
          <table:table-cell office:value-type="string" table:style-name="ce5">
            <text:p>ANA MARIA THEODO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25.9599999999991" table:style-name="ce7">
            <text:p><text:s/>9,725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027.2999999999993" table:style-name="ce7">
            <text:p><text:s/>7,027.30<text:s/></text:p>
          </table:table-cell>
          <table:table-cell table:number-columns-repeated="16366"/>
        </table:table-row>
        <table:table-row table:style-name="ro3">
          <table:table-cell office:value-type="float" office:value="325385" table:style-name="ce5">
            <text:p>325385</text:p>
          </table:table-cell>
          <table:table-cell office:value-type="string" table:style-name="ce5">
            <text:p>ANA ROSA COST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68" table:style-name="ce7">
            <text:p><text:s/>332.68<text:s/></text:p>
          </table:table-cell>
          <table:table-cell office:value-type="float" office:value="8649.9000000000015" table:style-name="ce7">
            <text:p><text:s/>8,649.90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7025.6600000000017" table:style-name="ce7">
            <text:p><text:s/>7,025.66<text:s/></text:p>
          </table:table-cell>
          <table:table-cell table:number-columns-repeated="16366"/>
        </table:table-row>
        <table:table-row table:style-name="ro3">
          <table:table-cell office:value-type="float" office:value="326134" table:style-name="ce5">
            <text:p>326134</text:p>
          </table:table-cell>
          <table:table-cell office:value-type="string" table:style-name="ce5">
            <text:p>ANA VANILD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.67" table:style-name="ce7">
            <text:p><text:s/>195.67<text:s/></text:p>
          </table:table-cell>
          <table:table-cell office:value-type="float" office:value="9979.33" table:style-name="ce7">
            <text:p><text:s/>9,979.33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258.12" table:style-name="ce7">
            <text:p><text:s/>7,258.12<text:s/></text:p>
          </table:table-cell>
          <table:table-cell table:number-columns-repeated="16366"/>
        </table:table-row>
        <table:table-row table:style-name="ro3">
          <table:table-cell office:value-type="float" office:value="2138" table:style-name="ce5">
            <text:p>2138</text:p>
          </table:table-cell>
          <table:table-cell office:value-type="string" table:style-name="ce5">
            <text:p>ANALICE MOREIRA ZAGUI MONA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AULO DE F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.31" table:style-name="ce7">
            <text:p><text:s/>316.31<text:s/></text:p>
          </table:table-cell>
          <table:table-cell office:value-type="float" office:value="9354.2499999999982" table:style-name="ce7">
            <text:p><text:s/>9,354.25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24.6199999999981" table:style-name="ce7">
            <text:p><text:s/>6,924.62<text:s/></text:p>
          </table:table-cell>
          <table:table-cell table:number-columns-repeated="16366"/>
        </table:table-row>
        <table:table-row table:style-name="ro3">
          <table:table-cell office:value-type="float" office:value="1171" table:style-name="ce5">
            <text:p>1171</text:p>
          </table:table-cell>
          <table:table-cell office:value-type="string" table:style-name="ce5">
            <text:p>ANDREA APARECIDA GARBIM BERN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62" table:style-name="ce7">
            <text:p><text:s/>6,22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43.02" table:style-name="ce7">
            <text:p><text:s/>12,543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8742.89" table:style-name="ce7">
            <text:p><text:s/>8,742.89<text:s/></text:p>
          </table:table-cell>
          <table:table-cell table:number-columns-repeated="16366"/>
        </table:table-row>
        <table:table-row table:style-name="ro3">
          <table:table-cell office:value-type="float" office:value="2440" table:style-name="ce5">
            <text:p>2440</text:p>
          </table:table-cell>
          <table:table-cell office:value-type="string" table:style-name="ce5">
            <text:p>ANDREIA MARTINS SAMPA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351.49" table:style-name="ce7">
            <text:p><text:s/>3,351.49<text:s/></text:p>
          </table:table-cell>
          <table:table-cell office:value-type="float" office:value="167.57" table:style-name="ce7">
            <text:p><text:s/>167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19.06" table:style-name="ce7">
            <text:p><text:s/>3,519.06<text:s/></text:p>
          </table:table-cell>
          <table:table-cell office:value-type="float" office:value="-297.44" table:style-name="ce7">
            <text:p><text:s/>(297.44)</text:p>
          </table:table-cell>
          <table:table-cell office:value-type="float" office:value="-102.05" table:style-name="ce7">
            <text:p><text:s/>(102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99.49" table:style-name="ce7">
            <text:p><text:s/>(399.49)</text:p>
          </table:table-cell>
          <table:table-cell office:value-type="float" office:value="3119.5699999999997" table:style-name="ce7">
            <text:p><text:s/>3,119.57<text:s/></text:p>
          </table:table-cell>
          <table:table-cell table:number-columns-repeated="16366"/>
        </table:table-row>
        <table:table-row table:style-name="ro3">
          <table:table-cell office:value-type="float" office:value="1089" table:style-name="ce5">
            <text:p>1089</text:p>
          </table:table-cell>
          <table:table-cell office:value-type="string" table:style-name="ce5">
            <text:p>ANGELA MARIA CORRE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JAGUARIUNA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1485.56" table:style-name="ce7">
            <text:p><text:s/>1,485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99.7199999999998" table:style-name="ce7">
            <text:p><text:s/>2,599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4.35" table:style-name="ce7">
            <text:p><text:s/>244.35<text:s/></text:p>
          </table:table-cell>
          <table:table-cell office:value-type="float" office:value="8043.5300000000007" table:style-name="ce7">
            <text:p><text:s/>8,043.53<text:s/></text:p>
          </table:table-cell>
          <table:table-cell office:value-type="float" office:value="-712.66000000000008" table:style-name="ce7">
            <text:p><text:s/>(712.66)</text:p>
          </table:table-cell>
          <table:table-cell office:value-type="float" office:value="-64.400000000000006" table:style-name="ce7">
            <text:p><text:s/>(64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7.06000000000006" table:style-name="ce7">
            <text:p><text:s/>(777.06)</text:p>
          </table:table-cell>
          <table:table-cell office:value-type="float" office:value="7266.47" table:style-name="ce7">
            <text:p><text:s/>7,266.47<text:s/></text:p>
          </table:table-cell>
          <table:table-cell table:number-columns-repeated="16366"/>
        </table:table-row>
        <table:table-row table:style-name="ro3">
          <table:table-cell office:value-type="float" office:value="249796" table:style-name="ce5">
            <text:p>249796</text:p>
          </table:table-cell>
          <table:table-cell office:value-type="string" table:style-name="ce5">
            <text:p>ANGELA MARIA PEIXOTO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4767.3700000000008" table:style-name="ce7">
            <text:p><text:s/>4,767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14.880000000001" table:style-name="ce7">
            <text:p><text:s/>10,914.88<text:s/></text:p>
          </table:table-cell>
          <table:table-cell office:value-type="float" office:value="-1368.71" table:style-name="ce7">
            <text:p><text:s/>(1,368.71)</text:p>
          </table:table-cell>
          <table:table-cell office:value-type="float" office:value="-1139.8399999999999" table:style-name="ce7">
            <text:p><text:s/>(1,139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08.5500000000002" table:style-name="ce7">
            <text:p><text:s/>(2,508.55)</text:p>
          </table:table-cell>
          <table:table-cell office:value-type="float" office:value="8406.3300000000017" table:style-name="ce7">
            <text:p><text:s/>8,406.33<text:s/></text:p>
          </table:table-cell>
          <table:table-cell table:number-columns-repeated="16366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ANGELA NAOMI UEM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1567.06" table:style-name="ce7">
            <text:p><text:s/>11,567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979" table:style-name="ce7">
            <text:p><text:s/>17,979.00<text:s/></text:p>
          </table:table-cell>
          <table:table-cell office:value-type="float" office:value="-2498.9700000000003" table:style-name="ce7">
            <text:p><text:s/>(2,498.97)</text:p>
          </table:table-cell>
          <table:table-cell office:value-type="float" office:value="-3295.24" table:style-name="ce7">
            <text:p><text:s/>(3,295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4.21" table:style-name="ce7">
            <text:p><text:s/>(5,794.21)</text:p>
          </table:table-cell>
          <table:table-cell office:value-type="float" office:value="12184.79" table:style-name="ce7">
            <text:p><text:s/>12,184.79<text:s/></text:p>
          </table:table-cell>
          <table:table-cell table:number-columns-repeated="16366"/>
        </table:table-row>
        <table:table-row table:style-name="ro3">
          <table:table-cell office:value-type="float" office:value="1459" table:style-name="ce5">
            <text:p>1459</text:p>
          </table:table-cell>
          <table:table-cell office:value-type="string" table:style-name="ce5">
            <text:p>ANIZIO LORENZETTI CASTI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4068.12" table:style-name="ce7">
            <text:p><text:s/>4,068.12<text:s/></text:p>
          </table:table-cell>
          <table:table-cell office:value-type="float" office:value="1627.24" table:style-name="ce7">
            <text:p><text:s/>1,627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.16" table:style-name="ce7">
            <text:p><text:s/>146.16<text:s/></text:p>
          </table:table-cell>
          <table:table-cell office:value-type="float" office:value="5841.5199999999995" table:style-name="ce7">
            <text:p><text:s/>5,841.52<text:s/></text:p>
          </table:table-cell>
          <table:table-cell office:value-type="float" office:value="-602.12" table:style-name="ce7">
            <text:p><text:s/>(602.12)</text:p>
          </table:table-cell>
          <table:table-cell office:value-type="float" office:value="-123.58" table:style-name="ce7">
            <text:p><text:s/>(123.5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5.7" table:style-name="ce7">
            <text:p><text:s/>(725.70)</text:p>
          </table:table-cell>
          <table:table-cell office:value-type="float" office:value="5115.82" table:style-name="ce7">
            <text:p><text:s/>5,115.82<text:s/></text:p>
          </table:table-cell>
          <table:table-cell table:number-columns-repeated="16366"/>
        </table:table-row>
        <table:table-row table:style-name="ro3">
          <table:table-cell office:value-type="float" office:value="57748" table:style-name="ce5">
            <text:p>57748</text:p>
          </table:table-cell>
          <table:table-cell office:value-type="string" table:style-name="ce5">
            <text:p>ANTONIA DE LOURDES SALINAS FERREIRA</text:p>
          </table:table-cell>
          <table:table-cell office:value-type="string" table:style-name="ce5">
            <text:p>DIRETOR DE DEPARTAMENTO DO MP</text:p>
          </table:table-cell>
          <table:table-cell office:value-type="string" table:style-name="ce5">
            <text:p>DIRETORIA (CRH)</text:p>
          </table:table-cell>
          <table:table-cell office:value-type="float" office:value="15275.58" table:style-name="ce7">
            <text:p><text:s/>15,275.58<text:s/></text:p>
          </table:table-cell>
          <table:table-cell office:value-type="float" office:value="8475.9399999999987" table:style-name="ce7">
            <text:p><text:s/>8,475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875.75" table:style-name="ce7">
            <text:p><text:s/>11,87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5963.269999999997" table:style-name="ce7">
            <text:p><text:s/>35,963.27<text:s/></text:p>
          </table:table-cell>
          <table:table-cell office:value-type="float" office:value="-5052.55" table:style-name="ce7">
            <text:p><text:s/>(5,052.55)</text:p>
          </table:table-cell>
          <table:table-cell office:value-type="float" office:value="-4182.72" table:style-name="ce7">
            <text:p><text:s/>(4,182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235.27" table:style-name="ce7">
            <text:p><text:s/>(9,235.27)</text:p>
          </table:table-cell>
          <table:table-cell office:value-type="float" office:value="26727.999999999996" table:style-name="ce7">
            <text:p><text:s/>26,728.00<text:s/></text:p>
          </table:table-cell>
          <table:table-cell table:number-columns-repeated="16366"/>
        </table:table-row>
        <table:table-row table:style-name="ro3">
          <table:table-cell office:value-type="float" office:value="346658" table:style-name="ce5">
            <text:p>346658</text:p>
          </table:table-cell>
          <table:table-cell office:value-type="string" table:style-name="ce5">
            <text:p>ANTONIA FERREIRA NOBR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468.66" table:style-name="ce7">
            <text:p><text:s/>4,468.66<text:s/></text:p>
          </table:table-cell>
          <table:table-cell office:value-type="float" office:value="2028.5600000000002" table:style-name="ce7">
            <text:p><text:s/>2,0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48.61" table:style-name="ce7">
            <text:p><text:s/>3,248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45.83" table:style-name="ce7">
            <text:p><text:s/>9,745.83<text:s/></text:p>
          </table:table-cell>
          <table:table-cell office:value-type="float" office:value="-975.23" table:style-name="ce7">
            <text:p><text:s/>(975.23)</text:p>
          </table:table-cell>
          <table:table-cell office:value-type="float" office:value="-236.32" table:style-name="ce7">
            <text:p><text:s/>(236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.55" table:style-name="ce7">
            <text:p><text:s/>(1,211.55)</text:p>
          </table:table-cell>
          <table:table-cell office:value-type="float" office:value="8534.2800000000007" table:style-name="ce7">
            <text:p><text:s/>8,534.28<text:s/></text:p>
          </table:table-cell>
          <table:table-cell table:number-columns-repeated="16366"/>
        </table:table-row>
        <table:table-row table:style-name="ro3">
          <table:table-cell office:value-type="float" office:value="812578" table:style-name="ce5">
            <text:p>812578</text:p>
          </table:table-cell>
          <table:table-cell office:value-type="string" table:style-name="ce5">
            <text:p>ANTONIA LEAO DE SANTANA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6249.0899999999992" table:style-name="ce7">
            <text:p><text:s/>6,249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837.239999999998" table:style-name="ce7">
            <text:p><text:s/>8,837.24<text:s/></text:p>
          </table:table-cell>
          <table:table-cell table:number-columns-repeated="16366"/>
        </table:table-row>
        <table:table-row table:style-name="ro3">
          <table:table-cell office:value-type="float" office:value="386921" table:style-name="ce5">
            <text:p>386921</text:p>
          </table:table-cell>
          <table:table-cell office:value-type="string" table:style-name="ce5">
            <text:p>ANTONIA MARIA DE MA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819.7599999999998" table:style-name="ce7">
            <text:p><text:s/>1,819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2.52" table:style-name="ce7">
            <text:p><text:s/>192.52<text:s/></text:p>
          </table:table-cell>
          <table:table-cell office:value-type="float" office:value="5653.3700000000008" table:style-name="ce7">
            <text:p><text:s/>5,653.37<text:s/></text:p>
          </table:table-cell>
          <table:table-cell office:value-type="float" office:value="-569.29" table:style-name="ce7">
            <text:p><text:s/>(569.29)</text:p>
          </table:table-cell>
          <table:table-cell office:value-type="float" office:value="-93.33" table:style-name="ce7">
            <text:p><text:s/>(93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2.62" table:style-name="ce7">
            <text:p><text:s/>(662.62)</text:p>
          </table:table-cell>
          <table:table-cell office:value-type="float" office:value="4990.7500000000009" table:style-name="ce7">
            <text:p><text:s/>4,990.75<text:s/></text:p>
          </table:table-cell>
          <table:table-cell table:number-columns-repeated="16366"/>
        </table:table-row>
        <table:table-row table:style-name="ro3">
          <table:table-cell office:value-type="float" office:value="249747" table:style-name="ce5">
            <text:p>249747</text:p>
          </table:table-cell>
          <table:table-cell office:value-type="string" table:style-name="ce5">
            <text:p>ANTONIA MARIA GOMES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817.08" table:style-name="ce7">
            <text:p><text:s/>4,81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50.529999999999" table:style-name="ce7">
            <text:p><text:s/>11,350.53<text:s/></text:p>
          </table:table-cell>
          <table:table-cell office:value-type="float" office:value="-1438.42" table:style-name="ce7">
            <text:p><text:s/>(1,438.42)</text:p>
          </table:table-cell>
          <table:table-cell office:value-type="float" office:value="-1764.07" table:style-name="ce7">
            <text:p><text:s/>(1,764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02.49" table:style-name="ce7">
            <text:p><text:s/>(3,202.49)</text:p>
          </table:table-cell>
          <table:table-cell office:value-type="float" office:value="8148.0399999999991" table:style-name="ce7">
            <text:p><text:s/>8,148.04<text:s/></text:p>
          </table:table-cell>
          <table:table-cell table:number-columns-repeated="16366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ANTONIA MARIA LIN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6537.669999999998" table:style-name="ce7">
            <text:p><text:s/>16,537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321.51" table:style-name="ce7">
            <text:p><text:s/>23,321.51<text:s/></text:p>
          </table:table-cell>
          <table:table-cell office:value-type="float" office:value="-3353.7799999999997" table:style-name="ce7">
            <text:p><text:s/>(3,353.78)</text:p>
          </table:table-cell>
          <table:table-cell office:value-type="float" office:value="-4477.22" table:style-name="ce7">
            <text:p><text:s/>(4,477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31" table:style-name="ce7">
            <text:p><text:s/>(7,831.00)</text:p>
          </table:table-cell>
          <table:table-cell office:value-type="float" office:value="15490.509999999998" table:style-name="ce7">
            <text:p><text:s/>15,490.51<text:s/></text:p>
          </table:table-cell>
          <table:table-cell table:number-columns-repeated="16366"/>
        </table:table-row>
        <table:table-row table:style-name="ro3">
          <table:table-cell office:value-type="float" office:value="809113" table:style-name="ce5">
            <text:p>809113</text:p>
          </table:table-cell>
          <table:table-cell office:value-type="string" table:style-name="ce5">
            <text:p>ANTONIO ANGELO PEREGR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3.17" table:style-name="ce7">
            <text:p><text:s/>303.17<text:s/></text:p>
          </table:table-cell>
          <table:table-cell office:value-type="float" office:value="10408.89" table:style-name="ce7">
            <text:p><text:s/>10,408.89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561.7499999999991" table:style-name="ce7">
            <text:p><text:s/>7,561.75<text:s/></text:p>
          </table:table-cell>
          <table:table-cell table:number-columns-repeated="16366"/>
        </table:table-row>
        <table:table-row table:style-name="ro3">
          <table:table-cell office:value-type="float" office:value="1210" table:style-name="ce5">
            <text:p>1210</text:p>
          </table:table-cell>
          <table:table-cell office:value-type="string" table:style-name="ce5">
            <text:p>ANTONIO AUGUSTO TAV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182.9000000000005" table:style-name="ce7">
            <text:p><text:s/>5,182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04.3" table:style-name="ce7">
            <text:p><text:s/>11,504.30<text:s/></text:p>
          </table:table-cell>
          <table:table-cell office:value-type="float" office:value="-1516.78" table:style-name="ce7">
            <text:p><text:s/>(1,516.78)</text:p>
          </table:table-cell>
          <table:table-cell office:value-type="float" office:value="-1353.61" table:style-name="ce7">
            <text:p><text:s/>(1,353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70.39" table:style-name="ce7">
            <text:p><text:s/>(2,870.39)</text:p>
          </table:table-cell>
          <table:table-cell office:value-type="float" office:value="8633.91" table:style-name="ce7">
            <text:p><text:s/>8,633.91<text:s/></text:p>
          </table:table-cell>
          <table:table-cell table:number-columns-repeated="16366"/>
        </table:table-row>
        <table:table-row table:style-name="ro3">
          <table:table-cell office:value-type="float" office:value="2417" table:style-name="ce5">
            <text:p>2417</text:p>
          </table:table-cell>
          <table:table-cell office:value-type="string" table:style-name="ce5">
            <text:p>ANTONIO BUENO DE MORAES FILH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6099.6000000000013" table:style-name="ce7">
            <text:p><text:s/>6,099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129.1" table:style-name="ce7">
            <text:p><text:s/>12,129.10<text:s/></text:p>
          </table:table-cell>
          <table:table-cell office:value-type="float" office:value="-1562.99" table:style-name="ce7">
            <text:p><text:s/>(1,562.99)</text:p>
          </table:table-cell>
          <table:table-cell office:value-type="float" office:value="-1891.78" table:style-name="ce7">
            <text:p><text:s/>(1,891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54.77" table:style-name="ce7">
            <text:p><text:s/>(3,454.77)</text:p>
          </table:table-cell>
          <table:table-cell office:value-type="float" office:value="8674.33" table:style-name="ce7">
            <text:p><text:s/>8,674.33<text:s/></text:p>
          </table:table-cell>
          <table:table-cell table:number-columns-repeated="16366"/>
        </table:table-row>
        <table:table-row table:style-name="ro3">
          <table:table-cell office:value-type="float" office:value="3094" table:style-name="ce5">
            <text:p>3094</text:p>
          </table:table-cell>
          <table:table-cell office:value-type="string" table:style-name="ce5">
            <text:p>ANTONIO CARLOS MOREIRA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1082.52" table:style-name="ce7">
            <text:p><text:s/>1,082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5.17" table:style-name="ce7">
            <text:p><text:s/>2,995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85.52" table:style-name="ce7">
            <text:p><text:s/>8,985.52<text:s/></text:p>
          </table:table-cell>
          <table:table-cell office:value-type="float" office:value="-870.83999999999992" table:style-name="ce7">
            <text:p><text:s/>(870.84)</text:p>
          </table:table-cell>
          <table:table-cell office:value-type="float" office:value="-9.61" table:style-name="ce7">
            <text:p><text:s/>(9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80.44999999999993" table:style-name="ce7">
            <text:p><text:s/>(880.45)</text:p>
          </table:table-cell>
          <table:table-cell office:value-type="float" office:value="8105.0700000000006" table:style-name="ce7">
            <text:p><text:s/>8,105.07<text:s/></text:p>
          </table:table-cell>
          <table:table-cell table:number-columns-repeated="16366"/>
        </table:table-row>
        <table:table-row table:style-name="ro3">
          <table:table-cell office:value-type="float" office:value="1533" table:style-name="ce5">
            <text:p>1533</text:p>
          </table:table-cell>
          <table:table-cell office:value-type="string" table:style-name="ce5">
            <text:p>ANTONIO CARLOS RODRIGU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4080.67" table:style-name="ce7">
            <text:p><text:s/>4,080.67<text:s/></text:p>
          </table:table-cell>
          <table:table-cell office:value-type="float" office:value="706.22" table:style-name="ce7">
            <text:p><text:s/>706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6.8900000000003" table:style-name="ce7">
            <text:p><text:s/>4,786.89<text:s/></text:p>
          </table:table-cell>
          <table:table-cell office:value-type="float" office:value="-474.94" table:style-name="ce7">
            <text:p><text:s/>(474.94)</text:p>
          </table:table-cell>
          <table:table-cell office:value-type="float" office:value="-23.57" table:style-name="ce7">
            <text:p><text:s/>(2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98.51" table:style-name="ce7">
            <text:p><text:s/>(498.51)</text:p>
          </table:table-cell>
          <table:table-cell office:value-type="float" office:value="4288.38" table:style-name="ce7">
            <text:p><text:s/>4,288.38<text:s/></text:p>
          </table:table-cell>
          <table:table-cell table:number-columns-repeated="16366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5">
            <text:p>ANTONIO DE MENEZES PAIVA NE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12529.18" table:style-name="ce7">
            <text:p><text:s/>12,529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65.18" table:style-name="ce7">
            <text:p><text:s/>12,865.18<text:s/></text:p>
          </table:table-cell>
          <table:table-cell office:value-type="float" office:value="-1680.76" table:style-name="ce7">
            <text:p><text:s/>(1,680.76)</text:p>
          </table:table-cell>
          <table:table-cell office:value-type="float" office:value="-1590.36" table:style-name="ce7">
            <text:p><text:s/>(1,59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71.12" table:style-name="ce7">
            <text:p><text:s/>(3,271.12)</text:p>
          </table:table-cell>
          <table:table-cell office:value-type="float" office:value="9594.0600000000013" table:style-name="ce7">
            <text:p><text:s/>9,594.06<text:s/></text:p>
          </table:table-cell>
          <table:table-cell table:number-columns-repeated="16366"/>
        </table:table-row>
        <table:table-row table:style-name="ro3">
          <table:table-cell office:value-type="float" office:value="723585" table:style-name="ce5">
            <text:p>723585</text:p>
          </table:table-cell>
          <table:table-cell office:value-type="string" table:style-name="ce5">
            <text:p>ANTONIO EDUARDO CONCEICAO DE MORAI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SERVICO TECNICO-ADMINISTRATIVO DE DIADEMA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2921.92" table:style-name="ce7">
            <text:p><text:s/>2,921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74.74" table:style-name="ce7">
            <text:p><text:s/>9,174.74<text:s/></text:p>
          </table:table-cell>
          <table:table-cell office:value-type="float" office:value="-1090.29" table:style-name="ce7">
            <text:p><text:s/>(1,090.29)</text:p>
          </table:table-cell>
          <table:table-cell office:value-type="float" office:value="-1261.46" table:style-name="ce7">
            <text:p><text:s/>(1,261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1.75" table:style-name="ce7">
            <text:p><text:s/>(2,351.75)</text:p>
          </table:table-cell>
          <table:table-cell office:value-type="float" office:value="6822.99" table:style-name="ce7">
            <text:p><text:s/>6,822.99<text:s/></text:p>
          </table:table-cell>
          <table:table-cell table:number-columns-repeated="16366"/>
        </table:table-row>
        <table:table-row table:style-name="ro3">
          <table:table-cell office:value-type="float" office:value="589143" table:style-name="ce5">
            <text:p>589143</text:p>
          </table:table-cell>
          <table:table-cell office:value-type="string" table:style-name="ce5">
            <text:p>ANTONIO IWANO FILHO</text:p>
          </table:table-cell>
          <table:table-cell office:value-type="string" table:style-name="ce5">
            <text:p>ANALISTA DE PROMOTORIA II</text:p>
          </table:table-cell>
          <table:table-cell office:value-type="string" table:style-name="ce5">
            <text:p>DIRETORIA GERAL</text:p>
          </table:table-cell>
          <table:table-cell office:value-type="float" office:value="9971.81" table:style-name="ce7">
            <text:p><text:s/>9,971.81<text:s/></text:p>
          </table:table-cell>
          <table:table-cell office:value-type="float" office:value="11232.560000000001" table:style-name="ce7">
            <text:p><text:s/>11,23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540.370000000003" table:style-name="ce7">
            <text:p><text:s/>21,540.37<text:s/></text:p>
          </table:table-cell>
          <table:table-cell office:value-type="float" office:value="-3068.79" table:style-name="ce7">
            <text:p><text:s/>(3,068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68.79" table:style-name="ce7">
            <text:p><text:s/>(3,068.79)</text:p>
          </table:table-cell>
          <table:table-cell office:value-type="float" office:value="18471.580000000002" table:style-name="ce7">
            <text:p><text:s/>18,471.58<text:s/></text:p>
          </table:table-cell>
          <table:table-cell table:number-columns-repeated="16366"/>
        </table:table-row>
        <table:table-row table:style-name="ro3">
          <table:table-cell office:value-type="float" office:value="11504" table:style-name="ce5">
            <text:p>11504</text:p>
          </table:table-cell>
          <table:table-cell office:value-type="string" table:style-name="ce5">
            <text:p>ANTONIO LOPES CEZA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4815.2300000000005" table:style-name="ce7">
            <text:p><text:s/>4,815.23<text:s/></text:p>
          </table:table-cell>
          <table:table-cell office:value-type="float" office:value="2175.79" table:style-name="ce7">
            <text:p><text:s/>2,175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91.02" table:style-name="ce7">
            <text:p><text:s/>6,991.02<text:s/></text:p>
          </table:table-cell>
          <table:table-cell office:value-type="float" office:value="-794.66000000000008" table:style-name="ce7">
            <text:p><text:s/>(794.66)</text:p>
          </table:table-cell>
          <table:table-cell office:value-type="float" office:value="-730.36" table:style-name="ce7">
            <text:p><text:s/>(730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25.02" table:style-name="ce7">
            <text:p><text:s/>(1,525.02)</text:p>
          </table:table-cell>
          <table:table-cell office:value-type="float" office:value="5466" table:style-name="ce7">
            <text:p><text:s/>5,466.00<text:s/></text:p>
          </table:table-cell>
          <table:table-cell table:number-columns-repeated="16366"/>
        </table:table-row>
        <table:table-row table:style-name="ro3">
          <table:table-cell office:value-type="float" office:value="995402" table:style-name="ce5">
            <text:p>995402</text:p>
          </table:table-cell>
          <table:table-cell office:value-type="string" table:style-name="ce5">
            <text:p>ANTONIO PEREIRA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REGIONAL DA CAPITAL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3531.6400000000003" table:style-name="ce7">
            <text:p><text:s/>3,531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1.29999999999995" table:style-name="ce7">
            <text:p><text:s/>641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04.09" table:style-name="ce7">
            <text:p><text:s/>9,304.09<text:s/></text:p>
          </table:table-cell>
          <table:table-cell office:value-type="float" office:value="-1164.75" table:style-name="ce7">
            <text:p><text:s/>(1,164.75)</text:p>
          </table:table-cell>
          <table:table-cell office:value-type="float" office:value="-741.08" table:style-name="ce7">
            <text:p><text:s/>(741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05.83" table:style-name="ce7">
            <text:p><text:s/>(1,905.83)</text:p>
          </table:table-cell>
          <table:table-cell office:value-type="float" office:value="7398.26" table:style-name="ce7">
            <text:p><text:s/>7,398.26<text:s/></text:p>
          </table:table-cell>
          <table:table-cell table:number-columns-repeated="16366"/>
        </table:table-row>
        <table:table-row table:style-name="ro3">
          <table:table-cell office:value-type="float" office:value="2428" table:style-name="ce5">
            <text:p>2428</text:p>
          </table:table-cell>
          <table:table-cell office:value-type="string" table:style-name="ce5">
            <text:p>ANTONIO SERGIO ALARCON DECHEN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433.84" table:style-name="ce7">
            <text:p><text:s/>2,433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3.92" table:style-name="ce7">
            <text:p><text:s/>223.92<text:s/></text:p>
          </table:table-cell>
          <table:table-cell office:value-type="float" office:value="7688.3" table:style-name="ce7">
            <text:p><text:s/>7,688.30<text:s/></text:p>
          </table:table-cell>
          <table:table-cell office:value-type="float" office:value="-870.39" table:style-name="ce7">
            <text:p><text:s/>(870.39)</text:p>
          </table:table-cell>
          <table:table-cell office:value-type="float" office:value="-735.43" table:style-name="ce7">
            <text:p><text:s/>(735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5.82" table:style-name="ce7">
            <text:p><text:s/>(1,605.82)</text:p>
          </table:table-cell>
          <table:table-cell office:value-type="float" office:value="6082.4800000000005" table:style-name="ce7">
            <text:p><text:s/>6,082.48<text:s/></text:p>
          </table:table-cell>
          <table:table-cell table:number-columns-repeated="16366"/>
        </table:table-row>
        <table:table-row table:style-name="ro3">
          <table:table-cell office:value-type="float" office:value="817886" table:style-name="ce5">
            <text:p>817886</text:p>
          </table:table-cell>
          <table:table-cell office:value-type="string" table:style-name="ce5">
            <text:p>ANTONIO SERGIO TUB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030.0299999999997" table:style-name="ce7">
            <text:p><text:s/>4,030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9.33999999999997" table:style-name="ce7">
            <text:p><text:s/>259.34<text:s/></text:p>
          </table:table-cell>
          <table:table-cell office:value-type="float" office:value="10365.310000000001" table:style-name="ce7">
            <text:p><text:s/>10,365.31<text:s/></text:p>
          </table:table-cell>
          <table:table-cell office:value-type="float" office:value="-1293.0500000000002" table:style-name="ce7">
            <text:p><text:s/>(1,293.05)</text:p>
          </table:table-cell>
          <table:table-cell office:value-type="float" office:value="-1554.19" table:style-name="ce7">
            <text:p><text:s/>(1,554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2400000000002" table:style-name="ce7">
            <text:p><text:s/>(2,847.24)</text:p>
          </table:table-cell>
          <table:table-cell office:value-type="float" office:value="7518.0700000000015" table:style-name="ce7">
            <text:p><text:s/>7,518.07<text:s/></text:p>
          </table:table-cell>
          <table:table-cell table:number-columns-repeated="16366"/>
        </table:table-row>
        <table:table-row table:style-name="ro3">
          <table:table-cell office:value-type="float" office:value="900" table:style-name="ce5">
            <text:p>900</text:p>
          </table:table-cell>
          <table:table-cell office:value-type="string" table:style-name="ce5">
            <text:p>ANTONIO SIMOES JUNIOR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875.81" table:style-name="ce7">
            <text:p><text:s/>2,875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04.22000000000003" table:style-name="ce7">
            <text:p><text:s/>304.22<text:s/></text:p>
          </table:table-cell>
          <table:table-cell office:value-type="float" office:value="8996.24" table:style-name="ce7">
            <text:p><text:s/>8,996.24<text:s/></text:p>
          </table:table-cell>
          <table:table-cell office:value-type="float" office:value="-1066.8200000000002" table:style-name="ce7">
            <text:p><text:s/>(1,066.82)</text:p>
          </table:table-cell>
          <table:table-cell office:value-type="float" office:value="-651.83000000000004" table:style-name="ce7">
            <text:p><text:s/>(65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18.65" table:style-name="ce7">
            <text:p><text:s/>(1,718.65)</text:p>
          </table:table-cell>
          <table:table-cell office:value-type="float" office:value="7277.59" table:style-name="ce7">
            <text:p><text:s/>7,277.59<text:s/></text:p>
          </table:table-cell>
          <table:table-cell table:number-columns-repeated="16366"/>
        </table:table-row>
        <table:table-row table:style-name="ro3">
          <table:table-cell office:value-type="float" office:value="273717" table:style-name="ce5">
            <text:p>273717</text:p>
          </table:table-cell>
          <table:table-cell office:value-type="string" table:style-name="ce5">
            <text:p>APARECIDA REGINA DE M C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095.1799999999994" table:style-name="ce7">
            <text:p><text:s/>6,095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71.5" table:style-name="ce7">
            <text:p><text:s/>6,271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9150.52" table:style-name="ce7">
            <text:p><text:s/>19,150.52<text:s/></text:p>
          </table:table-cell>
          <table:table-cell office:value-type="float" office:value="-2365.7600000000002" table:style-name="ce7">
            <text:p><text:s/>(2,365.76)</text:p>
          </table:table-cell>
          <table:table-cell office:value-type="float" office:value="-2065.0100000000002" table:style-name="ce7">
            <text:p><text:s/>(2,065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430.7700000000004" table:style-name="ce7">
            <text:p><text:s/>(4,430.77)</text:p>
          </table:table-cell>
          <table:table-cell office:value-type="float" office:value="14719.75" table:style-name="ce7">
            <text:p><text:s/>14,719.75<text:s/></text:p>
          </table:table-cell>
          <table:table-cell table:number-columns-repeated="16366"/>
        </table:table-row>
        <table:table-row table:style-name="ro3">
          <table:table-cell office:value-type="float" office:value="1725" table:style-name="ce5">
            <text:p>1725</text:p>
          </table:table-cell>
          <table:table-cell office:value-type="string" table:style-name="ce5">
            <text:p>APARECIDO PAIVA GOM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548.38" table:style-name="ce7">
            <text:p><text:s/>4,548.38<text:s/></text:p>
          </table:table-cell>
          <table:table-cell office:value-type="float" office:value="7961.84" table:style-name="ce7">
            <text:p><text:s/>7,961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46.220000000001" table:style-name="ce7">
            <text:p><text:s/>12,846.22<text:s/></text:p>
          </table:table-cell>
          <table:table-cell office:value-type="float" office:value="-1677.73" table:style-name="ce7">
            <text:p><text:s/>(1,677.73)</text:p>
          </table:table-cell>
          <table:table-cell office:value-type="float" office:value="-1585.98" table:style-name="ce7">
            <text:p><text:s/>(1,585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63.71" table:style-name="ce7">
            <text:p><text:s/>(3,263.71)</text:p>
          </table:table-cell>
          <table:table-cell office:value-type="float" office:value="9582.510000000002" table:style-name="ce7">
            <text:p><text:s/>9,582.51<text:s/></text:p>
          </table:table-cell>
          <table:table-cell table:number-columns-repeated="16366"/>
        </table:table-row>
        <table:table-row table:style-name="ro3">
          <table:table-cell office:value-type="float" office:value="262248" table:style-name="ce5">
            <text:p>262248</text:p>
          </table:table-cell>
          <table:table-cell office:value-type="string" table:style-name="ce5">
            <text:p>APPARECID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3414.34" table:style-name="ce7">
            <text:p><text:s/>3,414.34<text:s/></text:p>
          </table:table-cell>
          <table:table-cell office:value-type="float" office:value="1666.0100000000002" table:style-name="ce7">
            <text:p><text:s/>1,666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40.17" table:style-name="ce7">
            <text:p><text:s/>2,540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7956.52" table:style-name="ce7">
            <text:p><text:s/>7,956.52<text:s/></text:p>
          </table:table-cell>
          <table:table-cell office:value-type="float" office:value="-688.83999999999992" table:style-name="ce7">
            <text:p><text:s/>(688.84)</text:p>
          </table:table-cell>
          <table:table-cell office:value-type="float" office:value="-56.72" table:style-name="ce7">
            <text:p><text:s/>(56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5.56" table:style-name="ce7">
            <text:p><text:s/>(745.56)</text:p>
          </table:table-cell>
          <table:table-cell office:value-type="float" office:value="7210.9600000000009" table:style-name="ce7">
            <text:p><text:s/>7,210.96<text:s/></text:p>
          </table:table-cell>
          <table:table-cell table:number-columns-repeated="16366"/>
        </table:table-row>
        <table:table-row table:style-name="ro3">
          <table:table-cell office:value-type="float" office:value="723597" table:style-name="ce5">
            <text:p>723597</text:p>
          </table:table-cell>
          <table:table-cell office:value-type="string" table:style-name="ce5">
            <text:p>ARIOVALDO JOSE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364.4" table:style-name="ce7">
            <text:p><text:s/>3,364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76.34" table:style-name="ce7">
            <text:p><text:s/>9,776.34<text:s/></text:p>
          </table:table-cell>
          <table:table-cell office:value-type="float" office:value="-1186.55" table:style-name="ce7">
            <text:p><text:s/>(1,186.55)</text:p>
          </table:table-cell>
          <table:table-cell office:value-type="float" office:value="-876.83" table:style-name="ce7">
            <text:p><text:s/>(876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63.38" table:style-name="ce7">
            <text:p><text:s/>(2,063.38)</text:p>
          </table:table-cell>
          <table:table-cell office:value-type="float" office:value="7712.96" table:style-name="ce7">
            <text:p><text:s/>7,712.96<text:s/></text:p>
          </table:table-cell>
          <table:table-cell table:number-columns-repeated="16366"/>
        </table:table-row>
        <table:table-row table:style-name="ro3">
          <table:table-cell office:value-type="float" office:value="312986" table:style-name="ce5">
            <text:p>312986</text:p>
          </table:table-cell>
          <table:table-cell office:value-type="string" table:style-name="ce5">
            <text:p>ARLETE SPARAPA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5335.06" table:style-name="ce7">
            <text:p><text:s/>15,335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118.9" table:style-name="ce7">
            <text:p><text:s/>22,118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4251.5600000000004" table:style-name="ce7">
            <text:p><text:s/>(4,251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12.92" table:style-name="ce7">
            <text:p><text:s/>(7,412.92)</text:p>
          </table:table-cell>
          <table:table-cell office:value-type="float" office:value="14705.980000000001" table:style-name="ce7">
            <text:p><text:s/>14,705.98<text:s/></text:p>
          </table:table-cell>
          <table:table-cell table:number-columns-repeated="16366"/>
        </table:table-row>
        <table:table-row table:style-name="ro3">
          <table:table-cell office:value-type="float" office:value="1515" table:style-name="ce5">
            <text:p>1515</text:p>
          </table:table-cell>
          <table:table-cell office:value-type="string" table:style-name="ce5">
            <text:p>ARLINDO ALV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DAMANTIN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7.13" table:style-name="ce7">
            <text:p><text:s/>277.13<text:s/></text:p>
          </table:table-cell>
          <table:table-cell office:value-type="float" office:value="9315.0699999999979" table:style-name="ce7">
            <text:p><text:s/>9,315.0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255.3399999999999" table:style-name="ce7">
            <text:p><text:s/>(1,255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77.5" table:style-name="ce7">
            <text:p><text:s/>(2,377.50)</text:p>
          </table:table-cell>
          <table:table-cell office:value-type="float" office:value="6937.5699999999979" table:style-name="ce7">
            <text:p><text:s/>6,937.57<text:s/></text:p>
          </table:table-cell>
          <table:table-cell table:number-columns-repeated="16366"/>
        </table:table-row>
        <table:table-row table:style-name="ro3">
          <table:table-cell office:value-type="float" office:value="1086" table:style-name="ce5">
            <text:p>1086</text:p>
          </table:table-cell>
          <table:table-cell office:value-type="string" table:style-name="ce5">
            <text:p>ARMANDO APPARECIDO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6328.99" table:style-name="ce7">
            <text:p><text:s/>6,328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4.49" table:style-name="ce7">
            <text:p><text:s/>3,164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3.14" table:style-name="ce7">
            <text:p><text:s/>253.14<text:s/></text:p>
          </table:table-cell>
          <table:table-cell office:value-type="float" office:value="9746.619999999999" table:style-name="ce7">
            <text:p><text:s/>9,746.62<text:s/></text:p>
          </table:table-cell>
          <table:table-cell office:value-type="float" office:value="-938.63000000000011" table:style-name="ce7">
            <text:p><text:s/>(938.63)</text:p>
          </table:table-cell>
          <table:table-cell office:value-type="float" office:value="-176.88" table:style-name="ce7">
            <text:p><text:s/>(176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15.5100000000002" table:style-name="ce7">
            <text:p><text:s/>(1,115.51)</text:p>
          </table:table-cell>
          <table:table-cell office:value-type="float" office:value="8631.1099999999988" table:style-name="ce7">
            <text:p><text:s/>8,631.11<text:s/></text:p>
          </table:table-cell>
          <table:table-cell table:number-columns-repeated="16366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5">
            <text:p>ARNAUD FERNANDES MOUR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COC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3.57" table:style-name="ce7">
            <text:p><text:s/>4,28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850.720000000001" table:style-name="ce7">
            <text:p><text:s/>12,850.72<text:s/></text:p>
          </table:table-cell>
          <table:table-cell office:value-type="float" office:value="-1451.3100000000002" table:style-name="ce7">
            <text:p><text:s/>(1,451.31)</text:p>
          </table:table-cell>
          <table:table-cell office:value-type="float" office:value="-675.13" table:style-name="ce7">
            <text:p><text:s/>(675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26.44" table:style-name="ce7">
            <text:p><text:s/>(2,126.44)</text:p>
          </table:table-cell>
          <table:table-cell office:value-type="float" office:value="10724.28" table:style-name="ce7">
            <text:p><text:s/>10,724.28<text:s/></text:p>
          </table:table-cell>
          <table:table-cell table:number-columns-repeated="16366"/>
        </table:table-row>
        <table:table-row table:style-name="ro3">
          <table:table-cell office:value-type="float" office:value="773244" table:style-name="ce5">
            <text:p>773244</text:p>
          </table:table-cell>
          <table:table-cell office:value-type="string" table:style-name="ce5">
            <text:p>AUREA DE LOURDES MOR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3929.2400000000002" table:style-name="ce7">
            <text:p><text:s/>3,929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72" table:style-name="ce7">
            <text:p><text:s/>9,272.00<text:s/></text:p>
          </table:table-cell>
          <table:table-cell office:value-type="float" office:value="-1159.6100000000001" table:style-name="ce7">
            <text:p><text:s/>(1,159.61)</text:p>
          </table:table-cell>
          <table:table-cell office:value-type="float" office:value="-837.95" table:style-name="ce7">
            <text:p><text:s/>(83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97.5600000000002" table:style-name="ce7">
            <text:p><text:s/>(1,997.56)</text:p>
          </table:table-cell>
          <table:table-cell office:value-type="float" office:value="7274.44" table:style-name="ce7">
            <text:p><text:s/>7,274.44<text:s/></text:p>
          </table:table-cell>
          <table:table-cell table:number-columns-repeated="16366"/>
        </table:table-row>
        <table:table-row table:style-name="ro3">
          <table:table-cell office:value-type="float" office:value="697592" table:style-name="ce5">
            <text:p>697592</text:p>
          </table:table-cell>
          <table:table-cell office:value-type="string" table:style-name="ce5">
            <text:p>AUREA SILVA OLIVEIRA RUSS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2532.77" table:style-name="ce7">
            <text:p><text:s/>2,532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0.53" table:style-name="ce7">
            <text:p><text:s/>210.53<text:s/></text:p>
          </table:table-cell>
          <table:table-cell office:value-type="float" office:value="6225.9299999999994" table:style-name="ce7">
            <text:p><text:s/>6,225.93<text:s/></text:p>
          </table:table-cell>
          <table:table-cell office:value-type="float" office:value="-646.92999999999995" table:style-name="ce7">
            <text:p><text:s/>(646.93)</text:p>
          </table:table-cell>
          <table:table-cell office:value-type="float" office:value="-164.87" table:style-name="ce7">
            <text:p><text:s/>(164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1.8" table:style-name="ce7">
            <text:p><text:s/>(811.80)</text:p>
          </table:table-cell>
          <table:table-cell office:value-type="float" office:value="5414.1299999999992" table:style-name="ce7">
            <text:p><text:s/>5,414.13<text:s/></text:p>
          </table:table-cell>
          <table:table-cell table:number-columns-repeated="16366"/>
        </table:table-row>
        <table:table-row table:style-name="ro3">
          <table:table-cell office:value-type="float" office:value="820456" table:style-name="ce5">
            <text:p>820456</text:p>
          </table:table-cell>
          <table:table-cell office:value-type="string" table:style-name="ce5">
            <text:p>AYRTON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551.18" table:style-name="ce7">
            <text:p><text:s/>7,551.18<text:s/></text:p>
          </table:table-cell>
          <table:table-cell table:number-columns-repeated="16366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5">
            <text:p>AZENATT DOS SANTOS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800.0099999999993" table:style-name="ce7">
            <text:p><text:s/>4,800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6.27" table:style-name="ce7">
            <text:p><text:s/>326.27<text:s/></text:p>
          </table:table-cell>
          <table:table-cell office:value-type="float" office:value="11202.220000000001" table:style-name="ce7">
            <text:p><text:s/>11,202.22<text:s/></text:p>
          </table:table-cell>
          <table:table-cell office:value-type="float" office:value="-1416.25" table:style-name="ce7">
            <text:p><text:s/>(1,41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16.25" table:style-name="ce7">
            <text:p><text:s/>(1,416.25)</text:p>
          </table:table-cell>
          <table:table-cell office:value-type="float" office:value="9785.9700000000012" table:style-name="ce7">
            <text:p><text:s/>9,785.97<text:s/></text:p>
          </table:table-cell>
          <table:table-cell table:number-columns-repeated="16366"/>
        </table:table-row>
        <table:table-row table:style-name="ro3">
          <table:table-cell office:value-type="float" office:value="23407" table:style-name="ce5">
            <text:p>23407</text:p>
          </table:table-cell>
          <table:table-cell office:value-type="string" table:style-name="ce5">
            <text:p>BERENICE ROSA DA FRAN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17.73" table:style-name="ce7">
            <text:p><text:s/>5,317.73<text:s/></text:p>
          </table:table-cell>
          <table:table-cell office:value-type="float" office:value="2408.36" table:style-name="ce7">
            <text:p><text:s/>2,408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26.09" table:style-name="ce7">
            <text:p><text:s/>7,726.09<text:s/></text:p>
          </table:table-cell>
          <table:table-cell office:value-type="float" office:value="-912.27" table:style-name="ce7">
            <text:p><text:s/>(912.27)</text:p>
          </table:table-cell>
          <table:table-cell office:value-type="float" office:value="-480.84" table:style-name="ce7">
            <text:p><text:s/>(480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3.11" table:style-name="ce7">
            <text:p><text:s/>(1,393.11)</text:p>
          </table:table-cell>
          <table:table-cell office:value-type="float" office:value="6332.9800000000005" table:style-name="ce7">
            <text:p><text:s/>6,332.98<text:s/></text:p>
          </table:table-cell>
          <table:table-cell table:number-columns-repeated="16366"/>
        </table:table-row>
        <table:table-row table:style-name="ro3">
          <table:table-cell office:value-type="float" office:value="645484" table:style-name="ce5">
            <text:p>645484</text:p>
          </table:table-cell>
          <table:table-cell office:value-type="string" table:style-name="ce5">
            <text:p>BRANDALI CILENE DA SILVA MILIT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702.57" table:style-name="ce7">
            <text:p><text:s/>4,70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.71" table:style-name="ce7">
            <text:p><text:s/>330.71<text:s/></text:p>
          </table:table-cell>
          <table:table-cell office:value-type="float" office:value="11354.679999999998" table:style-name="ce7">
            <text:p><text:s/>11,354.68<text:s/></text:p>
          </table:table-cell>
          <table:table-cell office:value-type="float" office:value="-1439.93" table:style-name="ce7">
            <text:p><text:s/>(1,439.93)</text:p>
          </table:table-cell>
          <table:table-cell office:value-type="float" office:value="-1766.25" table:style-name="ce7">
            <text:p><text:s/>(1,76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06.1800000000003" table:style-name="ce7">
            <text:p><text:s/>(3,206.18)</text:p>
          </table:table-cell>
          <table:table-cell office:value-type="float" office:value="8148.4999999999982" table:style-name="ce7">
            <text:p><text:s/>8,148.50<text:s/></text:p>
          </table:table-cell>
          <table:table-cell table:number-columns-repeated="16366"/>
        </table:table-row>
        <table:table-row table:style-name="ro3">
          <table:table-cell office:value-type="float" office:value="97622" table:style-name="ce5">
            <text:p>97622</text:p>
          </table:table-cell>
          <table:table-cell office:value-type="string" table:style-name="ce5">
            <text:p>CANDIDO ANTON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163.38" table:style-name="ce7">
            <text:p><text:s/>5,163.38<text:s/></text:p>
          </table:table-cell>
          <table:table-cell office:value-type="float" office:value="4146.05" table:style-name="ce7">
            <text:p><text:s/>4,146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45.43" table:style-name="ce7">
            <text:p><text:s/>9,645.43<text:s/></text:p>
          </table:table-cell>
          <table:table-cell office:value-type="float" office:value="-1165.5999999999999" table:style-name="ce7">
            <text:p><text:s/>(1,165.60)</text:p>
          </table:table-cell>
          <table:table-cell office:value-type="float" office:value="-846.59" table:style-name="ce7">
            <text:p><text:s/>(846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12.19" table:style-name="ce7">
            <text:p><text:s/>(2,012.19)</text:p>
          </table:table-cell>
          <table:table-cell office:value-type="float" office:value="7633.24" table:style-name="ce7">
            <text:p><text:s/>7,633.24<text:s/></text:p>
          </table:table-cell>
          <table:table-cell table:number-columns-repeated="16366"/>
        </table:table-row>
        <table:table-row table:style-name="ro3">
          <table:table-cell office:value-type="float" office:value="281490" table:style-name="ce5">
            <text:p>281490</text:p>
          </table:table-cell>
          <table:table-cell office:value-type="string" table:style-name="ce5">
            <text:p>CARLENE NUN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085.44" table:style-name="ce7">
            <text:p><text:s/>1,08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0.13" table:style-name="ce7">
            <text:p><text:s/>200.13<text:s/></text:p>
          </table:table-cell>
          <table:table-cell office:value-type="float" office:value="6871.4100000000008" table:style-name="ce7">
            <text:p><text:s/>6,871.41<text:s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-269.22000000000003" table:style-name="ce7">
            <text:p><text:s/>(26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2.72" table:style-name="ce7">
            <text:p><text:s/>(1,012.72)</text:p>
          </table:table-cell>
          <table:table-cell office:value-type="float" office:value="5858.6900000000005" table:style-name="ce7">
            <text:p><text:s/>5,858.69<text:s/></text:p>
          </table:table-cell>
          <table:table-cell table:number-columns-repeated="16366"/>
        </table:table-row>
        <table:table-row table:style-name="ro3">
          <table:table-cell office:value-type="float" office:value="742251" table:style-name="ce5">
            <text:p>742251</text:p>
          </table:table-cell>
          <table:table-cell office:value-type="string" table:style-name="ce5">
            <text:p>CARLOS ALBERTO ASSUMP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IRACICAB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69.51" table:style-name="ce7">
            <text:p><text:s/>3,269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0.36" table:style-name="ce7">
            <text:p><text:s/>280.36<text:s/></text:p>
          </table:table-cell>
          <table:table-cell office:value-type="float" office:value="9625.8100000000013" table:style-name="ce7">
            <text:p><text:s/>9,625.81<text:s/></text:p>
          </table:table-cell>
          <table:table-cell office:value-type="float" office:value="-1171.3699999999999" table:style-name="ce7">
            <text:p><text:s/>(1,171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1.3699999999999" table:style-name="ce7">
            <text:p><text:s/>(1,171.37)</text:p>
          </table:table-cell>
          <table:table-cell office:value-type="float" office:value="8454.4400000000023" table:style-name="ce7">
            <text:p><text:s/>8,454.44<text:s/></text:p>
          </table:table-cell>
          <table:table-cell table:number-columns-repeated="16366"/>
        </table:table-row>
        <table:table-row table:style-name="ro3">
          <table:table-cell office:value-type="float" office:value="1901" table:style-name="ce5">
            <text:p>1901</text:p>
          </table:table-cell>
          <table:table-cell office:value-type="string" table:style-name="ce5">
            <text:p>CARLOS ALBERTO BRANDEK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528.56" table:style-name="ce7">
            <text:p><text:s/>2,5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24.97" table:style-name="ce7">
            <text:p><text:s/>4,424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274.93" table:style-name="ce7">
            <text:p><text:s/>13,274.93<text:s/></text:p>
          </table:table-cell>
          <table:table-cell office:value-type="float" office:value="-1516.3600000000001" table:style-name="ce7">
            <text:p><text:s/>(1,516.36)</text:p>
          </table:table-cell>
          <table:table-cell office:value-type="float" office:value="-1264.05" table:style-name="ce7">
            <text:p><text:s/>(1,264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80.41" table:style-name="ce7">
            <text:p><text:s/>(2,780.41)</text:p>
          </table:table-cell>
          <table:table-cell office:value-type="float" office:value="10494.52" table:style-name="ce7">
            <text:p><text:s/>10,494.52<text:s/></text:p>
          </table:table-cell>
          <table:table-cell table:number-columns-repeated="16366"/>
        </table:table-row>
        <table:table-row table:style-name="ro3">
          <table:table-cell office:value-type="float" office:value="1611" table:style-name="ce5">
            <text:p>1611</text:p>
          </table:table-cell>
          <table:table-cell office:value-type="string" table:style-name="ce5">
            <text:p>CARLOS ALBERTO PALERM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334.95" table:style-name="ce7">
            <text:p><text:s/>5,334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92.349999999999" table:style-name="ce7">
            <text:p><text:s/>11,992.35<text:s/></text:p>
          </table:table-cell>
          <table:table-cell office:value-type="float" office:value="-1541.1100000000001" table:style-name="ce7">
            <text:p><text:s/>(1,541.11)</text:p>
          </table:table-cell>
          <table:table-cell office:value-type="float" office:value="-1912.33" table:style-name="ce7">
            <text:p><text:s/>(1,912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53.44" table:style-name="ce7">
            <text:p><text:s/>(3,453.44)</text:p>
          </table:table-cell>
          <table:table-cell office:value-type="float" office:value="8538.909999999998" table:style-name="ce7">
            <text:p><text:s/>8,538.91<text:s/></text:p>
          </table:table-cell>
          <table:table-cell table:number-columns-repeated="16366"/>
        </table:table-row>
        <table:table-row table:style-name="ro3">
          <table:table-cell office:value-type="float" office:value="2857" table:style-name="ce5">
            <text:p>2857</text:p>
          </table:table-cell>
          <table:table-cell office:value-type="string" table:style-name="ce5">
            <text:p>CARLOS ALBERTO PER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219.58" table:style-name="ce7">
            <text:p><text:s/>3,219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9.78" table:style-name="ce7">
            <text:p><text:s/>1,609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29.3599999999997" table:style-name="ce7">
            <text:p><text:s/>4,829.36<text:s/></text:p>
          </table:table-cell>
          <table:table-cell office:value-type="float" office:value="-316.68" table:style-name="ce7">
            <text:p><text:s/>(316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6.68" table:style-name="ce7">
            <text:p><text:s/>(316.68)</text:p>
          </table:table-cell>
          <table:table-cell office:value-type="float" office:value="4512.6799999999994" table:style-name="ce7">
            <text:p><text:s/>4,512.68<text:s/></text:p>
          </table:table-cell>
          <table:table-cell table:number-columns-repeated="16366"/>
        </table:table-row>
        <table:table-row table:style-name="ro3">
          <table:table-cell office:value-type="float" office:value="190757" table:style-name="ce5">
            <text:p>190757</text:p>
          </table:table-cell>
          <table:table-cell office:value-type="string" table:style-name="ce5">
            <text:p>CARLOS ANTONI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6132.8499999999995" table:style-name="ce7">
            <text:p><text:s/>6,132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60.599999999999" table:style-name="ce7">
            <text:p><text:s/>12,060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29.98" table:style-name="ce7">
            <text:p><text:s/>(1,429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35.77" table:style-name="ce7">
            <text:p><text:s/>(3,035.77)</text:p>
          </table:table-cell>
          <table:table-cell office:value-type="float" office:value="9024.8299999999981" table:style-name="ce7">
            <text:p><text:s/>9,024.83<text:s/></text:p>
          </table:table-cell>
          <table:table-cell table:number-columns-repeated="16366"/>
        </table:table-row>
        <table:table-row table:style-name="ro3">
          <table:table-cell office:value-type="float" office:value="18710" table:style-name="ce5">
            <text:p>18710</text:p>
          </table:table-cell>
          <table:table-cell office:value-type="string" table:style-name="ce5">
            <text:p>CARLOS LUCIANO FELIX FRAN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8223.9599999999991" table:style-name="ce7">
            <text:p><text:s/>8,223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5136.759999999998" table:style-name="ce7">
            <text:p><text:s/>15,136.76<text:s/></text:p>
          </table:table-cell>
          <table:table-cell office:value-type="float" office:value="-2044.22" table:style-name="ce7">
            <text:p><text:s/>(2,044.22)</text:p>
          </table:table-cell>
          <table:table-cell office:value-type="float" office:value="-2586.5500000000002" table:style-name="ce7">
            <text:p><text:s/>(2,586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630.7700000000004" table:style-name="ce7">
            <text:p><text:s/>(4,630.77)</text:p>
          </table:table-cell>
          <table:table-cell office:value-type="float" office:value="10505.989999999998" table:style-name="ce7">
            <text:p><text:s/>10,505.99<text:s/></text:p>
          </table:table-cell>
          <table:table-cell table:number-columns-repeated="16366"/>
        </table:table-row>
        <table:table-row table:style-name="ro3">
          <table:table-cell office:value-type="float" office:value="2441" table:style-name="ce5">
            <text:p>2441</text:p>
          </table:table-cell>
          <table:table-cell office:value-type="string" table:style-name="ce5">
            <text:p>CARLOS ROBERT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493.65" table:style-name="ce7">
            <text:p><text:s/>3,493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05.59" table:style-name="ce7">
            <text:p><text:s/>9,905.59<text:s/></text:p>
          </table:table-cell>
          <table:table-cell office:value-type="float" office:value="-1207.23" table:style-name="ce7">
            <text:p><text:s/>(1,207.23)</text:p>
          </table:table-cell>
          <table:table-cell office:value-type="float" office:value="-759.77" table:style-name="ce7">
            <text:p><text:s/>(759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67" table:style-name="ce7">
            <text:p><text:s/>(1,967.00)</text:p>
          </table:table-cell>
          <table:table-cell office:value-type="float" office:value="7938.59" table:style-name="ce7">
            <text:p><text:s/>7,938.59<text:s/></text:p>
          </table:table-cell>
          <table:table-cell table:number-columns-repeated="16366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5">
            <text:p>CARMEM DALMAU SENSI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036.0800000000002" table:style-name="ce7">
            <text:p><text:s/>2,036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86.42" table:style-name="ce7">
            <text:p><text:s/>3,18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59.26" table:style-name="ce7">
            <text:p><text:s/>9,559.26<text:s/></text:p>
          </table:table-cell>
          <table:table-cell office:value-type="float" office:value="-947.84" table:style-name="ce7">
            <text:p><text:s/>(947.84)</text:p>
          </table:table-cell>
          <table:table-cell office:value-type="float" office:value="-212.54" table:style-name="ce7">
            <text:p><text:s/>(212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60.3800000000001" table:style-name="ce7">
            <text:p><text:s/>(1,160.38)</text:p>
          </table:table-cell>
          <table:table-cell office:value-type="float" office:value="8398.880000000001" table:style-name="ce7">
            <text:p><text:s/>8,398.88<text:s/></text:p>
          </table:table-cell>
          <table:table-cell table:number-columns-repeated="16366"/>
        </table:table-row>
        <table:table-row table:style-name="ro3">
          <table:table-cell office:value-type="float" office:value="582660" table:style-name="ce5">
            <text:p>582660</text:p>
          </table:table-cell>
          <table:table-cell office:value-type="string" table:style-name="ce5">
            <text:p>CARMEM MARIA MESQUITA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034.59" table:style-name="ce7">
            <text:p><text:s/>5,034.59<text:s/></text:p>
          </table:table-cell>
          <table:table-cell office:value-type="float" office:value="432.11999999999995" table:style-name="ce7">
            <text:p><text:s/>432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66.71" table:style-name="ce7">
            <text:p><text:s/>5,466.71<text:s/></text:p>
          </table:table-cell>
          <table:table-cell office:value-type="float" office:value="-570.11" table:style-name="ce7">
            <text:p><text:s/>(570.11)</text:p>
          </table:table-cell>
          <table:table-cell office:value-type="float" office:value="-94.09" table:style-name="ce7">
            <text:p><text:s/>(94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4.2" table:style-name="ce7">
            <text:p><text:s/>(664.20)</text:p>
          </table:table-cell>
          <table:table-cell office:value-type="float" office:value="4802.51" table:style-name="ce7">
            <text:p><text:s/>4,802.51<text:s/></text:p>
          </table:table-cell>
          <table:table-cell table:number-columns-repeated="16366"/>
        </table:table-row>
        <table:table-row table:style-name="ro3">
          <table:table-cell office:value-type="float" office:value="249024" table:style-name="ce5">
            <text:p>249024</text:p>
          </table:table-cell>
          <table:table-cell office:value-type="string" table:style-name="ce5">
            <text:p>CARMEN HISAE ISHIKAW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986.64" table:style-name="ce7">
            <text:p><text:s/>9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08.4800000000005" table:style-name="ce7">
            <text:p><text:s/>6,908.48<text:s/></text:p>
          </table:table-cell>
          <table:table-cell office:value-type="float" office:value="-727.69" table:style-name="ce7">
            <text:p><text:s/>(727.69)</text:p>
          </table:table-cell>
          <table:table-cell office:value-type="float" office:value="-250.55" table:style-name="ce7">
            <text:p><text:s/>(250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8.24" table:style-name="ce7">
            <text:p><text:s/>(978.24)</text:p>
          </table:table-cell>
          <table:table-cell office:value-type="float" office:value="5930.2400000000007" table:style-name="ce7">
            <text:p><text:s/>5,930.24<text:s/></text:p>
          </table:table-cell>
          <table:table-cell table:number-columns-repeated="16366"/>
        </table:table-row>
        <table:table-row table:style-name="ro3">
          <table:table-cell office:value-type="float" office:value="2181" table:style-name="ce5">
            <text:p>2181</text:p>
          </table:table-cell>
          <table:table-cell office:value-type="string" table:style-name="ce5">
            <text:p>CARMEN INOCENCIO DE AMARIZ YAMAMO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266.05" table:style-name="ce7">
            <text:p><text:s/>3,266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23.4500000000007" table:style-name="ce7">
            <text:p><text:s/>9,923.45<text:s/></text:p>
          </table:table-cell>
          <table:table-cell office:value-type="float" office:value="-1210.0900000000001" table:style-name="ce7">
            <text:p><text:s/>(1,210.09)</text:p>
          </table:table-cell>
          <table:table-cell office:value-type="float" office:value="-1434.41" table:style-name="ce7">
            <text:p><text:s/>(1,434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4.5" table:style-name="ce7">
            <text:p><text:s/>(2,644.50)</text:p>
          </table:table-cell>
          <table:table-cell office:value-type="float" office:value="7278.9500000000007" table:style-name="ce7">
            <text:p><text:s/>7,278.95<text:s/></text:p>
          </table:table-cell>
          <table:table-cell table:number-columns-repeated="16366"/>
        </table:table-row>
        <table:table-row table:style-name="ro3">
          <table:table-cell office:value-type="float" office:value="406183" table:style-name="ce5">
            <text:p>406183</text:p>
          </table:table-cell>
          <table:table-cell office:value-type="string" table:style-name="ce5">
            <text:p>CATIA APARECIDA DO AMARAL VIEIRA DOMING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47000000000003" table:style-name="ce7">
            <text:p><text:s/>271.47<text:s/></text:p>
          </table:table-cell>
          <table:table-cell office:value-type="float" office:value="9320.869999999999" table:style-name="ce7">
            <text:p><text:s/>9,320.87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886.7499999999991" table:style-name="ce7">
            <text:p><text:s/>6,886.75<text:s/></text:p>
          </table:table-cell>
          <table:table-cell table:number-columns-repeated="16366"/>
        </table:table-row>
        <table:table-row table:style-name="ro3">
          <table:table-cell office:value-type="float" office:value="2308" table:style-name="ce5">
            <text:p>2308</text:p>
          </table:table-cell>
          <table:table-cell office:value-type="string" table:style-name="ce5">
            <text:p>CECILIA APARECIDA BARBOSA GIMENE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2149" table:style-name="ce5">
            <text:p>2149</text:p>
          </table:table-cell>
          <table:table-cell office:value-type="string" table:style-name="ce5">
            <text:p>CECILIA FRANCISC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393.04" table:style-name="ce7">
            <text:p><text:s/>1,393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.27000000000001" table:style-name="ce7">
            <text:p><text:s/>146.27<text:s/></text:p>
          </table:table-cell>
          <table:table-cell office:value-type="float" office:value="5021.9400000000005" table:style-name="ce7">
            <text:p><text:s/>5,021.94<text:s/></text:p>
          </table:table-cell>
          <table:table-cell office:value-type="float" office:value="-487.37" table:style-name="ce7">
            <text:p><text:s/>(487.37)</text:p>
          </table:table-cell>
          <table:table-cell office:value-type="float" office:value="-43.52" table:style-name="ce7">
            <text:p><text:s/>(43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30.89" table:style-name="ce7">
            <text:p><text:s/>(530.89)</text:p>
          </table:table-cell>
          <table:table-cell office:value-type="float" office:value="4491.05" table:style-name="ce7">
            <text:p><text:s/>4,491.05<text:s/></text:p>
          </table:table-cell>
          <table:table-cell table:number-columns-repeated="16366"/>
        </table:table-row>
        <table:table-row table:style-name="ro3">
          <table:table-cell office:value-type="float" office:value="248720" table:style-name="ce5">
            <text:p>248720</text:p>
          </table:table-cell>
          <table:table-cell office:value-type="string" table:style-name="ce5">
            <text:p>CECILIA SOARES MOLIN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17.2200000000012" table:style-name="ce7">
            <text:p><text:s/>8,317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692.9800000000014" table:style-name="ce7">
            <text:p><text:s/>6,692.98<text:s/></text:p>
          </table:table-cell>
          <table:table-cell table:number-columns-repeated="16366"/>
        </table:table-row>
        <table:table-row table:style-name="ro3">
          <table:table-cell office:value-type="float" office:value="64149" table:style-name="ce5">
            <text:p>64149</text:p>
          </table:table-cell>
          <table:table-cell office:value-type="string" table:style-name="ce5">
            <text:p>CELIA MARIA DE ARAUJ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1003.580000000002" table:style-name="ce7">
            <text:p><text:s/>11,003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89.420000000002" table:style-name="ce7">
            <text:p><text:s/>16,589.42<text:s/></text:p>
          </table:table-cell>
          <table:table-cell office:value-type="float" office:value="-2330.4" table:style-name="ce7">
            <text:p><text:s/>(2,330.40)</text:p>
          </table:table-cell>
          <table:table-cell office:value-type="float" office:value="-2528.27" table:style-name="ce7">
            <text:p><text:s/>(2,528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858.67" table:style-name="ce7">
            <text:p><text:s/>(4,858.67)</text:p>
          </table:table-cell>
          <table:table-cell office:value-type="float" office:value="11730.750000000002" table:style-name="ce7">
            <text:p><text:s/>11,730.75<text:s/></text:p>
          </table:table-cell>
          <table:table-cell table:number-columns-repeated="16366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5">
            <text:p>CELIA MARIA DE OLIVEIRA JACINTO ARRUD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77.13" table:style-name="ce7">
            <text:p><text:s/>1,47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46.83" table:style-name="ce7">
            <text:p><text:s/>5,046.83<text:s/></text:p>
          </table:table-cell>
          <table:table-cell office:value-type="float" office:value="-511.33" table:style-name="ce7">
            <text:p><text:s/>(511.33)</text:p>
          </table:table-cell>
          <table:table-cell office:value-type="float" office:value="-54.56" table:style-name="ce7">
            <text:p><text:s/>(5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.89" table:style-name="ce7">
            <text:p><text:s/>(565.89)</text:p>
          </table:table-cell>
          <table:table-cell office:value-type="float" office:value="4480.9399999999996" table:style-name="ce7">
            <text:p><text:s/>4,480.94<text:s/></text:p>
          </table:table-cell>
          <table:table-cell table:number-columns-repeated="16366"/>
        </table:table-row>
        <table:table-row table:style-name="ro3">
          <table:table-cell office:value-type="float" office:value="3077" table:style-name="ce5">
            <text:p>3077</text:p>
          </table:table-cell>
          <table:table-cell office:value-type="string" table:style-name="ce5">
            <text:p>CELIA NATSUMI WATANAB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511" table:style-name="ce5">
            <text:p>1511</text:p>
          </table:table-cell>
          <table:table-cell office:value-type="string" table:style-name="ce5">
            <text:p>CELIA REGINA LAZAR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8403.61" table:style-name="ce7">
            <text:p><text:s/>8,403.61<text:s/></text:p>
          </table:table-cell>
          <table:table-cell table:number-columns-repeated="16366"/>
        </table:table-row>
        <table:table-row table:style-name="ro3">
          <table:table-cell office:value-type="float" office:value="249784" table:style-name="ce5">
            <text:p>249784</text:p>
          </table:table-cell>
          <table:table-cell office:value-type="string" table:style-name="ce5">
            <text:p>CELIA TEREZA DOS SANTOS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UNDIAI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29.1499999999996" table:style-name="ce7">
            <text:p><text:s/>3,02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26.5999999999985" table:style-name="ce7">
            <text:p><text:s/>9,226.60<text:s/></text:p>
          </table:table-cell>
          <table:table-cell office:value-type="float" office:value="-1152.3499999999999" table:style-name="ce7">
            <text:p><text:s/>(1,152.35)</text:p>
          </table:table-cell>
          <table:table-cell office:value-type="float" office:value="-1246.78" table:style-name="ce7">
            <text:p><text:s/>(1,246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9.13" table:style-name="ce7">
            <text:p><text:s/>(2,399.13)</text:p>
          </table:table-cell>
          <table:table-cell office:value-type="float" office:value="6827.4699999999984" table:style-name="ce7">
            <text:p><text:s/>6,827.47<text:s/></text:p>
          </table:table-cell>
          <table:table-cell table:number-columns-repeated="16366"/>
        </table:table-row>
        <table:table-row table:style-name="ro3">
          <table:table-cell office:value-type="float" office:value="405439" table:style-name="ce5">
            <text:p>405439</text:p>
          </table:table-cell>
          <table:table-cell office:value-type="string" table:style-name="ce5">
            <text:p>CELSO LUIS SEEMANN FLUTU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25.9599999999991" table:style-name="ce7">
            <text:p><text:s/>9,725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027.2999999999993" table:style-name="ce7">
            <text:p><text:s/>7,027.30<text:s/></text:p>
          </table:table-cell>
          <table:table-cell table:number-columns-repeated="16366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5">
            <text:p>CELSO TADEU CON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01.99" table:style-name="ce7">
            <text:p><text:s/>(1,501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5" table:style-name="ce7">
            <text:p><text:s/>(2,795.00)</text:p>
          </table:table-cell>
          <table:table-cell office:value-type="float" office:value="7646.7199999999993" table:style-name="ce7">
            <text:p><text:s/>7,646.72<text:s/></text:p>
          </table:table-cell>
          <table:table-cell table:number-columns-repeated="16366"/>
        </table:table-row>
        <table:table-row table:style-name="ro3">
          <table:table-cell office:value-type="float" office:value="2913" table:style-name="ce5">
            <text:p>2913</text:p>
          </table:table-cell>
          <table:table-cell office:value-type="string" table:style-name="ce5">
            <text:p>CINTIA ALBERTINI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8247.23" table:style-name="ce7">
            <text:p><text:s/>8,247.23<text:s/></text:p>
          </table:table-cell>
          <table:table-cell office:value-type="float" office:value="3298.88" table:style-name="ce7">
            <text:p><text:s/>3,298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82.11" table:style-name="ce7">
            <text:p><text:s/>11,882.11<text:s/></text:p>
          </table:table-cell>
          <table:table-cell office:value-type="float" office:value="-1523.47" table:style-name="ce7">
            <text:p><text:s/>(1,523.47)</text:p>
          </table:table-cell>
          <table:table-cell office:value-type="float" office:value="-1886.86" table:style-name="ce7">
            <text:p><text:s/>(1,886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10.33" table:style-name="ce7">
            <text:p><text:s/>(3,410.33)</text:p>
          </table:table-cell>
          <table:table-cell office:value-type="float" office:value="8471.7800000000007" table:style-name="ce7">
            <text:p><text:s/>8,471.78<text:s/></text:p>
          </table:table-cell>
          <table:table-cell table:number-columns-repeated="16366"/>
        </table:table-row>
        <table:table-row table:style-name="ro3">
          <table:table-cell office:value-type="float" office:value="1735" table:style-name="ce5">
            <text:p>1735</text:p>
          </table:table-cell>
          <table:table-cell office:value-type="string" table:style-name="ce5">
            <text:p>CINTIA COUTO ROCC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0679.7" table:style-name="ce7">
            <text:p><text:s/>10,679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091.64" table:style-name="ce7">
            <text:p><text:s/>17,091.64<text:s/></text:p>
          </table:table-cell>
          <table:table-cell office:value-type="float" office:value="-2357" table:style-name="ce7">
            <text:p><text:s/>(2,357.00)</text:p>
          </table:table-cell>
          <table:table-cell office:value-type="float" office:value="-3090.26" table:style-name="ce7">
            <text:p><text:s/>(3,090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47.26" table:style-name="ce7">
            <text:p><text:s/>(5,447.26)</text:p>
          </table:table-cell>
          <table:table-cell office:value-type="float" office:value="11644.38" table:style-name="ce7">
            <text:p><text:s/>11,644.38<text:s/></text:p>
          </table:table-cell>
          <table:table-cell table:number-columns-repeated="16366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5">
            <text:p>CINTIA JOSE DE BAR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085.7699999999995" table:style-name="ce7">
            <text:p><text:s/>6,085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3.33" table:style-name="ce7">
            <text:p><text:s/>313.33<text:s/></text:p>
          </table:table-cell>
          <table:table-cell office:value-type="float" office:value="12846.94" table:style-name="ce7">
            <text:p><text:s/>12,846.94<text:s/></text:p>
          </table:table-cell>
          <table:table-cell office:value-type="float" office:value="-1681.47" table:style-name="ce7">
            <text:p><text:s/>(1,681.47)</text:p>
          </table:table-cell>
          <table:table-cell office:value-type="float" office:value="-2010.7" table:style-name="ce7">
            <text:p><text:s/>(2,010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92.17" table:style-name="ce7">
            <text:p><text:s/>(3,692.17)</text:p>
          </table:table-cell>
          <table:table-cell office:value-type="float" office:value="9154.77" table:style-name="ce7">
            <text:p><text:s/>9,154.77<text:s/></text:p>
          </table:table-cell>
          <table:table-cell table:number-columns-repeated="16366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5">
            <text:p>CINTIA MACHADO BERNARD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5670.21" table:style-name="ce7">
            <text:p><text:s/>5,670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670.21" table:style-name="ce7">
            <text:p><text:s/>5,670.21<text:s/></text:p>
          </table:table-cell>
          <table:table-cell office:value-type="float" office:value="-598.6" table:style-name="ce7">
            <text:p><text:s/>(598.60)</text:p>
          </table:table-cell>
          <table:table-cell office:value-type="float" office:value="-525.33000000000004" table:style-name="ce7">
            <text:p><text:s/>(52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3.93" table:style-name="ce7">
            <text:p><text:s/>(1,123.93)</text:p>
          </table:table-cell>
          <table:table-cell office:value-type="float" office:value="4546.28" table:style-name="ce7">
            <text:p><text:s/>4,546.28<text:s/></text:p>
          </table:table-cell>
          <table:table-cell table:number-columns-repeated="16366"/>
        </table:table-row>
        <table:table-row table:style-name="ro3">
          <table:table-cell office:value-type="float" office:value="74129" table:style-name="ce5">
            <text:p>74129</text:p>
          </table:table-cell>
          <table:table-cell office:value-type="string" table:style-name="ce5">
            <text:p>CLARA KRISTINA ERICSSON</text:p>
          </table:table-cell>
          <table:table-cell office:value-type="string" table:style-name="ce5">
            <text:p>DIRETOR DE DIVISÃO DO MP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5152.01" table:style-name="ce7">
            <text:p><text:s/>15,152.01<text:s/></text:p>
          </table:table-cell>
          <table:table-cell office:value-type="float" office:value="13629.690000000002" table:style-name="ce7">
            <text:p><text:s/>13,629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781.700000000004" table:style-name="ce7">
            <text:p><text:s/>28,781.70<text:s/></text:p>
          </table:table-cell>
          <table:table-cell office:value-type="float" office:value="-4281.17" table:style-name="ce7">
            <text:p><text:s/>(4,281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81.17" table:style-name="ce7">
            <text:p><text:s/>(4,281.17)</text:p>
          </table:table-cell>
          <table:table-cell office:value-type="float" office:value="24500.530000000006" table:style-name="ce7">
            <text:p><text:s/>24,500.53<text:s/></text:p>
          </table:table-cell>
          <table:table-cell table:number-columns-repeated="16366"/>
        </table:table-row>
        <table:table-row table:style-name="ro3">
          <table:table-cell office:value-type="float" office:value="410939" table:style-name="ce5">
            <text:p>410939</text:p>
          </table:table-cell>
          <table:table-cell office:value-type="string" table:style-name="ce5">
            <text:p>CLARICE AMERICA DUART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899.89" table:style-name="ce7">
            <text:p><text:s/>2,899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.98" table:style-name="ce7">
            <text:p><text:s/>115.98<text:s/></text:p>
          </table:table-cell>
          <table:table-cell office:value-type="float" office:value="3015.87" table:style-name="ce7">
            <text:p><text:s/>3,015.87<text:s/></text:p>
          </table:table-cell>
          <table:table-cell office:value-type="float" office:value="-215.98" table:style-name="ce7">
            <text:p><text:s/>(215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5.98" table:style-name="ce7">
            <text:p><text:s/>(215.98)</text:p>
          </table:table-cell>
          <table:table-cell office:value-type="float" office:value="2799.89" table:style-name="ce7">
            <text:p><text:s/>2,799.89<text:s/></text:p>
          </table:table-cell>
          <table:table-cell table:number-columns-repeated="16366"/>
        </table:table-row>
        <table:table-row table:style-name="ro3">
          <table:table-cell office:value-type="float" office:value="793481" table:style-name="ce5">
            <text:p>793481</text:p>
          </table:table-cell>
          <table:table-cell office:value-type="string" table:style-name="ce5">
            <text:p>CLARICE DOS REIS MENEZ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473.1699999999992" table:style-name="ce7">
            <text:p><text:s/>4,473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794.57" table:style-name="ce7">
            <text:p><text:s/>10,794.57<text:s/></text:p>
          </table:table-cell>
          <table:table-cell office:value-type="float" office:value="-1403.23" table:style-name="ce7">
            <text:p><text:s/>(1,403.23)</text:p>
          </table:table-cell>
          <table:table-cell office:value-type="float" office:value="-1189.6600000000001" table:style-name="ce7">
            <text:p><text:s/>(1,189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2.8900000000003" table:style-name="ce7">
            <text:p><text:s/>(2,592.89)</text:p>
          </table:table-cell>
          <table:table-cell office:value-type="float" office:value="8201.68" table:style-name="ce7">
            <text:p><text:s/>8,201.68<text:s/></text:p>
          </table:table-cell>
          <table:table-cell table:number-columns-repeated="16366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5">
            <text:p>CLARICE MARIA DE OLIVEIRA MOLINA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1822.29" table:style-name="ce7">
            <text:p><text:s/>1,822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7.44" table:style-name="ce7">
            <text:p><text:s/>227.44<text:s/></text:p>
          </table:table-cell>
          <table:table-cell office:value-type="float" office:value="5913.69" table:style-name="ce7">
            <text:p><text:s/>5,913.69<text:s/></text:p>
          </table:table-cell>
          <table:table-cell office:value-type="float" office:value="-600.85" table:style-name="ce7">
            <text:p><text:s/>(600.85)</text:p>
          </table:table-cell>
          <table:table-cell office:value-type="float" office:value="-529.12" table:style-name="ce7">
            <text:p><text:s/>(52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9.97" table:style-name="ce7">
            <text:p><text:s/>(1,129.97)</text:p>
          </table:table-cell>
          <table:table-cell office:value-type="float" office:value="4783.7199999999993" table:style-name="ce7">
            <text:p><text:s/>4,783.72<text:s/></text:p>
          </table:table-cell>
          <table:table-cell table:number-columns-repeated="16366"/>
        </table:table-row>
        <table:table-row table:style-name="ro3">
          <table:table-cell office:value-type="float" office:value="4322" table:style-name="ce5">
            <text:p>4322</text:p>
          </table:table-cell>
          <table:table-cell office:value-type="string" table:style-name="ce5">
            <text:p>CLAUCO GILVANEY SANT AN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1173.8399999999999" table:style-name="ce7">
            <text:p><text:s/>1,173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3.8399999999999" table:style-name="ce7">
            <text:p><text:s/>1,173.84<text:s/></text:p>
          </table:table-cell>
          <table:table-cell office:value-type="float" office:value="-8.86" table:style-name="ce7">
            <text:p><text:s/>(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.86" table:style-name="ce7">
            <text:p><text:s/>(8.86)</text:p>
          </table:table-cell>
          <table:table-cell office:value-type="float" office:value="1164.98" table:style-name="ce7">
            <text:p><text:s/>1,164.98<text:s/></text:p>
          </table:table-cell>
          <table:table-cell table:number-columns-repeated="16366"/>
        </table:table-row>
        <table:table-row table:style-name="ro3">
          <table:table-cell office:value-type="float" office:value="1879" table:style-name="ce5">
            <text:p>1879</text:p>
          </table:table-cell>
          <table:table-cell office:value-type="string" table:style-name="ce5">
            <text:p>CLAUDELICE LIMA DE CRISTO ASSI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2109.71" table:style-name="ce7">
            <text:p><text:s/>2,109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23.6100000000006" table:style-name="ce7">
            <text:p><text:s/>5,823.61<text:s/></text:p>
          </table:table-cell>
          <table:table-cell office:value-type="float" office:value="-620.08000000000004" table:style-name="ce7">
            <text:p><text:s/>(620.08)</text:p>
          </table:table-cell>
          <table:table-cell office:value-type="float" office:value="-509.47" table:style-name="ce7">
            <text:p><text:s/>(50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9.5500000000002" table:style-name="ce7">
            <text:p><text:s/>(1,129.55)</text:p>
          </table:table-cell>
          <table:table-cell office:value-type="float" office:value="4694.0600000000004" table:style-name="ce7">
            <text:p><text:s/>4,694.06<text:s/></text:p>
          </table:table-cell>
          <table:table-cell table:number-columns-repeated="16366"/>
        </table:table-row>
        <table:table-row table:style-name="ro3">
          <table:table-cell office:value-type="float" office:value="280056" table:style-name="ce5">
            <text:p>280056</text:p>
          </table:table-cell>
          <table:table-cell office:value-type="string" table:style-name="ce5">
            <text:p>CLAUDEMIR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 ANDR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120.7100000000009" table:style-name="ce7">
            <text:p><text:s/>4,120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97.510000000002" table:style-name="ce7">
            <text:p><text:s/>10,697.51<text:s/></text:p>
          </table:table-cell>
          <table:table-cell office:value-type="float" office:value="-1387.7" table:style-name="ce7">
            <text:p><text:s/>(1,387.70)</text:p>
          </table:table-cell>
          <table:table-cell office:value-type="float" office:value="-1266.08" table:style-name="ce7">
            <text:p><text:s/>(1,266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3.7799999999997" table:style-name="ce7">
            <text:p><text:s/>(2,653.78)</text:p>
          </table:table-cell>
          <table:table-cell office:value-type="float" office:value="8043.7300000000023" table:style-name="ce7">
            <text:p><text:s/>8,043.73<text:s/></text:p>
          </table:table-cell>
          <table:table-cell table:number-columns-repeated="16366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5">
            <text:p>CLAUDETE ABILES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1787.55" table:style-name="ce7">
            <text:p><text:s/>1,78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11.73" table:style-name="ce7">
            <text:p><text:s/>5,911.73<text:s/></text:p>
          </table:table-cell>
          <table:table-cell office:value-type="float" office:value="-585.37" table:style-name="ce7">
            <text:p><text:s/>(585.37)</text:p>
          </table:table-cell>
          <table:table-cell office:value-type="float" office:value="-502.98" table:style-name="ce7">
            <text:p><text:s/>(50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.3499999999999" table:style-name="ce7">
            <text:p><text:s/>(1,088.35)</text:p>
          </table:table-cell>
          <table:table-cell office:value-type="float" office:value="4823.3799999999992" table:style-name="ce7">
            <text:p><text:s/>4,823.38<text:s/></text:p>
          </table:table-cell>
          <table:table-cell table:number-columns-repeated="16366"/>
        </table:table-row>
        <table:table-row table:style-name="ro3">
          <table:table-cell office:value-type="float" office:value="2685" table:style-name="ce5">
            <text:p>2685</text:p>
          </table:table-cell>
          <table:table-cell office:value-type="string" table:style-name="ce5">
            <text:p>CLAUDETE APARECIDA MURBACH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267.7900000000009" table:style-name="ce7">
            <text:p><text:s/>6,267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679.730000000001" table:style-name="ce7">
            <text:p><text:s/>12,679.73<text:s/></text:p>
          </table:table-cell>
          <table:table-cell office:value-type="float" office:value="-1651.0900000000001" table:style-name="ce7">
            <text:p><text:s/>(1,651.09)</text:p>
          </table:table-cell>
          <table:table-cell office:value-type="float" office:value="-2071.11" table:style-name="ce7">
            <text:p><text:s/>(2,071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22.2000000000003" table:style-name="ce7">
            <text:p><text:s/>(3,722.20)</text:p>
          </table:table-cell>
          <table:table-cell office:value-type="float" office:value="8957.5300000000007" table:style-name="ce7">
            <text:p><text:s/>8,957.53<text:s/></text:p>
          </table:table-cell>
          <table:table-cell table:number-columns-repeated="16366"/>
        </table:table-row>
        <table:table-row table:style-name="ro3">
          <table:table-cell office:value-type="float" office:value="1244" table:style-name="ce5">
            <text:p>1244</text:p>
          </table:table-cell>
          <table:table-cell office:value-type="string" table:style-name="ce5">
            <text:p>CLAUDETE MARIA DIAS E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UVERAV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397.2999999999997" table:style-name="ce7">
            <text:p><text:s/>3,3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81.14" table:style-name="ce7">
            <text:p><text:s/>10,181.14<text:s/></text:p>
          </table:table-cell>
          <table:table-cell office:value-type="float" office:value="-1251.3200000000002" table:style-name="ce7">
            <text:p><text:s/>(1,251.32)</text:p>
          </table:table-cell>
          <table:table-cell office:value-type="float" office:value="-1493.94" table:style-name="ce7">
            <text:p><text:s/>(1,493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5.26" table:style-name="ce7">
            <text:p><text:s/>(2,745.26)</text:p>
          </table:table-cell>
          <table:table-cell office:value-type="float" office:value="7435.8799999999992" table:style-name="ce7">
            <text:p><text:s/>7,435.88<text:s/></text:p>
          </table:table-cell>
          <table:table-cell table:number-columns-repeated="16366"/>
        </table:table-row>
        <table:table-row table:style-name="ro3">
          <table:table-cell office:value-type="float" office:value="1620" table:style-name="ce5">
            <text:p>1620</text:p>
          </table:table-cell>
          <table:table-cell office:value-type="string" table:style-name="ce5">
            <text:p>CLAUDIA CRISTINA GALHAR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127.8" table:style-name="ce7">
            <text:p><text:s/>5,127.80<text:s/></text:p>
          </table:table-cell>
          <table:table-cell office:value-type="float" office:value="725.9" table:style-name="ce7">
            <text:p><text:s/>725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53.7" table:style-name="ce7">
            <text:p><text:s/>5,853.70<text:s/></text:p>
          </table:table-cell>
          <table:table-cell office:value-type="float" office:value="-624.29" table:style-name="ce7">
            <text:p><text:s/>(624.29)</text:p>
          </table:table-cell>
          <table:table-cell office:value-type="float" office:value="-464.45" table:style-name="ce7">
            <text:p><text:s/>(464.4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.74" table:style-name="ce7">
            <text:p><text:s/>(1,088.74)</text:p>
          </table:table-cell>
          <table:table-cell office:value-type="float" office:value="4764.96" table:style-name="ce7">
            <text:p><text:s/>4,764.96<text:s/></text:p>
          </table:table-cell>
          <table:table-cell table:number-columns-repeated="16366"/>
        </table:table-row>
        <table:table-row table:style-name="ro3">
          <table:table-cell office:value-type="float" office:value="1109" table:style-name="ce5">
            <text:p>1109</text:p>
          </table:table-cell>
          <table:table-cell office:value-type="string" table:style-name="ce5">
            <text:p>CLAUDIA FERREIRA DA SILV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371.9399999999996" table:style-name="ce7">
            <text:p><text:s/>4,371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93.34" table:style-name="ce7">
            <text:p><text:s/>10,693.34<text:s/></text:p>
          </table:table-cell>
          <table:table-cell office:value-type="float" office:value="-1387.03" table:style-name="ce7">
            <text:p><text:s/>(1,387.03)</text:p>
          </table:table-cell>
          <table:table-cell office:value-type="float" office:value="-1637.73" table:style-name="ce7">
            <text:p><text:s/>(1,63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24.76" table:style-name="ce7">
            <text:p><text:s/>(3,024.76)</text:p>
          </table:table-cell>
          <table:table-cell office:value-type="float" office:value="7668.58" table:style-name="ce7">
            <text:p><text:s/>7,668.58<text:s/></text:p>
          </table:table-cell>
          <table:table-cell table:number-columns-repeated="16366"/>
        </table:table-row>
        <table:table-row table:style-name="ro3">
          <table:table-cell office:value-type="float" office:value="928672" table:style-name="ce5">
            <text:p>928672</text:p>
          </table:table-cell>
          <table:table-cell office:value-type="string" table:style-name="ce5">
            <text:p>CLAUDIA LUCIANA DA SILVA AUGUS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3215.8199999999997" table:style-name="ce7">
            <text:p><text:s/>3,215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929.7199999999993" table:style-name="ce7">
            <text:p><text:s/>6,929.72<text:s/></text:p>
          </table:table-cell>
          <table:table-cell office:value-type="float" office:value="-784.85" table:style-name="ce7">
            <text:p><text:s/>(784.85)</text:p>
          </table:table-cell>
          <table:table-cell office:value-type="float" office:value="-820.47" table:style-name="ce7">
            <text:p><text:s/>(820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5.3200000000002" table:style-name="ce7">
            <text:p><text:s/>(1,605.32)</text:p>
          </table:table-cell>
          <table:table-cell office:value-type="float" office:value="5324.4" table:style-name="ce7">
            <text:p><text:s/>5,324.40<text:s/></text:p>
          </table:table-cell>
          <table:table-cell table:number-columns-repeated="16366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5">
            <text:p>CLAUDIA MARIA DOS SANTOS GARC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465.73" table:style-name="ce7">
            <text:p><text:s/>3,465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.83" table:style-name="ce7">
            <text:p><text:s/>190.83<text:s/></text:p>
          </table:table-cell>
          <table:table-cell office:value-type="float" office:value="9732.5" table:style-name="ce7">
            <text:p><text:s/>9,732.50<text:s/></text:p>
          </table:table-cell>
          <table:table-cell office:value-type="float" office:value="-1202.76" table:style-name="ce7">
            <text:p><text:s/>(1,202.76)</text:p>
          </table:table-cell>
          <table:table-cell office:value-type="float" office:value="-1423.84" table:style-name="ce7">
            <text:p><text:s/>(1,423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6.6" table:style-name="ce7">
            <text:p><text:s/>(2,626.60)</text:p>
          </table:table-cell>
          <table:table-cell office:value-type="float" office:value="7105.9" table:style-name="ce7">
            <text:p><text:s/>7,105.90<text:s/></text:p>
          </table:table-cell>
          <table:table-cell table:number-columns-repeated="16366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5">
            <text:p>CLAUDIA MARIA RODRIGUES VIDIG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795.91" table:style-name="ce7">
            <text:p><text:s/>795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067.79" table:style-name="ce7">
            <text:p><text:s/>6,067.79<text:s/></text:p>
          </table:table-cell>
          <table:table-cell office:value-type="float" office:value="-607.22" table:style-name="ce7">
            <text:p><text:s/>(607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7.22" table:style-name="ce7">
            <text:p><text:s/>(607.22)</text:p>
          </table:table-cell>
          <table:table-cell office:value-type="float" office:value="5460.57" table:style-name="ce7">
            <text:p><text:s/>5,460.57<text:s/></text:p>
          </table:table-cell>
          <table:table-cell table:number-columns-repeated="16366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5">
            <text:p>CLAUDIA REGINA DA SILVA LOPEZ ANT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71.5" table:style-name="ce7">
            <text:p><text:s/>6,271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9150.519999999997" table:style-name="ce7">
            <text:p><text:s/>19,150.52<text:s/></text:p>
          </table:table-cell>
          <table:table-cell office:value-type="float" office:value="-2365.7600000000002" table:style-name="ce7">
            <text:p><text:s/>(2,365.76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482.91" table:style-name="ce7">
            <text:p><text:s/>(4,482.91)</text:p>
          </table:table-cell>
          <table:table-cell office:value-type="float" office:value="14667.609999999997" table:style-name="ce7">
            <text:p><text:s/>14,667.61<text:s/></text:p>
          </table:table-cell>
          <table:table-cell table:number-columns-repeated="16366"/>
        </table:table-row>
        <table:table-row table:style-name="ro3">
          <table:table-cell office:value-type="float" office:value="1579" table:style-name="ce5">
            <text:p>1579</text:p>
          </table:table-cell>
          <table:table-cell office:value-type="string" table:style-name="ce5">
            <text:p>CLAUDIA REGINA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18.96" table:style-name="ce7">
            <text:p><text:s/>4,51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892.899999999998" table:style-name="ce7">
            <text:p><text:s/>13,892.90<text:s/></text:p>
          </table:table-cell>
          <table:table-cell office:value-type="float" office:value="-1559.5900000000001" table:style-name="ce7">
            <text:p><text:s/>(1,559.59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7.0600000000004" table:style-name="ce7">
            <text:p><text:s/>(2,867.06)</text:p>
          </table:table-cell>
          <table:table-cell office:value-type="float" office:value="11025.839999999997" table:style-name="ce7">
            <text:p><text:s/>11,025.84<text:s/></text:p>
          </table:table-cell>
          <table:table-cell table:number-columns-repeated="16366"/>
        </table:table-row>
        <table:table-row table:style-name="ro3">
          <table:table-cell office:value-type="float" office:value="765154" table:style-name="ce5">
            <text:p>765154</text:p>
          </table:table-cell>
          <table:table-cell office:value-type="string" table:style-name="ce5">
            <text:p>CLAUDIA REGINA MACIE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524.94" table:style-name="ce7">
            <text:p><text:s/>1,524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7.14" table:style-name="ce7">
            <text:p><text:s/>207.14<text:s/></text:p>
          </table:table-cell>
          <table:table-cell office:value-type="float" office:value="5301.78" table:style-name="ce7">
            <text:p><text:s/>5,301.78<text:s/></text:p>
          </table:table-cell>
          <table:table-cell office:value-type="float" office:value="-518.02" table:style-name="ce7">
            <text:p><text:s/>(518.02)</text:p>
          </table:table-cell>
          <table:table-cell office:value-type="float" office:value="-393.6" table:style-name="ce7">
            <text:p><text:s/>(393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1.62" table:style-name="ce7">
            <text:p><text:s/>(911.62)</text:p>
          </table:table-cell>
          <table:table-cell office:value-type="float" office:value="4390.16" table:style-name="ce7">
            <text:p><text:s/>4,390.16<text:s/></text:p>
          </table:table-cell>
          <table:table-cell table:number-columns-repeated="16366"/>
        </table:table-row>
        <table:table-row table:style-name="ro3">
          <table:table-cell office:value-type="float" office:value="1488" table:style-name="ce5">
            <text:p>1488</text:p>
          </table:table-cell>
          <table:table-cell office:value-type="string" table:style-name="ce5">
            <text:p>CLAUDIA ROSANA VILLA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TINING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37.54" table:style-name="ce7">
            <text:p><text:s/>2,737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3.10000000000002" table:style-name="ce7">
            <text:p><text:s/>293.10<text:s/></text:p>
          </table:table-cell>
          <table:table-cell office:value-type="float" office:value="9106.58" table:style-name="ce7">
            <text:p><text:s/>9,106.58<text:s/></text:p>
          </table:table-cell>
          <table:table-cell office:value-type="float" office:value="-1086.25" table:style-name="ce7">
            <text:p><text:s/>(1,086.25)</text:p>
          </table:table-cell>
          <table:table-cell office:value-type="float" office:value="-1255.6199999999999" table:style-name="ce7">
            <text:p><text:s/>(1,255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41.87" table:style-name="ce7">
            <text:p><text:s/>(2,341.87)</text:p>
          </table:table-cell>
          <table:table-cell office:value-type="float" office:value="6764.71" table:style-name="ce7">
            <text:p><text:s/>6,764.71<text:s/></text:p>
          </table:table-cell>
          <table:table-cell table:number-columns-repeated="16366"/>
        </table:table-row>
        <table:table-row table:style-name="ro3">
          <table:table-cell office:value-type="float" office:value="1941" table:style-name="ce5">
            <text:p>1941</text:p>
          </table:table-cell>
          <table:table-cell office:value-type="string" table:style-name="ce5">
            <text:p>CLAUDIO RUFINO DA CUNH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PRA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2991.4199999999996" table:style-name="ce7">
            <text:p><text:s/>2,991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0.56" table:style-name="ce7">
            <text:p><text:s/>3,280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77.679999999998" table:style-name="ce7">
            <text:p><text:s/>10,177.68<text:s/></text:p>
          </table:table-cell>
          <table:table-cell office:value-type="float" office:value="-989.92000000000007" table:style-name="ce7">
            <text:p><text:s/>(989.92)</text:p>
          </table:table-cell>
          <table:table-cell office:value-type="float" office:value="-735.33" table:style-name="ce7">
            <text:p><text:s/>(735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25.25" table:style-name="ce7">
            <text:p><text:s/>(1,725.25)</text:p>
          </table:table-cell>
          <table:table-cell office:value-type="float" office:value="8452.4299999999985" table:style-name="ce7">
            <text:p><text:s/>8,452.43<text:s/></text:p>
          </table:table-cell>
          <table:table-cell table:number-columns-repeated="16366"/>
        </table:table-row>
        <table:table-row table:style-name="ro3">
          <table:table-cell office:value-type="float" office:value="779" table:style-name="ce5">
            <text:p>779</text:p>
          </table:table-cell>
          <table:table-cell office:value-type="string" table:style-name="ce5">
            <text:p>CLAUDIO TAVARES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5150.68" table:style-name="ce7">
            <text:p><text:s/>5,15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75.33" table:style-name="ce7">
            <text:p><text:s/>2,575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726.01" table:style-name="ce7">
            <text:p><text:s/>7,726.01<text:s/></text:p>
          </table:table-cell>
          <table:table-cell office:value-type="float" office:value="-702.9" table:style-name="ce7">
            <text:p><text:s/>(702.90)</text:p>
          </table:table-cell>
          <table:table-cell office:value-type="float" office:value="-404.45" table:style-name="ce7">
            <text:p><text:s/>(404.4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7.3499999999999" table:style-name="ce7">
            <text:p><text:s/>(1,107.35)</text:p>
          </table:table-cell>
          <table:table-cell office:value-type="float" office:value="6618.66" table:style-name="ce7">
            <text:p><text:s/>6,618.66<text:s/></text:p>
          </table:table-cell>
          <table:table-cell table:number-columns-repeated="16366"/>
        </table:table-row>
        <table:table-row table:style-name="ro3">
          <table:table-cell office:value-type="float" office:value="2668" table:style-name="ce5">
            <text:p>2668</text:p>
          </table:table-cell>
          <table:table-cell office:value-type="string" table:style-name="ce5">
            <text:p>CLAUDIONOR CORREA DE MACE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98.85" table:style-name="ce7">
            <text:p><text:s/>8,298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613.15" table:style-name="ce7">
            <text:p><text:s/>(61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7.06" table:style-name="ce7">
            <text:p><text:s/>(1,617.06)</text:p>
          </table:table-cell>
          <table:table-cell office:value-type="float" office:value="6681.7900000000009" table:style-name="ce7">
            <text:p><text:s/>6,681.79<text:s/></text:p>
          </table:table-cell>
          <table:table-cell table:number-columns-repeated="16366"/>
        </table:table-row>
        <table:table-row table:style-name="ro3">
          <table:table-cell office:value-type="float" office:value="723627" table:style-name="ce5">
            <text:p>723627</text:p>
          </table:table-cell>
          <table:table-cell office:value-type="string" table:style-name="ce5">
            <text:p>CLAUDOMIRO BRA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444.86" table:style-name="ce7">
            <text:p><text:s/>2,444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6.3700000000008" table:style-name="ce7">
            <text:p><text:s/>8,256.37<text:s/></text:p>
          </table:table-cell>
          <table:table-cell office:value-type="float" office:value="-997.11" table:style-name="ce7">
            <text:p><text:s/>(997.11)</text:p>
          </table:table-cell>
          <table:table-cell office:value-type="float" office:value="-603.34" table:style-name="ce7">
            <text:p><text:s/>(603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.45" table:style-name="ce7">
            <text:p><text:s/>(1,600.45)</text:p>
          </table:table-cell>
          <table:table-cell office:value-type="float" office:value="6655.920000000001" table:style-name="ce7">
            <text:p><text:s/>6,655.92<text:s/></text:p>
          </table:table-cell>
          <table:table-cell table:number-columns-repeated="16366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5">
            <text:p>CLEIDE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6999999999989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5">
            <text:p>CLELIA GEORGINA SILVA DE NOVA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80.25" table:style-name="ce7">
            <text:p><text:s/>2,780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08" table:style-name="ce7">
            <text:p><text:s/>8,708.00<text:s/></text:p>
          </table:table-cell>
          <table:table-cell office:value-type="float" office:value="-1069.3699999999999" table:style-name="ce7">
            <text:p><text:s/>(1,069.37)</text:p>
          </table:table-cell>
          <table:table-cell office:value-type="float" office:value="-1179.1199999999999" table:style-name="ce7">
            <text:p><text:s/>(1,17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8.4899999999998" table:style-name="ce7">
            <text:p><text:s/>(2,248.49)</text:p>
          </table:table-cell>
          <table:table-cell office:value-type="float" office:value="6459.51" table:style-name="ce7">
            <text:p><text:s/>6,459.51<text:s/></text:p>
          </table:table-cell>
          <table:table-cell table:number-columns-repeated="16366"/>
        </table:table-row>
        <table:table-row table:style-name="ro3">
          <table:table-cell office:value-type="float" office:value="312007" table:style-name="ce5">
            <text:p>312007</text:p>
          </table:table-cell>
          <table:table-cell office:value-type="string" table:style-name="ce5">
            <text:p>CLEODETE DE SOUZA ABREU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471.56" table:style-name="ce7">
            <text:p><text:s/>3,47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6.42" table:style-name="ce7">
            <text:p><text:s/>286.42<text:s/></text:p>
          </table:table-cell>
          <table:table-cell office:value-type="float" office:value="9833.92" table:style-name="ce7">
            <text:p><text:s/>9,833.92<text:s/></text:p>
          </table:table-cell>
          <table:table-cell office:value-type="float" office:value="-1203.69" table:style-name="ce7">
            <text:p><text:s/>(1,203.69)</text:p>
          </table:table-cell>
          <table:table-cell office:value-type="float" office:value="-1425.18" table:style-name="ce7">
            <text:p><text:s/>(1,42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8.87" table:style-name="ce7">
            <text:p><text:s/>(2,628.87)</text:p>
          </table:table-cell>
          <table:table-cell office:value-type="float" office:value="7205.05" table:style-name="ce7">
            <text:p><text:s/>7,205.05<text:s/></text:p>
          </table:table-cell>
          <table:table-cell table:number-columns-repeated="16366"/>
        </table:table-row>
        <table:table-row table:style-name="ro3">
          <table:table-cell office:value-type="float" office:value="205380" table:style-name="ce5">
            <text:p>205380</text:p>
          </table:table-cell>
          <table:table-cell office:value-type="string" table:style-name="ce5">
            <text:p>CLEONICE VIEIRA DE SANTANA TORTOZA MARTI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11.43" table:style-name="ce7">
            <text:p><text:s/>10,311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419.76" table:style-name="ce7">
            <text:p><text:s/>(1,41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1.92" table:style-name="ce7">
            <text:p><text:s/>(2,691.92)</text:p>
          </table:table-cell>
          <table:table-cell office:value-type="float" office:value="7619.51" table:style-name="ce7">
            <text:p><text:s/>7,619.51<text:s/></text:p>
          </table:table-cell>
          <table:table-cell table:number-columns-repeated="16366"/>
        </table:table-row>
        <table:table-row table:style-name="ro3">
          <table:table-cell office:value-type="float" office:value="325403" table:style-name="ce5">
            <text:p>325403</text:p>
          </table:table-cell>
          <table:table-cell office:value-type="string" table:style-name="ce5">
            <text:p>CLEUSA APARECIDA DE LIMA PINHEI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FRANCA</text:p>
          </table:table-cell>
          <table:table-cell office:value-type="float" office:value="2825.04" table:style-name="ce7">
            <text:p><text:s/>2,825.04<text:s/></text:p>
          </table:table-cell>
          <table:table-cell office:value-type="float" office:value="239.05" table:style-name="ce7">
            <text:p><text:s/>239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.25" table:style-name="ce7">
            <text:p><text:s/>109.25<text:s/></text:p>
          </table:table-cell>
          <table:table-cell office:value-type="float" office:value="3173.34" table:style-name="ce7">
            <text:p><text:s/>3,173.34<text:s/></text:p>
          </table:table-cell>
          <table:table-cell office:value-type="float" office:value="-235.69" table:style-name="ce7">
            <text:p><text:s/>(235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.69" table:style-name="ce7">
            <text:p><text:s/>(235.69)</text:p>
          </table:table-cell>
          <table:table-cell office:value-type="float" office:value="2937.65" table:style-name="ce7">
            <text:p><text:s/>2,937.65<text:s/></text:p>
          </table:table-cell>
          <table:table-cell table:number-columns-repeated="16366"/>
        </table:table-row>
        <table:table-row table:style-name="ro3">
          <table:table-cell office:value-type="float" office:value="1605" table:style-name="ce5">
            <text:p>1605</text:p>
          </table:table-cell>
          <table:table-cell office:value-type="string" table:style-name="ce5">
            <text:p>CLEUSA SILVA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DIRETORIA (CRH)</text:p>
          </table:table-cell>
          <table:table-cell office:value-type="float" office:value="2511.1400000000003" table:style-name="ce7">
            <text:p><text:s/>2,511.14<text:s/></text:p>
          </table:table-cell>
          <table:table-cell office:value-type="float" office:value="251.11" table:style-name="ce7">
            <text:p><text:s/>251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.48" table:style-name="ce7">
            <text:p><text:s/>110.48<text:s/></text:p>
          </table:table-cell>
          <table:table-cell office:value-type="float" office:value="2872.7300000000005" table:style-name="ce7">
            <text:p><text:s/>2,872.73<text:s/></text:p>
          </table:table-cell>
          <table:table-cell office:value-type="float" office:value="-199.47" table:style-name="ce7">
            <text:p><text:s/>(19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9.47" table:style-name="ce7">
            <text:p><text:s/>(199.47)</text:p>
          </table:table-cell>
          <table:table-cell office:value-type="float" office:value="2673.2600000000007" table:style-name="ce7">
            <text:p><text:s/>2,673.26<text:s/></text:p>
          </table:table-cell>
          <table:table-cell table:number-columns-repeated="16366"/>
        </table:table-row>
        <table:table-row table:style-name="ro3">
          <table:table-cell office:value-type="float" office:value="792889" table:style-name="ce5">
            <text:p>792889</text:p>
          </table:table-cell>
          <table:table-cell office:value-type="string" table:style-name="ce5">
            <text:p>CONCEICAO APARECIDA DE OLIVEIRA MOR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891.88" table:style-name="ce7">
            <text:p><text:s/>3,891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6.79" table:style-name="ce7">
            <text:p><text:s/>206.79<text:s/></text:p>
          </table:table-cell>
          <table:table-cell office:value-type="float" office:value="10546.510000000002" table:style-name="ce7">
            <text:p><text:s/>10,546.51<text:s/></text:p>
          </table:table-cell>
          <table:table-cell office:value-type="float" office:value="-1330.45" table:style-name="ce7">
            <text:p><text:s/>(1,330.45)</text:p>
          </table:table-cell>
          <table:table-cell office:value-type="float" office:value="-1608.18" table:style-name="ce7">
            <text:p><text:s/>(1,608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38.63" table:style-name="ce7">
            <text:p><text:s/>(2,938.63)</text:p>
          </table:table-cell>
          <table:table-cell office:value-type="float" office:value="7607.8800000000019" table:style-name="ce7">
            <text:p><text:s/>7,607.88<text:s/></text:p>
          </table:table-cell>
          <table:table-cell table:number-columns-repeated="16366"/>
        </table:table-row>
        <table:table-row table:style-name="ro3">
          <table:table-cell office:value-type="float" office:value="2419" table:style-name="ce5">
            <text:p>2419</text:p>
          </table:table-cell>
          <table:table-cell office:value-type="string" table:style-name="ce5">
            <text:p>CONCEICAO APARECIDA MONTEIRO VIRTU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83.9500000000003" table:style-name="ce7">
            <text:p><text:s/>2,483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95.8900000000012" table:style-name="ce7">
            <text:p><text:s/>8,895.89<text:s/></text:p>
          </table:table-cell>
          <table:table-cell office:value-type="float" office:value="-1045.68" table:style-name="ce7">
            <text:p><text:s/>(1,045.68)</text:p>
          </table:table-cell>
          <table:table-cell office:value-type="float" office:value="-1197.04" table:style-name="ce7">
            <text:p><text:s/>(1,197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2.7200000000003" table:style-name="ce7">
            <text:p><text:s/>(2,242.72)</text:p>
          </table:table-cell>
          <table:table-cell office:value-type="float" office:value="6653.170000000001" table:style-name="ce7">
            <text:p><text:s/>6,653.17<text:s/></text:p>
          </table:table-cell>
          <table:table-cell table:number-columns-repeated="16366"/>
        </table:table-row>
        <table:table-row table:style-name="ro3">
          <table:table-cell office:value-type="float" office:value="635764" table:style-name="ce5">
            <text:p>635764</text:p>
          </table:table-cell>
          <table:table-cell office:value-type="string" table:style-name="ce5">
            <text:p>CONCEICAO SILVA DE JESUS MATTISEN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886.65" table:style-name="ce7">
            <text:p><text:s/>1,886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792.35" table:style-name="ce7">
            <text:p><text:s/>5,792.35<text:s/></text:p>
          </table:table-cell>
          <table:table-cell office:value-type="float" office:value="-568.66" table:style-name="ce7">
            <text:p><text:s/>(568.66)</text:p>
          </table:table-cell>
          <table:table-cell office:value-type="float" office:value="-474.75" table:style-name="ce7">
            <text:p><text:s/>(474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3.4099999999999" table:style-name="ce7">
            <text:p><text:s/>(1,043.41)</text:p>
          </table:table-cell>
          <table:table-cell office:value-type="float" office:value="4748.9400000000005" table:style-name="ce7">
            <text:p><text:s/>4,748.94<text:s/></text:p>
          </table:table-cell>
          <table:table-cell table:number-columns-repeated="16366"/>
        </table:table-row>
        <table:table-row table:style-name="ro3">
          <table:table-cell office:value-type="float" office:value="1092" table:style-name="ce5">
            <text:p>1092</text:p>
          </table:table-cell>
          <table:table-cell office:value-type="string" table:style-name="ce5">
            <text:p>CRENILDA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IRIGUI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397.2999999999997" table:style-name="ce7">
            <text:p><text:s/>3,3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81.14" table:style-name="ce7">
            <text:p><text:s/>10,181.14<text:s/></text:p>
          </table:table-cell>
          <table:table-cell office:value-type="float" office:value="-1251.3200000000002" table:style-name="ce7">
            <text:p><text:s/>(1,251.32)</text:p>
          </table:table-cell>
          <table:table-cell office:value-type="float" office:value="-1493.94" table:style-name="ce7">
            <text:p><text:s/>(1,493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5.26" table:style-name="ce7">
            <text:p><text:s/>(2,745.26)</text:p>
          </table:table-cell>
          <table:table-cell office:value-type="float" office:value="7435.8799999999992" table:style-name="ce7">
            <text:p><text:s/>7,435.88<text:s/></text:p>
          </table:table-cell>
          <table:table-cell table:number-columns-repeated="16366"/>
        </table:table-row>
        <table:table-row table:style-name="ro3">
          <table:table-cell office:value-type="float" office:value="306716" table:style-name="ce5">
            <text:p>306716</text:p>
          </table:table-cell>
          <table:table-cell office:value-type="string" table:style-name="ce5">
            <text:p>CREONICE HIGINO DE SOUZ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414.34" table:style-name="ce7">
            <text:p><text:s/>3,414.34<text:s/></text:p>
          </table:table-cell>
          <table:table-cell office:value-type="float" office:value="1815.4500000000003" table:style-name="ce7">
            <text:p><text:s/>1,815.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29.7900000000009" table:style-name="ce7">
            <text:p><text:s/>5,229.79<text:s/></text:p>
          </table:table-cell>
          <table:table-cell office:value-type="float" office:value="-536.94000000000005" table:style-name="ce7">
            <text:p><text:s/>(536.94)</text:p>
          </table:table-cell>
          <table:table-cell office:value-type="float" office:value="-66.36" table:style-name="ce7">
            <text:p><text:s/>(66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3.30000000000007" table:style-name="ce7">
            <text:p><text:s/>(603.30)</text:p>
          </table:table-cell>
          <table:table-cell office:value-type="float" office:value="4626.4900000000007" table:style-name="ce7">
            <text:p><text:s/>4,626.49<text:s/></text:p>
          </table:table-cell>
          <table:table-cell table:number-columns-repeated="16366"/>
        </table:table-row>
        <table:table-row table:style-name="ro3">
          <table:table-cell office:value-type="float" office:value="1430" table:style-name="ce5">
            <text:p>1430</text:p>
          </table:table-cell>
          <table:table-cell office:value-type="string" table:style-name="ce5">
            <text:p>CREUSA ALVES DE FREIT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VICEN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48.1800000000003" table:style-name="ce7">
            <text:p><text:s/>2,84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60.1200000000008" table:style-name="ce7">
            <text:p><text:s/>9,260.12<text:s/></text:p>
          </table:table-cell>
          <table:table-cell office:value-type="float" office:value="-1103.95" table:style-name="ce7">
            <text:p><text:s/>(1,103.95)</text:p>
          </table:table-cell>
          <table:table-cell office:value-type="float" office:value="-1281.18" table:style-name="ce7">
            <text:p><text:s/>(1,28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5.13" table:style-name="ce7">
            <text:p><text:s/>(2,385.13)</text:p>
          </table:table-cell>
          <table:table-cell office:value-type="float" office:value="6874.9900000000007" table:style-name="ce7">
            <text:p><text:s/>6,874.99<text:s/></text:p>
          </table:table-cell>
          <table:table-cell table:number-columns-repeated="16366"/>
        </table:table-row>
        <table:table-row table:style-name="ro3">
          <table:table-cell office:value-type="float" office:value="65144" table:style-name="ce5">
            <text:p>65144</text:p>
          </table:table-cell>
          <table:table-cell office:value-type="string" table:style-name="ce5">
            <text:p>CREUSA MARIA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AREA DE CADASTRO E CONTAGEM DE TEMPO E FREQUENCIA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2153.86" table:style-name="ce7">
            <text:p><text:s/>12,15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378.66" table:style-name="ce7">
            <text:p><text:s/>(3,37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1.52" table:style-name="ce7">
            <text:p><text:s/>(5,971.52)</text:p>
          </table:table-cell>
          <table:table-cell office:value-type="float" office:value="12594.280000000002" table:style-name="ce7">
            <text:p><text:s/>12,594.28<text:s/></text:p>
          </table:table-cell>
          <table:table-cell table:number-columns-repeated="16366"/>
        </table:table-row>
        <table:table-row table:style-name="ro3">
          <table:table-cell office:value-type="float" office:value="388188" table:style-name="ce5">
            <text:p>388188</text:p>
          </table:table-cell>
          <table:table-cell office:value-type="string" table:style-name="ce5">
            <text:p>CREUZA OLIVEIR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2114.19" table:style-name="ce7">
            <text:p><text:s/>2,114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.47999999999999" table:style-name="ce7">
            <text:p><text:s/>130.48<text:s/></text:p>
          </table:table-cell>
          <table:table-cell office:value-type="float" office:value="6032.8499999999995" table:style-name="ce7">
            <text:p><text:s/>6,032.85<text:s/></text:p>
          </table:table-cell>
          <table:table-cell office:value-type="float" office:value="-631.1" table:style-name="ce7">
            <text:p><text:s/>(631.10)</text:p>
          </table:table-cell>
          <table:table-cell office:value-type="float" office:value="-580.23" table:style-name="ce7">
            <text:p><text:s/>(580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11.33" table:style-name="ce7">
            <text:p><text:s/>(1,211.33)</text:p>
          </table:table-cell>
          <table:table-cell office:value-type="float" office:value="4821.5199999999995" table:style-name="ce7">
            <text:p><text:s/>4,821.52<text:s/></text:p>
          </table:table-cell>
          <table:table-cell table:number-columns-repeated="16366"/>
        </table:table-row>
        <table:table-row table:style-name="ro3">
          <table:table-cell office:value-type="float" office:value="380881" table:style-name="ce5">
            <text:p>380881</text:p>
          </table:table-cell>
          <table:table-cell office:value-type="string" table:style-name="ce5">
            <text:p>CRISTIANE FERREIRA DA SILVA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257.98" table:style-name="ce7">
            <text:p><text:s/>(1,257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1.98" table:style-name="ce7">
            <text:p><text:s/>(2,381.98)</text:p>
          </table:table-cell>
          <table:table-cell office:value-type="float" office:value="6667.42" table:style-name="ce7">
            <text:p><text:s/>6,667.42<text:s/></text:p>
          </table:table-cell>
          <table:table-cell table:number-columns-repeated="16366"/>
        </table:table-row>
        <table:table-row table:style-name="ro3">
          <table:table-cell office:value-type="float" office:value="766" table:style-name="ce5">
            <text:p>766</text:p>
          </table:table-cell>
          <table:table-cell office:value-type="string" table:style-name="ce5">
            <text:p>CRISTINA DE JESUS MONTEI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1736.24" table:style-name="ce7">
            <text:p><text:s/>1,736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8.1" table:style-name="ce7">
            <text:p><text:s/>138.10<text:s/></text:p>
          </table:table-cell>
          <table:table-cell office:value-type="float" office:value="5662.52" table:style-name="ce7">
            <text:p><text:s/>5,662.52<text:s/></text:p>
          </table:table-cell>
          <table:table-cell office:value-type="float" office:value="-578.19000000000005" table:style-name="ce7">
            <text:p><text:s/>(578.19)</text:p>
          </table:table-cell>
          <table:table-cell office:value-type="float" office:value="-490.85" table:style-name="ce7">
            <text:p><text:s/>(49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9.04" table:style-name="ce7">
            <text:p><text:s/>(1,069.04)</text:p>
          </table:table-cell>
          <table:table-cell office:value-type="float" office:value="4593.4800000000005" table:style-name="ce7">
            <text:p><text:s/>4,593.48<text:s/></text:p>
          </table:table-cell>
          <table:table-cell table:number-columns-repeated="16366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5">
            <text:p>CRISTINA KIYOKO KAMINO NAW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53.6299999999997" table:style-name="ce7">
            <text:p><text:s/>3,953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611.029999999999" table:style-name="ce7">
            <text:p><text:s/>10,611.03<text:s/></text:p>
          </table:table-cell>
          <table:table-cell office:value-type="float" office:value="-1320.1" table:style-name="ce7">
            <text:p><text:s/>(1,320.10)</text:p>
          </table:table-cell>
          <table:table-cell office:value-type="float" office:value="-1541.1" table:style-name="ce7">
            <text:p><text:s/>(1,541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1.2" table:style-name="ce7">
            <text:p><text:s/>(2,861.20)</text:p>
          </table:table-cell>
          <table:table-cell office:value-type="float" office:value="7749.829999999999" table:style-name="ce7">
            <text:p><text:s/>7,749.83<text:s/></text:p>
          </table:table-cell>
          <table:table-cell table:number-columns-repeated="16366"/>
        </table:table-row>
        <table:table-row table:style-name="ro3">
          <table:table-cell office:value-type="float" office:value="1796" table:style-name="ce5">
            <text:p>1796</text:p>
          </table:table-cell>
          <table:table-cell office:value-type="string" table:style-name="ce5">
            <text:p>CRISTINA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837.239999999998" table:style-name="ce7">
            <text:p><text:s/>8,837.24<text:s/></text:p>
          </table:table-cell>
          <table:table-cell table:number-columns-repeated="16366"/>
        </table:table-row>
        <table:table-row table:style-name="ro3">
          <table:table-cell office:value-type="float" office:value="461110" table:style-name="ce5">
            <text:p>461110</text:p>
          </table:table-cell>
          <table:table-cell office:value-type="string" table:style-name="ce5">
            <text:p>CRISTINA RIKA KINOSHITA NUN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4603.38" table:style-name="ce7">
            <text:p><text:s/>14,603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00.41" table:style-name="ce7">
            <text:p><text:s/>10,400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201.239999999998" table:style-name="ce7">
            <text:p><text:s/>31,201.24<text:s/></text:p>
          </table:table-cell>
          <table:table-cell office:value-type="float" office:value="-4344.3900000000003" table:style-name="ce7">
            <text:p><text:s/>(4,344.39)</text:p>
          </table:table-cell>
          <table:table-cell office:value-type="float" office:value="-4024.7" table:style-name="ce7">
            <text:p><text:s/>(4,024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69.09" table:style-name="ce7">
            <text:p><text:s/>(8,369.09)</text:p>
          </table:table-cell>
          <table:table-cell office:value-type="float" office:value="22832.149999999998" table:style-name="ce7">
            <text:p><text:s/>22,832.15<text:s/></text:p>
          </table:table-cell>
          <table:table-cell table:number-columns-repeated="16366"/>
        </table:table-row>
        <table:table-row table:style-name="ro3">
          <table:table-cell office:value-type="float" office:value="1987" table:style-name="ce5">
            <text:p>1987</text:p>
          </table:table-cell>
          <table:table-cell office:value-type="string" table:style-name="ce5">
            <text:p>CRISTINA TEIXEIRA DE FREIT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396324" table:style-name="ce5">
            <text:p>396324</text:p>
          </table:table-cell>
          <table:table-cell office:value-type="string" table:style-name="ce5">
            <text:p>CYRO REZENDE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815.2300000000005" table:style-name="ce7">
            <text:p><text:s/>4,815.23<text:s/></text:p>
          </table:table-cell>
          <table:table-cell office:value-type="float" office:value="2755.8" table:style-name="ce7">
            <text:p><text:s/>2,755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571.0300000000007" table:style-name="ce7">
            <text:p><text:s/>7,571.03<text:s/></text:p>
          </table:table-cell>
          <table:table-cell office:value-type="float" office:value="-887.46" table:style-name="ce7">
            <text:p><text:s/>(887.46)</text:p>
          </table:table-cell>
          <table:table-cell office:value-type="float" office:value="-300.77" table:style-name="ce7">
            <text:p><text:s/>(30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8.23" table:style-name="ce7">
            <text:p><text:s/>(1,188.23)</text:p>
          </table:table-cell>
          <table:table-cell office:value-type="float" office:value="6382.8000000000011" table:style-name="ce7">
            <text:p><text:s/>6,382.80<text:s/></text:p>
          </table:table-cell>
          <table:table-cell table:number-columns-repeated="16366"/>
        </table:table-row>
        <table:table-row table:style-name="ro3">
          <table:table-cell office:value-type="float" office:value="777" table:style-name="ce5">
            <text:p>777</text:p>
          </table:table-cell>
          <table:table-cell office:value-type="string" table:style-name="ce5">
            <text:p>DACIA SATURNINO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4048" table:style-name="ce5">
            <text:p>4048</text:p>
          </table:table-cell>
          <table:table-cell office:value-type="string" table:style-name="ce5">
            <text:p>DAGOBERTO DOMINGOS TEODO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3169.15" table:style-name="ce7">
            <text:p><text:s/>3,16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505.15" table:style-name="ce7">
            <text:p><text:s/>3,505.15<text:s/></text:p>
          </table:table-cell>
          <table:table-cell office:value-type="float" office:value="-248.45" table:style-name="ce7">
            <text:p><text:s/>(248.45)</text:p>
          </table:table-cell>
          <table:table-cell office:value-type="float" office:value="-83.3" table:style-name="ce7">
            <text:p><text:s/>(83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1.75" table:style-name="ce7">
            <text:p><text:s/>(331.75)</text:p>
          </table:table-cell>
          <table:table-cell office:value-type="float" office:value="3173.4" table:style-name="ce7">
            <text:p><text:s/>3,173.40<text:s/></text:p>
          </table:table-cell>
          <table:table-cell table:number-columns-repeated="16366"/>
        </table:table-row>
        <table:table-row table:style-name="ro3">
          <table:table-cell office:value-type="float" office:value="370402" table:style-name="ce5">
            <text:p>370402</text:p>
          </table:table-cell>
          <table:table-cell office:value-type="string" table:style-name="ce5">
            <text:p>DAGUIMAR DE GODOY MACH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30.34" table:style-name="ce7">
            <text:p><text:s/>5,230.34<text:s/></text:p>
          </table:table-cell>
          <table:table-cell office:value-type="float" office:value="2800.67" table:style-name="ce7">
            <text:p><text:s/>2,800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0.93" table:style-name="ce7">
            <text:p><text:s/>240.93<text:s/></text:p>
          </table:table-cell>
          <table:table-cell office:value-type="float" office:value="8271.94" table:style-name="ce7">
            <text:p><text:s/>8,271.94<text:s/></text:p>
          </table:table-cell>
          <table:table-cell office:value-type="float" office:value="-961.06000000000006" table:style-name="ce7">
            <text:p><text:s/>(961.06)</text:p>
          </table:table-cell>
          <table:table-cell office:value-type="float" office:value="-551.28" table:style-name="ce7">
            <text:p><text:s/>(551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2.3400000000001" table:style-name="ce7">
            <text:p><text:s/>(1,512.34)</text:p>
          </table:table-cell>
          <table:table-cell office:value-type="float" office:value="6759.6" table:style-name="ce7">
            <text:p><text:s/>6,759.60<text:s/></text:p>
          </table:table-cell>
          <table:table-cell table:number-columns-repeated="16366"/>
        </table:table-row>
        <table:table-row table:style-name="ro3">
          <table:table-cell office:value-type="float" office:value="1534" table:style-name="ce5">
            <text:p>1534</text:p>
          </table:table-cell>
          <table:table-cell office:value-type="string" table:style-name="ce5">
            <text:p>DAMARIS RAQUEL DE ALMEIDA DUTRA BERBE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LIMEIR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1.51" table:style-name="ce7">
            <text:p><text:s/>221.51<text:s/></text:p>
          </table:table-cell>
          <table:table-cell office:value-type="float" office:value="9082.2500000000018" table:style-name="ce7">
            <text:p><text:s/>9,082.25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721.9000000000015" table:style-name="ce7">
            <text:p><text:s/>6,721.90<text:s/></text:p>
          </table:table-cell>
          <table:table-cell table:number-columns-repeated="16366"/>
        </table:table-row>
        <table:table-row table:style-name="ro3">
          <table:table-cell office:value-type="float" office:value="495140" table:style-name="ce5">
            <text:p>495140</text:p>
          </table:table-cell>
          <table:table-cell office:value-type="string" table:style-name="ce5">
            <text:p>DANIEL DE OLIVEIRA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AREA REGIONAL DA CAPITAL</text:p>
          </table:table-cell>
          <table:table-cell office:value-type="float" office:value="2640.57" table:style-name="ce7">
            <text:p><text:s/>2,640.57<text:s/></text:p>
          </table:table-cell>
          <table:table-cell office:value-type="float" office:value="594.13" table:style-name="ce7">
            <text:p><text:s/>594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34.7000000000003" table:style-name="ce7">
            <text:p><text:s/>3,234.70<text:s/></text:p>
          </table:table-cell>
          <table:table-cell office:value-type="float" office:value="-257.63" table:style-name="ce7">
            <text:p><text:s/>(257.63)</text:p>
          </table:table-cell>
          <table:table-cell office:value-type="float" office:value="-16.04" table:style-name="ce7">
            <text:p><text:s/>(16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.67" table:style-name="ce7">
            <text:p><text:s/>(273.67)</text:p>
          </table:table-cell>
          <table:table-cell office:value-type="float" office:value="2961.03" table:style-name="ce7">
            <text:p><text:s/>2,961.03<text:s/></text:p>
          </table:table-cell>
          <table:table-cell table:number-columns-repeated="16366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5">
            <text:p>DANIELLA PAULA PEREIRA TO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30.3" table:style-name="ce7">
            <text:p><text:s/>6,030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90.899999999998" table:style-name="ce7">
            <text:p><text:s/>18,090.90<text:s/></text:p>
          </table:table-cell>
          <table:table-cell office:value-type="float" office:value="-2254.8000000000002" table:style-name="ce7">
            <text:p><text:s/>(2,254.80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08.37" table:style-name="ce7">
            <text:p><text:s/>(4,208.37)</text:p>
          </table:table-cell>
          <table:table-cell office:value-type="float" office:value="13882.529999999999" table:style-name="ce7">
            <text:p><text:s/>13,882.53<text:s/></text:p>
          </table:table-cell>
          <table:table-cell table:number-columns-repeated="16366"/>
        </table:table-row>
        <table:table-row table:style-name="ro3">
          <table:table-cell office:value-type="float" office:value="2639" table:style-name="ce5">
            <text:p>2639</text:p>
          </table:table-cell>
          <table:table-cell office:value-type="string" table:style-name="ce5">
            <text:p>DARGI FIRMO LOP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416.56" table:style-name="ce7">
            <text:p><text:s/>2,416.56<text:s/></text:p>
          </table:table-cell>
          <table:table-cell office:value-type="float" office:value="421.9" table:style-name="ce7">
            <text:p><text:s/>42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38.46" table:style-name="ce7">
            <text:p><text:s/>2,838.46<text:s/></text:p>
          </table:table-cell>
          <table:table-cell office:value-type="float" office:value="-208.61" table:style-name="ce7">
            <text:p><text:s/>(208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.61" table:style-name="ce7">
            <text:p><text:s/>(208.61)</text:p>
          </table:table-cell>
          <table:table-cell office:value-type="float" office:value="2629.85" table:style-name="ce7">
            <text:p><text:s/>2,629.85<text:s/></text:p>
          </table:table-cell>
          <table:table-cell table:number-columns-repeated="16366"/>
        </table:table-row>
        <table:table-row table:style-name="ro3">
          <table:table-cell office:value-type="float" office:value="1298" table:style-name="ce5">
            <text:p>1298</text:p>
          </table:table-cell>
          <table:table-cell office:value-type="string" table:style-name="ce5">
            <text:p>DAVID HIPOLITO DE LIM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957.8999999999996" table:style-name="ce7">
            <text:p><text:s/>2,957.90<text:s/></text:p>
          </table:table-cell>
          <table:table-cell office:value-type="float" office:value="35.19" table:style-name="ce7">
            <text:p><text:s/>35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3.0899999999997" table:style-name="ce7">
            <text:p><text:s/>2,993.09<text:s/></text:p>
          </table:table-cell>
          <table:table-cell office:value-type="float" office:value="-227.17" table:style-name="ce7">
            <text:p><text:s/>(227.17)</text:p>
          </table:table-cell>
          <table:table-cell office:value-type="float" office:value="-64.64" table:style-name="ce7">
            <text:p><text:s/>(64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1.81" table:style-name="ce7">
            <text:p><text:s/>(291.81)</text:p>
          </table:table-cell>
          <table:table-cell office:value-type="float" office:value="2701.2799999999997" table:style-name="ce7">
            <text:p><text:s/>2,701.28<text:s/></text:p>
          </table:table-cell>
          <table:table-cell table:number-columns-repeated="16366"/>
        </table:table-row>
        <table:table-row table:style-name="ro3">
          <table:table-cell office:value-type="float" office:value="1496" table:style-name="ce5">
            <text:p>1496</text:p>
          </table:table-cell>
          <table:table-cell office:value-type="string" table:style-name="ce5">
            <text:p>DEBORA DE OLIV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713.9" table:style-name="ce7">
            <text:p><text:s/>3,713.90<text:s/></text:p>
          </table:table-cell>
          <table:table-cell office:value-type="float" office:value="1702.19" table:style-name="ce7">
            <text:p><text:s/>1,702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8.32" table:style-name="ce7">
            <text:p><text:s/>108.32<text:s/></text:p>
          </table:table-cell>
          <table:table-cell office:value-type="float" office:value="5524.41" table:style-name="ce7">
            <text:p><text:s/>5,524.41<text:s/></text:p>
          </table:table-cell>
          <table:table-cell office:value-type="float" office:value="-563.02" table:style-name="ce7">
            <text:p><text:s/>(563.02)</text:p>
          </table:table-cell>
          <table:table-cell office:value-type="float" office:value="-465.23" table:style-name="ce7">
            <text:p><text:s/>(465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8.25" table:style-name="ce7">
            <text:p><text:s/>(1,028.25)</text:p>
          </table:table-cell>
          <table:table-cell office:value-type="float" office:value="4496.16" table:style-name="ce7">
            <text:p><text:s/>4,496.16<text:s/></text:p>
          </table:table-cell>
          <table:table-cell table:number-columns-repeated="16366"/>
        </table:table-row>
        <table:table-row table:style-name="ro3">
          <table:table-cell office:value-type="float" office:value="782" table:style-name="ce5">
            <text:p>782</text:p>
          </table:table-cell>
          <table:table-cell office:value-type="string" table:style-name="ce5">
            <text:p>DEBORA FERREIRA COMONI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CHOEIRA PAULIST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23558" table:style-name="ce5">
            <text:p>23558</text:p>
          </table:table-cell>
          <table:table-cell office:value-type="string" table:style-name="ce5">
            <text:p>DEISE BATANE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792.92" table:style-name="ce7">
            <text:p><text:s/>2,792.92<text:s/></text:p>
          </table:table-cell>
          <table:table-cell office:value-type="float" office:value="575.48" table:style-name="ce7">
            <text:p><text:s/>57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8.4" table:style-name="ce7">
            <text:p><text:s/>3,368.40<text:s/></text:p>
          </table:table-cell>
          <table:table-cell office:value-type="float" office:value="-276.35000000000002" table:style-name="ce7">
            <text:p><text:s/>(276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.35000000000002" table:style-name="ce7">
            <text:p><text:s/>(276.35)</text:p>
          </table:table-cell>
          <table:table-cell office:value-type="float" office:value="3092.05" table:style-name="ce7">
            <text:p><text:s/>3,092.05<text:s/></text:p>
          </table:table-cell>
          <table:table-cell table:number-columns-repeated="16366"/>
        </table:table-row>
        <table:table-row table:style-name="ro3">
          <table:table-cell office:value-type="float" office:value="1895" table:style-name="ce5">
            <text:p>1895</text:p>
          </table:table-cell>
          <table:table-cell office:value-type="string" table:style-name="ce5">
            <text:p>DEISE ROSA VICTORIO DE ALMEI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ATROCINIO PAULIST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.93" table:style-name="ce7">
            <text:p><text:s/>225.93<text:s/></text:p>
          </table:table-cell>
          <table:table-cell office:value-type="float" office:value="9263.869999999999" table:style-name="ce7">
            <text:p><text:s/>9,263.8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203.2" table:style-name="ce7">
            <text:p><text:s/>(1,203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5.36" table:style-name="ce7">
            <text:p><text:s/>(2,325.36)</text:p>
          </table:table-cell>
          <table:table-cell office:value-type="float" office:value="6938.5099999999984" table:style-name="ce7">
            <text:p><text:s/>6,938.51<text:s/></text:p>
          </table:table-cell>
          <table:table-cell table:number-columns-repeated="16366"/>
        </table:table-row>
        <table:table-row table:style-name="ro3">
          <table:table-cell office:value-type="float" office:value="385980" table:style-name="ce5">
            <text:p>385980</text:p>
          </table:table-cell>
          <table:table-cell office:value-type="string" table:style-name="ce5">
            <text:p>DELANE FRANCISCO DE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902.57" table:style-name="ce7">
            <text:p><text:s/>3,90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00.02" table:style-name="ce7">
            <text:p><text:s/>10,100.02<text:s/></text:p>
          </table:table-cell>
          <table:table-cell office:value-type="float" office:value="-1292.0999999999999" table:style-name="ce7">
            <text:p><text:s/>(1,292.10)</text:p>
          </table:table-cell>
          <table:table-cell office:value-type="float" office:value="-1029.22" table:style-name="ce7">
            <text:p><text:s/>(1,02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1.3199999999997" table:style-name="ce7">
            <text:p><text:s/>(2,321.32)</text:p>
          </table:table-cell>
          <table:table-cell office:value-type="float" office:value="7778.7000000000007" table:style-name="ce7">
            <text:p><text:s/>7,778.70<text:s/></text:p>
          </table:table-cell>
          <table:table-cell table:number-columns-repeated="16366"/>
        </table:table-row>
        <table:table-row table:style-name="ro3">
          <table:table-cell office:value-type="float" office:value="1155" table:style-name="ce5">
            <text:p>1155</text:p>
          </table:table-cell>
          <table:table-cell office:value-type="string" table:style-name="ce5">
            <text:p>DELCI MACH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UP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03.87" table:style-name="ce7">
            <text:p><text:s/>2,90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37.32" table:style-name="ce7">
            <text:p><text:s/>9,437.32<text:s/></text:p>
          </table:table-cell>
          <table:table-cell office:value-type="float" office:value="-1132.31" table:style-name="ce7">
            <text:p><text:s/>(1,132.31)</text:p>
          </table:table-cell>
          <table:table-cell office:value-type="float" office:value="-1322.11" table:style-name="ce7">
            <text:p><text:s/>(1,32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54.42" table:style-name="ce7">
            <text:p><text:s/>(2,454.42)</text:p>
          </table:table-cell>
          <table:table-cell office:value-type="float" office:value="6982.9" table:style-name="ce7">
            <text:p><text:s/>6,982.90<text:s/></text:p>
          </table:table-cell>
          <table:table-cell table:number-columns-repeated="16366"/>
        </table:table-row>
        <table:table-row table:style-name="ro3">
          <table:table-cell office:value-type="float" office:value="180838" table:style-name="ce5">
            <text:p>180838</text:p>
          </table:table-cell>
          <table:table-cell office:value-type="string" table:style-name="ce5">
            <text:p>DENISE APARECIDA RUFINO DA CUN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01.99" table:style-name="ce7">
            <text:p><text:s/>(1,501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5" table:style-name="ce7">
            <text:p><text:s/>(2,795.00)</text:p>
          </table:table-cell>
          <table:table-cell office:value-type="float" office:value="7646.7199999999993" table:style-name="ce7">
            <text:p><text:s/>7,646.72<text:s/></text:p>
          </table:table-cell>
          <table:table-cell table:number-columns-repeated="16366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DENISE DIAS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2663" table:style-name="ce5">
            <text:p>2663</text:p>
          </table:table-cell>
          <table:table-cell office:value-type="string" table:style-name="ce5">
            <text:p>DENISE MARIA JENIDARCHICH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 ANDR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502.2400000000007" table:style-name="ce7">
            <text:p><text:s/>5,502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894.27" table:style-name="ce7">
            <text:p><text:s/>(1,894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22.87" table:style-name="ce7">
            <text:p><text:s/>(3,422.87)</text:p>
          </table:table-cell>
          <table:table-cell office:value-type="float" office:value="8491.3100000000013" table:style-name="ce7">
            <text:p><text:s/>8,491.31<text:s/></text:p>
          </table:table-cell>
          <table:table-cell table:number-columns-repeated="16366"/>
        </table:table-row>
        <table:table-row table:style-name="ro3">
          <table:table-cell office:value-type="float" office:value="249516" table:style-name="ce5">
            <text:p>249516</text:p>
          </table:table-cell>
          <table:table-cell office:value-type="string" table:style-name="ce5">
            <text:p>DEVANY PEREIRA DE SOUZA COE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85.9599999999996" table:style-name="ce7">
            <text:p><text:s/>3,08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43.3599999999988" table:style-name="ce7">
            <text:p><text:s/>9,743.36<text:s/></text:p>
          </table:table-cell>
          <table:table-cell office:value-type="float" office:value="-1181.27" table:style-name="ce7">
            <text:p><text:s/>(1,181.27)</text:p>
          </table:table-cell>
          <table:table-cell office:value-type="float" office:value="-1392.81" table:style-name="ce7">
            <text:p><text:s/>(1,392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4.08" table:style-name="ce7">
            <text:p><text:s/>(2,574.08)</text:p>
          </table:table-cell>
          <table:table-cell office:value-type="float" office:value="7169.2799999999988" table:style-name="ce7">
            <text:p><text:s/>7,169.28<text:s/></text:p>
          </table:table-cell>
          <table:table-cell table:number-columns-repeated="16366"/>
        </table:table-row>
        <table:table-row table:style-name="ro3">
          <table:table-cell office:value-type="float" office:value="582349" table:style-name="ce5">
            <text:p>582349</text:p>
          </table:table-cell>
          <table:table-cell office:value-type="string" table:style-name="ce5">
            <text:p>DIMAS ALBERTO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3.04000000000002" table:style-name="ce7">
            <text:p><text:s/>283.04<text:s/></text:p>
          </table:table-cell>
          <table:table-cell office:value-type="float" office:value="10066.700000000001" table:style-name="ce7">
            <text:p><text:s/>10,066.70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345.4900000000007" table:style-name="ce7">
            <text:p><text:s/>7,345.49<text:s/></text:p>
          </table:table-cell>
          <table:table-cell table:number-columns-repeated="16366"/>
        </table:table-row>
        <table:table-row table:style-name="ro3">
          <table:table-cell office:value-type="float" office:value="82631" table:style-name="ce5">
            <text:p>82631</text:p>
          </table:table-cell>
          <table:table-cell office:value-type="string" table:style-name="ce5">
            <text:p>DINAH DE OLIVEIRA MATIA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15324.420000000002" table:style-name="ce7">
            <text:p><text:s/>15,324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9997.18" table:style-name="ce7">
            <text:p><text:s/>19,997.18<text:s/></text:p>
          </table:table-cell>
          <table:table-cell office:value-type="float" office:value="-2821.88" table:style-name="ce7">
            <text:p><text:s/>(2,821.88)</text:p>
          </table:table-cell>
          <table:table-cell office:value-type="float" office:value="-3237.85" table:style-name="ce7">
            <text:p><text:s/>(3,237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59.73" table:style-name="ce7">
            <text:p><text:s/>(6,059.73)</text:p>
          </table:table-cell>
          <table:table-cell office:value-type="float" office:value="13937.45" table:style-name="ce7">
            <text:p><text:s/>13,937.45<text:s/></text:p>
          </table:table-cell>
          <table:table-cell table:number-columns-repeated="16366"/>
        </table:table-row>
        <table:table-row table:style-name="ro3">
          <table:table-cell office:value-type="float" office:value="1984" table:style-name="ce5">
            <text:p>1984</text:p>
          </table:table-cell>
          <table:table-cell office:value-type="string" table:style-name="ce5">
            <text:p>DINALVA DO ROSARIO SOUS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166.4" table:style-name="ce7">
            <text:p><text:s/>3,166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66.4" table:style-name="ce7">
            <text:p><text:s/>3,166.40<text:s/></text:p>
          </table:table-cell>
          <table:table-cell office:value-type="float" office:value="-248.07" table:style-name="ce7">
            <text:p><text:s/>(248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.07" table:style-name="ce7">
            <text:p><text:s/>(248.07)</text:p>
          </table:table-cell>
          <table:table-cell office:value-type="float" office:value="2918.33" table:style-name="ce7">
            <text:p><text:s/>2,918.33<text:s/></text:p>
          </table:table-cell>
          <table:table-cell table:number-columns-repeated="16366"/>
        </table:table-row>
        <table:table-row table:style-name="ro3">
          <table:table-cell office:value-type="float" office:value="888" table:style-name="ce5">
            <text:p>888</text:p>
          </table:table-cell>
          <table:table-cell office:value-type="string" table:style-name="ce5">
            <text:p>DINELISA BUGANO PASSANEZ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FELAND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381.46" table:style-name="ce7">
            <text:p><text:s/>5,381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38.86" table:style-name="ce7">
            <text:p><text:s/>12,038.86<text:s/></text:p>
          </table:table-cell>
          <table:table-cell office:value-type="float" office:value="-1548.5500000000002" table:style-name="ce7">
            <text:p><text:s/>(1,548.55)</text:p>
          </table:table-cell>
          <table:table-cell office:value-type="float" office:value="-1923.07" table:style-name="ce7">
            <text:p><text:s/>(1,923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71.62" table:style-name="ce7">
            <text:p><text:s/>(3,471.62)</text:p>
          </table:table-cell>
          <table:table-cell office:value-type="float" office:value="8567.2400000000016" table:style-name="ce7">
            <text:p><text:s/>8,567.24<text:s/></text:p>
          </table:table-cell>
          <table:table-cell table:number-columns-repeated="16366"/>
        </table:table-row>
        <table:table-row table:style-name="ro3">
          <table:table-cell office:value-type="float" office:value="757307" table:style-name="ce5">
            <text:p>757307</text:p>
          </table:table-cell>
          <table:table-cell office:value-type="string" table:style-name="ce5">
            <text:p>DINORA DE DONA MACH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905.5299999999997" table:style-name="ce7">
            <text:p><text:s/>2,905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33.2799999999988" table:style-name="ce7">
            <text:p><text:s/>8,833.28<text:s/></text:p>
          </table:table-cell>
          <table:table-cell office:value-type="float" office:value="-1089.42" table:style-name="ce7">
            <text:p><text:s/>(1,089.42)</text:p>
          </table:table-cell>
          <table:table-cell office:value-type="float" office:value="-1260.2" table:style-name="ce7">
            <text:p><text:s/>(1,26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49.62" table:style-name="ce7">
            <text:p><text:s/>(2,349.62)</text:p>
          </table:table-cell>
          <table:table-cell office:value-type="float" office:value="6483.6599999999989" table:style-name="ce7">
            <text:p><text:s/>6,483.66<text:s/></text:p>
          </table:table-cell>
          <table:table-cell table:number-columns-repeated="16366"/>
        </table:table-row>
        <table:table-row table:style-name="ro3">
          <table:table-cell office:value-type="float" office:value="410988" table:style-name="ce5">
            <text:p>410988</text:p>
          </table:table-cell>
          <table:table-cell office:value-type="string" table:style-name="ce5">
            <text:p>DIRCE APPARECIDA MARTUZZ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64.99" table:style-name="ce7">
            <text:p><text:s/>4,364.99<text:s/></text:p>
          </table:table-cell>
          <table:table-cell office:value-type="float" office:value="633.83000000000004" table:style-name="ce7">
            <text:p><text:s/>633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4.82" table:style-name="ce7">
            <text:p><text:s/>5,334.82<text:s/></text:p>
          </table:table-cell>
          <table:table-cell office:value-type="float" office:value="-504.61" table:style-name="ce7">
            <text:p><text:s/>(504.61)</text:p>
          </table:table-cell>
          <table:table-cell office:value-type="float" office:value="-51.46" table:style-name="ce7">
            <text:p><text:s/>(51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6.07000000000005" table:style-name="ce7">
            <text:p><text:s/>(556.07)</text:p>
          </table:table-cell>
          <table:table-cell office:value-type="float" office:value="4778.75" table:style-name="ce7">
            <text:p><text:s/>4,778.75<text:s/></text:p>
          </table:table-cell>
          <table:table-cell table:number-columns-repeated="16366"/>
        </table:table-row>
        <table:table-row table:style-name="ro3">
          <table:table-cell office:value-type="float" office:value="934" table:style-name="ce5">
            <text:p>934</text:p>
          </table:table-cell>
          <table:table-cell office:value-type="string" table:style-name="ce5">
            <text:p>DIVANIR ASSIS CASTI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274.21" table:style-name="ce7">
            <text:p><text:s/>4,274.21<text:s/></text:p>
          </table:table-cell>
          <table:table-cell office:value-type="float" office:value="1959.01" table:style-name="ce7">
            <text:p><text:s/>1,959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33.22" table:style-name="ce7">
            <text:p><text:s/>6,233.22<text:s/></text:p>
          </table:table-cell>
          <table:table-cell office:value-type="float" office:value="-677.42" table:style-name="ce7">
            <text:p><text:s/>(677.42)</text:p>
          </table:table-cell>
          <table:table-cell office:value-type="float" office:value="-192.97" table:style-name="ce7">
            <text:p><text:s/>(192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0.39" table:style-name="ce7">
            <text:p><text:s/>(870.39)</text:p>
          </table:table-cell>
          <table:table-cell office:value-type="float" office:value="5362.83" table:style-name="ce7">
            <text:p><text:s/>5,362.83<text:s/></text:p>
          </table:table-cell>
          <table:table-cell table:number-columns-repeated="16366"/>
        </table:table-row>
        <table:table-row table:style-name="ro3">
          <table:table-cell office:value-type="float" office:value="884366" table:style-name="ce5">
            <text:p>884366</text:p>
          </table:table-cell>
          <table:table-cell office:value-type="string" table:style-name="ce5">
            <text:p>DIVINO CARLOS RAM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3872.050000000001" table:style-name="ce7">
            <text:p><text:s/>13,87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283.990000000002" table:style-name="ce7">
            <text:p><text:s/>20,283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-3827.7" table:style-name="ce7">
            <text:p><text:s/>(3,827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95.47" table:style-name="ce7">
            <text:p><text:s/>(6,695.47)</text:p>
          </table:table-cell>
          <table:table-cell office:value-type="float" office:value="13588.52" table:style-name="ce7">
            <text:p><text:s/>13,588.52<text:s/></text:p>
          </table:table-cell>
          <table:table-cell table:number-columns-repeated="16366"/>
        </table:table-row>
        <table:table-row table:style-name="ro3">
          <table:table-cell office:value-type="float" office:value="1948" table:style-name="ce5">
            <text:p>1948</text:p>
          </table:table-cell>
          <table:table-cell office:value-type="string" table:style-name="ce5">
            <text:p>DORACI APARECIDA FARIA DE GODO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MPAR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825.63" table:style-name="ce7">
            <text:p><text:s/>(825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6.7200000000003" table:style-name="ce7">
            <text:p><text:s/>(1,976.72)</text:p>
          </table:table-cell>
          <table:table-cell office:value-type="float" office:value="7577.9800000000005" table:style-name="ce7">
            <text:p><text:s/>7,577.98<text:s/></text:p>
          </table:table-cell>
          <table:table-cell table:number-columns-repeated="16366"/>
        </table:table-row>
        <table:table-row table:style-name="ro3">
          <table:table-cell office:value-type="float" office:value="1726" table:style-name="ce5">
            <text:p>1726</text:p>
          </table:table-cell>
          <table:table-cell office:value-type="string" table:style-name="ce5">
            <text:p>DOUGLAS AHLBERG DE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13621.309999999998" table:style-name="ce7">
            <text:p><text:s/>13,621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964.07" table:style-name="ce7">
            <text:p><text:s/>18,964.07<text:s/></text:p>
          </table:table-cell>
          <table:table-cell office:value-type="float" office:value="-2710.3500000000004" table:style-name="ce7">
            <text:p><text:s/>(2,710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10.3500000000004" table:style-name="ce7">
            <text:p><text:s/>(2,710.35)</text:p>
          </table:table-cell>
          <table:table-cell office:value-type="float" office:value="16253.72" table:style-name="ce7">
            <text:p><text:s/>16,253.72<text:s/></text:p>
          </table:table-cell>
          <table:table-cell table:number-columns-repeated="16366"/>
        </table:table-row>
        <table:table-row table:style-name="ro3">
          <table:table-cell office:value-type="float" office:value="1802" table:style-name="ce5">
            <text:p>1802</text:p>
          </table:table-cell>
          <table:table-cell office:value-type="string" table:style-name="ce5">
            <text:p>DULCE LINA DE JESUS DO NASCIMEN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36.1" table:style-name="ce7">
            <text:p><text:s/>1,636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05.7999999999993" table:style-name="ce7">
            <text:p><text:s/>5,205.80<text:s/></text:p>
          </table:table-cell>
          <table:table-cell office:value-type="float" office:value="-533.58000000000004" table:style-name="ce7">
            <text:p><text:s/>(533.58)</text:p>
          </table:table-cell>
          <table:table-cell office:value-type="float" office:value="-64.81" table:style-name="ce7">
            <text:p><text:s/>(64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8.3900000000001" table:style-name="ce7">
            <text:p><text:s/>(598.39)</text:p>
          </table:table-cell>
          <table:table-cell office:value-type="float" office:value="4607.4099999999989" table:style-name="ce7">
            <text:p><text:s/>4,607.41<text:s/></text:p>
          </table:table-cell>
          <table:table-cell table:number-columns-repeated="16366"/>
        </table:table-row>
        <table:table-row table:style-name="ro3">
          <table:table-cell office:value-type="float" office:value="1483" table:style-name="ce5">
            <text:p>1483</text:p>
          </table:table-cell>
          <table:table-cell office:value-type="string" table:style-name="ce5">
            <text:p>DULCILIA MEDEIROS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213.4400000000005" table:style-name="ce7">
            <text:p><text:s/>5,213.44<text:s/></text:p>
          </table:table-cell>
          <table:table-cell office:value-type="float" office:value="260.67" table:style-name="ce7">
            <text:p><text:s/>260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.69" table:style-name="ce7">
            <text:p><text:s/>304.69<text:s/></text:p>
          </table:table-cell>
          <table:table-cell office:value-type="float" office:value="5778.8" table:style-name="ce7">
            <text:p><text:s/>5,778.80<text:s/></text:p>
          </table:table-cell>
          <table:table-cell office:value-type="float" office:value="-571.15" table:style-name="ce7">
            <text:p><text:s/>(571.15)</text:p>
          </table:table-cell>
          <table:table-cell office:value-type="float" office:value="-478.95" table:style-name="ce7">
            <text:p><text:s/>(478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0.0999999999999" table:style-name="ce7">
            <text:p><text:s/>(1,050.10)</text:p>
          </table:table-cell>
          <table:table-cell office:value-type="float" office:value="4728.7000000000007" table:style-name="ce7">
            <text:p><text:s/>4,728.70<text:s/></text:p>
          </table:table-cell>
          <table:table-cell table:number-columns-repeated="16366"/>
        </table:table-row>
        <table:table-row table:style-name="ro3">
          <table:table-cell office:value-type="float" office:value="582702" table:style-name="ce5">
            <text:p>582702</text:p>
          </table:table-cell>
          <table:table-cell office:value-type="string" table:style-name="ce5">
            <text:p>DURCINEA CARDOSO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2068.73" table:style-name="ce7">
            <text:p><text:s/>2,068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8.6" table:style-name="ce7">
            <text:p><text:s/>208.60<text:s/></text:p>
          </table:table-cell>
          <table:table-cell office:value-type="float" office:value="5918.42" table:style-name="ce7">
            <text:p><text:s/>5,918.42<text:s/></text:p>
          </table:table-cell>
          <table:table-cell office:value-type="float" office:value="-604.15" table:style-name="ce7">
            <text:p><text:s/>(604.15)</text:p>
          </table:table-cell>
          <table:table-cell office:value-type="float" office:value="-125.45" table:style-name="ce7">
            <text:p><text:s/>(125.4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9.6" table:style-name="ce7">
            <text:p><text:s/>(729.60)</text:p>
          </table:table-cell>
          <table:table-cell office:value-type="float" office:value="5188.82" table:style-name="ce7">
            <text:p><text:s/>5,188.82<text:s/></text:p>
          </table:table-cell>
          <table:table-cell table:number-columns-repeated="16366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5">
            <text:p>EDE MARIA CARVA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05.1499999999996" table:style-name="ce7">
            <text:p><text:s/>3,20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8.43" table:style-name="ce7">
            <text:p><text:s/>278.43<text:s/></text:p>
          </table:table-cell>
          <table:table-cell office:value-type="float" office:value="9559.52" table:style-name="ce7">
            <text:p><text:s/>9,559.52<text:s/></text:p>
          </table:table-cell>
          <table:table-cell office:value-type="float" office:value="-1161.0700000000002" table:style-name="ce7">
            <text:p><text:s/>(1,161.07)</text:p>
          </table:table-cell>
          <table:table-cell office:value-type="float" office:value="-840.05" table:style-name="ce7">
            <text:p><text:s/>(84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1.1200000000001" table:style-name="ce7">
            <text:p><text:s/>(2,001.12)</text:p>
          </table:table-cell>
          <table:table-cell office:value-type="float" office:value="7558.4000000000005" table:style-name="ce7">
            <text:p><text:s/>7,558.40<text:s/></text:p>
          </table:table-cell>
          <table:table-cell table:number-columns-repeated="16366"/>
        </table:table-row>
        <table:table-row table:style-name="ro3">
          <table:table-cell office:value-type="float" office:value="579888" table:style-name="ce5">
            <text:p>579888</text:p>
          </table:table-cell>
          <table:table-cell office:value-type="string" table:style-name="ce5">
            <text:p>EDISON UBIRAJARA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6003.2599999999993" table:style-name="ce7">
            <text:p><text:s/>6,003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80.06" table:style-name="ce7">
            <text:p><text:s/>12,580.06<text:s/></text:p>
          </table:table-cell>
          <table:table-cell office:value-type="float" office:value="-1688.9" table:style-name="ce7">
            <text:p><text:s/>(1,688.90)</text:p>
          </table:table-cell>
          <table:table-cell office:value-type="float" office:value="-2073.5700000000002" table:style-name="ce7">
            <text:p><text:s/>(2,07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62.4700000000003" table:style-name="ce7">
            <text:p><text:s/>(3,762.47)</text:p>
          </table:table-cell>
          <table:table-cell office:value-type="float" office:value="8817.59" table:style-name="ce7">
            <text:p><text:s/>8,817.59<text:s/></text:p>
          </table:table-cell>
          <table:table-cell table:number-columns-repeated="16366"/>
        </table:table-row>
        <table:table-row table:style-name="ro3">
          <table:table-cell office:value-type="float" office:value="1181" table:style-name="ce5">
            <text:p>1181</text:p>
          </table:table-cell>
          <table:table-cell office:value-type="string" table:style-name="ce5">
            <text:p>EDITH TENORE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364.99" table:style-name="ce7">
            <text:p><text:s/>4,364.99<text:s/></text:p>
          </table:table-cell>
          <table:table-cell office:value-type="float" office:value="696.39" table:style-name="ce7">
            <text:p><text:s/>696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61.38" table:style-name="ce7">
            <text:p><text:s/>5,061.38<text:s/></text:p>
          </table:table-cell>
          <table:table-cell office:value-type="float" office:value="-513.36" table:style-name="ce7">
            <text:p><text:s/>(513.36)</text:p>
          </table:table-cell>
          <table:table-cell office:value-type="float" office:value="-55.5" table:style-name="ce7">
            <text:p><text:s/>(55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8.86" table:style-name="ce7">
            <text:p><text:s/>(568.86)</text:p>
          </table:table-cell>
          <table:table-cell office:value-type="float" office:value="4492.5200000000004" table:style-name="ce7">
            <text:p><text:s/>4,492.52<text:s/></text:p>
          </table:table-cell>
          <table:table-cell table:number-columns-repeated="16366"/>
        </table:table-row>
        <table:table-row table:style-name="ro3">
          <table:table-cell office:value-type="float" office:value="1871" table:style-name="ce5">
            <text:p>1871</text:p>
          </table:table-cell>
          <table:table-cell office:value-type="string" table:style-name="ce5">
            <text:p>EDMARCIA SANCHES FATO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ENAPOLI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1244.95" table:style-name="ce7">
            <text:p><text:s/>(1,244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6.04" table:style-name="ce7">
            <text:p><text:s/>(2,396.04)</text:p>
          </table:table-cell>
          <table:table-cell office:value-type="float" office:value="7158.6600000000008" table:style-name="ce7">
            <text:p><text:s/>7,158.66<text:s/></text:p>
          </table:table-cell>
          <table:table-cell table:number-columns-repeated="16366"/>
        </table:table-row>
        <table:table-row table:style-name="ro3">
          <table:table-cell office:value-type="float" office:value="713919" table:style-name="ce5">
            <text:p>713919</text:p>
          </table:table-cell>
          <table:table-cell office:value-type="string" table:style-name="ce5">
            <text:p>EDNA ESTEV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96.3300000000004" table:style-name="ce7">
            <text:p><text:s/>3,396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53.73" table:style-name="ce7">
            <text:p><text:s/>10,053.73<text:s/></text:p>
          </table:table-cell>
          <table:table-cell office:value-type="float" office:value="-1230.93" table:style-name="ce7">
            <text:p><text:s/>(1,230.93)</text:p>
          </table:table-cell>
          <table:table-cell office:value-type="float" office:value="-1464.51" table:style-name="ce7">
            <text:p><text:s/>(1,464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5.44" table:style-name="ce7">
            <text:p><text:s/>(2,695.44)</text:p>
          </table:table-cell>
          <table:table-cell office:value-type="float" office:value="7358.2899999999991" table:style-name="ce7">
            <text:p><text:s/>7,358.29<text:s/></text:p>
          </table:table-cell>
          <table:table-cell table:number-columns-repeated="16366"/>
        </table:table-row>
        <table:table-row table:style-name="ro3">
          <table:table-cell office:value-type="float" office:value="964408" table:style-name="ce5">
            <text:p>964408</text:p>
          </table:table-cell>
          <table:table-cell office:value-type="string" table:style-name="ce5">
            <text:p>EDNA LUCIA CASTRO QUINTO IGNAC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75.43" table:style-name="ce7">
            <text:p><text:s/>9,975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524.03" table:style-name="ce7">
            <text:p><text:s/>(1,52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6.19" table:style-name="ce7">
            <text:p><text:s/>(2,796.19)</text:p>
          </table:table-cell>
          <table:table-cell office:value-type="float" office:value="7179.24" table:style-name="ce7">
            <text:p><text:s/>7,179.24<text:s/></text:p>
          </table:table-cell>
          <table:table-cell table:number-columns-repeated="16366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5">
            <text:p>EDSON ALBERTO DAS TREV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5328.29" table:style-name="ce7">
            <text:p><text:s/>5,328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56.04" table:style-name="ce7">
            <text:p><text:s/>11,256.04<text:s/></text:p>
          </table:table-cell>
          <table:table-cell office:value-type="float" office:value="-1477.06" table:style-name="ce7">
            <text:p><text:s/>(1,477.06)</text:p>
          </table:table-cell>
          <table:table-cell office:value-type="float" office:value="-1244.1199999999999" table:style-name="ce7">
            <text:p><text:s/>(1,244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18" table:style-name="ce7">
            <text:p><text:s/>(2,721.18)</text:p>
          </table:table-cell>
          <table:table-cell office:value-type="float" office:value="8534.86" table:style-name="ce7">
            <text:p><text:s/>8,534.86<text:s/></text:p>
          </table:table-cell>
          <table:table-cell table:number-columns-repeated="16366"/>
        </table:table-row>
        <table:table-row table:style-name="ro3">
          <table:table-cell office:value-type="float" office:value="1452" table:style-name="ce5">
            <text:p>1452</text:p>
          </table:table-cell>
          <table:table-cell office:value-type="string" table:style-name="ce5">
            <text:p>EDSON LUIZ FIGUEIR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0.37" table:style-name="ce7">
            <text:p><text:s/>4,430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627.11" table:style-name="ce7">
            <text:p><text:s/>13,627.11<text:s/></text:p>
          </table:table-cell>
          <table:table-cell office:value-type="float" office:value="-1518.83" table:style-name="ce7">
            <text:p><text:s/>(1,518.83)</text:p>
          </table:table-cell>
          <table:table-cell office:value-type="float" office:value="-1214.4000000000001" table:style-name="ce7">
            <text:p><text:s/>(1,214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3.23" table:style-name="ce7">
            <text:p><text:s/>(2,733.23)</text:p>
          </table:table-cell>
          <table:table-cell office:value-type="float" office:value="10893.880000000001" table:style-name="ce7">
            <text:p><text:s/>10,893.88<text:s/></text:p>
          </table:table-cell>
          <table:table-cell table:number-columns-repeated="16366"/>
        </table:table-row>
        <table:table-row table:style-name="ro3">
          <table:table-cell office:value-type="float" office:value="830" table:style-name="ce5">
            <text:p>830</text:p>
          </table:table-cell>
          <table:table-cell office:value-type="string" table:style-name="ce5">
            <text:p>EDUARDO BREUIL REBU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5034.34" table:style-name="ce7">
            <text:p><text:s/>5,034.34<text:s/></text:p>
          </table:table-cell>
          <table:table-cell office:value-type="float" office:value="2307.3999999999996" table:style-name="ce7">
            <text:p><text:s/>2,307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41.74" table:style-name="ce7">
            <text:p><text:s/>7,341.74<text:s/></text:p>
          </table:table-cell>
          <table:table-cell office:value-type="float" office:value="-850.77" table:style-name="ce7">
            <text:p><text:s/>(850.77)</text:p>
          </table:table-cell>
          <table:table-cell office:value-type="float" office:value="-915.65" table:style-name="ce7">
            <text:p><text:s/>(915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66.42" table:style-name="ce7">
            <text:p><text:s/>(1,766.42)</text:p>
          </table:table-cell>
          <table:table-cell office:value-type="float" office:value="5575.32" table:style-name="ce7">
            <text:p><text:s/>5,575.32<text:s/></text:p>
          </table:table-cell>
          <table:table-cell table:number-columns-repeated="16366"/>
        </table:table-row>
        <table:table-row table:style-name="ro3">
          <table:table-cell office:value-type="float" office:value="5380" table:style-name="ce5">
            <text:p>5380</text:p>
          </table:table-cell>
          <table:table-cell office:value-type="string" table:style-name="ce5">
            <text:p>EDUARDO SANTOS MALAFA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801.41" table:style-name="ce7">
            <text:p><text:s/>80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44.17" table:style-name="ce7">
            <text:p><text:s/>6,144.17<text:s/></text:p>
          </table:table-cell>
          <table:table-cell office:value-type="float" office:value="-664.96" table:style-name="ce7">
            <text:p><text:s/>(664.96)</text:p>
          </table:table-cell>
          <table:table-cell office:value-type="float" office:value="-637.41999999999996" table:style-name="ce7">
            <text:p><text:s/>(637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02.3800000000001" table:style-name="ce7">
            <text:p><text:s/>(1,302.38)</text:p>
          </table:table-cell>
          <table:table-cell office:value-type="float" office:value="4841.79" table:style-name="ce7">
            <text:p><text:s/>4,841.79<text:s/></text:p>
          </table:table-cell>
          <table:table-cell table:number-columns-repeated="16366"/>
        </table:table-row>
        <table:table-row table:style-name="ro3">
          <table:table-cell office:value-type="float" office:value="876" table:style-name="ce5">
            <text:p>876</text:p>
          </table:table-cell>
          <table:table-cell office:value-type="string" table:style-name="ce5">
            <text:p>ELADIR APARECID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943.74" table:style-name="ce7">
            <text:p><text:s/>2,943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9.23" table:style-name="ce7">
            <text:p><text:s/>259.23<text:s/></text:p>
          </table:table-cell>
          <table:table-cell office:value-type="float" office:value="8900.5399999999991" table:style-name="ce7">
            <text:p><text:s/>8,900.54<text:s/></text:p>
          </table:table-cell>
          <table:table-cell office:value-type="float" office:value="-1058.7" table:style-name="ce7">
            <text:p><text:s/>(1,058.70)</text:p>
          </table:table-cell>
          <table:table-cell office:value-type="float" office:value="-1215.8499999999999" table:style-name="ce7">
            <text:p><text:s/>(1,215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4.5500000000002" table:style-name="ce7">
            <text:p><text:s/>(2,274.55)</text:p>
          </table:table-cell>
          <table:table-cell office:value-type="float" office:value="6625.9899999999989" table:style-name="ce7">
            <text:p><text:s/>6,625.99<text:s/></text:p>
          </table:table-cell>
          <table:table-cell table:number-columns-repeated="16366"/>
        </table:table-row>
        <table:table-row table:style-name="ro3">
          <table:table-cell office:value-type="float" office:value="249693" table:style-name="ce5">
            <text:p>249693</text:p>
          </table:table-cell>
          <table:table-cell office:value-type="string" table:style-name="ce5">
            <text:p>ELAINE CARDOSO HIDALGO SOU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529.65" table:style-name="ce7">
            <text:p><text:s/>5,529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63.099999999999" table:style-name="ce7">
            <text:p><text:s/>12,063.10<text:s/></text:p>
          </table:table-cell>
          <table:table-cell office:value-type="float" office:value="-1552.43" table:style-name="ce7">
            <text:p><text:s/>(1,552.43)</text:p>
          </table:table-cell>
          <table:table-cell office:value-type="float" office:value="-1876.53" table:style-name="ce7">
            <text:p><text:s/>(1,876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28.96" table:style-name="ce7">
            <text:p><text:s/>(3,428.96)</text:p>
          </table:table-cell>
          <table:table-cell office:value-type="float" office:value="8634.14" table:style-name="ce7">
            <text:p><text:s/>8,634.14<text:s/></text:p>
          </table:table-cell>
          <table:table-cell table:number-columns-repeated="16366"/>
        </table:table-row>
        <table:table-row table:style-name="ro3">
          <table:table-cell office:value-type="float" office:value="937" table:style-name="ce5">
            <text:p>937</text:p>
          </table:table-cell>
          <table:table-cell office:value-type="string" table:style-name="ce5">
            <text:p>ELAINE CRISTINA GUERRER DAMAC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39.69" table:style-name="ce7">
            <text:p><text:s/>(1,339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0.2800000000002" table:style-name="ce7">
            <text:p><text:s/>(2,520.28)</text:p>
          </table:table-cell>
          <table:table-cell office:value-type="float" office:value="7218.82" table:style-name="ce7">
            <text:p><text:s/>7,218.82<text:s/></text:p>
          </table:table-cell>
          <table:table-cell table:number-columns-repeated="16366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5">
            <text:p>ELAINE PEREIRA JUNDURI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689.87" table:style-name="ce7">
            <text:p><text:s/>3,68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.33" table:style-name="ce7">
            <text:p><text:s/>300.33<text:s/></text:p>
          </table:table-cell>
          <table:table-cell office:value-type="float" office:value="10311.6" table:style-name="ce7">
            <text:p><text:s/>10,311.60<text:s/></text:p>
          </table:table-cell>
          <table:table-cell office:value-type="float" office:value="-1277.9000000000001" table:style-name="ce7">
            <text:p><text:s/>(1,277.90)</text:p>
          </table:table-cell>
          <table:table-cell office:value-type="float" office:value="-1532.31" table:style-name="ce7">
            <text:p><text:s/>(1,532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10.21" table:style-name="ce7">
            <text:p><text:s/>(2,810.21)</text:p>
          </table:table-cell>
          <table:table-cell office:value-type="float" office:value="7501.39" table:style-name="ce7">
            <text:p><text:s/>7,501.39<text:s/></text:p>
          </table:table-cell>
          <table:table-cell table:number-columns-repeated="16366"/>
        </table:table-row>
        <table:table-row table:style-name="ro3">
          <table:table-cell office:value-type="float" office:value="886" table:style-name="ce5">
            <text:p>886</text:p>
          </table:table-cell>
          <table:table-cell office:value-type="string" table:style-name="ce5">
            <text:p>ELAINE ROSA DE PAULA VI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UVERAV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2630" table:style-name="ce5">
            <text:p>2630</text:p>
          </table:table-cell>
          <table:table-cell office:value-type="string" table:style-name="ce5">
            <text:p>ELENICE BAOS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OSASC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698.99" table:style-name="ce7">
            <text:p><text:s/>2,698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26.74" table:style-name="ce7">
            <text:p><text:s/>8,626.74<text:s/></text:p>
          </table:table-cell>
          <table:table-cell office:value-type="float" office:value="-1056.3699999999999" table:style-name="ce7">
            <text:p><text:s/>(1,056.37)</text:p>
          </table:table-cell>
          <table:table-cell office:value-type="float" office:value="-1212.49" table:style-name="ce7">
            <text:p><text:s/>(1,212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68.8599999999997" table:style-name="ce7">
            <text:p><text:s/>(2,268.86)</text:p>
          </table:table-cell>
          <table:table-cell office:value-type="float" office:value="6357.88" table:style-name="ce7">
            <text:p><text:s/>6,357.88<text:s/></text:p>
          </table:table-cell>
          <table:table-cell table:number-columns-repeated="16366"/>
        </table:table-row>
        <table:table-row table:style-name="ro3">
          <table:table-cell office:value-type="float" office:value="3428" table:style-name="ce5">
            <text:p>3428</text:p>
          </table:table-cell>
          <table:table-cell office:value-type="string" table:style-name="ce5">
            <text:p>ELENICE BARBARA MEDEI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AQUIM DA BARR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02.61" table:style-name="ce7">
            <text:p><text:s/>3,002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50.1200000000008" table:style-name="ce7">
            <text:p><text:s/>9,150.12<text:s/></text:p>
          </table:table-cell>
          <table:table-cell office:value-type="float" office:value="-1086.3499999999999" table:style-name="ce7">
            <text:p><text:s/>(1,086.35)</text:p>
          </table:table-cell>
          <table:table-cell office:value-type="float" office:value="-1203.6300000000001" table:style-name="ce7">
            <text:p><text:s/>(1,203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9.98" table:style-name="ce7">
            <text:p><text:s/>(2,289.98)</text:p>
          </table:table-cell>
          <table:table-cell office:value-type="float" office:value="6860.1400000000012" table:style-name="ce7">
            <text:p><text:s/>6,860.14<text:s/></text:p>
          </table:table-cell>
          <table:table-cell table:number-columns-repeated="16366"/>
        </table:table-row>
        <table:table-row table:style-name="ro3">
          <table:table-cell office:value-type="float" office:value="2888" table:style-name="ce5">
            <text:p>2888</text:p>
          </table:table-cell>
          <table:table-cell office:value-type="string" table:style-name="ce5">
            <text:p>ELENICE CASARINI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UB-AREA DE APOIO ADMINISTRATIVO (EXPEDIENTE DIRETORIA DO CRH)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574.11" table:style-name="ce7">
            <text:p><text:s/>5,574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423.14" table:style-name="ce7">
            <text:p><text:s/>(42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1.25" table:style-name="ce7">
            <text:p><text:s/>(961.25)</text:p>
          </table:table-cell>
          <table:table-cell office:value-type="float" office:value="4612.8599999999997" table:style-name="ce7">
            <text:p><text:s/>4,612.86<text:s/></text:p>
          </table:table-cell>
          <table:table-cell table:number-columns-repeated="16366"/>
        </table:table-row>
        <table:table-row table:style-name="ro3">
          <table:table-cell office:value-type="float" office:value="797533" table:style-name="ce5">
            <text:p>797533</text:p>
          </table:table-cell>
          <table:table-cell office:value-type="string" table:style-name="ce5">
            <text:p>ELENICE MARQUES DE MENEZ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085.44" table:style-name="ce7">
            <text:p><text:s/>1,08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71.2800000000007" table:style-name="ce7">
            <text:p><text:s/>6,671.28<text:s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-760.77" table:style-name="ce7">
            <text:p><text:s/>(76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4.27" table:style-name="ce7">
            <text:p><text:s/>(1,504.27)</text:p>
          </table:table-cell>
          <table:table-cell office:value-type="float" office:value="5167.01" table:style-name="ce7">
            <text:p><text:s/>5,167.01<text:s/></text:p>
          </table:table-cell>
          <table:table-cell table:number-columns-repeated="16366"/>
        </table:table-row>
        <table:table-row table:style-name="ro3">
          <table:table-cell office:value-type="float" office:value="1329" table:style-name="ce5">
            <text:p>1329</text:p>
          </table:table-cell>
          <table:table-cell office:value-type="string" table:style-name="ce5">
            <text:p>ELENY FERRO DE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029" table:style-name="ce7">
            <text:p><text:s/>4,029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365" table:style-name="ce7">
            <text:p><text:s/>4,365.00<text:s/></text:p>
          </table:table-cell>
          <table:table-cell office:value-type="float" office:value="-368.83" table:style-name="ce7">
            <text:p><text:s/>(368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8.83" table:style-name="ce7">
            <text:p><text:s/>(368.83)</text:p>
          </table:table-cell>
          <table:table-cell office:value-type="float" office:value="3996.17" table:style-name="ce7">
            <text:p><text:s/>3,996.17<text:s/></text:p>
          </table:table-cell>
          <table:table-cell table:number-columns-repeated="16366"/>
        </table:table-row>
        <table:table-row table:style-name="ro3">
          <table:table-cell office:value-type="float" office:value="1540" table:style-name="ce5">
            <text:p>1540</text:p>
          </table:table-cell>
          <table:table-cell office:value-type="string" table:style-name="ce5">
            <text:p>ELIAN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634.7999999999997" table:style-name="ce7">
            <text:p><text:s/>3,63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.94" table:style-name="ce7">
            <text:p><text:s/>72.94<text:s/></text:p>
          </table:table-cell>
          <table:table-cell office:value-type="float" office:value="10029.14" table:style-name="ce7">
            <text:p><text:s/>10,029.14<text:s/></text:p>
          </table:table-cell>
          <table:table-cell office:value-type="float" office:value="-1269.0900000000001" table:style-name="ce7">
            <text:p><text:s/>(1,269.09)</text:p>
          </table:table-cell>
          <table:table-cell office:value-type="float" office:value="-1519.59" table:style-name="ce7">
            <text:p><text:s/>(1,519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88.6800000000003" table:style-name="ce7">
            <text:p><text:s/>(2,788.68)</text:p>
          </table:table-cell>
          <table:table-cell office:value-type="float" office:value="7240.4599999999991" table:style-name="ce7">
            <text:p><text:s/>7,240.46<text:s/></text:p>
          </table:table-cell>
          <table:table-cell table:number-columns-repeated="16366"/>
        </table:table-row>
        <table:table-row table:style-name="ro3">
          <table:table-cell office:value-type="float" office:value="1604" table:style-name="ce5">
            <text:p>1604</text:p>
          </table:table-cell>
          <table:table-cell office:value-type="string" table:style-name="ce5">
            <text:p>ELIANA ROZENDO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3.58" table:style-name="ce7">
            <text:p><text:s/>5,333.58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374.82" table:style-name="ce7">
            <text:p><text:s/>(37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9.25" table:style-name="ce7">
            <text:p><text:s/>(879.25)</text:p>
          </table:table-cell>
          <table:table-cell office:value-type="float" office:value="4454.33" table:style-name="ce7">
            <text:p><text:s/>4,454.33<text:s/></text:p>
          </table:table-cell>
          <table:table-cell table:number-columns-repeated="16366"/>
        </table:table-row>
        <table:table-row table:style-name="ro3">
          <table:table-cell office:value-type="float" office:value="453697" table:style-name="ce5">
            <text:p>453697</text:p>
          </table:table-cell>
          <table:table-cell office:value-type="string" table:style-name="ce5">
            <text:p>ELIAN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72.17" table:style-name="ce7">
            <text:p><text:s/>2,872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1.39" table:style-name="ce7">
            <text:p><text:s/>181.39<text:s/></text:p>
          </table:table-cell>
          <table:table-cell office:value-type="float" office:value="9251.0099999999984" table:style-name="ce7">
            <text:p><text:s/>9,251.01<text:s/></text:p>
          </table:table-cell>
          <table:table-cell office:value-type="float" office:value="-1127.23" table:style-name="ce7">
            <text:p><text:s/>(1,127.23)</text:p>
          </table:table-cell>
          <table:table-cell office:value-type="float" office:value="-1314.79" table:style-name="ce7">
            <text:p><text:s/>(1,314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2.02" table:style-name="ce7">
            <text:p><text:s/>(2,442.02)</text:p>
          </table:table-cell>
          <table:table-cell office:value-type="float" office:value="6808.989999999998" table:style-name="ce7">
            <text:p><text:s/>6,808.99<text:s/></text:p>
          </table:table-cell>
          <table:table-cell table:number-columns-repeated="16366"/>
        </table:table-row>
        <table:table-row table:style-name="ro3">
          <table:table-cell office:value-type="float" office:value="3278" table:style-name="ce5">
            <text:p>3278</text:p>
          </table:table-cell>
          <table:table-cell office:value-type="string" table:style-name="ce5">
            <text:p>ELIANE DE FATIMA BRAND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-495.79" table:style-name="ce7">
            <text:p><text:s/>(495.79)</text:p>
          </table:table-cell>
          <table:table-cell office:value-type="float" office:value="-362.89" table:style-name="ce7">
            <text:p><text:s/>(36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8.68000000000006" table:style-name="ce7">
            <text:p><text:s/>(858.68)</text:p>
          </table:table-cell>
          <table:table-cell office:value-type="float" office:value="4077.2" table:style-name="ce7">
            <text:p><text:s/>4,077.20<text:s/></text:p>
          </table:table-cell>
          <table:table-cell table:number-columns-repeated="16366"/>
        </table:table-row>
        <table:table-row table:style-name="ro3">
          <table:table-cell office:value-type="float" office:value="2694" table:style-name="ce5">
            <text:p>2694</text:p>
          </table:table-cell>
          <table:table-cell office:value-type="string" table:style-name="ce5">
            <text:p>ELIANE MARGARET VON KUTZLEBEN SCHERB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AREA DE SAUDE DO MINISTERIO PUBLICO</text:p>
          </table:table-cell>
          <table:table-cell office:value-type="float" office:value="8530.19" table:style-name="ce7">
            <text:p><text:s/>8,530.19<text:s/></text:p>
          </table:table-cell>
          <table:table-cell office:value-type="float" office:value="3868.7599999999998" table:style-name="ce7">
            <text:p><text:s/>3,868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.81" table:style-name="ce7">
            <text:p><text:s/>392.81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27.76" table:style-name="ce7">
            <text:p><text:s/>13,127.76<text:s/></text:p>
          </table:table-cell>
          <table:table-cell office:value-type="float" office:value="-1722.78" table:style-name="ce7">
            <text:p><text:s/>(1,722.78)</text:p>
          </table:table-cell>
          <table:table-cell office:value-type="float" office:value="-1651.01" table:style-name="ce7">
            <text:p><text:s/>(1,651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73.79" table:style-name="ce7">
            <text:p><text:s/>(3,373.79)</text:p>
          </table:table-cell>
          <table:table-cell office:value-type="float" office:value="9753.9700000000012" table:style-name="ce7">
            <text:p><text:s/>9,753.97<text:s/></text:p>
          </table:table-cell>
          <table:table-cell table:number-columns-repeated="16366"/>
        </table:table-row>
        <table:table-row table:style-name="ro3">
          <table:table-cell office:value-type="float" office:value="851" table:style-name="ce5">
            <text:p>851</text:p>
          </table:table-cell>
          <table:table-cell office:value-type="string" table:style-name="ce5">
            <text:p>ELIANE MARTINS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19999999999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11196.039999999999" table:style-name="ce7">
            <text:p><text:s/>11,196.04<text:s/></text:p>
          </table:table-cell>
          <table:table-cell table:number-columns-repeated="16366"/>
        </table:table-row>
        <table:table-row table:style-name="ro3">
          <table:table-cell office:value-type="float" office:value="1792" table:style-name="ce5">
            <text:p>1792</text:p>
          </table:table-cell>
          <table:table-cell office:value-type="string" table:style-name="ce5">
            <text:p>ELISA LEA CORREA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OSE BONIFACI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745982" table:style-name="ce5">
            <text:p>745982</text:p>
          </table:table-cell>
          <table:table-cell office:value-type="string" table:style-name="ce5">
            <text:p>ELISA MASSUMI KOMATSU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22.56" table:style-name="ce7">
            <text:p><text:s/>3,0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79.9599999999991" table:style-name="ce7">
            <text:p><text:s/>9,679.96<text:s/></text:p>
          </table:table-cell>
          <table:table-cell office:value-type="float" office:value="-1171.1300000000001" table:style-name="ce7">
            <text:p><text:s/>(1,171.13)</text:p>
          </table:table-cell>
          <table:table-cell office:value-type="float" office:value="-1378.16" table:style-name="ce7">
            <text:p><text:s/>(1,378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49.29" table:style-name="ce7">
            <text:p><text:s/>(2,549.29)</text:p>
          </table:table-cell>
          <table:table-cell office:value-type="float" office:value="7130.6699999999992" table:style-name="ce7">
            <text:p><text:s/>7,130.67<text:s/></text:p>
          </table:table-cell>
          <table:table-cell table:number-columns-repeated="16366"/>
        </table:table-row>
        <table:table-row table:style-name="ro3">
          <table:table-cell office:value-type="float" office:value="1544" table:style-name="ce5">
            <text:p>1544</text:p>
          </table:table-cell>
          <table:table-cell office:value-type="string" table:style-name="ce5">
            <text:p>ELISA MITIKO HAMA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53.57" table:style-name="ce7">
            <text:p><text:s/>(1,953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59.3599999999997" table:style-name="ce7">
            <text:p><text:s/>(3,559.36)</text:p>
          </table:table-cell>
          <table:table-cell office:value-type="float" office:value="8837.239999999998" table:style-name="ce7">
            <text:p><text:s/>8,837.24<text:s/></text:p>
          </table:table-cell>
          <table:table-cell table:number-columns-repeated="16366"/>
        </table:table-row>
        <table:table-row table:style-name="ro3">
          <table:table-cell office:value-type="float" office:value="277401" table:style-name="ce5">
            <text:p>277401</text:p>
          </table:table-cell>
          <table:table-cell office:value-type="string" table:style-name="ce5">
            <text:p>ELISABETE APARECIDA CAVALCANTE BEZ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92.55" table:style-name="ce7">
            <text:p><text:s/>3,59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8.25" table:style-name="ce7">
            <text:p><text:s/>198.25<text:s/></text:p>
          </table:table-cell>
          <table:table-cell office:value-type="float" office:value="10112.200000000001" table:style-name="ce7">
            <text:p><text:s/>10,112.20<text:s/></text:p>
          </table:table-cell>
          <table:table-cell office:value-type="float" office:value="-1262.33" table:style-name="ce7">
            <text:p><text:s/>(1,262.33)</text:p>
          </table:table-cell>
          <table:table-cell office:value-type="float" office:value="-1509.83" table:style-name="ce7">
            <text:p><text:s/>(1,50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72.16" table:style-name="ce7">
            <text:p><text:s/>(2,772.16)</text:p>
          </table:table-cell>
          <table:table-cell office:value-type="float" office:value="7340.0400000000009" table:style-name="ce7">
            <text:p><text:s/>7,340.04<text:s/></text:p>
          </table:table-cell>
          <table:table-cell table:number-columns-repeated="16366"/>
        </table:table-row>
        <table:table-row table:style-name="ro3">
          <table:table-cell office:value-type="float" office:value="953509" table:style-name="ce5">
            <text:p>953509</text:p>
          </table:table-cell>
          <table:table-cell office:value-type="string" table:style-name="ce5">
            <text:p>ELISABETE GARCEZ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AREA DE CADASTRO E CONTAGEM DE TEMPO E FREQUENCIA)</text:p>
          </table:table-cell>
          <table:table-cell office:value-type="float" office:value="4558.05" table:style-name="ce7">
            <text:p><text:s/>4,558.05<text:s/></text:p>
          </table:table-cell>
          <table:table-cell office:value-type="float" office:value="802.71" table:style-name="ce7">
            <text:p><text:s/>802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60.76" table:style-name="ce7">
            <text:p><text:s/>5,360.76<text:s/></text:p>
          </table:table-cell>
          <table:table-cell office:value-type="float" office:value="-555.28" table:style-name="ce7">
            <text:p><text:s/>(555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5.28" table:style-name="ce7">
            <text:p><text:s/>(555.28)</text:p>
          </table:table-cell>
          <table:table-cell office:value-type="float" office:value="4805.4800000000005" table:style-name="ce7">
            <text:p><text:s/>4,805.48<text:s/></text:p>
          </table:table-cell>
          <table:table-cell table:number-columns-repeated="16366"/>
        </table:table-row>
        <table:table-row table:style-name="ro3">
          <table:table-cell office:value-type="float" office:value="1006" table:style-name="ce5">
            <text:p>1006</text:p>
          </table:table-cell>
          <table:table-cell office:value-type="string" table:style-name="ce5">
            <text:p>ELISABETE LOPES PONT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813.9" table:style-name="ce7">
            <text:p><text:s/>3,813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.41" table:style-name="ce7">
            <text:p><text:s/>114.41<text:s/></text:p>
          </table:table-cell>
          <table:table-cell office:value-type="float" office:value="3928.31" table:style-name="ce7">
            <text:p><text:s/>3,928.31<text:s/></text:p>
          </table:table-cell>
          <table:table-cell office:value-type="float" office:value="-338.72" table:style-name="ce7">
            <text:p><text:s/>(33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8.72" table:style-name="ce7">
            <text:p><text:s/>(338.72)</text:p>
          </table:table-cell>
          <table:table-cell office:value-type="float" office:value="3589.59" table:style-name="ce7">
            <text:p><text:s/>3,589.59<text:s/></text:p>
          </table:table-cell>
          <table:table-cell table:number-columns-repeated="16366"/>
        </table:table-row>
        <table:table-row table:style-name="ro3">
          <table:table-cell office:value-type="float" office:value="2102" table:style-name="ce5">
            <text:p>2102</text:p>
          </table:table-cell>
          <table:table-cell office:value-type="string" table:style-name="ce5">
            <text:p>ELISABETE MOLITERNO MO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REMEMB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02.61" table:style-name="ce7">
            <text:p><text:s/>3,002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50.1200000000008" table:style-name="ce7">
            <text:p><text:s/>9,150.12<text:s/></text:p>
          </table:table-cell>
          <table:table-cell office:value-type="float" office:value="-1086.3499999999999" table:style-name="ce7">
            <text:p><text:s/>(1,086.35)</text:p>
          </table:table-cell>
          <table:table-cell office:value-type="float" office:value="-1203.6300000000001" table:style-name="ce7">
            <text:p><text:s/>(1,203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9.98" table:style-name="ce7">
            <text:p><text:s/>(2,289.98)</text:p>
          </table:table-cell>
          <table:table-cell office:value-type="float" office:value="6860.1400000000012" table:style-name="ce7">
            <text:p><text:s/>6,860.14<text:s/></text:p>
          </table:table-cell>
          <table:table-cell table:number-columns-repeated="16366"/>
        </table:table-row>
        <table:table-row table:style-name="ro3">
          <table:table-cell office:value-type="float" office:value="326110" table:style-name="ce5">
            <text:p>326110</text:p>
          </table:table-cell>
          <table:table-cell office:value-type="string" table:style-name="ce5">
            <text:p>ELISABETE PANTALEAO ZANCHE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NTABILIDAD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594.22" table:style-name="ce7">
            <text:p><text:s/>3,594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507.02" table:style-name="ce7">
            <text:p><text:s/>10,507.02<text:s/></text:p>
          </table:table-cell>
          <table:table-cell office:value-type="float" office:value="-1303.46" table:style-name="ce7">
            <text:p><text:s/>(1,303.46)</text:p>
          </table:table-cell>
          <table:table-cell office:value-type="float" office:value="-1045.6199999999999" table:style-name="ce7">
            <text:p><text:s/>(1,045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49.08" table:style-name="ce7">
            <text:p><text:s/>(2,349.08)</text:p>
          </table:table-cell>
          <table:table-cell office:value-type="float" office:value="8157.9400000000005" table:style-name="ce7">
            <text:p><text:s/>8,157.94<text:s/></text:p>
          </table:table-cell>
          <table:table-cell table:number-columns-repeated="16366"/>
        </table:table-row>
        <table:table-row table:style-name="ro3">
          <table:table-cell office:value-type="float" office:value="334235" table:style-name="ce5">
            <text:p>334235</text:p>
          </table:table-cell>
          <table:table-cell office:value-type="string" table:style-name="ce5">
            <text:p>ELISABETH GARCI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747.68" table:style-name="ce7">
            <text:p><text:s/>4,747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083.68" table:style-name="ce7">
            <text:p><text:s/>5,083.68<text:s/></text:p>
          </table:table-cell>
          <table:table-cell office:value-type="float" office:value="-469.45" table:style-name="ce7">
            <text:p><text:s/>(469.45)</text:p>
          </table:table-cell>
          <table:table-cell office:value-type="float" office:value="-35.26" table:style-name="ce7">
            <text:p><text:s/>(35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4.71" table:style-name="ce7">
            <text:p><text:s/>(504.71)</text:p>
          </table:table-cell>
          <table:table-cell office:value-type="float" office:value="4578.97" table:style-name="ce7">
            <text:p><text:s/>4,578.97<text:s/></text:p>
          </table:table-cell>
          <table:table-cell table:number-columns-repeated="16366"/>
        </table:table-row>
        <table:table-row table:style-name="ro3">
          <table:table-cell office:value-type="float" office:value="1182" table:style-name="ce5">
            <text:p>1182</text:p>
          </table:table-cell>
          <table:table-cell office:value-type="string" table:style-name="ce5">
            <text:p>ELISABETH SABINO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4630.38" table:style-name="ce7">
            <text:p><text:s/>4,630.38<text:s/></text:p>
          </table:table-cell>
          <table:table-cell office:value-type="float" office:value="756.91000000000008" table:style-name="ce7">
            <text:p><text:s/>756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723.29" table:style-name="ce7">
            <text:p><text:s/>5,723.29<text:s/></text:p>
          </table:table-cell>
          <table:table-cell office:value-type="float" office:value="-558.99" table:style-name="ce7">
            <text:p><text:s/>(558.99)</text:p>
          </table:table-cell>
          <table:table-cell office:value-type="float" office:value="-458.42" table:style-name="ce7">
            <text:p><text:s/>(458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7.4100000000001" table:style-name="ce7">
            <text:p><text:s/>(1,017.41)</text:p>
          </table:table-cell>
          <table:table-cell office:value-type="float" office:value="4705.88" table:style-name="ce7">
            <text:p><text:s/>4,705.88<text:s/></text:p>
          </table:table-cell>
          <table:table-cell table:number-columns-repeated="16366"/>
        </table:table-row>
        <table:table-row table:style-name="ro3">
          <table:table-cell office:value-type="float" office:value="816" table:style-name="ce5">
            <text:p>816</text:p>
          </table:table-cell>
          <table:table-cell office:value-type="string" table:style-name="ce5">
            <text:p>ELISEU APARECIDO DE SAL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3424.75" table:style-name="ce7">
            <text:p><text:s/>3,424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91.9" table:style-name="ce7">
            <text:p><text:s/>8,891.90<text:s/></text:p>
          </table:table-cell>
          <table:table-cell office:value-type="float" office:value="-1045.04" table:style-name="ce7">
            <text:p><text:s/>(1,045.04)</text:p>
          </table:table-cell>
          <table:table-cell office:value-type="float" office:value="-1196.1199999999999" table:style-name="ce7">
            <text:p><text:s/>(1,196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1.16" table:style-name="ce7">
            <text:p><text:s/>(2,241.16)</text:p>
          </table:table-cell>
          <table:table-cell office:value-type="float" office:value="6650.74" table:style-name="ce7">
            <text:p><text:s/>6,650.74<text:s/></text:p>
          </table:table-cell>
          <table:table-cell table:number-columns-repeated="16366"/>
        </table:table-row>
        <table:table-row table:style-name="ro3">
          <table:table-cell office:value-type="float" office:value="3095" table:style-name="ce5">
            <text:p>3095</text:p>
          </table:table-cell>
          <table:table-cell office:value-type="string" table:style-name="ce5">
            <text:p>ELIZABETH MARIA CANINE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8412.18" table:style-name="ce7">
            <text:p><text:s/>8,412.18<text:s/></text:p>
          </table:table-cell>
          <table:table-cell office:value-type="float" office:value="3364.86" table:style-name="ce7">
            <text:p><text:s/>3,364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77.04" table:style-name="ce7">
            <text:p><text:s/>11,777.04<text:s/></text:p>
          </table:table-cell>
          <table:table-cell office:value-type="float" office:value="-1560.42" table:style-name="ce7">
            <text:p><text:s/>(1,560.42)</text:p>
          </table:table-cell>
          <table:table-cell office:value-type="float" office:value="-1940.21" table:style-name="ce7">
            <text:p><text:s/>(1,940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00.63" table:style-name="ce7">
            <text:p><text:s/>(3,500.63)</text:p>
          </table:table-cell>
          <table:table-cell office:value-type="float" office:value="8276.41" table:style-name="ce7">
            <text:p><text:s/>8,276.41<text:s/></text:p>
          </table:table-cell>
          <table:table-cell table:number-columns-repeated="16366"/>
        </table:table-row>
        <table:table-row table:style-name="ro3">
          <table:table-cell office:value-type="float" office:value="277073" table:style-name="ce5">
            <text:p>277073</text:p>
          </table:table-cell>
          <table:table-cell office:value-type="string" table:style-name="ce5">
            <text:p>ELIZENE LIM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965.1200000000003" table:style-name="ce7">
            <text:p><text:s/>3,965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77.060000000001" table:style-name="ce7">
            <text:p><text:s/>10,377.06<text:s/></text:p>
          </table:table-cell>
          <table:table-cell office:value-type="float" office:value="-1282.6600000000001" table:style-name="ce7">
            <text:p><text:s/>(1,282.66)</text:p>
          </table:table-cell>
          <table:table-cell office:value-type="float" office:value="-1015.6" table:style-name="ce7">
            <text:p><text:s/>(1,015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98.2600000000002" table:style-name="ce7">
            <text:p><text:s/>(2,298.26)</text:p>
          </table:table-cell>
          <table:table-cell office:value-type="float" office:value="8078.8000000000011" table:style-name="ce7">
            <text:p><text:s/>8,078.80<text:s/></text:p>
          </table:table-cell>
          <table:table-cell table:number-columns-repeated="16366"/>
        </table:table-row>
        <table:table-row table:style-name="ro3">
          <table:table-cell office:value-type="float" office:value="1100" table:style-name="ce5">
            <text:p>1100</text:p>
          </table:table-cell>
          <table:table-cell office:value-type="string" table:style-name="ce5">
            <text:p>ELVIRA BORGES PEREIRA PAPP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7055.76" table:style-name="ce7">
            <text:p><text:s/>7,055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131.7" table:style-name="ce7">
            <text:p><text:s/>13,131.70<text:s/></text:p>
          </table:table-cell>
          <table:table-cell office:value-type="float" office:value="-1777.17" table:style-name="ce7">
            <text:p><text:s/>(1,777.17)</text:p>
          </table:table-cell>
          <table:table-cell office:value-type="float" office:value="-2253.13" table:style-name="ce7">
            <text:p><text:s/>(2,253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30.3" table:style-name="ce7">
            <text:p><text:s/>(4,030.30)</text:p>
          </table:table-cell>
          <table:table-cell office:value-type="float" office:value="9101.4000000000015" table:style-name="ce7">
            <text:p><text:s/>9,101.40<text:s/></text:p>
          </table:table-cell>
          <table:table-cell table:number-columns-repeated="16366"/>
        </table:table-row>
        <table:table-row table:style-name="ro3">
          <table:table-cell office:value-type="float" office:value="164528" table:style-name="ce5">
            <text:p>164528</text:p>
          </table:table-cell>
          <table:table-cell office:value-type="string" table:style-name="ce5">
            <text:p>ELVIRA DE LACER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25.98" table:style-name="ce7">
            <text:p><text:s/>2,625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37.49" table:style-name="ce7">
            <text:p><text:s/>8,437.49<text:s/></text:p>
          </table:table-cell>
          <table:table-cell office:value-type="float" office:value="-1026.0900000000001" table:style-name="ce7">
            <text:p><text:s/>(1,026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.0900000000001" table:style-name="ce7">
            <text:p><text:s/>(1,026.09)</text:p>
          </table:table-cell>
          <table:table-cell office:value-type="float" office:value="7411.4" table:style-name="ce7">
            <text:p><text:s/>7,411.40<text:s/></text:p>
          </table:table-cell>
          <table:table-cell table:number-columns-repeated="16366"/>
        </table:table-row>
        <table:table-row table:style-name="ro3">
          <table:table-cell office:value-type="float" office:value="160904" table:style-name="ce5">
            <text:p>160904</text:p>
          </table:table-cell>
          <table:table-cell office:value-type="string" table:style-name="ce5">
            <text:p>ELZA DA CONCEICAO RE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5126.37" table:style-name="ce7">
            <text:p><text:s/>5,126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02.7" table:style-name="ce7">
            <text:p><text:s/>10,602.70<text:s/></text:p>
          </table:table-cell>
          <table:table-cell office:value-type="float" office:value="-1372.53" table:style-name="ce7">
            <text:p><text:s/>(1,372.53)</text:p>
          </table:table-cell>
          <table:table-cell office:value-type="float" office:value="-1145.3399999999999" table:style-name="ce7">
            <text:p><text:s/>(1,145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7.87" table:style-name="ce7">
            <text:p><text:s/>(2,517.87)</text:p>
          </table:table-cell>
          <table:table-cell office:value-type="float" office:value="8084.8300000000008" table:style-name="ce7">
            <text:p><text:s/>8,084.83<text:s/></text:p>
          </table:table-cell>
          <table:table-cell table:number-columns-repeated="16366"/>
        </table:table-row>
        <table:table-row table:style-name="ro3">
          <table:table-cell office:value-type="float" office:value="874279" table:style-name="ce5">
            <text:p>874279</text:p>
          </table:table-cell>
          <table:table-cell office:value-type="string" table:style-name="ce5">
            <text:p>EMMA DA SILVA MARTINE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3086.9099999999994" table:style-name="ce7">
            <text:p><text:s/>3,086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65.67" table:style-name="ce7">
            <text:p><text:s/>8,765.67<text:s/></text:p>
          </table:table-cell>
          <table:table-cell office:value-type="float" office:value="-1024.8400000000001" table:style-name="ce7">
            <text:p><text:s/>(1,024.84)</text:p>
          </table:table-cell>
          <table:table-cell office:value-type="float" office:value="-643.37" table:style-name="ce7">
            <text:p><text:s/>(643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68.21" table:style-name="ce7">
            <text:p><text:s/>(1,668.21)</text:p>
          </table:table-cell>
          <table:table-cell office:value-type="float" office:value="7097.46" table:style-name="ce7">
            <text:p><text:s/>7,097.46<text:s/></text:p>
          </table:table-cell>
          <table:table-cell table:number-columns-repeated="16366"/>
        </table:table-row>
        <table:table-row table:style-name="ro3">
          <table:table-cell office:value-type="float" office:value="1700" table:style-name="ce5">
            <text:p>1700</text:p>
          </table:table-cell>
          <table:table-cell office:value-type="string" table:style-name="ce5">
            <text:p>ERLAINE RAMOS AMERIC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654.07" table:style-name="ce7">
            <text:p><text:s/>4,654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187.52" table:style-name="ce7">
            <text:p><text:s/>11,187.52<text:s/></text:p>
          </table:table-cell>
          <table:table-cell office:value-type="float" office:value="-1412.3400000000001" table:style-name="ce7">
            <text:p><text:s/>(1,412.34)</text:p>
          </table:table-cell>
          <table:table-cell office:value-type="float" office:value="-1674.27" table:style-name="ce7">
            <text:p><text:s/>(1,674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6.61" table:style-name="ce7">
            <text:p><text:s/>(3,086.61)</text:p>
          </table:table-cell>
          <table:table-cell office:value-type="float" office:value="8100.91" table:style-name="ce7">
            <text:p><text:s/>8,100.91<text:s/></text:p>
          </table:table-cell>
          <table:table-cell table:number-columns-repeated="16366"/>
        </table:table-row>
        <table:table-row table:style-name="ro3">
          <table:table-cell office:value-type="float" office:value="411002" table:style-name="ce5">
            <text:p>411002</text:p>
          </table:table-cell>
          <table:table-cell office:value-type="string" table:style-name="ce5">
            <text:p>ERMELINDA DA CONCEICAO CARVALHO CHA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25.06" table:style-name="ce7">
            <text:p><text:s/>9,125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7316.33" table:style-name="ce7">
            <text:p><text:s/>7,316.33<text:s/></text:p>
          </table:table-cell>
          <table:table-cell table:number-columns-repeated="16366"/>
        </table:table-row>
        <table:table-row table:style-name="ro3">
          <table:table-cell office:value-type="float" office:value="403054" table:style-name="ce5">
            <text:p>403054</text:p>
          </table:table-cell>
          <table:table-cell office:value-type="string" table:style-name="ce5">
            <text:p>ERODINEIA BETANI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VIC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37.3900000000003" table:style-name="ce7">
            <text:p><text:s/>3,737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58.790000000001" table:style-name="ce7">
            <text:p><text:s/>10,058.79<text:s/></text:p>
          </table:table-cell>
          <table:table-cell office:value-type="float" office:value="-1285.5" table:style-name="ce7">
            <text:p><text:s/>(1,285.50)</text:p>
          </table:table-cell>
          <table:table-cell office:value-type="float" office:value="-1543.29" table:style-name="ce7">
            <text:p><text:s/>(1,543.2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8.79" table:style-name="ce7">
            <text:p><text:s/>(2,828.79)</text:p>
          </table:table-cell>
          <table:table-cell office:value-type="float" office:value="7230.0000000000009" table:style-name="ce7">
            <text:p><text:s/>7,230.00<text:s/></text:p>
          </table:table-cell>
          <table:table-cell table:number-columns-repeated="16366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5">
            <text:p>ESMENIA DE JESUS BORGES MAN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339.8700000000003" table:style-name="ce7">
            <text:p><text:s/>2,33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037.4400000000005" table:style-name="ce7">
            <text:p><text:s/>8,037.44<text:s/></text:p>
          </table:table-cell>
          <table:table-cell office:value-type="float" office:value="-962.08" table:style-name="ce7">
            <text:p><text:s/>(962.08)</text:p>
          </table:table-cell>
          <table:table-cell office:value-type="float" office:value="-552.76" table:style-name="ce7">
            <text:p><text:s/>(552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4.8400000000001" table:style-name="ce7">
            <text:p><text:s/>(1,514.84)</text:p>
          </table:table-cell>
          <table:table-cell office:value-type="float" office:value="6522.6" table:style-name="ce7">
            <text:p><text:s/>6,522.60<text:s/></text:p>
          </table:table-cell>
          <table:table-cell table:number-columns-repeated="16366"/>
        </table:table-row>
        <table:table-row table:style-name="ro3">
          <table:table-cell office:value-type="float" office:value="953885" table:style-name="ce5">
            <text:p>953885</text:p>
          </table:table-cell>
          <table:table-cell office:value-type="string" table:style-name="ce5">
            <text:p>EULINA LIMA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169.7599999999993" table:style-name="ce7">
            <text:p><text:s/>4,169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703.21" table:style-name="ce7">
            <text:p><text:s/>10,703.21<text:s/></text:p>
          </table:table-cell>
          <table:table-cell office:value-type="float" office:value="-1334.85" table:style-name="ce7">
            <text:p><text:s/>(1,334.85)</text:p>
          </table:table-cell>
          <table:table-cell office:value-type="float" office:value="-1090.94" table:style-name="ce7">
            <text:p><text:s/>(1,090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5.79" table:style-name="ce7">
            <text:p><text:s/>(2,425.79)</text:p>
          </table:table-cell>
          <table:table-cell office:value-type="float" office:value="8277.4199999999983" table:style-name="ce7">
            <text:p><text:s/>8,277.42<text:s/></text:p>
          </table:table-cell>
          <table:table-cell table:number-columns-repeated="16366"/>
        </table:table-row>
        <table:table-row table:style-name="ro3">
          <table:table-cell office:value-type="float" office:value="2611" table:style-name="ce5">
            <text:p>2611</text:p>
          </table:table-cell>
          <table:table-cell office:value-type="string" table:style-name="ce5">
            <text:p>EUNICE APARECIDA BOMFIM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MONTE APRAZIVEL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696.95" table:style-name="ce7">
            <text:p><text:s/>1,696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0.13999999999999" table:style-name="ce7">
            <text:p><text:s/>160.14<text:s/></text:p>
          </table:table-cell>
          <table:table-cell office:value-type="float" office:value="5498.18" table:style-name="ce7">
            <text:p><text:s/>5,498.18<text:s/></text:p>
          </table:table-cell>
          <table:table-cell office:value-type="float" office:value="-552.1" table:style-name="ce7">
            <text:p><text:s/>(552.10)</text:p>
          </table:table-cell>
          <table:table-cell office:value-type="float" office:value="-77.489999999999995" table:style-name="ce7">
            <text:p><text:s/>(77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9.59" table:style-name="ce7">
            <text:p><text:s/>(629.59)</text:p>
          </table:table-cell>
          <table:table-cell office:value-type="float" office:value="4868.59" table:style-name="ce7">
            <text:p><text:s/>4,868.59<text:s/></text:p>
          </table:table-cell>
          <table:table-cell table:number-columns-repeated="16366"/>
        </table:table-row>
        <table:table-row table:style-name="ro3">
          <table:table-cell office:value-type="float" office:value="281179" table:style-name="ce5">
            <text:p>281179</text:p>
          </table:table-cell>
          <table:table-cell office:value-type="string" table:style-name="ce5">
            <text:p>FABIA MOUR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945.549999999996" table:style-name="ce7">
            <text:p><text:s/>32,945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42.999999999993" table:style-name="ce7">
            <text:p><text:s/>39,143.00<text:s/></text:p>
          </table:table-cell>
          <table:table-cell office:value-type="float" office:value="-5350.05" table:style-name="ce7">
            <text:p><text:s/>(5,350.05)</text:p>
          </table:table-cell>
          <table:table-cell office:value-type="float" office:value="-7411.48" table:style-name="ce7">
            <text:p><text:s/>(7,411.48)</text:p>
          </table:table-cell>
          <table:table-cell office:value-type="float" office:value="-3680.78" table:style-name="ce7">
            <text:p><text:s/>(3,680.78)</text:p>
          </table:table-cell>
          <table:table-cell office:value-type="float" office:value="-16442.309999999998" table:style-name="ce7">
            <text:p><text:s/>(16,442.31)</text:p>
          </table:table-cell>
          <table:table-cell office:value-type="float" office:value="22700.689999999995" table:style-name="ce7">
            <text:p><text:s/>22,700.69<text:s/></text:p>
          </table:table-cell>
          <table:table-cell table:number-columns-repeated="16366"/>
        </table:table-row>
        <table:table-row table:style-name="ro3">
          <table:table-cell office:value-type="float" office:value="1834" table:style-name="ce5">
            <text:p>1834</text:p>
          </table:table-cell>
          <table:table-cell office:value-type="string" table:style-name="ce5">
            <text:p>FABIANA VAROLI CREVATI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581.15" table:style-name="ce7">
            <text:p><text:s/>581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96.32" table:style-name="ce7">
            <text:p><text:s/>3,196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88.98" table:style-name="ce7">
            <text:p><text:s/>9,588.98<text:s/></text:p>
          </table:table-cell>
          <table:table-cell office:value-type="float" office:value="-952" table:style-name="ce7">
            <text:p><text:s/>(952.00)</text:p>
          </table:table-cell>
          <table:table-cell office:value-type="float" office:value="-696.19" table:style-name="ce7">
            <text:p><text:s/>(696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8.19" table:style-name="ce7">
            <text:p><text:s/>(1,648.19)</text:p>
          </table:table-cell>
          <table:table-cell office:value-type="float" office:value="7940.7899999999991" table:style-name="ce7">
            <text:p><text:s/>7,940.79<text:s/></text:p>
          </table:table-cell>
          <table:table-cell table:number-columns-repeated="16366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5">
            <text:p>FABIO PIVA TOGN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1424.66" table:style-name="ce7">
            <text:p><text:s/>11,42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500.599999999999" table:style-name="ce7">
            <text:p><text:s/>17,500.60<text:s/></text:p>
          </table:table-cell>
          <table:table-cell office:value-type="float" office:value="-2476.19" table:style-name="ce7">
            <text:p><text:s/>(2,476.19)</text:p>
          </table:table-cell>
          <table:table-cell office:value-type="float" office:value="-2738.75" table:style-name="ce7">
            <text:p><text:s/>(2,738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14.9400000000005" table:style-name="ce7">
            <text:p><text:s/>(5,214.94)</text:p>
          </table:table-cell>
          <table:table-cell office:value-type="float" office:value="12285.659999999998" table:style-name="ce7">
            <text:p><text:s/>12,285.66<text:s/></text:p>
          </table:table-cell>
          <table:table-cell table:number-columns-repeated="16366"/>
        </table:table-row>
        <table:table-row table:style-name="ro3">
          <table:table-cell office:value-type="float" office:value="249760" table:style-name="ce5">
            <text:p>249760</text:p>
          </table:table-cell>
          <table:table-cell office:value-type="string" table:style-name="ce5">
            <text:p>FANNY APARECIDA MARTIN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48" table:style-name="ce7">
            <text:p><text:s/>271.48<text:s/></text:p>
          </table:table-cell>
          <table:table-cell office:value-type="float" office:value="9320.8799999999992" table:style-name="ce7">
            <text:p><text:s/>9,320.88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886.7599999999993" table:style-name="ce7">
            <text:p><text:s/>6,886.76<text:s/></text:p>
          </table:table-cell>
          <table:table-cell table:number-columns-repeated="16366"/>
        </table:table-row>
        <table:table-row table:style-name="ro3">
          <table:table-cell office:value-type="float" office:value="247703" table:style-name="ce5">
            <text:p>247703</text:p>
          </table:table-cell>
          <table:table-cell office:value-type="string" table:style-name="ce5">
            <text:p>FATIMA APARECIDA B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4022.1400000000003" table:style-name="ce7">
            <text:p><text:s/>4,022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19.7099999999991" table:style-name="ce7">
            <text:p><text:s/>9,719.71<text:s/></text:p>
          </table:table-cell>
          <table:table-cell office:value-type="float" office:value="-1231.25" table:style-name="ce7">
            <text:p><text:s/>(1,231.25)</text:p>
          </table:table-cell>
          <table:table-cell office:value-type="float" office:value="-941.37" table:style-name="ce7">
            <text:p><text:s/>(941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72.62" table:style-name="ce7">
            <text:p><text:s/>(2,172.62)</text:p>
          </table:table-cell>
          <table:table-cell office:value-type="float" office:value="7547.0899999999992" table:style-name="ce7">
            <text:p><text:s/>7,547.09<text:s/></text:p>
          </table:table-cell>
          <table:table-cell table:number-columns-repeated="16366"/>
        </table:table-row>
        <table:table-row table:style-name="ro3">
          <table:table-cell office:value-type="float" office:value="1434" table:style-name="ce5">
            <text:p>1434</text:p>
          </table:table-cell>
          <table:table-cell office:value-type="string" table:style-name="ce5">
            <text:p>FERNANDO ANTONIO MAZZO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612.76" table:style-name="ce7">
            <text:p><text:s/>5,612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7000000000007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236708" table:style-name="ce5">
            <text:p>236708</text:p>
          </table:table-cell>
          <table:table-cell office:value-type="string" table:style-name="ce5">
            <text:p>FLAVIO ROBERTO PEREIRA GOULA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9.37" table:style-name="ce7">
            <text:p><text:s/>249.37<text:s/></text:p>
          </table:table-cell>
          <table:table-cell office:value-type="float" office:value="10224.800000000001" table:style-name="ce7">
            <text:p><text:s/>10,224.80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524.03" table:style-name="ce7">
            <text:p><text:s/>(1,52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6.19" table:style-name="ce7">
            <text:p><text:s/>(2,796.19)</text:p>
          </table:table-cell>
          <table:table-cell office:value-type="float" office:value="7428.6100000000006" table:style-name="ce7">
            <text:p><text:s/>7,428.61<text:s/></text:p>
          </table:table-cell>
          <table:table-cell table:number-columns-repeated="16366"/>
        </table:table-row>
        <table:table-row table:style-name="ro3">
          <table:table-cell office:value-type="float" office:value="281929" table:style-name="ce5">
            <text:p>281929</text:p>
          </table:table-cell>
          <table:table-cell office:value-type="string" table:style-name="ce5">
            <text:p>FLORISVAL MACHADO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4065.82" table:style-name="ce7">
            <text:p><text:s/>4,065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41.76" table:style-name="ce7">
            <text:p><text:s/>10,141.76<text:s/></text:p>
          </table:table-cell>
          <table:table-cell office:value-type="float" office:value="-1298.78" table:style-name="ce7">
            <text:p><text:s/>(1,298.78)</text:p>
          </table:table-cell>
          <table:table-cell office:value-type="float" office:value="-935.16" table:style-name="ce7">
            <text:p><text:s/>(935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33.94" table:style-name="ce7">
            <text:p><text:s/>(2,233.94)</text:p>
          </table:table-cell>
          <table:table-cell office:value-type="float" office:value="7907.82" table:style-name="ce7">
            <text:p><text:s/>7,907.82<text:s/></text:p>
          </table:table-cell>
          <table:table-cell table:number-columns-repeated="16366"/>
        </table:table-row>
        <table:table-row table:style-name="ro3">
          <table:table-cell office:value-type="float" office:value="65555" table:style-name="ce5">
            <text:p>65555</text:p>
          </table:table-cell>
          <table:table-cell office:value-type="string" table:style-name="ce5">
            <text:p>FRANCISCO BEZERRA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66.6399999999994" table:style-name="ce7">
            <text:p><text:s/>5,266.64<text:s/></text:p>
          </table:table-cell>
          <table:table-cell office:value-type="float" office:value="3028.9199999999996" table:style-name="ce7">
            <text:p><text:s/>3,028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1.56" table:style-name="ce7">
            <text:p><text:s/>8,631.56<text:s/></text:p>
          </table:table-cell>
          <table:table-cell office:value-type="float" office:value="-1003.3800000000001" table:style-name="ce7">
            <text:p><text:s/>(1,003.38)</text:p>
          </table:table-cell>
          <table:table-cell office:value-type="float" office:value="-612.39" table:style-name="ce7">
            <text:p><text:s/>(612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5.77" table:style-name="ce7">
            <text:p><text:s/>(1,615.77)</text:p>
          </table:table-cell>
          <table:table-cell office:value-type="float" office:value="7015.7899999999991" table:style-name="ce7">
            <text:p><text:s/>7,015.79<text:s/></text:p>
          </table:table-cell>
          <table:table-cell table:number-columns-repeated="16366"/>
        </table:table-row>
        <table:table-row table:style-name="ro3">
          <table:table-cell office:value-type="float" office:value="765245" table:style-name="ce5">
            <text:p>765245</text:p>
          </table:table-cell>
          <table:table-cell office:value-type="string" table:style-name="ce5">
            <text:p>FRANCISCO FERREIRA DA COSTA N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4.89" table:style-name="ce7">
            <text:p><text:s/>274.89<text:s/></text:p>
          </table:table-cell>
          <table:table-cell office:value-type="float" office:value="9438.09" table:style-name="ce7">
            <text:p><text:s/>9,438.09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812.81" table:style-name="ce7">
            <text:p><text:s/>(812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5.02" table:style-name="ce7">
            <text:p><text:s/>(1,955.02)</text:p>
          </table:table-cell>
          <table:table-cell office:value-type="float" office:value="7483.07" table:style-name="ce7">
            <text:p><text:s/>7,483.07<text:s/></text:p>
          </table:table-cell>
          <table:table-cell table:number-columns-repeated="16366"/>
        </table:table-row>
        <table:table-row table:style-name="ro3">
          <table:table-cell office:value-type="float" office:value="1591" table:style-name="ce5">
            <text:p>1591</text:p>
          </table:table-cell>
          <table:table-cell office:value-type="string" table:style-name="ce5">
            <text:p>FRANCISCO JOSE FRACETTO CAVALCAN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RIBEIRAO PRETO</text:p>
          </table:table-cell>
          <table:table-cell office:value-type="float" office:value="1974.35" table:style-name="ce7">
            <text:p><text:s/>1,974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7.17" table:style-name="ce7">
            <text:p><text:s/>987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61.52" table:style-name="ce7">
            <text:p><text:s/>2,961.52<text:s/></text:p>
          </table:table-cell>
          <table:table-cell office:value-type="float" office:value="-104.92" table:style-name="ce7">
            <text:p><text:s/>(104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.92" table:style-name="ce7">
            <text:p><text:s/>(104.92)</text:p>
          </table:table-cell>
          <table:table-cell office:value-type="float" office:value="2856.6" table:style-name="ce7">
            <text:p><text:s/>2,856.60<text:s/></text:p>
          </table:table-cell>
          <table:table-cell table:number-columns-repeated="16366"/>
        </table:table-row>
        <table:table-row table:style-name="ro3">
          <table:table-cell office:value-type="float" office:value="361971" table:style-name="ce5">
            <text:p>361971</text:p>
          </table:table-cell>
          <table:table-cell office:value-type="string" table:style-name="ce5">
            <text:p>FRANCISCO JOSE PAULINO FIL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461.29" table:style-name="ce7">
            <text:p><text:s/>2,461.29<text:s/></text:p>
          </table:table-cell>
          <table:table-cell office:value-type="float" office:value="1676.6899999999998" table:style-name="ce7">
            <text:p><text:s/>1,676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37.9799999999996" table:style-name="ce7">
            <text:p><text:s/>4,137.98<text:s/></text:p>
          </table:table-cell>
          <table:table-cell office:value-type="float" office:value="-384.09" table:style-name="ce7">
            <text:p><text:s/>(384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4.09" table:style-name="ce7">
            <text:p><text:s/>(384.09)</text:p>
          </table:table-cell>
          <table:table-cell office:value-type="float" office:value="3753.8899999999994" table:style-name="ce7">
            <text:p><text:s/>3,753.89<text:s/></text:p>
          </table:table-cell>
          <table:table-cell table:number-columns-repeated="16366"/>
        </table:table-row>
        <table:table-row table:style-name="ro3">
          <table:table-cell office:value-type="float" office:value="2320" table:style-name="ce5">
            <text:p>2320</text:p>
          </table:table-cell>
          <table:table-cell office:value-type="string" table:style-name="ce5">
            <text:p>FUMIAKI KUB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CATUB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4.85" table:style-name="ce7">
            <text:p><text:s/>8,634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561.01" table:style-name="ce7">
            <text:p><text:s/>(561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64.92" table:style-name="ce7">
            <text:p><text:s/>(1,564.92)</text:p>
          </table:table-cell>
          <table:table-cell office:value-type="float" office:value="7069.93" table:style-name="ce7">
            <text:p><text:s/>7,069.93<text:s/></text:p>
          </table:table-cell>
          <table:table-cell table:number-columns-repeated="16366"/>
        </table:table-row>
        <table:table-row table:style-name="ro3">
          <table:table-cell office:value-type="float" office:value="1728" table:style-name="ce5">
            <text:p>1728</text:p>
          </table:table-cell>
          <table:table-cell office:value-type="string" table:style-name="ce5">
            <text:p>FUMIKO KIM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31.7400000000002" table:style-name="ce7">
            <text:p><text:s/>2,731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43.68" table:style-name="ce7">
            <text:p><text:s/>9,143.68<text:s/></text:p>
          </table:table-cell>
          <table:table-cell office:value-type="float" office:value="-1085.3200000000002" table:style-name="ce7">
            <text:p><text:s/>(1,085.32)</text:p>
          </table:table-cell>
          <table:table-cell office:value-type="float" office:value="-730.69" table:style-name="ce7">
            <text:p><text:s/>(730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16.0100000000002" table:style-name="ce7">
            <text:p><text:s/>(1,816.01)</text:p>
          </table:table-cell>
          <table:table-cell office:value-type="float" office:value="7327.67" table:style-name="ce7">
            <text:p><text:s/>7,327.67<text:s/></text:p>
          </table:table-cell>
          <table:table-cell table:number-columns-repeated="16366"/>
        </table:table-row>
        <table:table-row table:style-name="ro3">
          <table:table-cell office:value-type="float" office:value="1247" table:style-name="ce5">
            <text:p>1247</text:p>
          </table:table-cell>
          <table:table-cell office:value-type="string" table:style-name="ce5">
            <text:p>GASPAR ELI SEVER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512.79" table:style-name="ce7">
            <text:p><text:s/>4,512.79<text:s/></text:p>
          </table:table-cell>
          <table:table-cell office:value-type="float" office:value="225.63" table:style-name="ce7">
            <text:p><text:s/>225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38.42" table:style-name="ce7">
            <text:p><text:s/>4,738.42<text:s/></text:p>
          </table:table-cell>
          <table:table-cell office:value-type="float" office:value="-468.15" table:style-name="ce7">
            <text:p><text:s/>(468.15)</text:p>
          </table:table-cell>
          <table:table-cell office:value-type="float" office:value="-34.67" table:style-name="ce7">
            <text:p><text:s/>(3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2.82" table:style-name="ce7">
            <text:p><text:s/>(502.82)</text:p>
          </table:table-cell>
          <table:table-cell office:value-type="float" office:value="4235.6000000000004" table:style-name="ce7">
            <text:p><text:s/>4,235.60<text:s/></text:p>
          </table:table-cell>
          <table:table-cell table:number-columns-repeated="16366"/>
        </table:table-row>
        <table:table-row table:style-name="ro3">
          <table:table-cell office:value-type="float" office:value="453946" table:style-name="ce5">
            <text:p>453946</text:p>
          </table:table-cell>
          <table:table-cell office:value-type="string" table:style-name="ce5">
            <text:p>GERALDA ANASTACIA DE JESUS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335.44" table:style-name="ce7">
            <text:p><text:s/>3,33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.63" table:style-name="ce7">
            <text:p><text:s/>335.63<text:s/></text:p>
          </table:table-cell>
          <table:table-cell office:value-type="float" office:value="9747.01" table:style-name="ce7">
            <text:p><text:s/>9,747.01<text:s/></text:p>
          </table:table-cell>
          <table:table-cell office:value-type="float" office:value="-1181.9100000000001" table:style-name="ce7">
            <text:p><text:s/>(1,181.91)</text:p>
          </table:table-cell>
          <table:table-cell office:value-type="float" office:value="-870.14" table:style-name="ce7">
            <text:p><text:s/>(870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52.0500000000002" table:style-name="ce7">
            <text:p><text:s/>(2,052.05)</text:p>
          </table:table-cell>
          <table:table-cell office:value-type="float" office:value="7694.96" table:style-name="ce7">
            <text:p><text:s/>7,694.96<text:s/></text:p>
          </table:table-cell>
          <table:table-cell table:number-columns-repeated="16366"/>
        </table:table-row>
        <table:table-row table:style-name="ro3">
          <table:table-cell office:value-type="float" office:value="284296" table:style-name="ce5">
            <text:p>284296</text:p>
          </table:table-cell>
          <table:table-cell office:value-type="string" table:style-name="ce5">
            <text:p>GERALDA RIBEIR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19.66" table:style-name="ce7">
            <text:p><text:s/>10,119.66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323.32" table:style-name="ce7">
            <text:p><text:s/>(1,323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64.8000000000002" table:style-name="ce7">
            <text:p><text:s/>(2,564.80)</text:p>
          </table:table-cell>
          <table:table-cell office:value-type="float" office:value="7554.86" table:style-name="ce7">
            <text:p><text:s/>7,554.86<text:s/></text:p>
          </table:table-cell>
          <table:table-cell table:number-columns-repeated="16366"/>
        </table:table-row>
        <table:table-row table:style-name="ro3">
          <table:table-cell office:value-type="float" office:value="1606" table:style-name="ce5">
            <text:p>1606</text:p>
          </table:table-cell>
          <table:table-cell office:value-type="string" table:style-name="ce5">
            <text:p>GISELE CRISTINA DE FARIA SOARES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528.56" table:style-name="ce7">
            <text:p><text:s/>2,5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49.9599999999991" table:style-name="ce7">
            <text:p><text:s/>8,849.96<text:s/></text:p>
          </table:table-cell>
          <table:table-cell office:value-type="float" office:value="-1092.0900000000001" table:style-name="ce7">
            <text:p><text:s/>(1,092.09)</text:p>
          </table:table-cell>
          <table:table-cell office:value-type="float" office:value="-1264.05" table:style-name="ce7">
            <text:p><text:s/>(1,264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1400000000003" table:style-name="ce7">
            <text:p><text:s/>(2,356.14)</text:p>
          </table:table-cell>
          <table:table-cell office:value-type="float" office:value="6493.8199999999988" table:style-name="ce7">
            <text:p><text:s/>6,493.82<text:s/></text:p>
          </table:table-cell>
          <table:table-cell table:number-columns-repeated="16366"/>
        </table:table-row>
        <table:table-row table:style-name="ro3">
          <table:table-cell office:value-type="float" office:value="249668" table:style-name="ce5">
            <text:p>249668</text:p>
          </table:table-cell>
          <table:table-cell office:value-type="string" table:style-name="ce5">
            <text:p>GLADYS SUELI RUS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99.82" table:style-name="ce7">
            <text:p><text:s/>2,999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75.76" table:style-name="ce7">
            <text:p><text:s/>9,075.76<text:s/></text:p>
          </table:table-cell>
          <table:table-cell office:value-type="float" office:value="-1128.22" table:style-name="ce7">
            <text:p><text:s/>(1,128.22)</text:p>
          </table:table-cell>
          <table:table-cell office:value-type="float" office:value="-1316.21" table:style-name="ce7">
            <text:p><text:s/>(1,31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4.4300000000003" table:style-name="ce7">
            <text:p><text:s/>(2,444.43)</text:p>
          </table:table-cell>
          <table:table-cell office:value-type="float" office:value="6631.33" table:style-name="ce7">
            <text:p><text:s/>6,631.33<text:s/></text:p>
          </table:table-cell>
          <table:table-cell table:number-columns-repeated="16366"/>
        </table:table-row>
        <table:table-row table:style-name="ro3">
          <table:table-cell office:value-type="float" office:value="453727" table:style-name="ce5">
            <text:p>453727</text:p>
          </table:table-cell>
          <table:table-cell office:value-type="string" table:style-name="ce5">
            <text:p>GLAUCIA XAVIER JANUA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581.6500000000005" table:style-name="ce7">
            <text:p><text:s/>5,581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65.490000000002" table:style-name="ce7">
            <text:p><text:s/>12,365.49<text:s/></text:p>
          </table:table-cell>
          <table:table-cell office:value-type="float" office:value="-1600.81" table:style-name="ce7">
            <text:p><text:s/>(1,600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.81" table:style-name="ce7">
            <text:p><text:s/>(1,600.81)</text:p>
          </table:table-cell>
          <table:table-cell office:value-type="float" office:value="10764.680000000002" table:style-name="ce7">
            <text:p><text:s/>10,764.68<text:s/></text:p>
          </table:table-cell>
          <table:table-cell table:number-columns-repeated="16366"/>
        </table:table-row>
        <table:table-row table:style-name="ro3">
          <table:table-cell office:value-type="float" office:value="551283" table:style-name="ce5">
            <text:p>551283</text:p>
          </table:table-cell>
          <table:table-cell office:value-type="string" table:style-name="ce5">
            <text:p>GLORIMAR MA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73.85" table:style-name="ce7">
            <text:p><text:s/>3,973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95.25" table:style-name="ce7">
            <text:p><text:s/>10,295.25<text:s/></text:p>
          </table:table-cell>
          <table:table-cell office:value-type="float" office:value="-1323.33" table:style-name="ce7">
            <text:p><text:s/>(1,323.33)</text:p>
          </table:table-cell>
          <table:table-cell office:value-type="float" office:value="-1597.91" table:style-name="ce7">
            <text:p><text:s/>(1,597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21.24" table:style-name="ce7">
            <text:p><text:s/>(2,921.24)</text:p>
          </table:table-cell>
          <table:table-cell office:value-type="float" office:value="7374.01" table:style-name="ce7">
            <text:p><text:s/>7,374.01<text:s/></text:p>
          </table:table-cell>
          <table:table-cell table:number-columns-repeated="16366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5">
            <text:p>HEDI TEREZINHA MARTINUSS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PRA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574.11" table:style-name="ce7">
            <text:p><text:s/>5,574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423.14" table:style-name="ce7">
            <text:p><text:s/>(42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1.25" table:style-name="ce7">
            <text:p><text:s/>(961.25)</text:p>
          </table:table-cell>
          <table:table-cell office:value-type="float" office:value="4612.8599999999997" table:style-name="ce7">
            <text:p><text:s/>4,612.86<text:s/></text:p>
          </table:table-cell>
          <table:table-cell table:number-columns-repeated="16366"/>
        </table:table-row>
        <table:table-row table:style-name="ro3">
          <table:table-cell office:value-type="float" office:value="1519" table:style-name="ce5">
            <text:p>1519</text:p>
          </table:table-cell>
          <table:table-cell office:value-type="string" table:style-name="ce5">
            <text:p>HELENA APARECIDA DE SOUZA PRET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A FE DO SU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792" table:style-name="ce5">
            <text:p>792</text:p>
          </table:table-cell>
          <table:table-cell office:value-type="string" table:style-name="ce5">
            <text:p>HELENA CRISTINA LANA NEM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44.3099999999986" table:style-name="ce7">
            <text:p><text:s/>6,944.31<text:s/></text:p>
          </table:table-cell>
          <table:table-cell table:number-columns-repeated="16366"/>
        </table:table-row>
        <table:table-row table:style-name="ro3">
          <table:table-cell office:value-type="float" office:value="1087" table:style-name="ce5">
            <text:p>1087</text:p>
          </table:table-cell>
          <table:table-cell office:value-type="string" table:style-name="ce5">
            <text:p>HELENA LORENZETTI SILVA C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67.93" table:style-name="ce7">
            <text:p><text:s/>3,267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.26" table:style-name="ce7">
            <text:p><text:s/>331.26<text:s/></text:p>
          </table:table-cell>
          <table:table-cell office:value-type="float" office:value="9796.64" table:style-name="ce7">
            <text:p><text:s/>9,796.64<text:s/></text:p>
          </table:table-cell>
          <table:table-cell office:value-type="float" office:value="-1190.55" table:style-name="ce7">
            <text:p><text:s/>(1,190.55)</text:p>
          </table:table-cell>
          <table:table-cell office:value-type="float" office:value="-1406.21" table:style-name="ce7">
            <text:p><text:s/>(1,40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6.7600000000002" table:style-name="ce7">
            <text:p><text:s/>(2,596.76)</text:p>
          </table:table-cell>
          <table:table-cell office:value-type="float" office:value="7199.8799999999992" table:style-name="ce7">
            <text:p><text:s/>7,199.88<text:s/></text:p>
          </table:table-cell>
          <table:table-cell table:number-columns-repeated="16366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5">
            <text:p>HELENA MARIA DIAS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A RITA DO PASSA QUATR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77999999999997" table:style-name="ce7">
            <text:p><text:s/>269.78<text:s/></text:p>
          </table:table-cell>
          <table:table-cell office:value-type="float" office:value="8836.9300000000021" table:style-name="ce7">
            <text:p><text:s/>8,836.93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7790.090000000002" table:style-name="ce7">
            <text:p><text:s/>7,790.09<text:s/></text:p>
          </table:table-cell>
          <table:table-cell table:number-columns-repeated="16366"/>
        </table:table-row>
        <table:table-row table:style-name="ro3">
          <table:table-cell office:value-type="float" office:value="802" table:style-name="ce5">
            <text:p>802</text:p>
          </table:table-cell>
          <table:table-cell office:value-type="string" table:style-name="ce5">
            <text:p>HELENA MARIA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495.77" table:style-name="ce7">
            <text:p><text:s/>5,495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5.42" table:style-name="ce7">
            <text:p><text:s/>295.42<text:s/></text:p>
          </table:table-cell>
          <table:table-cell office:value-type="float" office:value="12112.59" table:style-name="ce7">
            <text:p><text:s/>12,112.59<text:s/></text:p>
          </table:table-cell>
          <table:table-cell office:value-type="float" office:value="-1566.8400000000001" table:style-name="ce7">
            <text:p><text:s/>(1,566.84)</text:p>
          </table:table-cell>
          <table:table-cell office:value-type="float" office:value="-1949.48" table:style-name="ce7">
            <text:p><text:s/>(1,949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16.32" table:style-name="ce7">
            <text:p><text:s/>(3,516.32)</text:p>
          </table:table-cell>
          <table:table-cell office:value-type="float" office:value="8596.27" table:style-name="ce7">
            <text:p><text:s/>8,596.27<text:s/></text:p>
          </table:table-cell>
          <table:table-cell table:number-columns-repeated="16366"/>
        </table:table-row>
        <table:table-row table:style-name="ro3">
          <table:table-cell office:value-type="float" office:value="914010" table:style-name="ce5">
            <text:p>914010</text:p>
          </table:table-cell>
          <table:table-cell office:value-type="string" table:style-name="ce5">
            <text:p>HELENA PASQUOTTO GIROL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3363.19" table:style-name="ce7">
            <text:p><text:s/>3,363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41.9500000000007" table:style-name="ce7">
            <text:p><text:s/>9,041.95<text:s/></text:p>
          </table:table-cell>
          <table:table-cell office:value-type="float" office:value="-1069.05" table:style-name="ce7">
            <text:p><text:s/>(1,069.05)</text:p>
          </table:table-cell>
          <table:table-cell office:value-type="float" office:value="-707.19" table:style-name="ce7">
            <text:p><text:s/>(707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6.24" table:style-name="ce7">
            <text:p><text:s/>(1,776.24)</text:p>
          </table:table-cell>
          <table:table-cell office:value-type="float" office:value="7265.7100000000009" table:style-name="ce7">
            <text:p><text:s/>7,265.71<text:s/></text:p>
          </table:table-cell>
          <table:table-cell table:number-columns-repeated="16366"/>
        </table:table-row>
        <table:table-row table:style-name="ro3">
          <table:table-cell office:value-type="float" office:value="232594" table:style-name="ce5">
            <text:p>232594</text:p>
          </table:table-cell>
          <table:table-cell office:value-type="string" table:style-name="ce5">
            <text:p>HELENO AUGUST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6980.33" table:style-name="ce7">
            <text:p><text:s/>6,980.33<text:s/></text:p>
          </table:table-cell>
          <table:table-cell table:number-columns-repeated="16366"/>
        </table:table-row>
        <table:table-row table:style-name="ro3">
          <table:table-cell office:value-type="float" office:value="2673" table:style-name="ce5">
            <text:p>2673</text:p>
          </table:table-cell>
          <table:table-cell office:value-type="string" table:style-name="ce5">
            <text:p>HELOISA DE OLIVEIRA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61.89999999999998" table:style-name="ce7">
            <text:p><text:s/>26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4.99" table:style-name="ce7">
            <text:p><text:s/>164.99<text:s/></text:p>
          </table:table-cell>
          <table:table-cell office:value-type="float" office:value="5664.8899999999994" table:style-name="ce7">
            <text:p><text:s/>5,664.89<text:s/></text:p>
          </table:table-cell>
          <table:table-cell office:value-type="float" office:value="-574.76" table:style-name="ce7">
            <text:p><text:s/>(574.76)</text:p>
          </table:table-cell>
          <table:table-cell office:value-type="float" office:value="-98.37" table:style-name="ce7">
            <text:p><text:s/>(98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3.13" table:style-name="ce7">
            <text:p><text:s/>(673.13)</text:p>
          </table:table-cell>
          <table:table-cell office:value-type="float" office:value="4991.7599999999993" table:style-name="ce7">
            <text:p><text:s/>4,991.76<text:s/></text:p>
          </table:table-cell>
          <table:table-cell table:number-columns-repeated="16366"/>
        </table:table-row>
        <table:table-row table:style-name="ro3">
          <table:table-cell office:value-type="float" office:value="284430" table:style-name="ce5">
            <text:p>284430</text:p>
          </table:table-cell>
          <table:table-cell office:value-type="string" table:style-name="ce5">
            <text:p>HELOISA DE PAULA VIT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154.44" table:style-name="ce7">
            <text:p><text:s/>3,15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87.89" table:style-name="ce7">
            <text:p><text:s/>9,687.89<text:s/></text:p>
          </table:table-cell>
          <table:table-cell office:value-type="float" office:value="-1172.4000000000001" table:style-name="ce7">
            <text:p><text:s/>(1,172.40)</text:p>
          </table:table-cell>
          <table:table-cell office:value-type="float" office:value="-1275.72" table:style-name="ce7">
            <text:p><text:s/>(1,275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8.12" table:style-name="ce7">
            <text:p><text:s/>(2,448.12)</text:p>
          </table:table-cell>
          <table:table-cell office:value-type="float" office:value="7239.7699999999995" table:style-name="ce7">
            <text:p><text:s/>7,239.77<text:s/></text:p>
          </table:table-cell>
          <table:table-cell table:number-columns-repeated="16366"/>
        </table:table-row>
        <table:table-row table:style-name="ro3">
          <table:table-cell office:value-type="float" office:value="66228" table:style-name="ce5">
            <text:p>66228</text:p>
          </table:table-cell>
          <table:table-cell office:value-type="string" table:style-name="ce5">
            <text:p>HELOISA DIAS PINTO LOP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7292.780000000002" table:style-name="ce7">
            <text:p><text:s/>17,292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205.58" table:style-name="ce7">
            <text:p><text:s/>24,205.58<text:s/></text:p>
          </table:table-cell>
          <table:table-cell office:value-type="float" office:value="-3495.2300000000005" table:style-name="ce7">
            <text:p><text:s/>(3,495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95.2300000000005" table:style-name="ce7">
            <text:p><text:s/>(3,495.23)</text:p>
          </table:table-cell>
          <table:table-cell office:value-type="float" office:value="20710.350000000002" table:style-name="ce7">
            <text:p><text:s/>20,710.35<text:s/></text:p>
          </table:table-cell>
          <table:table-cell table:number-columns-repeated="16366"/>
        </table:table-row>
        <table:table-row table:style-name="ro3">
          <table:table-cell office:value-type="float" office:value="3130" table:style-name="ce5">
            <text:p>3130</text:p>
          </table:table-cell>
          <table:table-cell office:value-type="string" table:style-name="ce5">
            <text:p>HELVIO MARCELINO LOPE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PAUC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3.36" table:style-name="ce7">
            <text:p><text:s/>303.36<text:s/></text:p>
          </table:table-cell>
          <table:table-cell office:value-type="float" office:value="8809.6600000000017" table:style-name="ce7">
            <text:p><text:s/>8,809.66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32.53" table:style-name="ce7">
            <text:p><text:s/>(1,132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69.63" table:style-name="ce7">
            <text:p><text:s/>(2,169.63)</text:p>
          </table:table-cell>
          <table:table-cell office:value-type="float" office:value="6640.0300000000016" table:style-name="ce7">
            <text:p><text:s/>6,640.03<text:s/></text:p>
          </table:table-cell>
          <table:table-cell table:number-columns-repeated="16366"/>
        </table:table-row>
        <table:table-row table:style-name="ro3">
          <table:table-cell office:value-type="float" office:value="2312" table:style-name="ce5">
            <text:p>2312</text:p>
          </table:table-cell>
          <table:table-cell office:value-type="string" table:style-name="ce5">
            <text:p>HERALDO LOPES DE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731.74" table:style-name="ce7">
            <text:p><text:s/>(731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53.9" table:style-name="ce7">
            <text:p><text:s/>(1,853.90)</text:p>
          </table:table-cell>
          <table:table-cell office:value-type="float" office:value="7520.0399999999991" table:style-name="ce7">
            <text:p><text:s/>7,520.04<text:s/></text:p>
          </table:table-cell>
          <table:table-cell table:number-columns-repeated="16366"/>
        </table:table-row>
        <table:table-row table:style-name="ro3">
          <table:table-cell office:value-type="float" office:value="1793" table:style-name="ce5">
            <text:p>1793</text:p>
          </table:table-cell>
          <table:table-cell office:value-type="string" table:style-name="ce5">
            <text:p>HERMINIA APARECIDA FEITOS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560.17" table:style-name="ce7">
            <text:p><text:s/>2,560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82.01" table:style-name="ce7">
            <text:p><text:s/>8,482.01<text:s/></text:p>
          </table:table-cell>
          <table:table-cell office:value-type="float" office:value="-979.46" table:style-name="ce7">
            <text:p><text:s/>(979.46)</text:p>
          </table:table-cell>
          <table:table-cell office:value-type="float" office:value="-1049.3" table:style-name="ce7">
            <text:p><text:s/>(1,049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28.76" table:style-name="ce7">
            <text:p><text:s/>(2,028.76)</text:p>
          </table:table-cell>
          <table:table-cell office:value-type="float" office:value="6453.25" table:style-name="ce7">
            <text:p><text:s/>6,453.25<text:s/></text:p>
          </table:table-cell>
          <table:table-cell table:number-columns-repeated="16366"/>
        </table:table-row>
        <table:table-row table:style-name="ro3">
          <table:table-cell office:value-type="float" office:value="1926" table:style-name="ce5">
            <text:p>1926</text:p>
          </table:table-cell>
          <table:table-cell office:value-type="string" table:style-name="ce5">
            <text:p>HIARA BATI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2899.89" table:style-name="ce7">
            <text:p><text:s/>2,899.89<text:s/></text:p>
          </table:table-cell>
          <table:table-cell office:value-type="float" office:value="144.99" table:style-name="ce7">
            <text:p><text:s/>144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.34" table:style-name="ce7">
            <text:p><text:s/>91.34<text:s/></text:p>
          </table:table-cell>
          <table:table-cell office:value-type="float" office:value="3136.2200000000003" table:style-name="ce7">
            <text:p><text:s/>3,136.22<text:s/></text:p>
          </table:table-cell>
          <table:table-cell office:value-type="float" office:value="-233.38" table:style-name="ce7">
            <text:p><text:s/>(233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3.38" table:style-name="ce7">
            <text:p><text:s/>(233.38)</text:p>
          </table:table-cell>
          <table:table-cell office:value-type="float" office:value="2902.84" table:style-name="ce7">
            <text:p><text:s/>2,902.84<text:s/></text:p>
          </table:table-cell>
          <table:table-cell table:number-columns-repeated="16366"/>
        </table:table-row>
        <table:table-row table:style-name="ro3">
          <table:table-cell office:value-type="float" office:value="1756" table:style-name="ce5">
            <text:p>1756</text:p>
          </table:table-cell>
          <table:table-cell office:value-type="string" table:style-name="ce5">
            <text:p>HILMAR PONZI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31.7400000000002" table:style-name="ce7">
            <text:p><text:s/>2,731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07.68" table:style-name="ce7">
            <text:p><text:s/>8,807.68<text:s/></text:p>
          </table:table-cell>
          <table:table-cell office:value-type="float" office:value="-1085.3200000000002" table:style-name="ce7">
            <text:p><text:s/>(1,085.32)</text:p>
          </table:table-cell>
          <table:table-cell office:value-type="float" office:value="-1254.28" table:style-name="ce7">
            <text:p><text:s/>(1,254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39.6000000000004" table:style-name="ce7">
            <text:p><text:s/>(2,339.60)</text:p>
          </table:table-cell>
          <table:table-cell office:value-type="float" office:value="6468.08" table:style-name="ce7">
            <text:p><text:s/>6,468.08<text:s/></text:p>
          </table:table-cell>
          <table:table-cell table:number-columns-repeated="16366"/>
        </table:table-row>
        <table:table-row table:style-name="ro3">
          <table:table-cell office:value-type="float" office:value="1229" table:style-name="ce5">
            <text:p>1229</text:p>
          </table:table-cell>
          <table:table-cell office:value-type="string" table:style-name="ce5">
            <text:p>IARA CRISTINA YAMASHIT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093.3499999999995" table:style-name="ce7">
            <text:p><text:s/>5,093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77.189999999999" table:style-name="ce7">
            <text:p><text:s/>11,877.19<text:s/></text:p>
          </table:table-cell>
          <table:table-cell office:value-type="float" office:value="-1522.68" table:style-name="ce7">
            <text:p><text:s/>(1,522.68)</text:p>
          </table:table-cell>
          <table:table-cell office:value-type="float" office:value="-1885.73" table:style-name="ce7">
            <text:p><text:s/>(1,885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08.41" table:style-name="ce7">
            <text:p><text:s/>(3,408.41)</text:p>
          </table:table-cell>
          <table:table-cell office:value-type="float" office:value="8468.7799999999988" table:style-name="ce7">
            <text:p><text:s/>8,468.78<text:s/></text:p>
          </table:table-cell>
          <table:table-cell table:number-columns-repeated="16366"/>
        </table:table-row>
        <table:table-row table:style-name="ro3">
          <table:table-cell office:value-type="float" office:value="818532" table:style-name="ce5">
            <text:p>818532</text:p>
          </table:table-cell>
          <table:table-cell office:value-type="string" table:style-name="ce5">
            <text:p>IARA LUCIA DOMING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47000000000003" table:style-name="ce7">
            <text:p><text:s/>302.47<text:s/></text:p>
          </table:table-cell>
          <table:table-cell office:value-type="float" office:value="10408.189999999999" table:style-name="ce7">
            <text:p><text:s/>10,408.19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01.99" table:style-name="ce7">
            <text:p><text:s/>(1,501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5" table:style-name="ce7">
            <text:p><text:s/>(2,795.00)</text:p>
          </table:table-cell>
          <table:table-cell office:value-type="float" office:value="7613.1899999999987" table:style-name="ce7">
            <text:p><text:s/>7,613.19<text:s/></text:p>
          </table:table-cell>
          <table:table-cell table:number-columns-repeated="16366"/>
        </table:table-row>
        <table:table-row table:style-name="ro3">
          <table:table-cell office:value-type="float" office:value="2660" table:style-name="ce5">
            <text:p>2660</text:p>
          </table:table-cell>
          <table:table-cell office:value-type="string" table:style-name="ce5">
            <text:p>IDA MARIA GENARI MARTIN DE MEL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3.58" table:style-name="ce7">
            <text:p><text:s/>5,333.58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374.82" table:style-name="ce7">
            <text:p><text:s/>(37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9.25" table:style-name="ce7">
            <text:p><text:s/>(879.25)</text:p>
          </table:table-cell>
          <table:table-cell office:value-type="float" office:value="4454.33" table:style-name="ce7">
            <text:p><text:s/>4,454.33<text:s/></text:p>
          </table:table-cell>
          <table:table-cell table:number-columns-repeated="16366"/>
        </table:table-row>
        <table:table-row table:style-name="ro3">
          <table:table-cell office:value-type="float" office:value="874" table:style-name="ce5">
            <text:p>874</text:p>
          </table:table-cell>
          <table:table-cell office:value-type="string" table:style-name="ce5">
            <text:p>IGNEZ APARECIDA BAN KAWAM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1297.0899999999999" table:style-name="ce7">
            <text:p><text:s/>(1,297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48.1800000000003" table:style-name="ce7">
            <text:p><text:s/>(2,448.18)</text:p>
          </table:table-cell>
          <table:table-cell office:value-type="float" office:value="7106.52" table:style-name="ce7">
            <text:p><text:s/>7,106.52<text:s/></text:p>
          </table:table-cell>
          <table:table-cell table:number-columns-repeated="16366"/>
        </table:table-row>
        <table:table-row table:style-name="ro3">
          <table:table-cell office:value-type="float" office:value="912858" table:style-name="ce5">
            <text:p>912858</text:p>
          </table:table-cell>
          <table:table-cell office:value-type="string" table:style-name="ce5">
            <text:p>ILDA DE LIM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494.97" table:style-name="ce7">
            <text:p><text:s/>4,494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830.97" table:style-name="ce7">
            <text:p><text:s/>4,830.97<text:s/></text:p>
          </table:table-cell>
          <table:table-cell office:value-type="float" office:value="-434.07" table:style-name="ce7">
            <text:p><text:s/>(434.07)</text:p>
          </table:table-cell>
          <table:table-cell office:value-type="float" office:value="-18.96" table:style-name="ce7">
            <text:p><text:s/>(18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3.03" table:style-name="ce7">
            <text:p><text:s/>(453.03)</text:p>
          </table:table-cell>
          <table:table-cell office:value-type="float" office:value="4377.9400000000005" table:style-name="ce7">
            <text:p><text:s/>4,377.94<text:s/></text:p>
          </table:table-cell>
          <table:table-cell table:number-columns-repeated="16366"/>
        </table:table-row>
        <table:table-row table:style-name="ro3">
          <table:table-cell office:value-type="float" office:value="793493" table:style-name="ce5">
            <text:p>793493</text:p>
          </table:table-cell>
          <table:table-cell office:value-type="string" table:style-name="ce5">
            <text:p>ILIDIA MARIA ROSELI BENEDITA DE MORAIS CAPPELLET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37.69" table:style-name="ce7">
            <text:p><text:s/>3,537.69<text:s/></text:p>
          </table:table-cell>
          <table:table-cell office:value-type="float" office:value="2485.69" table:style-name="ce7">
            <text:p><text:s/>2,485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11.68" table:style-name="ce7">
            <text:p><text:s/>3,011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35.06" table:style-name="ce7">
            <text:p><text:s/>9,035.06<text:s/></text:p>
          </table:table-cell>
          <table:table-cell office:value-type="float" office:value="-877.43999999999994" table:style-name="ce7">
            <text:p><text:s/>(877.44)</text:p>
          </table:table-cell>
          <table:table-cell office:value-type="float" office:value="-608.85" table:style-name="ce7">
            <text:p><text:s/>(608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86.29" table:style-name="ce7">
            <text:p><text:s/>(1,486.29)</text:p>
          </table:table-cell>
          <table:table-cell office:value-type="float" office:value="7548.7699999999995" table:style-name="ce7">
            <text:p><text:s/>7,548.77<text:s/></text:p>
          </table:table-cell>
          <table:table-cell table:number-columns-repeated="16366"/>
        </table:table-row>
        <table:table-row table:style-name="ro3">
          <table:table-cell office:value-type="float" office:value="325520" table:style-name="ce5">
            <text:p>325520</text:p>
          </table:table-cell>
          <table:table-cell office:value-type="string" table:style-name="ce5">
            <text:p>ILZA VIEIRA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552.21" table:style-name="ce7">
            <text:p><text:s/>2,552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41000000000003" table:style-name="ce7">
            <text:p><text:s/>302.41<text:s/></text:p>
          </table:table-cell>
          <table:table-cell office:value-type="float" office:value="8782.369999999999" table:style-name="ce7">
            <text:p><text:s/>8,782.37<text:s/></text:p>
          </table:table-cell>
          <table:table-cell office:value-type="float" office:value="-1032.8900000000001" table:style-name="ce7">
            <text:p><text:s/>(1,032.89)</text:p>
          </table:table-cell>
          <table:table-cell office:value-type="float" office:value="-654.98" table:style-name="ce7">
            <text:p><text:s/>(654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87.8700000000001" table:style-name="ce7">
            <text:p><text:s/>(1,687.87)</text:p>
          </table:table-cell>
          <table:table-cell office:value-type="float" office:value="7094.4999999999991" table:style-name="ce7">
            <text:p><text:s/>7,094.50<text:s/></text:p>
          </table:table-cell>
          <table:table-cell table:number-columns-repeated="16366"/>
        </table:table-row>
        <table:table-row table:style-name="ro3">
          <table:table-cell office:value-type="float" office:value="590449" table:style-name="ce5">
            <text:p>590449</text:p>
          </table:table-cell>
          <table:table-cell office:value-type="string" table:style-name="ce5">
            <text:p>INES PEREIRA MACHADO TOB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UNDIAI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7.34" table:style-name="ce7">
            <text:p><text:s/>4,587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098.03" table:style-name="ce7">
            <text:p><text:s/>14,098.03<text:s/></text:p>
          </table:table-cell>
          <table:table-cell office:value-type="float" office:value="-1591.04" table:style-name="ce7">
            <text:p><text:s/>(1,591.04)</text:p>
          </table:table-cell>
          <table:table-cell office:value-type="float" office:value="-1339.06" table:style-name="ce7">
            <text:p><text:s/>(1,339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30.1" table:style-name="ce7">
            <text:p><text:s/>(2,930.10)</text:p>
          </table:table-cell>
          <table:table-cell office:value-type="float" office:value="11167.93" table:style-name="ce7">
            <text:p><text:s/>11,167.93<text:s/></text:p>
          </table:table-cell>
          <table:table-cell table:number-columns-repeated="16366"/>
        </table:table-row>
        <table:table-row table:style-name="ro3">
          <table:table-cell office:value-type="float" office:value="268986" table:style-name="ce5">
            <text:p>268986</text:p>
          </table:table-cell>
          <table:table-cell office:value-type="string" table:style-name="ce5">
            <text:p>INEZ MARCON MARCI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69.51" table:style-name="ce7">
            <text:p><text:s/>3,269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45.4500000000007" table:style-name="ce7">
            <text:p><text:s/>9,345.45<text:s/></text:p>
          </table:table-cell>
          <table:table-cell office:value-type="float" office:value="-1171.3699999999999" table:style-name="ce7">
            <text:p><text:s/>(1,171.37)</text:p>
          </table:table-cell>
          <table:table-cell office:value-type="float" office:value="-854.91" table:style-name="ce7">
            <text:p><text:s/>(854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26.2799999999997" table:style-name="ce7">
            <text:p><text:s/>(2,026.28)</text:p>
          </table:table-cell>
          <table:table-cell office:value-type="float" office:value="7319.170000000001" table:style-name="ce7">
            <text:p><text:s/>7,319.17<text:s/></text:p>
          </table:table-cell>
          <table:table-cell table:number-columns-repeated="16366"/>
        </table:table-row>
        <table:table-row table:style-name="ro3">
          <table:table-cell office:value-type="float" office:value="1484" table:style-name="ce5">
            <text:p>1484</text:p>
          </table:table-cell>
          <table:table-cell office:value-type="string" table:style-name="ce5">
            <text:p>IOMAR FRANCISCA DE ALENCAR AR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886.62" table:style-name="ce7">
            <text:p><text:s/>4,886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544.02" table:style-name="ce7">
            <text:p><text:s/>11,544.02<text:s/></text:p>
          </table:table-cell>
          <table:table-cell office:value-type="float" office:value="-1469.38" table:style-name="ce7">
            <text:p><text:s/>(1,469.38)</text:p>
          </table:table-cell>
          <table:table-cell office:value-type="float" office:value="-1285.17" table:style-name="ce7">
            <text:p><text:s/>(1,285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54.55" table:style-name="ce7">
            <text:p><text:s/>(2,754.55)</text:p>
          </table:table-cell>
          <table:table-cell office:value-type="float" office:value="8789.4700000000012" table:style-name="ce7">
            <text:p><text:s/>8,789.47<text:s/></text:p>
          </table:table-cell>
          <table:table-cell table:number-columns-repeated="16366"/>
        </table:table-row>
        <table:table-row table:style-name="ro3">
          <table:table-cell office:value-type="float" office:value="1521" table:style-name="ce5">
            <text:p>1521</text:p>
          </table:table-cell>
          <table:table-cell office:value-type="string" table:style-name="ce5">
            <text:p>IRACI FERREIRA DA CO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33.58" table:style-name="ce7">
            <text:p><text:s/>5,333.58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51.38" table:style-name="ce7">
            <text:p><text:s/>(51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5.81000000000006" table:style-name="ce7">
            <text:p><text:s/>(555.81)</text:p>
          </table:table-cell>
          <table:table-cell office:value-type="float" office:value="4777.7699999999995" table:style-name="ce7">
            <text:p><text:s/>4,777.77<text:s/></text:p>
          </table:table-cell>
          <table:table-cell table:number-columns-repeated="16366"/>
        </table:table-row>
        <table:table-row table:style-name="ro3">
          <table:table-cell office:value-type="float" office:value="850" table:style-name="ce5">
            <text:p>850</text:p>
          </table:table-cell>
          <table:table-cell office:value-type="string" table:style-name="ce5">
            <text:p>IRANILDES SACRAMENTO RAM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014.36" table:style-name="ce7">
            <text:p><text:s/>3,014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27.16" table:style-name="ce7">
            <text:p><text:s/>9,927.16<text:s/></text:p>
          </table:table-cell>
          <table:table-cell office:value-type="float" office:value="-1210.68" table:style-name="ce7">
            <text:p><text:s/>(1,210.68)</text:p>
          </table:table-cell>
          <table:table-cell office:value-type="float" office:value="-1278.8599999999999" table:style-name="ce7">
            <text:p><text:s/>(1,27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9.54" table:style-name="ce7">
            <text:p><text:s/>(2,489.54)</text:p>
          </table:table-cell>
          <table:table-cell office:value-type="float" office:value="7437.62" table:style-name="ce7">
            <text:p><text:s/>7,437.62<text:s/></text:p>
          </table:table-cell>
          <table:table-cell table:number-columns-repeated="16366"/>
        </table:table-row>
        <table:table-row table:style-name="ro3">
          <table:table-cell office:value-type="float" office:value="311775" table:style-name="ce5">
            <text:p>311775</text:p>
          </table:table-cell>
          <table:table-cell office:value-type="string" table:style-name="ce5">
            <text:p>IRENE ALVES FEITO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17.2200000000012" table:style-name="ce7">
            <text:p><text:s/>8,317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692.9800000000014" table:style-name="ce7">
            <text:p><text:s/>6,692.98<text:s/></text:p>
          </table:table-cell>
          <table:table-cell table:number-columns-repeated="16366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5">
            <text:p>IRENE CALDAS PAI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312585" table:style-name="ce5">
            <text:p>312585</text:p>
          </table:table-cell>
          <table:table-cell office:value-type="string" table:style-name="ce5">
            <text:p>ISA MARIA DA CUNHA LOUZ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143.9199999999996" table:style-name="ce7">
            <text:p><text:s/>3,143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27.76" table:style-name="ce7">
            <text:p><text:s/>9,927.76<text:s/></text:p>
          </table:table-cell>
          <table:table-cell office:value-type="float" office:value="-1210.78" table:style-name="ce7">
            <text:p><text:s/>(1,210.78)</text:p>
          </table:table-cell>
          <table:table-cell office:value-type="float" office:value="-1435.4" table:style-name="ce7">
            <text:p><text:s/>(1,435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6.1800000000003" table:style-name="ce7">
            <text:p><text:s/>(2,646.18)</text:p>
          </table:table-cell>
          <table:table-cell office:value-type="float" office:value="7281.58" table:style-name="ce7">
            <text:p><text:s/>7,281.58<text:s/></text:p>
          </table:table-cell>
          <table:table-cell table:number-columns-repeated="16366"/>
        </table:table-row>
        <table:table-row table:style-name="ro3">
          <table:table-cell office:value-type="float" office:value="1555" table:style-name="ce5">
            <text:p>1555</text:p>
          </table:table-cell>
          <table:table-cell office:value-type="string" table:style-name="ce5">
            <text:p>ISABEL CRISTINA SANT ANA FERR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881.2199999999998" table:style-name="ce7">
            <text:p><text:s/>1,88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.44" table:style-name="ce7">
            <text:p><text:s/>110.44<text:s/></text:p>
          </table:table-cell>
          <table:table-cell office:value-type="float" office:value="5632.7499999999991" table:style-name="ce7">
            <text:p><text:s/>5,632.75<text:s/></text:p>
          </table:table-cell>
          <table:table-cell office:value-type="float" office:value="-577.9" table:style-name="ce7">
            <text:p><text:s/>(577.90)</text:p>
          </table:table-cell>
          <table:table-cell office:value-type="float" office:value="-490.35" table:style-name="ce7">
            <text:p><text:s/>(490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8.25" table:style-name="ce7">
            <text:p><text:s/>(1,068.25)</text:p>
          </table:table-cell>
          <table:table-cell office:value-type="float" office:value="4564.4999999999991" table:style-name="ce7">
            <text:p><text:s/>4,564.50<text:s/></text:p>
          </table:table-cell>
          <table:table-cell table:number-columns-repeated="16366"/>
        </table:table-row>
        <table:table-row table:style-name="ro3">
          <table:table-cell office:value-type="float" office:value="1113" table:style-name="ce5">
            <text:p>1113</text:p>
          </table:table-cell>
          <table:table-cell office:value-type="string" table:style-name="ce5">
            <text:p>ISAIAS MARIAN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68.5299999999997" table:style-name="ce7">
            <text:p><text:s/>3,068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80.0400000000009" table:style-name="ce7">
            <text:p><text:s/>8,880.04<text:s/></text:p>
          </table:table-cell>
          <table:table-cell office:value-type="float" office:value="-1096.9000000000001" table:style-name="ce7">
            <text:p><text:s/>(1,096.90)</text:p>
          </table:table-cell>
          <table:table-cell office:value-type="float" office:value="-747.4" table:style-name="ce7">
            <text:p><text:s/>(747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44.3000000000002" table:style-name="ce7">
            <text:p><text:s/>(1,844.30)</text:p>
          </table:table-cell>
          <table:table-cell office:value-type="float" office:value="7035.7400000000007" table:style-name="ce7">
            <text:p><text:s/>7,035.74<text:s/></text:p>
          </table:table-cell>
          <table:table-cell table:number-columns-repeated="16366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5">
            <text:p>ISAURA STRUCH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9538.7199999999993" table:style-name="ce7">
            <text:p><text:s/>9,538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69.3500000000004" table:style-name="ce7">
            <text:p><text:s/>4,769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308.07" table:style-name="ce7">
            <text:p><text:s/>14,308.07<text:s/></text:p>
          </table:table-cell>
          <table:table-cell office:value-type="float" office:value="-1674.77" table:style-name="ce7">
            <text:p><text:s/>(1,674.77)</text:p>
          </table:table-cell>
          <table:table-cell office:value-type="float" office:value="-899.56" table:style-name="ce7">
            <text:p><text:s/>(899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4.33" table:style-name="ce7">
            <text:p><text:s/>(2,574.33)</text:p>
          </table:table-cell>
          <table:table-cell office:value-type="float" office:value="11733.74" table:style-name="ce7">
            <text:p><text:s/>11,733.74<text:s/></text:p>
          </table:table-cell>
          <table:table-cell table:number-columns-repeated="16366"/>
        </table:table-row>
        <table:table-row table:style-name="ro3">
          <table:table-cell office:value-type="float" office:value="3861" table:style-name="ce5">
            <text:p>3861</text:p>
          </table:table-cell>
          <table:table-cell office:value-type="string" table:style-name="ce5">
            <text:p>ISMENIA CRISTINA PEPICELLI GIANE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781.02" table:style-name="ce7">
            <text:p><text:s/>5,781.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81.02" table:style-name="ce7">
            <text:p><text:s/>5,781.02<text:s/></text:p>
          </table:table-cell>
          <table:table-cell office:value-type="float" office:value="-614.11" table:style-name="ce7">
            <text:p><text:s/>(614.11)</text:p>
          </table:table-cell>
          <table:table-cell office:value-type="float" office:value="-134.63" table:style-name="ce7">
            <text:p><text:s/>(134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8.74" table:style-name="ce7">
            <text:p><text:s/>(748.74)</text:p>
          </table:table-cell>
          <table:table-cell office:value-type="float" office:value="5032.2800000000007" table:style-name="ce7">
            <text:p><text:s/>5,032.28<text:s/></text:p>
          </table:table-cell>
          <table:table-cell table:number-columns-repeated="16366"/>
        </table:table-row>
        <table:table-row table:style-name="ro3">
          <table:table-cell office:value-type="float" office:value="388267" table:style-name="ce5">
            <text:p>388267</text:p>
          </table:table-cell>
          <table:table-cell office:value-type="string" table:style-name="ce5">
            <text:p>ITACY BALDINI DO VAL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160.15" table:style-name="ce7">
            <text:p><text:s/>2,160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0.15" table:style-name="ce7">
            <text:p><text:s/>2,160.15<text:s/></text:p>
          </table:table-cell>
          <table:table-cell office:value-type="float" office:value="-127.21" table:style-name="ce7">
            <text:p><text:s/>(127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.21" table:style-name="ce7">
            <text:p><text:s/>(127.21)</text:p>
          </table:table-cell>
          <table:table-cell office:value-type="float" office:value="2032.94" table:style-name="ce7">
            <text:p><text:s/>2,032.94<text:s/></text:p>
          </table:table-cell>
          <table:table-cell table:number-columns-repeated="16366"/>
        </table:table-row>
        <table:table-row table:style-name="ro3">
          <table:table-cell office:value-type="float" office:value="1753" table:style-name="ce5">
            <text:p>1753</text:p>
          </table:table-cell>
          <table:table-cell office:value-type="string" table:style-name="ce5">
            <text:p>IVANETE AUGUSTA GOM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1102.2" table:style-name="ce7">
            <text:p><text:s/>1,102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7135.7699999999995" table:style-name="ce7">
            <text:p><text:s/>7,135.77<text:s/></text:p>
          </table:table-cell>
          <table:table-cell office:value-type="float" office:value="-764.06000000000006" table:style-name="ce7">
            <text:p><text:s/>(764.06)</text:p>
          </table:table-cell>
          <table:table-cell office:value-type="float" office:value="-293.5" table:style-name="ce7">
            <text:p><text:s/>(293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57.56" table:style-name="ce7">
            <text:p><text:s/>(1,057.56)</text:p>
          </table:table-cell>
          <table:table-cell office:value-type="float" office:value="6078.2099999999991" table:style-name="ce7">
            <text:p><text:s/>6,078.21<text:s/></text:p>
          </table:table-cell>
          <table:table-cell table:number-columns-repeated="16366"/>
        </table:table-row>
        <table:table-row table:style-name="ro3">
          <table:table-cell office:value-type="float" office:value="195" table:style-name="ce5">
            <text:p>195</text:p>
          </table:table-cell>
          <table:table-cell office:value-type="string" table:style-name="ce5">
            <text:p>IVANI FERREIRA SILVA DE BRI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333.11" table:style-name="ce7">
            <text:p><text:s/>6,333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669.11" table:style-name="ce7">
            <text:p><text:s/>6,669.11<text:s/></text:p>
          </table:table-cell>
          <table:table-cell office:value-type="float" office:value="-691.41" table:style-name="ce7">
            <text:p><text:s/>(691.41)</text:p>
          </table:table-cell>
          <table:table-cell office:value-type="float" office:value="-205.85" table:style-name="ce7">
            <text:p><text:s/>(205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97.26" table:style-name="ce7">
            <text:p><text:s/>(897.26)</text:p>
          </table:table-cell>
          <table:table-cell office:value-type="float" office:value="5771.8499999999995" table:style-name="ce7">
            <text:p><text:s/>5,771.85<text:s/></text:p>
          </table:table-cell>
          <table:table-cell table:number-columns-repeated="16366"/>
        </table:table-row>
        <table:table-row table:style-name="ro3">
          <table:table-cell office:value-type="float" office:value="360907" table:style-name="ce5">
            <text:p>360907</text:p>
          </table:table-cell>
          <table:table-cell office:value-type="string" table:style-name="ce5">
            <text:p>IVANI VITURIAN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089.19" table:style-name="ce7">
            <text:p><text:s/>3,08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.67" table:style-name="ce7">
            <text:p><text:s/>92.67<text:s/></text:p>
          </table:table-cell>
          <table:table-cell office:value-type="float" office:value="3181.86" table:style-name="ce7">
            <text:p><text:s/>3,181.86<text:s/></text:p>
          </table:table-cell>
          <table:table-cell office:value-type="float" office:value="-238.7" table:style-name="ce7">
            <text:p><text:s/>(238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.7" table:style-name="ce7">
            <text:p><text:s/>(238.70)</text:p>
          </table:table-cell>
          <table:table-cell office:value-type="float" office:value="2943.1600000000003" table:style-name="ce7">
            <text:p><text:s/>2,943.16<text:s/></text:p>
          </table:table-cell>
          <table:table-cell table:number-columns-repeated="16366"/>
        </table:table-row>
        <table:table-row table:style-name="ro3">
          <table:table-cell office:value-type="float" office:value="1408" table:style-name="ce5">
            <text:p>1408</text:p>
          </table:table-cell>
          <table:table-cell office:value-type="string" table:style-name="ce5">
            <text:p>IVANILDE DIA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03.87" table:style-name="ce7">
            <text:p><text:s/>2,903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3.02999999999997" table:style-name="ce7">
            <text:p><text:s/>273.03<text:s/></text:p>
          </table:table-cell>
          <table:table-cell office:value-type="float" office:value="9374.35" table:style-name="ce7">
            <text:p><text:s/>9,374.35<text:s/></text:p>
          </table:table-cell>
          <table:table-cell office:value-type="float" office:value="-1132.31" table:style-name="ce7">
            <text:p><text:s/>(1,132.31)</text:p>
          </table:table-cell>
          <table:table-cell office:value-type="float" office:value="-1322.11" table:style-name="ce7">
            <text:p><text:s/>(1,32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54.42" table:style-name="ce7">
            <text:p><text:s/>(2,454.42)</text:p>
          </table:table-cell>
          <table:table-cell office:value-type="float" office:value="6919.93" table:style-name="ce7">
            <text:p><text:s/>6,919.93<text:s/></text:p>
          </table:table-cell>
          <table:table-cell table:number-columns-repeated="16366"/>
        </table:table-row>
        <table:table-row table:style-name="ro3">
          <table:table-cell office:value-type="float" office:value="562620" table:style-name="ce5">
            <text:p>562620</text:p>
          </table:table-cell>
          <table:table-cell office:value-type="string" table:style-name="ce5">
            <text:p>IVETE DE ALMEIDA MARTIN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99.2000000000007" table:style-name="ce7">
            <text:p><text:s/>9,499.20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1232.1300000000001" table:style-name="ce7">
            <text:p><text:s/>(1,2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74.34" table:style-name="ce7">
            <text:p><text:s/>(2,374.34)</text:p>
          </table:table-cell>
          <table:table-cell office:value-type="float" office:value="7124.8600000000006" table:style-name="ce7">
            <text:p><text:s/>7,124.86<text:s/></text:p>
          </table:table-cell>
          <table:table-cell table:number-columns-repeated="16366"/>
        </table:table-row>
        <table:table-row table:style-name="ro3">
          <table:table-cell office:value-type="float" office:value="1582" table:style-name="ce5">
            <text:p>1582</text:p>
          </table:table-cell>
          <table:table-cell office:value-type="string" table:style-name="ce5">
            <text:p>IVETTE MARIA BOTTO DE OLIVE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1674.0900000000001" table:style-name="ce7">
            <text:p><text:s/>1,674.09<text:s/></text:p>
          </table:table-cell>
          <table:table-cell office:value-type="float" office:value="83.7" table:style-name="ce7">
            <text:p><text:s/>83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" table:style-name="ce7">
            <text:p><text:s/>35.00<text:s/></text:p>
          </table:table-cell>
          <table:table-cell office:value-type="float" office:value="1792.7900000000002" table:style-name="ce7">
            <text:p><text:s/>1,792.79<text:s/></text:p>
          </table:table-cell>
          <table:table-cell office:value-type="float" office:value="-78.930000000000007" table:style-name="ce7">
            <text:p><text:s/>(78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.930000000000007" table:style-name="ce7">
            <text:p><text:s/>(78.93)</text:p>
          </table:table-cell>
          <table:table-cell office:value-type="float" office:value="1713.8600000000001" table:style-name="ce7">
            <text:p><text:s/>1,713.86<text:s/></text:p>
          </table:table-cell>
          <table:table-cell table:number-columns-repeated="16366"/>
        </table:table-row>
        <table:table-row table:style-name="ro3">
          <table:table-cell office:value-type="float" office:value="793146" table:style-name="ce5">
            <text:p>793146</text:p>
          </table:table-cell>
          <table:table-cell office:value-type="string" table:style-name="ce5">
            <text:p>IVONE CELISA MONARI MARTINS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.13" table:style-name="ce7">
            <text:p><text:s/>243.13<text:s/></text:p>
          </table:table-cell>
          <table:table-cell office:value-type="float" office:value="9969.0899999999983" table:style-name="ce7">
            <text:p><text:s/>9,969.09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270.4299999999985" table:style-name="ce7">
            <text:p><text:s/>7,270.43<text:s/></text:p>
          </table:table-cell>
          <table:table-cell table:number-columns-repeated="16366"/>
        </table:table-row>
        <table:table-row table:style-name="ro3">
          <table:table-cell office:value-type="float" office:value="928863" table:style-name="ce5">
            <text:p>928863</text:p>
          </table:table-cell>
          <table:table-cell office:value-type="string" table:style-name="ce5">
            <text:p>IZILDA HALLU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6980.33" table:style-name="ce7">
            <text:p><text:s/>6,980.33<text:s/></text:p>
          </table:table-cell>
          <table:table-cell table:number-columns-repeated="16366"/>
        </table:table-row>
        <table:table-row table:style-name="ro3">
          <table:table-cell office:value-type="float" office:value="713993" table:style-name="ce5">
            <text:p>713993</text:p>
          </table:table-cell>
          <table:table-cell office:value-type="string" table:style-name="ce5">
            <text:p>JACIRA COST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569.09" table:style-name="ce7">
            <text:p><text:s/>5,569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52.93" table:style-name="ce7">
            <text:p><text:s/>12,352.93<text:s/></text:p>
          </table:table-cell>
          <table:table-cell office:value-type="float" office:value="-1598.8000000000002" table:style-name="ce7">
            <text:p><text:s/>(1,598.80)</text:p>
          </table:table-cell>
          <table:table-cell office:value-type="float" office:value="-1943.48" table:style-name="ce7">
            <text:p><text:s/>(1,943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42.28" table:style-name="ce7">
            <text:p><text:s/>(3,542.28)</text:p>
          </table:table-cell>
          <table:table-cell office:value-type="float" office:value="8810.65" table:style-name="ce7">
            <text:p><text:s/>8,810.65<text:s/></text:p>
          </table:table-cell>
          <table:table-cell table:number-columns-repeated="16366"/>
        </table:table-row>
        <table:table-row table:style-name="ro3">
          <table:table-cell office:value-type="float" office:value="790" table:style-name="ce5">
            <text:p>790</text:p>
          </table:table-cell>
          <table:table-cell office:value-type="string" table:style-name="ce5">
            <text:p>JAINE LYRA DE VASCONCEL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JANDIRA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456.42" table:style-name="ce7">
            <text:p><text:s/>1,45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97.51" table:style-name="ce7">
            <text:p><text:s/>5,097.51<text:s/></text:p>
          </table:table-cell>
          <table:table-cell office:value-type="float" office:value="-518.41999999999996" table:style-name="ce7">
            <text:p><text:s/>(518.42)</text:p>
          </table:table-cell>
          <table:table-cell office:value-type="float" office:value="-394.16" table:style-name="ce7">
            <text:p><text:s/>(394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2.57999999999993" table:style-name="ce7">
            <text:p><text:s/>(912.58)</text:p>
          </table:table-cell>
          <table:table-cell office:value-type="float" office:value="4184.93" table:style-name="ce7">
            <text:p><text:s/>4,184.93<text:s/></text:p>
          </table:table-cell>
          <table:table-cell table:number-columns-repeated="16366"/>
        </table:table-row>
        <table:table-row table:style-name="ro3">
          <table:table-cell office:value-type="float" office:value="1250" table:style-name="ce5">
            <text:p>1250</text:p>
          </table:table-cell>
          <table:table-cell office:value-type="string" table:style-name="ce5">
            <text:p>JANE BERNADETE AVEL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562.11" table:style-name="ce7">
            <text:p><text:s/>3,562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38.0500000000011" table:style-name="ce7">
            <text:p><text:s/>9,638.05<text:s/></text:p>
          </table:table-cell>
          <table:table-cell office:value-type="float" office:value="-1218.18" table:style-name="ce7">
            <text:p><text:s/>(1,218.18)</text:p>
          </table:table-cell>
          <table:table-cell office:value-type="float" office:value="-922.5" table:style-name="ce7">
            <text:p><text:s/>(922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800000000003" table:style-name="ce7">
            <text:p><text:s/>(2,140.68)</text:p>
          </table:table-cell>
          <table:table-cell office:value-type="float" office:value="7497.3700000000008" table:style-name="ce7">
            <text:p><text:s/>7,497.37<text:s/></text:p>
          </table:table-cell>
          <table:table-cell table:number-columns-repeated="16366"/>
        </table:table-row>
        <table:table-row table:style-name="ro3">
          <table:table-cell office:value-type="float" office:value="863" table:style-name="ce5">
            <text:p>863</text:p>
          </table:table-cell>
          <table:table-cell office:value-type="string" table:style-name="ce5">
            <text:p>JANIA SANCHEZ BEZ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124.3900000000003" table:style-name="ce7">
            <text:p><text:s/>3,124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52.14" table:style-name="ce7">
            <text:p><text:s/>9,052.14<text:s/></text:p>
          </table:table-cell>
          <table:table-cell office:value-type="float" office:value="-1124.44" table:style-name="ce7">
            <text:p><text:s/>(1,124.44)</text:p>
          </table:table-cell>
          <table:table-cell office:value-type="float" office:value="-1310.75" table:style-name="ce7">
            <text:p><text:s/>(1,310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5.19" table:style-name="ce7">
            <text:p><text:s/>(2,435.19)</text:p>
          </table:table-cell>
          <table:table-cell office:value-type="float" office:value="6616.9499999999989" table:style-name="ce7">
            <text:p><text:s/>6,616.95<text:s/></text:p>
          </table:table-cell>
          <table:table-cell table:number-columns-repeated="16366"/>
        </table:table-row>
        <table:table-row table:style-name="ro3">
          <table:table-cell office:value-type="float" office:value="1956" table:style-name="ce5">
            <text:p>1956</text:p>
          </table:table-cell>
          <table:table-cell office:value-type="string" table:style-name="ce5">
            <text:p>JOANA D ARC BENA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76.43" table:style-name="ce7">
            <text:p><text:s/>8,676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388.14" table:style-name="ce7">
            <text:p><text:s/>6,388.14<text:s/></text:p>
          </table:table-cell>
          <table:table-cell table:number-columns-repeated="16366"/>
        </table:table-row>
        <table:table-row table:style-name="ro3">
          <table:table-cell office:value-type="float" office:value="693" table:style-name="ce5">
            <text:p>693</text:p>
          </table:table-cell>
          <table:table-cell office:value-type="string" table:style-name="ce5">
            <text:p>JOANNINHA GUERRIERO FRATIN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699.75" table:style-name="ce7">
            <text:p><text:s/>6,699.75<text:s/></text:p>
          </table:table-cell>
          <table:table-cell office:value-type="float" office:value="3788.03" table:style-name="ce7">
            <text:p><text:s/>3,788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87.78" table:style-name="ce7">
            <text:p><text:s/>10,487.78<text:s/></text:p>
          </table:table-cell>
          <table:table-cell office:value-type="float" office:value="-1354.1399999999999" table:style-name="ce7">
            <text:p><text:s/>(1,354.14)</text:p>
          </table:table-cell>
          <table:table-cell office:value-type="float" office:value="-1118.79" table:style-name="ce7">
            <text:p><text:s/>(1,118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72.9299999999998" table:style-name="ce7">
            <text:p><text:s/>(2,472.93)</text:p>
          </table:table-cell>
          <table:table-cell office:value-type="float" office:value="8014.85" table:style-name="ce7">
            <text:p><text:s/>8,014.85<text:s/></text:p>
          </table:table-cell>
          <table:table-cell table:number-columns-repeated="16366"/>
        </table:table-row>
        <table:table-row table:style-name="ro3">
          <table:table-cell office:value-type="float" office:value="1731" table:style-name="ce5">
            <text:p>1731</text:p>
          </table:table-cell>
          <table:table-cell office:value-type="string" table:style-name="ce5">
            <text:p>JOAO BATISTA NAVAR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334.73" table:style-name="ce7">
            <text:p><text:s/>334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0.46" table:style-name="ce7">
            <text:p><text:s/>110.46<text:s/></text:p>
          </table:table-cell>
          <table:table-cell office:value-type="float" office:value="3792.58" table:style-name="ce7">
            <text:p><text:s/>3,792.58<text:s/></text:p>
          </table:table-cell>
          <table:table-cell office:value-type="float" office:value="-320.27" table:style-name="ce7">
            <text:p><text:s/>(320.27)</text:p>
          </table:table-cell>
          <table:table-cell office:value-type="float" office:value="-149.47" table:style-name="ce7">
            <text:p><text:s/>(14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69.74" table:style-name="ce7">
            <text:p><text:s/>(469.74)</text:p>
          </table:table-cell>
          <table:table-cell office:value-type="float" office:value="3322.84" table:style-name="ce7">
            <text:p><text:s/>3,322.84<text:s/></text:p>
          </table:table-cell>
          <table:table-cell table:number-columns-repeated="16366"/>
        </table:table-row>
        <table:table-row table:style-name="ro3">
          <table:table-cell office:value-type="float" office:value="1110" table:style-name="ce5">
            <text:p>1110</text:p>
          </table:table-cell>
          <table:table-cell office:value-type="string" table:style-name="ce5">
            <text:p>JOAO CARLOS BRASIL DIEGUES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3572.8" table:style-name="ce7">
            <text:p><text:s/>3,572.80<text:s/></text:p>
          </table:table-cell>
          <table:table-cell office:value-type="float" office:value="19047.91" table:style-name="ce7">
            <text:p><text:s/>19,047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956.71" table:style-name="ce7">
            <text:p><text:s/>22,956.71<text:s/></text:p>
          </table:table-cell>
          <table:table-cell office:value-type="float" office:value="-3295.41" table:style-name="ce7">
            <text:p><text:s/>(3,295.41)</text:p>
          </table:table-cell>
          <table:table-cell office:value-type="float" office:value="-3869.36" table:style-name="ce7">
            <text:p><text:s/>(3,869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64.77" table:style-name="ce7">
            <text:p><text:s/>(7,164.77)</text:p>
          </table:table-cell>
          <table:table-cell office:value-type="float" office:value="15791.939999999999" table:style-name="ce7">
            <text:p><text:s/>15,791.94<text:s/></text:p>
          </table:table-cell>
          <table:table-cell table:number-columns-repeated="16366"/>
        </table:table-row>
        <table:table-row table:style-name="ro3">
          <table:table-cell office:value-type="float" office:value="1318" table:style-name="ce5">
            <text:p>1318</text:p>
          </table:table-cell>
          <table:table-cell office:value-type="string" table:style-name="ce5">
            <text:p>JOAO EVANGELISTA DE M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30.82" table:style-name="ce7">
            <text:p><text:s/>3,030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8.57" table:style-name="ce7">
            <text:p><text:s/>8,958.57<text:s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7849.0999999999995" table:style-name="ce7">
            <text:p><text:s/>7,849.10<text:s/></text:p>
          </table:table-cell>
          <table:table-cell table:number-columns-repeated="16366"/>
        </table:table-row>
        <table:table-row table:style-name="ro3">
          <table:table-cell office:value-type="float" office:value="277360" table:style-name="ce5">
            <text:p>277360</text:p>
          </table:table-cell>
          <table:table-cell office:value-type="string" table:style-name="ce5">
            <text:p>JOAO JORG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1085.44" table:style-name="ce7">
            <text:p><text:s/>1,08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71.2800000000007" table:style-name="ce7">
            <text:p><text:s/>6,671.28<text:s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3.5" table:style-name="ce7">
            <text:p><text:s/>(743.50)</text:p>
          </table:table-cell>
          <table:table-cell office:value-type="float" office:value="5927.7800000000007" table:style-name="ce7">
            <text:p><text:s/>5,927.78<text:s/></text:p>
          </table:table-cell>
          <table:table-cell table:number-columns-repeated="16366"/>
        </table:table-row>
        <table:table-row table:style-name="ro3">
          <table:table-cell office:value-type="float" office:value="5330" table:style-name="ce5">
            <text:p>5330</text:p>
          </table:table-cell>
          <table:table-cell office:value-type="string" table:style-name="ce5">
            <text:p>JOAO MANUEL FERNANDES PI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4085.46" table:style-name="ce7">
            <text:p><text:s/>4,085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85.46" table:style-name="ce7">
            <text:p><text:s/>4,085.46<text:s/></text:p>
          </table:table-cell>
          <table:table-cell office:value-type="float" office:value="-376.74" table:style-name="ce7">
            <text:p><text:s/>(37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6.74" table:style-name="ce7">
            <text:p><text:s/>(376.74)</text:p>
          </table:table-cell>
          <table:table-cell office:value-type="float" office:value="3708.7200000000003" table:style-name="ce7">
            <text:p><text:s/>3,708.72<text:s/></text:p>
          </table:table-cell>
          <table:table-cell table:number-columns-repeated="16366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5">
            <text:p>JOAO PEDRO DE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870.14" table:style-name="ce7">
            <text:p><text:s/>5,870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313.210000000001" table:style-name="ce7">
            <text:p><text:s/>13,313.21<text:s/></text:p>
          </table:table-cell>
          <table:table-cell office:value-type="float" office:value="-1752.45" table:style-name="ce7">
            <text:p><text:s/>(1,752.45)</text:p>
          </table:table-cell>
          <table:table-cell office:value-type="float" office:value="-2217.44" table:style-name="ce7">
            <text:p><text:s/>(2,217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969.8900000000003" table:style-name="ce7">
            <text:p><text:s/>(3,969.89)</text:p>
          </table:table-cell>
          <table:table-cell office:value-type="float" office:value="9343.32" table:style-name="ce7">
            <text:p><text:s/>9,343.32<text:s/></text:p>
          </table:table-cell>
          <table:table-cell table:number-columns-repeated="16366"/>
        </table:table-row>
        <table:table-row table:style-name="ro3">
          <table:table-cell office:value-type="float" office:value="2375" table:style-name="ce5">
            <text:p>2375</text:p>
          </table:table-cell>
          <table:table-cell office:value-type="string" table:style-name="ce5">
            <text:p>JOAO ROBERTO GOUVEI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3497.84" table:style-name="ce7">
            <text:p><text:s/>3,497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77.95" table:style-name="ce7">
            <text:p><text:s/>277.95<text:s/></text:p>
          </table:table-cell>
          <table:table-cell office:value-type="float" office:value="9592.0000000000018" table:style-name="ce7">
            <text:p><text:s/>9,592.00<text:s/></text:p>
          </table:table-cell>
          <table:table-cell office:value-type="float" office:value="-1166.3400000000001" table:style-name="ce7">
            <text:p><text:s/>(1,166.34)</text:p>
          </table:table-cell>
          <table:table-cell office:value-type="float" office:value="-847.66" table:style-name="ce7">
            <text:p><text:s/>(847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14" table:style-name="ce7">
            <text:p><text:s/>(2,014.00)</text:p>
          </table:table-cell>
          <table:table-cell office:value-type="float" office:value="7578.0000000000018" table:style-name="ce7">
            <text:p><text:s/>7,578.00<text:s/></text:p>
          </table:table-cell>
          <table:table-cell table:number-columns-repeated="16366"/>
        </table:table-row>
        <table:table-row table:style-name="ro3">
          <table:table-cell office:value-type="float" office:value="1849" table:style-name="ce5">
            <text:p>1849</text:p>
          </table:table-cell>
          <table:table-cell office:value-type="string" table:style-name="ce5">
            <text:p>JOAQUIM JESUS DE MOR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1424.66" table:style-name="ce7">
            <text:p><text:s/>11,42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50.2900000000009" table:style-name="ce7">
            <text:p><text:s/>8,750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6586.89" table:style-name="ce7">
            <text:p><text:s/>26,586.89<text:s/></text:p>
          </table:table-cell>
          <table:table-cell office:value-type="float" office:value="-3552.33" table:style-name="ce7">
            <text:p><text:s/>(3,552.33)</text:p>
          </table:table-cell>
          <table:table-cell office:value-type="float" office:value="-2634.48" table:style-name="ce7">
            <text:p><text:s/>(2,634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86.8099999999995" table:style-name="ce7">
            <text:p><text:s/>(6,186.81)</text:p>
          </table:table-cell>
          <table:table-cell office:value-type="float" office:value="20400.080000000002" table:style-name="ce7">
            <text:p><text:s/>20,400.08<text:s/></text:p>
          </table:table-cell>
          <table:table-cell table:number-columns-repeated="16366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JOAQUIM LUIS BUENO DO LIVRA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LIMEIR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08" table:style-name="ce7">
            <text:p><text:s/>9,618.08<text:s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8456.85" table:style-name="ce7">
            <text:p><text:s/>8,456.85<text:s/></text:p>
          </table:table-cell>
          <table:table-cell table:number-columns-repeated="16366"/>
        </table:table-row>
        <table:table-row table:style-name="ro3">
          <table:table-cell office:value-type="float" office:value="559832" table:style-name="ce5">
            <text:p>559832</text:p>
          </table:table-cell>
          <table:table-cell office:value-type="string" table:style-name="ce5">
            <text:p>JONAS NAR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461.6600000000003" table:style-name="ce7">
            <text:p><text:s/>3,461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.25" table:style-name="ce7">
            <text:p><text:s/>297.25<text:s/></text:p>
          </table:table-cell>
          <table:table-cell office:value-type="float" office:value="10206.75" table:style-name="ce7">
            <text:p><text:s/>10,206.75<text:s/></text:p>
          </table:table-cell>
          <table:table-cell office:value-type="float" office:value="-1261.6100000000001" table:style-name="ce7">
            <text:p><text:s/>(1,261.61)</text:p>
          </table:table-cell>
          <table:table-cell office:value-type="float" office:value="-1456.67" table:style-name="ce7">
            <text:p><text:s/>(1,456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18.28" table:style-name="ce7">
            <text:p><text:s/>(2,718.28)</text:p>
          </table:table-cell>
          <table:table-cell office:value-type="float" office:value="7488.4699999999993" table:style-name="ce7">
            <text:p><text:s/>7,488.47<text:s/></text:p>
          </table:table-cell>
          <table:table-cell table:number-columns-repeated="16366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5">
            <text:p>JORGE DONIZETTI PA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833.62" table:style-name="ce7">
            <text:p><text:s/>4,833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281.46" table:style-name="ce7">
            <text:p><text:s/>11,281.46<text:s/></text:p>
          </table:table-cell>
          <table:table-cell office:value-type="float" office:value="-1481.13" table:style-name="ce7">
            <text:p><text:s/>(1,481.13)</text:p>
          </table:table-cell>
          <table:table-cell office:value-type="float" office:value="-1825.73" table:style-name="ce7">
            <text:p><text:s/>(1,825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06.86" table:style-name="ce7">
            <text:p><text:s/>(3,306.86)</text:p>
          </table:table-cell>
          <table:table-cell office:value-type="float" office:value="7974.5999999999985" table:style-name="ce7">
            <text:p><text:s/>7,974.60<text:s/></text:p>
          </table:table-cell>
          <table:table-cell table:number-columns-repeated="16366"/>
        </table:table-row>
        <table:table-row table:style-name="ro3">
          <table:table-cell office:value-type="float" office:value="495103" table:style-name="ce5">
            <text:p>495103</text:p>
          </table:table-cell>
          <table:table-cell office:value-type="string" table:style-name="ce5">
            <text:p>JORGE JOSE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120.7100000000009" table:style-name="ce7">
            <text:p><text:s/>4,120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033.510000000002" table:style-name="ce7">
            <text:p><text:s/>11,033.51<text:s/></text:p>
          </table:table-cell>
          <table:table-cell office:value-type="float" office:value="-1387.7" table:style-name="ce7">
            <text:p><text:s/>(1,387.70)</text:p>
          </table:table-cell>
          <table:table-cell office:value-type="float" office:value="-1690.83" table:style-name="ce7">
            <text:p><text:s/>(1,690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78.5299999999997" table:style-name="ce7">
            <text:p><text:s/>(3,078.53)</text:p>
          </table:table-cell>
          <table:table-cell office:value-type="float" office:value="7954.9800000000023" table:style-name="ce7">
            <text:p><text:s/>7,954.98<text:s/></text:p>
          </table:table-cell>
          <table:table-cell table:number-columns-repeated="16366"/>
        </table:table-row>
        <table:table-row table:style-name="ro3">
          <table:table-cell office:value-type="float" office:value="2346" table:style-name="ce5">
            <text:p>2346</text:p>
          </table:table-cell>
          <table:table-cell office:value-type="string" table:style-name="ce5">
            <text:p>JORGE LUIZ PEREIRA DE ARAUJ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2486.6999999999998" table:style-name="ce7">
            <text:p><text:s/>2,486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8.2" table:style-name="ce7">
            <text:p><text:s/>3,028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84.5999999999985" table:style-name="ce7">
            <text:p><text:s/>9,084.60<text:s/></text:p>
          </table:table-cell>
          <table:table-cell office:value-type="float" office:value="-884.05" table:style-name="ce7">
            <text:p><text:s/>(884.05)</text:p>
          </table:table-cell>
          <table:table-cell office:value-type="float" office:value="-616.66" table:style-name="ce7">
            <text:p><text:s/>(616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0.71" table:style-name="ce7">
            <text:p><text:s/>(1,500.71)</text:p>
          </table:table-cell>
          <table:table-cell office:value-type="float" office:value="7583.8899999999985" table:style-name="ce7">
            <text:p><text:s/>7,583.89<text:s/></text:p>
          </table:table-cell>
          <table:table-cell table:number-columns-repeated="16366"/>
        </table:table-row>
        <table:table-row table:style-name="ro3">
          <table:table-cell office:value-type="float" office:value="1761" table:style-name="ce5">
            <text:p>1761</text:p>
          </table:table-cell>
          <table:table-cell office:value-type="string" table:style-name="ce5">
            <text:p>JORGE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CERICA DA SERR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311623" table:style-name="ce5">
            <text:p>311623</text:p>
          </table:table-cell>
          <table:table-cell office:value-type="string" table:style-name="ce5">
            <text:p>JOSE ALOISIO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420.09" table:style-name="ce7">
            <text:p><text:s/>3,420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17.5400000000009" table:style-name="ce7">
            <text:p><text:s/>9,617.54<text:s/></text:p>
          </table:table-cell>
          <table:table-cell office:value-type="float" office:value="-1214.9000000000001" table:style-name="ce7">
            <text:p><text:s/>(1,214.90)</text:p>
          </table:table-cell>
          <table:table-cell office:value-type="float" office:value="-1389.22" table:style-name="ce7">
            <text:p><text:s/>(1,38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04.12" table:style-name="ce7">
            <text:p><text:s/>(2,604.12)</text:p>
          </table:table-cell>
          <table:table-cell office:value-type="float" office:value="7013.420000000001" table:style-name="ce7">
            <text:p><text:s/>7,013.42<text:s/></text:p>
          </table:table-cell>
          <table:table-cell table:number-columns-repeated="16366"/>
        </table:table-row>
        <table:table-row table:style-name="ro3">
          <table:table-cell office:value-type="float" office:value="3512" table:style-name="ce5">
            <text:p>3512</text:p>
          </table:table-cell>
          <table:table-cell office:value-type="string" table:style-name="ce5">
            <text:p>JOSE ANTONIO DO PR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190.52" table:style-name="ce7">
            <text:p><text:s/>2,190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" table:style-name="ce7">
            <text:p><text:s/>230.00<text:s/></text:p>
          </table:table-cell>
          <table:table-cell office:value-type="float" office:value="7896.85" table:style-name="ce7">
            <text:p><text:s/>7,896.85<text:s/></text:p>
          </table:table-cell>
          <table:table-cell office:value-type="float" office:value="-902.79" table:style-name="ce7">
            <text:p><text:s/>(902.79)</text:p>
          </table:table-cell>
          <table:table-cell office:value-type="float" office:value="-467.16" table:style-name="ce7">
            <text:p><text:s/>(467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9.95" table:style-name="ce7">
            <text:p><text:s/>(1,369.95)</text:p>
          </table:table-cell>
          <table:table-cell office:value-type="float" office:value="6526.9000000000005" table:style-name="ce7">
            <text:p><text:s/>6,526.90<text:s/></text:p>
          </table:table-cell>
          <table:table-cell table:number-columns-repeated="16366"/>
        </table:table-row>
        <table:table-row table:style-name="ro3">
          <table:table-cell office:value-type="float" office:value="511029" table:style-name="ce5">
            <text:p>511029</text:p>
          </table:table-cell>
          <table:table-cell office:value-type="string" table:style-name="ce5">
            <text:p>JOSE ANTONIO GONCALVES ME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788.76" table:style-name="ce7">
            <text:p><text:s/>4,788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65.560000000001" table:style-name="ce7">
            <text:p><text:s/>11,365.56<text:s/></text:p>
          </table:table-cell>
          <table:table-cell office:value-type="float" office:value="-1494.58" table:style-name="ce7">
            <text:p><text:s/>(1,494.58)</text:p>
          </table:table-cell>
          <table:table-cell office:value-type="float" office:value="-1845.15" table:style-name="ce7">
            <text:p><text:s/>(1,845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39.73" table:style-name="ce7">
            <text:p><text:s/>(3,339.73)</text:p>
          </table:table-cell>
          <table:table-cell office:value-type="float" office:value="8025.8300000000017" table:style-name="ce7">
            <text:p><text:s/>8,025.83<text:s/></text:p>
          </table:table-cell>
          <table:table-cell table:number-columns-repeated="16366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5">
            <text:p>JOSE ATILIO RAMOS COE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2450" table:style-name="ce5">
            <text:p>2450</text:p>
          </table:table-cell>
          <table:table-cell office:value-type="string" table:style-name="ce5">
            <text:p>JOSE AUGUSTO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90.86" table:style-name="ce7">
            <text:p><text:s/>5,990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9.72" table:style-name="ce7">
            <text:p><text:s/>179.72<text:s/></text:p>
          </table:table-cell>
          <table:table-cell office:value-type="float" office:value="6170.58" table:style-name="ce7">
            <text:p><text:s/>6,170.58<text:s/></text:p>
          </table:table-cell>
          <table:table-cell office:value-type="float" office:value="-643.49" table:style-name="ce7">
            <text:p><text:s/>(643.49)</text:p>
          </table:table-cell>
          <table:table-cell office:value-type="float" office:value="-133.27000000000001" table:style-name="ce7">
            <text:p><text:s/>(133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6.76" table:style-name="ce7">
            <text:p><text:s/>(776.76)</text:p>
          </table:table-cell>
          <table:table-cell office:value-type="float" office:value="5393.82" table:style-name="ce7">
            <text:p><text:s/>5,393.82<text:s/></text:p>
          </table:table-cell>
          <table:table-cell table:number-columns-repeated="16366"/>
        </table:table-row>
        <table:table-row table:style-name="ro3">
          <table:table-cell office:value-type="float" office:value="1094" table:style-name="ce5">
            <text:p>1094</text:p>
          </table:table-cell>
          <table:table-cell office:value-type="string" table:style-name="ce5">
            <text:p>JOSE CARLOS MARTIN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87.4099999999999" table:style-name="ce7">
            <text:p><text:s/>1,687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57.11" table:style-name="ce7">
            <text:p><text:s/>5,257.11<text:s/></text:p>
          </table:table-cell>
          <table:table-cell office:value-type="float" office:value="-540.77" table:style-name="ce7">
            <text:p><text:s/>(540.77)</text:p>
          </table:table-cell>
          <table:table-cell office:value-type="float" office:value="-68.12" table:style-name="ce7">
            <text:p><text:s/>(68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8.89" table:style-name="ce7">
            <text:p><text:s/>(608.89)</text:p>
          </table:table-cell>
          <table:table-cell office:value-type="float" office:value="4648.2199999999993" table:style-name="ce7">
            <text:p><text:s/>4,648.22<text:s/></text:p>
          </table:table-cell>
          <table:table-cell table:number-columns-repeated="16366"/>
        </table:table-row>
        <table:table-row table:style-name="ro3">
          <table:table-cell office:value-type="float" office:value="944" table:style-name="ce5">
            <text:p>944</text:p>
          </table:table-cell>
          <table:table-cell office:value-type="string" table:style-name="ce5">
            <text:p>JOSE DONIZETE BORGE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2605.0400000000004" table:style-name="ce7">
            <text:p><text:s/>2,605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60.93" table:style-name="ce7">
            <text:p><text:s/>4,260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18.79" table:style-name="ce7">
            <text:p><text:s/>13,118.79<text:s/></text:p>
          </table:table-cell>
          <table:table-cell office:value-type="float" office:value="-1440.89" table:style-name="ce7">
            <text:p><text:s/>(1,440.89)</text:p>
          </table:table-cell>
          <table:table-cell office:value-type="float" office:value="-389.37" table:style-name="ce7">
            <text:p><text:s/>(389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30.2600000000002" table:style-name="ce7">
            <text:p><text:s/>(1,830.26)</text:p>
          </table:table-cell>
          <table:table-cell office:value-type="float" office:value="11288.53" table:style-name="ce7">
            <text:p><text:s/>11,288.53<text:s/></text:p>
          </table:table-cell>
          <table:table-cell table:number-columns-repeated="16366"/>
        </table:table-row>
        <table:table-row table:style-name="ro3">
          <table:table-cell office:value-type="float" office:value="1415" table:style-name="ce5">
            <text:p>1415</text:p>
          </table:table-cell>
          <table:table-cell office:value-type="string" table:style-name="ce5">
            <text:p>JOSE GOMES DE ANDRAD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38.1099999999997" table:style-name="ce7">
            <text:p><text:s/>5,238.11<text:s/></text:p>
          </table:table-cell>
          <table:table-cell office:value-type="float" office:value="-538.11" table:style-name="ce7">
            <text:p><text:s/>(538.11)</text:p>
          </table:table-cell>
          <table:table-cell office:value-type="float" office:value="-66.900000000000006" table:style-name="ce7">
            <text:p><text:s/>(66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5.01" table:style-name="ce7">
            <text:p><text:s/>(605.01)</text:p>
          </table:table-cell>
          <table:table-cell office:value-type="float" office:value="4633.0999999999995" table:style-name="ce7">
            <text:p><text:s/>4,633.10<text:s/></text:p>
          </table:table-cell>
          <table:table-cell table:number-columns-repeated="16366"/>
        </table:table-row>
        <table:table-row table:style-name="ro3">
          <table:table-cell office:value-type="float" office:value="853638" table:style-name="ce5">
            <text:p>853638</text:p>
          </table:table-cell>
          <table:table-cell office:value-type="string" table:style-name="ce5">
            <text:p>JOSE LIMA FI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558.04" table:style-name="ce7">
            <text:p><text:s/>5,558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939.71" table:style-name="ce7">
            <text:p><text:s/>5,939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819.149999999998" table:style-name="ce7">
            <text:p><text:s/>17,819.15<text:s/></text:p>
          </table:table-cell>
          <table:table-cell office:value-type="float" office:value="-2213.13" table:style-name="ce7">
            <text:p><text:s/>(2,213.13)</text:p>
          </table:table-cell>
          <table:table-cell office:value-type="float" office:value="-1911.72" table:style-name="ce7">
            <text:p><text:s/>(1,911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24.8500000000004" table:style-name="ce7">
            <text:p><text:s/>(4,124.85)</text:p>
          </table:table-cell>
          <table:table-cell office:value-type="float" office:value="13694.299999999997" table:style-name="ce7">
            <text:p><text:s/>13,694.30<text:s/></text:p>
          </table:table-cell>
          <table:table-cell table:number-columns-repeated="16366"/>
        </table:table-row>
        <table:table-row table:style-name="ro3">
          <table:table-cell office:value-type="float" office:value="988" table:style-name="ce5">
            <text:p>988</text:p>
          </table:table-cell>
          <table:table-cell office:value-type="string" table:style-name="ce5">
            <text:p>JOSE MAIA BRAGA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ATINGUET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266.05" table:style-name="ce7">
            <text:p><text:s/>3,266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.48" table:style-name="ce7">
            <text:p><text:s/>(177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4.51" table:style-name="ce7">
            <text:p><text:s/>(314.51)</text:p>
          </table:table-cell>
          <table:table-cell office:value-type="float" office:value="9095.4600000000009" table:style-name="ce7">
            <text:p><text:s/>9,095.46<text:s/></text:p>
          </table:table-cell>
          <table:table-cell office:value-type="float" office:value="-1193.96" table:style-name="ce7">
            <text:p><text:s/>(1,193.96)</text:p>
          </table:table-cell>
          <table:table-cell office:value-type="float" office:value="-1298.82" table:style-name="ce7">
            <text:p><text:s/>(1,298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2.7799999999997" table:style-name="ce7">
            <text:p><text:s/>(2,492.78)</text:p>
          </table:table-cell>
          <table:table-cell office:value-type="float" office:value="6602.6800000000012" table:style-name="ce7">
            <text:p><text:s/>6,602.68<text:s/></text:p>
          </table:table-cell>
          <table:table-cell table:number-columns-repeated="16366"/>
        </table:table-row>
        <table:table-row table:style-name="ro3">
          <table:table-cell office:value-type="float" office:value="362036" table:style-name="ce5">
            <text:p>362036</text:p>
          </table:table-cell>
          <table:table-cell office:value-type="string" table:style-name="ce5">
            <text:p>JOSE MAR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902.57" table:style-name="ce7">
            <text:p><text:s/>3,902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36.02" table:style-name="ce7">
            <text:p><text:s/>10,436.02<text:s/></text:p>
          </table:table-cell>
          <table:table-cell office:value-type="float" office:value="-1292.0999999999999" table:style-name="ce7">
            <text:p><text:s/>(1,292.10)</text:p>
          </table:table-cell>
          <table:table-cell office:value-type="float" office:value="-977.08" table:style-name="ce7">
            <text:p><text:s/>(977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69.1799999999998" table:style-name="ce7">
            <text:p><text:s/>(2,269.18)</text:p>
          </table:table-cell>
          <table:table-cell office:value-type="float" office:value="8166.84" table:style-name="ce7">
            <text:p><text:s/>8,166.84<text:s/></text:p>
          </table:table-cell>
          <table:table-cell table:number-columns-repeated="16366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5">
            <text:p>JOSE MARTINS DE OLIVEIRA FIL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1323.5600000000002" table:style-name="ce7">
            <text:p><text:s/>1,323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70.95" table:style-name="ce7">
            <text:p><text:s/>4,670.95<text:s/></text:p>
          </table:table-cell>
          <table:table-cell office:value-type="float" office:value="-458.7" table:style-name="ce7">
            <text:p><text:s/>(458.70)</text:p>
          </table:table-cell>
          <table:table-cell office:value-type="float" office:value="-151.41" table:style-name="ce7">
            <text:p><text:s/>(151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0.11" table:style-name="ce7">
            <text:p><text:s/>(610.11)</text:p>
          </table:table-cell>
          <table:table-cell office:value-type="float" office:value="4060.8399999999997" table:style-name="ce7">
            <text:p><text:s/>4,060.84<text:s/></text:p>
          </table:table-cell>
          <table:table-cell table:number-columns-repeated="16366"/>
        </table:table-row>
        <table:table-row table:style-name="ro3">
          <table:table-cell office:value-type="float" office:value="1095" table:style-name="ce5">
            <text:p>1095</text:p>
          </table:table-cell>
          <table:table-cell office:value-type="string" table:style-name="ce5">
            <text:p>JOSE MILTON FERREIRA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046.5499999999997" table:style-name="ce7">
            <text:p><text:s/>4,046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830.39" table:style-name="ce7">
            <text:p><text:s/>10,830.39<text:s/></text:p>
          </table:table-cell>
          <table:table-cell office:value-type="float" office:value="-1355.2" table:style-name="ce7">
            <text:p><text:s/>(1,355.20)</text:p>
          </table:table-cell>
          <table:table-cell office:value-type="float" office:value="-1068.18" table:style-name="ce7">
            <text:p><text:s/>(1,068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3.38" table:style-name="ce7">
            <text:p><text:s/>(2,423.38)</text:p>
          </table:table-cell>
          <table:table-cell office:value-type="float" office:value="8407.0099999999984" table:style-name="ce7">
            <text:p><text:s/>8,407.01<text:s/></text:p>
          </table:table-cell>
          <table:table-cell table:number-columns-repeated="16366"/>
        </table:table-row>
        <table:table-row table:style-name="ro3">
          <table:table-cell office:value-type="float" office:value="2832" table:style-name="ce5">
            <text:p>2832</text:p>
          </table:table-cell>
          <table:table-cell office:value-type="string" table:style-name="ce5">
            <text:p>JOSE RAMOS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393.04" table:style-name="ce7">
            <text:p><text:s/>1,393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6.27000000000001" table:style-name="ce7">
            <text:p><text:s/>146.27<text:s/></text:p>
          </table:table-cell>
          <table:table-cell office:value-type="float" office:value="5021.9400000000005" table:style-name="ce7">
            <text:p><text:s/>5,021.94<text:s/></text:p>
          </table:table-cell>
          <table:table-cell office:value-type="float" office:value="-487.37" table:style-name="ce7">
            <text:p><text:s/>(487.37)</text:p>
          </table:table-cell>
          <table:table-cell office:value-type="float" office:value="-351.23" table:style-name="ce7">
            <text:p><text:s/>(351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8.6" table:style-name="ce7">
            <text:p><text:s/>(838.60)</text:p>
          </table:table-cell>
          <table:table-cell office:value-type="float" office:value="4183.34" table:style-name="ce7">
            <text:p><text:s/>4,183.34<text:s/></text:p>
          </table:table-cell>
          <table:table-cell table:number-columns-repeated="16366"/>
        </table:table-row>
        <table:table-row table:style-name="ro3">
          <table:table-cell office:value-type="float" office:value="2464" table:style-name="ce5">
            <text:p>2464</text:p>
          </table:table-cell>
          <table:table-cell office:value-type="string" table:style-name="ce5">
            <text:p>JOSE ROBERTO ZANCHE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1332.13" table:style-name="ce7">
            <text:p><text:s/>11,332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865.579999999998" table:style-name="ce7">
            <text:p><text:s/>17,865.58<text:s/></text:p>
          </table:table-cell>
          <table:table-cell office:value-type="float" office:value="-2480.83" table:style-name="ce7">
            <text:p><text:s/>(2,480.83)</text:p>
          </table:table-cell>
          <table:table-cell office:value-type="float" office:value="-3269.04" table:style-name="ce7">
            <text:p><text:s/>(3,269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49.87" table:style-name="ce7">
            <text:p><text:s/>(5,749.87)</text:p>
          </table:table-cell>
          <table:table-cell office:value-type="float" office:value="12115.71" table:style-name="ce7">
            <text:p><text:s/>12,115.71<text:s/></text:p>
          </table:table-cell>
          <table:table-cell table:number-columns-repeated="16366"/>
        </table:table-row>
        <table:table-row table:style-name="ro3">
          <table:table-cell office:value-type="float" office:value="395522" table:style-name="ce5">
            <text:p>395522</text:p>
          </table:table-cell>
          <table:table-cell office:value-type="string" table:style-name="ce5">
            <text:p>JOSE TADEU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080.92" table:style-name="ce7">
            <text:p><text:s/>5,080.92<text:s/></text:p>
          </table:table-cell>
          <table:table-cell office:value-type="float" office:value="2135.4199999999996" table:style-name="ce7">
            <text:p><text:s/>2,135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16.34" table:style-name="ce7">
            <text:p><text:s/>7,216.34<text:s/></text:p>
          </table:table-cell>
          <table:table-cell office:value-type="float" office:value="-830.71" table:style-name="ce7">
            <text:p><text:s/>(830.71)</text:p>
          </table:table-cell>
          <table:table-cell office:value-type="float" office:value="-886.68" table:style-name="ce7">
            <text:p><text:s/>(886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17.3899999999999" table:style-name="ce7">
            <text:p><text:s/>(1,717.39)</text:p>
          </table:table-cell>
          <table:table-cell office:value-type="float" office:value="5498.9500000000007" table:style-name="ce7">
            <text:p><text:s/>5,498.95<text:s/></text:p>
          </table:table-cell>
          <table:table-cell table:number-columns-repeated="16366"/>
        </table:table-row>
        <table:table-row table:style-name="ro3">
          <table:table-cell office:value-type="float" office:value="4946" table:style-name="ce5">
            <text:p>4946</text:p>
          </table:table-cell>
          <table:table-cell office:value-type="string" table:style-name="ce5">
            <text:p>JOSE WILSON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GI DAS CRUZES</text:p>
          </table:table-cell>
          <table:table-cell office:value-type="float" office:value="5707.73" table:style-name="ce7">
            <text:p><text:s/>5,707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07.73" table:style-name="ce7">
            <text:p><text:s/>5,707.73<text:s/></text:p>
          </table:table-cell>
          <table:table-cell office:value-type="float" office:value="-603.85" table:style-name="ce7">
            <text:p><text:s/>(603.85)</text:p>
          </table:table-cell>
          <table:table-cell office:value-type="float" office:value="-125.18" table:style-name="ce7">
            <text:p><text:s/>(12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29.03" table:style-name="ce7">
            <text:p><text:s/>(729.03)</text:p>
          </table:table-cell>
          <table:table-cell office:value-type="float" office:value="4978.7" table:style-name="ce7">
            <text:p><text:s/>4,978.70<text:s/></text:p>
          </table:table-cell>
          <table:table-cell table:number-columns-repeated="16366"/>
        </table:table-row>
        <table:table-row table:style-name="ro3">
          <table:table-cell office:value-type="float" office:value="846" table:style-name="ce5">
            <text:p>846</text:p>
          </table:table-cell>
          <table:table-cell office:value-type="string" table:style-name="ce5">
            <text:p>JOSE ZOZIMO PEREIRA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ACUPIRANG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521.6400000000003" table:style-name="ce7">
            <text:p><text:s/>2,521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.89999999999998" table:style-name="ce7">
            <text:p><text:s/>300.90<text:s/></text:p>
          </table:table-cell>
          <table:table-cell office:value-type="float" office:value="8898.4800000000014" table:style-name="ce7">
            <text:p><text:s/>8,898.48<text:s/></text:p>
          </table:table-cell>
          <table:table-cell office:value-type="float" office:value="-1051.71" table:style-name="ce7">
            <text:p><text:s/>(1,051.71)</text:p>
          </table:table-cell>
          <table:table-cell office:value-type="float" office:value="-682.15" table:style-name="ce7">
            <text:p><text:s/>(682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33.8600000000001" table:style-name="ce7">
            <text:p><text:s/>(1,733.86)</text:p>
          </table:table-cell>
          <table:table-cell office:value-type="float" office:value="7164.6200000000008" table:style-name="ce7">
            <text:p><text:s/>7,164.62<text:s/></text:p>
          </table:table-cell>
          <table:table-cell table:number-columns-repeated="16366"/>
        </table:table-row>
        <table:table-row table:style-name="ro3">
          <table:table-cell office:value-type="float" office:value="1506" table:style-name="ce5">
            <text:p>1506</text:p>
          </table:table-cell>
          <table:table-cell office:value-type="string" table:style-name="ce5">
            <text:p>JOSEF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RESIDENTE PRUDEN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63.6" table:style-name="ce7">
            <text:p><text:s/>2,6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11.11" table:style-name="ce7">
            <text:p><text:s/>8,811.11<text:s/></text:p>
          </table:table-cell>
          <table:table-cell office:value-type="float" office:value="-1032.1100000000001" table:style-name="ce7">
            <text:p><text:s/>(1,032.11)</text:p>
          </table:table-cell>
          <table:table-cell office:value-type="float" office:value="-1177.46" table:style-name="ce7">
            <text:p><text:s/>(1,177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09.5700000000002" table:style-name="ce7">
            <text:p><text:s/>(2,209.57)</text:p>
          </table:table-cell>
          <table:table-cell office:value-type="float" office:value="6601.5400000000009" table:style-name="ce7">
            <text:p><text:s/>6,601.54<text:s/></text:p>
          </table:table-cell>
          <table:table-cell table:number-columns-repeated="16366"/>
        </table:table-row>
        <table:table-row table:style-name="ro3">
          <table:table-cell office:value-type="float" office:value="87736" table:style-name="ce5">
            <text:p>87736</text:p>
          </table:table-cell>
          <table:table-cell office:value-type="string" table:style-name="ce5">
            <text:p>JOSEFRANCE CUSTODIO DE M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6132.8499999999995" table:style-name="ce7">
            <text:p><text:s/>6,132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060.599999999999" table:style-name="ce7">
            <text:p><text:s/>12,060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2005.71" table:style-name="ce7">
            <text:p><text:s/>(2,005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11.5" table:style-name="ce7">
            <text:p><text:s/>(3,611.50)</text:p>
          </table:table-cell>
          <table:table-cell office:value-type="float" office:value="8449.0999999999985" table:style-name="ce7">
            <text:p><text:s/>8,449.10<text:s/></text:p>
          </table:table-cell>
          <table:table-cell table:number-columns-repeated="16366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5">
            <text:p>JOSENEIDE CERQUEIRA SANTOS CAVALCAN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549.9100000000008" table:style-name="ce7">
            <text:p><text:s/>5,549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83.36" table:style-name="ce7">
            <text:p><text:s/>12,083.36<text:s/></text:p>
          </table:table-cell>
          <table:table-cell office:value-type="float" office:value="-1555.67" table:style-name="ce7">
            <text:p><text:s/>(1,555.67)</text:p>
          </table:table-cell>
          <table:table-cell office:value-type="float" office:value="-1933.35" table:style-name="ce7">
            <text:p><text:s/>(1,933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89.02" table:style-name="ce7">
            <text:p><text:s/>(3,489.02)</text:p>
          </table:table-cell>
          <table:table-cell office:value-type="float" office:value="8594.34" table:style-name="ce7">
            <text:p><text:s/>8,594.34<text:s/></text:p>
          </table:table-cell>
          <table:table-cell table:number-columns-repeated="16366"/>
        </table:table-row>
        <table:table-row table:style-name="ro3">
          <table:table-cell office:value-type="float" office:value="411026" table:style-name="ce5">
            <text:p>411026</text:p>
          </table:table-cell>
          <table:table-cell office:value-type="string" table:style-name="ce5">
            <text:p>JOZELIA PAIVA SANTOS ROMAO BARBOS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2520.59" table:style-name="ce7">
            <text:p><text:s/>2,520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08.77" table:style-name="ce7">
            <text:p><text:s/>6,308.77<text:s/></text:p>
          </table:table-cell>
          <table:table-cell office:value-type="float" office:value="-688" table:style-name="ce7">
            <text:p><text:s/>(688.00)</text:p>
          </table:table-cell>
          <table:table-cell office:value-type="float" office:value="-572.07000000000005" table:style-name="ce7">
            <text:p><text:s/>(572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60.0700000000002" table:style-name="ce7">
            <text:p><text:s/>(1,260.07)</text:p>
          </table:table-cell>
          <table:table-cell office:value-type="float" office:value="5048.7000000000007" table:style-name="ce7">
            <text:p><text:s/>5,048.70<text:s/></text:p>
          </table:table-cell>
          <table:table-cell table:number-columns-repeated="16366"/>
        </table:table-row>
        <table:table-row table:style-name="ro3">
          <table:table-cell office:value-type="float" office:value="836" table:style-name="ce5">
            <text:p>836</text:p>
          </table:table-cell>
          <table:table-cell office:value-type="string" table:style-name="ce5">
            <text:p>JUDITE NUNES CAVALA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07.7500000000005" table:style-name="ce7">
            <text:p><text:s/>3,607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91.59" table:style-name="ce7">
            <text:p><text:s/>10,391.59<text:s/></text:p>
          </table:table-cell>
          <table:table-cell office:value-type="float" office:value="-1284.99" table:style-name="ce7">
            <text:p><text:s/>(1,284.99)</text:p>
          </table:table-cell>
          <table:table-cell office:value-type="float" office:value="-1018.96" table:style-name="ce7">
            <text:p><text:s/>(1,018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03.9499999999998" table:style-name="ce7">
            <text:p><text:s/>(2,303.95)</text:p>
          </table:table-cell>
          <table:table-cell office:value-type="float" office:value="8087.64" table:style-name="ce7">
            <text:p><text:s/>8,087.64<text:s/></text:p>
          </table:table-cell>
          <table:table-cell table:number-columns-repeated="16366"/>
        </table:table-row>
        <table:table-row table:style-name="ro3">
          <table:table-cell office:value-type="float" office:value="852" table:style-name="ce5">
            <text:p>852</text:p>
          </table:table-cell>
          <table:table-cell office:value-type="string" table:style-name="ce5">
            <text:p>JULITA PALMEIRA CORR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67.13" table:style-name="ce7">
            <text:p><text:s/>26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89" table:style-name="ce7">
            <text:p><text:s/>5,945.89<text:s/></text:p>
          </table:table-cell>
          <table:table-cell office:value-type="float" office:value="-590.16" table:style-name="ce7">
            <text:p><text:s/>(590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0.16" table:style-name="ce7">
            <text:p><text:s/>(590.16)</text:p>
          </table:table-cell>
          <table:table-cell office:value-type="float" office:value="5355.7300000000005" table:style-name="ce7">
            <text:p><text:s/>5,355.73<text:s/></text:p>
          </table:table-cell>
          <table:table-cell table:number-columns-repeated="16366"/>
        </table:table-row>
        <table:table-row table:style-name="ro3">
          <table:table-cell office:value-type="float" office:value="994085" table:style-name="ce5">
            <text:p>994085</text:p>
          </table:table-cell>
          <table:table-cell office:value-type="string" table:style-name="ce5">
            <text:p>JURANDIR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143.9199999999996" table:style-name="ce7">
            <text:p><text:s/>3,143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95.87" table:style-name="ce7">
            <text:p><text:s/>4,795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387.630000000001" table:style-name="ce7">
            <text:p><text:s/>14,387.63<text:s/></text:p>
          </table:table-cell>
          <table:table-cell office:value-type="float" office:value="-1686.97" table:style-name="ce7">
            <text:p><text:s/>(1,686.97)</text:p>
          </table:table-cell>
          <table:table-cell office:value-type="float" office:value="-1383.27" table:style-name="ce7">
            <text:p><text:s/>(1,383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70.24" table:style-name="ce7">
            <text:p><text:s/>(3,070.24)</text:p>
          </table:table-cell>
          <table:table-cell office:value-type="float" office:value="11317.390000000001" table:style-name="ce7">
            <text:p><text:s/>11,317.39<text:s/></text:p>
          </table:table-cell>
          <table:table-cell table:number-columns-repeated="16366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5">
            <text:p>JURINEIA CONCEICAO SAO MARC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67.1500000000015" table:style-name="ce7">
            <text:p><text:s/>8,567.15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1198.72" table:style-name="ce7">
            <text:p><text:s/>(1,1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5.5600000000004" table:style-name="ce7">
            <text:p><text:s/>(2,245.56)</text:p>
          </table:table-cell>
          <table:table-cell office:value-type="float" office:value="6321.5900000000011" table:style-name="ce7">
            <text:p><text:s/>6,321.59<text:s/></text:p>
          </table:table-cell>
          <table:table-cell table:number-columns-repeated="16366"/>
        </table:table-row>
        <table:table-row table:style-name="ro3">
          <table:table-cell office:value-type="float" office:value="542130" table:style-name="ce5">
            <text:p>542130</text:p>
          </table:table-cell>
          <table:table-cell office:value-type="string" table:style-name="ce5">
            <text:p>JUSCELINA DE ANDRADE PI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846.42000000000007" table:style-name="ce7">
            <text:p><text:s/>84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658.75" table:style-name="ce7">
            <text:p><text:s/>6,658.75<text:s/></text:p>
          </table:table-cell>
          <table:table-cell office:value-type="float" office:value="-689.96" table:style-name="ce7">
            <text:p><text:s/>(689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9.96" table:style-name="ce7">
            <text:p><text:s/>(689.96)</text:p>
          </table:table-cell>
          <table:table-cell office:value-type="float" office:value="5968.79" table:style-name="ce7">
            <text:p><text:s/>5,968.79<text:s/></text:p>
          </table:table-cell>
          <table:table-cell table:number-columns-repeated="16366"/>
        </table:table-row>
        <table:table-row table:style-name="ro3">
          <table:table-cell office:value-type="float" office:value="2347" table:style-name="ce5">
            <text:p>2347</text:p>
          </table:table-cell>
          <table:table-cell office:value-type="string" table:style-name="ce5">
            <text:p>JUVELINA CAMARA DE MENDONC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68.41" table:style-name="ce7">
            <text:p><text:s/>1,668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19.0500000000002" table:style-name="ce7">
            <text:p><text:s/>2,619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7.16" table:style-name="ce7">
            <text:p><text:s/>7,857.16<text:s/></text:p>
          </table:table-cell>
          <table:table-cell office:value-type="float" office:value="-720.39" table:style-name="ce7">
            <text:p><text:s/>(720.39)</text:p>
          </table:table-cell>
          <table:table-cell office:value-type="float" office:value="-423.14" table:style-name="ce7">
            <text:p><text:s/>(423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43.53" table:style-name="ce7">
            <text:p><text:s/>(1,143.53)</text:p>
          </table:table-cell>
          <table:table-cell office:value-type="float" office:value="6713.63" table:style-name="ce7">
            <text:p><text:s/>6,713.63<text:s/></text:p>
          </table:table-cell>
          <table:table-cell table:number-columns-repeated="16366"/>
        </table:table-row>
        <table:table-row table:style-name="ro3">
          <table:table-cell office:value-type="float" office:value="2953" table:style-name="ce5">
            <text:p>2953</text:p>
          </table:table-cell>
          <table:table-cell office:value-type="string" table:style-name="ce5">
            <text:p>KIKUKO T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8981.48" table:style-name="ce7">
            <text:p><text:s/>8,98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90.7299999999996" table:style-name="ce7">
            <text:p><text:s/>4,490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472.21" table:style-name="ce7">
            <text:p><text:s/>13,472.21<text:s/></text:p>
          </table:table-cell>
          <table:table-cell office:value-type="float" office:value="-1546.6000000000001" table:style-name="ce7">
            <text:p><text:s/>(1,546.60)</text:p>
          </table:table-cell>
          <table:table-cell office:value-type="float" office:value="-770.84" table:style-name="ce7">
            <text:p><text:s/>(770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17.44" table:style-name="ce7">
            <text:p><text:s/>(2,317.44)</text:p>
          </table:table-cell>
          <table:table-cell office:value-type="float" office:value="11154.769999999999" table:style-name="ce7">
            <text:p><text:s/>11,154.77<text:s/></text:p>
          </table:table-cell>
          <table:table-cell table:number-columns-repeated="16366"/>
        </table:table-row>
        <table:table-row table:style-name="ro3">
          <table:table-cell office:value-type="float" office:value="2390" table:style-name="ce5">
            <text:p>2390</text:p>
          </table:table-cell>
          <table:table-cell office:value-type="string" table:style-name="ce5">
            <text:p>LAERCIO DE ALMEID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233.7700000000004" table:style-name="ce7">
            <text:p><text:s/>5,233.77<text:s/></text:p>
          </table:table-cell>
          <table:table-cell office:value-type="float" office:value="2968.96" table:style-name="ce7">
            <text:p><text:s/>2,96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69.64999999999998" table:style-name="ce7">
            <text:p><text:s/>269.65<text:s/></text:p>
          </table:table-cell>
          <table:table-cell office:value-type="float" office:value="9258.0499999999993" table:style-name="ce7">
            <text:p><text:s/>9,258.05<text:s/></text:p>
          </table:table-cell>
          <table:table-cell office:value-type="float" office:value="-1114.24" table:style-name="ce7">
            <text:p><text:s/>(1,114.24)</text:p>
          </table:table-cell>
          <table:table-cell office:value-type="float" office:value="-1296.03" table:style-name="ce7">
            <text:p><text:s/>(1,296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0.27" table:style-name="ce7">
            <text:p><text:s/>(2,410.27)</text:p>
          </table:table-cell>
          <table:table-cell office:value-type="float" office:value="6847.7799999999988" table:style-name="ce7">
            <text:p><text:s/>6,847.78<text:s/></text:p>
          </table:table-cell>
          <table:table-cell table:number-columns-repeated="16366"/>
        </table:table-row>
        <table:table-row table:style-name="ro3">
          <table:table-cell office:value-type="float" office:value="2374" table:style-name="ce5">
            <text:p>2374</text:p>
          </table:table-cell>
          <table:table-cell office:value-type="string" table:style-name="ce5">
            <text:p>LAERCIO LEO JORGE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233.7700000000004" table:style-name="ce7">
            <text:p><text:s/>5,233.77<text:s/></text:p>
          </table:table-cell>
          <table:table-cell office:value-type="float" office:value="3160.8900000000003" table:style-name="ce7">
            <text:p><text:s/>3,160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97.33" table:style-name="ce7">
            <text:p><text:s/>4,197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3.3" table:style-name="ce7">
            <text:p><text:s/>293.30<text:s/></text:p>
          </table:table-cell>
          <table:table-cell office:value-type="float" office:value="12885.289999999999" table:style-name="ce7">
            <text:p><text:s/>12,885.29<text:s/></text:p>
          </table:table-cell>
          <table:table-cell office:value-type="float" office:value="-1411.6399999999999" table:style-name="ce7">
            <text:p><text:s/>(1,411.64)</text:p>
          </table:table-cell>
          <table:table-cell office:value-type="float" office:value="-1002.46" table:style-name="ce7">
            <text:p><text:s/>(1,002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4.1" table:style-name="ce7">
            <text:p><text:s/>(2,414.10)</text:p>
          </table:table-cell>
          <table:table-cell office:value-type="float" office:value="10471.189999999999" table:style-name="ce7">
            <text:p><text:s/>10,471.19<text:s/></text:p>
          </table:table-cell>
          <table:table-cell table:number-columns-repeated="16366"/>
        </table:table-row>
        <table:table-row table:style-name="ro3">
          <table:table-cell office:value-type="float" office:value="790340" table:style-name="ce5">
            <text:p>790340</text:p>
          </table:table-cell>
          <table:table-cell office:value-type="string" table:style-name="ce5">
            <text:p>LAERCIO NOGUEIRA PAST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4628.62" table:style-name="ce7">
            <text:p><text:s/>4,628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8.15" table:style-name="ce7">
            <text:p><text:s/>(198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.82" table:style-name="ce7">
            <text:p><text:s/>(150.82)</text:p>
          </table:table-cell>
          <table:table-cell office:value-type="float" office:value="10207.4" table:style-name="ce7">
            <text:p><text:s/>10,207.40<text:s/></text:p>
          </table:table-cell>
          <table:table-cell office:value-type="float" office:value="-1348.98" table:style-name="ce7">
            <text:p><text:s/>(1,348.98)</text:p>
          </table:table-cell>
          <table:table-cell office:value-type="float" office:value="-1034.8" table:style-name="ce7">
            <text:p><text:s/>(1,034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3.7799999999997" table:style-name="ce7">
            <text:p><text:s/>(2,383.78)</text:p>
          </table:table-cell>
          <table:table-cell office:value-type="float" office:value="7823.62" table:style-name="ce7">
            <text:p><text:s/>7,823.62<text:s/></text:p>
          </table:table-cell>
          <table:table-cell table:number-columns-repeated="16366"/>
        </table:table-row>
        <table:table-row table:style-name="ro3">
          <table:table-cell office:value-type="float" office:value="954584" table:style-name="ce5">
            <text:p>954584</text:p>
          </table:table-cell>
          <table:table-cell office:value-type="string" table:style-name="ce5">
            <text:p>LAUDELINA RITA TOMAZ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DIRETORIA (CRH)</text:p>
          </table:table-cell>
          <table:table-cell office:value-type="float" office:value="8362.93" table:style-name="ce7">
            <text:p><text:s/>8,362.93<text:s/></text:p>
          </table:table-cell>
          <table:table-cell office:value-type="float" office:value="11585.060000000001" table:style-name="ce7">
            <text:p><text:s/>11,585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47.990000000002" table:style-name="ce7">
            <text:p><text:s/>19,947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-3199.83" table:style-name="ce7">
            <text:p><text:s/>(3,19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67.6" table:style-name="ce7">
            <text:p><text:s/>(6,067.60)</text:p>
          </table:table-cell>
          <table:table-cell office:value-type="float" office:value="13880.390000000001" table:style-name="ce7">
            <text:p><text:s/>13,880.39<text:s/></text:p>
          </table:table-cell>
          <table:table-cell table:number-columns-repeated="16366"/>
        </table:table-row>
        <table:table-row table:style-name="ro3">
          <table:table-cell office:value-type="float" office:value="1870" table:style-name="ce5">
            <text:p>1870</text:p>
          </table:table-cell>
          <table:table-cell office:value-type="string" table:style-name="ce5">
            <text:p>LAURA APARECIDA PEDR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3626.59" table:style-name="ce7">
            <text:p><text:s/>13,626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283.989999999998" table:style-name="ce7">
            <text:p><text:s/>20,283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17416.219999999998" table:style-name="ce7">
            <text:p><text:s/>17,416.22<text:s/></text:p>
          </table:table-cell>
          <table:table-cell table:number-columns-repeated="16366"/>
        </table:table-row>
        <table:table-row table:style-name="ro3">
          <table:table-cell office:value-type="float" office:value="886508" table:style-name="ce5">
            <text:p>886508</text:p>
          </table:table-cell>
          <table:table-cell office:value-type="string" table:style-name="ce5">
            <text:p>LAURA CALCADA ESTEV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4563.59" table:style-name="ce7">
            <text:p><text:s/>4,563.59<text:s/></text:p>
          </table:table-cell>
          <table:table-cell office:value-type="float" office:value="574.92999999999995" table:style-name="ce7">
            <text:p><text:s/>574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474.52" table:style-name="ce7">
            <text:p><text:s/>5,474.52<text:s/></text:p>
          </table:table-cell>
          <table:table-cell office:value-type="float" office:value="-524.16" table:style-name="ce7">
            <text:p><text:s/>(524.16)</text:p>
          </table:table-cell>
          <table:table-cell office:value-type="float" office:value="-46.25" table:style-name="ce7">
            <text:p><text:s/>(46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0.41" table:style-name="ce7">
            <text:p><text:s/>(570.41)</text:p>
          </table:table-cell>
          <table:table-cell office:value-type="float" office:value="4904.1100000000006" table:style-name="ce7">
            <text:p><text:s/>4,904.11<text:s/></text:p>
          </table:table-cell>
          <table:table-cell table:number-columns-repeated="16366"/>
        </table:table-row>
        <table:table-row table:style-name="ro3">
          <table:table-cell office:value-type="float" office:value="893" table:style-name="ce5">
            <text:p>893</text:p>
          </table:table-cell>
          <table:table-cell office:value-type="string" table:style-name="ce5">
            <text:p>LAURA CRISTINA A PEREIRA POL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string" table:style-name="ce5">
            <text:p>LAURITA REPAS INFORZ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JUI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.93" table:style-name="ce7">
            <text:p><text:s/>225.93<text:s/></text:p>
          </table:table-cell>
          <table:table-cell office:value-type="float" office:value="9263.869999999999" table:style-name="ce7">
            <text:p><text:s/>9,263.8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834.2399999999989" table:style-name="ce7">
            <text:p><text:s/>6,834.24<text:s/></text:p>
          </table:table-cell>
          <table:table-cell table:number-columns-repeated="16366"/>
        </table:table-row>
        <table:table-row table:style-name="ro3">
          <table:table-cell office:value-type="float" office:value="3143" table:style-name="ce5">
            <text:p>3143</text:p>
          </table:table-cell>
          <table:table-cell office:value-type="string" table:style-name="ce5">
            <text:p>LAZARO ROBERTO GOMES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VOTUPORANGA</text:p>
          </table:table-cell>
          <table:table-cell office:value-type="float" office:value="4512.4799999999996" table:style-name="ce7">
            <text:p><text:s/>4,512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6.2399999999998" table:style-name="ce7">
            <text:p><text:s/>2,256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4.44" table:style-name="ce7">
            <text:p><text:s/>304.44<text:s/></text:p>
          </table:table-cell>
          <table:table-cell office:value-type="float" office:value="7073.1599999999989" table:style-name="ce7">
            <text:p><text:s/>7,073.16<text:s/></text:p>
          </table:table-cell>
          <table:table-cell office:value-type="float" office:value="-575.26" table:style-name="ce7">
            <text:p><text:s/>(575.26)</text:p>
          </table:table-cell>
          <table:table-cell office:value-type="float" office:value="-280.95999999999998" table:style-name="ce7">
            <text:p><text:s/>(280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6.22" table:style-name="ce7">
            <text:p><text:s/>(856.22)</text:p>
          </table:table-cell>
          <table:table-cell office:value-type="float" office:value="6216.9399999999987" table:style-name="ce7">
            <text:p><text:s/>6,216.94<text:s/></text:p>
          </table:table-cell>
          <table:table-cell table:number-columns-repeated="16366"/>
        </table:table-row>
        <table:table-row table:style-name="ro3">
          <table:table-cell office:value-type="float" office:value="714498" table:style-name="ce5">
            <text:p>714498</text:p>
          </table:table-cell>
          <table:table-cell office:value-type="string" table:style-name="ce5">
            <text:p>LEIDA NAZARE LADEIRA CORD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20144.679999999997" table:style-name="ce7">
            <text:p><text:s/>20,144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7057.479999999996" table:style-name="ce7">
            <text:p><text:s/>27,057.48<text:s/></text:p>
          </table:table-cell>
          <table:table-cell office:value-type="float" office:value="-3951.5299999999997" table:style-name="ce7">
            <text:p><text:s/>(3,951.53)</text:p>
          </table:table-cell>
          <table:table-cell office:value-type="float" office:value="-4868.78" table:style-name="ce7">
            <text:p><text:s/>(4,868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820.31" table:style-name="ce7">
            <text:p><text:s/>(8,820.31)</text:p>
          </table:table-cell>
          <table:table-cell office:value-type="float" office:value="18237.169999999998" table:style-name="ce7">
            <text:p><text:s/>18,237.17<text:s/></text:p>
          </table:table-cell>
          <table:table-cell table:number-columns-repeated="16366"/>
        </table:table-row>
        <table:table-row table:style-name="ro3">
          <table:table-cell office:value-type="float" office:value="1774" table:style-name="ce5">
            <text:p>1774</text:p>
          </table:table-cell>
          <table:table-cell office:value-type="string" table:style-name="ce5">
            <text:p>LEILA MARIA FERNANDE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ARAIBUN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8400.65" table:style-name="ce7">
            <text:p><text:s/>8,400.65<text:s/></text:p>
          </table:table-cell>
          <table:table-cell table:number-columns-repeated="16366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5">
            <text:p>LEILA REGIANE DE DON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67.93" table:style-name="ce7">
            <text:p><text:s/>3,267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65.3799999999992" table:style-name="ce7">
            <text:p><text:s/>9,465.38<text:s/></text:p>
          </table:table-cell>
          <table:table-cell office:value-type="float" office:value="-1190.55" table:style-name="ce7">
            <text:p><text:s/>(1,190.55)</text:p>
          </table:table-cell>
          <table:table-cell office:value-type="float" office:value="-1406.21" table:style-name="ce7">
            <text:p><text:s/>(1,406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6.7600000000002" table:style-name="ce7">
            <text:p><text:s/>(2,596.76)</text:p>
          </table:table-cell>
          <table:table-cell office:value-type="float" office:value="6868.619999999999" table:style-name="ce7">
            <text:p><text:s/>6,868.62<text:s/></text:p>
          </table:table-cell>
          <table:table-cell table:number-columns-repeated="16366"/>
        </table:table-row>
        <table:table-row table:style-name="ro3">
          <table:table-cell office:value-type="float" office:value="85606" table:style-name="ce5">
            <text:p>85606</text:p>
          </table:table-cell>
          <table:table-cell office:value-type="string" table:style-name="ce5">
            <text:p>LEONAIR FRANCA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O CLAR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99.2000000000007" table:style-name="ce7">
            <text:p><text:s/>9,499.20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812.81" table:style-name="ce7">
            <text:p><text:s/>(812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5.02" table:style-name="ce7">
            <text:p><text:s/>(1,955.02)</text:p>
          </table:table-cell>
          <table:table-cell office:value-type="float" office:value="7544.18" table:style-name="ce7">
            <text:p><text:s/>7,544.18<text:s/></text:p>
          </table:table-cell>
          <table:table-cell table:number-columns-repeated="16366"/>
        </table:table-row>
        <table:table-row table:style-name="ro3">
          <table:table-cell office:value-type="float" office:value="467378" table:style-name="ce5">
            <text:p>467378</text:p>
          </table:table-cell>
          <table:table-cell office:value-type="string" table:style-name="ce5">
            <text:p>LIDIA MARIA DE CAMARGO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965.75" table:style-name="ce7">
            <text:p><text:s/>2,965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.04" table:style-name="ce7">
            <text:p><text:s/>229.04<text:s/></text:p>
          </table:table-cell>
          <table:table-cell office:value-type="float" office:value="9392.2400000000016" table:style-name="ce7">
            <text:p><text:s/>9,392.24<text:s/></text:p>
          </table:table-cell>
          <table:table-cell office:value-type="float" office:value="-1142.21" table:style-name="ce7">
            <text:p><text:s/>(1,142.21)</text:p>
          </table:table-cell>
          <table:table-cell office:value-type="float" office:value="-1336.41" table:style-name="ce7">
            <text:p><text:s/>(1,33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78.62" table:style-name="ce7">
            <text:p><text:s/>(2,478.62)</text:p>
          </table:table-cell>
          <table:table-cell office:value-type="float" office:value="6913.6200000000017" table:style-name="ce7">
            <text:p><text:s/>6,913.62<text:s/></text:p>
          </table:table-cell>
          <table:table-cell table:number-columns-repeated="16366"/>
        </table:table-row>
        <table:table-row table:style-name="ro3">
          <table:table-cell office:value-type="float" office:value="1729" table:style-name="ce5">
            <text:p>1729</text:p>
          </table:table-cell>
          <table:table-cell office:value-type="string" table:style-name="ce5">
            <text:p>LIGIA MARIA TABORDA DE MOURA AMOR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351.92" table:style-name="ce7">
            <text:p><text:s/>3,351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27.86" table:style-name="ce7">
            <text:p><text:s/>9,427.86<text:s/></text:p>
          </table:table-cell>
          <table:table-cell office:value-type="float" office:value="-1184.55" table:style-name="ce7">
            <text:p><text:s/>(1,184.55)</text:p>
          </table:table-cell>
          <table:table-cell office:value-type="float" office:value="-1397.55" table:style-name="ce7">
            <text:p><text:s/>(1,397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82.1" table:style-name="ce7">
            <text:p><text:s/>(2,582.10)</text:p>
          </table:table-cell>
          <table:table-cell office:value-type="float" office:value="6845.76" table:style-name="ce7">
            <text:p><text:s/>6,845.76<text:s/></text:p>
          </table:table-cell>
          <table:table-cell table:number-columns-repeated="16366"/>
        </table:table-row>
        <table:table-row table:style-name="ro3">
          <table:table-cell office:value-type="float" office:value="360076" table:style-name="ce5">
            <text:p>360076</text:p>
          </table:table-cell>
          <table:table-cell office:value-type="string" table:style-name="ce5">
            <text:p>LIGIA MARIA TEIXEIR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4977.9000000000005" table:style-name="ce7">
            <text:p><text:s/>4,977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125.41" table:style-name="ce7">
            <text:p><text:s/>11,125.41<text:s/></text:p>
          </table:table-cell>
          <table:table-cell office:value-type="float" office:value="-1402.4" table:style-name="ce7">
            <text:p><text:s/>(1,402.40)</text:p>
          </table:table-cell>
          <table:table-cell office:value-type="float" office:value="-1712.06" table:style-name="ce7">
            <text:p><text:s/>(1,712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14.46" table:style-name="ce7">
            <text:p><text:s/>(3,114.46)</text:p>
          </table:table-cell>
          <table:table-cell office:value-type="float" office:value="8010.95" table:style-name="ce7">
            <text:p><text:s/>8,010.95<text:s/></text:p>
          </table:table-cell>
          <table:table-cell table:number-columns-repeated="16366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5">
            <text:p>LILIA YURIE KODAMA DO CARM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119.95" table:style-name="ce7">
            <text:p><text:s/>5,119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567.79" table:style-name="ce7">
            <text:p><text:s/>11,567.79<text:s/></text:p>
          </table:table-cell>
          <table:table-cell office:value-type="float" office:value="-1526.94" table:style-name="ce7">
            <text:p><text:s/>(1,526.94)</text:p>
          </table:table-cell>
          <table:table-cell office:value-type="float" office:value="-1891.87" table:style-name="ce7">
            <text:p><text:s/>(1,891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18.81" table:style-name="ce7">
            <text:p><text:s/>(3,418.81)</text:p>
          </table:table-cell>
          <table:table-cell office:value-type="float" office:value="8148.9800000000014" table:style-name="ce7">
            <text:p><text:s/>8,148.98<text:s/></text:p>
          </table:table-cell>
          <table:table-cell table:number-columns-repeated="16366"/>
        </table:table-row>
        <table:table-row table:style-name="ro3">
          <table:table-cell office:value-type="float" office:value="2291" table:style-name="ce5">
            <text:p>2291</text:p>
          </table:table-cell>
          <table:table-cell office:value-type="string" table:style-name="ce5">
            <text:p>LILIAN WOLF SCHWERDTFEG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O CLAR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49.42" table:style-name="ce7">
            <text:p><text:s/>4,149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784.27" table:style-name="ce7">
            <text:p><text:s/>12,784.27<text:s/></text:p>
          </table:table-cell>
          <table:table-cell office:value-type="float" office:value="-1389.6000000000001" table:style-name="ce7">
            <text:p><text:s/>(1,389.60)</text:p>
          </table:table-cell>
          <table:table-cell office:value-type="float" office:value="-613.15" table:style-name="ce7">
            <text:p><text:s/>(61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2.75" table:style-name="ce7">
            <text:p><text:s/>(2,002.75)</text:p>
          </table:table-cell>
          <table:table-cell office:value-type="float" office:value="10781.52" table:style-name="ce7">
            <text:p><text:s/>10,781.52<text:s/></text:p>
          </table:table-cell>
          <table:table-cell table:number-columns-repeated="16366"/>
        </table:table-row>
        <table:table-row table:style-name="ro3">
          <table:table-cell office:value-type="float" office:value="1472" table:style-name="ce5">
            <text:p>1472</text:p>
          </table:table-cell>
          <table:table-cell office:value-type="string" table:style-name="ce5">
            <text:p>LILIANA DE CASTRO IWAMOTO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SSI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1720" table:style-name="ce5">
            <text:p>1720</text:p>
          </table:table-cell>
          <table:table-cell office:value-type="string" table:style-name="ce5">
            <text:p>LILIANA MUTSUMI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ARIL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15.17" table:style-name="ce7">
            <text:p><text:s/>9,215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824.82" table:style-name="ce7">
            <text:p><text:s/>(82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5.3400000000001" table:style-name="ce7">
            <text:p><text:s/>(1,975.34)</text:p>
          </table:table-cell>
          <table:table-cell office:value-type="float" office:value="7239.83" table:style-name="ce7">
            <text:p><text:s/>7,239.83<text:s/></text:p>
          </table:table-cell>
          <table:table-cell table:number-columns-repeated="16366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string" table:style-name="ce5">
            <text:p>LINO VALDIMIRO P LOIO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447.3599999999997" table:style-name="ce7">
            <text:p><text:s/>4,447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783.3599999999997" table:style-name="ce7">
            <text:p><text:s/>4,783.36<text:s/></text:p>
          </table:table-cell>
          <table:table-cell office:value-type="float" office:value="-427.4" table:style-name="ce7">
            <text:p><text:s/>(427.40)</text:p>
          </table:table-cell>
          <table:table-cell office:value-type="float" office:value="-15.89" table:style-name="ce7">
            <text:p><text:s/>(15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43.28999999999996" table:style-name="ce7">
            <text:p><text:s/>(443.29)</text:p>
          </table:table-cell>
          <table:table-cell office:value-type="float" office:value="4340.07" table:style-name="ce7">
            <text:p><text:s/>4,340.07<text:s/></text:p>
          </table:table-cell>
          <table:table-cell table:number-columns-repeated="16366"/>
        </table:table-row>
        <table:table-row table:style-name="ro3">
          <table:table-cell office:value-type="float" office:value="3463" table:style-name="ce5">
            <text:p>3463</text:p>
          </table:table-cell>
          <table:table-cell office:value-type="string" table:style-name="ce5">
            <text:p>LISIANE DAVOLI FRARE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8483.36" table:style-name="ce7">
            <text:p><text:s/>8,48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19.36" table:style-name="ce7">
            <text:p><text:s/>8,819.36<text:s/></text:p>
          </table:table-cell>
          <table:table-cell office:value-type="float" office:value="-1033.43" table:style-name="ce7">
            <text:p><text:s/>(1,033.43)</text:p>
          </table:table-cell>
          <table:table-cell office:value-type="float" office:value="-1179.3699999999999" table:style-name="ce7">
            <text:p><text:s/>(1,179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12.8000000000002" table:style-name="ce7">
            <text:p><text:s/>(2,212.80)</text:p>
          </table:table-cell>
          <table:table-cell office:value-type="float" office:value="6606.56" table:style-name="ce7">
            <text:p><text:s/>6,606.56<text:s/></text:p>
          </table:table-cell>
          <table:table-cell table:number-columns-repeated="16366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5">
            <text:p>LOURDES BARROS GRECO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2275.84" table:style-name="ce7">
            <text:p><text:s/>2,275.84<text:s/></text:p>
          </table:table-cell>
          <table:table-cell office:value-type="float" office:value="1043.0900000000001" table:style-name="ce7">
            <text:p><text:s/>1,043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8.9300000000003" table:style-name="ce7">
            <text:p><text:s/>3,318.93<text:s/></text:p>
          </table:table-cell>
          <table:table-cell office:value-type="float" office:value="-269.42" table:style-name="ce7">
            <text:p><text:s/>(269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.42" table:style-name="ce7">
            <text:p><text:s/>(269.42)</text:p>
          </table:table-cell>
          <table:table-cell office:value-type="float" office:value="3049.51" table:style-name="ce7">
            <text:p><text:s/>3,049.51<text:s/></text:p>
          </table:table-cell>
          <table:table-cell table:number-columns-repeated="16366"/>
        </table:table-row>
        <table:table-row table:style-name="ro3">
          <table:table-cell office:value-type="float" office:value="1784" table:style-name="ce5">
            <text:p>1784</text:p>
          </table:table-cell>
          <table:table-cell office:value-type="string" table:style-name="ce5">
            <text:p>LOURDES CLARA DINI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12237.97" table:style-name="ce7">
            <text:p><text:s/>12,237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7916.73" table:style-name="ce7">
            <text:p><text:s/>17,916.73<text:s/></text:p>
          </table:table-cell>
          <table:table-cell office:value-type="float" office:value="-2489.0100000000002" table:style-name="ce7">
            <text:p><text:s/>(2,489.01)</text:p>
          </table:table-cell>
          <table:table-cell office:value-type="float" office:value="-2757.26" table:style-name="ce7">
            <text:p><text:s/>(2,757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46.27" table:style-name="ce7">
            <text:p><text:s/>(5,246.27)</text:p>
          </table:table-cell>
          <table:table-cell office:value-type="float" office:value="12670.46" table:style-name="ce7">
            <text:p><text:s/>12,670.46<text:s/></text:p>
          </table:table-cell>
          <table:table-cell table:number-columns-repeated="16366"/>
        </table:table-row>
        <table:table-row table:style-name="ro3">
          <table:table-cell office:value-type="float" office:value="1931" table:style-name="ce5">
            <text:p>1931</text:p>
          </table:table-cell>
          <table:table-cell office:value-type="string" table:style-name="ce5">
            <text:p>LUCI APARECIDA BRAG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869.5600000000002" table:style-name="ce7">
            <text:p><text:s/>1,869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0.62" table:style-name="ce7">
            <text:p><text:s/>330.62<text:s/></text:p>
          </table:table-cell>
          <table:table-cell office:value-type="float" office:value="5841.27" table:style-name="ce7">
            <text:p><text:s/>5,841.27<text:s/></text:p>
          </table:table-cell>
          <table:table-cell office:value-type="float" office:value="-576.26" table:style-name="ce7">
            <text:p><text:s/>(576.26)</text:p>
          </table:table-cell>
          <table:table-cell office:value-type="float" office:value="-487.59" table:style-name="ce7">
            <text:p><text:s/>(487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63.8499999999999" table:style-name="ce7">
            <text:p><text:s/>(1,063.85)</text:p>
          </table:table-cell>
          <table:table-cell office:value-type="float" office:value="4777.42" table:style-name="ce7">
            <text:p><text:s/>4,777.42<text:s/></text:p>
          </table:table-cell>
          <table:table-cell table:number-columns-repeated="16366"/>
        </table:table-row>
        <table:table-row table:style-name="ro3">
          <table:table-cell office:value-type="float" office:value="249164" table:style-name="ce5">
            <text:p>249164</text:p>
          </table:table-cell>
          <table:table-cell office:value-type="string" table:style-name="ce5">
            <text:p>LUCIA APARECIDA RO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611.4700000000003" table:style-name="ce7">
            <text:p><text:s/>2,611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43.7" table:style-name="ce7">
            <text:p><text:s/>4,343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31.11" table:style-name="ce7">
            <text:p><text:s/>13,031.11<text:s/></text:p>
          </table:table-cell>
          <table:table-cell office:value-type="float" office:value="-1478.9699999999998" table:style-name="ce7">
            <text:p><text:s/>(1,478.97)</text:p>
          </table:table-cell>
          <table:table-cell office:value-type="float" office:value="-650.77" table:style-name="ce7">
            <text:p><text:s/>(65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29.7399999999998" table:style-name="ce7">
            <text:p><text:s/>(2,129.74)</text:p>
          </table:table-cell>
          <table:table-cell office:value-type="float" office:value="10901.37" table:style-name="ce7">
            <text:p><text:s/>10,901.37<text:s/></text:p>
          </table:table-cell>
          <table:table-cell table:number-columns-repeated="16366"/>
        </table:table-row>
        <table:table-row table:style-name="ro3">
          <table:table-cell office:value-type="float" office:value="249565" table:style-name="ce5">
            <text:p>249565</text:p>
          </table:table-cell>
          <table:table-cell office:value-type="string" table:style-name="ce5">
            <text:p>LUCIA CUNHA DA SILVA DE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552.21" table:style-name="ce7">
            <text:p><text:s/>2,552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79.9599999999991" table:style-name="ce7">
            <text:p><text:s/>8,479.96<text:s/></text:p>
          </table:table-cell>
          <table:table-cell office:value-type="float" office:value="-1032.8900000000001" table:style-name="ce7">
            <text:p><text:s/>(1,032.89)</text:p>
          </table:table-cell>
          <table:table-cell office:value-type="float" office:value="-550.71" table:style-name="ce7">
            <text:p><text:s/>(550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83.6000000000001" table:style-name="ce7">
            <text:p><text:s/>(1,583.60)</text:p>
          </table:table-cell>
          <table:table-cell office:value-type="float" office:value="6896.3599999999988" table:style-name="ce7">
            <text:p><text:s/>6,896.36<text:s/></text:p>
          </table:table-cell>
          <table:table-cell table:number-columns-repeated="16366"/>
        </table:table-row>
        <table:table-row table:style-name="ro3">
          <table:table-cell office:value-type="float" office:value="879" table:style-name="ce5">
            <text:p>879</text:p>
          </table:table-cell>
          <table:table-cell office:value-type="string" table:style-name="ce5">
            <text:p>LUCIA HELENA SILVA RICCIU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16.87" table:style-name="ce7">
            <text:p><text:s/>2,716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44.619999999999" table:style-name="ce7">
            <text:p><text:s/>8,644.62<text:s/></text:p>
          </table:table-cell>
          <table:table-cell office:value-type="float" office:value="-1059.23" table:style-name="ce7">
            <text:p><text:s/>(1,059.23)</text:p>
          </table:table-cell>
          <table:table-cell office:value-type="float" office:value="-1216.6199999999999" table:style-name="ce7">
            <text:p><text:s/>(1,21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5.85" table:style-name="ce7">
            <text:p><text:s/>(2,275.85)</text:p>
          </table:table-cell>
          <table:table-cell office:value-type="float" office:value="6368.7699999999986" table:style-name="ce7">
            <text:p><text:s/>6,368.77<text:s/></text:p>
          </table:table-cell>
          <table:table-cell table:number-columns-repeated="16366"/>
        </table:table-row>
        <table:table-row table:style-name="ro3">
          <table:table-cell office:value-type="float" office:value="75851" table:style-name="ce5">
            <text:p>75851</text:p>
          </table:table-cell>
          <table:table-cell office:value-type="string" table:style-name="ce5">
            <text:p>LUCIA MARIA DE ALENCAR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4.69" table:style-name="ce7">
            <text:p><text:s/>9,174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215.18" table:style-name="ce7">
            <text:p><text:s/>7,215.18<text:s/></text:p>
          </table:table-cell>
          <table:table-cell table:number-columns-repeated="16366"/>
        </table:table-row>
        <table:table-row table:style-name="ro3">
          <table:table-cell office:value-type="float" office:value="1893" table:style-name="ce5">
            <text:p>1893</text:p>
          </table:table-cell>
          <table:table-cell office:value-type="string" table:style-name="ce5">
            <text:p>LUCIA ZELITA AGUIA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910" table:style-name="ce5">
            <text:p>1910</text:p>
          </table:table-cell>
          <table:table-cell office:value-type="string" table:style-name="ce5">
            <text:p>LUCIANE DEPIERI DE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RESIDENTE PRUD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56" table:style-name="ce7">
            <text:p><text:s/>6,22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8.96" table:style-name="ce7">
            <text:p><text:s/>12,878.96<text:s/></text:p>
          </table:table-cell>
          <table:table-cell office:value-type="float" office:value="-1682.97" table:style-name="ce7">
            <text:p><text:s/>(1,682.97)</text:p>
          </table:table-cell>
          <table:table-cell office:value-type="float" office:value="-2117.13" table:style-name="ce7">
            <text:p><text:s/>(2,117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000000000004" table:style-name="ce7">
            <text:p><text:s/>(3,800.10)</text:p>
          </table:table-cell>
          <table:table-cell office:value-type="float" office:value="9078.8599999999988" table:style-name="ce7">
            <text:p><text:s/>9,078.86<text:s/></text:p>
          </table:table-cell>
          <table:table-cell table:number-columns-repeated="16366"/>
        </table:table-row>
        <table:table-row table:style-name="ro3">
          <table:table-cell office:value-type="float" office:value="681758" table:style-name="ce5">
            <text:p>681758</text:p>
          </table:table-cell>
          <table:table-cell office:value-type="string" table:style-name="ce5">
            <text:p>LUCILIA PEINADO SMITH</text:p>
          </table:table-cell>
          <table:table-cell office:value-type="string" table:style-name="ce5">
            <text:p>DIRETOR DE SUBDIVISÃO DO MP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3566.68" table:style-name="ce7">
            <text:p><text:s/>13,566.68<text:s/></text:p>
          </table:table-cell>
          <table:table-cell office:value-type="float" office:value="10555.32" table:style-name="ce7">
            <text:p><text:s/>10,555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458" table:style-name="ce7">
            <text:p><text:s/>24,458.00<text:s/></text:p>
          </table:table-cell>
          <table:table-cell office:value-type="float" office:value="-3535.6099999999997" table:style-name="ce7">
            <text:p><text:s/>(3,535.61)</text:p>
          </table:table-cell>
          <table:table-cell office:value-type="float" office:value="-4216.16" table:style-name="ce7">
            <text:p><text:s/>(4,216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51.7699999999995" table:style-name="ce7">
            <text:p><text:s/>(7,751.77)</text:p>
          </table:table-cell>
          <table:table-cell office:value-type="float" office:value="16706.23" table:style-name="ce7">
            <text:p><text:s/>16,706.23<text:s/></text:p>
          </table:table-cell>
          <table:table-cell table:number-columns-repeated="16366"/>
        </table:table-row>
        <table:table-row table:style-name="ro3">
          <table:table-cell office:value-type="float" office:value="4028" table:style-name="ce5">
            <text:p>4028</text:p>
          </table:table-cell>
          <table:table-cell office:value-type="string" table:style-name="ce5">
            <text:p>LUCY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CARLOS</text:p>
          </table:table-cell>
          <table:table-cell office:value-type="float" office:value="5540.11" table:style-name="ce7">
            <text:p><text:s/>5,540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40.11" table:style-name="ce7">
            <text:p><text:s/>5,540.11<text:s/></text:p>
          </table:table-cell>
          <table:table-cell office:value-type="float" office:value="-580.39" table:style-name="ce7">
            <text:p><text:s/>(580.39)</text:p>
          </table:table-cell>
          <table:table-cell office:value-type="float" office:value="-494.56" table:style-name="ce7">
            <text:p><text:s/>(49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4.95" table:style-name="ce7">
            <text:p><text:s/>(1,074.95)</text:p>
          </table:table-cell>
          <table:table-cell office:value-type="float" office:value="4465.16" table:style-name="ce7">
            <text:p><text:s/>4,465.16<text:s/></text:p>
          </table:table-cell>
          <table:table-cell table:number-columns-repeated="16366"/>
        </table:table-row>
        <table:table-row table:style-name="ro3">
          <table:table-cell office:value-type="float" office:value="3100" table:style-name="ce5">
            <text:p>3100</text:p>
          </table:table-cell>
          <table:table-cell office:value-type="string" table:style-name="ce5">
            <text:p>LUIS LEITE CARDOSO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AREA DE SAUDE DO MINISTERIO PUBLICO</text:p>
          </table:table-cell>
          <table:table-cell office:value-type="float" office:value="7998.9699999999993" table:style-name="ce7">
            <text:p><text:s/>7,998.97<text:s/></text:p>
          </table:table-cell>
          <table:table-cell office:value-type="float" office:value="4452.55" table:style-name="ce7">
            <text:p><text:s/>4,45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2.81" table:style-name="ce7">
            <text:p><text:s/>392.81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80.33" table:style-name="ce7">
            <text:p><text:s/>13,180.33<text:s/></text:p>
          </table:table-cell>
          <table:table-cell office:value-type="float" office:value="-1731.19" table:style-name="ce7">
            <text:p><text:s/>(1,731.19)</text:p>
          </table:table-cell>
          <table:table-cell office:value-type="float" office:value="-1663.15" table:style-name="ce7">
            <text:p><text:s/>(1,663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94.34" table:style-name="ce7">
            <text:p><text:s/>(3,394.34)</text:p>
          </table:table-cell>
          <table:table-cell office:value-type="float" office:value="9785.99" table:style-name="ce7">
            <text:p><text:s/>9,785.99<text:s/></text:p>
          </table:table-cell>
          <table:table-cell table:number-columns-repeated="16366"/>
        </table:table-row>
        <table:table-row table:style-name="ro3">
          <table:table-cell office:value-type="float" office:value="2406" table:style-name="ce5">
            <text:p>2406</text:p>
          </table:table-cell>
          <table:table-cell office:value-type="string" table:style-name="ce5">
            <text:p>LUIZ ANTONIO PEREIRA DA SILV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SERVICO TECNICO-ADMINISTRATIVO DE CARAGUATATUBA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12.74" table:style-name="ce7">
            <text:p><text:s/>312.74<text:s/></text:p>
          </table:table-cell>
          <table:table-cell office:value-type="float" office:value="8693.74" table:style-name="ce7">
            <text:p><text:s/>8,693.74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1103.58" table:style-name="ce7">
            <text:p><text:s/>(1,103.5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20.63" table:style-name="ce7">
            <text:p><text:s/>(2,120.63)</text:p>
          </table:table-cell>
          <table:table-cell office:value-type="float" office:value="6573.11" table:style-name="ce7">
            <text:p><text:s/>6,573.11<text:s/></text:p>
          </table:table-cell>
          <table:table-cell table:number-columns-repeated="16366"/>
        </table:table-row>
        <table:table-row table:style-name="ro3">
          <table:table-cell office:value-type="float" office:value="945" table:style-name="ce5">
            <text:p>945</text:p>
          </table:table-cell>
          <table:table-cell office:value-type="string" table:style-name="ce5">
            <text:p>LUIZ CARLOS DO CARM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534.08" table:style-name="ce7">
            <text:p><text:s/>4,534.08<text:s/></text:p>
          </table:table-cell>
          <table:table-cell office:value-type="float" office:value="784.68999999999994" table:style-name="ce7">
            <text:p><text:s/>784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18.7699999999995" table:style-name="ce7">
            <text:p><text:s/>5,318.77<text:s/></text:p>
          </table:table-cell>
          <table:table-cell office:value-type="float" office:value="-549.4" table:style-name="ce7">
            <text:p><text:s/>(549.40)</text:p>
          </table:table-cell>
          <table:table-cell office:value-type="float" office:value="-43.66" table:style-name="ce7">
            <text:p><text:s/>(43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3.05999999999995" table:style-name="ce7">
            <text:p><text:s/>(593.06)</text:p>
          </table:table-cell>
          <table:table-cell office:value-type="float" office:value="4725.7099999999991" table:style-name="ce7">
            <text:p><text:s/>4,725.71<text:s/></text:p>
          </table:table-cell>
          <table:table-cell table:number-columns-repeated="16366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5">
            <text:p>LUIZ CARLOS DOS ANJO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AU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197.08" table:style-name="ce7">
            <text:p><text:s/>4,19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18.48" table:style-name="ce7">
            <text:p><text:s/>10,518.48<text:s/></text:p>
          </table:table-cell>
          <table:table-cell office:value-type="float" office:value="-1359.0500000000002" table:style-name="ce7">
            <text:p><text:s/>(1,359.05)</text:p>
          </table:table-cell>
          <table:table-cell office:value-type="float" office:value="-1649.48" table:style-name="ce7">
            <text:p><text:s/>(1,649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08.53" table:style-name="ce7">
            <text:p><text:s/>(3,008.53)</text:p>
          </table:table-cell>
          <table:table-cell office:value-type="float" office:value="7509.9499999999989" table:style-name="ce7">
            <text:p><text:s/>7,509.95<text:s/></text:p>
          </table:table-cell>
          <table:table-cell table:number-columns-repeated="16366"/>
        </table:table-row>
        <table:table-row table:style-name="ro3">
          <table:table-cell office:value-type="float" office:value="2380" table:style-name="ce5">
            <text:p>2380</text:p>
          </table:table-cell>
          <table:table-cell office:value-type="string" table:style-name="ce5">
            <text:p>LUIZ EUGENIO DE MELLO DALL OLI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215.83" table:style-name="ce7">
            <text:p><text:s/>2,215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52.59" table:style-name="ce7">
            <text:p><text:s/>6,552.59<text:s/></text:p>
          </table:table-cell>
          <table:table-cell office:value-type="float" office:value="-724.51" table:style-name="ce7">
            <text:p><text:s/>(724.51)</text:p>
          </table:table-cell>
          <table:table-cell office:value-type="float" office:value="-246.79" table:style-name="ce7">
            <text:p><text:s/>(246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1.3" table:style-name="ce7">
            <text:p><text:s/>(971.30)</text:p>
          </table:table-cell>
          <table:table-cell office:value-type="float" office:value="5581.29" table:style-name="ce7">
            <text:p><text:s/>5,581.29<text:s/></text:p>
          </table:table-cell>
          <table:table-cell table:number-columns-repeated="16366"/>
        </table:table-row>
        <table:table-row table:style-name="ro3">
          <table:table-cell office:value-type="float" office:value="213010" table:style-name="ce5">
            <text:p>213010</text:p>
          </table:table-cell>
          <table:table-cell office:value-type="string" table:style-name="ce5">
            <text:p>LUIZ FRANCISCO CARVALHO CRUZ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338.4500000000007" table:style-name="ce7">
            <text:p><text:s/>5,338.45<text:s/></text:p>
          </table:table-cell>
          <table:table-cell office:value-type="float" office:value="3345.91" table:style-name="ce7">
            <text:p><text:s/>3,345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6.0300000000007" table:style-name="ce7">
            <text:p><text:s/>9,806.03<text:s/></text:p>
          </table:table-cell>
          <table:table-cell office:value-type="float" office:value="-1191.3" table:style-name="ce7">
            <text:p><text:s/>(1,191.30)</text:p>
          </table:table-cell>
          <table:table-cell office:value-type="float" office:value="-1303.01" table:style-name="ce7">
            <text:p><text:s/>(1,303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4.31" table:style-name="ce7">
            <text:p><text:s/>(2,494.31)</text:p>
          </table:table-cell>
          <table:table-cell office:value-type="float" office:value="7311.7200000000012" table:style-name="ce7">
            <text:p><text:s/>7,311.72<text:s/></text:p>
          </table:table-cell>
          <table:table-cell table:number-columns-repeated="16366"/>
        </table:table-row>
        <table:table-row table:style-name="ro3">
          <table:table-cell office:value-type="float" office:value="559856" table:style-name="ce5">
            <text:p>559856</text:p>
          </table:table-cell>
          <table:table-cell office:value-type="string" table:style-name="ce5">
            <text:p>LUIZ PER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030.54" table:style-name="ce7">
            <text:p><text:s/>(1,030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3.5500000000002" table:style-name="ce7">
            <text:p><text:s/>(2,323.55)</text:p>
          </table:table-cell>
          <table:table-cell office:value-type="float" office:value="8118.1699999999992" table:style-name="ce7">
            <text:p><text:s/>8,118.17<text:s/></text:p>
          </table:table-cell>
          <table:table-cell table:number-columns-repeated="16366"/>
        </table:table-row>
        <table:table-row table:style-name="ro3">
          <table:table-cell office:value-type="float" office:value="249530" table:style-name="ce5">
            <text:p>249530</text:p>
          </table:table-cell>
          <table:table-cell office:value-type="string" table:style-name="ce5">
            <text:p>LUSINETE SOAR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ACAREI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460.13" table:style-name="ce7">
            <text:p><text:s/>2,460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4.73" table:style-name="ce7">
            <text:p><text:s/>244.73<text:s/></text:p>
          </table:table-cell>
          <table:table-cell office:value-type="float" office:value="8402.43" table:style-name="ce7">
            <text:p><text:s/>8,402.43<text:s/></text:p>
          </table:table-cell>
          <table:table-cell office:value-type="float" office:value="-981.33" table:style-name="ce7">
            <text:p><text:s/>(981.33)</text:p>
          </table:table-cell>
          <table:table-cell office:value-type="float" office:value="-1104.1400000000001" table:style-name="ce7">
            <text:p><text:s/>(1,104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5.4700000000003" table:style-name="ce7">
            <text:p><text:s/>(2,085.47)</text:p>
          </table:table-cell>
          <table:table-cell office:value-type="float" office:value="6316.96" table:style-name="ce7">
            <text:p><text:s/>6,316.96<text:s/></text:p>
          </table:table-cell>
          <table:table-cell table:number-columns-repeated="16366"/>
        </table:table-row>
        <table:table-row table:style-name="ro3">
          <table:table-cell office:value-type="float" office:value="357916" table:style-name="ce5">
            <text:p>357916</text:p>
          </table:table-cell>
          <table:table-cell office:value-type="string" table:style-name="ce5">
            <text:p>LUZI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66.79" table:style-name="ce7">
            <text:p><text:s/>3,566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44.09" table:style-name="ce7">
            <text:p><text:s/>4,944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.73" table:style-name="ce7">
            <text:p><text:s/>197.73<text:s/></text:p>
          </table:table-cell>
          <table:table-cell office:value-type="float" office:value="15030.009999999998" table:style-name="ce7">
            <text:p><text:s/>15,030.01<text:s/></text:p>
          </table:table-cell>
          <table:table-cell office:value-type="float" office:value="-1755.14" table:style-name="ce7">
            <text:p><text:s/>(1,755.14)</text:p>
          </table:table-cell>
          <table:table-cell office:value-type="float" office:value="-1503.88" table:style-name="ce7">
            <text:p><text:s/>(1,503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59.0200000000004" table:style-name="ce7">
            <text:p><text:s/>(3,259.02)</text:p>
          </table:table-cell>
          <table:table-cell office:value-type="float" office:value="11770.989999999998" table:style-name="ce7">
            <text:p><text:s/>11,770.99<text:s/></text:p>
          </table:table-cell>
          <table:table-cell table:number-columns-repeated="16366"/>
        </table:table-row>
        <table:table-row table:style-name="ro3">
          <table:table-cell office:value-type="float" office:value="1785" table:style-name="ce5">
            <text:p>1785</text:p>
          </table:table-cell>
          <table:table-cell office:value-type="string" table:style-name="ce5">
            <text:p>LUZIA FRANCISC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7282.18" table:style-name="ce7">
            <text:p><text:s/>7,282.18<text:s/></text:p>
          </table:table-cell>
          <table:table-cell office:value-type="float" office:value="3337.66" table:style-name="ce7">
            <text:p><text:s/>3,337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0.79" table:style-name="ce7">
            <text:p><text:s/>2,840.79<text:s/></text:p>
          </table:table-cell>
          <table:table-cell office:value-type="float" office:value="13460.630000000001" table:style-name="ce7">
            <text:p><text:s/>13,460.63<text:s/></text:p>
          </table:table-cell>
          <table:table-cell office:value-type="float" office:value="-1375.27" table:style-name="ce7">
            <text:p><text:s/>(1,375.27)</text:p>
          </table:table-cell>
          <table:table-cell office:value-type="float" office:value="-1672.8899999999999" table:style-name="ce7">
            <text:p><text:s/>(1,67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48.16" table:style-name="ce7">
            <text:p><text:s/>(3,048.16)</text:p>
          </table:table-cell>
          <table:table-cell office:value-type="float" office:value="10412.470000000001" table:style-name="ce7">
            <text:p><text:s/>10,412.47<text:s/></text:p>
          </table:table-cell>
          <table:table-cell table:number-columns-repeated="16366"/>
        </table:table-row>
        <table:table-row table:style-name="ro3">
          <table:table-cell office:value-type="float" office:value="578" table:style-name="ce5">
            <text:p>578</text:p>
          </table:table-cell>
          <table:table-cell office:value-type="string" table:style-name="ce5">
            <text:p>MAFALDA DETIERI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291.1" table:style-name="ce7">
            <text:p><text:s/>2,29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63.8600000000006" table:style-name="ce7">
            <text:p><text:s/>6,963.86<text:s/></text:p>
          </table:table-cell>
          <table:table-cell office:value-type="float" office:value="-736.55000000000007" table:style-name="ce7">
            <text:p><text:s/>(736.55)</text:p>
          </table:table-cell>
          <table:table-cell office:value-type="float" office:value="-261.01" table:style-name="ce7">
            <text:p><text:s/>(261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7.56000000000006" table:style-name="ce7">
            <text:p><text:s/>(997.56)</text:p>
          </table:table-cell>
          <table:table-cell office:value-type="float" office:value="5966.3" table:style-name="ce7">
            <text:p><text:s/>5,966.30<text:s/></text:p>
          </table:table-cell>
          <table:table-cell table:number-columns-repeated="16366"/>
        </table:table-row>
        <table:table-row table:style-name="ro3">
          <table:table-cell office:value-type="float" office:value="1877" table:style-name="ce5">
            <text:p>1877</text:p>
          </table:table-cell>
          <table:table-cell office:value-type="string" table:style-name="ce5">
            <text:p>MAGALI VENTU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64.7300000000005" table:style-name="ce7">
            <text:p><text:s/>2,264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3.43" table:style-name="ce7">
            <text:p><text:s/>133.43<text:s/></text:p>
          </table:table-cell>
          <table:table-cell office:value-type="float" office:value="7984.0000000000009" table:style-name="ce7">
            <text:p><text:s/>7,984.00<text:s/></text:p>
          </table:table-cell>
          <table:table-cell office:value-type="float" office:value="-932.19" table:style-name="ce7">
            <text:p><text:s/>(932.19)</text:p>
          </table:table-cell>
          <table:table-cell office:value-type="float" office:value="-509.6" table:style-name="ce7">
            <text:p><text:s/>(509.6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41.79" table:style-name="ce7">
            <text:p><text:s/>(1,441.79)</text:p>
          </table:table-cell>
          <table:table-cell office:value-type="float" office:value="6542.2100000000009" table:style-name="ce7">
            <text:p><text:s/>6,542.21<text:s/></text:p>
          </table:table-cell>
          <table:table-cell table:number-columns-repeated="16366"/>
        </table:table-row>
        <table:table-row table:style-name="ro3">
          <table:table-cell office:value-type="float" office:value="1292" table:style-name="ce5">
            <text:p>1292</text:p>
          </table:table-cell>
          <table:table-cell office:value-type="string" table:style-name="ce5">
            <text:p>MAGNO MOREIRA DE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FRANC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72.11" table:style-name="ce7">
            <text:p><text:s/>8,472.1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7494.2400000000007" table:style-name="ce7">
            <text:p><text:s/>7,494.24<text:s/></text:p>
          </table:table-cell>
          <table:table-cell table:number-columns-repeated="16366"/>
        </table:table-row>
        <table:table-row table:style-name="ro3">
          <table:table-cell office:value-type="float" office:value="1442" table:style-name="ce5">
            <text:p>1442</text:p>
          </table:table-cell>
          <table:table-cell office:value-type="string" table:style-name="ce5">
            <text:p>MARA AUGUSTO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13" table:style-name="ce7">
            <text:p><text:s/>271.13<text:s/></text:p>
          </table:table-cell>
          <table:table-cell office:value-type="float" office:value="9309.0699999999979" table:style-name="ce7">
            <text:p><text:s/>9,309.07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879.4399999999978" table:style-name="ce7">
            <text:p><text:s/>6,879.44<text:s/></text:p>
          </table:table-cell>
          <table:table-cell table:number-columns-repeated="16366"/>
        </table:table-row>
        <table:table-row table:style-name="ro3">
          <table:table-cell office:value-type="float" office:value="792488" table:style-name="ce5">
            <text:p>792488</text:p>
          </table:table-cell>
          <table:table-cell office:value-type="string" table:style-name="ce5">
            <text:p>MARA SELMA ALBACETE TREVIZA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861.1900000000005" table:style-name="ce7">
            <text:p><text:s/>5,861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645.03" table:style-name="ce7">
            <text:p><text:s/>12,645.03<text:s/></text:p>
          </table:table-cell>
          <table:table-cell office:value-type="float" office:value="-1645.54" table:style-name="ce7">
            <text:p><text:s/>(1,645.54)</text:p>
          </table:table-cell>
          <table:table-cell office:value-type="float" office:value="-2063.09" table:style-name="ce7">
            <text:p><text:s/>(2,063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08.63" table:style-name="ce7">
            <text:p><text:s/>(3,708.63)</text:p>
          </table:table-cell>
          <table:table-cell office:value-type="float" office:value="8936.4000000000015" table:style-name="ce7">
            <text:p><text:s/>8,936.40<text:s/></text:p>
          </table:table-cell>
          <table:table-cell table:number-columns-repeated="16366"/>
        </table:table-row>
        <table:table-row table:style-name="ro3">
          <table:table-cell office:value-type="float" office:value="2298" table:style-name="ce5">
            <text:p>2298</text:p>
          </table:table-cell>
          <table:table-cell office:value-type="string" table:style-name="ce5">
            <text:p>MARCELO TERRAZAS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8941.0300000000007" table:style-name="ce7">
            <text:p><text:s/>8,941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41.0300000000007" table:style-name="ce7">
            <text:p><text:s/>8,941.03<text:s/></text:p>
          </table:table-cell>
          <table:table-cell office:value-type="float" office:value="-1106.6600000000001" table:style-name="ce7">
            <text:p><text:s/>(1,106.66)</text:p>
          </table:table-cell>
          <table:table-cell office:value-type="float" office:value="-761.49" table:style-name="ce7">
            <text:p><text:s/>(761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68.15" table:style-name="ce7">
            <text:p><text:s/>(1,868.15)</text:p>
          </table:table-cell>
          <table:table-cell office:value-type="float" office:value="7072.880000000001" table:style-name="ce7">
            <text:p><text:s/>7,072.88<text:s/></text:p>
          </table:table-cell>
          <table:table-cell table:number-columns-repeated="16366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5">
            <text:p>MARCIA APARECIDA DA SILV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204.12" table:style-name="ce7">
            <text:p><text:s/>3,204.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.47" table:style-name="ce7">
            <text:p><text:s/>190.47<text:s/></text:p>
          </table:table-cell>
          <table:table-cell office:value-type="float" office:value="9715.99" table:style-name="ce7">
            <text:p><text:s/>9,715.99<text:s/></text:p>
          </table:table-cell>
          <table:table-cell office:value-type="float" office:value="-1200.18" table:style-name="ce7">
            <text:p><text:s/>(1,200.18)</text:p>
          </table:table-cell>
          <table:table-cell office:value-type="float" office:value="-1315.83" table:style-name="ce7">
            <text:p><text:s/>(1,315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6.0100000000002" table:style-name="ce7">
            <text:p><text:s/>(2,516.01)</text:p>
          </table:table-cell>
          <table:table-cell office:value-type="float" office:value="7199.98" table:style-name="ce7">
            <text:p><text:s/>7,199.98<text:s/></text:p>
          </table:table-cell>
          <table:table-cell table:number-columns-repeated="16366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5">
            <text:p>MARCIA CAROLINA MANZZO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0101.949999999999" table:style-name="ce7">
            <text:p><text:s/>10,10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635.399999999998" table:style-name="ce7">
            <text:p><text:s/>16,635.40<text:s/></text:p>
          </table:table-cell>
          <table:table-cell office:value-type="float" office:value="-2284" table:style-name="ce7">
            <text:p><text:s/>(2,284.00)</text:p>
          </table:table-cell>
          <table:table-cell office:value-type="float" office:value="-2984.87" table:style-name="ce7">
            <text:p><text:s/>(2,984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68.87" table:style-name="ce7">
            <text:p><text:s/>(5,268.87)</text:p>
          </table:table-cell>
          <table:table-cell office:value-type="float" office:value="11366.529999999999" table:style-name="ce7">
            <text:p><text:s/>11,366.53<text:s/></text:p>
          </table:table-cell>
          <table:table-cell table:number-columns-repeated="16366"/>
        </table:table-row>
        <table:table-row table:style-name="ro3">
          <table:table-cell office:value-type="float" office:value="838660" table:style-name="ce5">
            <text:p>838660</text:p>
          </table:table-cell>
          <table:table-cell office:value-type="string" table:style-name="ce5">
            <text:p>MARCIA DE ANDRADE DAMASCENO BRASI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49.4" table:style-name="ce7">
            <text:p><text:s/>9,049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615.28" table:style-name="ce7">
            <text:p><text:s/>6,615.28<text:s/></text:p>
          </table:table-cell>
          <table:table-cell table:number-columns-repeated="16366"/>
        </table:table-row>
        <table:table-row table:style-name="ro3">
          <table:table-cell office:value-type="float" office:value="3279" table:style-name="ce5">
            <text:p>3279</text:p>
          </table:table-cell>
          <table:table-cell office:value-type="string" table:style-name="ce5">
            <text:p>MARCIA FARIA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5802.0800000000008" table:style-name="ce7">
            <text:p><text:s/>5,802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35.650000000001" table:style-name="ce7">
            <text:p><text:s/>11,835.65<text:s/></text:p>
          </table:table-cell>
          <table:table-cell office:value-type="float" office:value="-1516.04" table:style-name="ce7">
            <text:p><text:s/>(1,516.04)</text:p>
          </table:table-cell>
          <table:table-cell office:value-type="float" office:value="-1876.13" table:style-name="ce7">
            <text:p><text:s/>(1,876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92.17" table:style-name="ce7">
            <text:p><text:s/>(3,392.17)</text:p>
          </table:table-cell>
          <table:table-cell office:value-type="float" office:value="8443.4800000000014" table:style-name="ce7">
            <text:p><text:s/>8,443.48<text:s/></text:p>
          </table:table-cell>
          <table:table-cell table:number-columns-repeated="16366"/>
        </table:table-row>
        <table:table-row table:style-name="ro3">
          <table:table-cell office:value-type="float" office:value="1188" table:style-name="ce5">
            <text:p>1188</text:p>
          </table:table-cell>
          <table:table-cell office:value-type="string" table:style-name="ce5">
            <text:p>MARCIA REGINA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269.2099999999996" table:style-name="ce7">
            <text:p><text:s/>3,269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53.049999999999" table:style-name="ce7">
            <text:p><text:s/>10,053.05<text:s/></text:p>
          </table:table-cell>
          <table:table-cell office:value-type="float" office:value="-1230.8200000000002" table:style-name="ce7">
            <text:p><text:s/>(1,230.82)</text:p>
          </table:table-cell>
          <table:table-cell office:value-type="float" office:value="-1464.35" table:style-name="ce7">
            <text:p><text:s/>(1,464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5.17" table:style-name="ce7">
            <text:p><text:s/>(2,695.17)</text:p>
          </table:table-cell>
          <table:table-cell office:value-type="float" office:value="7357.8799999999992" table:style-name="ce7">
            <text:p><text:s/>7,357.88<text:s/></text:p>
          </table:table-cell>
          <table:table-cell table:number-columns-repeated="16366"/>
        </table:table-row>
        <table:table-row table:style-name="ro3">
          <table:table-cell office:value-type="float" office:value="791721" table:style-name="ce5">
            <text:p>791721</text:p>
          </table:table-cell>
          <table:table-cell office:value-type="string" table:style-name="ce5">
            <text:p>MARCIA REGINA AVI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878.4799999999987" table:style-name="ce7">
            <text:p><text:s/>6,878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662.32" table:style-name="ce7">
            <text:p><text:s/>13,662.32<text:s/></text:p>
          </table:table-cell>
          <table:table-cell office:value-type="float" office:value="-1808.31" table:style-name="ce7">
            <text:p><text:s/>(1,808.31)</text:p>
          </table:table-cell>
          <table:table-cell office:value-type="float" office:value="-2245.9499999999998" table:style-name="ce7">
            <text:p><text:s/>(2,245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54.2599999999998" table:style-name="ce7">
            <text:p><text:s/>(4,054.26)</text:p>
          </table:table-cell>
          <table:table-cell office:value-type="float" office:value="9608.06" table:style-name="ce7">
            <text:p><text:s/>9,608.06<text:s/></text:p>
          </table:table-cell>
          <table:table-cell table:number-columns-repeated="16366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5">
            <text:p>MARCIA SIMO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7.01" table:style-name="ce7">
            <text:p><text:s/>257.01<text:s/></text:p>
          </table:table-cell>
          <table:table-cell office:value-type="float" office:value="8824.1600000000017" table:style-name="ce7">
            <text:p><text:s/>8,824.16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570.85" table:style-name="ce7">
            <text:p><text:s/>(570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7.69" table:style-name="ce7">
            <text:p><text:s/>(1,617.69)</text:p>
          </table:table-cell>
          <table:table-cell office:value-type="float" office:value="7206.4700000000012" table:style-name="ce7">
            <text:p><text:s/>7,206.47<text:s/></text:p>
          </table:table-cell>
          <table:table-cell table:number-columns-repeated="16366"/>
        </table:table-row>
        <table:table-row table:style-name="ro3">
          <table:table-cell office:value-type="float" office:value="946" table:style-name="ce5">
            <text:p>946</text:p>
          </table:table-cell>
          <table:table-cell office:value-type="string" table:style-name="ce5">
            <text:p>MARCO ANTONIO PALOMB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4876.0599999999995" table:style-name="ce7">
            <text:p><text:s/>4,876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03.6000000000004" table:style-name="ce7">
            <text:p><text:s/>5,00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010.81" table:style-name="ce7">
            <text:p><text:s/>15,010.81<text:s/></text:p>
          </table:table-cell>
          <table:table-cell office:value-type="float" office:value="-1782.53" table:style-name="ce7">
            <text:p><text:s/>(1,782.53)</text:p>
          </table:table-cell>
          <table:table-cell office:value-type="float" office:value="-1427.1" table:style-name="ce7">
            <text:p><text:s/>(1,427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09.63" table:style-name="ce7">
            <text:p><text:s/>(3,209.63)</text:p>
          </table:table-cell>
          <table:table-cell office:value-type="float" office:value="11801.18" table:style-name="ce7">
            <text:p><text:s/>11,801.18<text:s/></text:p>
          </table:table-cell>
          <table:table-cell table:number-columns-repeated="16366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MARCO ROGERIO TAVARES DA CO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281.76" table:style-name="ce7">
            <text:p><text:s/>3,281.76<text:s/></text:p>
          </table:table-cell>
          <table:table-cell office:value-type="float" office:value="199.93" table:style-name="ce7">
            <text:p><text:s/>199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81.69" table:style-name="ce7">
            <text:p><text:s/>3,481.69<text:s/></text:p>
          </table:table-cell>
          <table:table-cell office:value-type="float" office:value="-292.20999999999998" table:style-name="ce7">
            <text:p><text:s/>(292.21)</text:p>
          </table:table-cell>
          <table:table-cell office:value-type="float" office:value="-123.62" table:style-name="ce7">
            <text:p><text:s/>(123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5.83" table:style-name="ce7">
            <text:p><text:s/>(415.83)</text:p>
          </table:table-cell>
          <table:table-cell office:value-type="float" office:value="3065.86" table:style-name="ce7">
            <text:p><text:s/>3,065.86<text:s/></text:p>
          </table:table-cell>
          <table:table-cell table:number-columns-repeated="16366"/>
        </table:table-row>
        <table:table-row table:style-name="ro3">
          <table:table-cell office:value-type="float" office:value="580520" table:style-name="ce5">
            <text:p>580520</text:p>
          </table:table-cell>
          <table:table-cell office:value-type="string" table:style-name="ce5">
            <text:p>MARCOS ANTONIO MORAES SCHELEG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804.7900000000004" table:style-name="ce7">
            <text:p><text:s/>3,80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02.24" table:style-name="ce7">
            <text:p><text:s/>10,002.24<text:s/></text:p>
          </table:table-cell>
          <table:table-cell office:value-type="float" office:value="-1276.45" table:style-name="ce7">
            <text:p><text:s/>(1,276.45)</text:p>
          </table:table-cell>
          <table:table-cell office:value-type="float" office:value="-1530.23" table:style-name="ce7">
            <text:p><text:s/>(1,530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06.6800000000003" table:style-name="ce7">
            <text:p><text:s/>(2,806.68)</text:p>
          </table:table-cell>
          <table:table-cell office:value-type="float" office:value="7195.5599999999995" table:style-name="ce7">
            <text:p><text:s/>7,195.56<text:s/></text:p>
          </table:table-cell>
          <table:table-cell table:number-columns-repeated="16366"/>
        </table:table-row>
        <table:table-row table:style-name="ro3">
          <table:table-cell office:value-type="float" office:value="411180" table:style-name="ce5">
            <text:p>411180</text:p>
          </table:table-cell>
          <table:table-cell office:value-type="string" table:style-name="ce5">
            <text:p>MARGARETE MOREIRA FEO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286.93" table:style-name="ce7">
            <text:p><text:s/>(1,28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0.9700000000003" table:style-name="ce7">
            <text:p><text:s/>(2,430.97)</text:p>
          </table:table-cell>
          <table:table-cell office:value-type="float" office:value="7079.72" table:style-name="ce7">
            <text:p><text:s/>7,079.72<text:s/></text:p>
          </table:table-cell>
          <table:table-cell table:number-columns-repeated="16366"/>
        </table:table-row>
        <table:table-row table:style-name="ro3">
          <table:table-cell office:value-type="float" office:value="2309" table:style-name="ce5">
            <text:p>2309</text:p>
          </table:table-cell>
          <table:table-cell office:value-type="string" table:style-name="ce5">
            <text:p>MARGARIDA LUCI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801.41" table:style-name="ce7">
            <text:p><text:s/>80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44.17" table:style-name="ce7">
            <text:p><text:s/>6,144.17<text:s/></text:p>
          </table:table-cell>
          <table:table-cell office:value-type="float" office:value="-664.96" table:style-name="ce7">
            <text:p><text:s/>(664.96)</text:p>
          </table:table-cell>
          <table:table-cell office:value-type="float" office:value="-585.28" table:style-name="ce7">
            <text:p><text:s/>(585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50.24" table:style-name="ce7">
            <text:p><text:s/>(1,250.24)</text:p>
          </table:table-cell>
          <table:table-cell office:value-type="float" office:value="4893.93" table:style-name="ce7">
            <text:p><text:s/>4,893.93<text:s/></text:p>
          </table:table-cell>
          <table:table-cell table:number-columns-repeated="16366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MARGARIDA MARIA SIMAO DA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UBAT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73.9399999999987" table:style-name="ce7">
            <text:p><text:s/>9,373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944.3099999999986" table:style-name="ce7">
            <text:p><text:s/>6,944.31<text:s/></text:p>
          </table:table-cell>
          <table:table-cell table:number-columns-repeated="16366"/>
        </table:table-row>
        <table:table-row table:style-name="ro3">
          <table:table-cell office:value-type="float" office:value="47916" table:style-name="ce5">
            <text:p>47916</text:p>
          </table:table-cell>
          <table:table-cell office:value-type="string" table:style-name="ce5">
            <text:p>MARGOT FICKLSCHER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EXPEDIENTE DE PESSOAL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299.3399999999992" table:style-name="ce7">
            <text:p><text:s/>4,299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083.18" table:style-name="ce7">
            <text:p><text:s/>11,083.18<text:s/></text:p>
          </table:table-cell>
          <table:table-cell office:value-type="float" office:value="-1395.6399999999999" table:style-name="ce7">
            <text:p><text:s/>(1,395.64)</text:p>
          </table:table-cell>
          <table:table-cell office:value-type="float" office:value="-1650.17" table:style-name="ce7">
            <text:p><text:s/>(1,650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45.81" table:style-name="ce7">
            <text:p><text:s/>(3,045.81)</text:p>
          </table:table-cell>
          <table:table-cell office:value-type="float" office:value="8037.3700000000008" table:style-name="ce7">
            <text:p><text:s/>8,037.37<text:s/></text:p>
          </table:table-cell>
          <table:table-cell table:number-columns-repeated="16366"/>
        </table:table-row>
        <table:table-row table:style-name="ro3">
          <table:table-cell office:value-type="float" office:value="2423" table:style-name="ce5">
            <text:p>2423</text:p>
          </table:table-cell>
          <table:table-cell office:value-type="string" table:style-name="ce5">
            <text:p>MARIA ALICE GARCIA LEO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4414.8500000000004" table:style-name="ce7">
            <text:p><text:s/>4,414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07.42" table:style-name="ce7">
            <text:p><text:s/>2,207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22.27" table:style-name="ce7">
            <text:p><text:s/>6,622.27<text:s/></text:p>
          </table:table-cell>
          <table:table-cell office:value-type="float" office:value="-555.74" table:style-name="ce7">
            <text:p><text:s/>(555.74)</text:p>
          </table:table-cell>
          <table:table-cell office:value-type="float" office:value="-13.8" table:style-name="ce7">
            <text:p><text:s/>(13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9.54" table:style-name="ce7">
            <text:p><text:s/>(569.54)</text:p>
          </table:table-cell>
          <table:table-cell office:value-type="float" office:value="6052.7300000000005" table:style-name="ce7">
            <text:p><text:s/>6,052.73<text:s/></text:p>
          </table:table-cell>
          <table:table-cell table:number-columns-repeated="16366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5">
            <text:p>MARIA AMELIA CARNEIRO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279.3999999999996" table:style-name="ce7">
            <text:p><text:s/>4,279.40<text:s/></text:p>
          </table:table-cell>
          <table:table-cell office:value-type="float" office:value="683.56" table:style-name="ce7">
            <text:p><text:s/>683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962.9599999999991" table:style-name="ce7">
            <text:p><text:s/>4,962.96<text:s/></text:p>
          </table:table-cell>
          <table:table-cell office:value-type="float" office:value="-499.59" table:style-name="ce7">
            <text:p><text:s/>(499.59)</text:p>
          </table:table-cell>
          <table:table-cell office:value-type="float" office:value="-49.15" table:style-name="ce7">
            <text:p><text:s/>(4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8.74" table:style-name="ce7">
            <text:p><text:s/>(548.74)</text:p>
          </table:table-cell>
          <table:table-cell office:value-type="float" office:value="4414.2199999999993" table:style-name="ce7">
            <text:p><text:s/>4,414.22<text:s/></text:p>
          </table:table-cell>
          <table:table-cell table:number-columns-repeated="16366"/>
        </table:table-row>
        <table:table-row table:style-name="ro3">
          <table:table-cell office:value-type="float" office:value="276536" table:style-name="ce5">
            <text:p>276536</text:p>
          </table:table-cell>
          <table:table-cell office:value-type="string" table:style-name="ce5">
            <text:p>MARIA ANAILDE ILKIW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154.44" table:style-name="ce7">
            <text:p><text:s/>3,15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51.89" table:style-name="ce7">
            <text:p><text:s/>9,351.89<text:s/></text:p>
          </table:table-cell>
          <table:table-cell office:value-type="float" office:value="-1172.4000000000001" table:style-name="ce7">
            <text:p><text:s/>(1,172.40)</text:p>
          </table:table-cell>
          <table:table-cell office:value-type="float" office:value="-1379.99" table:style-name="ce7">
            <text:p><text:s/>(1,37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52.3900000000003" table:style-name="ce7">
            <text:p><text:s/>(2,552.39)</text:p>
          </table:table-cell>
          <table:table-cell office:value-type="float" office:value="6799.4999999999991" table:style-name="ce7">
            <text:p><text:s/>6,799.50<text:s/></text:p>
          </table:table-cell>
          <table:table-cell table:number-columns-repeated="16366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5">
            <text:p>MARIA ANGELA ALVES C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205.1499999999996" table:style-name="ce7">
            <text:p><text:s/>3,205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7.09" table:style-name="ce7">
            <text:p><text:s/>9,617.09<text:s/></text:p>
          </table:table-cell>
          <table:table-cell office:value-type="float" office:value="-1161.0700000000002" table:style-name="ce7">
            <text:p><text:s/>(1,161.07)</text:p>
          </table:table-cell>
          <table:table-cell office:value-type="float" office:value="-840.05" table:style-name="ce7">
            <text:p><text:s/>(840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1.1200000000001" table:style-name="ce7">
            <text:p><text:s/>(2,001.12)</text:p>
          </table:table-cell>
          <table:table-cell office:value-type="float" office:value="7615.97" table:style-name="ce7">
            <text:p><text:s/>7,615.97<text:s/></text:p>
          </table:table-cell>
          <table:table-cell table:number-columns-repeated="16366"/>
        </table:table-row>
        <table:table-row table:style-name="ro3">
          <table:table-cell office:value-type="float" office:value="769380" table:style-name="ce5">
            <text:p>769380</text:p>
          </table:table-cell>
          <table:table-cell office:value-type="string" table:style-name="ce5">
            <text:p>MARIA ANGELA BERTAO FERNANDES</text:p>
          </table:table-cell>
          <table:table-cell office:value-type="string" table:style-name="ce5">
            <text:p>ANALISTA DE PROMOTORIA I (SAUDE)</text:p>
          </table:table-cell>
          <table:table-cell office:value-type="string" table:style-name="ce5">
            <text:p>AREA DE EXPEDIENTE</text:p>
          </table:table-cell>
          <table:table-cell office:value-type="float" office:value="8874.7900000000009" table:style-name="ce7">
            <text:p><text:s/>8,874.79<text:s/></text:p>
          </table:table-cell>
          <table:table-cell office:value-type="float" office:value="11073.2" table:style-name="ce7">
            <text:p><text:s/>11,073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47.990000000002" table:style-name="ce7">
            <text:p><text:s/>19,947.99<text:s/></text:p>
          </table:table-cell>
          <table:table-cell office:value-type="float" office:value="-2867.7700000000004" table:style-name="ce7">
            <text:p><text:s/>(2,867.77)</text:p>
          </table:table-cell>
          <table:table-cell office:value-type="float" office:value="-3304.1" table:style-name="ce7">
            <text:p><text:s/>(3,304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71.8700000000008" table:style-name="ce7">
            <text:p><text:s/>(6,171.87)</text:p>
          </table:table-cell>
          <table:table-cell office:value-type="float" office:value="13776.12" table:style-name="ce7">
            <text:p><text:s/>13,776.12<text:s/></text:p>
          </table:table-cell>
          <table:table-cell table:number-columns-repeated="16366"/>
        </table:table-row>
        <table:table-row table:style-name="ro3">
          <table:table-cell office:value-type="float" office:value="813418" table:style-name="ce5">
            <text:p>813418</text:p>
          </table:table-cell>
          <table:table-cell office:value-type="string" table:style-name="ce5">
            <text:p>MARIA ANGELA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11.43" table:style-name="ce7">
            <text:p><text:s/>10,311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524.03" table:style-name="ce7">
            <text:p><text:s/>(1,52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6.19" table:style-name="ce7">
            <text:p><text:s/>(2,796.19)</text:p>
          </table:table-cell>
          <table:table-cell office:value-type="float" office:value="7515.24" table:style-name="ce7">
            <text:p><text:s/>7,515.24<text:s/></text:p>
          </table:table-cell>
          <table:table-cell table:number-columns-repeated="16366"/>
        </table:table-row>
        <table:table-row table:style-name="ro3">
          <table:table-cell office:value-type="float" office:value="4902" table:style-name="ce5">
            <text:p>4902</text:p>
          </table:table-cell>
          <table:table-cell office:value-type="string" table:style-name="ce5">
            <text:p>MARIA ANGELA LORENZONI FRIG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80.54" table:style-name="ce7">
            <text:p><text:s/>6,180.5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516.54" table:style-name="ce7">
            <text:p><text:s/>6,516.54<text:s/></text:p>
          </table:table-cell>
          <table:table-cell office:value-type="float" office:value="-670.05" table:style-name="ce7">
            <text:p><text:s/>(670.05)</text:p>
          </table:table-cell>
          <table:table-cell office:value-type="float" office:value="-186.17" table:style-name="ce7">
            <text:p><text:s/>(186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56.21999999999991" table:style-name="ce7">
            <text:p><text:s/>(856.22)</text:p>
          </table:table-cell>
          <table:table-cell office:value-type="float" office:value="5660.32" table:style-name="ce7">
            <text:p><text:s/>5,660.32<text:s/></text:p>
          </table:table-cell>
          <table:table-cell table:number-columns-repeated="16366"/>
        </table:table-row>
        <table:table-row table:style-name="ro3">
          <table:table-cell office:value-type="float" office:value="790730" table:style-name="ce5">
            <text:p>790730</text:p>
          </table:table-cell>
          <table:table-cell office:value-type="string" table:style-name="ce5">
            <text:p>MARIA ANGELA RODRIGUES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792.93" table:style-name="ce7">
            <text:p><text:s/>4,792.93<text:s/></text:p>
          </table:table-cell>
          <table:table-cell office:value-type="float" office:value="700.30000000000007" table:style-name="ce7">
            <text:p><text:s/>700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829.2300000000005" table:style-name="ce7">
            <text:p><text:s/>5,829.23<text:s/></text:p>
          </table:table-cell>
          <table:table-cell office:value-type="float" office:value="-573.82000000000005" table:style-name="ce7">
            <text:p><text:s/>(573.82)</text:p>
          </table:table-cell>
          <table:table-cell office:value-type="float" office:value="-97.51" table:style-name="ce7">
            <text:p><text:s/>(97.5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1.33" table:style-name="ce7">
            <text:p><text:s/>(671.33)</text:p>
          </table:table-cell>
          <table:table-cell office:value-type="float" office:value="5157.9000000000005" table:style-name="ce7">
            <text:p><text:s/>5,157.90<text:s/></text:p>
          </table:table-cell>
          <table:table-cell table:number-columns-repeated="16366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5">
            <text:p>MARIA ANTONIA CETRON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3240.330000000002" table:style-name="ce7">
            <text:p><text:s/>13,240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024.170000000002" table:style-name="ce7">
            <text:p><text:s/>20,024.17<text:s/></text:p>
          </table:table-cell>
          <table:table-cell office:value-type="float" office:value="-2826.2" table:style-name="ce7">
            <text:p><text:s/>(2,826.20)</text:p>
          </table:table-cell>
          <table:table-cell office:value-type="float" office:value="-3244.08" table:style-name="ce7">
            <text:p><text:s/>(3,244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70.28" table:style-name="ce7">
            <text:p><text:s/>(6,070.28)</text:p>
          </table:table-cell>
          <table:table-cell office:value-type="float" office:value="13953.890000000003" table:style-name="ce7">
            <text:p><text:s/>13,953.89<text:s/></text:p>
          </table:table-cell>
          <table:table-cell table:number-columns-repeated="16366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5">
            <text:p>MARIA ANTONIETA NOVAES FALANGA IW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91.7" table:style-name="ce7">
            <text:p><text:s/>3,791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9.099999999999" table:style-name="ce7">
            <text:p><text:s/>10,449.10<text:s/></text:p>
          </table:table-cell>
          <table:table-cell office:value-type="float" office:value="-1294.19" table:style-name="ce7">
            <text:p><text:s/>(1,294.19)</text:p>
          </table:table-cell>
          <table:table-cell office:value-type="float" office:value="-1555.84" table:style-name="ce7">
            <text:p><text:s/>(1,555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50.0299999999997" table:style-name="ce7">
            <text:p><text:s/>(2,850.03)</text:p>
          </table:table-cell>
          <table:table-cell office:value-type="float" office:value="7599.0699999999988" table:style-name="ce7">
            <text:p><text:s/>7,599.07<text:s/></text:p>
          </table:table-cell>
          <table:table-cell table:number-columns-repeated="16366"/>
        </table:table-row>
        <table:table-row table:style-name="ro3">
          <table:table-cell office:value-type="float" office:value="1827" table:style-name="ce5">
            <text:p>1827</text:p>
          </table:table-cell>
          <table:table-cell office:value-type="string" table:style-name="ce5">
            <text:p>MARIA ANTONIETA QUILICI CORTE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67.13" table:style-name="ce7">
            <text:p><text:s/>26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89" table:style-name="ce7">
            <text:p><text:s/>5,945.89<text:s/></text:p>
          </table:table-cell>
          <table:table-cell office:value-type="float" office:value="-590.16" table:style-name="ce7">
            <text:p><text:s/>(590.16)</text:p>
          </table:table-cell>
          <table:table-cell office:value-type="float" office:value="-112.56" table:style-name="ce7">
            <text:p><text:s/>(112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2.72" table:style-name="ce7">
            <text:p><text:s/>(702.72)</text:p>
          </table:table-cell>
          <table:table-cell office:value-type="float" office:value="5243.17" table:style-name="ce7">
            <text:p><text:s/>5,243.17<text:s/></text:p>
          </table:table-cell>
          <table:table-cell table:number-columns-repeated="16366"/>
        </table:table-row>
        <table:table-row table:style-name="ro3">
          <table:table-cell office:value-type="float" office:value="416428" table:style-name="ce5">
            <text:p>416428</text:p>
          </table:table-cell>
          <table:table-cell office:value-type="string" table:style-name="ce5">
            <text:p>MARIA APARECIDA BARBOSA OLIMPIO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5289.669999999998" table:style-name="ce7">
            <text:p><text:s/>15,289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608.7" table:style-name="ce7">
            <text:p><text:s/>10,608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2162.12" table:style-name="ce7">
            <text:p><text:s/>32,162.12<text:s/></text:p>
          </table:table-cell>
          <table:table-cell office:value-type="float" office:value="-4444.37" table:style-name="ce7">
            <text:p><text:s/>(4,44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444.37" table:style-name="ce7">
            <text:p><text:s/>(4,444.37)</text:p>
          </table:table-cell>
          <table:table-cell office:value-type="float" office:value="27717.75" table:style-name="ce7">
            <text:p><text:s/>27,717.75<text:s/></text:p>
          </table:table-cell>
          <table:table-cell table:number-columns-repeated="16366"/>
        </table:table-row>
        <table:table-row table:style-name="ro3">
          <table:table-cell office:value-type="float" office:value="2452" table:style-name="ce5">
            <text:p>2452</text:p>
          </table:table-cell>
          <table:table-cell office:value-type="string" table:style-name="ce5">
            <text:p>MARIA APARECIDA CAPORAL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760.41" table:style-name="ce7">
            <text:p><text:s/>2,760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39.17" table:style-name="ce7">
            <text:p><text:s/>8,439.17<text:s/></text:p>
          </table:table-cell>
          <table:table-cell office:value-type="float" office:value="-972.6" table:style-name="ce7">
            <text:p><text:s/>(972.60)</text:p>
          </table:table-cell>
          <table:table-cell office:value-type="float" office:value="-567.95000000000005" table:style-name="ce7">
            <text:p><text:s/>(56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40.5500000000002" table:style-name="ce7">
            <text:p><text:s/>(1,540.55)</text:p>
          </table:table-cell>
          <table:table-cell office:value-type="float" office:value="6898.62" table:style-name="ce7">
            <text:p><text:s/>6,898.62<text:s/></text:p>
          </table:table-cell>
          <table:table-cell table:number-columns-repeated="16366"/>
        </table:table-row>
        <table:table-row table:style-name="ro3">
          <table:table-cell office:value-type="float" office:value="87720" table:style-name="ce5">
            <text:p>87720</text:p>
          </table:table-cell>
          <table:table-cell office:value-type="string" table:style-name="ce5">
            <text:p>MARIA APARECIDA CONTI BA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563.59" table:style-name="ce7">
            <text:p><text:s/>4,563.59<text:s/></text:p>
          </table:table-cell>
          <table:table-cell office:value-type="float" office:value="2444.7800000000002" table:style-name="ce7">
            <text:p><text:s/>2,444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04.18" table:style-name="ce7">
            <text:p><text:s/>3,504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512.550000000001" table:style-name="ce7">
            <text:p><text:s/>10,512.55<text:s/></text:p>
          </table:table-cell>
          <table:table-cell office:value-type="float" office:value="-1092.79" table:style-name="ce7">
            <text:p><text:s/>(1,092.79)</text:p>
          </table:table-cell>
          <table:table-cell office:value-type="float" office:value="-332.93" table:style-name="ce7">
            <text:p><text:s/>(332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5.72" table:style-name="ce7">
            <text:p><text:s/>(1,425.72)</text:p>
          </table:table-cell>
          <table:table-cell office:value-type="float" office:value="9086.8300000000017" table:style-name="ce7">
            <text:p><text:s/>9,086.83<text:s/></text:p>
          </table:table-cell>
          <table:table-cell table:number-columns-repeated="16366"/>
        </table:table-row>
        <table:table-row table:style-name="ro3">
          <table:table-cell office:value-type="float" office:value="880" table:style-name="ce5">
            <text:p>880</text:p>
          </table:table-cell>
          <table:table-cell office:value-type="string" table:style-name="ce5">
            <text:p>MARIA APARECIDA CORREA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LOREN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30.37" table:style-name="ce7">
            <text:p><text:s/>4,430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627.11" table:style-name="ce7">
            <text:p><text:s/>13,627.11<text:s/></text:p>
          </table:table-cell>
          <table:table-cell office:value-type="float" office:value="-1518.83" table:style-name="ce7">
            <text:p><text:s/>(1,518.83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85.37" table:style-name="ce7">
            <text:p><text:s/>(2,785.37)</text:p>
          </table:table-cell>
          <table:table-cell office:value-type="float" office:value="10841.740000000002" table:style-name="ce7">
            <text:p><text:s/>10,841.74<text:s/></text:p>
          </table:table-cell>
          <table:table-cell table:number-columns-repeated="16366"/>
        </table:table-row>
        <table:table-row table:style-name="ro3">
          <table:table-cell office:value-type="float" office:value="334489" table:style-name="ce5">
            <text:p>334489</text:p>
          </table:table-cell>
          <table:table-cell office:value-type="string" table:style-name="ce5">
            <text:p>MARIA APARECID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957.8999999999996" table:style-name="ce7">
            <text:p><text:s/>2,957.90<text:s/></text:p>
          </table:table-cell>
          <table:table-cell office:value-type="float" office:value="328.28999999999996" table:style-name="ce7">
            <text:p><text:s/>328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4.83999999999997" table:style-name="ce7">
            <text:p><text:s/>264.84<text:s/></text:p>
          </table:table-cell>
          <table:table-cell office:value-type="float" office:value="3551.0299999999997" table:style-name="ce7">
            <text:p><text:s/>3,551.03<text:s/></text:p>
          </table:table-cell>
          <table:table-cell office:value-type="float" office:value="-264.83999999999997" table:style-name="ce7">
            <text:p><text:s/>(264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.83999999999997" table:style-name="ce7">
            <text:p><text:s/>(264.84)</text:p>
          </table:table-cell>
          <table:table-cell office:value-type="float" office:value="3286.1899999999996" table:style-name="ce7">
            <text:p><text:s/>3,286.19<text:s/></text:p>
          </table:table-cell>
          <table:table-cell table:number-columns-repeated="16366"/>
        </table:table-row>
        <table:table-row table:style-name="ro3">
          <table:table-cell office:value-type="float" office:value="325579" table:style-name="ce5">
            <text:p>325579</text:p>
          </table:table-cell>
          <table:table-cell office:value-type="string" table:style-name="ce5">
            <text:p>MARIA APARECIDA DE FATIMA SILV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85.4" table:style-name="ce7">
            <text:p><text:s/>9,385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951.28" table:style-name="ce7">
            <text:p><text:s/>6,951.28<text:s/></text:p>
          </table:table-cell>
          <table:table-cell table:number-columns-repeated="16366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string" table:style-name="ce5">
            <text:p>MARIA APARECIDA DE OLIVEIRA MAGALHA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4669.960000000001" table:style-name="ce7">
            <text:p><text:s/>14,669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4012.01" table:style-name="ce7">
            <text:p><text:s/>(4,012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07.45" table:style-name="ce7">
            <text:p><text:s/>(7,007.45)</text:p>
          </table:table-cell>
          <table:table-cell office:value-type="float" office:value="14074.45" table:style-name="ce7">
            <text:p><text:s/>14,074.45<text:s/></text:p>
          </table:table-cell>
          <table:table-cell table:number-columns-repeated="16366"/>
        </table:table-row>
        <table:table-row table:style-name="ro3">
          <table:table-cell office:value-type="float" office:value="2454" table:style-name="ce5">
            <text:p>2454</text:p>
          </table:table-cell>
          <table:table-cell office:value-type="string" table:style-name="ce5">
            <text:p>MARIA APARECIDA DE OLIVEIRA PAVANE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04.78" table:style-name="ce7">
            <text:p><text:s/>3,104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6.7200000000012" table:style-name="ce7">
            <text:p><text:s/>9,516.72<text:s/></text:p>
          </table:table-cell>
          <table:table-cell office:value-type="float" office:value="-1145.01" table:style-name="ce7">
            <text:p><text:s/>(1,145.01)</text:p>
          </table:table-cell>
          <table:table-cell office:value-type="float" office:value="-1288.32" table:style-name="ce7">
            <text:p><text:s/>(1,288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3.33" table:style-name="ce7">
            <text:p><text:s/>(2,433.33)</text:p>
          </table:table-cell>
          <table:table-cell office:value-type="float" office:value="7083.3900000000012" table:style-name="ce7">
            <text:p><text:s/>7,083.39<text:s/></text:p>
          </table:table-cell>
          <table:table-cell table:number-columns-repeated="16366"/>
        </table:table-row>
        <table:table-row table:style-name="ro3">
          <table:table-cell office:value-type="float" office:value="948" table:style-name="ce5">
            <text:p>948</text:p>
          </table:table-cell>
          <table:table-cell office:value-type="string" table:style-name="ce5">
            <text:p>MARIA APARECIDA DOR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8403.61" table:style-name="ce7">
            <text:p><text:s/>8,403.61<text:s/></text:p>
          </table:table-cell>
          <table:table-cell table:number-columns-repeated="16366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5">
            <text:p>MARIA APARECIDA DOS REIS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FRANC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02.48" table:style-name="ce7">
            <text:p><text:s/>9,802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7205.28" table:style-name="ce7">
            <text:p><text:s/>7,205.28<text:s/></text:p>
          </table:table-cell>
          <table:table-cell table:number-columns-repeated="16366"/>
        </table:table-row>
        <table:table-row table:style-name="ro3">
          <table:table-cell office:value-type="float" office:value="886790" table:style-name="ce5">
            <text:p>886790</text:p>
          </table:table-cell>
          <table:table-cell office:value-type="string" table:style-name="ce5">
            <text:p>MARIA APARECIDA DOS SANTOS BRI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4181.619999999999" table:style-name="ce7">
            <text:p><text:s/>14,18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8.780000000001" table:style-name="ce7">
            <text:p><text:s/>10,128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0722.339999999997" table:style-name="ce7">
            <text:p><text:s/>30,722.34<text:s/></text:p>
          </table:table-cell>
          <table:table-cell office:value-type="float" office:value="-4214" table:style-name="ce7">
            <text:p><text:s/>(4,214.00)</text:p>
          </table:table-cell>
          <table:table-cell office:value-type="float" office:value="-3899.21" table:style-name="ce7">
            <text:p><text:s/>(3,899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13.21" table:style-name="ce7">
            <text:p><text:s/>(8,113.21)</text:p>
          </table:table-cell>
          <table:table-cell office:value-type="float" office:value="22609.129999999997" table:style-name="ce7">
            <text:p><text:s/>22,609.13<text:s/></text:p>
          </table:table-cell>
          <table:table-cell table:number-columns-repeated="16366"/>
        </table:table-row>
        <table:table-row table:style-name="ro3">
          <table:table-cell office:value-type="float" office:value="2399" table:style-name="ce5">
            <text:p>2399</text:p>
          </table:table-cell>
          <table:table-cell office:value-type="string" table:style-name="ce5">
            <text:p>MARIA APARECIDA GEMINIANO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1846.43" table:style-name="ce7">
            <text:p><text:s/>1,846.43<text:s/></text:p>
          </table:table-cell>
          <table:table-cell office:value-type="float" office:value="276.95999999999998" table:style-name="ce7">
            <text:p><text:s/>276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3.39" table:style-name="ce7">
            <text:p><text:s/>2,123.39<text:s/></text:p>
          </table:table-cell>
          <table:table-cell office:value-type="float" office:value="-122.8" table:style-name="ce7">
            <text:p><text:s/>(122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2.8" table:style-name="ce7">
            <text:p><text:s/>(122.80)</text:p>
          </table:table-cell>
          <table:table-cell office:value-type="float" office:value="2000.59" table:style-name="ce7">
            <text:p><text:s/>2,000.59<text:s/></text:p>
          </table:table-cell>
          <table:table-cell table:number-columns-repeated="16366"/>
        </table:table-row>
        <table:table-row table:style-name="ro3">
          <table:table-cell office:value-type="float" office:value="234885" table:style-name="ce5">
            <text:p>234885</text:p>
          </table:table-cell>
          <table:table-cell office:value-type="string" table:style-name="ce5">
            <text:p>MARIA APARECIDA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426.2" table:style-name="ce7">
            <text:p><text:s/>5,426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838.14" table:style-name="ce7">
            <text:p><text:s/>11,838.14<text:s/></text:p>
          </table:table-cell>
          <table:table-cell office:value-type="float" office:value="-1516.44" table:style-name="ce7">
            <text:p><text:s/>(1,516.44)</text:p>
          </table:table-cell>
          <table:table-cell office:value-type="float" office:value="-1353.11" table:style-name="ce7">
            <text:p><text:s/>(1,353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9.55" table:style-name="ce7">
            <text:p><text:s/>(2,869.55)</text:p>
          </table:table-cell>
          <table:table-cell office:value-type="float" office:value="8968.59" table:style-name="ce7">
            <text:p><text:s/>8,968.59<text:s/></text:p>
          </table:table-cell>
          <table:table-cell table:number-columns-repeated="16366"/>
        </table:table-row>
        <table:table-row table:style-name="ro3">
          <table:table-cell office:value-type="float" office:value="361122" table:style-name="ce5">
            <text:p>361122</text:p>
          </table:table-cell>
          <table:table-cell office:value-type="string" table:style-name="ce5">
            <text:p>MARIA APARECIDA MIGUE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2153.34" table:style-name="ce7">
            <text:p><text:s/>2,153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17.3" table:style-name="ce7">
            <text:p><text:s/>6,017.30<text:s/></text:p>
          </table:table-cell>
          <table:table-cell office:value-type="float" office:value="-647.19000000000005" table:style-name="ce7">
            <text:p><text:s/>(647.19)</text:p>
          </table:table-cell>
          <table:table-cell office:value-type="float" office:value="-165.11" table:style-name="ce7">
            <text:p><text:s/>(165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2.30000000000007" table:style-name="ce7">
            <text:p><text:s/>(812.30)</text:p>
          </table:table-cell>
          <table:table-cell office:value-type="float" office:value="5205" table:style-name="ce7">
            <text:p><text:s/>5,205.00<text:s/></text:p>
          </table:table-cell>
          <table:table-cell table:number-columns-repeated="16366"/>
        </table:table-row>
        <table:table-row table:style-name="ro3">
          <table:table-cell office:value-type="float" office:value="1304" table:style-name="ce5">
            <text:p>1304</text:p>
          </table:table-cell>
          <table:table-cell office:value-type="string" table:style-name="ce5">
            <text:p>MARIA APARECIDA PINHEL MARTIN SANTAEL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ARACATUBA</text:p>
          </table:table-cell>
          <table:table-cell office:value-type="float" office:value="4928.6899999999996" table:style-name="ce7">
            <text:p><text:s/>4,928.69<text:s/></text:p>
          </table:table-cell>
          <table:table-cell office:value-type="float" office:value="535.89" table:style-name="ce7">
            <text:p><text:s/>535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800.58" table:style-name="ce7">
            <text:p><text:s/>5,800.58<text:s/></text:p>
          </table:table-cell>
          <table:table-cell office:value-type="float" office:value="-569.80999999999995" table:style-name="ce7">
            <text:p><text:s/>(569.81)</text:p>
          </table:table-cell>
          <table:table-cell office:value-type="float" office:value="-93.81" table:style-name="ce7">
            <text:p><text:s/>(93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63.61999999999989" table:style-name="ce7">
            <text:p><text:s/>(663.62)</text:p>
          </table:table-cell>
          <table:table-cell office:value-type="float" office:value="5136.96" table:style-name="ce7">
            <text:p><text:s/>5,136.96<text:s/></text:p>
          </table:table-cell>
          <table:table-cell table:number-columns-repeated="16366"/>
        </table:table-row>
        <table:table-row table:style-name="ro3">
          <table:table-cell office:value-type="float" office:value="1861" table:style-name="ce5">
            <text:p>1861</text:p>
          </table:table-cell>
          <table:table-cell office:value-type="string" table:style-name="ce5">
            <text:p>MARIA APARECIDA SAMPA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J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.70999999999998" table:style-name="ce7">
            <text:p><text:s/>297.71<text:s/></text:p>
          </table:table-cell>
          <table:table-cell office:value-type="float" office:value="8804.01" table:style-name="ce7">
            <text:p><text:s/>8,804.01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582.24" table:style-name="ce7">
            <text:p><text:s/>6,582.24<text:s/></text:p>
          </table:table-cell>
          <table:table-cell table:number-columns-repeated="16366"/>
        </table:table-row>
        <table:table-row table:style-name="ro3">
          <table:table-cell office:value-type="float" office:value="6698" table:style-name="ce5">
            <text:p>6698</text:p>
          </table:table-cell>
          <table:table-cell office:value-type="string" table:style-name="ce5">
            <text:p>MARIA APARECIDA SILVEIRA CUBIL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5544.85" table:style-name="ce7">
            <text:p><text:s/>5,544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6.34" table:style-name="ce7">
            <text:p><text:s/>166.34<text:s/></text:p>
          </table:table-cell>
          <table:table-cell office:value-type="float" office:value="5711.1900000000005" table:style-name="ce7">
            <text:p><text:s/>5,711.19<text:s/></text:p>
          </table:table-cell>
          <table:table-cell office:value-type="float" office:value="-581.04999999999995" table:style-name="ce7">
            <text:p><text:s/>(581.05)</text:p>
          </table:table-cell>
          <table:table-cell office:value-type="float" office:value="-495.68" table:style-name="ce7">
            <text:p><text:s/>(495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6.73" table:style-name="ce7">
            <text:p><text:s/>(1,076.73)</text:p>
          </table:table-cell>
          <table:table-cell office:value-type="float" office:value="4634.4600000000009" table:style-name="ce7">
            <text:p><text:s/>4,634.46<text:s/></text:p>
          </table:table-cell>
          <table:table-cell table:number-columns-repeated="16366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5">
            <text:p>MARIA APARECIDA TAS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FRANCA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5446.49" table:style-name="ce7">
            <text:p><text:s/>5,446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22.82" table:style-name="ce7">
            <text:p><text:s/>10,922.82<text:s/></text:p>
          </table:table-cell>
          <table:table-cell office:value-type="float" office:value="-1423.75" table:style-name="ce7">
            <text:p><text:s/>(1,423.75)</text:p>
          </table:table-cell>
          <table:table-cell office:value-type="float" office:value="-1167.1500000000001" table:style-name="ce7">
            <text:p><text:s/>(1,16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0.9" table:style-name="ce7">
            <text:p><text:s/>(2,590.90)</text:p>
          </table:table-cell>
          <table:table-cell office:value-type="float" office:value="8331.92" table:style-name="ce7">
            <text:p><text:s/>8,331.92<text:s/></text:p>
          </table:table-cell>
          <table:table-cell table:number-columns-repeated="16366"/>
        </table:table-row>
        <table:table-row table:style-name="ro3">
          <table:table-cell office:value-type="float" office:value="528557" table:style-name="ce5">
            <text:p>528557</text:p>
          </table:table-cell>
          <table:table-cell office:value-type="string" table:style-name="ce5">
            <text:p>MARIA AUVANI REINALDO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25.4700000000003" table:style-name="ce7">
            <text:p><text:s/>3,725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73.310000000001" table:style-name="ce7">
            <text:p><text:s/>10,173.31<text:s/></text:p>
          </table:table-cell>
          <table:table-cell office:value-type="float" office:value="-1303.8200000000002" table:style-name="ce7">
            <text:p><text:s/>(1,303.82)</text:p>
          </table:table-cell>
          <table:table-cell office:value-type="float" office:value="-1517.61" table:style-name="ce7">
            <text:p><text:s/>(1,517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1.4300000000003" table:style-name="ce7">
            <text:p><text:s/>(2,821.43)</text:p>
          </table:table-cell>
          <table:table-cell office:value-type="float" office:value="7351.880000000001" table:style-name="ce7">
            <text:p><text:s/>7,351.88<text:s/></text:p>
          </table:table-cell>
          <table:table-cell table:number-columns-repeated="16366"/>
        </table:table-row>
        <table:table-row table:style-name="ro3">
          <table:table-cell office:value-type="float" office:value="1572" table:style-name="ce5">
            <text:p>1572</text:p>
          </table:table-cell>
          <table:table-cell office:value-type="string" table:style-name="ce5">
            <text:p>MARIA AUXILIADORA DE OLIVEIRA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NTO DO SAPUCAI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7469.2000000000007" table:style-name="ce7">
            <text:p><text:s/>7,469.20<text:s/></text:p>
          </table:table-cell>
          <table:table-cell table:number-columns-repeated="16366"/>
        </table:table-row>
        <table:table-row table:style-name="ro3">
          <table:table-cell office:value-type="float" office:value="1303" table:style-name="ce5">
            <text:p>1303</text:p>
          </table:table-cell>
          <table:table-cell office:value-type="string" table:style-name="ce5">
            <text:p>MARIA AUXILIADORA DE OLIVEIRA PERRENOUD RODRI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2302.050000000003" table:style-name="ce7">
            <text:p><text:s/>12,302.0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378.66" table:style-name="ce7">
            <text:p><text:s/>(3,37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1.52" table:style-name="ce7">
            <text:p><text:s/>(5,971.52)</text:p>
          </table:table-cell>
          <table:table-cell office:value-type="float" office:value="12594.280000000002" table:style-name="ce7">
            <text:p><text:s/>12,594.28<text:s/></text:p>
          </table:table-cell>
          <table:table-cell table:number-columns-repeated="16366"/>
        </table:table-row>
        <table:table-row table:style-name="ro3">
          <table:table-cell office:value-type="float" office:value="969" table:style-name="ce5">
            <text:p>969</text:p>
          </table:table-cell>
          <table:table-cell office:value-type="string" table:style-name="ce5">
            <text:p>MARIA BENETE CLEMENTE DELC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63.6" table:style-name="ce7">
            <text:p><text:s/>2,6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9.4" table:style-name="ce7">
            <text:p><text:s/>149.40<text:s/></text:p>
          </table:table-cell>
          <table:table-cell office:value-type="float" office:value="8624.51" table:style-name="ce7">
            <text:p><text:s/>8,624.51<text:s/></text:p>
          </table:table-cell>
          <table:table-cell office:value-type="float" office:value="-1032.1100000000001" table:style-name="ce7">
            <text:p><text:s/>(1,032.11)</text:p>
          </table:table-cell>
          <table:table-cell office:value-type="float" office:value="-1177.46" table:style-name="ce7">
            <text:p><text:s/>(1,177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09.5700000000002" table:style-name="ce7">
            <text:p><text:s/>(2,209.57)</text:p>
          </table:table-cell>
          <table:table-cell office:value-type="float" office:value="6414.9400000000005" table:style-name="ce7">
            <text:p><text:s/>6,414.94<text:s/></text:p>
          </table:table-cell>
          <table:table-cell table:number-columns-repeated="16366"/>
        </table:table-row>
        <table:table-row table:style-name="ro3">
          <table:table-cell office:value-type="float" office:value="2353" table:style-name="ce5">
            <text:p>2353</text:p>
          </table:table-cell>
          <table:table-cell office:value-type="string" table:style-name="ce5">
            <text:p>MARIA BERNADETE BARROS NETO BRAND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4113.2299999999996" table:style-name="ce7">
            <text:p><text:s/>4,113.23<text:s/></text:p>
          </table:table-cell>
          <table:table-cell office:value-type="float" office:value="1645.28" table:style-name="ce7">
            <text:p><text:s/>1,645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58.5099999999993" table:style-name="ce7">
            <text:p><text:s/>5,758.51<text:s/></text:p>
          </table:table-cell>
          <table:table-cell office:value-type="float" office:value="-610.96" table:style-name="ce7">
            <text:p><text:s/>(610.96)</text:p>
          </table:table-cell>
          <table:table-cell office:value-type="float" office:value="-131.72999999999999" table:style-name="ce7">
            <text:p><text:s/>(131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2.69" table:style-name="ce7">
            <text:p><text:s/>(742.69)</text:p>
          </table:table-cell>
          <table:table-cell office:value-type="float" office:value="5015.82" table:style-name="ce7">
            <text:p><text:s/>5,015.82<text:s/></text:p>
          </table:table-cell>
          <table:table-cell table:number-columns-repeated="16366"/>
        </table:table-row>
        <table:table-row table:style-name="ro3">
          <table:table-cell office:value-type="float" office:value="1079" table:style-name="ce5">
            <text:p>1079</text:p>
          </table:table-cell>
          <table:table-cell office:value-type="string" table:style-name="ce5">
            <text:p>MARIA CATHARINA DE CARVAL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3614.25" table:style-name="ce7">
            <text:p><text:s/>3,614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4.25" table:style-name="ce7">
            <text:p><text:s/>3,614.25<text:s/></text:p>
          </table:table-cell>
          <table:table-cell office:value-type="float" office:value="-310.77" table:style-name="ce7">
            <text:p><text:s/>(310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0.77" table:style-name="ce7">
            <text:p><text:s/>(310.77)</text:p>
          </table:table-cell>
          <table:table-cell office:value-type="float" office:value="3303.48" table:style-name="ce7">
            <text:p><text:s/>3,303.48<text:s/></text:p>
          </table:table-cell>
          <table:table-cell table:number-columns-repeated="16366"/>
        </table:table-row>
        <table:table-row table:style-name="ro3">
          <table:table-cell office:value-type="float" office:value="277103" table:style-name="ce5">
            <text:p>277103</text:p>
          </table:table-cell>
          <table:table-cell office:value-type="string" table:style-name="ce5">
            <text:p>MARIA CELIA VIRGINIO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25.98" table:style-name="ce7">
            <text:p><text:s/>2,625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73.49" table:style-name="ce7">
            <text:p><text:s/>8,773.49<text:s/></text:p>
          </table:table-cell>
          <table:table-cell office:value-type="float" office:value="-1026.0900000000001" table:style-name="ce7">
            <text:p><text:s/>(1,026.09)</text:p>
          </table:table-cell>
          <table:table-cell office:value-type="float" office:value="-593.04" table:style-name="ce7">
            <text:p><text:s/>(593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19.13" table:style-name="ce7">
            <text:p><text:s/>(1,619.13)</text:p>
          </table:table-cell>
          <table:table-cell office:value-type="float" office:value="7154.36" table:style-name="ce7">
            <text:p><text:s/>7,154.36<text:s/></text:p>
          </table:table-cell>
          <table:table-cell table:number-columns-repeated="16366"/>
        </table:table-row>
        <table:table-row table:style-name="ro3">
          <table:table-cell office:value-type="float" office:value="1724" table:style-name="ce5">
            <text:p>1724</text:p>
          </table:table-cell>
          <table:table-cell office:value-type="string" table:style-name="ce5">
            <text:p>MARIA CLARINDA DE ASSIS LEM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243.2" table:style-name="ce7">
            <text:p><text:s/>3,243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64" table:style-name="ce7">
            <text:p><text:s/>271.64<text:s/></text:p>
          </table:table-cell>
          <table:table-cell office:value-type="float" office:value="9326.3499999999985" table:style-name="ce7">
            <text:p><text:s/>9,326.35<text:s/></text:p>
          </table:table-cell>
          <table:table-cell office:value-type="float" office:value="-1124.8499999999999" table:style-name="ce7">
            <text:p><text:s/>(1,124.85)</text:p>
          </table:table-cell>
          <table:table-cell office:value-type="float" office:value="-683.48" table:style-name="ce7">
            <text:p><text:s/>(683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33" table:style-name="ce7">
            <text:p><text:s/>(1,808.33)</text:p>
          </table:table-cell>
          <table:table-cell office:value-type="float" office:value="7518.0199999999986" table:style-name="ce7">
            <text:p><text:s/>7,518.02<text:s/></text:p>
          </table:table-cell>
          <table:table-cell table:number-columns-repeated="16366"/>
        </table:table-row>
        <table:table-row table:style-name="ro3">
          <table:table-cell office:value-type="float" office:value="2295" table:style-name="ce5">
            <text:p>2295</text:p>
          </table:table-cell>
          <table:table-cell office:value-type="string" table:style-name="ce5">
            <text:p>MARIA CONCEICAO JOSE RIBEIRO 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FRANCA</text:p>
          </table:table-cell>
          <table:table-cell office:value-type="float" office:value="4786.6400000000003" table:style-name="ce7">
            <text:p><text:s/>4,7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6.6400000000003" table:style-name="ce7">
            <text:p><text:s/>4,786.64<text:s/></text:p>
          </table:table-cell>
          <table:table-cell office:value-type="float" office:value="-474.9" table:style-name="ce7">
            <text:p><text:s/>(474.90)</text:p>
          </table:table-cell>
          <table:table-cell office:value-type="float" office:value="-37.78" table:style-name="ce7">
            <text:p><text:s/>(37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2.67999999999995" table:style-name="ce7">
            <text:p><text:s/>(512.68)</text:p>
          </table:table-cell>
          <table:table-cell office:value-type="float" office:value="4273.96" table:style-name="ce7">
            <text:p><text:s/>4,273.96<text:s/></text:p>
          </table:table-cell>
          <table:table-cell table:number-columns-repeated="16366"/>
        </table:table-row>
        <table:table-row table:style-name="ro3">
          <table:table-cell office:value-type="float" office:value="778343" table:style-name="ce5">
            <text:p>778343</text:p>
          </table:table-cell>
          <table:table-cell office:value-type="string" table:style-name="ce5">
            <text:p>MARIA CONCEICAO SCHMID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4326.37" table:style-name="ce7">
            <text:p><text:s/>4,326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26.37" table:style-name="ce7">
            <text:p><text:s/>4,326.37<text:s/></text:p>
          </table:table-cell>
          <table:table-cell office:value-type="float" office:value="-410.46" table:style-name="ce7">
            <text:p><text:s/>(410.46)</text:p>
          </table:table-cell>
          <table:table-cell office:value-type="float" office:value="-8.09" table:style-name="ce7">
            <text:p><text:s/>(8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18.54999999999995" table:style-name="ce7">
            <text:p><text:s/>(418.55)</text:p>
          </table:table-cell>
          <table:table-cell office:value-type="float" office:value="3907.8199999999997" table:style-name="ce7">
            <text:p><text:s/>3,907.82<text:s/></text:p>
          </table:table-cell>
          <table:table-cell table:number-columns-repeated="16366"/>
        </table:table-row>
        <table:table-row table:style-name="ro3">
          <table:table-cell office:value-type="float" office:value="1860" table:style-name="ce5">
            <text:p>1860</text:p>
          </table:table-cell>
          <table:table-cell office:value-type="string" table:style-name="ce5">
            <text:p>MARIA CRISTINA GUIOMAR FONTES DE BAR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8102.9300000000021" table:style-name="ce7">
            <text:p><text:s/>8,102.93<text:s/></text:p>
          </table:table-cell>
          <table:table-cell table:number-columns-repeated="16366"/>
        </table:table-row>
        <table:table-row table:style-name="ro3">
          <table:table-cell office:value-type="float" office:value="432014" table:style-name="ce5">
            <text:p>432014</text:p>
          </table:table-cell>
          <table:table-cell office:value-type="string" table:style-name="ce5">
            <text:p>MARIA CRISTINA JOS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516.92" table:style-name="ce7">
            <text:p><text:s/>4,516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81" table:style-name="ce7">
            <text:p><text:s/>332.81<text:s/></text:p>
          </table:table-cell>
          <table:table-cell office:value-type="float" office:value="11426.53" table:style-name="ce7">
            <text:p><text:s/>11,426.53<text:s/></text:p>
          </table:table-cell>
          <table:table-cell office:value-type="float" office:value="-1451.0900000000001" table:style-name="ce7">
            <text:p><text:s/>(1,451.09)</text:p>
          </table:table-cell>
          <table:table-cell office:value-type="float" office:value="-1258.76" table:style-name="ce7">
            <text:p><text:s/>(1,258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09.8500000000004" table:style-name="ce7">
            <text:p><text:s/>(2,709.85)</text:p>
          </table:table-cell>
          <table:table-cell office:value-type="float" office:value="8716.68" table:style-name="ce7">
            <text:p><text:s/>8,716.68<text:s/></text:p>
          </table:table-cell>
          <table:table-cell table:number-columns-repeated="16366"/>
        </table:table-row>
        <table:table-row table:style-name="ro3">
          <table:table-cell office:value-type="float" office:value="154579" table:style-name="ce5">
            <text:p>154579</text:p>
          </table:table-cell>
          <table:table-cell office:value-type="string" table:style-name="ce5">
            <text:p>MARIA CRISTINA MAXIMINO DE LIMA PASTOR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16862.86" table:style-name="ce7">
            <text:p><text:s/>16,862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126.61" table:style-name="ce7">
            <text:p><text:s/>23,126.61<text:s/></text:p>
          </table:table-cell>
          <table:table-cell office:value-type="float" office:value="-3322.59" table:style-name="ce7">
            <text:p><text:s/>(3,322.59)</text:p>
          </table:table-cell>
          <table:table-cell office:value-type="float" office:value="-4484.34" table:style-name="ce7">
            <text:p><text:s/>(4,484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06.93" table:style-name="ce7">
            <text:p><text:s/>(7,806.93)</text:p>
          </table:table-cell>
          <table:table-cell office:value-type="float" office:value="15319.68" table:style-name="ce7">
            <text:p><text:s/>15,319.68<text:s/></text:p>
          </table:table-cell>
          <table:table-cell table:number-columns-repeated="16366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5">
            <text:p>MARIA CRISTINA SANTO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904.62" table:style-name="ce7">
            <text:p><text:s/>904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38.19" table:style-name="ce7">
            <text:p><text:s/>6,938.19<text:s/></text:p>
          </table:table-cell>
          <table:table-cell office:value-type="float" office:value="-732.44" table:style-name="ce7">
            <text:p><text:s/>(732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2.44" table:style-name="ce7">
            <text:p><text:s/>(732.44)</text:p>
          </table:table-cell>
          <table:table-cell office:value-type="float" office:value="6205.75" table:style-name="ce7">
            <text:p><text:s/>6,205.75<text:s/></text:p>
          </table:table-cell>
          <table:table-cell table:number-columns-repeated="16366"/>
        </table:table-row>
        <table:table-row table:style-name="ro3">
          <table:table-cell office:value-type="float" office:value="1742" table:style-name="ce5">
            <text:p>1742</text:p>
          </table:table-cell>
          <table:table-cell office:value-type="string" table:style-name="ce5">
            <text:p>MARIA CRISTINA VELTRI MANG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EXPEDIENTE DO CONSELHO SUPERIOR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659.41" table:style-name="ce7">
            <text:p><text:s/>9,659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071.35" table:style-name="ce7">
            <text:p><text:s/>16,071.35<text:s/></text:p>
          </table:table-cell>
          <table:table-cell office:value-type="float" office:value="-2193.75" table:style-name="ce7">
            <text:p><text:s/>(2,193.75)</text:p>
          </table:table-cell>
          <table:table-cell office:value-type="float" office:value="-2330.98" table:style-name="ce7">
            <text:p><text:s/>(2,330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24.7299999999996" table:style-name="ce7">
            <text:p><text:s/>(4,524.73)</text:p>
          </table:table-cell>
          <table:table-cell office:value-type="float" office:value="11546.62" table:style-name="ce7">
            <text:p><text:s/>11,546.62<text:s/></text:p>
          </table:table-cell>
          <table:table-cell table:number-columns-repeated="16366"/>
        </table:table-row>
        <table:table-row table:style-name="ro3">
          <table:table-cell office:value-type="float" office:value="847921" table:style-name="ce5">
            <text:p>847921</text:p>
          </table:table-cell>
          <table:table-cell office:value-type="string" table:style-name="ce5">
            <text:p>MARIA DA CONCEICAO APARECIDA SOARES FRANQUIL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13338.56" table:style-name="ce7">
            <text:p><text:s/>13,33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150.07" table:style-name="ce7">
            <text:p><text:s/>19,150.07<text:s/></text:p>
          </table:table-cell>
          <table:table-cell office:value-type="float" office:value="-2740.11" table:style-name="ce7">
            <text:p><text:s/>(2,740.11)</text:p>
          </table:table-cell>
          <table:table-cell office:value-type="float" office:value="-3067.64" table:style-name="ce7">
            <text:p><text:s/>(3,067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07.75" table:style-name="ce7">
            <text:p><text:s/>(5,807.75)</text:p>
          </table:table-cell>
          <table:table-cell office:value-type="float" office:value="13342.32" table:style-name="ce7">
            <text:p><text:s/>13,342.32<text:s/></text:p>
          </table:table-cell>
          <table:table-cell table:number-columns-repeated="16366"/>
        </table:table-row>
        <table:table-row table:style-name="ro3">
          <table:table-cell office:value-type="float" office:value="1117" table:style-name="ce5">
            <text:p>1117</text:p>
          </table:table-cell>
          <table:table-cell office:value-type="string" table:style-name="ce5">
            <text:p>MARIA DA CONCEICAO COSTA GOM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018.27" table:style-name="ce7">
            <text:p><text:s/>3,018.27<text:s/></text:p>
          </table:table-cell>
          <table:table-cell office:value-type="float" office:value="335.35" table:style-name="ce7">
            <text:p><text:s/>335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53.62" table:style-name="ce7">
            <text:p><text:s/>3,353.62<text:s/></text:p>
          </table:table-cell>
          <table:table-cell office:value-type="float" office:value="-274.27999999999997" table:style-name="ce7">
            <text:p><text:s/>(274.28)</text:p>
          </table:table-cell>
          <table:table-cell office:value-type="float" office:value="-107.1" table:style-name="ce7">
            <text:p><text:s/>(107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1.38" table:style-name="ce7">
            <text:p><text:s/>(381.38)</text:p>
          </table:table-cell>
          <table:table-cell office:value-type="float" office:value="2972.24" table:style-name="ce7">
            <text:p><text:s/>2,972.24<text:s/></text:p>
          </table:table-cell>
          <table:table-cell table:number-columns-repeated="16366"/>
        </table:table-row>
        <table:table-row table:style-name="ro3">
          <table:table-cell office:value-type="float" office:value="1090" table:style-name="ce5">
            <text:p>1090</text:p>
          </table:table-cell>
          <table:table-cell office:value-type="string" table:style-name="ce5">
            <text:p>MARIA DA CONCEICAO MASSARDI PIROC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4.69" table:style-name="ce7">
            <text:p><text:s/>9,174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215.18" table:style-name="ce7">
            <text:p><text:s/>7,215.18<text:s/></text:p>
          </table:table-cell>
          <table:table-cell table:number-columns-repeated="16366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MARIA DA LUZ BARBOSA PURA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3014.42" table:style-name="ce7">
            <text:p><text:s/>3,014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14.42" table:style-name="ce7">
            <text:p><text:s/>3,014.42<text:s/></text:p>
          </table:table-cell>
          <table:table-cell office:value-type="float" office:value="-229.73" table:style-name="ce7">
            <text:p><text:s/>(22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9.73" table:style-name="ce7">
            <text:p><text:s/>(229.73)</text:p>
          </table:table-cell>
          <table:table-cell office:value-type="float" office:value="2784.69" table:style-name="ce7">
            <text:p><text:s/>2,784.69<text:s/></text:p>
          </table:table-cell>
          <table:table-cell table:number-columns-repeated="16366"/>
        </table:table-row>
        <table:table-row table:style-name="ro3">
          <table:table-cell office:value-type="float" office:value="496507" table:style-name="ce5">
            <text:p>496507</text:p>
          </table:table-cell>
          <table:table-cell office:value-type="string" table:style-name="ce5">
            <text:p>MARIA DA PENHA E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2697.16" table:style-name="ce7">
            <text:p><text:s/>2,697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2.44" table:style-name="ce7">
            <text:p><text:s/>262.44<text:s/></text:p>
          </table:table-cell>
          <table:table-cell office:value-type="float" office:value="6823.5599999999995" table:style-name="ce7">
            <text:p><text:s/>6,823.56<text:s/></text:p>
          </table:table-cell>
          <table:table-cell office:value-type="float" office:value="-725.87" table:style-name="ce7">
            <text:p><text:s/>(725.87)</text:p>
          </table:table-cell>
          <table:table-cell office:value-type="float" office:value="1738.8" table:style-name="ce7">
            <text:p><text:s/>1,738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2.93" table:style-name="ce7">
            <text:p><text:s/>1,012.93<text:s/></text:p>
          </table:table-cell>
          <table:table-cell office:value-type="float" office:value="7836.49" table:style-name="ce7">
            <text:p><text:s/>7,836.49<text:s/></text:p>
          </table:table-cell>
          <table:table-cell table:number-columns-repeated="16366"/>
        </table:table-row>
        <table:table-row table:style-name="ro3">
          <table:table-cell office:value-type="float" office:value="1875" table:style-name="ce5">
            <text:p>1875</text:p>
          </table:table-cell>
          <table:table-cell office:value-type="string" table:style-name="ce5">
            <text:p>MARIA DA PURIFICACAO DOS SANTOS M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943.2199999999998" table:style-name="ce7">
            <text:p><text:s/>1,943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848.92" table:style-name="ce7">
            <text:p><text:s/>5,848.92<text:s/></text:p>
          </table:table-cell>
          <table:table-cell office:value-type="float" office:value="-576.58000000000004" table:style-name="ce7">
            <text:p><text:s/>(576.58)</text:p>
          </table:table-cell>
          <table:table-cell office:value-type="float" office:value="-435.99" table:style-name="ce7">
            <text:p><text:s/>(435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12.57" table:style-name="ce7">
            <text:p><text:s/>(1,012.57)</text:p>
          </table:table-cell>
          <table:table-cell office:value-type="float" office:value="4836.3500000000004" table:style-name="ce7">
            <text:p><text:s/>4,836.35<text:s/></text:p>
          </table:table-cell>
          <table:table-cell table:number-columns-repeated="16366"/>
        </table:table-row>
        <table:table-row table:style-name="ro3">
          <table:table-cell office:value-type="float" office:value="957" table:style-name="ce5">
            <text:p>957</text:p>
          </table:table-cell>
          <table:table-cell office:value-type="string" table:style-name="ce5">
            <text:p>MARIA DAS GRACAS CORR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3244.3500000000004" table:style-name="ce7">
            <text:p><text:s/>3,244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482.35" table:style-name="ce7">
            <text:p><text:s/>8,482.35<text:s/></text:p>
          </table:table-cell>
          <table:table-cell office:value-type="float" office:value="-1033.27" table:style-name="ce7">
            <text:p><text:s/>(1,033.27)</text:p>
          </table:table-cell>
          <table:table-cell office:value-type="float" office:value="-655.54" table:style-name="ce7">
            <text:p><text:s/>(65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88.81" table:style-name="ce7">
            <text:p><text:s/>(1,688.81)</text:p>
          </table:table-cell>
          <table:table-cell office:value-type="float" office:value="6793.5400000000009" table:style-name="ce7">
            <text:p><text:s/>6,793.54<text:s/></text:p>
          </table:table-cell>
          <table:table-cell table:number-columns-repeated="16366"/>
        </table:table-row>
        <table:table-row table:style-name="ro3">
          <table:table-cell office:value-type="float" office:value="500351" table:style-name="ce5">
            <text:p>500351</text:p>
          </table:table-cell>
          <table:table-cell office:value-type="string" table:style-name="ce5">
            <text:p>MARIA DAS GRACAS PAES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6112.59" table:style-name="ce7">
            <text:p><text:s/>6,112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455.35" table:style-name="ce7">
            <text:p><text:s/>11,455.35<text:s/></text:p>
          </table:table-cell>
          <table:table-cell office:value-type="float" office:value="-1508.95" table:style-name="ce7">
            <text:p><text:s/>(1,508.95)</text:p>
          </table:table-cell>
          <table:table-cell office:value-type="float" office:value="-1342.3" table:style-name="ce7">
            <text:p><text:s/>(1,342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51.25" table:style-name="ce7">
            <text:p><text:s/>(2,851.25)</text:p>
          </table:table-cell>
          <table:table-cell office:value-type="float" office:value="8604.1" table:style-name="ce7">
            <text:p><text:s/>8,604.10<text:s/></text:p>
          </table:table-cell>
          <table:table-cell table:number-columns-repeated="16366"/>
        </table:table-row>
        <table:table-row table:style-name="ro3">
          <table:table-cell office:value-type="float" office:value="1305" table:style-name="ce5">
            <text:p>1305</text:p>
          </table:table-cell>
          <table:table-cell office:value-type="string" table:style-name="ce5">
            <text:p>MARIA DE FATIMA AMARO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62" table:style-name="ce7">
            <text:p><text:s/>6,22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247470" table:style-name="ce5">
            <text:p>247470</text:p>
          </table:table-cell>
          <table:table-cell office:value-type="string" table:style-name="ce5">
            <text:p>MARIA DE FATIMA FERNANDES ALCANTARA E SILVA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DIRETORIA (CRH)</text:p>
          </table:table-cell>
          <table:table-cell office:value-type="float" office:value="8927.08" table:style-name="ce7">
            <text:p><text:s/>8,927.08<text:s/></text:p>
          </table:table-cell>
          <table:table-cell office:value-type="float" office:value="14221.690000000002" table:style-name="ce7">
            <text:p><text:s/>14,221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484.770000000004" table:style-name="ce7">
            <text:p><text:s/>23,484.77<text:s/></text:p>
          </table:table-cell>
          <table:table-cell office:value-type="float" office:value="-3379.8999999999996" table:style-name="ce7">
            <text:p><text:s/>(3,379.90)</text:p>
          </table:table-cell>
          <table:table-cell office:value-type="float" office:value="-4043.48" table:style-name="ce7">
            <text:p><text:s/>(4,043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23.3799999999992" table:style-name="ce7">
            <text:p><text:s/>(7,423.38)</text:p>
          </table:table-cell>
          <table:table-cell office:value-type="float" office:value="16061.390000000005" table:style-name="ce7">
            <text:p><text:s/>16,061.39<text:s/></text:p>
          </table:table-cell>
          <table:table-cell table:number-columns-repeated="16366"/>
        </table:table-row>
        <table:table-row table:style-name="ro3">
          <table:table-cell office:value-type="float" office:value="2775" table:style-name="ce5">
            <text:p>2775</text:p>
          </table:table-cell>
          <table:table-cell office:value-type="string" table:style-name="ce5">
            <text:p>MARIA DE FATIMA FESCI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829.42" table:style-name="ce7">
            <text:p><text:s/>2,829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05.75" table:style-name="ce7">
            <text:p><text:s/>8,305.75<text:s/></text:p>
          </table:table-cell>
          <table:table-cell office:value-type="float" office:value="-1005.01" table:style-name="ce7">
            <text:p><text:s/>(1,005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5.01" table:style-name="ce7">
            <text:p><text:s/>(1,005.01)</text:p>
          </table:table-cell>
          <table:table-cell office:value-type="float" office:value="7300.74" table:style-name="ce7">
            <text:p><text:s/>7,300.74<text:s/></text:p>
          </table:table-cell>
          <table:table-cell table:number-columns-repeated="16366"/>
        </table:table-row>
        <table:table-row table:style-name="ro3">
          <table:table-cell office:value-type="float" office:value="281209" table:style-name="ce5">
            <text:p>281209</text:p>
          </table:table-cell>
          <table:table-cell office:value-type="string" table:style-name="ce5">
            <text:p>MARIA DE FATIMA VALENTIM TRIG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19.66" table:style-name="ce7">
            <text:p><text:s/>10,119.66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398.45" table:style-name="ce7">
            <text:p><text:s/>7,398.45<text:s/></text:p>
          </table:table-cell>
          <table:table-cell table:number-columns-repeated="16366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5">
            <text:p>MARIA DE FATIMA VICTO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609.52" table:style-name="ce7">
            <text:p><text:s/>5,609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52" table:style-name="ce7">
            <text:p><text:s/>5,945.52<text:s/></text:p>
          </table:table-cell>
          <table:table-cell office:value-type="float" office:value="-590.1" table:style-name="ce7">
            <text:p><text:s/>(590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0.1" table:style-name="ce7">
            <text:p><text:s/>(590.10)</text:p>
          </table:table-cell>
          <table:table-cell office:value-type="float" office:value="5355.42" table:style-name="ce7">
            <text:p><text:s/>5,355.42<text:s/></text:p>
          </table:table-cell>
          <table:table-cell table:number-columns-repeated="16366"/>
        </table:table-row>
        <table:table-row table:style-name="ro3">
          <table:table-cell office:value-type="float" office:value="886880" table:style-name="ce5">
            <text:p>886880</text:p>
          </table:table-cell>
          <table:table-cell office:value-type="string" table:style-name="ce5">
            <text:p>MARIA DE FATIMA VIEIRA DOS SANT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4424.5" table:style-name="ce7">
            <text:p><text:s/>14,424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3488.42" table:style-name="ce7">
            <text:p><text:s/>(3,488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83.86" table:style-name="ce7">
            <text:p><text:s/>(6,483.86)</text:p>
          </table:table-cell>
          <table:table-cell office:value-type="float" office:value="14598.04" table:style-name="ce7">
            <text:p><text:s/>14,598.04<text:s/></text:p>
          </table:table-cell>
          <table:table-cell table:number-columns-repeated="16366"/>
        </table:table-row>
        <table:table-row table:style-name="ro3">
          <table:table-cell office:value-type="float" office:value="1723" table:style-name="ce5">
            <text:p>1723</text:p>
          </table:table-cell>
          <table:table-cell office:value-type="string" table:style-name="ce5">
            <text:p>MARIA DE JESUS MACCH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ERQUILH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5.18" table:style-name="ce7">
            <text:p><text:s/>255.18<text:s/></text:p>
          </table:table-cell>
          <table:table-cell office:value-type="float" office:value="8761.4800000000014" table:style-name="ce7">
            <text:p><text:s/>8,761.48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539.7100000000009" table:style-name="ce7">
            <text:p><text:s/>6,539.71<text:s/></text:p>
          </table:table-cell>
          <table:table-cell table:number-columns-repeated="16366"/>
        </table:table-row>
        <table:table-row table:style-name="ro3">
          <table:table-cell office:value-type="float" office:value="959030" table:style-name="ce5">
            <text:p>959030</text:p>
          </table:table-cell>
          <table:table-cell office:value-type="string" table:style-name="ce5">
            <text:p>MARIA DE LOURDES BRASI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17173.999999999996" table:style-name="ce7">
            <text:p><text:s/>17,17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321.509999999995" table:style-name="ce7">
            <text:p><text:s/>23,321.51<text:s/></text:p>
          </table:table-cell>
          <table:table-cell office:value-type="float" office:value="-3353.7799999999997" table:style-name="ce7">
            <text:p><text:s/>(3,353.78)</text:p>
          </table:table-cell>
          <table:table-cell office:value-type="float" office:value="-4529.3599999999997" table:style-name="ce7">
            <text:p><text:s/>(4,529.3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83.1399999999994" table:style-name="ce7">
            <text:p><text:s/>(7,883.14)</text:p>
          </table:table-cell>
          <table:table-cell office:value-type="float" office:value="15438.369999999995" table:style-name="ce7">
            <text:p><text:s/>15,438.37<text:s/></text:p>
          </table:table-cell>
          <table:table-cell table:number-columns-repeated="16366"/>
        </table:table-row>
        <table:table-row table:style-name="ro3">
          <table:table-cell office:value-type="float" office:value="562693" table:style-name="ce5">
            <text:p>562693</text:p>
          </table:table-cell>
          <table:table-cell office:value-type="string" table:style-name="ce5">
            <text:p>MARIA DE LOURDES FERREIRA BISP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22.56" table:style-name="ce7">
            <text:p><text:s/>3,0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71.97" table:style-name="ce7">
            <text:p><text:s/>4,671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351.93" table:style-name="ce7">
            <text:p><text:s/>14,351.93<text:s/></text:p>
          </table:table-cell>
          <table:table-cell office:value-type="float" office:value="-1629.98" table:style-name="ce7">
            <text:p><text:s/>(1,629.98)</text:p>
          </table:table-cell>
          <table:table-cell office:value-type="float" office:value="11929.74" table:style-name="ce7">
            <text:p><text:s/>11,929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99.76" table:style-name="ce7">
            <text:p><text:s/>10,299.76<text:s/></text:p>
          </table:table-cell>
          <table:table-cell office:value-type="float" office:value="24651.690000000002" table:style-name="ce7">
            <text:p><text:s/>24,651.69<text:s/></text:p>
          </table:table-cell>
          <table:table-cell table:number-columns-repeated="16366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5">
            <text:p>MARIA DE LOURDES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127.8" table:style-name="ce7">
            <text:p><text:s/>5,127.80<text:s/></text:p>
          </table:table-cell>
          <table:table-cell office:value-type="float" office:value="2892.25" table:style-name="ce7">
            <text:p><text:s/>2,892.2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356.0499999999993" table:style-name="ce7">
            <text:p><text:s/>8,356.05<text:s/></text:p>
          </table:table-cell>
          <table:table-cell office:value-type="float" office:value="-959.30000000000007" table:style-name="ce7">
            <text:p><text:s/>(959.30)</text:p>
          </table:table-cell>
          <table:table-cell office:value-type="float" office:value="-548.75" table:style-name="ce7">
            <text:p><text:s/>(548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08.0500000000002" table:style-name="ce7">
            <text:p><text:s/>(1,508.05)</text:p>
          </table:table-cell>
          <table:table-cell office:value-type="float" office:value="6847.9999999999991" table:style-name="ce7">
            <text:p><text:s/>6,848.00<text:s/></text:p>
          </table:table-cell>
          <table:table-cell table:number-columns-repeated="16366"/>
        </table:table-row>
        <table:table-row table:style-name="ro3">
          <table:table-cell office:value-type="float" office:value="673889" table:style-name="ce5">
            <text:p>673889</text:p>
          </table:table-cell>
          <table:table-cell office:value-type="string" table:style-name="ce5">
            <text:p>MARIA DO CARMO RAYMUND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30.82" table:style-name="ce7">
            <text:p><text:s/>3,030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58.57" table:style-name="ce7">
            <text:p><text:s/>8,958.57<text:s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-765.54" table:style-name="ce7">
            <text:p><text:s/>(765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75.01" table:style-name="ce7">
            <text:p><text:s/>(1,875.01)</text:p>
          </table:table-cell>
          <table:table-cell office:value-type="float" office:value="7083.5599999999995" table:style-name="ce7">
            <text:p><text:s/>7,083.56<text:s/></text:p>
          </table:table-cell>
          <table:table-cell table:number-columns-repeated="16366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5">
            <text:p>MARIA DO CARMO SOAR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UZAN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67.1500000000015" table:style-name="ce7">
            <text:p><text:s/>8,567.15<text:s/></text:p>
          </table:table-cell>
          <table:table-cell office:value-type="float" office:value="-1046.8400000000001" table:style-name="ce7">
            <text:p><text:s/>(1,046.84)</text:p>
          </table:table-cell>
          <table:table-cell office:value-type="float" office:value="-1198.72" table:style-name="ce7">
            <text:p><text:s/>(1,1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5.5600000000004" table:style-name="ce7">
            <text:p><text:s/>(2,245.56)</text:p>
          </table:table-cell>
          <table:table-cell office:value-type="float" office:value="6321.5900000000011" table:style-name="ce7">
            <text:p><text:s/>6,321.59<text:s/></text:p>
          </table:table-cell>
          <table:table-cell table:number-columns-repeated="16366"/>
        </table:table-row>
        <table:table-row table:style-name="ro3">
          <table:table-cell office:value-type="float" office:value="2410" table:style-name="ce5">
            <text:p>2410</text:p>
          </table:table-cell>
          <table:table-cell office:value-type="string" table:style-name="ce5">
            <text:p>MARIA DO SOCORRO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217.41" table:style-name="ce7">
            <text:p><text:s/>3,217.41<text:s/></text:p>
          </table:table-cell>
          <table:table-cell office:value-type="float" office:value="1631.6100000000001" table:style-name="ce7">
            <text:p><text:s/>1,631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49.0200000000004" table:style-name="ce7">
            <text:p><text:s/>4,849.02<text:s/></text:p>
          </table:table-cell>
          <table:table-cell office:value-type="float" office:value="-483.63" table:style-name="ce7">
            <text:p><text:s/>(483.63)</text:p>
          </table:table-cell>
          <table:table-cell office:value-type="float" office:value="-41.8" table:style-name="ce7">
            <text:p><text:s/>(41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25.42999999999995" table:style-name="ce7">
            <text:p><text:s/>(525.43)</text:p>
          </table:table-cell>
          <table:table-cell office:value-type="float" office:value="4323.59" table:style-name="ce7">
            <text:p><text:s/>4,323.59<text:s/></text:p>
          </table:table-cell>
          <table:table-cell table:number-columns-repeated="16366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5">
            <text:p>MARIA DO SOCORRO SOUZA PINH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738.15" table:style-name="ce7">
            <text:p><text:s/>2,738.15<text:s/></text:p>
          </table:table-cell>
          <table:table-cell office:value-type="float" office:value="576.15000000000009" table:style-name="ce7">
            <text:p><text:s/>576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650.3" table:style-name="ce7">
            <text:p><text:s/>3,650.30<text:s/></text:p>
          </table:table-cell>
          <table:table-cell office:value-type="float" office:value="-268.77" table:style-name="ce7">
            <text:p><text:s/>(268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8.77" table:style-name="ce7">
            <text:p><text:s/>(268.77)</text:p>
          </table:table-cell>
          <table:table-cell office:value-type="float" office:value="3381.53" table:style-name="ce7">
            <text:p><text:s/>3,381.53<text:s/></text:p>
          </table:table-cell>
          <table:table-cell table:number-columns-repeated="16366"/>
        </table:table-row>
        <table:table-row table:style-name="ro3">
          <table:table-cell office:value-type="float" office:value="2485" table:style-name="ce5">
            <text:p>2485</text:p>
          </table:table-cell>
          <table:table-cell office:value-type="string" table:style-name="ce5">
            <text:p>MARIA DOLORES LOPES WEIS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9.44" table:style-name="ce7">
            <text:p><text:s/>309.44<text:s/></text:p>
          </table:table-cell>
          <table:table-cell office:value-type="float" office:value="8985.8700000000008" table:style-name="ce7">
            <text:p><text:s/>8,985.87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700.37" table:style-name="ce7">
            <text:p><text:s/>(700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64.69" table:style-name="ce7">
            <text:p><text:s/>(1,764.69)</text:p>
          </table:table-cell>
          <table:table-cell office:value-type="float" office:value="7221.18" table:style-name="ce7">
            <text:p><text:s/>7,221.18<text:s/></text:p>
          </table:table-cell>
          <table:table-cell table:number-columns-repeated="16366"/>
        </table:table-row>
        <table:table-row table:style-name="ro3">
          <table:table-cell office:value-type="float" office:value="2397" table:style-name="ce5">
            <text:p>2397</text:p>
          </table:table-cell>
          <table:table-cell office:value-type="string" table:style-name="ce5">
            <text:p>MARIA DOS REMEDIOS MOURA LEA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DIRETORIA GERAL</text:p>
          </table:table-cell>
          <table:table-cell office:value-type="float" office:value="1933.13" table:style-name="ce7">
            <text:p><text:s/>1,933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.99" table:style-name="ce7">
            <text:p><text:s/>57.99<text:s/></text:p>
          </table:table-cell>
          <table:table-cell office:value-type="float" office:value="1991.1200000000001" table:style-name="ce7">
            <text:p><text:s/>1,991.12<text:s/></text:p>
          </table:table-cell>
          <table:table-cell office:value-type="float" office:value="-99.97" table:style-name="ce7">
            <text:p><text:s/>(99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.97" table:style-name="ce7">
            <text:p><text:s/>(99.97)</text:p>
          </table:table-cell>
          <table:table-cell office:value-type="float" office:value="1891.15" table:style-name="ce7">
            <text:p><text:s/>1,891.15<text:s/></text:p>
          </table:table-cell>
          <table:table-cell table:number-columns-repeated="16366"/>
        </table:table-row>
        <table:table-row table:style-name="ro3">
          <table:table-cell office:value-type="float" office:value="2661" table:style-name="ce5">
            <text:p>2661</text:p>
          </table:table-cell>
          <table:table-cell office:value-type="string" table:style-name="ce5">
            <text:p>MARIA DOS SANTOS ALTE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706.55" table:style-name="ce7">
            <text:p><text:s/>2,706.55<text:s/></text:p>
          </table:table-cell>
          <table:table-cell office:value-type="float" office:value="270.64999999999998" table:style-name="ce7">
            <text:p><text:s/>270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77.2000000000003" table:style-name="ce7">
            <text:p><text:s/>2,977.20<text:s/></text:p>
          </table:table-cell>
          <table:table-cell office:value-type="float" office:value="-225.26" table:style-name="ce7">
            <text:p><text:s/>(225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5.26" table:style-name="ce7">
            <text:p><text:s/>(225.26)</text:p>
          </table:table-cell>
          <table:table-cell office:value-type="float" office:value="2751.9400000000005" table:style-name="ce7">
            <text:p><text:s/>2,751.94<text:s/></text:p>
          </table:table-cell>
          <table:table-cell table:number-columns-repeated="16366"/>
        </table:table-row>
        <table:table-row table:style-name="ro3">
          <table:table-cell office:value-type="float" office:value="914" table:style-name="ce5">
            <text:p>914</text:p>
          </table:table-cell>
          <table:table-cell office:value-type="string" table:style-name="ce5">
            <text:p>MARIA DULCE CORRE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594.579999999999" table:style-name="ce7">
            <text:p><text:s/>7,594.58<text:s/></text:p>
          </table:table-cell>
          <table:table-cell table:number-columns-repeated="16366"/>
        </table:table-row>
        <table:table-row table:style-name="ro3">
          <table:table-cell office:value-type="float" office:value="693326" table:style-name="ce5">
            <text:p>693326</text:p>
          </table:table-cell>
          <table:table-cell office:value-type="string" table:style-name="ce5">
            <text:p>MARIA EDITE DE SOUZ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077.3999999999996" table:style-name="ce7">
            <text:p><text:s/>3,077.40<text:s/></text:p>
          </table:table-cell>
          <table:table-cell office:value-type="float" office:value="1508.5299999999997" table:style-name="ce7">
            <text:p><text:s/>1,508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5.9299999999994" table:style-name="ce7">
            <text:p><text:s/>4,585.93<text:s/></text:p>
          </table:table-cell>
          <table:table-cell office:value-type="float" office:value="-446.8" table:style-name="ce7">
            <text:p><text:s/>(446.80)</text:p>
          </table:table-cell>
          <table:table-cell office:value-type="float" office:value="-24.83" table:style-name="ce7">
            <text:p><text:s/>(24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1.63" table:style-name="ce7">
            <text:p><text:s/>(471.63)</text:p>
          </table:table-cell>
          <table:table-cell office:value-type="float" office:value="4114.2999999999993" table:style-name="ce7">
            <text:p><text:s/>4,114.30<text:s/></text:p>
          </table:table-cell>
          <table:table-cell table:number-columns-repeated="16366"/>
        </table:table-row>
        <table:table-row table:style-name="ro3">
          <table:table-cell office:value-type="float" office:value="311830" table:style-name="ce5">
            <text:p>311830</text:p>
          </table:table-cell>
          <table:table-cell office:value-type="string" table:style-name="ce5">
            <text:p>MARIA ELISA FIGURA RAGAZZO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234.1899999999996" table:style-name="ce7">
            <text:p><text:s/>5,234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646.130000000001" table:style-name="ce7">
            <text:p><text:s/>11,646.13<text:s/></text:p>
          </table:table-cell>
          <table:table-cell office:value-type="float" office:value="-1485.71" table:style-name="ce7">
            <text:p><text:s/>(1,485.71)</text:p>
          </table:table-cell>
          <table:table-cell office:value-type="float" office:value="-1308.76" table:style-name="ce7">
            <text:p><text:s/>(1,308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94.4700000000003" table:style-name="ce7">
            <text:p><text:s/>(2,794.47)</text:p>
          </table:table-cell>
          <table:table-cell office:value-type="float" office:value="8851.66" table:style-name="ce7">
            <text:p><text:s/>8,851.66<text:s/></text:p>
          </table:table-cell>
          <table:table-cell table:number-columns-repeated="16366"/>
        </table:table-row>
        <table:table-row table:style-name="ro3">
          <table:table-cell office:value-type="float" office:value="809" table:style-name="ce5">
            <text:p>809</text:p>
          </table:table-cell>
          <table:table-cell office:value-type="string" table:style-name="ce5">
            <text:p>MARIA ELISA GIUSTI OLBERG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901.43" table:style-name="ce7">
            <text:p><text:s/>(1,901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07.2200000000003" table:style-name="ce7">
            <text:p><text:s/>(3,507.22)</text:p>
          </table:table-cell>
          <table:table-cell office:value-type="float" office:value="8889.3799999999974" table:style-name="ce7">
            <text:p><text:s/>8,889.38<text:s/></text:p>
          </table:table-cell>
          <table:table-cell table:number-columns-repeated="16366"/>
        </table:table-row>
        <table:table-row table:style-name="ro3">
          <table:table-cell office:value-type="float" office:value="16155" table:style-name="ce5">
            <text:p>16155</text:p>
          </table:table-cell>
          <table:table-cell office:value-type="string" table:style-name="ce5">
            <text:p>MARIA EUNICE PESSUT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762.7099999999996" table:style-name="ce7">
            <text:p><text:s/>2,762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41.4699999999993" table:style-name="ce7">
            <text:p><text:s/>8,441.47<text:s/></text:p>
          </table:table-cell>
          <table:table-cell office:value-type="float" office:value="-972.97" table:style-name="ce7">
            <text:p><text:s/>(972.97)</text:p>
          </table:table-cell>
          <table:table-cell office:value-type="float" office:value="-516.34" table:style-name="ce7">
            <text:p><text:s/>(516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89.31" table:style-name="ce7">
            <text:p><text:s/>(1,489.31)</text:p>
          </table:table-cell>
          <table:table-cell office:value-type="float" office:value="6952.16" table:style-name="ce7">
            <text:p><text:s/>6,952.16<text:s/></text:p>
          </table:table-cell>
          <table:table-cell table:number-columns-repeated="16366"/>
        </table:table-row>
        <table:table-row table:style-name="ro3">
          <table:table-cell office:value-type="float" office:value="648427" table:style-name="ce5">
            <text:p>648427</text:p>
          </table:table-cell>
          <table:table-cell office:value-type="string" table:style-name="ce5">
            <text:p>MARIA FATIMA NUN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199.79" table:style-name="ce7">
            <text:p><text:s/>4,199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733.24" table:style-name="ce7">
            <text:p><text:s/>10,733.24<text:s/></text:p>
          </table:table-cell>
          <table:table-cell office:value-type="float" office:value="-1339.65" table:style-name="ce7">
            <text:p><text:s/>(1,339.65)</text:p>
          </table:table-cell>
          <table:table-cell office:value-type="float" office:value="-1621.47" table:style-name="ce7">
            <text:p><text:s/>(1,621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61.12" table:style-name="ce7">
            <text:p><text:s/>(2,961.12)</text:p>
          </table:table-cell>
          <table:table-cell office:value-type="float" office:value="7772.12" table:style-name="ce7">
            <text:p><text:s/>7,772.12<text:s/></text:p>
          </table:table-cell>
          <table:table-cell table:number-columns-repeated="16366"/>
        </table:table-row>
        <table:table-row table:style-name="ro3">
          <table:table-cell office:value-type="float" office:value="2643" table:style-name="ce5">
            <text:p>2643</text:p>
          </table:table-cell>
          <table:table-cell office:value-type="string" table:style-name="ce5">
            <text:p>MARIA FERREIRA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DIADEMA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393.04" table:style-name="ce7">
            <text:p><text:s/>1,393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.02" table:style-name="ce7">
            <text:p><text:s/>195.02<text:s/></text:p>
          </table:table-cell>
          <table:table-cell office:value-type="float" office:value="5070.6900000000005" table:style-name="ce7">
            <text:p><text:s/>5,070.69<text:s/></text:p>
          </table:table-cell>
          <table:table-cell office:value-type="float" office:value="-487.37" table:style-name="ce7">
            <text:p><text:s/>(487.37)</text:p>
          </table:table-cell>
          <table:table-cell office:value-type="float" office:value="-29.3" table:style-name="ce7">
            <text:p><text:s/>(29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6.66999999999996" table:style-name="ce7">
            <text:p><text:s/>(516.67)</text:p>
          </table:table-cell>
          <table:table-cell office:value-type="float" office:value="4554.0200000000004" table:style-name="ce7">
            <text:p><text:s/>4,554.02<text:s/></text:p>
          </table:table-cell>
          <table:table-cell table:number-columns-repeated="16366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5">
            <text:p>MARIA GORETTI SOARES BENEDITO BARBOS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741.06000000000006" table:style-name="ce7">
            <text:p><text:s/>741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4646.76" table:style-name="ce7">
            <text:p><text:s/>4,646.76<text:s/></text:p>
          </table:table-cell>
          <table:table-cell office:value-type="float" office:value="-408.28" table:style-name="ce7">
            <text:p><text:s/>(408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08.28" table:style-name="ce7">
            <text:p><text:s/>(408.28)</text:p>
          </table:table-cell>
          <table:table-cell office:value-type="float" office:value="4238.4800000000005" table:style-name="ce7">
            <text:p><text:s/>4,238.48<text:s/></text:p>
          </table:table-cell>
          <table:table-cell table:number-columns-repeated="16366"/>
        </table:table-row>
        <table:table-row table:style-name="ro3">
          <table:table-cell office:value-type="float" office:value="7086" table:style-name="ce5">
            <text:p>7086</text:p>
          </table:table-cell>
          <table:table-cell office:value-type="string" table:style-name="ce5">
            <text:p>MARIA HELENA BA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788.86" table:style-name="ce7">
            <text:p><text:s/>2,788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8.01" table:style-name="ce7">
            <text:p><text:s/>258.01<text:s/></text:p>
          </table:table-cell>
          <table:table-cell office:value-type="float" office:value="8858.380000000001" table:style-name="ce7">
            <text:p><text:s/>8,858.38<text:s/></text:p>
          </table:table-cell>
          <table:table-cell office:value-type="float" office:value="-1052.1500000000001" table:style-name="ce7">
            <text:p><text:s/>(1,052.15)</text:p>
          </table:table-cell>
          <table:table-cell office:value-type="float" office:value="-682.8" table:style-name="ce7">
            <text:p><text:s/>(682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34.95" table:style-name="ce7">
            <text:p><text:s/>(1,734.95)</text:p>
          </table:table-cell>
          <table:table-cell office:value-type="float" office:value="7123.4300000000012" table:style-name="ce7">
            <text:p><text:s/>7,123.43<text:s/></text:p>
          </table:table-cell>
          <table:table-cell table:number-columns-repeated="16366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5">
            <text:p>MARIA HELENA DA CRU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29.1499999999996" table:style-name="ce7">
            <text:p><text:s/>3,02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13.29" table:style-name="ce7">
            <text:p><text:s/>4,613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.66" table:style-name="ce7">
            <text:p><text:s/>230.66<text:s/></text:p>
          </table:table-cell>
          <table:table-cell office:value-type="float" office:value="14070.55" table:style-name="ce7">
            <text:p><text:s/>14,070.55<text:s/></text:p>
          </table:table-cell>
          <table:table-cell office:value-type="float" office:value="-1602.98" table:style-name="ce7">
            <text:p><text:s/>(1,602.98)</text:p>
          </table:table-cell>
          <table:table-cell office:value-type="float" office:value="-1298.92" table:style-name="ce7">
            <text:p><text:s/>(1,298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01.9" table:style-name="ce7">
            <text:p><text:s/>(2,901.90)</text:p>
          </table:table-cell>
          <table:table-cell office:value-type="float" office:value="11168.65" table:style-name="ce7">
            <text:p><text:s/>11,168.65<text:s/></text:p>
          </table:table-cell>
          <table:table-cell table:number-columns-repeated="16366"/>
        </table:table-row>
        <table:table-row table:style-name="ro3">
          <table:table-cell office:value-type="float" office:value="2644" table:style-name="ce5">
            <text:p>2644</text:p>
          </table:table-cell>
          <table:table-cell office:value-type="string" table:style-name="ce5">
            <text:p>MARIA HELENA GALVAO DE MAT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400.75" table:style-name="ce7">
            <text:p><text:s/>2,400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7974.75" table:style-name="ce7">
            <text:p><text:s/>7,974.75<text:s/></text:p>
          </table:table-cell>
          <table:table-cell office:value-type="float" office:value="-898.29" table:style-name="ce7">
            <text:p><text:s/>(898.29)</text:p>
          </table:table-cell>
          <table:table-cell office:value-type="float" office:value="-460.67" table:style-name="ce7">
            <text:p><text:s/>(460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58.96" table:style-name="ce7">
            <text:p><text:s/>(1,358.96)</text:p>
          </table:table-cell>
          <table:table-cell office:value-type="float" office:value="6615.79" table:style-name="ce7">
            <text:p><text:s/>6,615.79<text:s/></text:p>
          </table:table-cell>
          <table:table-cell table:number-columns-repeated="16366"/>
        </table:table-row>
        <table:table-row table:style-name="ro3">
          <table:table-cell office:value-type="float" office:value="1628" table:style-name="ce5">
            <text:p>1628</text:p>
          </table:table-cell>
          <table:table-cell office:value-type="string" table:style-name="ce5">
            <text:p>MARIA HITOMI NAKAY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18058.07" table:style-name="ce7">
            <text:p><text:s/>18,058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205.58" table:style-name="ce7">
            <text:p><text:s/>24,205.58<text:s/></text:p>
          </table:table-cell>
          <table:table-cell office:value-type="float" office:value="-3495.2300000000005" table:style-name="ce7">
            <text:p><text:s/>(3,495.23)</text:p>
          </table:table-cell>
          <table:table-cell office:value-type="float" office:value="-4209.99" table:style-name="ce7">
            <text:p><text:s/>(4,20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05.22" table:style-name="ce7">
            <text:p><text:s/>(7,705.22)</text:p>
          </table:table-cell>
          <table:table-cell office:value-type="float" office:value="16500.36" table:style-name="ce7">
            <text:p><text:s/>16,500.36<text:s/></text:p>
          </table:table-cell>
          <table:table-cell table:number-columns-repeated="16366"/>
        </table:table-row>
        <table:table-row table:style-name="ro3">
          <table:table-cell office:value-type="float" office:value="867720" table:style-name="ce5">
            <text:p>867720</text:p>
          </table:table-cell>
          <table:table-cell office:value-type="string" table:style-name="ce5">
            <text:p>MARIA IGNES DE CAMAR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3723.88" table:style-name="ce7">
            <text:p><text:s/>3,723.88<text:s/></text:p>
          </table:table-cell>
          <table:table-cell office:value-type="float" office:value="1690.46" table:style-name="ce7">
            <text:p><text:s/>1,690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07.17" table:style-name="ce7">
            <text:p><text:s/>2,707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121.51" table:style-name="ce7">
            <text:p><text:s/>8,121.51<text:s/></text:p>
          </table:table-cell>
          <table:table-cell office:value-type="float" office:value="-755.64" table:style-name="ce7">
            <text:p><text:s/>(755.64)</text:p>
          </table:table-cell>
          <table:table-cell office:value-type="float" office:value="-87.33" table:style-name="ce7">
            <text:p><text:s/>(87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2.97" table:style-name="ce7">
            <text:p><text:s/>(842.97)</text:p>
          </table:table-cell>
          <table:table-cell office:value-type="float" office:value="7278.54" table:style-name="ce7">
            <text:p><text:s/>7,278.54<text:s/></text:p>
          </table:table-cell>
          <table:table-cell table:number-columns-repeated="16366"/>
        </table:table-row>
        <table:table-row table:style-name="ro3">
          <table:table-cell office:value-type="float" office:value="745957" table:style-name="ce5">
            <text:p>745957</text:p>
          </table:table-cell>
          <table:table-cell office:value-type="string" table:style-name="ce5">
            <text:p>MARIA IGNEZ PIR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3044.44" table:style-name="ce7">
            <text:p><text:s/>3,04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90.54000000000002" table:style-name="ce7">
            <text:p><text:s/>290.54<text:s/></text:p>
          </table:table-cell>
          <table:table-cell office:value-type="float" office:value="7603.28" table:style-name="ce7">
            <text:p><text:s/>7,603.28<text:s/></text:p>
          </table:table-cell>
          <table:table-cell office:value-type="float" office:value="-846.13" table:style-name="ce7">
            <text:p><text:s/>(846.13)</text:p>
          </table:table-cell>
          <table:table-cell office:value-type="float" office:value="-390.46" table:style-name="ce7">
            <text:p><text:s/>(390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6.5899999999999" table:style-name="ce7">
            <text:p><text:s/>(1,236.59)</text:p>
          </table:table-cell>
          <table:table-cell office:value-type="float" office:value="6366.69" table:style-name="ce7">
            <text:p><text:s/>6,366.69<text:s/></text:p>
          </table:table-cell>
          <table:table-cell table:number-columns-repeated="16366"/>
        </table:table-row>
        <table:table-row table:style-name="ro3">
          <table:table-cell office:value-type="float" office:value="1192" table:style-name="ce5">
            <text:p>1192</text:p>
          </table:table-cell>
          <table:table-cell office:value-type="string" table:style-name="ce5">
            <text:p>MARIA INES GUITTI MUCHON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5609.41" table:style-name="ce7">
            <text:p><text:s/>5,609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945.41" table:style-name="ce7">
            <text:p><text:s/>5,945.41<text:s/></text:p>
          </table:table-cell>
          <table:table-cell office:value-type="float" office:value="-590.09" table:style-name="ce7">
            <text:p><text:s/>(590.09)</text:p>
          </table:table-cell>
          <table:table-cell office:value-type="float" office:value="-458.81" table:style-name="ce7">
            <text:p><text:s/>(458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8.9000000000001" table:style-name="ce7">
            <text:p><text:s/>(1,048.90)</text:p>
          </table:table-cell>
          <table:table-cell office:value-type="float" office:value="4896.51" table:style-name="ce7">
            <text:p><text:s/>4,896.51<text:s/></text:p>
          </table:table-cell>
          <table:table-cell table:number-columns-repeated="16366"/>
        </table:table-row>
        <table:table-row table:style-name="ro3">
          <table:table-cell office:value-type="float" office:value="2448" table:style-name="ce5">
            <text:p>2448</text:p>
          </table:table-cell>
          <table:table-cell office:value-type="string" table:style-name="ce5">
            <text:p>MARIA INES MACHADO RODRIGU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558.8200000000002" table:style-name="ce7">
            <text:p><text:s/>1,558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234.61" table:style-name="ce7">
            <text:p><text:s/>234.61<text:s/></text:p>
          </table:table-cell>
          <table:table-cell office:value-type="float" office:value="6148.8" table:style-name="ce7">
            <text:p><text:s/>6,148.80<text:s/></text:p>
          </table:table-cell>
          <table:table-cell office:value-type="float" office:value="-632.76" table:style-name="ce7">
            <text:p><text:s/>(632.76)</text:p>
          </table:table-cell>
          <table:table-cell office:value-type="float" office:value="-151.81" table:style-name="ce7">
            <text:p><text:s/>(151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4.56999999999994" table:style-name="ce7">
            <text:p><text:s/>(784.57)</text:p>
          </table:table-cell>
          <table:table-cell office:value-type="float" office:value="5364.2300000000005" table:style-name="ce7">
            <text:p><text:s/>5,364.23<text:s/></text:p>
          </table:table-cell>
          <table:table-cell table:number-columns-repeated="16366"/>
        </table:table-row>
        <table:table-row table:style-name="ro3">
          <table:table-cell office:value-type="float" office:value="2165" table:style-name="ce5">
            <text:p>2165</text:p>
          </table:table-cell>
          <table:table-cell office:value-type="string" table:style-name="ce5">
            <text:p>MARIA INEZ MORGON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2355.92" table:style-name="ce7">
            <text:p><text:s/>2,35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333.01" table:style-name="ce7">
            <text:p><text:s/>6,333.01<text:s/></text:p>
          </table:table-cell>
          <table:table-cell office:value-type="float" office:value="-644.35" table:style-name="ce7">
            <text:p><text:s/>(644.35)</text:p>
          </table:table-cell>
          <table:table-cell office:value-type="float" office:value="-162.5" table:style-name="ce7">
            <text:p><text:s/>(162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6.85" table:style-name="ce7">
            <text:p><text:s/>(806.85)</text:p>
          </table:table-cell>
          <table:table-cell office:value-type="float" office:value="5526.16" table:style-name="ce7">
            <text:p><text:s/>5,526.16<text:s/></text:p>
          </table:table-cell>
          <table:table-cell table:number-columns-repeated="16366"/>
        </table:table-row>
        <table:table-row table:style-name="ro3">
          <table:table-cell office:value-type="float" office:value="1907" table:style-name="ce5">
            <text:p>1907</text:p>
          </table:table-cell>
          <table:table-cell office:value-type="string" table:style-name="ce5">
            <text:p>MARIA IRANI DOS SANTOS VIT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IRACICABA</text:p>
          </table:table-cell>
          <table:table-cell office:value-type="float" office:value="4714.2" table:style-name="ce7">
            <text:p><text:s/>4,714.20<text:s/></text:p>
          </table:table-cell>
          <table:table-cell office:value-type="float" office:value="235.71" table:style-name="ce7">
            <text:p><text:s/>23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74.9499999999998" table:style-name="ce7">
            <text:p><text:s/>2,474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7.98" table:style-name="ce7">
            <text:p><text:s/>197.98<text:s/></text:p>
          </table:table-cell>
          <table:table-cell office:value-type="float" office:value="7622.8399999999992" table:style-name="ce7">
            <text:p><text:s/>7,622.84<text:s/></text:p>
          </table:table-cell>
          <table:table-cell office:value-type="float" office:value="-662.75" table:style-name="ce7">
            <text:p><text:s/>(662.75)</text:p>
          </table:table-cell>
          <table:table-cell office:value-type="float" office:value="-48.31" table:style-name="ce7">
            <text:p><text:s/>(48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1.06" table:style-name="ce7">
            <text:p><text:s/>(711.06)</text:p>
          </table:table-cell>
          <table:table-cell office:value-type="float" office:value="6911.7799999999988" table:style-name="ce7">
            <text:p><text:s/>6,911.78<text:s/></text:p>
          </table:table-cell>
          <table:table-cell table:number-columns-repeated="16366"/>
        </table:table-row>
        <table:table-row table:style-name="ro3">
          <table:table-cell office:value-type="float" office:value="2646" table:style-name="ce5">
            <text:p>2646</text:p>
          </table:table-cell>
          <table:table-cell office:value-type="string" table:style-name="ce5">
            <text:p>MARIA ISMENIA MAGR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2722.36" table:style-name="ce7">
            <text:p><text:s/>2,722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1.03" table:style-name="ce7">
            <text:p><text:s/>251.03<text:s/></text:p>
          </table:table-cell>
          <table:table-cell office:value-type="float" office:value="2973.3900000000003" table:style-name="ce7">
            <text:p><text:s/>2,973.39<text:s/></text:p>
          </table:table-cell>
          <table:table-cell office:value-type="float" office:value="-194.68" table:style-name="ce7">
            <text:p><text:s/>(194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4.68" table:style-name="ce7">
            <text:p><text:s/>(194.68)</text:p>
          </table:table-cell>
          <table:table-cell office:value-type="float" office:value="2778.7100000000005" table:style-name="ce7">
            <text:p><text:s/>2,778.71<text:s/></text:p>
          </table:table-cell>
          <table:table-cell table:number-columns-repeated="16366"/>
        </table:table-row>
        <table:table-row table:style-name="ro3">
          <table:table-cell office:value-type="float" office:value="1908" table:style-name="ce5">
            <text:p>1908</text:p>
          </table:table-cell>
          <table:table-cell office:value-type="string" table:style-name="ce5">
            <text:p>MARIA IZABEL BRANDAO CAMA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02.01" table:style-name="ce7">
            <text:p><text:s/>3,20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5.4599999999991" table:style-name="ce7">
            <text:p><text:s/>9,735.46<text:s/></text:p>
          </table:table-cell>
          <table:table-cell office:value-type="float" office:value="-1180.01" table:style-name="ce7">
            <text:p><text:s/>(1,180.01)</text:p>
          </table:table-cell>
          <table:table-cell office:value-type="float" office:value="-1390.98" table:style-name="ce7">
            <text:p><text:s/>(1,390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0.9899999999998" table:style-name="ce7">
            <text:p><text:s/>(2,570.99)</text:p>
          </table:table-cell>
          <table:table-cell office:value-type="float" office:value="7164.4699999999993" table:style-name="ce7">
            <text:p><text:s/>7,164.47<text:s/></text:p>
          </table:table-cell>
          <table:table-cell table:number-columns-repeated="16366"/>
        </table:table-row>
        <table:table-row table:style-name="ro3">
          <table:table-cell office:value-type="float" office:value="745891" table:style-name="ce5">
            <text:p>745891</text:p>
          </table:table-cell>
          <table:table-cell office:value-type="string" table:style-name="ce5">
            <text:p>MARIA JOSE CAETANO DE LIM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769.94" table:style-name="ce7">
            <text:p><text:s/>1,769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6.44" table:style-name="ce7">
            <text:p><text:s/>216.44<text:s/></text:p>
          </table:table-cell>
          <table:table-cell office:value-type="float" office:value="5627.47" table:style-name="ce7">
            <text:p><text:s/>5,627.47<text:s/></text:p>
          </table:table-cell>
          <table:table-cell office:value-type="float" office:value="-562.32000000000005" table:style-name="ce7">
            <text:p><text:s/>(562.32)</text:p>
          </table:table-cell>
          <table:table-cell office:value-type="float" office:value="-464.03" table:style-name="ce7">
            <text:p><text:s/>(464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26.3499999999999" table:style-name="ce7">
            <text:p><text:s/>(1,026.35)</text:p>
          </table:table-cell>
          <table:table-cell office:value-type="float" office:value="4601.1200000000008" table:style-name="ce7">
            <text:p><text:s/>4,601.12<text:s/></text:p>
          </table:table-cell>
          <table:table-cell table:number-columns-repeated="16366"/>
        </table:table-row>
        <table:table-row table:style-name="ro3">
          <table:table-cell office:value-type="float" office:value="243461" table:style-name="ce5">
            <text:p>243461</text:p>
          </table:table-cell>
          <table:table-cell office:value-type="string" table:style-name="ce5">
            <text:p>MARIA JOSE DA CONCEI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399.2800000000002" table:style-name="ce7">
            <text:p><text:s/>2,399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32.85" table:style-name="ce7">
            <text:p><text:s/>8,432.85<text:s/></text:p>
          </table:table-cell>
          <table:table-cell office:value-type="float" office:value="-971.59" table:style-name="ce7">
            <text:p><text:s/>(971.59)</text:p>
          </table:table-cell>
          <table:table-cell office:value-type="float" office:value="-566.49" table:style-name="ce7">
            <text:p><text:s/>(56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38.08" table:style-name="ce7">
            <text:p><text:s/>(1,538.08)</text:p>
          </table:table-cell>
          <table:table-cell office:value-type="float" office:value="6894.77" table:style-name="ce7">
            <text:p><text:s/>6,894.77<text:s/></text:p>
          </table:table-cell>
          <table:table-cell table:number-columns-repeated="16366"/>
        </table:table-row>
        <table:table-row table:style-name="ro3">
          <table:table-cell office:value-type="float" office:value="118515" table:style-name="ce5">
            <text:p>118515</text:p>
          </table:table-cell>
          <table:table-cell office:value-type="string" table:style-name="ce5">
            <text:p>MARIA JOS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491.9" table:style-name="ce7">
            <text:p><text:s/>2,49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304.23" table:style-name="ce7">
            <text:p><text:s/>8,304.23<text:s/></text:p>
          </table:table-cell>
          <table:table-cell office:value-type="float" office:value="-951.01" table:style-name="ce7">
            <text:p><text:s/>(951.01)</text:p>
          </table:table-cell>
          <table:table-cell office:value-type="float" office:value="-536.78" table:style-name="ce7">
            <text:p><text:s/>(536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87.79" table:style-name="ce7">
            <text:p><text:s/>(1,487.79)</text:p>
          </table:table-cell>
          <table:table-cell office:value-type="float" office:value="6816.44" table:style-name="ce7">
            <text:p><text:s/>6,816.44<text:s/></text:p>
          </table:table-cell>
          <table:table-cell table:number-columns-repeated="16366"/>
        </table:table-row>
        <table:table-row table:style-name="ro3">
          <table:table-cell office:value-type="float" office:value="1892" table:style-name="ce5">
            <text:p>1892</text:p>
          </table:table-cell>
          <table:table-cell office:value-type="string" table:style-name="ce5">
            <text:p>MARIA JOSE FRANCIA DUCH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194" table:style-name="ce5">
            <text:p>1194</text:p>
          </table:table-cell>
          <table:table-cell office:value-type="string" table:style-name="ce5">
            <text:p>MARIA JOSE GONCALVES RONDIN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990" table:style-name="ce5">
            <text:p>990</text:p>
          </table:table-cell>
          <table:table-cell office:value-type="string" table:style-name="ce5">
            <text:p>MARIA JOSE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62.66" table:style-name="ce7">
            <text:p><text:s/>3,062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70999999999998" table:style-name="ce7">
            <text:p><text:s/>269.71<text:s/></text:p>
          </table:table-cell>
          <table:table-cell office:value-type="float" office:value="9260.119999999999" table:style-name="ce7">
            <text:p><text:s/>9,260.12<text:s/></text:p>
          </table:table-cell>
          <table:table-cell office:value-type="float" office:value="-1114.56" table:style-name="ce7">
            <text:p><text:s/>(1,114.56)</text:p>
          </table:table-cell>
          <table:table-cell office:value-type="float" office:value="-1296.49" table:style-name="ce7">
            <text:p><text:s/>(1,29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1.0500000000002" table:style-name="ce7">
            <text:p><text:s/>(2,411.05)</text:p>
          </table:table-cell>
          <table:table-cell office:value-type="float" office:value="6849.0699999999988" table:style-name="ce7">
            <text:p><text:s/>6,849.07<text:s/></text:p>
          </table:table-cell>
          <table:table-cell table:number-columns-repeated="16366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5">
            <text:p>MARIA LEONCIO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77.13" table:style-name="ce7">
            <text:p><text:s/>1,477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382.83" table:style-name="ce7">
            <text:p><text:s/>5,382.83<text:s/></text:p>
          </table:table-cell>
          <table:table-cell office:value-type="float" office:value="-511.33" table:style-name="ce7">
            <text:p><text:s/>(511.33)</text:p>
          </table:table-cell>
          <table:table-cell office:value-type="float" office:value="-54.56" table:style-name="ce7">
            <text:p><text:s/>(5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5.89" table:style-name="ce7">
            <text:p><text:s/>(565.89)</text:p>
          </table:table-cell>
          <table:table-cell office:value-type="float" office:value="4816.9399999999996" table:style-name="ce7">
            <text:p><text:s/>4,816.94<text:s/></text:p>
          </table:table-cell>
          <table:table-cell table:number-columns-repeated="16366"/>
        </table:table-row>
        <table:table-row table:style-name="ro3">
          <table:table-cell office:value-type="float" office:value="217821" table:style-name="ce5">
            <text:p>217821</text:p>
          </table:table-cell>
          <table:table-cell office:value-type="string" table:style-name="ce5">
            <text:p>MARIA LUCIA DE LIMA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5650.43" table:style-name="ce7">
            <text:p><text:s/>5,650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318.54" table:style-name="ce7">
            <text:p><text:s/>(1,318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" table:style-name="ce7">
            <text:p><text:s/>(2,847.14)</text:p>
          </table:table-cell>
          <table:table-cell office:value-type="float" office:value="9067.0400000000009" table:style-name="ce7">
            <text:p><text:s/>9,067.04<text:s/></text:p>
          </table:table-cell>
          <table:table-cell table:number-columns-repeated="16366"/>
        </table:table-row>
        <table:table-row table:style-name="ro3">
          <table:table-cell office:value-type="float" office:value="388310" table:style-name="ce5">
            <text:p>388310</text:p>
          </table:table-cell>
          <table:table-cell office:value-type="string" table:style-name="ce5">
            <text:p>MARIA LUCIA DO NASCIMENTO RAM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9.51" table:style-name="ce7">
            <text:p><text:s/>249.51<text:s/></text:p>
          </table:table-cell>
          <table:table-cell office:value-type="float" office:value="8566.7300000000014" table:style-name="ce7">
            <text:p><text:s/>8,566.73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942.4900000000016" table:style-name="ce7">
            <text:p><text:s/>6,942.49<text:s/></text:p>
          </table:table-cell>
          <table:table-cell table:number-columns-repeated="16366"/>
        </table:table-row>
        <table:table-row table:style-name="ro3">
          <table:table-cell office:value-type="float" office:value="961679" table:style-name="ce5">
            <text:p>961679</text:p>
          </table:table-cell>
          <table:table-cell office:value-type="string" table:style-name="ce5">
            <text:p>MARIA LUCIA LIBERATO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852.2599999999993" table:style-name="ce7">
            <text:p><text:s/>2,85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99.77" table:style-name="ce7">
            <text:p><text:s/>8,999.77<text:s/></text:p>
          </table:table-cell>
          <table:table-cell office:value-type="float" office:value="-1062.3" table:style-name="ce7">
            <text:p><text:s/>(1,062.30)</text:p>
          </table:table-cell>
          <table:table-cell office:value-type="float" office:value="-645.30999999999995" table:style-name="ce7">
            <text:p><text:s/>(645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07.61" table:style-name="ce7">
            <text:p><text:s/>(1,707.61)</text:p>
          </table:table-cell>
          <table:table-cell office:value-type="float" office:value="7292.1600000000008" table:style-name="ce7">
            <text:p><text:s/>7,292.16<text:s/></text:p>
          </table:table-cell>
          <table:table-cell table:number-columns-repeated="16366"/>
        </table:table-row>
        <table:table-row table:style-name="ro3">
          <table:table-cell office:value-type="float" office:value="1195" table:style-name="ce5">
            <text:p>1195</text:p>
          </table:table-cell>
          <table:table-cell office:value-type="string" table:style-name="ce5">
            <text:p>MARIA LUCIA MAMEDE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502.2699999999995" table:style-name="ce7">
            <text:p><text:s/>5,502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21" table:style-name="ce7">
            <text:p><text:s/>11,914.21<text:s/></text:p>
          </table:table-cell>
          <table:table-cell office:value-type="float" office:value="-1528.6100000000001" table:style-name="ce7">
            <text:p><text:s/>(1,528.61)</text:p>
          </table:table-cell>
          <table:table-cell office:value-type="float" office:value="-1370.68" table:style-name="ce7">
            <text:p><text:s/>(1,37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9.29" table:style-name="ce7">
            <text:p><text:s/>(2,899.29)</text:p>
          </table:table-cell>
          <table:table-cell office:value-type="float" office:value="9014.9199999999983" table:style-name="ce7">
            <text:p><text:s/>9,014.92<text:s/></text:p>
          </table:table-cell>
          <table:table-cell table:number-columns-repeated="16366"/>
        </table:table-row>
        <table:table-row table:style-name="ro3">
          <table:table-cell office:value-type="float" office:value="1824" table:style-name="ce5">
            <text:p>1824</text:p>
          </table:table-cell>
          <table:table-cell office:value-type="string" table:style-name="ce5">
            <text:p>MARIA LUCIA MASUD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1534.21" table:style-name="ce7">
            <text:p><text:s/>1,534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40.8000000000002" table:style-name="ce7">
            <text:p><text:s/>2,440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22.4000000000005" table:style-name="ce7">
            <text:p><text:s/>7,322.40<text:s/></text:p>
          </table:table-cell>
          <table:table-cell office:value-type="float" office:value="-649.08999999999992" table:style-name="ce7">
            <text:p><text:s/>(649.09)</text:p>
          </table:table-cell>
          <table:table-cell office:value-type="float" office:value="-43.9" table:style-name="ce7">
            <text:p><text:s/>(43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92.9899999999999" table:style-name="ce7">
            <text:p><text:s/>(692.99)</text:p>
          </table:table-cell>
          <table:table-cell office:value-type="float" office:value="6629.4100000000008" table:style-name="ce7">
            <text:p><text:s/>6,629.41<text:s/></text:p>
          </table:table-cell>
          <table:table-cell table:number-columns-repeated="16366"/>
        </table:table-row>
        <table:table-row table:style-name="ro3">
          <table:table-cell office:value-type="float" office:value="993661" table:style-name="ce5">
            <text:p>993661</text:p>
          </table:table-cell>
          <table:table-cell office:value-type="string" table:style-name="ce5">
            <text:p>MARIA LUIZA ALVES DE REZEN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839.179999999997" table:style-name="ce7">
            <text:p><text:s/>24,839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31251.119999999995" table:style-name="ce7">
            <text:p><text:s/>31,251.12<text:s/></text:p>
          </table:table-cell>
          <table:table-cell office:value-type="float" office:value="-4622.51" table:style-name="ce7">
            <text:p><text:s/>(4,622.51)</text:p>
          </table:table-cell>
          <table:table-cell office:value-type="float" office:value="-6361.1" table:style-name="ce7">
            <text:p><text:s/>(6,361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83.61" table:style-name="ce7">
            <text:p><text:s/>(10,983.61)</text:p>
          </table:table-cell>
          <table:table-cell office:value-type="float" office:value="20267.509999999995" table:style-name="ce7">
            <text:p><text:s/>20,267.51<text:s/></text:p>
          </table:table-cell>
          <table:table-cell table:number-columns-repeated="16366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5">
            <text:p>MARIA LUIZ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48.1800000000003" table:style-name="ce7">
            <text:p><text:s/>2,84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24.1200000000008" table:style-name="ce7">
            <text:p><text:s/>8,924.12<text:s/></text:p>
          </table:table-cell>
          <table:table-cell office:value-type="float" office:value="-1103.95" table:style-name="ce7">
            <text:p><text:s/>(1,103.95)</text:p>
          </table:table-cell>
          <table:table-cell office:value-type="float" office:value="-1281.18" table:style-name="ce7">
            <text:p><text:s/>(1,28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5.13" table:style-name="ce7">
            <text:p><text:s/>(2,385.13)</text:p>
          </table:table-cell>
          <table:table-cell office:value-type="float" office:value="6538.9900000000007" table:style-name="ce7">
            <text:p><text:s/>6,538.99<text:s/></text:p>
          </table:table-cell>
          <table:table-cell table:number-columns-repeated="16366"/>
        </table:table-row>
        <table:table-row table:style-name="ro3">
          <table:table-cell office:value-type="float" office:value="582465" table:style-name="ce5">
            <text:p>582465</text:p>
          </table:table-cell>
          <table:table-cell office:value-type="string" table:style-name="ce5">
            <text:p>MARIA LUIZ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505.33000000000004" table:style-name="ce7">
            <text:p><text:s/>505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91.17" table:style-name="ce7">
            <text:p><text:s/>6,091.17<text:s/></text:p>
          </table:table-cell>
          <table:table-cell office:value-type="float" office:value="-657.54" table:style-name="ce7">
            <text:p><text:s/>(657.54)</text:p>
          </table:table-cell>
          <table:table-cell office:value-type="float" office:value="-624.88" table:style-name="ce7">
            <text:p><text:s/>(624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82.42" table:style-name="ce7">
            <text:p><text:s/>(1,282.42)</text:p>
          </table:table-cell>
          <table:table-cell office:value-type="float" office:value="4808.75" table:style-name="ce7">
            <text:p><text:s/>4,808.75<text:s/></text:p>
          </table:table-cell>
          <table:table-cell table:number-columns-repeated="16366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MARIA LUIZA GASPA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415.95" table:style-name="ce7">
            <text:p><text:s/>3,415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13.4" table:style-name="ce7">
            <text:p><text:s/>9,613.40<text:s/></text:p>
          </table:table-cell>
          <table:table-cell office:value-type="float" office:value="-1214.24" table:style-name="ce7">
            <text:p><text:s/>(1,214.24)</text:p>
          </table:table-cell>
          <table:table-cell office:value-type="float" office:value="-1440.4" table:style-name="ce7">
            <text:p><text:s/>(1,440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4.6400000000003" table:style-name="ce7">
            <text:p><text:s/>(2,654.64)</text:p>
          </table:table-cell>
          <table:table-cell office:value-type="float" office:value="6958.7599999999993" table:style-name="ce7">
            <text:p><text:s/>6,958.76<text:s/></text:p>
          </table:table-cell>
          <table:table-cell table:number-columns-repeated="16366"/>
        </table:table-row>
        <table:table-row table:style-name="ro3">
          <table:table-cell office:value-type="float" office:value="276950" table:style-name="ce5">
            <text:p>276950</text:p>
          </table:table-cell>
          <table:table-cell office:value-type="string" table:style-name="ce5">
            <text:p>MARIA MADALENA CAVALCANTE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1.719999999999" table:style-name="ce7">
            <text:p><text:s/>10,441.72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594.579999999999" table:style-name="ce7">
            <text:p><text:s/>7,594.58<text:s/></text:p>
          </table:table-cell>
          <table:table-cell table:number-columns-repeated="16366"/>
        </table:table-row>
        <table:table-row table:style-name="ro3">
          <table:table-cell office:value-type="float" office:value="966" table:style-name="ce5">
            <text:p>966</text:p>
          </table:table-cell>
          <table:table-cell office:value-type="string" table:style-name="ce5">
            <text:p>MARIA MERCEDES DOS SANTOS ARAUJ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.65" table:style-name="ce7">
            <text:p><text:s/>212.65<text:s/></text:p>
          </table:table-cell>
          <table:table-cell office:value-type="float" office:value="8718.9500000000007" table:style-name="ce7">
            <text:p><text:s/>8,718.95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32.53" table:style-name="ce7">
            <text:p><text:s/>(1,132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69.63" table:style-name="ce7">
            <text:p><text:s/>(2,169.63)</text:p>
          </table:table-cell>
          <table:table-cell office:value-type="float" office:value="6549.3200000000006" table:style-name="ce7">
            <text:p><text:s/>6,549.32<text:s/></text:p>
          </table:table-cell>
          <table:table-cell table:number-columns-repeated="16366"/>
        </table:table-row>
        <table:table-row table:style-name="ro3">
          <table:table-cell office:value-type="float" office:value="298362" table:style-name="ce5">
            <text:p>298362</text:p>
          </table:table-cell>
          <table:table-cell office:value-type="string" table:style-name="ce5">
            <text:p>MARIA NAZARETH ALVES FLORI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66.81" table:style-name="ce7">
            <text:p><text:s/>5,566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66.81" table:style-name="ce7">
            <text:p><text:s/>5,566.81<text:s/></text:p>
          </table:table-cell>
          <table:table-cell office:value-type="float" office:value="-584.13" table:style-name="ce7">
            <text:p><text:s/>(584.13)</text:p>
          </table:table-cell>
          <table:table-cell office:value-type="float" office:value="-107" table:style-name="ce7">
            <text:p><text:s/>(107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91.13" table:style-name="ce7">
            <text:p><text:s/>(691.13)</text:p>
          </table:table-cell>
          <table:table-cell office:value-type="float" office:value="4875.68" table:style-name="ce7">
            <text:p><text:s/>4,875.68<text:s/></text:p>
          </table:table-cell>
          <table:table-cell table:number-columns-repeated="16366"/>
        </table:table-row>
        <table:table-row table:style-name="ro3">
          <table:table-cell office:value-type="float" office:value="253639" table:style-name="ce5">
            <text:p>253639</text:p>
          </table:table-cell>
          <table:table-cell office:value-type="string" table:style-name="ce5">
            <text:p>MARIA NILDA VIEIRA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714.2" table:style-name="ce7">
            <text:p><text:s/>4,714.20<text:s/></text:p>
          </table:table-cell>
          <table:table-cell office:value-type="float" office:value="556.46" table:style-name="ce7">
            <text:p><text:s/>556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70.66" table:style-name="ce7">
            <text:p><text:s/>5,270.66<text:s/></text:p>
          </table:table-cell>
          <table:table-cell office:value-type="float" office:value="-542.66" table:style-name="ce7">
            <text:p><text:s/>(542.66)</text:p>
          </table:table-cell>
          <table:table-cell office:value-type="float" office:value="-69" table:style-name="ce7">
            <text:p><text:s/>(69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11.66" table:style-name="ce7">
            <text:p><text:s/>(611.66)</text:p>
          </table:table-cell>
          <table:table-cell office:value-type="float" office:value="4659" table:style-name="ce7">
            <text:p><text:s/>4,659.00<text:s/></text:p>
          </table:table-cell>
          <table:table-cell table:number-columns-repeated="16366"/>
        </table:table-row>
        <table:table-row table:style-name="ro3">
          <table:table-cell office:value-type="float" office:value="2315" table:style-name="ce5">
            <text:p>2315</text:p>
          </table:table-cell>
          <table:table-cell office:value-type="string" table:style-name="ce5">
            <text:p>MARIA OTILIA CARVALHO GOULA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442.29" table:style-name="ce7">
            <text:p><text:s/>4,442.29<text:s/></text:p>
          </table:table-cell>
          <table:table-cell office:value-type="float" office:value="1776.9" table:style-name="ce7">
            <text:p><text:s/>1,776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19.1900000000005" table:style-name="ce7">
            <text:p><text:s/>6,219.19<text:s/></text:p>
          </table:table-cell>
          <table:table-cell office:value-type="float" office:value="-675.46" table:style-name="ce7">
            <text:p><text:s/>(675.46)</text:p>
          </table:table-cell>
          <table:table-cell office:value-type="float" office:value="-191.16" table:style-name="ce7">
            <text:p><text:s/>(191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66.62" table:style-name="ce7">
            <text:p><text:s/>(866.62)</text:p>
          </table:table-cell>
          <table:table-cell office:value-type="float" office:value="5352.5700000000006" table:style-name="ce7">
            <text:p><text:s/>5,352.57<text:s/></text:p>
          </table:table-cell>
          <table:table-cell table:number-columns-repeated="16366"/>
        </table:table-row>
        <table:table-row table:style-name="ro3">
          <table:table-cell office:value-type="float" office:value="2155" table:style-name="ce5">
            <text:p>2155</text:p>
          </table:table-cell>
          <table:table-cell office:value-type="string" table:style-name="ce5">
            <text:p>MARIA REGINA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456.42" table:style-name="ce7">
            <text:p><text:s/>1,45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97.51" table:style-name="ce7">
            <text:p><text:s/>5,097.51<text:s/></text:p>
          </table:table-cell>
          <table:table-cell office:value-type="float" office:value="-518.41999999999996" table:style-name="ce7">
            <text:p><text:s/>(518.42)</text:p>
          </table:table-cell>
          <table:table-cell office:value-type="float" office:value="-57.83" table:style-name="ce7">
            <text:p><text:s/>(57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.25" table:style-name="ce7">
            <text:p><text:s/>(576.25)</text:p>
          </table:table-cell>
          <table:table-cell office:value-type="float" office:value="4521.26" table:style-name="ce7">
            <text:p><text:s/>4,521.26<text:s/></text:p>
          </table:table-cell>
          <table:table-cell table:number-columns-repeated="16366"/>
        </table:table-row>
        <table:table-row table:style-name="ro3">
          <table:table-cell office:value-type="float" office:value="993" table:style-name="ce5">
            <text:p>993</text:p>
          </table:table-cell>
          <table:table-cell office:value-type="string" table:style-name="ce5">
            <text:p>MARIA ROSELY DA SILVA IARASHI TAJ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886.01" table:style-name="ce7">
            <text:p><text:s/>2,886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2.12" table:style-name="ce7">
            <text:p><text:s/>302.12<text:s/></text:p>
          </table:table-cell>
          <table:table-cell office:value-type="float" office:value="8773.9700000000012" table:style-name="ce7">
            <text:p><text:s/>8,773.97<text:s/></text:p>
          </table:table-cell>
          <table:table-cell office:value-type="float" office:value="-1031.5900000000001" table:style-name="ce7">
            <text:p><text:s/>(1,031.59)</text:p>
          </table:table-cell>
          <table:table-cell office:value-type="float" office:value="-1176.71" table:style-name="ce7">
            <text:p><text:s/>(1,176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08.3000000000002" table:style-name="ce7">
            <text:p><text:s/>(2,208.30)</text:p>
          </table:table-cell>
          <table:table-cell office:value-type="float" office:value="6565.670000000001" table:style-name="ce7">
            <text:p><text:s/>6,565.67<text:s/></text:p>
          </table:table-cell>
          <table:table-cell table:number-columns-repeated="16366"/>
        </table:table-row>
        <table:table-row table:style-name="ro3">
          <table:table-cell office:value-type="float" office:value="325324" table:style-name="ce5">
            <text:p>325324</text:p>
          </table:table-cell>
          <table:table-cell office:value-type="string" table:style-name="ce5">
            <text:p>MARIA SALETE PEREIR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1792.510000000002" table:style-name="ce7">
            <text:p><text:s/>11,792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240.350000000002" table:style-name="ce7">
            <text:p><text:s/>18,240.35<text:s/></text:p>
          </table:table-cell>
          <table:table-cell office:value-type="float" office:value="-2594.5500000000002" table:style-name="ce7">
            <text:p><text:s/>(2,594.55)</text:p>
          </table:table-cell>
          <table:table-cell office:value-type="float" office:value="-3433.23" table:style-name="ce7">
            <text:p><text:s/>(3,433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27.7800000000007" table:style-name="ce7">
            <text:p><text:s/>(6,027.78)</text:p>
          </table:table-cell>
          <table:table-cell office:value-type="float" office:value="12212.570000000002" table:style-name="ce7">
            <text:p><text:s/>12,212.57<text:s/></text:p>
          </table:table-cell>
          <table:table-cell table:number-columns-repeated="16366"/>
        </table:table-row>
        <table:table-row table:style-name="ro3">
          <table:table-cell office:value-type="float" office:value="8162" table:style-name="ce5">
            <text:p>8162</text:p>
          </table:table-cell>
          <table:table-cell office:value-type="string" table:style-name="ce5">
            <text:p>MARIA SOLANGE DE AGUIAR</text:p>
          </table:table-cell>
          <table:table-cell office:value-type="string" table:style-name="ce5">
            <text:p>ANALISTA JURIDICO DO MP</text:p>
          </table:table-cell>
          <table:table-cell office:value-type="string" table:style-name="ce5">
            <text:p>SERVICO TECNICO-ADMINISTRATIVO DE NOVA ODESSA</text:p>
          </table:table-cell>
          <table:table-cell office:value-type="float" office:value="5897" table:style-name="ce7">
            <text:p><text:s/>5,897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233" table:style-name="ce7">
            <text:p><text:s/>6,233.00<text:s/></text:p>
          </table:table-cell>
          <table:table-cell office:value-type="float" office:value="-630.35" table:style-name="ce7">
            <text:p><text:s/>(630.35)</text:p>
          </table:table-cell>
          <table:table-cell office:value-type="float" office:value="-578.96" table:style-name="ce7">
            <text:p><text:s/>(578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9.31" table:style-name="ce7">
            <text:p><text:s/>(1,209.31)</text:p>
          </table:table-cell>
          <table:table-cell office:value-type="float" office:value="5023.6900000000005" table:style-name="ce7">
            <text:p><text:s/>5,023.69<text:s/></text:p>
          </table:table-cell>
          <table:table-cell table:number-columns-repeated="16366"/>
        </table:table-row>
        <table:table-row table:style-name="ro3">
          <table:table-cell office:value-type="float" office:value="1214" table:style-name="ce5">
            <text:p>1214</text:p>
          </table:table-cell>
          <table:table-cell office:value-type="string" table:style-name="ce5">
            <text:p>MARIA TEREZINHA DA SILVA DE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606.3900000000001" table:style-name="ce7">
            <text:p><text:s/>606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4.77000000000001" table:style-name="ce7">
            <text:p><text:s/>154.77<text:s/></text:p>
          </table:table-cell>
          <table:table-cell office:value-type="float" office:value="6347.0000000000009" table:style-name="ce7">
            <text:p><text:s/>6,347.00<text:s/></text:p>
          </table:table-cell>
          <table:table-cell office:value-type="float" office:value="-671.68" table:style-name="ce7">
            <text:p><text:s/>(671.68)</text:p>
          </table:table-cell>
          <table:table-cell office:value-type="float" office:value="-648.79" table:style-name="ce7">
            <text:p><text:s/>(648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0.4699999999998" table:style-name="ce7">
            <text:p><text:s/>(1,320.47)</text:p>
          </table:table-cell>
          <table:table-cell office:value-type="float" office:value="5026.5300000000007" table:style-name="ce7">
            <text:p><text:s/>5,026.53<text:s/></text:p>
          </table:table-cell>
          <table:table-cell table:number-columns-repeated="16366"/>
        </table:table-row>
        <table:table-row table:style-name="ro3">
          <table:table-cell office:value-type="float" office:value="1143" table:style-name="ce5">
            <text:p>1143</text:p>
          </table:table-cell>
          <table:table-cell office:value-type="string" table:style-name="ce5">
            <text:p>MARIA VILANI BARRO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13.3" table:style-name="ce7">
            <text:p><text:s/>6,313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649.3" table:style-name="ce7">
            <text:p><text:s/>6,649.30<text:s/></text:p>
          </table:table-cell>
          <table:table-cell office:value-type="float" office:value="-688.63" table:style-name="ce7">
            <text:p><text:s/>(688.63)</text:p>
          </table:table-cell>
          <table:table-cell office:value-type="float" office:value="-677.42" table:style-name="ce7">
            <text:p><text:s/>(677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6.05" table:style-name="ce7">
            <text:p><text:s/>(1,366.05)</text:p>
          </table:table-cell>
          <table:table-cell office:value-type="float" office:value="5283.25" table:style-name="ce7">
            <text:p><text:s/>5,283.25<text:s/></text:p>
          </table:table-cell>
          <table:table-cell table:number-columns-repeated="16366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5">
            <text:p>MARIA ZENI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15.4800000000005" table:style-name="ce7">
            <text:p><text:s/>3,51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72.880000000001" table:style-name="ce7">
            <text:p><text:s/>10,172.88<text:s/></text:p>
          </table:table-cell>
          <table:table-cell office:value-type="float" office:value="-1249.99" table:style-name="ce7">
            <text:p><text:s/>(1,249.99)</text:p>
          </table:table-cell>
          <table:table-cell office:value-type="float" office:value="-1492.03" table:style-name="ce7">
            <text:p><text:s/>(1,492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2.02" table:style-name="ce7">
            <text:p><text:s/>(2,742.02)</text:p>
          </table:table-cell>
          <table:table-cell office:value-type="float" office:value="7430.8600000000006" table:style-name="ce7">
            <text:p><text:s/>7,430.86<text:s/></text:p>
          </table:table-cell>
          <table:table-cell table:number-columns-repeated="16366"/>
        </table:table-row>
        <table:table-row table:style-name="ro3">
          <table:table-cell office:value-type="float" office:value="1527" table:style-name="ce5">
            <text:p>1527</text:p>
          </table:table-cell>
          <table:table-cell office:value-type="string" table:style-name="ce5">
            <text:p>MARIALVA PENHA CEZAR DE BARROS SASAK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1741" table:style-name="ce5">
            <text:p>1741</text:p>
          </table:table-cell>
          <table:table-cell office:value-type="string" table:style-name="ce5">
            <text:p>MARIANGELA APARECIDA GRANADO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31.9700000000003" table:style-name="ce7">
            <text:p><text:s/>3,331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653.369999999999" table:style-name="ce7">
            <text:p><text:s/>9,653.37<text:s/></text:p>
          </table:table-cell>
          <table:table-cell office:value-type="float" office:value="-1220.6300000000001" table:style-name="ce7">
            <text:p><text:s/>(1,220.63)</text:p>
          </table:table-cell>
          <table:table-cell office:value-type="float" office:value="-1449.64" table:style-name="ce7">
            <text:p><text:s/>(1,449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70.2700000000004" table:style-name="ce7">
            <text:p><text:s/>(2,670.27)</text:p>
          </table:table-cell>
          <table:table-cell office:value-type="float" office:value="6983.0999999999985" table:style-name="ce7">
            <text:p><text:s/>6,983.10<text:s/></text:p>
          </table:table-cell>
          <table:table-cell table:number-columns-repeated="16366"/>
        </table:table-row>
        <table:table-row table:style-name="ro3">
          <table:table-cell office:value-type="float" office:value="453806" table:style-name="ce5">
            <text:p>453806</text:p>
          </table:table-cell>
          <table:table-cell office:value-type="string" table:style-name="ce5">
            <text:p>MARIANO JOSE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878.5999999999995" table:style-name="ce7">
            <text:p><text:s/>3,878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076.049999999999" table:style-name="ce7">
            <text:p><text:s/>10,076.05<text:s/></text:p>
          </table:table-cell>
          <table:table-cell office:value-type="float" office:value="-1288.26" table:style-name="ce7">
            <text:p><text:s/>(1,288.26)</text:p>
          </table:table-cell>
          <table:table-cell office:value-type="float" office:value="-1547.28" table:style-name="ce7">
            <text:p><text:s/>(1,547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35.54" table:style-name="ce7">
            <text:p><text:s/>(2,835.54)</text:p>
          </table:table-cell>
          <table:table-cell office:value-type="float" office:value="7240.5099999999993" table:style-name="ce7">
            <text:p><text:s/>7,240.51<text:s/></text:p>
          </table:table-cell>
          <table:table-cell table:number-columns-repeated="16366"/>
        </table:table-row>
        <table:table-row table:style-name="ro3">
          <table:table-cell office:value-type="float" office:value="1876" table:style-name="ce5">
            <text:p>1876</text:p>
          </table:table-cell>
          <table:table-cell office:value-type="string" table:style-name="ce5">
            <text:p>MARILDA OLIVEIRA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232.18" table:style-name="ce7">
            <text:p><text:s/>3,232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495.93" table:style-name="ce7">
            <text:p><text:s/>9,495.93<text:s/></text:p>
          </table:table-cell>
          <table:table-cell office:value-type="float" office:value="-1141.68" table:style-name="ce7">
            <text:p><text:s/>(1,141.68)</text:p>
          </table:table-cell>
          <table:table-cell office:value-type="float" office:value="-1283.52" table:style-name="ce7">
            <text:p><text:s/>(1,283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5.1999999999998" table:style-name="ce7">
            <text:p><text:s/>(2,425.20)</text:p>
          </table:table-cell>
          <table:table-cell office:value-type="float" office:value="7070.7300000000005" table:style-name="ce7">
            <text:p><text:s/>7,070.73<text:s/></text:p>
          </table:table-cell>
          <table:table-cell table:number-columns-repeated="16366"/>
        </table:table-row>
        <table:table-row table:style-name="ro3">
          <table:table-cell office:value-type="float" office:value="1168" table:style-name="ce5">
            <text:p>1168</text:p>
          </table:table-cell>
          <table:table-cell office:value-type="string" table:style-name="ce5">
            <text:p>MARIL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464.13" table:style-name="ce7">
            <text:p><text:s/>2,464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038.13" table:style-name="ce7">
            <text:p><text:s/>8,038.13<text:s/></text:p>
          </table:table-cell>
          <table:table-cell office:value-type="float" office:value="-908.43000000000006" table:style-name="ce7">
            <text:p><text:s/>(908.43)</text:p>
          </table:table-cell>
          <table:table-cell office:value-type="float" office:value="-475.31" table:style-name="ce7">
            <text:p><text:s/>(475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83.74" table:style-name="ce7">
            <text:p><text:s/>(1,383.74)</text:p>
          </table:table-cell>
          <table:table-cell office:value-type="float" office:value="6654.39" table:style-name="ce7">
            <text:p><text:s/>6,654.39<text:s/></text:p>
          </table:table-cell>
          <table:table-cell table:number-columns-repeated="16366"/>
        </table:table-row>
        <table:table-row table:style-name="ro3">
          <table:table-cell office:value-type="float" office:value="454008" table:style-name="ce5">
            <text:p>454008</text:p>
          </table:table-cell>
          <table:table-cell office:value-type="string" table:style-name="ce5">
            <text:p>MARILENA RODRIGUES VALENT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R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73.4599999999996" table:style-name="ce7">
            <text:p><text:s/>2,973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385.4" table:style-name="ce7">
            <text:p><text:s/>9,385.40<text:s/></text:p>
          </table:table-cell>
          <table:table-cell office:value-type="float" office:value="-1124" table:style-name="ce7">
            <text:p><text:s/>(1,124.00)</text:p>
          </table:table-cell>
          <table:table-cell office:value-type="float" office:value="-1310.1199999999999" table:style-name="ce7">
            <text:p><text:s/>(1,310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4.12" table:style-name="ce7">
            <text:p><text:s/>(2,434.12)</text:p>
          </table:table-cell>
          <table:table-cell office:value-type="float" office:value="6951.28" table:style-name="ce7">
            <text:p><text:s/>6,951.28<text:s/></text:p>
          </table:table-cell>
          <table:table-cell table:number-columns-repeated="16366"/>
        </table:table-row>
        <table:table-row table:style-name="ro3">
          <table:table-cell office:value-type="float" office:value="1857" table:style-name="ce5">
            <text:p>1857</text:p>
          </table:table-cell>
          <table:table-cell office:value-type="string" table:style-name="ce5">
            <text:p>MARILENE BATISTA LINS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472.11" table:style-name="ce7">
            <text:p><text:s/>8,472.1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-1099.1500000000001" table:style-name="ce7">
            <text:p><text:s/>(1,09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77.02" table:style-name="ce7">
            <text:p><text:s/>(2,077.02)</text:p>
          </table:table-cell>
          <table:table-cell office:value-type="float" office:value="6395.09" table:style-name="ce7">
            <text:p><text:s/>6,395.09<text:s/></text:p>
          </table:table-cell>
          <table:table-cell table:number-columns-repeated="16366"/>
        </table:table-row>
        <table:table-row table:style-name="ro3">
          <table:table-cell office:value-type="float" office:value="1811" table:style-name="ce5">
            <text:p>1811</text:p>
          </table:table-cell>
          <table:table-cell office:value-type="string" table:style-name="ce5">
            <text:p>MARILENE JORG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NDAMONHANGAB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514.3900000000003" table:style-name="ce7">
            <text:p><text:s/>3,514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6.11" table:style-name="ce7">
            <text:p><text:s/>246.11<text:s/></text:p>
          </table:table-cell>
          <table:table-cell office:value-type="float" office:value="9836.4400000000023" table:style-name="ce7">
            <text:p><text:s/>9,836.44<text:s/></text:p>
          </table:table-cell>
          <table:table-cell office:value-type="float" office:value="-1210.55" table:style-name="ce7">
            <text:p><text:s/>(1,210.55)</text:p>
          </table:table-cell>
          <table:table-cell office:value-type="float" office:value="-1435.07" table:style-name="ce7">
            <text:p><text:s/>(1,435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5.62" table:style-name="ce7">
            <text:p><text:s/>(2,645.62)</text:p>
          </table:table-cell>
          <table:table-cell office:value-type="float" office:value="7190.8200000000024" table:style-name="ce7">
            <text:p><text:s/>7,190.82<text:s/></text:p>
          </table:table-cell>
          <table:table-cell table:number-columns-repeated="16366"/>
        </table:table-row>
        <table:table-row table:style-name="ro3">
          <table:table-cell office:value-type="float" office:value="249826" table:style-name="ce5">
            <text:p>249826</text:p>
          </table:table-cell>
          <table:table-cell office:value-type="string" table:style-name="ce5">
            <text:p>MARINA APARECID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566.4199999999996" table:style-name="ce7">
            <text:p><text:s/>3,566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830.17" table:style-name="ce7">
            <text:p><text:s/>9,830.17<text:s/></text:p>
          </table:table-cell>
          <table:table-cell office:value-type="float" office:value="-1195.1600000000001" table:style-name="ce7">
            <text:p><text:s/>(1,195.16)</text:p>
          </table:table-cell>
          <table:table-cell office:value-type="float" office:value="-889.27" table:style-name="ce7">
            <text:p><text:s/>(889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84.4300000000003" table:style-name="ce7">
            <text:p><text:s/>(2,084.43)</text:p>
          </table:table-cell>
          <table:table-cell office:value-type="float" office:value="7745.74" table:style-name="ce7">
            <text:p><text:s/>7,745.74<text:s/></text:p>
          </table:table-cell>
          <table:table-cell table:number-columns-repeated="16366"/>
        </table:table-row>
        <table:table-row table:style-name="ro3">
          <table:table-cell office:value-type="float" office:value="809974" table:style-name="ce5">
            <text:p>809974</text:p>
          </table:table-cell>
          <table:table-cell office:value-type="string" table:style-name="ce5">
            <text:p>MARINA CIACCIO VENDO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8712.5499999999993" table:style-name="ce7">
            <text:p><text:s/>8,71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12.5499999999993" table:style-name="ce7">
            <text:p><text:s/>8,712.55<text:s/></text:p>
          </table:table-cell>
          <table:table-cell office:value-type="float" office:value="-1070.0999999999999" table:style-name="ce7">
            <text:p><text:s/>(1,070.10)</text:p>
          </table:table-cell>
          <table:table-cell office:value-type="float" office:value="-708.71" table:style-name="ce7">
            <text:p><text:s/>(708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78.81" table:style-name="ce7">
            <text:p><text:s/>(1,778.81)</text:p>
          </table:table-cell>
          <table:table-cell office:value-type="float" office:value="6933.74" table:style-name="ce7">
            <text:p><text:s/>6,933.74<text:s/></text:p>
          </table:table-cell>
          <table:table-cell table:number-columns-repeated="16366"/>
        </table:table-row>
        <table:table-row table:style-name="ro3">
          <table:table-cell office:value-type="float" office:value="1443" table:style-name="ce5">
            <text:p>1443</text:p>
          </table:table-cell>
          <table:table-cell office:value-type="string" table:style-name="ce5">
            <text:p>MARIO DE FREITAS BETENCOUR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724.5099999999998" table:style-name="ce7">
            <text:p><text:s/>3,724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637.31" table:style-name="ce7">
            <text:p><text:s/>10,637.31<text:s/></text:p>
          </table:table-cell>
          <table:table-cell office:value-type="float" office:value="-1324.3000000000002" table:style-name="ce7">
            <text:p><text:s/>(1,324.30)</text:p>
          </table:table-cell>
          <table:table-cell office:value-type="float" office:value="-1599.31" table:style-name="ce7">
            <text:p><text:s/>(1,599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23.61" table:style-name="ce7">
            <text:p><text:s/>(2,923.61)</text:p>
          </table:table-cell>
          <table:table-cell office:value-type="float" office:value="7713.6999999999989" table:style-name="ce7">
            <text:p><text:s/>7,713.70<text:s/></text:p>
          </table:table-cell>
          <table:table-cell table:number-columns-repeated="16366"/>
        </table:table-row>
        <table:table-row table:style-name="ro3">
          <table:table-cell office:value-type="float" office:value="1196" table:style-name="ce5">
            <text:p>1196</text:p>
          </table:table-cell>
          <table:table-cell office:value-type="string" table:style-name="ce5">
            <text:p>MARISA APARECIDA COTRIM MONTEIRO QUINTANIL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68.5299999999997" table:style-name="ce7">
            <text:p><text:s/>3,068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16.0400000000009" table:style-name="ce7">
            <text:p><text:s/>9,216.04<text:s/></text:p>
          </table:table-cell>
          <table:table-cell office:value-type="float" office:value="-1096.9000000000001" table:style-name="ce7">
            <text:p><text:s/>(1,096.90)</text:p>
          </table:table-cell>
          <table:table-cell office:value-type="float" office:value="-1271" table:style-name="ce7">
            <text:p><text:s/>(1,271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7.9" table:style-name="ce7">
            <text:p><text:s/>(2,367.90)</text:p>
          </table:table-cell>
          <table:table-cell office:value-type="float" office:value="6848.1400000000012" table:style-name="ce7">
            <text:p><text:s/>6,848.14<text:s/></text:p>
          </table:table-cell>
          <table:table-cell table:number-columns-repeated="16366"/>
        </table:table-row>
        <table:table-row table:style-name="ro3">
          <table:table-cell office:value-type="float" office:value="1896" table:style-name="ce5">
            <text:p>1896</text:p>
          </table:table-cell>
          <table:table-cell office:value-type="string" table:style-name="ce5">
            <text:p>MARISA BICU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4146.29" table:style-name="ce7">
            <text:p><text:s/>4,146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10.040000000001" table:style-name="ce7">
            <text:p><text:s/>10,410.04<text:s/></text:p>
          </table:table-cell>
          <table:table-cell office:value-type="float" office:value="-1287.94" table:style-name="ce7">
            <text:p><text:s/>(1,287.94)</text:p>
          </table:table-cell>
          <table:table-cell office:value-type="float" office:value="-1023.22" table:style-name="ce7">
            <text:p><text:s/>(1,02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11.16" table:style-name="ce7">
            <text:p><text:s/>(2,311.16)</text:p>
          </table:table-cell>
          <table:table-cell office:value-type="float" office:value="8098.880000000001" table:style-name="ce7">
            <text:p><text:s/>8,098.88<text:s/></text:p>
          </table:table-cell>
          <table:table-cell table:number-columns-repeated="16366"/>
        </table:table-row>
        <table:table-row table:style-name="ro3">
          <table:table-cell office:value-type="float" office:value="388413" table:style-name="ce5">
            <text:p>388413</text:p>
          </table:table-cell>
          <table:table-cell office:value-type="string" table:style-name="ce5">
            <text:p>MARISA FELICIANA ALV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PRAIA GRANDE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3395.68" table:style-name="ce7">
            <text:p><text:s/>3,395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83.86" table:style-name="ce7">
            <text:p><text:s/>7,183.86<text:s/></text:p>
          </table:table-cell>
          <table:table-cell office:value-type="float" office:value="-825.51" table:style-name="ce7">
            <text:p><text:s/>(825.51)</text:p>
          </table:table-cell>
          <table:table-cell office:value-type="float" office:value="-827.04" table:style-name="ce7">
            <text:p><text:s/>(827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52.55" table:style-name="ce7">
            <text:p><text:s/>(1,652.55)</text:p>
          </table:table-cell>
          <table:table-cell office:value-type="float" office:value="5531.3099999999995" table:style-name="ce7">
            <text:p><text:s/>5,531.31<text:s/></text:p>
          </table:table-cell>
          <table:table-cell table:number-columns-repeated="16366"/>
        </table:table-row>
        <table:table-row table:style-name="ro3">
          <table:table-cell office:value-type="float" office:value="385088" table:style-name="ce5">
            <text:p>385088</text:p>
          </table:table-cell>
          <table:table-cell office:value-type="string" table:style-name="ce5">
            <text:p>MARISTELA APARECI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628.7499999999995" table:style-name="ce7">
            <text:p><text:s/>3,62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56.5" table:style-name="ce7">
            <text:p><text:s/>9,556.50<text:s/></text:p>
          </table:table-cell>
          <table:table-cell office:value-type="float" office:value="-1205.1300000000001" table:style-name="ce7">
            <text:p><text:s/>(1,205.13)</text:p>
          </table:table-cell>
          <table:table-cell office:value-type="float" office:value="-903.67" table:style-name="ce7">
            <text:p><text:s/>(903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08.8000000000002" table:style-name="ce7">
            <text:p><text:s/>(2,108.80)</text:p>
          </table:table-cell>
          <table:table-cell office:value-type="float" office:value="7447.7" table:style-name="ce7">
            <text:p><text:s/>7,447.70<text:s/></text:p>
          </table:table-cell>
          <table:table-cell table:number-columns-repeated="16366"/>
        </table:table-row>
        <table:table-row table:style-name="ro3">
          <table:table-cell office:value-type="float" office:value="281910" table:style-name="ce5">
            <text:p>281910</text:p>
          </table:table-cell>
          <table:table-cell office:value-type="string" table:style-name="ce5">
            <text:p>MARIZA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30.82" table:style-name="ce7">
            <text:p><text:s/>3,030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8.75" table:style-name="ce7">
            <text:p><text:s/>268.75<text:s/></text:p>
          </table:table-cell>
          <table:table-cell office:value-type="float" office:value="9227.32" table:style-name="ce7">
            <text:p><text:s/>9,227.32<text:s/></text:p>
          </table:table-cell>
          <table:table-cell office:value-type="float" office:value="-1109.47" table:style-name="ce7">
            <text:p><text:s/>(1,109.47)</text:p>
          </table:table-cell>
          <table:table-cell office:value-type="float" office:value="-1289.1400000000001" table:style-name="ce7">
            <text:p><text:s/>(1,289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98.61" table:style-name="ce7">
            <text:p><text:s/>(2,398.61)</text:p>
          </table:table-cell>
          <table:table-cell office:value-type="float" office:value="6828.7099999999991" table:style-name="ce7">
            <text:p><text:s/>6,828.71<text:s/></text:p>
          </table:table-cell>
          <table:table-cell table:number-columns-repeated="16366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5">
            <text:p>MARIZA RODRIGUES DE SOUZA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31.9700000000003" table:style-name="ce7">
            <text:p><text:s/>3,331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89.369999999999" table:style-name="ce7">
            <text:p><text:s/>9,989.37<text:s/></text:p>
          </table:table-cell>
          <table:table-cell office:value-type="float" office:value="-1220.6300000000001" table:style-name="ce7">
            <text:p><text:s/>(1,220.63)</text:p>
          </table:table-cell>
          <table:table-cell office:value-type="float" office:value="-1449.64" table:style-name="ce7">
            <text:p><text:s/>(1,449.6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70.2700000000004" table:style-name="ce7">
            <text:p><text:s/>(2,670.27)</text:p>
          </table:table-cell>
          <table:table-cell office:value-type="float" office:value="7319.0999999999985" table:style-name="ce7">
            <text:p><text:s/>7,319.10<text:s/></text:p>
          </table:table-cell>
          <table:table-cell table:number-columns-repeated="16366"/>
        </table:table-row>
        <table:table-row table:style-name="ro3">
          <table:table-cell office:value-type="float" office:value="1567" table:style-name="ce5">
            <text:p>1567</text:p>
          </table:table-cell>
          <table:table-cell office:value-type="string" table:style-name="ce5">
            <text:p>MARIZILDA GAY DOS SANTOS FAR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400.0699999999997" table:style-name="ce7">
            <text:p><text:s/>3,400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63.82" table:style-name="ce7">
            <text:p><text:s/>9,663.82<text:s/></text:p>
          </table:table-cell>
          <table:table-cell office:value-type="float" office:value="-1168.55" table:style-name="ce7">
            <text:p><text:s/>(1,168.55)</text:p>
          </table:table-cell>
          <table:table-cell office:value-type="float" office:value="-1374.43" table:style-name="ce7">
            <text:p><text:s/>(1,374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42.98" table:style-name="ce7">
            <text:p><text:s/>(2,542.98)</text:p>
          </table:table-cell>
          <table:table-cell office:value-type="float" office:value="7120.84" table:style-name="ce7">
            <text:p><text:s/>7,120.84<text:s/></text:p>
          </table:table-cell>
          <table:table-cell table:number-columns-repeated="16366"/>
        </table:table-row>
        <table:table-row table:style-name="ro3">
          <table:table-cell office:value-type="float" office:value="1776" table:style-name="ce5">
            <text:p>1776</text:p>
          </table:table-cell>
          <table:table-cell office:value-type="string" table:style-name="ce5">
            <text:p>MARLENE ANDRADE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5397.78" table:style-name="ce7">
            <text:p><text:s/>5,397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97.78" table:style-name="ce7">
            <text:p><text:s/>5,397.78<text:s/></text:p>
          </table:table-cell>
          <table:table-cell office:value-type="float" office:value="-560.46" table:style-name="ce7">
            <text:p><text:s/>(560.46)</text:p>
          </table:table-cell>
          <table:table-cell office:value-type="float" office:value="-85.2" table:style-name="ce7">
            <text:p><text:s/>(85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5.66000000000008" table:style-name="ce7">
            <text:p><text:s/>(645.66)</text:p>
          </table:table-cell>
          <table:table-cell office:value-type="float" office:value="4752.12" table:style-name="ce7">
            <text:p><text:s/>4,752.12<text:s/></text:p>
          </table:table-cell>
          <table:table-cell table:number-columns-repeated="16366"/>
        </table:table-row>
        <table:table-row table:style-name="ro3">
          <table:table-cell office:value-type="float" office:value="334296" table:style-name="ce5">
            <text:p>334296</text:p>
          </table:table-cell>
          <table:table-cell office:value-type="string" table:style-name="ce5">
            <text:p>MARLENE APARECIDA MAGATON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1242.75" table:style-name="ce7">
            <text:p><text:s/>1,242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480.75" table:style-name="ce7">
            <text:p><text:s/>6,480.75<text:s/></text:p>
          </table:table-cell>
          <table:table-cell office:value-type="float" office:value="-713.01" table:style-name="ce7">
            <text:p><text:s/>(713.01)</text:p>
          </table:table-cell>
          <table:table-cell office:value-type="float" office:value="-233.21" table:style-name="ce7">
            <text:p><text:s/>(233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6.22" table:style-name="ce7">
            <text:p><text:s/>(946.22)</text:p>
          </table:table-cell>
          <table:table-cell office:value-type="float" office:value="5534.53" table:style-name="ce7">
            <text:p><text:s/>5,534.53<text:s/></text:p>
          </table:table-cell>
          <table:table-cell table:number-columns-repeated="16366"/>
        </table:table-row>
        <table:table-row table:style-name="ro3">
          <table:table-cell office:value-type="float" office:value="496453" table:style-name="ce5">
            <text:p>496453</text:p>
          </table:table-cell>
          <table:table-cell office:value-type="string" table:style-name="ce5">
            <text:p>MARLENE DE OLIVEIRA BASTOS XAVIE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4338.7" table:style-name="ce7">
            <text:p><text:s/>4,338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8.7" table:style-name="ce7">
            <text:p><text:s/>4,338.70<text:s/></text:p>
          </table:table-cell>
          <table:table-cell office:value-type="float" office:value="-412.19" table:style-name="ce7">
            <text:p><text:s/>(412.19)</text:p>
          </table:table-cell>
          <table:table-cell office:value-type="float" office:value="-8.8800000000000008" table:style-name="ce7">
            <text:p><text:s/>(8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1.07" table:style-name="ce7">
            <text:p><text:s/>(421.07)</text:p>
          </table:table-cell>
          <table:table-cell office:value-type="float" office:value="3917.6299999999997" table:style-name="ce7">
            <text:p><text:s/>3,917.63<text:s/></text:p>
          </table:table-cell>
          <table:table-cell table:number-columns-repeated="16366"/>
        </table:table-row>
        <table:table-row table:style-name="ro3">
          <table:table-cell office:value-type="float" office:value="925" table:style-name="ce5">
            <text:p>925</text:p>
          </table:table-cell>
          <table:table-cell office:value-type="string" table:style-name="ce5">
            <text:p>MARLENE GARCIA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TATAI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02.01" table:style-name="ce7">
            <text:p><text:s/>3,20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5.4599999999991" table:style-name="ce7">
            <text:p><text:s/>9,735.46<text:s/></text:p>
          </table:table-cell>
          <table:table-cell office:value-type="float" office:value="-1180.01" table:style-name="ce7">
            <text:p><text:s/>(1,180.01)</text:p>
          </table:table-cell>
          <table:table-cell office:value-type="float" office:value="-1338.85" table:style-name="ce7">
            <text:p><text:s/>(1,338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8.8599999999997" table:style-name="ce7">
            <text:p><text:s/>(2,518.86)</text:p>
          </table:table-cell>
          <table:table-cell office:value-type="float" office:value="7216.5999999999995" table:style-name="ce7">
            <text:p><text:s/>7,216.60<text:s/></text:p>
          </table:table-cell>
          <table:table-cell table:number-columns-repeated="16366"/>
        </table:table-row>
        <table:table-row table:style-name="ro3">
          <table:table-cell office:value-type="float" office:value="285739" table:style-name="ce5">
            <text:p>285739</text:p>
          </table:table-cell>
          <table:table-cell office:value-type="string" table:style-name="ce5">
            <text:p>MARLI ALVES FREIRES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8927.08" table:style-name="ce7">
            <text:p><text:s/>8,927.08<text:s/></text:p>
          </table:table-cell>
          <table:table-cell office:value-type="float" office:value="10774.36" table:style-name="ce7">
            <text:p><text:s/>10,774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037.440000000002" table:style-name="ce7">
            <text:p><text:s/>20,037.44<text:s/></text:p>
          </table:table-cell>
          <table:table-cell office:value-type="float" office:value="-2828.3199999999997" table:style-name="ce7">
            <text:p><text:s/>(2,828.32)</text:p>
          </table:table-cell>
          <table:table-cell office:value-type="float" office:value="-3247.15" table:style-name="ce7">
            <text:p><text:s/>(3,24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75.4699999999993" table:style-name="ce7">
            <text:p><text:s/>(6,075.47)</text:p>
          </table:table-cell>
          <table:table-cell office:value-type="float" office:value="13961.970000000003" table:style-name="ce7">
            <text:p><text:s/>13,961.97<text:s/></text:p>
          </table:table-cell>
          <table:table-cell table:number-columns-repeated="16366"/>
        </table:table-row>
        <table:table-row table:style-name="ro3">
          <table:table-cell office:value-type="float" office:value="1197" table:style-name="ce5">
            <text:p>1197</text:p>
          </table:table-cell>
          <table:table-cell office:value-type="string" table:style-name="ce5">
            <text:p>MARLI APARECIDA AVILA CAVALCAN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7934.5300000000007" table:style-name="ce7">
            <text:p><text:s/>7,934.5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082.04" table:style-name="ce7">
            <text:p><text:s/>14,082.04<text:s/></text:p>
          </table:table-cell>
          <table:table-cell office:value-type="float" office:value="-1875.46" table:style-name="ce7">
            <text:p><text:s/>(1,875.46)</text:p>
          </table:table-cell>
          <table:table-cell office:value-type="float" office:value="-2395.04" table:style-name="ce7">
            <text:p><text:s/>(2,395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70.5" table:style-name="ce7">
            <text:p><text:s/>(4,270.50)</text:p>
          </table:table-cell>
          <table:table-cell office:value-type="float" office:value="9811.5400000000009" table:style-name="ce7">
            <text:p><text:s/>9,811.54<text:s/></text:p>
          </table:table-cell>
          <table:table-cell table:number-columns-repeated="16366"/>
        </table:table-row>
        <table:table-row table:style-name="ro3">
          <table:table-cell office:value-type="float" office:value="791332" table:style-name="ce5">
            <text:p>791332</text:p>
          </table:table-cell>
          <table:table-cell office:value-type="string" table:style-name="ce5">
            <text:p>MARLI DE ANDRADE DAMASC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221.62" table:style-name="ce7">
            <text:p><text:s/>6,221.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865" table:style-name="ce5">
            <text:p>865</text:p>
          </table:table-cell>
          <table:table-cell office:value-type="string" table:style-name="ce5">
            <text:p>MARLI DONIZETTE ANG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ACAREI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0.7400000000016" table:style-name="ce7">
            <text:p><text:s/>8,860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742.95" table:style-name="ce7">
            <text:p><text:s/>(742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36.76" table:style-name="ce7">
            <text:p><text:s/>(1,836.76)</text:p>
          </table:table-cell>
          <table:table-cell office:value-type="float" office:value="7023.9800000000014" table:style-name="ce7">
            <text:p><text:s/>7,023.98<text:s/></text:p>
          </table:table-cell>
          <table:table-cell table:number-columns-repeated="16366"/>
        </table:table-row>
        <table:table-row table:style-name="ro3">
          <table:table-cell office:value-type="float" office:value="3483" table:style-name="ce5">
            <text:p>3483</text:p>
          </table:table-cell>
          <table:table-cell office:value-type="string" table:style-name="ce5">
            <text:p>MARLI FERREIRA DE GUZZ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CARLOS</text:p>
          </table:table-cell>
          <table:table-cell office:value-type="float" office:value="3121.41" table:style-name="ce7">
            <text:p><text:s/>3,121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60.7" table:style-name="ce7">
            <text:p><text:s/>1,560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5018.1099999999997" table:style-name="ce7">
            <text:p><text:s/>5,018.11<text:s/></text:p>
          </table:table-cell>
          <table:table-cell office:value-type="float" office:value="-297.84000000000003" table:style-name="ce7">
            <text:p><text:s/>(297.84)</text:p>
          </table:table-cell>
          <table:table-cell office:value-type="float" office:value="-77.02" table:style-name="ce7">
            <text:p><text:s/>(77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4.86" table:style-name="ce7">
            <text:p><text:s/>(374.86)</text:p>
          </table:table-cell>
          <table:table-cell office:value-type="float" office:value="4643.25" table:style-name="ce7">
            <text:p><text:s/>4,643.25<text:s/></text:p>
          </table:table-cell>
          <table:table-cell table:number-columns-repeated="16366"/>
        </table:table-row>
        <table:table-row table:style-name="ro3">
          <table:table-cell office:value-type="float" office:value="515568" table:style-name="ce5">
            <text:p>515568</text:p>
          </table:table-cell>
          <table:table-cell office:value-type="string" table:style-name="ce5">
            <text:p>MARLI FRANCISCO ROS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-726.39" table:style-name="ce7">
            <text:p><text:s/>(726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08.73" table:style-name="ce7">
            <text:p><text:s/>(1,808.73)</text:p>
          </table:table-cell>
          <table:table-cell office:value-type="float" office:value="6980.33" table:style-name="ce7">
            <text:p><text:s/>6,980.33<text:s/></text:p>
          </table:table-cell>
          <table:table-cell table:number-columns-repeated="16366"/>
        </table:table-row>
        <table:table-row table:style-name="ro3">
          <table:table-cell office:value-type="float" office:value="1337" table:style-name="ce5">
            <text:p>1337</text:p>
          </table:table-cell>
          <table:table-cell office:value-type="string" table:style-name="ce5">
            <text:p>MARLI GUEDE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977.5499999999997" table:style-name="ce7">
            <text:p><text:s/>2,97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89.06" table:style-name="ce7">
            <text:p><text:s/>8,789.06<text:s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2.3400000000001" table:style-name="ce7">
            <text:p><text:s/>(1,082.34)</text:p>
          </table:table-cell>
          <table:table-cell office:value-type="float" office:value="7706.7199999999993" table:style-name="ce7">
            <text:p><text:s/>7,706.72<text:s/></text:p>
          </table:table-cell>
          <table:table-cell table:number-columns-repeated="16366"/>
        </table:table-row>
        <table:table-row table:style-name="ro3">
          <table:table-cell office:value-type="float" office:value="1754" table:style-name="ce5">
            <text:p>1754</text:p>
          </table:table-cell>
          <table:table-cell office:value-type="string" table:style-name="ce5">
            <text:p>MARLI HELENA VI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863.1500000000005" table:style-name="ce7">
            <text:p><text:s/>5,863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.670000000000023" table:style-name="ce7">
            <text:p><text:s/>(26.67)</text:p>
          </table:table-cell>
          <table:table-cell office:value-type="float" office:value="12033.93" table:style-name="ce7">
            <text:p><text:s/>12,033.93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2005.71" table:style-name="ce7">
            <text:p><text:s/>(2,005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11.5" table:style-name="ce7">
            <text:p><text:s/>(3,611.50)</text:p>
          </table:table-cell>
          <table:table-cell office:value-type="float" office:value="8422.43" table:style-name="ce7">
            <text:p><text:s/>8,422.43<text:s/></text:p>
          </table:table-cell>
          <table:table-cell table:number-columns-repeated="16366"/>
        </table:table-row>
        <table:table-row table:style-name="ro3">
          <table:table-cell office:value-type="float" office:value="360890" table:style-name="ce5">
            <text:p>360890</text:p>
          </table:table-cell>
          <table:table-cell office:value-type="string" table:style-name="ce5">
            <text:p>MARLY APPARECIDA SILVA ROCH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2120" table:style-name="ce7">
            <text:p><text:s/>2,120.00<text:s/></text:p>
          </table:table-cell>
          <table:table-cell office:value-type="float" office:value="212" table:style-name="ce7">
            <text:p><text:s/>212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32" table:style-name="ce7">
            <text:p><text:s/>2,332.00<text:s/></text:p>
          </table:table-cell>
          <table:table-cell office:value-type="float" office:value="-147.84" table:style-name="ce7">
            <text:p><text:s/>(147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7.84" table:style-name="ce7">
            <text:p><text:s/>(147.84)</text:p>
          </table:table-cell>
          <table:table-cell office:value-type="float" office:value="2184.16" table:style-name="ce7">
            <text:p><text:s/>2,184.16<text:s/></text:p>
          </table:table-cell>
          <table:table-cell table:number-columns-repeated="16366"/>
        </table:table-row>
        <table:table-row table:style-name="ro3">
          <table:table-cell office:value-type="float" office:value="2647" table:style-name="ce5">
            <text:p>2647</text:p>
          </table:table-cell>
          <table:table-cell office:value-type="string" table:style-name="ce5">
            <text:p>MARLY FERNANDES BARBO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16.55" table:style-name="ce7">
            <text:p><text:s/>5,416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16.55" table:style-name="ce7">
            <text:p><text:s/>5,416.55<text:s/></text:p>
          </table:table-cell>
          <table:table-cell office:value-type="float" office:value="-563.09" table:style-name="ce7">
            <text:p><text:s/>(563.09)</text:p>
          </table:table-cell>
          <table:table-cell office:value-type="float" office:value="-87.62" table:style-name="ce7">
            <text:p><text:s/>(87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50.71" table:style-name="ce7">
            <text:p><text:s/>(650.71)</text:p>
          </table:table-cell>
          <table:table-cell office:value-type="float" office:value="4765.84" table:style-name="ce7">
            <text:p><text:s/>4,765.84<text:s/></text:p>
          </table:table-cell>
          <table:table-cell table:number-columns-repeated="16366"/>
        </table:table-row>
        <table:table-row table:style-name="ro3">
          <table:table-cell office:value-type="float" office:value="898866" table:style-name="ce5">
            <text:p>898866</text:p>
          </table:table-cell>
          <table:table-cell office:value-type="string" table:style-name="ce5">
            <text:p>MAROLI DA SILVA PEREIRA</text:p>
          </table:table-cell>
          <table:table-cell office:value-type="string" table:style-name="ce5">
            <text:p>ANALISTA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10557.380000000001" table:style-name="ce7">
            <text:p><text:s/>10,557.38<text:s/></text:p>
          </table:table-cell>
          <table:table-cell office:value-type="float" office:value="10544.7" table:style-name="ce7">
            <text:p><text:s/>10,544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438.080000000002" table:style-name="ce7">
            <text:p><text:s/>21,438.08<text:s/></text:p>
          </table:table-cell>
          <table:table-cell office:value-type="float" office:value="-3052.4300000000003" table:style-name="ce7">
            <text:p><text:s/>(3,052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52.4300000000003" table:style-name="ce7">
            <text:p><text:s/>(3,052.43)</text:p>
          </table:table-cell>
          <table:table-cell office:value-type="float" office:value="18385.650000000001" table:style-name="ce7">
            <text:p><text:s/>18,385.65<text:s/></text:p>
          </table:table-cell>
          <table:table-cell table:number-columns-repeated="16366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5">
            <text:p>MARTA APARECIDA TEIX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07.39" table:style-name="ce7">
            <text:p><text:s/>5,807.3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3.69" table:style-name="ce7">
            <text:p><text:s/>2,903.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711.08" table:style-name="ce7">
            <text:p><text:s/>8,711.08<text:s/></text:p>
          </table:table-cell>
          <table:table-cell office:value-type="float" office:value="-834.25" table:style-name="ce7">
            <text:p><text:s/>(834.25)</text:p>
          </table:table-cell>
          <table:table-cell office:value-type="float" office:value="-557.77" table:style-name="ce7">
            <text:p><text:s/>(557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92.02" table:style-name="ce7">
            <text:p><text:s/>(1,392.02)</text:p>
          </table:table-cell>
          <table:table-cell office:value-type="float" office:value="7319.0599999999995" table:style-name="ce7">
            <text:p><text:s/>7,319.06<text:s/></text:p>
          </table:table-cell>
          <table:table-cell table:number-columns-repeated="16366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MARTHA MARIA SILVA RUS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431.9500000000003" table:style-name="ce7">
            <text:p><text:s/>2,43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59.7000000000007" table:style-name="ce7">
            <text:p><text:s/>8,359.70<text:s/></text:p>
          </table:table-cell>
          <table:table-cell office:value-type="float" office:value="-1013.6500000000001" table:style-name="ce7">
            <text:p><text:s/>(1,013.65)</text:p>
          </table:table-cell>
          <table:table-cell office:value-type="float" office:value="-1150.8" table:style-name="ce7">
            <text:p><text:s/>(1,150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64.4499999999998" table:style-name="ce7">
            <text:p><text:s/>(2,164.45)</text:p>
          </table:table-cell>
          <table:table-cell office:value-type="float" office:value="6195.2500000000009" table:style-name="ce7">
            <text:p><text:s/>6,195.25<text:s/></text:p>
          </table:table-cell>
          <table:table-cell table:number-columns-repeated="16366"/>
        </table:table-row>
        <table:table-row table:style-name="ro3">
          <table:table-cell office:value-type="float" office:value="402852" table:style-name="ce5">
            <text:p>402852</text:p>
          </table:table-cell>
          <table:table-cell office:value-type="string" table:style-name="ce5">
            <text:p>MARY FERNANDA MARI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15.26" table:style-name="ce7">
            <text:p><text:s/>5,71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18.33" table:style-name="ce7">
            <text:p><text:s/>6,018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54.989999999998" table:style-name="ce7">
            <text:p><text:s/>18,054.99<text:s/></text:p>
          </table:table-cell>
          <table:table-cell office:value-type="float" office:value="-2249.3000000000002" table:style-name="ce7">
            <text:p><text:s/>(2,249.30)</text:p>
          </table:table-cell>
          <table:table-cell office:value-type="float" office:value="-2000.18" table:style-name="ce7">
            <text:p><text:s/>(2,000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49.4800000000005" table:style-name="ce7">
            <text:p><text:s/>(4,249.48)</text:p>
          </table:table-cell>
          <table:table-cell office:value-type="float" office:value="13805.509999999998" table:style-name="ce7">
            <text:p><text:s/>13,805.51<text:s/></text:p>
          </table:table-cell>
          <table:table-cell table:number-columns-repeated="16366"/>
        </table:table-row>
        <table:table-row table:style-name="ro3">
          <table:table-cell office:value-type="float" office:value="582635" table:style-name="ce5">
            <text:p>582635</text:p>
          </table:table-cell>
          <table:table-cell office:value-type="string" table:style-name="ce5">
            <text:p>MAURA ISIDORO BUENO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7141.63" table:style-name="ce7">
            <text:p><text:s/>7,141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141.63" table:style-name="ce7">
            <text:p><text:s/>7,141.63<text:s/></text:p>
          </table:table-cell>
          <table:table-cell office:value-type="float" office:value="-818.75" table:style-name="ce7">
            <text:p><text:s/>(818.75)</text:p>
          </table:table-cell>
          <table:table-cell office:value-type="float" office:value="-358.12" table:style-name="ce7">
            <text:p><text:s/>(358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6.8699999999999" table:style-name="ce7">
            <text:p><text:s/>(1,176.87)</text:p>
          </table:table-cell>
          <table:table-cell office:value-type="float" office:value="5964.76" table:style-name="ce7">
            <text:p><text:s/>5,964.76<text:s/></text:p>
          </table:table-cell>
          <table:table-cell table:number-columns-repeated="16366"/>
        </table:table-row>
        <table:table-row table:style-name="ro3">
          <table:table-cell office:value-type="float" office:value="3645" table:style-name="ce5">
            <text:p>3645</text:p>
          </table:table-cell>
          <table:table-cell office:value-type="string" table:style-name="ce5">
            <text:p>MAURICI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NHAEM</text:p>
          </table:table-cell>
          <table:table-cell office:value-type="float" office:value="5099.1499999999996" table:style-name="ce7">
            <text:p><text:s/>5,09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99.1499999999996" table:style-name="ce7">
            <text:p><text:s/>5,099.15<text:s/></text:p>
          </table:table-cell>
          <table:table-cell office:value-type="float" office:value="-518.65" table:style-name="ce7">
            <text:p><text:s/>(518.65)</text:p>
          </table:table-cell>
          <table:table-cell office:value-type="float" office:value="-57.93" table:style-name="ce7">
            <text:p><text:s/>(57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6.57999999999993" table:style-name="ce7">
            <text:p><text:s/>(576.58)</text:p>
          </table:table-cell>
          <table:table-cell office:value-type="float" office:value="4522.57" table:style-name="ce7">
            <text:p><text:s/>4,522.57<text:s/></text:p>
          </table:table-cell>
          <table:table-cell table:number-columns-repeated="16366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5">
            <text:p>MAURICIO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GUAP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463.93" table:style-name="ce7">
            <text:p><text:s/>3,463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020.3599999999997" table:style-name="ce7">
            <text:p><text:s/>5,02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2.76" table:style-name="ce7">
            <text:p><text:s/>312.76<text:s/></text:p>
          </table:table-cell>
          <table:table-cell office:value-type="float" office:value="15373.85" table:style-name="ce7">
            <text:p><text:s/>15,373.85<text:s/></text:p>
          </table:table-cell>
          <table:table-cell office:value-type="float" office:value="-1790.23" table:style-name="ce7">
            <text:p><text:s/>(1,790.23)</text:p>
          </table:table-cell>
          <table:table-cell office:value-type="float" office:value="-1486.98" table:style-name="ce7">
            <text:p><text:s/>(1,486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77.21" table:style-name="ce7">
            <text:p><text:s/>(3,277.21)</text:p>
          </table:table-cell>
          <table:table-cell office:value-type="float" office:value="12096.64" table:style-name="ce7">
            <text:p><text:s/>12,096.64<text:s/></text:p>
          </table:table-cell>
          <table:table-cell table:number-columns-repeated="16366"/>
        </table:table-row>
        <table:table-row table:style-name="ro3">
          <table:table-cell office:value-type="float" office:value="2898" table:style-name="ce5">
            <text:p>2898</text:p>
          </table:table-cell>
          <table:table-cell office:value-type="string" table:style-name="ce5">
            <text:p>MAURO JOSE DE SALL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3347.39" table:style-name="ce7">
            <text:p><text:s/>3,347.39<text:s/></text:p>
          </table:table-cell>
          <table:table-cell office:value-type="float" office:value="2195.33" table:style-name="ce7">
            <text:p><text:s/>2,195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56" table:style-name="ce7">
            <text:p><text:s/>332.56<text:s/></text:p>
          </table:table-cell>
          <table:table-cell office:value-type="float" office:value="5875.28" table:style-name="ce7">
            <text:p><text:s/>5,875.28<text:s/></text:p>
          </table:table-cell>
          <table:table-cell office:value-type="float" office:value="-580.75" table:style-name="ce7">
            <text:p><text:s/>(580.75)</text:p>
          </table:table-cell>
          <table:table-cell office:value-type="float" office:value="-495.18" table:style-name="ce7">
            <text:p><text:s/>(495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5.93" table:style-name="ce7">
            <text:p><text:s/>(1,075.93)</text:p>
          </table:table-cell>
          <table:table-cell office:value-type="float" office:value="4799.3499999999995" table:style-name="ce7">
            <text:p><text:s/>4,799.35<text:s/></text:p>
          </table:table-cell>
          <table:table-cell table:number-columns-repeated="16366"/>
        </table:table-row>
        <table:table-row table:style-name="ro3">
          <table:table-cell office:value-type="float" office:value="216560" table:style-name="ce5">
            <text:p>216560</text:p>
          </table:table-cell>
          <table:table-cell office:value-type="string" table:style-name="ce5">
            <text:p>MEIRE EMIKO TADA GONZALEZ PER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986.64" table:style-name="ce7">
            <text:p><text:s/>9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908.4800000000005" table:style-name="ce7">
            <text:p><text:s/>6,908.48<text:s/></text:p>
          </table:table-cell>
          <table:table-cell office:value-type="float" office:value="-727.69" table:style-name="ce7">
            <text:p><text:s/>(727.69)</text:p>
          </table:table-cell>
          <table:table-cell office:value-type="float" office:value="-685.82" table:style-name="ce7">
            <text:p><text:s/>(685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13.5100000000002" table:style-name="ce7">
            <text:p><text:s/>(1,413.51)</text:p>
          </table:table-cell>
          <table:table-cell office:value-type="float" office:value="5494.97" table:style-name="ce7">
            <text:p><text:s/>5,494.97<text:s/></text:p>
          </table:table-cell>
          <table:table-cell table:number-columns-repeated="16366"/>
        </table:table-row>
        <table:table-row table:style-name="ro3">
          <table:table-cell office:value-type="float" office:value="808704" table:style-name="ce5">
            <text:p>808704</text:p>
          </table:table-cell>
          <table:table-cell office:value-type="string" table:style-name="ce5">
            <text:p>MEIRE VEIGA RUI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984.66" table:style-name="ce7">
            <text:p><text:s/>5,98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308.7000000000007" table:style-name="ce7">
            <text:p><text:s/>9,308.70<text:s/></text:p>
          </table:table-cell>
          <table:table-cell table:number-columns-repeated="16366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MIECO GANIKO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6909.569999999996" table:style-name="ce7">
            <text:p><text:s/>16,909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85.509999999995" table:style-name="ce7">
            <text:p><text:s/>22,985.51<text:s/></text:p>
          </table:table-cell>
          <table:table-cell office:value-type="float" office:value="-3353.7799999999997" table:style-name="ce7">
            <text:p><text:s/>(3,353.78)</text:p>
          </table:table-cell>
          <table:table-cell office:value-type="float" office:value="-4005.77" table:style-name="ce7">
            <text:p><text:s/>(4,005.7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59.5499999999993" table:style-name="ce7">
            <text:p><text:s/>(7,359.55)</text:p>
          </table:table-cell>
          <table:table-cell office:value-type="float" office:value="15625.959999999995" table:style-name="ce7">
            <text:p><text:s/>15,625.96<text:s/></text:p>
          </table:table-cell>
          <table:table-cell table:number-columns-repeated="16366"/>
        </table:table-row>
        <table:table-row table:style-name="ro3">
          <table:table-cell office:value-type="float" office:value="4324" table:style-name="ce5">
            <text:p>4324</text:p>
          </table:table-cell>
          <table:table-cell office:value-type="string" table:style-name="ce5">
            <text:p>MILTON RANGEL DE QUADR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CATUBA</text:p>
          </table:table-cell>
          <table:table-cell office:value-type="float" office:value="5688.81" table:style-name="ce7">
            <text:p><text:s/>5,688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44.4" table:style-name="ce7">
            <text:p><text:s/>2,844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.66" table:style-name="ce7">
            <text:p><text:s/>170.66<text:s/></text:p>
          </table:table-cell>
          <table:table-cell office:value-type="float" office:value="8703.8700000000008" table:style-name="ce7">
            <text:p><text:s/>8,703.87<text:s/></text:p>
          </table:table-cell>
          <table:table-cell office:value-type="float" office:value="-810.53" table:style-name="ce7">
            <text:p><text:s/>(810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10.53" table:style-name="ce7">
            <text:p><text:s/>(810.53)</text:p>
          </table:table-cell>
          <table:table-cell office:value-type="float" office:value="7893.3400000000011" table:style-name="ce7">
            <text:p><text:s/>7,893.34<text:s/></text:p>
          </table:table-cell>
          <table:table-cell table:number-columns-repeated="16366"/>
        </table:table-row>
        <table:table-row table:style-name="ro3">
          <table:table-cell office:value-type="float" office:value="980" table:style-name="ce5">
            <text:p>980</text:p>
          </table:table-cell>
          <table:table-cell office:value-type="string" table:style-name="ce5">
            <text:p>MINA SILA PODGAE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61.89999999999998" table:style-name="ce7">
            <text:p><text:s/>261.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99.9" table:style-name="ce7">
            <text:p><text:s/>5,499.90<text:s/></text:p>
          </table:table-cell>
          <table:table-cell office:value-type="float" office:value="-574.76" table:style-name="ce7">
            <text:p><text:s/>(574.76)</text:p>
          </table:table-cell>
          <table:table-cell office:value-type="float" office:value="-98.37" table:style-name="ce7">
            <text:p><text:s/>(98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3.13" table:style-name="ce7">
            <text:p><text:s/>(673.13)</text:p>
          </table:table-cell>
          <table:table-cell office:value-type="float" office:value="4826.7699999999995" table:style-name="ce7">
            <text:p><text:s/>4,826.77<text:s/></text:p>
          </table:table-cell>
          <table:table-cell table:number-columns-repeated="16366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5">
            <text:p>MIRIAM DA SILVA FERREIRA SALG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BIUN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5.02" table:style-name="ce7">
            <text:p><text:s/>165.02<text:s/></text:p>
          </table:table-cell>
          <table:table-cell office:value-type="float" office:value="10270.74" table:style-name="ce7">
            <text:p><text:s/>10,270.74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423.5999999999995" table:style-name="ce7">
            <text:p><text:s/>7,423.60<text:s/></text:p>
          </table:table-cell>
          <table:table-cell table:number-columns-repeated="16366"/>
        </table:table-row>
        <table:table-row table:style-name="ro3">
          <table:table-cell office:value-type="float" office:value="745908" table:style-name="ce5">
            <text:p>745908</text:p>
          </table:table-cell>
          <table:table-cell office:value-type="string" table:style-name="ce5">
            <text:p>MIRIAM JESUS DE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5137.37" table:style-name="ce7">
            <text:p><text:s/>5,137.37<text:s/></text:p>
          </table:table-cell>
          <table:table-cell office:value-type="float" office:value="856.19999999999993" table:style-name="ce7">
            <text:p><text:s/>856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1.88" table:style-name="ce7">
            <text:p><text:s/>101.88<text:s/></text:p>
          </table:table-cell>
          <table:table-cell office:value-type="float" office:value="6095.45" table:style-name="ce7">
            <text:p><text:s/>6,095.45<text:s/></text:p>
          </table:table-cell>
          <table:table-cell office:value-type="float" office:value="-643.87" table:style-name="ce7">
            <text:p><text:s/>(643.87)</text:p>
          </table:table-cell>
          <table:table-cell office:value-type="float" office:value="-601.79999999999995" table:style-name="ce7">
            <text:p><text:s/>(601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45.67" table:style-name="ce7">
            <text:p><text:s/>(1,245.67)</text:p>
          </table:table-cell>
          <table:table-cell office:value-type="float" office:value="4849.78" table:style-name="ce7">
            <text:p><text:s/>4,849.78<text:s/></text:p>
          </table:table-cell>
          <table:table-cell table:number-columns-repeated="16366"/>
        </table:table-row>
        <table:table-row table:style-name="ro3">
          <table:table-cell office:value-type="float" office:value="174037" table:style-name="ce5">
            <text:p>174037</text:p>
          </table:table-cell>
          <table:table-cell office:value-type="string" table:style-name="ce5">
            <text:p>MIRIAM KIBAR GA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654.8500000000004" table:style-name="ce7">
            <text:p><text:s/>4,654.85<text:s/></text:p>
          </table:table-cell>
          <table:table-cell office:value-type="float" office:value="6590.1" table:style-name="ce7">
            <text:p><text:s/>6,590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580.95" table:style-name="ce7">
            <text:p><text:s/>11,580.95<text:s/></text:p>
          </table:table-cell>
          <table:table-cell office:value-type="float" office:value="-1475.29" table:style-name="ce7">
            <text:p><text:s/>(1,475.29)</text:p>
          </table:table-cell>
          <table:table-cell office:value-type="float" office:value="-1293.7" table:style-name="ce7">
            <text:p><text:s/>(1,293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8.99" table:style-name="ce7">
            <text:p><text:s/>(2,768.99)</text:p>
          </table:table-cell>
          <table:table-cell office:value-type="float" office:value="8811.9600000000009" table:style-name="ce7">
            <text:p><text:s/>8,811.96<text:s/></text:p>
          </table:table-cell>
          <table:table-cell table:number-columns-repeated="16366"/>
        </table:table-row>
        <table:table-row table:style-name="ro3">
          <table:table-cell office:value-type="float" office:value="47758" table:style-name="ce5">
            <text:p>47758</text:p>
          </table:table-cell>
          <table:table-cell office:value-type="string" table:style-name="ce5">
            <text:p>MIRIAM PUZZOVIO MOT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5139.7300000000005" table:style-name="ce7">
            <text:p><text:s/>5,139.7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951.240000000002" table:style-name="ce7">
            <text:p><text:s/>10,951.24<text:s/></text:p>
          </table:table-cell>
          <table:table-cell office:value-type="float" office:value="-1428.29" table:style-name="ce7">
            <text:p><text:s/>(1,428.29)</text:p>
          </table:table-cell>
          <table:table-cell office:value-type="float" office:value="-1225.8499999999999" table:style-name="ce7">
            <text:p><text:s/>(1,225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4.14" table:style-name="ce7">
            <text:p><text:s/>(2,654.14)</text:p>
          </table:table-cell>
          <table:table-cell office:value-type="float" office:value="8297.1000000000022" table:style-name="ce7">
            <text:p><text:s/>8,297.10<text:s/></text:p>
          </table:table-cell>
          <table:table-cell table:number-columns-repeated="16366"/>
        </table:table-row>
        <table:table-row table:style-name="ro3">
          <table:table-cell office:value-type="float" office:value="1162" table:style-name="ce5">
            <text:p>1162</text:p>
          </table:table-cell>
          <table:table-cell office:value-type="string" table:style-name="ce5">
            <text:p>MIRIAM ZENDA FIGUEIRAS RUT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524.82" table:style-name="ce7">
            <text:p><text:s/>3,52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36.76" table:style-name="ce7">
            <text:p><text:s/>9,936.76<text:s/></text:p>
          </table:table-cell>
          <table:table-cell office:value-type="float" office:value="-1212.22" table:style-name="ce7">
            <text:p><text:s/>(1,212.22)</text:p>
          </table:table-cell>
          <table:table-cell office:value-type="float" office:value="-913.89" table:style-name="ce7">
            <text:p><text:s/>(913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26.11" table:style-name="ce7">
            <text:p><text:s/>(2,126.11)</text:p>
          </table:table-cell>
          <table:table-cell office:value-type="float" office:value="7810.65" table:style-name="ce7">
            <text:p><text:s/>7,810.65<text:s/></text:p>
          </table:table-cell>
          <table:table-cell table:number-columns-repeated="16366"/>
        </table:table-row>
        <table:table-row table:style-name="ro3">
          <table:table-cell office:value-type="float" office:value="1873" table:style-name="ce5">
            <text:p>1873</text:p>
          </table:table-cell>
          <table:table-cell office:value-type="string" table:style-name="ce5">
            <text:p>MIRIAN CELIA FER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34.85" table:style-name="ce7">
            <text:p><text:s/>8,634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1136.74" table:style-name="ce7">
            <text:p><text:s/>(1,13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5" table:style-name="ce7">
            <text:p><text:s/>(2,140.65)</text:p>
          </table:table-cell>
          <table:table-cell office:value-type="float" office:value="6494.2000000000007" table:style-name="ce7">
            <text:p><text:s/>6,494.20<text:s/></text:p>
          </table:table-cell>
          <table:table-cell table:number-columns-repeated="16366"/>
        </table:table-row>
        <table:table-row table:style-name="ro3">
          <table:table-cell office:value-type="float" office:value="2698" table:style-name="ce5">
            <text:p>2698</text:p>
          </table:table-cell>
          <table:table-cell office:value-type="string" table:style-name="ce5">
            <text:p>MIZIA CAMARGO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688.96" table:style-name="ce7">
            <text:p><text:s/>6,68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00.900000000001" table:style-name="ce7">
            <text:p><text:s/>13,100.90<text:s/></text:p>
          </table:table-cell>
          <table:table-cell office:value-type="float" office:value="-1718.48" table:style-name="ce7">
            <text:p><text:s/>(1,718.48)</text:p>
          </table:table-cell>
          <table:table-cell office:value-type="float" office:value="-2064.13" table:style-name="ce7">
            <text:p><text:s/>(2,06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82.61" table:style-name="ce7">
            <text:p><text:s/>(3,782.61)</text:p>
          </table:table-cell>
          <table:table-cell office:value-type="float" office:value="9318.2900000000009" table:style-name="ce7">
            <text:p><text:s/>9,318.29<text:s/></text:p>
          </table:table-cell>
          <table:table-cell table:number-columns-repeated="16366"/>
        </table:table-row>
        <table:table-row table:style-name="ro3">
          <table:table-cell office:value-type="float" office:value="818374" table:style-name="ce5">
            <text:p>818374</text:p>
          </table:table-cell>
          <table:table-cell office:value-type="string" table:style-name="ce5">
            <text:p>MONICA ALVES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6116.66" table:style-name="ce7">
            <text:p><text:s/>16,116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650.11" table:style-name="ce7">
            <text:p><text:s/>22,650.11<text:s/></text:p>
          </table:table-cell>
          <table:table-cell office:value-type="float" office:value="-3246.3500000000004" table:style-name="ce7">
            <text:p><text:s/>(3,246.35)</text:p>
          </table:table-cell>
          <table:table-cell office:value-type="float" office:value="-4322.13" table:style-name="ce7">
            <text:p><text:s/>(4,32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568.4800000000005" table:style-name="ce7">
            <text:p><text:s/>(7,568.48)</text:p>
          </table:table-cell>
          <table:table-cell office:value-type="float" office:value="15081.630000000001" table:style-name="ce7">
            <text:p><text:s/>15,081.63<text:s/></text:p>
          </table:table-cell>
          <table:table-cell table:number-columns-repeated="16366"/>
        </table:table-row>
        <table:table-row table:style-name="ro3">
          <table:table-cell office:value-type="float" office:value="1455" table:style-name="ce5">
            <text:p>1455</text:p>
          </table:table-cell>
          <table:table-cell office:value-type="string" table:style-name="ce5">
            <text:p>MONICA FERREIRA GONCALVES DAMBIT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RDOS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1348.41" table:style-name="ce7">
            <text:p><text:s/>(1,348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8.9300000000003" table:style-name="ce7">
            <text:p><text:s/>(2,498.93)</text:p>
          </table:table-cell>
          <table:table-cell office:value-type="float" office:value="7052.24" table:style-name="ce7">
            <text:p><text:s/>7,052.24<text:s/></text:p>
          </table:table-cell>
          <table:table-cell table:number-columns-repeated="16366"/>
        </table:table-row>
        <table:table-row table:style-name="ro3">
          <table:table-cell office:value-type="float" office:value="249670" table:style-name="ce5">
            <text:p>249670</text:p>
          </table:table-cell>
          <table:table-cell office:value-type="string" table:style-name="ce5">
            <text:p>MONICA SPINOLA DE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1003.4" table:style-name="ce7">
            <text:p><text:s/>1,003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00.9699999999993" table:style-name="ce7">
            <text:p><text:s/>6,700.97<text:s/></text:p>
          </table:table-cell>
          <table:table-cell office:value-type="float" office:value="-748.25" table:style-name="ce7">
            <text:p><text:s/>(748.25)</text:p>
          </table:table-cell>
          <table:table-cell office:value-type="float" office:value="-767.63" table:style-name="ce7">
            <text:p><text:s/>(76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15.88" table:style-name="ce7">
            <text:p><text:s/>(1,515.88)</text:p>
          </table:table-cell>
          <table:table-cell office:value-type="float" office:value="5185.0899999999992" table:style-name="ce7">
            <text:p><text:s/>5,185.09<text:s/></text:p>
          </table:table-cell>
          <table:table-cell table:number-columns-repeated="16366"/>
        </table:table-row>
        <table:table-row table:style-name="ro3">
          <table:table-cell office:value-type="float" office:value="2779" table:style-name="ce5">
            <text:p>2779</text:p>
          </table:table-cell>
          <table:table-cell office:value-type="string" table:style-name="ce5">
            <text:p>MONICA SZEGEDI SEMERAR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11459.93" table:style-name="ce7">
            <text:p><text:s/>11,459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795.93" table:style-name="ce7">
            <text:p><text:s/>11,795.93<text:s/></text:p>
          </table:table-cell>
          <table:table-cell office:value-type="float" office:value="-1509.68" table:style-name="ce7">
            <text:p><text:s/>(1,509.68)</text:p>
          </table:table-cell>
          <table:table-cell office:value-type="float" office:value="-1866.95" table:style-name="ce7">
            <text:p><text:s/>(1,866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76.63" table:style-name="ce7">
            <text:p><text:s/>(3,376.63)</text:p>
          </table:table-cell>
          <table:table-cell office:value-type="float" office:value="8419.2999999999993" table:style-name="ce7">
            <text:p><text:s/>8,419.30<text:s/></text:p>
          </table:table-cell>
          <table:table-cell table:number-columns-repeated="16366"/>
        </table:table-row>
        <table:table-row table:style-name="ro3">
          <table:table-cell office:value-type="float" office:value="1097" table:style-name="ce5">
            <text:p>1097</text:p>
          </table:table-cell>
          <table:table-cell office:value-type="string" table:style-name="ce5">
            <text:p>NAIR DANIEL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2573.36" table:style-name="ce7">
            <text:p><text:s/>2,573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24.84" table:style-name="ce7">
            <text:p><text:s/>4,024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410.53" table:style-name="ce7">
            <text:p><text:s/>12,410.53<text:s/></text:p>
          </table:table-cell>
          <table:table-cell office:value-type="float" office:value="-1332.29" table:style-name="ce7">
            <text:p><text:s/>(1,332.29)</text:p>
          </table:table-cell>
          <table:table-cell office:value-type="float" office:value="-555.59" table:style-name="ce7">
            <text:p><text:s/>(555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87.88" table:style-name="ce7">
            <text:p><text:s/>(1,887.88)</text:p>
          </table:table-cell>
          <table:table-cell office:value-type="float" office:value="10522.650000000001" table:style-name="ce7">
            <text:p><text:s/>10,522.65<text:s/></text:p>
          </table:table-cell>
          <table:table-cell table:number-columns-repeated="16366"/>
        </table:table-row>
        <table:table-row table:style-name="ro3">
          <table:table-cell office:value-type="float" office:value="476010" table:style-name="ce5">
            <text:p>476010</text:p>
          </table:table-cell>
          <table:table-cell office:value-type="string" table:style-name="ce5">
            <text:p>NAIR MARIANO COLUCC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AU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339.06" table:style-name="ce7">
            <text:p><text:s/>(1,339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3.1" table:style-name="ce7">
            <text:p><text:s/>(2,483.10)</text:p>
          </table:table-cell>
          <table:table-cell office:value-type="float" office:value="7027.59" table:style-name="ce7">
            <text:p><text:s/>7,027.59<text:s/></text:p>
          </table:table-cell>
          <table:table-cell table:number-columns-repeated="16366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5">
            <text:p>NANCI AMOR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CADASTRO E LISTA DE ANTIGUIDADE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868.8300000000004" table:style-name="ce7">
            <text:p><text:s/>3,868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5" table:style-name="ce7">
            <text:p><text:s/>305.00<text:s/></text:p>
          </table:table-cell>
          <table:table-cell office:value-type="float" office:value="10495.23" table:style-name="ce7">
            <text:p><text:s/>10,495.23<text:s/></text:p>
          </table:table-cell>
          <table:table-cell office:value-type="float" office:value="-1306.53" table:style-name="ce7">
            <text:p><text:s/>(1,306.53)</text:p>
          </table:table-cell>
          <table:table-cell office:value-type="float" office:value="-1050.06" table:style-name="ce7">
            <text:p><text:s/>(1,050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59" table:style-name="ce7">
            <text:p><text:s/>(2,356.59)</text:p>
          </table:table-cell>
          <table:table-cell office:value-type="float" office:value="8138.6399999999994" table:style-name="ce7">
            <text:p><text:s/>8,138.64<text:s/></text:p>
          </table:table-cell>
          <table:table-cell table:number-columns-repeated="16366"/>
        </table:table-row>
        <table:table-row table:style-name="ro3">
          <table:table-cell office:value-type="float" office:value="1932" table:style-name="ce5">
            <text:p>1932</text:p>
          </table:table-cell>
          <table:table-cell office:value-type="string" table:style-name="ce5">
            <text:p>NANCI DE ANDRADE DE PONTES PEREIRA DE CAMAR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VOTORANTIM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824.82" table:style-name="ce7">
            <text:p><text:s/>(82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5.3400000000001" table:style-name="ce7">
            <text:p><text:s/>(1,975.34)</text:p>
          </table:table-cell>
          <table:table-cell office:value-type="float" office:value="7575.83" table:style-name="ce7">
            <text:p><text:s/>7,575.83<text:s/></text:p>
          </table:table-cell>
          <table:table-cell table:number-columns-repeated="16366"/>
        </table:table-row>
        <table:table-row table:style-name="ro3">
          <table:table-cell office:value-type="float" office:value="2878" table:style-name="ce5">
            <text:p>2878</text:p>
          </table:table-cell>
          <table:table-cell office:value-type="string" table:style-name="ce5">
            <text:p>NAPOLEAO TAVARES DE LI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281.76" table:style-name="ce7">
            <text:p><text:s/>3,281.76<text:s/></text:p>
          </table:table-cell>
          <table:table-cell office:value-type="float" office:value="328.17" table:style-name="ce7">
            <text:p><text:s/>328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130.61000000000001" table:style-name="ce7">
            <text:p><text:s/>130.61<text:s/></text:p>
          </table:table-cell>
          <table:table-cell office:value-type="float" office:value="4526.21" table:style-name="ce7">
            <text:p><text:s/>4,526.21<text:s/></text:p>
          </table:table-cell>
          <table:table-cell office:value-type="float" office:value="-420.16" table:style-name="ce7">
            <text:p><text:s/>(420.16)</text:p>
          </table:table-cell>
          <table:table-cell office:value-type="float" office:value="-12.55" table:style-name="ce7">
            <text:p><text:s/>(12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2.71000000000004" table:style-name="ce7">
            <text:p><text:s/>(432.71)</text:p>
          </table:table-cell>
          <table:table-cell office:value-type="float" office:value="4093.5" table:style-name="ce7">
            <text:p><text:s/>4,093.50<text:s/></text:p>
          </table:table-cell>
          <table:table-cell table:number-columns-repeated="16366"/>
        </table:table-row>
        <table:table-row table:style-name="ro3">
          <table:table-cell office:value-type="float" office:value="1571" table:style-name="ce5">
            <text:p>1571</text:p>
          </table:table-cell>
          <table:table-cell office:value-type="string" table:style-name="ce5">
            <text:p>NASRA EUGENIA MIGUEL BERTOL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RIBEIRAO PRET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354.87" table:style-name="ce7">
            <text:p><text:s/>3,354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619999999999" table:style-name="ce7">
            <text:p><text:s/>9,618.62<text:s/></text:p>
          </table:table-cell>
          <table:table-cell office:value-type="float" office:value="-1161.31" table:style-name="ce7">
            <text:p><text:s/>(1,161.31)</text:p>
          </table:table-cell>
          <table:table-cell office:value-type="float" office:value="-788.26" table:style-name="ce7">
            <text:p><text:s/>(788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49.57" table:style-name="ce7">
            <text:p><text:s/>(1,949.57)</text:p>
          </table:table-cell>
          <table:table-cell office:value-type="float" office:value="7669.0499999999993" table:style-name="ce7">
            <text:p><text:s/>7,669.05<text:s/></text:p>
          </table:table-cell>
          <table:table-cell table:number-columns-repeated="16366"/>
        </table:table-row>
        <table:table-row table:style-name="ro3">
          <table:table-cell office:value-type="float" office:value="131927" table:style-name="ce5">
            <text:p>131927</text:p>
          </table:table-cell>
          <table:table-cell office:value-type="string" table:style-name="ce5">
            <text:p>NEI CARLOS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2926.16" table:style-name="ce7">
            <text:p><text:s/>12,926.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502.96" table:style-name="ce7">
            <text:p><text:s/>19,502.96<text:s/></text:p>
          </table:table-cell>
          <table:table-cell office:value-type="float" office:value="-2796.5699999999997" table:style-name="ce7">
            <text:p><text:s/>(2,796.57)</text:p>
          </table:table-cell>
          <table:table-cell office:value-type="float" office:value="-3620.62" table:style-name="ce7">
            <text:p><text:s/>(3,620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17.19" table:style-name="ce7">
            <text:p><text:s/>(6,417.19)</text:p>
          </table:table-cell>
          <table:table-cell office:value-type="float" office:value="13085.77" table:style-name="ce7">
            <text:p><text:s/>13,085.77<text:s/></text:p>
          </table:table-cell>
          <table:table-cell table:number-columns-repeated="16366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5">
            <text:p>NEIDE DA COSTA ALEXANDR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362.7799999999997" table:style-name="ce7">
            <text:p><text:s/>3,362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10.619999999999" table:style-name="ce7">
            <text:p><text:s/>9,810.62<text:s/></text:p>
          </table:table-cell>
          <table:table-cell office:value-type="float" office:value="-1245.79" table:style-name="ce7">
            <text:p><text:s/>(1,245.79)</text:p>
          </table:table-cell>
          <table:table-cell office:value-type="float" office:value="-1485.96" table:style-name="ce7">
            <text:p><text:s/>(1,485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1.75" table:style-name="ce7">
            <text:p><text:s/>(2,731.75)</text:p>
          </table:table-cell>
          <table:table-cell office:value-type="float" office:value="7078.869999999999" table:style-name="ce7">
            <text:p><text:s/>7,078.87<text:s/></text:p>
          </table:table-cell>
          <table:table-cell table:number-columns-repeated="16366"/>
        </table:table-row>
        <table:table-row table:style-name="ro3">
          <table:table-cell office:value-type="float" office:value="1215" table:style-name="ce5">
            <text:p>1215</text:p>
          </table:table-cell>
          <table:table-cell office:value-type="string" table:style-name="ce5">
            <text:p>NEIDE FELICIANO DA LUZ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4031.369999999999" table:style-name="ce7">
            <text:p><text:s/>14,031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443.309999999998" table:style-name="ce7">
            <text:p><text:s/>20,443.31<text:s/></text:p>
          </table:table-cell>
          <table:table-cell office:value-type="float" office:value="-2893.26" table:style-name="ce7">
            <text:p><text:s/>(2,893.26)</text:p>
          </table:table-cell>
          <table:table-cell office:value-type="float" office:value="-3864.5" table:style-name="ce7">
            <text:p><text:s/>(3,864.5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57.76" table:style-name="ce7">
            <text:p><text:s/>(6,757.76)</text:p>
          </table:table-cell>
          <table:table-cell office:value-type="float" office:value="13685.549999999997" table:style-name="ce7">
            <text:p><text:s/>13,685.55<text:s/></text:p>
          </table:table-cell>
          <table:table-cell table:number-columns-repeated="16366"/>
        </table:table-row>
        <table:table-row table:style-name="ro3">
          <table:table-cell office:value-type="float" office:value="853766" table:style-name="ce5">
            <text:p>853766</text:p>
          </table:table-cell>
          <table:table-cell office:value-type="string" table:style-name="ce5">
            <text:p>NEIDE JOCY DE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095.1799999999994" table:style-name="ce7">
            <text:p><text:s/>6,095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.89999999999998" table:style-name="ce7">
            <text:p><text:s/>321.90<text:s/></text:p>
          </table:table-cell>
          <table:table-cell office:value-type="float" office:value="12864.92" table:style-name="ce7">
            <text:p><text:s/>12,864.9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1593.55" table:style-name="ce7">
            <text:p><text:s/>(1,593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76.5299999999997" table:style-name="ce7">
            <text:p><text:s/>(3,276.53)</text:p>
          </table:table-cell>
          <table:table-cell office:value-type="float" office:value="9588.39" table:style-name="ce7">
            <text:p><text:s/>9,588.39<text:s/></text:p>
          </table:table-cell>
          <table:table-cell table:number-columns-repeated="16366"/>
        </table:table-row>
        <table:table-row table:style-name="ro3">
          <table:table-cell office:value-type="float" office:value="397054" table:style-name="ce5">
            <text:p>397054</text:p>
          </table:table-cell>
          <table:table-cell office:value-type="string" table:style-name="ce5">
            <text:p>NELSON TAMALIUN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833.41" table:style-name="ce7">
            <text:p><text:s/>3,833.41<text:s/></text:p>
          </table:table-cell>
          <table:table-cell office:value-type="float" office:value="748.30000000000007" table:style-name="ce7">
            <text:p><text:s/>748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81.71" table:style-name="ce7">
            <text:p><text:s/>4,581.71<text:s/></text:p>
          </table:table-cell>
          <table:table-cell office:value-type="float" office:value="-446.21" table:style-name="ce7">
            <text:p><text:s/>(446.21)</text:p>
          </table:table-cell>
          <table:table-cell office:value-type="float" office:value="-24.56" table:style-name="ce7">
            <text:p><text:s/>(24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0.77" table:style-name="ce7">
            <text:p><text:s/>(470.77)</text:p>
          </table:table-cell>
          <table:table-cell office:value-type="float" office:value="4110.9400000000005" table:style-name="ce7">
            <text:p><text:s/>4,110.94<text:s/></text:p>
          </table:table-cell>
          <table:table-cell table:number-columns-repeated="16366"/>
        </table:table-row>
        <table:table-row table:style-name="ro3">
          <table:table-cell office:value-type="float" office:value="1151" table:style-name="ce5">
            <text:p>1151</text:p>
          </table:table-cell>
          <table:table-cell office:value-type="string" table:style-name="ce5">
            <text:p>NERI SIRLEI STEFANI DE CAMPOS</text:p>
          </table:table-cell>
          <table:table-cell office:value-type="string" table:style-name="ce5">
            <text:p>ASSESSOR ESPECIAL DO MP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6552.82" table:style-name="ce7">
            <text:p><text:s/>16,552.82<text:s/></text:p>
          </table:table-cell>
          <table:table-cell office:value-type="float" office:value="8092.6100000000006" table:style-name="ce7">
            <text:p><text:s/>8,092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981.43" table:style-name="ce7">
            <text:p><text:s/>24,981.43<text:s/></text:p>
          </table:table-cell>
          <table:table-cell office:value-type="float" office:value="-3619.3599999999997" table:style-name="ce7">
            <text:p><text:s/>(3,619.36)</text:p>
          </table:table-cell>
          <table:table-cell office:value-type="float" office:value="-4389.21" table:style-name="ce7">
            <text:p><text:s/>(4,389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08.57" table:style-name="ce7">
            <text:p><text:s/>(8,008.57)</text:p>
          </table:table-cell>
          <table:table-cell office:value-type="float" office:value="16972.86" table:style-name="ce7">
            <text:p><text:s/>16,972.86<text:s/></text:p>
          </table:table-cell>
          <table:table-cell table:number-columns-repeated="16366"/>
        </table:table-row>
        <table:table-row table:style-name="ro3">
          <table:table-cell office:value-type="float" office:value="2456" table:style-name="ce5">
            <text:p>2456</text:p>
          </table:table-cell>
          <table:table-cell office:value-type="string" table:style-name="ce5">
            <text:p>NESTOR LUIZ DOS REIS FILHO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CENTRO DE RECURSOS HUMANOS</text:p>
          </table:table-cell>
          <table:table-cell office:value-type="float" office:value="7746.27" table:style-name="ce7">
            <text:p><text:s/>7,746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873.13" table:style-name="ce7">
            <text:p><text:s/>3,873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11" table:style-name="ce7">
            <text:p><text:s/>271.11<text:s/></text:p>
          </table:table-cell>
          <table:table-cell office:value-type="float" office:value="11890.510000000002" table:style-name="ce7">
            <text:p><text:s/>11,890.51<text:s/></text:p>
          </table:table-cell>
          <table:table-cell office:value-type="float" office:value="-1262.51" table:style-name="ce7">
            <text:p><text:s/>(1,262.51)</text:p>
          </table:table-cell>
          <table:table-cell office:value-type="float" office:value="-387.08" table:style-name="ce7">
            <text:p><text:s/>(387.0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9.59" table:style-name="ce7">
            <text:p><text:s/>(1,649.59)</text:p>
          </table:table-cell>
          <table:table-cell office:value-type="float" office:value="10240.920000000002" table:style-name="ce7">
            <text:p><text:s/>10,240.92<text:s/></text:p>
          </table:table-cell>
          <table:table-cell table:number-columns-repeated="16366"/>
        </table:table-row>
        <table:table-row table:style-name="ro3">
          <table:table-cell office:value-type="float" office:value="1598" table:style-name="ce5">
            <text:p>1598</text:p>
          </table:table-cell>
          <table:table-cell office:value-type="string" table:style-name="ce5">
            <text:p>NEUSA MARI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5766.67" table:style-name="ce7">
            <text:p><text:s/>5,766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14.18" table:style-name="ce7">
            <text:p><text:s/>11,914.18<text:s/></text:p>
          </table:table-cell>
          <table:table-cell office:value-type="float" office:value="-1528.6" table:style-name="ce7">
            <text:p><text:s/>(1,528.60)</text:p>
          </table:table-cell>
          <table:table-cell office:value-type="float" office:value="-1370.68" table:style-name="ce7">
            <text:p><text:s/>(1,370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9.2799999999997" table:style-name="ce7">
            <text:p><text:s/>(2,899.28)</text:p>
          </table:table-cell>
          <table:table-cell office:value-type="float" office:value="9014.9000000000015" table:style-name="ce7">
            <text:p><text:s/>9,014.90<text:s/></text:p>
          </table:table-cell>
          <table:table-cell table:number-columns-repeated="16366"/>
        </table:table-row>
        <table:table-row table:style-name="ro3">
          <table:table-cell office:value-type="float" office:value="954540" table:style-name="ce5">
            <text:p>954540</text:p>
          </table:table-cell>
          <table:table-cell office:value-type="string" table:style-name="ce5">
            <text:p>NEUSA MARTINEZ GUIN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120.76" table:style-name="ce7">
            <text:p><text:s/>6,120.7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20.76" table:style-name="ce7">
            <text:p><text:s/>6,120.76<text:s/></text:p>
          </table:table-cell>
          <table:table-cell office:value-type="float" office:value="-661.68" table:style-name="ce7">
            <text:p><text:s/>(661.68)</text:p>
          </table:table-cell>
          <table:table-cell office:value-type="float" office:value="-178.46" table:style-name="ce7">
            <text:p><text:s/>(178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0.14" table:style-name="ce7">
            <text:p><text:s/>(840.14)</text:p>
          </table:table-cell>
          <table:table-cell office:value-type="float" office:value="5280.62" table:style-name="ce7">
            <text:p><text:s/>5,280.62<text:s/></text:p>
          </table:table-cell>
          <table:table-cell table:number-columns-repeated="16366"/>
        </table:table-row>
        <table:table-row table:style-name="ro3">
          <table:table-cell office:value-type="float" office:value="311908" table:style-name="ce5">
            <text:p>311908</text:p>
          </table:table-cell>
          <table:table-cell office:value-type="string" table:style-name="ce5">
            <text:p>NEUSA SORIANO BARON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AREA DE CADASTRO E CONTAGEM DE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85.9599999999996" table:style-name="ce7">
            <text:p><text:s/>3,08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43.3599999999988" table:style-name="ce7">
            <text:p><text:s/>9,743.36<text:s/></text:p>
          </table:table-cell>
          <table:table-cell office:value-type="float" office:value="-1181.27" table:style-name="ce7">
            <text:p><text:s/>(1,181.27)</text:p>
          </table:table-cell>
          <table:table-cell office:value-type="float" office:value="-869.22" table:style-name="ce7">
            <text:p><text:s/>(869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50.4899999999998" table:style-name="ce7">
            <text:p><text:s/>(2,050.49)</text:p>
          </table:table-cell>
          <table:table-cell office:value-type="float" office:value="7692.869999999999" table:style-name="ce7">
            <text:p><text:s/>7,692.87<text:s/></text:p>
          </table:table-cell>
          <table:table-cell table:number-columns-repeated="16366"/>
        </table:table-row>
        <table:table-row table:style-name="ro3">
          <table:table-cell office:value-type="float" office:value="862" table:style-name="ce5">
            <text:p>862</text:p>
          </table:table-cell>
          <table:table-cell office:value-type="string" table:style-name="ce5">
            <text:p>NEUZA ELIAS MAJ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SSI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12.43" table:style-name="ce7">
            <text:p><text:s/>9,012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724.14" table:style-name="ce7">
            <text:p><text:s/>6,724.14<text:s/></text:p>
          </table:table-cell>
          <table:table-cell table:number-columns-repeated="16366"/>
        </table:table-row>
        <table:table-row table:style-name="ro3">
          <table:table-cell office:value-type="float" office:value="808" table:style-name="ce5">
            <text:p>808</text:p>
          </table:table-cell>
          <table:table-cell office:value-type="string" table:style-name="ce5">
            <text:p>NEUZA GONCALVES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1492.5" table:style-name="ce7">
            <text:p><text:s/>21,492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304.010000000002" table:style-name="ce7">
            <text:p><text:s/>27,304.01<text:s/></text:p>
          </table:table-cell>
          <table:table-cell office:value-type="float" office:value="-4044.74" table:style-name="ce7">
            <text:p><text:s/>(4,044.74)</text:p>
          </table:table-cell>
          <table:table-cell office:value-type="float" office:value="-5859.7" table:style-name="ce7">
            <text:p><text:s/>(5,859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04.4399999999987" table:style-name="ce7">
            <text:p><text:s/>(9,904.44)</text:p>
          </table:table-cell>
          <table:table-cell office:value-type="float" office:value="17399.570000000003" table:style-name="ce7">
            <text:p><text:s/>17,399.57<text:s/></text:p>
          </table:table-cell>
          <table:table-cell table:number-columns-repeated="16366"/>
        </table:table-row>
        <table:table-row table:style-name="ro3">
          <table:table-cell office:value-type="float" office:value="1199" table:style-name="ce5">
            <text:p>1199</text:p>
          </table:table-cell>
          <table:table-cell office:value-type="string" table:style-name="ce5">
            <text:p>NILDE DE JESUS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595.44000000000005" table:style-name="ce7">
            <text:p><text:s/>595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407.77" table:style-name="ce7">
            <text:p><text:s/>6,407.77<text:s/></text:p>
          </table:table-cell>
          <table:table-cell office:value-type="float" office:value="-654.82000000000005" table:style-name="ce7">
            <text:p><text:s/>(654.82)</text:p>
          </table:table-cell>
          <table:table-cell office:value-type="float" office:value="-172.14" table:style-name="ce7">
            <text:p><text:s/>(172.1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26.96" table:style-name="ce7">
            <text:p><text:s/>(826.96)</text:p>
          </table:table-cell>
          <table:table-cell office:value-type="float" office:value="5580.81" table:style-name="ce7">
            <text:p><text:s/>5,580.81<text:s/></text:p>
          </table:table-cell>
          <table:table-cell table:number-columns-repeated="16366"/>
        </table:table-row>
        <table:table-row table:style-name="ro3">
          <table:table-cell office:value-type="float" office:value="1493" table:style-name="ce5">
            <text:p>1493</text:p>
          </table:table-cell>
          <table:table-cell office:value-type="string" table:style-name="ce5">
            <text:p>NIVALDO APARECID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RARAQUAR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37.9399999999987" table:style-name="ce7">
            <text:p><text:s/>9,037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608.3099999999986" table:style-name="ce7">
            <text:p><text:s/>6,608.31<text:s/></text:p>
          </table:table-cell>
          <table:table-cell table:number-columns-repeated="16366"/>
        </table:table-row>
        <table:table-row table:style-name="ro3">
          <table:table-cell office:value-type="float" office:value="276743" table:style-name="ce5">
            <text:p>276743</text:p>
          </table:table-cell>
          <table:table-cell office:value-type="string" table:style-name="ce5">
            <text:p>NOEMI COUTIN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945.4899999999993" table:style-name="ce7">
            <text:p><text:s/>3,945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57.43" table:style-name="ce7">
            <text:p><text:s/>10,357.43<text:s/></text:p>
          </table:table-cell>
          <table:table-cell office:value-type="float" office:value="-1279.52" table:style-name="ce7">
            <text:p><text:s/>(1,279.52)</text:p>
          </table:table-cell>
          <table:table-cell office:value-type="float" office:value="-1482.52" table:style-name="ce7">
            <text:p><text:s/>(1,482.5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2.04" table:style-name="ce7">
            <text:p><text:s/>(2,762.04)</text:p>
          </table:table-cell>
          <table:table-cell office:value-type="float" office:value="7595.39" table:style-name="ce7">
            <text:p><text:s/>7,595.39<text:s/></text:p>
          </table:table-cell>
          <table:table-cell table:number-columns-repeated="16366"/>
        </table:table-row>
        <table:table-row table:style-name="ro3">
          <table:table-cell office:value-type="float" office:value="2376" table:style-name="ce5">
            <text:p>2376</text:p>
          </table:table-cell>
          <table:table-cell office:value-type="string" table:style-name="ce5">
            <text:p>NORIVAL VALENTE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777.42" table:style-name="ce7">
            <text:p><text:s/>4,777.4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77.42" table:style-name="ce7">
            <text:p><text:s/>4,777.42<text:s/></text:p>
          </table:table-cell>
          <table:table-cell office:value-type="float" office:value="-473.61" table:style-name="ce7">
            <text:p><text:s/>(473.61)</text:p>
          </table:table-cell>
          <table:table-cell office:value-type="float" office:value="-37.18" table:style-name="ce7">
            <text:p><text:s/>(37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0.79" table:style-name="ce7">
            <text:p><text:s/>(510.79)</text:p>
          </table:table-cell>
          <table:table-cell office:value-type="float" office:value="4266.63" table:style-name="ce7">
            <text:p><text:s/>4,266.63<text:s/></text:p>
          </table:table-cell>
          <table:table-cell table:number-columns-repeated="16366"/>
        </table:table-row>
        <table:table-row table:style-name="ro3">
          <table:table-cell office:value-type="float" office:value="1757" table:style-name="ce5">
            <text:p>1757</text:p>
          </table:table-cell>
          <table:table-cell office:value-type="string" table:style-name="ce5">
            <text:p>OLINDA APARECIDA JOV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1332" table:style-name="ce5">
            <text:p>1332</text:p>
          </table:table-cell>
          <table:table-cell office:value-type="string" table:style-name="ce5">
            <text:p>OLINDA DE FATIMA VANSIM PR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7689.22" table:style-name="ce7">
            <text:p><text:s/>7,689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222.67" table:style-name="ce7">
            <text:p><text:s/>14,222.67<text:s/></text:p>
          </table:table-cell>
          <table:table-cell office:value-type="float" office:value="-1897.96" table:style-name="ce7">
            <text:p><text:s/>(1,897.96)</text:p>
          </table:table-cell>
          <table:table-cell office:value-type="float" office:value="-2427.5300000000002" table:style-name="ce7">
            <text:p><text:s/>(2,427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25.49" table:style-name="ce7">
            <text:p><text:s/>(4,325.49)</text:p>
          </table:table-cell>
          <table:table-cell office:value-type="float" office:value="9897.18" table:style-name="ce7">
            <text:p><text:s/>9,897.18<text:s/></text:p>
          </table:table-cell>
          <table:table-cell table:number-columns-repeated="16366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5">
            <text:p>OLIVIA PEREIRA DE AMORIM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ANTO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3381.1400000000003" table:style-name="ce7">
            <text:p><text:s/>3,381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" table:style-name="ce7">
            <text:p><text:s/>269.00<text:s/></text:p>
          </table:table-cell>
          <table:table-cell office:value-type="float" office:value="9235.98" table:style-name="ce7">
            <text:p><text:s/>9,235.98<text:s/></text:p>
          </table:table-cell>
          <table:table-cell office:value-type="float" office:value="-1110.81" table:style-name="ce7">
            <text:p><text:s/>(1,110.81)</text:p>
          </table:table-cell>
          <table:table-cell office:value-type="float" office:value="-715.35" table:style-name="ce7">
            <text:p><text:s/>(715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26.1599999999999" table:style-name="ce7">
            <text:p><text:s/>(1,826.16)</text:p>
          </table:table-cell>
          <table:table-cell office:value-type="float" office:value="7409.82" table:style-name="ce7">
            <text:p><text:s/>7,409.82<text:s/></text:p>
          </table:table-cell>
          <table:table-cell table:number-columns-repeated="16366"/>
        </table:table-row>
        <table:table-row table:style-name="ro3">
          <table:table-cell office:value-type="float" office:value="1489" table:style-name="ce5">
            <text:p>1489</text:p>
          </table:table-cell>
          <table:table-cell office:value-type="string" table:style-name="ce5">
            <text:p>ORLIANE MACIEL GUIMARAES VOLTOLI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LTINOPOLI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-1391.83" table:style-name="ce7">
            <text:p><text:s/>(1,391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2.42" table:style-name="ce7">
            <text:p><text:s/>(2,572.42)</text:p>
          </table:table-cell>
          <table:table-cell office:value-type="float" office:value="7166.68" table:style-name="ce7">
            <text:p><text:s/>7,166.68<text:s/></text:p>
          </table:table-cell>
          <table:table-cell table:number-columns-repeated="16366"/>
        </table:table-row>
        <table:table-row table:style-name="ro3">
          <table:table-cell office:value-type="float" office:value="767659" table:style-name="ce5">
            <text:p>767659</text:p>
          </table:table-cell>
          <table:table-cell office:value-type="string" table:style-name="ce5">
            <text:p>OSCAR LUIS DOS SANTOS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3157.08" table:style-name="ce7">
            <text:p><text:s/>3,157.08<text:s/></text:p>
          </table:table-cell>
          <table:table-cell office:value-type="float" office:value="203.48999999999998" table:style-name="ce7">
            <text:p><text:s/>203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.209999999999994" table:style-name="ce7">
            <text:p><text:s/>67.21<text:s/></text:p>
          </table:table-cell>
          <table:table-cell office:value-type="float" office:value="3427.7799999999997" table:style-name="ce7">
            <text:p><text:s/>3,427.78<text:s/></text:p>
          </table:table-cell>
          <table:table-cell office:value-type="float" office:value="-275.25" table:style-name="ce7">
            <text:p><text:s/>(275.25)</text:p>
          </table:table-cell>
          <table:table-cell office:value-type="float" office:value="-107.99" table:style-name="ce7">
            <text:p><text:s/>(107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3.24" table:style-name="ce7">
            <text:p><text:s/>(383.24)</text:p>
          </table:table-cell>
          <table:table-cell office:value-type="float" office:value="3044.54" table:style-name="ce7">
            <text:p><text:s/>3,044.54<text:s/></text:p>
          </table:table-cell>
          <table:table-cell table:number-columns-repeated="16366"/>
        </table:table-row>
        <table:table-row table:style-name="ro3">
          <table:table-cell office:value-type="float" office:value="949" table:style-name="ce5">
            <text:p>949</text:p>
          </table:table-cell>
          <table:table-cell office:value-type="string" table:style-name="ce5">
            <text:p>OSMAR DE LUCC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REGIONAL DE SANTOS</text:p>
          </table:table-cell>
          <table:table-cell office:value-type="float" office:value="4811.6099999999997" table:style-name="ce7">
            <text:p><text:s/>4,811.61<text:s/></text:p>
          </table:table-cell>
          <table:table-cell office:value-type="float" office:value="1068.0900000000001" table:style-name="ce7">
            <text:p><text:s/>1,068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0.38" table:style-name="ce7">
            <text:p><text:s/>340.38<text:s/></text:p>
          </table:table-cell>
          <table:table-cell office:value-type="float" office:value="248.8" table:style-name="ce7">
            <text:p><text:s/>248.80<text:s/></text:p>
          </table:table-cell>
          <table:table-cell office:value-type="float" office:value="6468.88" table:style-name="ce7">
            <text:p><text:s/>6,468.88<text:s/></text:p>
          </table:table-cell>
          <table:table-cell office:value-type="float" office:value="-675.58" table:style-name="ce7">
            <text:p><text:s/>(675.58)</text:p>
          </table:table-cell>
          <table:table-cell office:value-type="float" office:value="-162.83000000000001" table:style-name="ce7">
            <text:p><text:s/>(16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8.41000000000008" table:style-name="ce7">
            <text:p><text:s/>(838.41)</text:p>
          </table:table-cell>
          <table:table-cell office:value-type="float" office:value="5630.47" table:style-name="ce7">
            <text:p><text:s/>5,630.47<text:s/></text:p>
          </table:table-cell>
          <table:table-cell table:number-columns-repeated="16366"/>
        </table:table-row>
        <table:table-row table:style-name="ro3">
          <table:table-cell office:value-type="float" office:value="940" table:style-name="ce5">
            <text:p>940</text:p>
          </table:table-cell>
          <table:table-cell office:value-type="string" table:style-name="ce5">
            <text:p>OSVALDO BATISTA DE OLIVEIR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4907.83" table:style-name="ce7">
            <text:p><text:s/>4,907.83<text:s/></text:p>
          </table:table-cell>
          <table:table-cell office:value-type="float" office:value="2515.71" table:style-name="ce7">
            <text:p><text:s/>2,51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09.2099999999991" table:style-name="ce7">
            <text:p><text:s/>8,209.21<text:s/></text:p>
          </table:table-cell>
          <table:table-cell office:value-type="float" office:value="-989.57" table:style-name="ce7">
            <text:p><text:s/>(989.57)</text:p>
          </table:table-cell>
          <table:table-cell office:value-type="float" office:value="-540.29999999999995" table:style-name="ce7">
            <text:p><text:s/>(540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29.87" table:style-name="ce7">
            <text:p><text:s/>(1,529.87)</text:p>
          </table:table-cell>
          <table:table-cell office:value-type="float" office:value="6679.3399999999992" table:style-name="ce7">
            <text:p><text:s/>6,679.34<text:s/></text:p>
          </table:table-cell>
          <table:table-cell table:number-columns-repeated="16366"/>
        </table:table-row>
        <table:table-row table:style-name="ro3">
          <table:table-cell office:value-type="float" office:value="3653" table:style-name="ce5">
            <text:p>3653</text:p>
          </table:table-cell>
          <table:table-cell office:value-type="string" table:style-name="ce5">
            <text:p>OSVALDO LARA BEZ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VA</text:p>
          </table:table-cell>
          <table:table-cell office:value-type="float" office:value="5812.93" table:style-name="ce7">
            <text:p><text:s/>5,812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812.93" table:style-name="ce7">
            <text:p><text:s/>5,812.93<text:s/></text:p>
          </table:table-cell>
          <table:table-cell office:value-type="float" office:value="-618.58000000000004" table:style-name="ce7">
            <text:p><text:s/>(618.58)</text:p>
          </table:table-cell>
          <table:table-cell office:value-type="float" office:value="-506.94" table:style-name="ce7">
            <text:p><text:s/>(506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25.52" table:style-name="ce7">
            <text:p><text:s/>(1,125.52)</text:p>
          </table:table-cell>
          <table:table-cell office:value-type="float" office:value="4687.41" table:style-name="ce7">
            <text:p><text:s/>4,687.41<text:s/></text:p>
          </table:table-cell>
          <table:table-cell table:number-columns-repeated="16366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PASCOAL ALVARES IBANHE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18.08" table:style-name="ce7">
            <text:p><text:s/>9,618.08<text:s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-1363.87" table:style-name="ce7">
            <text:p><text:s/>(1,363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5.1" table:style-name="ce7">
            <text:p><text:s/>(2,525.10)</text:p>
          </table:table-cell>
          <table:table-cell office:value-type="float" office:value="7092.98" table:style-name="ce7">
            <text:p><text:s/>7,092.98<text:s/></text:p>
          </table:table-cell>
          <table:table-cell table:number-columns-repeated="16366"/>
        </table:table-row>
        <table:table-row table:style-name="ro3">
          <table:table-cell office:value-type="float" office:value="277395" table:style-name="ce5">
            <text:p>277395</text:p>
          </table:table-cell>
          <table:table-cell office:value-type="string" table:style-name="ce5">
            <text:p>PAULA CRISTINA FRESQUE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AMERICAN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910.06" table:style-name="ce7">
            <text:p><text:s/>2,910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58" table:style-name="ce7">
            <text:p><text:s/>269.58<text:s/></text:p>
          </table:table-cell>
          <table:table-cell office:value-type="float" office:value="9255.58" table:style-name="ce7">
            <text:p><text:s/>9,255.58<text:s/></text:p>
          </table:table-cell>
          <table:table-cell office:value-type="float" office:value="-1113.8499999999999" table:style-name="ce7">
            <text:p><text:s/>(1,113.85)</text:p>
          </table:table-cell>
          <table:table-cell office:value-type="float" office:value="-1295.48" table:style-name="ce7">
            <text:p><text:s/>(1,295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09.33" table:style-name="ce7">
            <text:p><text:s/>(2,409.33)</text:p>
          </table:table-cell>
          <table:table-cell office:value-type="float" office:value="6846.25" table:style-name="ce7">
            <text:p><text:s/>6,846.25<text:s/></text:p>
          </table:table-cell>
          <table:table-cell table:number-columns-repeated="16366"/>
        </table:table-row>
        <table:table-row table:style-name="ro3">
          <table:table-cell office:value-type="float" office:value="781" table:style-name="ce5">
            <text:p>781</text:p>
          </table:table-cell>
          <table:table-cell office:value-type="string" table:style-name="ce5">
            <text:p>PAULA CRISTINA VILARTA FERREIRA XAVIER MANTE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5399.64" table:style-name="ce7">
            <text:p><text:s/>5,399.64<text:s/></text:p>
          </table:table-cell>
          <table:table-cell office:value-type="float" office:value="809.94" table:style-name="ce7">
            <text:p><text:s/>809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545.58" table:style-name="ce7">
            <text:p><text:s/>6,545.58<text:s/></text:p>
          </table:table-cell>
          <table:table-cell office:value-type="float" office:value="-674.11" table:style-name="ce7">
            <text:p><text:s/>(674.11)</text:p>
          </table:table-cell>
          <table:table-cell office:value-type="float" office:value="-652.89" table:style-name="ce7">
            <text:p><text:s/>(652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27" table:style-name="ce7">
            <text:p><text:s/>(1,327.00)</text:p>
          </table:table-cell>
          <table:table-cell office:value-type="float" office:value="5218.58" table:style-name="ce7">
            <text:p><text:s/>5,218.58<text:s/></text:p>
          </table:table-cell>
          <table:table-cell table:number-columns-repeated="16366"/>
        </table:table-row>
        <table:table-row table:style-name="ro3">
          <table:table-cell office:value-type="float" office:value="1098" table:style-name="ce5">
            <text:p>1098</text:p>
          </table:table-cell>
          <table:table-cell office:value-type="string" table:style-name="ce5">
            <text:p>PAULO BARBOSA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6477.5" table:style-name="ce7">
            <text:p><text:s/>6,477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261.34" table:style-name="ce7">
            <text:p><text:s/>13,261.34<text:s/></text:p>
          </table:table-cell>
          <table:table-cell office:value-type="float" office:value="-1744.15" table:style-name="ce7">
            <text:p><text:s/>(1,744.15)</text:p>
          </table:table-cell>
          <table:table-cell office:value-type="float" office:value="-2101.19" table:style-name="ce7">
            <text:p><text:s/>(2,101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45.34" table:style-name="ce7">
            <text:p><text:s/>(3,845.34)</text:p>
          </table:table-cell>
          <table:table-cell office:value-type="float" office:value="9416" table:style-name="ce7">
            <text:p><text:s/>9,416.00<text:s/></text:p>
          </table:table-cell>
          <table:table-cell table:number-columns-repeated="16366"/>
        </table:table-row>
        <table:table-row table:style-name="ro3">
          <table:table-cell office:value-type="float" office:value="2424" table:style-name="ce5">
            <text:p>2424</text:p>
          </table:table-cell>
          <table:table-cell office:value-type="string" table:style-name="ce5">
            <text:p>PAULO CLEMENTINO SILVERIO DE FREITA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81" table:style-name="ce7">
            <text:p><text:s/>8,381.00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632.13" table:style-name="ce7">
            <text:p><text:s/>(6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9.1799999999998" table:style-name="ce7">
            <text:p><text:s/>(1,649.18)</text:p>
          </table:table-cell>
          <table:table-cell office:value-type="float" office:value="6731.82" table:style-name="ce7">
            <text:p><text:s/>6,731.82<text:s/></text:p>
          </table:table-cell>
          <table:table-cell table:number-columns-repeated="16366"/>
        </table:table-row>
        <table:table-row table:style-name="ro3">
          <table:table-cell office:value-type="float" office:value="765208" table:style-name="ce5">
            <text:p>765208</text:p>
          </table:table-cell>
          <table:table-cell office:value-type="string" table:style-name="ce5">
            <text:p>PAULO EDUARD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78.96" table:style-name="ce7">
            <text:p><text:s/>3,078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76.41" table:style-name="ce7">
            <text:p><text:s/>9,276.41<text:s/></text:p>
          </table:table-cell>
          <table:table-cell office:value-type="float" office:value="-1160.3200000000002" table:style-name="ce7">
            <text:p><text:s/>(1,160.32)</text:p>
          </table:table-cell>
          <table:table-cell office:value-type="float" office:value="-939.61" table:style-name="ce7">
            <text:p><text:s/>(939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99.9300000000003" table:style-name="ce7">
            <text:p><text:s/>(2,099.93)</text:p>
          </table:table-cell>
          <table:table-cell office:value-type="float" office:value="7176.48" table:style-name="ce7">
            <text:p><text:s/>7,176.48<text:s/></text:p>
          </table:table-cell>
          <table:table-cell table:number-columns-repeated="16366"/>
        </table:table-row>
        <table:table-row table:style-name="ro3">
          <table:table-cell office:value-type="float" office:value="29757" table:style-name="ce5">
            <text:p>29757</text:p>
          </table:table-cell>
          <table:table-cell office:value-type="string" table:style-name="ce5">
            <text:p>PAULO EDUARDO MAFRA CARDOSO</text:p>
          </table:table-cell>
          <table:table-cell office:value-type="string" table:style-name="ce5">
            <text:p>ANALISTA DE PROMOTORIA 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11037.73" table:style-name="ce7">
            <text:p><text:s/>11,037.73<text:s/></text:p>
          </table:table-cell>
          <table:table-cell office:value-type="float" office:value="12061.01" table:style-name="ce7">
            <text:p><text:s/>12,061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098.739999999998" table:style-name="ce7">
            <text:p><text:s/>23,098.74<text:s/></text:p>
          </table:table-cell>
          <table:table-cell office:value-type="float" office:value="-3371.8900000000003" table:style-name="ce7">
            <text:p><text:s/>(3,371.89)</text:p>
          </table:table-cell>
          <table:table-cell office:value-type="float" office:value="-2126.2800000000002" table:style-name="ce7">
            <text:p><text:s/>(2,126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498.17" table:style-name="ce7">
            <text:p><text:s/>(5,498.17)</text:p>
          </table:table-cell>
          <table:table-cell office:value-type="float" office:value="17600.57" table:style-name="ce7">
            <text:p><text:s/>17,600.57<text:s/></text:p>
          </table:table-cell>
          <table:table-cell table:number-columns-repeated="16366"/>
        </table:table-row>
        <table:table-row table:style-name="ro3">
          <table:table-cell office:value-type="float" office:value="2425" table:style-name="ce5">
            <text:p>2425</text:p>
          </table:table-cell>
          <table:table-cell office:value-type="string" table:style-name="ce5">
            <text:p>PAULO GOMES DOS SANTOS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11922.539999999999" table:style-name="ce7">
            <text:p><text:s/>11,922.54<text:s/></text:p>
          </table:table-cell>
          <table:table-cell office:value-type="float" office:value="5710.6799999999994" table:style-name="ce7">
            <text:p><text:s/>5,71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3.7299999999996" table:style-name="ce7">
            <text:p><text:s/>4,283.73<text:s/></text:p>
          </table:table-cell>
          <table:table-cell office:value-type="float" office:value="21916.949999999997" table:style-name="ce7">
            <text:p><text:s/>21,916.95<text:s/></text:p>
          </table:table-cell>
          <table:table-cell office:value-type="float" office:value="-2497.41" table:style-name="ce7">
            <text:p><text:s/>(2,497.41)</text:p>
          </table:table-cell>
          <table:table-cell office:value-type="float" office:value="-3292.98" table:style-name="ce7">
            <text:p><text:s/>(3,29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790.3899999999994" table:style-name="ce7">
            <text:p><text:s/>(5,790.39)</text:p>
          </table:table-cell>
          <table:table-cell office:value-type="float" office:value="16126.559999999998" table:style-name="ce7">
            <text:p><text:s/>16,126.56<text:s/></text:p>
          </table:table-cell>
          <table:table-cell table:number-columns-repeated="16366"/>
        </table:table-row>
        <table:table-row table:style-name="ro3">
          <table:table-cell office:value-type="float" office:value="249840" table:style-name="ce5">
            <text:p>249840</text:p>
          </table:table-cell>
          <table:table-cell office:value-type="string" table:style-name="ce5">
            <text:p>PAULO PINTO MESQUI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107.2299999999996" table:style-name="ce7">
            <text:p><text:s/>4,107.23<text:s/></text:p>
          </table:table-cell>
          <table:table-cell office:value-type="float" office:value="517.44000000000005" table:style-name="ce7">
            <text:p><text:s/>517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24.67" table:style-name="ce7">
            <text:p><text:s/>4,624.67<text:s/></text:p>
          </table:table-cell>
          <table:table-cell office:value-type="float" office:value="-452.23" table:style-name="ce7">
            <text:p><text:s/>(452.23)</text:p>
          </table:table-cell>
          <table:table-cell office:value-type="float" office:value="-27.33" table:style-name="ce7">
            <text:p><text:s/>(27.3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79.56" table:style-name="ce7">
            <text:p><text:s/>(479.56)</text:p>
          </table:table-cell>
          <table:table-cell office:value-type="float" office:value="4145.1099999999997" table:style-name="ce7">
            <text:p><text:s/>4,145.11<text:s/></text:p>
          </table:table-cell>
          <table:table-cell table:number-columns-repeated="16366"/>
        </table:table-row>
        <table:table-row table:style-name="ro3">
          <table:table-cell office:value-type="float" office:value="2426" table:style-name="ce5">
            <text:p>2426</text:p>
          </table:table-cell>
          <table:table-cell office:value-type="string" table:style-name="ce5">
            <text:p>PAULO POLISEL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90.49" table:style-name="ce7">
            <text:p><text:s/>4,19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3.28" table:style-name="ce7">
            <text:p><text:s/>333.28<text:s/></text:p>
          </table:table-cell>
          <table:table-cell office:value-type="float" office:value="12904.77" table:style-name="ce7">
            <text:p><text:s/>12,904.77<text:s/></text:p>
          </table:table-cell>
          <table:table-cell office:value-type="float" office:value="-1408.49" table:style-name="ce7">
            <text:p><text:s/>(1,408.49)</text:p>
          </table:table-cell>
          <table:table-cell office:value-type="float" office:value="-632.13" table:style-name="ce7">
            <text:p><text:s/>(6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40.62" table:style-name="ce7">
            <text:p><text:s/>(2,040.62)</text:p>
          </table:table-cell>
          <table:table-cell office:value-type="float" office:value="10864.150000000001" table:style-name="ce7">
            <text:p><text:s/>10,864.15<text:s/></text:p>
          </table:table-cell>
          <table:table-cell table:number-columns-repeated="16366"/>
        </table:table-row>
        <table:table-row table:style-name="ro3">
          <table:table-cell office:value-type="float" office:value="1427" table:style-name="ce5">
            <text:p>1427</text:p>
          </table:table-cell>
          <table:table-cell office:value-type="string" table:style-name="ce5">
            <text:p>PAULO SANGELO RAIMUNDO DE PAUL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3863.96" table:style-name="ce7">
            <text:p><text:s/>3,863.96<text:s/></text:p>
          </table:table-cell>
          <table:table-cell office:value-type="float" office:value="2444.77" table:style-name="ce7">
            <text:p><text:s/>2,444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08.73" table:style-name="ce7">
            <text:p><text:s/>6,308.73<text:s/></text:p>
          </table:table-cell>
          <table:table-cell office:value-type="float" office:value="-687.99" table:style-name="ce7">
            <text:p><text:s/>(687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7.99" table:style-name="ce7">
            <text:p><text:s/>(687.99)</text:p>
          </table:table-cell>
          <table:table-cell office:value-type="float" office:value="5620.74" table:style-name="ce7">
            <text:p><text:s/>5,620.74<text:s/></text:p>
          </table:table-cell>
          <table:table-cell table:number-columns-repeated="16366"/>
        </table:table-row>
        <table:table-row table:style-name="ro3">
          <table:table-cell office:value-type="float" office:value="840" table:style-name="ce5">
            <text:p>840</text:p>
          </table:table-cell>
          <table:table-cell office:value-type="string" table:style-name="ce5">
            <text:p>PAULO SERGIO TEIX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QUARITING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2955.26" table:style-name="ce7">
            <text:p><text:s/>2,955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9.1" table:style-name="ce7">
            <text:p><text:s/>9,739.10<text:s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80.5900000000001" table:style-name="ce7">
            <text:p><text:s/>(1,180.59)</text:p>
          </table:table-cell>
          <table:table-cell office:value-type="float" office:value="8558.51" table:style-name="ce7">
            <text:p><text:s/>8,558.51<text:s/></text:p>
          </table:table-cell>
          <table:table-cell table:number-columns-repeated="16366"/>
        </table:table-row>
        <table:table-row table:style-name="ro3">
          <table:table-cell office:value-type="float" office:value="1556" table:style-name="ce5">
            <text:p>1556</text:p>
          </table:table-cell>
          <table:table-cell office:value-type="string" table:style-name="ce5">
            <text:p>PEDRO PAULO CESAR DE SIQUEIR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5.24" table:style-name="ce7">
            <text:p><text:s/>335.24<text:s/></text:p>
          </table:table-cell>
          <table:table-cell office:value-type="float" office:value="8716.24" table:style-name="ce7">
            <text:p><text:s/>8,716.24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632.13" table:style-name="ce7">
            <text:p><text:s/>(632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9.1799999999998" table:style-name="ce7">
            <text:p><text:s/>(1,649.18)</text:p>
          </table:table-cell>
          <table:table-cell office:value-type="float" office:value="7067.0599999999995" table:style-name="ce7">
            <text:p><text:s/>7,067.06<text:s/></text:p>
          </table:table-cell>
          <table:table-cell table:number-columns-repeated="16366"/>
        </table:table-row>
        <table:table-row table:style-name="ro3">
          <table:table-cell office:value-type="float" office:value="1972" table:style-name="ce5">
            <text:p>1972</text:p>
          </table:table-cell>
          <table:table-cell office:value-type="string" table:style-name="ce5">
            <text:p>PETRINA MAGALHAES MUTINH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.89" table:style-name="ce7">
            <text:p><text:s/>199.89<text:s/></text:p>
          </table:table-cell>
          <table:table-cell office:value-type="float" office:value="5197.47" table:style-name="ce7">
            <text:p><text:s/>5,197.47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-51.38" table:style-name="ce7">
            <text:p><text:s/>(51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55.81000000000006" table:style-name="ce7">
            <text:p><text:s/>(555.81)</text:p>
          </table:table-cell>
          <table:table-cell office:value-type="float" office:value="4641.66" table:style-name="ce7">
            <text:p><text:s/>4,641.66<text:s/></text:p>
          </table:table-cell>
          <table:table-cell table:number-columns-repeated="16366"/>
        </table:table-row>
        <table:table-row table:style-name="ro3">
          <table:table-cell office:value-type="float" office:value="559" table:style-name="ce5">
            <text:p>559</text:p>
          </table:table-cell>
          <table:table-cell office:value-type="string" table:style-name="ce5">
            <text:p>RAIMUNDO ANTONIO CABRERA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2653" table:style-name="ce7">
            <text:p><text:s/>2,653.00<text:s/></text:p>
          </table:table-cell>
          <table:table-cell office:value-type="float" office:value="1485.04" table:style-name="ce7">
            <text:p><text:s/>1,485.0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138.04" table:style-name="ce7">
            <text:p><text:s/>4,138.04<text:s/></text:p>
          </table:table-cell>
          <table:table-cell office:value-type="float" office:value="-384.1" table:style-name="ce7">
            <text:p><text:s/>(384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4.1" table:style-name="ce7">
            <text:p><text:s/>(384.10)</text:p>
          </table:table-cell>
          <table:table-cell office:value-type="float" office:value="3753.94" table:style-name="ce7">
            <text:p><text:s/>3,753.94<text:s/></text:p>
          </table:table-cell>
          <table:table-cell table:number-columns-repeated="16366"/>
        </table:table-row>
        <table:table-row table:style-name="ro3">
          <table:table-cell office:value-type="float" office:value="26640" table:style-name="ce5">
            <text:p>26640</text:p>
          </table:table-cell>
          <table:table-cell office:value-type="string" table:style-name="ce5">
            <text:p>RAIMUNDO OLIVEIRA SOU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38" table:style-name="ce7">
            <text:p><text:s/>5,238.00<text:s/></text:p>
          </table:table-cell>
          <table:table-cell office:value-type="float" office:value="2577.37" table:style-name="ce7">
            <text:p><text:s/>2,577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15.37" table:style-name="ce7">
            <text:p><text:s/>7,815.37<text:s/></text:p>
          </table:table-cell>
          <table:table-cell office:value-type="float" office:value="-926.55000000000007" table:style-name="ce7">
            <text:p><text:s/>(926.55)</text:p>
          </table:table-cell>
          <table:table-cell office:value-type="float" office:value="-501.47" table:style-name="ce7">
            <text:p><text:s/>(501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8.02" table:style-name="ce7">
            <text:p><text:s/>(1,428.02)</text:p>
          </table:table-cell>
          <table:table-cell office:value-type="float" office:value="6387.35" table:style-name="ce7">
            <text:p><text:s/>6,387.35<text:s/></text:p>
          </table:table-cell>
          <table:table-cell table:number-columns-repeated="16366"/>
        </table:table-row>
        <table:table-row table:style-name="ro3">
          <table:table-cell office:value-type="float" office:value="994" table:style-name="ce5">
            <text:p>994</text:p>
          </table:table-cell>
          <table:table-cell office:value-type="string" table:style-name="ce5">
            <text:p>RAQUEL MARIA BRAGHIM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96.7400000000016" table:style-name="ce7">
            <text:p><text:s/>9,196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-1266.54" table:style-name="ce7">
            <text:p><text:s/>(1,266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0.35" table:style-name="ce7">
            <text:p><text:s/>(2,360.35)</text:p>
          </table:table-cell>
          <table:table-cell office:value-type="float" office:value="6836.3900000000012" table:style-name="ce7">
            <text:p><text:s/>6,836.39<text:s/></text:p>
          </table:table-cell>
          <table:table-cell table:number-columns-repeated="16366"/>
        </table:table-row>
        <table:table-row table:style-name="ro3">
          <table:table-cell office:value-type="float" office:value="866" table:style-name="ce5">
            <text:p>866</text:p>
          </table:table-cell>
          <table:table-cell office:value-type="string" table:style-name="ce5">
            <text:p>REGINA AUXILIADORA DA SILVA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192.94" table:style-name="ce7">
            <text:p><text:s/>3,192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5.26" table:style-name="ce7">
            <text:p><text:s/>325.26<text:s/></text:p>
          </table:table-cell>
          <table:table-cell office:value-type="float" office:value="9445.9500000000007" table:style-name="ce7">
            <text:p><text:s/>9,445.95<text:s/></text:p>
          </table:table-cell>
          <table:table-cell office:value-type="float" office:value="-1135.4000000000001" table:style-name="ce7">
            <text:p><text:s/>(1,135.40)</text:p>
          </table:table-cell>
          <table:table-cell office:value-type="float" office:value="-1326.59" table:style-name="ce7">
            <text:p><text:s/>(1,326.5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61.9899999999998" table:style-name="ce7">
            <text:p><text:s/>(2,461.99)</text:p>
          </table:table-cell>
          <table:table-cell office:value-type="float" office:value="6983.9600000000009" table:style-name="ce7">
            <text:p><text:s/>6,983.96<text:s/></text:p>
          </table:table-cell>
          <table:table-cell table:number-columns-repeated="16366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5">
            <text:p>REGINA CELIA FRANCA MO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OS DO JORD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61.959999999999" table:style-name="ce7">
            <text:p><text:s/>10,061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363.2999999999993" table:style-name="ce7">
            <text:p><text:s/>7,363.30<text:s/></text:p>
          </table:table-cell>
          <table:table-cell table:number-columns-repeated="16366"/>
        </table:table-row>
        <table:table-row table:style-name="ro3">
          <table:table-cell office:value-type="float" office:value="102051" table:style-name="ce5">
            <text:p>102051</text:p>
          </table:table-cell>
          <table:table-cell office:value-type="string" table:style-name="ce5">
            <text:p>REGINA HELENA ATTAB MARQ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945.0300000000007" table:style-name="ce7">
            <text:p><text:s/>9,945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356.970000000001" table:style-name="ce7">
            <text:p><text:s/>16,356.97<text:s/></text:p>
          </table:table-cell>
          <table:table-cell office:value-type="float" office:value="-2239.4499999999998" table:style-name="ce7">
            <text:p><text:s/>(2,239.45)</text:p>
          </table:table-cell>
          <table:table-cell office:value-type="float" office:value="-2396.96" table:style-name="ce7">
            <text:p><text:s/>(2,396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636.41" table:style-name="ce7">
            <text:p><text:s/>(4,636.41)</text:p>
          </table:table-cell>
          <table:table-cell office:value-type="float" office:value="11720.560000000001" table:style-name="ce7">
            <text:p><text:s/>11,720.56<text:s/></text:p>
          </table:table-cell>
          <table:table-cell table:number-columns-repeated="16366"/>
        </table:table-row>
        <table:table-row table:style-name="ro3">
          <table:table-cell office:value-type="float" office:value="770" table:style-name="ce5">
            <text:p>770</text:p>
          </table:table-cell>
          <table:table-cell office:value-type="string" table:style-name="ce5">
            <text:p>REGINA MARIA DE MORAES TOR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1920" table:style-name="ce5">
            <text:p>1920</text:p>
          </table:table-cell>
          <table:table-cell office:value-type="string" table:style-name="ce5">
            <text:p>REGINA RUMI IMAI IW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04.19" table:style-name="ce7">
            <text:p><text:s/>2,804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16.130000000001" table:style-name="ce7">
            <text:p><text:s/>9,216.13<text:s/></text:p>
          </table:table-cell>
          <table:table-cell office:value-type="float" office:value="-1096.9100000000001" table:style-name="ce7">
            <text:p><text:s/>(1,096.91)</text:p>
          </table:table-cell>
          <table:table-cell office:value-type="float" office:value="-747.43" table:style-name="ce7">
            <text:p><text:s/>(747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44.3400000000001" table:style-name="ce7">
            <text:p><text:s/>(1,844.34)</text:p>
          </table:table-cell>
          <table:table-cell office:value-type="float" office:value="7371.7900000000009" table:style-name="ce7">
            <text:p><text:s/>7,371.79<text:s/></text:p>
          </table:table-cell>
          <table:table-cell table:number-columns-repeated="16366"/>
        </table:table-row>
        <table:table-row table:style-name="ro3">
          <table:table-cell office:value-type="float" office:value="1424" table:style-name="ce5">
            <text:p>1424</text:p>
          </table:table-cell>
          <table:table-cell office:value-type="string" table:style-name="ce5">
            <text:p>REGINA STTRAZZI LIN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JU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641.03" table:style-name="ce7">
            <text:p><text:s/>4,641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259.11" table:style-name="ce7">
            <text:p><text:s/>14,259.11<text:s/></text:p>
          </table:table-cell>
          <table:table-cell office:value-type="float" office:value="-1615.75" table:style-name="ce7">
            <text:p><text:s/>(1,615.75)</text:p>
          </table:table-cell>
          <table:table-cell office:value-type="float" office:value="-1363.87" table:style-name="ce7">
            <text:p><text:s/>(1,363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79.62" table:style-name="ce7">
            <text:p><text:s/>(2,979.62)</text:p>
          </table:table-cell>
          <table:table-cell office:value-type="float" office:value="11279.490000000002" table:style-name="ce7">
            <text:p><text:s/>11,279.49<text:s/></text:p>
          </table:table-cell>
          <table:table-cell table:number-columns-repeated="16366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REGINA TAVARES DE TOLEDO CARNI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INFORMATICA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568.99" table:style-name="ce7">
            <text:p><text:s/>22,568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8490.83" table:style-name="ce7">
            <text:p><text:s/>28,490.83<text:s/></text:p>
          </table:table-cell>
          <table:table-cell office:value-type="float" office:value="-4180.87" table:style-name="ce7">
            <text:p><text:s/>(4,180.87)</text:p>
          </table:table-cell>
          <table:table-cell office:value-type="float" office:value="-5723.47" table:style-name="ce7">
            <text:p><text:s/>(5,723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04.34" table:style-name="ce7">
            <text:p><text:s/>(9,904.34)</text:p>
          </table:table-cell>
          <table:table-cell office:value-type="float" office:value="18586.490000000002" table:style-name="ce7">
            <text:p><text:s/>18,586.49<text:s/></text:p>
          </table:table-cell>
          <table:table-cell table:number-columns-repeated="16366"/>
        </table:table-row>
        <table:table-row table:style-name="ro3">
          <table:table-cell office:value-type="float" office:value="1623" table:style-name="ce5">
            <text:p>1623</text:p>
          </table:table-cell>
          <table:table-cell office:value-type="string" table:style-name="ce5">
            <text:p>REINALDO CORTIZO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088.33" table:style-name="ce7">
            <text:p><text:s/>5,088.33<text:s/></text:p>
          </table:table-cell>
          <table:table-cell office:value-type="float" office:value="508.83" table:style-name="ce7">
            <text:p><text:s/>508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97.16" table:style-name="ce7">
            <text:p><text:s/>5,597.16<text:s/></text:p>
          </table:table-cell>
          <table:table-cell office:value-type="float" office:value="-588.37" table:style-name="ce7">
            <text:p><text:s/>(588.37)</text:p>
          </table:table-cell>
          <table:table-cell office:value-type="float" office:value="-110.92" table:style-name="ce7">
            <text:p><text:s/>(110.9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99.29" table:style-name="ce7">
            <text:p><text:s/>(699.29)</text:p>
          </table:table-cell>
          <table:table-cell office:value-type="float" office:value="4897.87" table:style-name="ce7">
            <text:p><text:s/>4,897.87<text:s/></text:p>
          </table:table-cell>
          <table:table-cell table:number-columns-repeated="16366"/>
        </table:table-row>
        <table:table-row table:style-name="ro3">
          <table:table-cell office:value-type="float" office:value="1807" table:style-name="ce5">
            <text:p>1807</text:p>
          </table:table-cell>
          <table:table-cell office:value-type="string" table:style-name="ce5">
            <text:p>REINALDO MARQU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O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84.8" table:style-name="ce7">
            <text:p><text:s/>2,784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860.7400000000016" table:style-name="ce7">
            <text:p><text:s/>8,860.74<text:s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93.81" table:style-name="ce7">
            <text:p><text:s/>(1,093.81)</text:p>
          </table:table-cell>
          <table:table-cell office:value-type="float" office:value="7766.9300000000021" table:style-name="ce7">
            <text:p><text:s/>7,766.93<text:s/></text:p>
          </table:table-cell>
          <table:table-cell table:number-columns-repeated="16366"/>
        </table:table-row>
        <table:table-row table:style-name="ro3">
          <table:table-cell office:value-type="float" office:value="1933" table:style-name="ce5">
            <text:p>1933</text:p>
          </table:table-cell>
          <table:table-cell office:value-type="string" table:style-name="ce5">
            <text:p>REINALDO PINI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SOROCABA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663.6" table:style-name="ce7">
            <text:p><text:s/>2,6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37.55" table:style-name="ce7">
            <text:p><text:s/>4,23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712.66" table:style-name="ce7">
            <text:p><text:s/>12,712.66<text:s/></text:p>
          </table:table-cell>
          <table:table-cell office:value-type="float" office:value="-1430.14" table:style-name="ce7">
            <text:p><text:s/>(1,430.14)</text:p>
          </table:table-cell>
          <table:table-cell office:value-type="float" office:value="-601.73" table:style-name="ce7">
            <text:p><text:s/>(601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31.8700000000001" table:style-name="ce7">
            <text:p><text:s/>(2,031.87)</text:p>
          </table:table-cell>
          <table:table-cell office:value-type="float" office:value="10680.789999999999" table:style-name="ce7">
            <text:p><text:s/>10,680.79<text:s/></text:p>
          </table:table-cell>
          <table:table-cell table:number-columns-repeated="16366"/>
        </table:table-row>
        <table:table-row table:style-name="ro3">
          <table:table-cell office:value-type="float" office:value="326158" table:style-name="ce5">
            <text:p>326158</text:p>
          </table:table-cell>
          <table:table-cell office:value-type="string" table:style-name="ce5">
            <text:p>RENE DA SILVA CUN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205.6499999999996" table:style-name="ce7">
            <text:p><text:s/>3,205.65<text:s/></text:p>
          </table:table-cell>
          <table:table-cell office:value-type="float" office:value="405.94" table:style-name="ce7">
            <text:p><text:s/>405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1.5899999999997" table:style-name="ce7">
            <text:p><text:s/>3,611.59<text:s/></text:p>
          </table:table-cell>
          <table:table-cell office:value-type="float" office:value="-310.39" table:style-name="ce7">
            <text:p><text:s/>(310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0.39" table:style-name="ce7">
            <text:p><text:s/>(310.39)</text:p>
          </table:table-cell>
          <table:table-cell office:value-type="float" office:value="3301.2" table:style-name="ce7">
            <text:p><text:s/>3,301.20<text:s/></text:p>
          </table:table-cell>
          <table:table-cell table:number-columns-repeated="16366"/>
        </table:table-row>
        <table:table-row table:style-name="ro3">
          <table:table-cell office:value-type="float" office:value="1435" table:style-name="ce5">
            <text:p>1435</text:p>
          </table:table-cell>
          <table:table-cell office:value-type="string" table:style-name="ce5">
            <text:p>RENITA ROS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3270.24" table:style-name="ce7">
            <text:p><text:s/>3,270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967.81" table:style-name="ce7">
            <text:p><text:s/>8,967.81<text:s/></text:p>
          </table:table-cell>
          <table:table-cell office:value-type="float" office:value="-1110.94" table:style-name="ce7">
            <text:p><text:s/>(1,110.94)</text:p>
          </table:table-cell>
          <table:table-cell office:value-type="float" office:value="-767.68" table:style-name="ce7">
            <text:p><text:s/>(767.6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78.62" table:style-name="ce7">
            <text:p><text:s/>(1,878.62)</text:p>
          </table:table-cell>
          <table:table-cell office:value-type="float" office:value="7089.19" table:style-name="ce7">
            <text:p><text:s/>7,089.19<text:s/></text:p>
          </table:table-cell>
          <table:table-cell table:number-columns-repeated="16366"/>
        </table:table-row>
        <table:table-row table:style-name="ro3">
          <table:table-cell office:value-type="float" office:value="41306" table:style-name="ce5">
            <text:p>41306</text:p>
          </table:table-cell>
          <table:table-cell office:value-type="string" table:style-name="ce5">
            <text:p>REYNALDO HONORATO ASSIS JUNIOR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73.85" table:style-name="ce7">
            <text:p><text:s/>3,973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631.25" table:style-name="ce7">
            <text:p><text:s/>10,631.25<text:s/></text:p>
          </table:table-cell>
          <table:table-cell office:value-type="float" office:value="-1323.33" table:style-name="ce7">
            <text:p><text:s/>(1,323.33)</text:p>
          </table:table-cell>
          <table:table-cell office:value-type="float" office:value="-1545.78" table:style-name="ce7">
            <text:p><text:s/>(1,545.7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69.1099999999997" table:style-name="ce7">
            <text:p><text:s/>(2,869.11)</text:p>
          </table:table-cell>
          <table:table-cell office:value-type="float" office:value="7762.14" table:style-name="ce7">
            <text:p><text:s/>7,762.14<text:s/></text:p>
          </table:table-cell>
          <table:table-cell table:number-columns-repeated="16366"/>
        </table:table-row>
        <table:table-row table:style-name="ro3">
          <table:table-cell office:value-type="float" office:value="4198" table:style-name="ce5">
            <text:p>4198</text:p>
          </table:table-cell>
          <table:table-cell office:value-type="string" table:style-name="ce5">
            <text:p>RICARDO DOMINGUES POSSAS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DIRETORIA GERAL</text:p>
          </table:table-cell>
          <table:table-cell office:value-type="float" office:value="3612.21" table:style-name="ce7">
            <text:p><text:s/>3,612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612.21" table:style-name="ce7">
            <text:p><text:s/>3,612.21<text:s/></text:p>
          </table:table-cell>
          <table:table-cell office:value-type="float" office:value="-310.48" table:style-name="ce7">
            <text:p><text:s/>(310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0.48" table:style-name="ce7">
            <text:p><text:s/>(310.48)</text:p>
          </table:table-cell>
          <table:table-cell office:value-type="float" office:value="3301.73" table:style-name="ce7">
            <text:p><text:s/>3,301.73<text:s/></text:p>
          </table:table-cell>
          <table:table-cell table:number-columns-repeated="16366"/>
        </table:table-row>
        <table:table-row table:style-name="ro3">
          <table:table-cell office:value-type="float" office:value="332072" table:style-name="ce5">
            <text:p>332072</text:p>
          </table:table-cell>
          <table:table-cell office:value-type="string" table:style-name="ce5">
            <text:p>RITA DE CASSIA 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5069.21" table:style-name="ce7">
            <text:p><text:s/>5,069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982.01" table:style-name="ce7">
            <text:p><text:s/>11,982.01<text:s/></text:p>
          </table:table-cell>
          <table:table-cell office:value-type="float" office:value="-1539.46" table:style-name="ce7">
            <text:p><text:s/>(1,539.46)</text:p>
          </table:table-cell>
          <table:table-cell office:value-type="float" office:value="-1909.94" table:style-name="ce7">
            <text:p><text:s/>(1,909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449.4" table:style-name="ce7">
            <text:p><text:s/>(3,449.40)</text:p>
          </table:table-cell>
          <table:table-cell office:value-type="float" office:value="8532.61" table:style-name="ce7">
            <text:p><text:s/>8,532.61<text:s/></text:p>
          </table:table-cell>
          <table:table-cell table:number-columns-repeated="16366"/>
        </table:table-row>
        <table:table-row table:style-name="ro3">
          <table:table-cell office:value-type="float" office:value="273742" table:style-name="ce5">
            <text:p>273742</text:p>
          </table:table-cell>
          <table:table-cell office:value-type="string" table:style-name="ce5">
            <text:p>ROBERTA VALERIA PIGNATARI FAN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134.07" table:style-name="ce7">
            <text:p><text:s/>5,134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790.95" table:style-name="ce7">
            <text:p><text:s/>5,790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89.5" table:style-name="ce7">
            <text:p><text:s/>289.50<text:s/></text:p>
          </table:table-cell>
          <table:table-cell office:value-type="float" office:value="17662.36" table:style-name="ce7">
            <text:p><text:s/>17,662.36<text:s/></text:p>
          </table:table-cell>
          <table:table-cell office:value-type="float" office:value="-2144.6999999999998" table:style-name="ce7">
            <text:p><text:s/>(2,144.70)</text:p>
          </table:table-cell>
          <table:table-cell office:value-type="float" office:value="-1842.99" table:style-name="ce7">
            <text:p><text:s/>(1,842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987.6899999999996" table:style-name="ce7">
            <text:p><text:s/>(3,987.69)</text:p>
          </table:table-cell>
          <table:table-cell office:value-type="float" office:value="13674.670000000002" table:style-name="ce7">
            <text:p><text:s/>13,674.67<text:s/></text:p>
          </table:table-cell>
          <table:table-cell table:number-columns-repeated="16366"/>
        </table:table-row>
        <table:table-row table:style-name="ro3">
          <table:table-cell office:value-type="float" office:value="2403" table:style-name="ce5">
            <text:p>2403</text:p>
          </table:table-cell>
          <table:table-cell office:value-type="string" table:style-name="ce5">
            <text:p>ROBERTO NOBUO IW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RRETO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608.92999999999995" table:style-name="ce7">
            <text:p><text:s/>(608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6.0299999999997" table:style-name="ce7">
            <text:p><text:s/>(1,646.03)</text:p>
          </table:table-cell>
          <table:table-cell office:value-type="float" office:value="7196.2700000000013" table:style-name="ce7">
            <text:p><text:s/>7,196.27<text:s/></text:p>
          </table:table-cell>
          <table:table-cell table:number-columns-repeated="16366"/>
        </table:table-row>
        <table:table-row table:style-name="ro3">
          <table:table-cell office:value-type="float" office:value="1975" table:style-name="ce5">
            <text:p>1975</text:p>
          </table:table-cell>
          <table:table-cell office:value-type="string" table:style-name="ce5">
            <text:p>RODERLEY BELLOTTO DA COST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SAO JOSE DO RIO PRETO</text:p>
          </table:table-cell>
          <table:table-cell office:value-type="float" office:value="1103.1099999999999" table:style-name="ce7">
            <text:p><text:s/>1,103.11<text:s/></text:p>
          </table:table-cell>
          <table:table-cell office:value-type="float" office:value="945.06999999999994" table:style-name="ce7">
            <text:p><text:s/>945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.18" table:style-name="ce7">
            <text:p><text:s/>51.18<text:s/></text:p>
          </table:table-cell>
          <table:table-cell office:value-type="float" office:value="2099.3599999999997" table:style-name="ce7">
            <text:p><text:s/>2,099.36<text:s/></text:p>
          </table:table-cell>
          <table:table-cell office:value-type="float" office:value="-113.78" table:style-name="ce7">
            <text:p><text:s/>(113.78)</text:p>
          </table:table-cell>
          <table:table-cell office:value-type="float" office:value="-2.2799999999999998" table:style-name="ce7">
            <text:p><text:s/>(2.2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6.06" table:style-name="ce7">
            <text:p><text:s/>(116.06)</text:p>
          </table:table-cell>
          <table:table-cell office:value-type="float" office:value="1983.2999999999997" table:style-name="ce7">
            <text:p><text:s/>1,983.30<text:s/></text:p>
          </table:table-cell>
          <table:table-cell table:number-columns-repeated="16366"/>
        </table:table-row>
        <table:table-row table:style-name="ro3">
          <table:table-cell office:value-type="float" office:value="2649" table:style-name="ce5">
            <text:p>2649</text:p>
          </table:table-cell>
          <table:table-cell office:value-type="string" table:style-name="ce5">
            <text:p>ROGERIO BARDAUIL MUSSUMEC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032.3100000000004" table:style-name="ce7">
            <text:p><text:s/>3,032.31<text:s/></text:p>
          </table:table-cell>
          <table:table-cell office:value-type="float" office:value="151.61000000000001" table:style-name="ce7">
            <text:p><text:s/>151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183.9200000000005" table:style-name="ce7">
            <text:p><text:s/>3,183.92<text:s/></text:p>
          </table:table-cell>
          <table:table-cell office:value-type="float" office:value="-250.52" table:style-name="ce7">
            <text:p><text:s/>(250.52)</text:p>
          </table:table-cell>
          <table:table-cell office:value-type="float" office:value="-85.21" table:style-name="ce7">
            <text:p><text:s/>(85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5.73" table:style-name="ce7">
            <text:p><text:s/>(335.73)</text:p>
          </table:table-cell>
          <table:table-cell office:value-type="float" office:value="2848.1900000000005" table:style-name="ce7">
            <text:p><text:s/>2,848.19<text:s/></text:p>
          </table:table-cell>
          <table:table-cell table:number-columns-repeated="16366"/>
        </table:table-row>
        <table:table-row table:style-name="ro3">
          <table:table-cell office:value-type="float" office:value="1833" table:style-name="ce5">
            <text:p>1833</text:p>
          </table:table-cell>
          <table:table-cell office:value-type="string" table:style-name="ce5">
            <text:p>RONALDO SILVA REGI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EPARTAMENTO DE ADMINISTRACA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7373.88" table:style-name="ce7">
            <text:p><text:s/>17,373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907.33" table:style-name="ce7">
            <text:p><text:s/>23,907.33<text:s/></text:p>
          </table:table-cell>
          <table:table-cell office:value-type="float" office:value="-3447.51" table:style-name="ce7">
            <text:p><text:s/>(3,447.51)</text:p>
          </table:table-cell>
          <table:table-cell office:value-type="float" office:value="-4612.55" table:style-name="ce7">
            <text:p><text:s/>(4,612.5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060.06" table:style-name="ce7">
            <text:p><text:s/>(8,060.06)</text:p>
          </table:table-cell>
          <table:table-cell office:value-type="float" office:value="15847.27" table:style-name="ce7">
            <text:p><text:s/>15,847.27<text:s/></text:p>
          </table:table-cell>
          <table:table-cell table:number-columns-repeated="16366"/>
        </table:table-row>
        <table:table-row table:style-name="ro3">
          <table:table-cell office:value-type="float" office:value="388450" table:style-name="ce5">
            <text:p>388450</text:p>
          </table:table-cell>
          <table:table-cell office:value-type="string" table:style-name="ce5">
            <text:p>ROSA ALVA ALVES VILE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444.86" table:style-name="ce7">
            <text:p><text:s/>2,444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56.3700000000008" table:style-name="ce7">
            <text:p><text:s/>8,256.37<text:s/></text:p>
          </table:table-cell>
          <table:table-cell office:value-type="float" office:value="-997.11" table:style-name="ce7">
            <text:p><text:s/>(997.11)</text:p>
          </table:table-cell>
          <table:table-cell office:value-type="float" office:value="-603.34" table:style-name="ce7">
            <text:p><text:s/>(603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00.45" table:style-name="ce7">
            <text:p><text:s/>(1,600.45)</text:p>
          </table:table-cell>
          <table:table-cell office:value-type="float" office:value="6655.920000000001" table:style-name="ce7">
            <text:p><text:s/>6,655.92<text:s/></text:p>
          </table:table-cell>
          <table:table-cell table:number-columns-repeated="16366"/>
        </table:table-row>
        <table:table-row table:style-name="ro3">
          <table:table-cell office:value-type="float" office:value="371384" table:style-name="ce5">
            <text:p>371384</text:p>
          </table:table-cell>
          <table:table-cell office:value-type="string" table:style-name="ce5">
            <text:p>ROSA DE FATIM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ONCHAS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916.94" table:style-name="ce7">
            <text:p><text:s/>3,916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829.74" table:style-name="ce7">
            <text:p><text:s/>10,829.74<text:s/></text:p>
          </table:table-cell>
          <table:table-cell office:value-type="float" office:value="-1355.0900000000001" table:style-name="ce7">
            <text:p><text:s/>(1,355.09)</text:p>
          </table:table-cell>
          <table:table-cell office:value-type="float" office:value="-1643.76" table:style-name="ce7">
            <text:p><text:s/>(1,64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98.8500000000004" table:style-name="ce7">
            <text:p><text:s/>(2,998.85)</text:p>
          </table:table-cell>
          <table:table-cell office:value-type="float" office:value="7830.8899999999994" table:style-name="ce7">
            <text:p><text:s/>7,830.89<text:s/></text:p>
          </table:table-cell>
          <table:table-cell table:number-columns-repeated="16366"/>
        </table:table-row>
        <table:table-row table:style-name="ro3">
          <table:table-cell office:value-type="float" office:value="831159" table:style-name="ce5">
            <text:p>831159</text:p>
          </table:table-cell>
          <table:table-cell office:value-type="string" table:style-name="ce5">
            <text:p>ROSA HELENA DE CARVALHO CAST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4473.1699999999992" table:style-name="ce7">
            <text:p><text:s/>4,473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130.57" table:style-name="ce7">
            <text:p><text:s/>11,130.57<text:s/></text:p>
          </table:table-cell>
          <table:table-cell office:value-type="float" office:value="-1403.23" table:style-name="ce7">
            <text:p><text:s/>(1,403.23)</text:p>
          </table:table-cell>
          <table:table-cell office:value-type="float" office:value="-1713.25" table:style-name="ce7">
            <text:p><text:s/>(1,713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16.48" table:style-name="ce7">
            <text:p><text:s/>(3,116.48)</text:p>
          </table:table-cell>
          <table:table-cell office:value-type="float" office:value="8014.09" table:style-name="ce7">
            <text:p><text:s/>8,014.09<text:s/></text:p>
          </table:table-cell>
          <table:table-cell table:number-columns-repeated="16366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5">
            <text:p>ROSA MARIA MATTOSO ABOLIN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909.27" table:style-name="ce7">
            <text:p><text:s/>3,909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73.02" table:style-name="ce7">
            <text:p><text:s/>10,173.02<text:s/></text:p>
          </table:table-cell>
          <table:table-cell office:value-type="float" office:value="-1250.02" table:style-name="ce7">
            <text:p><text:s/>(1,250.02)</text:p>
          </table:table-cell>
          <table:table-cell office:value-type="float" office:value="-1492.06" table:style-name="ce7">
            <text:p><text:s/>(1,492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2.08" table:style-name="ce7">
            <text:p><text:s/>(2,742.08)</text:p>
          </table:table-cell>
          <table:table-cell office:value-type="float" office:value="7430.9400000000005" table:style-name="ce7">
            <text:p><text:s/>7,430.94<text:s/></text:p>
          </table:table-cell>
          <table:table-cell table:number-columns-repeated="16366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5">
            <text:p>ROSA MARIA SEVERINO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URUP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91.2100000000005" table:style-name="ce7">
            <text:p><text:s/>2,491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283.57" table:style-name="ce7">
            <text:p><text:s/>4,283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186.720000000001" table:style-name="ce7">
            <text:p><text:s/>13,186.72<text:s/></text:p>
          </table:table-cell>
          <table:table-cell office:value-type="float" office:value="-1451.3100000000002" table:style-name="ce7">
            <text:p><text:s/>(1,451.31)</text:p>
          </table:table-cell>
          <table:table-cell office:value-type="float" office:value="-1198.72" table:style-name="ce7">
            <text:p><text:s/>(1,198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50.03" table:style-name="ce7">
            <text:p><text:s/>(2,650.03)</text:p>
          </table:table-cell>
          <table:table-cell office:value-type="float" office:value="10536.69" table:style-name="ce7">
            <text:p><text:s/>10,536.69<text:s/></text:p>
          </table:table-cell>
          <table:table-cell table:number-columns-repeated="16366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5">
            <text:p>ROSALINO PANSI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5646.4" table:style-name="ce7">
            <text:p><text:s/>5,646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430.24" table:style-name="ce7">
            <text:p><text:s/>12,430.24<text:s/></text:p>
          </table:table-cell>
          <table:table-cell office:value-type="float" office:value="-1611.17" table:style-name="ce7">
            <text:p><text:s/>(1,611.17)</text:p>
          </table:table-cell>
          <table:table-cell office:value-type="float" office:value="-1961.34" table:style-name="ce7">
            <text:p><text:s/>(1,961.3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572.51" table:style-name="ce7">
            <text:p><text:s/>(3,572.51)</text:p>
          </table:table-cell>
          <table:table-cell office:value-type="float" office:value="8857.73" table:style-name="ce7">
            <text:p><text:s/>8,857.73<text:s/></text:p>
          </table:table-cell>
          <table:table-cell table:number-columns-repeated="16366"/>
        </table:table-row>
        <table:table-row table:style-name="ro3">
          <table:table-cell office:value-type="float" office:value="2777" table:style-name="ce5">
            <text:p>2777</text:p>
          </table:table-cell>
          <table:table-cell office:value-type="string" table:style-name="ce5">
            <text:p>ROSANA DE OLIVEIRA LEI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117.91" table:style-name="ce7">
            <text:p><text:s/>5,117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17.91" table:style-name="ce7">
            <text:p><text:s/>5,117.91<text:s/></text:p>
          </table:table-cell>
          <table:table-cell office:value-type="float" office:value="-521.28" table:style-name="ce7">
            <text:p><text:s/>(521.28)</text:p>
          </table:table-cell>
          <table:table-cell office:value-type="float" office:value="-398.11" table:style-name="ce7">
            <text:p><text:s/>(398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19.39" table:style-name="ce7">
            <text:p><text:s/>(919.39)</text:p>
          </table:table-cell>
          <table:table-cell office:value-type="float" office:value="4198.5199999999995" table:style-name="ce7">
            <text:p><text:s/>4,198.52<text:s/></text:p>
          </table:table-cell>
          <table:table-cell table:number-columns-repeated="16366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string" table:style-name="ce5">
            <text:p>ROSANA DIAS MA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788.18" table:style-name="ce7">
            <text:p><text:s/>3,788.18<text:s/></text:p>
          </table:table-cell>
          <table:table-cell office:value-type="float" office:value="1787.55" table:style-name="ce7">
            <text:p><text:s/>1,787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0.14" table:style-name="ce7">
            <text:p><text:s/>170.14<text:s/></text:p>
          </table:table-cell>
          <table:table-cell office:value-type="float" office:value="5745.87" table:style-name="ce7">
            <text:p><text:s/>5,745.87<text:s/></text:p>
          </table:table-cell>
          <table:table-cell office:value-type="float" office:value="-585.37" table:style-name="ce7">
            <text:p><text:s/>(585.37)</text:p>
          </table:table-cell>
          <table:table-cell office:value-type="float" office:value="-502.98" table:style-name="ce7">
            <text:p><text:s/>(502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8.3499999999999" table:style-name="ce7">
            <text:p><text:s/>(1,088.35)</text:p>
          </table:table-cell>
          <table:table-cell office:value-type="float" office:value="4657.5200000000004" table:style-name="ce7">
            <text:p><text:s/>4,657.52<text:s/></text:p>
          </table:table-cell>
          <table:table-cell table:number-columns-repeated="16366"/>
        </table:table-row>
        <table:table-row table:style-name="ro3">
          <table:table-cell office:value-type="float" office:value="2651" table:style-name="ce5">
            <text:p>2651</text:p>
          </table:table-cell>
          <table:table-cell office:value-type="string" table:style-name="ce5">
            <text:p>ROSANA FELIX MARQUES DUAR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GI DAS CRUZES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062.66" table:style-name="ce7">
            <text:p><text:s/>3,062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9.7" table:style-name="ce7">
            <text:p><text:s/>269.70<text:s/></text:p>
          </table:table-cell>
          <table:table-cell office:value-type="float" office:value="9260.11" table:style-name="ce7">
            <text:p><text:s/>9,260.11<text:s/></text:p>
          </table:table-cell>
          <table:table-cell office:value-type="float" office:value="-1114.56" table:style-name="ce7">
            <text:p><text:s/>(1,114.56)</text:p>
          </table:table-cell>
          <table:table-cell office:value-type="float" office:value="-1296.49" table:style-name="ce7">
            <text:p><text:s/>(1,296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11.0500000000002" table:style-name="ce7">
            <text:p><text:s/>(2,411.05)</text:p>
          </table:table-cell>
          <table:table-cell office:value-type="float" office:value="6849.06" table:style-name="ce7">
            <text:p><text:s/>6,849.06<text:s/></text:p>
          </table:table-cell>
          <table:table-cell table:number-columns-repeated="16366"/>
        </table:table-row>
        <table:table-row table:style-name="ro3">
          <table:table-cell office:value-type="float" office:value="312792" table:style-name="ce5">
            <text:p>312792</text:p>
          </table:table-cell>
          <table:table-cell office:value-type="string" table:style-name="ce5">
            <text:p>ROSANA GOMES DE PAIVA MOTA GARC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298.060000000001" table:style-name="ce7">
            <text:p><text:s/>14,298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4012.01" table:style-name="ce7">
            <text:p><text:s/>(4,012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07.45" table:style-name="ce7">
            <text:p><text:s/>(7,007.45)</text:p>
          </table:table-cell>
          <table:table-cell office:value-type="float" office:value="14074.45" table:style-name="ce7">
            <text:p><text:s/>14,074.45<text:s/></text:p>
          </table:table-cell>
          <table:table-cell table:number-columns-repeated="16366"/>
        </table:table-row>
        <table:table-row table:style-name="ro3">
          <table:table-cell office:value-type="float" office:value="277218" table:style-name="ce5">
            <text:p>277218</text:p>
          </table:table-cell>
          <table:table-cell office:value-type="string" table:style-name="ce5">
            <text:p>ROSANA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MOGI DAS CRUZE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6345.5699999999988" table:style-name="ce7">
            <text:p><text:s/>6,345.5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19999999999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2316" table:style-name="ce5">
            <text:p>2316</text:p>
          </table:table-cell>
          <table:table-cell office:value-type="string" table:style-name="ce5">
            <text:p>ROSANE SILVIA ATTAB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475.2800000000002" table:style-name="ce7">
            <text:p><text:s/>2,475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22.7900000000009" table:style-name="ce7">
            <text:p><text:s/>8,622.79<text:s/></text:p>
          </table:table-cell>
          <table:table-cell office:value-type="float" office:value="-1001.98" table:style-name="ce7">
            <text:p><text:s/>(1,001.98)</text:p>
          </table:table-cell>
          <table:table-cell office:value-type="float" office:value="-1133.96" table:style-name="ce7">
            <text:p><text:s/>(1,133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35.94" table:style-name="ce7">
            <text:p><text:s/>(2,135.94)</text:p>
          </table:table-cell>
          <table:table-cell office:value-type="float" office:value="6486.85" table:style-name="ce7">
            <text:p><text:s/>6,486.85<text:s/></text:p>
          </table:table-cell>
          <table:table-cell table:number-columns-repeated="16366"/>
        </table:table-row>
        <table:table-row table:style-name="ro3">
          <table:table-cell office:value-type="float" office:value="1309" table:style-name="ce5">
            <text:p>1309</text:p>
          </table:table-cell>
          <table:table-cell office:value-type="string" table:style-name="ce5">
            <text:p>ROSANGELA ANDRADE GIMENES DE PAUL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1908.400000000001" table:style-name="ce7">
            <text:p><text:s/>11,908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430.79" table:style-name="ce7">
            <text:p><text:s/>(3,430.7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23.65" table:style-name="ce7">
            <text:p><text:s/>(6,023.65)</text:p>
          </table:table-cell>
          <table:table-cell office:value-type="float" office:value="12542.150000000003" table:style-name="ce7">
            <text:p><text:s/>12,542.15<text:s/></text:p>
          </table:table-cell>
          <table:table-cell table:number-columns-repeated="16366"/>
        </table:table-row>
        <table:table-row table:style-name="ro3">
          <table:table-cell office:value-type="float" office:value="1429" table:style-name="ce5">
            <text:p>1429</text:p>
          </table:table-cell>
          <table:table-cell office:value-type="string" table:style-name="ce5">
            <text:p>ROSANGELA CORTEZ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JUI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75.9599999999996" table:style-name="ce7">
            <text:p><text:s/>3,77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559.8" table:style-name="ce7">
            <text:p><text:s/>10,559.80<text:s/></text:p>
          </table:table-cell>
          <table:table-cell office:value-type="float" office:value="-1311.9" table:style-name="ce7">
            <text:p><text:s/>(1,311.90)</text:p>
          </table:table-cell>
          <table:table-cell office:value-type="float" office:value="-1581.41" table:style-name="ce7">
            <text:p><text:s/>(1,581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3.3100000000004" table:style-name="ce7">
            <text:p><text:s/>(2,893.31)</text:p>
          </table:table-cell>
          <table:table-cell office:value-type="float" office:value="7666.4899999999989" table:style-name="ce7">
            <text:p><text:s/>7,666.49<text:s/></text:p>
          </table:table-cell>
          <table:table-cell table:number-columns-repeated="16366"/>
        </table:table-row>
        <table:table-row table:style-name="ro3">
          <table:table-cell office:value-type="float" office:value="1205" table:style-name="ce5">
            <text:p>1205</text:p>
          </table:table-cell>
          <table:table-cell office:value-type="string" table:style-name="ce5">
            <text:p>ROSANGELA GERALDO ARAUJO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20.34" table:style-name="ce7">
            <text:p><text:s/>3,720.3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77.74" table:style-name="ce7">
            <text:p><text:s/>10,377.74<text:s/></text:p>
          </table:table-cell>
          <table:table-cell office:value-type="float" office:value="-1282.77" table:style-name="ce7">
            <text:p><text:s/>(1,282.77)</text:p>
          </table:table-cell>
          <table:table-cell office:value-type="float" office:value="-1487.21" table:style-name="ce7">
            <text:p><text:s/>(1,487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69.98" table:style-name="ce7">
            <text:p><text:s/>(2,769.98)</text:p>
          </table:table-cell>
          <table:table-cell office:value-type="float" office:value="7607.76" table:style-name="ce7">
            <text:p><text:s/>7,607.76<text:s/></text:p>
          </table:table-cell>
          <table:table-cell table:number-columns-repeated="16366"/>
        </table:table-row>
        <table:table-row table:style-name="ro3">
          <table:table-cell office:value-type="float" office:value="2617" table:style-name="ce5">
            <text:p>2617</text:p>
          </table:table-cell>
          <table:table-cell office:value-type="string" table:style-name="ce5">
            <text:p>ROSANGEL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34.3200000000002" table:style-name="ce7">
            <text:p><text:s/>2,234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910.08" table:style-name="ce7">
            <text:p><text:s/>3,910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730.24" table:style-name="ce7">
            <text:p><text:s/>11,730.24<text:s/></text:p>
          </table:table-cell>
          <table:table-cell office:value-type="float" office:value="-1279.5" table:style-name="ce7">
            <text:p><text:s/>(1,279.50)</text:p>
          </table:table-cell>
          <table:table-cell office:value-type="float" office:value="-450.43" table:style-name="ce7">
            <text:p><text:s/>(450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29.93" table:style-name="ce7">
            <text:p><text:s/>(1,729.93)</text:p>
          </table:table-cell>
          <table:table-cell office:value-type="float" office:value="10000.31" table:style-name="ce7">
            <text:p><text:s/>10,000.31<text:s/></text:p>
          </table:table-cell>
          <table:table-cell table:number-columns-repeated="16366"/>
        </table:table-row>
        <table:table-row table:style-name="ro3">
          <table:table-cell office:value-type="float" office:value="582921" table:style-name="ce5">
            <text:p>582921</text:p>
          </table:table-cell>
          <table:table-cell office:value-type="string" table:style-name="ce5">
            <text:p>ROSANIA EGIDIO ALVE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641.5599999999995" table:style-name="ce7">
            <text:p><text:s/>3,641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2.65" table:style-name="ce7">
            <text:p><text:s/>162.65<text:s/></text:p>
          </table:table-cell>
          <table:table-cell office:value-type="float" office:value="9731.9599999999991" table:style-name="ce7">
            <text:p><text:s/>9,731.96<text:s/></text:p>
          </table:table-cell>
          <table:table-cell office:value-type="float" office:value="-1207.18" table:style-name="ce7">
            <text:p><text:s/>(1,207.18)</text:p>
          </table:table-cell>
          <table:table-cell office:value-type="float" office:value="-906.63" table:style-name="ce7">
            <text:p><text:s/>(906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13.81" table:style-name="ce7">
            <text:p><text:s/>(2,113.81)</text:p>
          </table:table-cell>
          <table:table-cell office:value-type="float" office:value="7618.15" table:style-name="ce7">
            <text:p><text:s/>7,618.15<text:s/></text:p>
          </table:table-cell>
          <table:table-cell table:number-columns-repeated="16366"/>
        </table:table-row>
        <table:table-row table:style-name="ro3">
          <table:table-cell office:value-type="float" office:value="2170" table:style-name="ce5">
            <text:p>2170</text:p>
          </table:table-cell>
          <table:table-cell office:value-type="string" table:style-name="ce5">
            <text:p>ROSE MARY FERNAND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716.87" table:style-name="ce7">
            <text:p><text:s/>2,716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80.619999999999" table:style-name="ce7">
            <text:p><text:s/>8,980.62<text:s/></text:p>
          </table:table-cell>
          <table:table-cell office:value-type="float" office:value="-1059.23" table:style-name="ce7">
            <text:p><text:s/>(1,059.23)</text:p>
          </table:table-cell>
          <table:table-cell office:value-type="float" office:value="-1216.6199999999999" table:style-name="ce7">
            <text:p><text:s/>(1,216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75.85" table:style-name="ce7">
            <text:p><text:s/>(2,275.85)</text:p>
          </table:table-cell>
          <table:table-cell office:value-type="float" office:value="6704.7699999999986" table:style-name="ce7">
            <text:p><text:s/>6,704.77<text:s/></text:p>
          </table:table-cell>
          <table:table-cell table:number-columns-repeated="16366"/>
        </table:table-row>
        <table:table-row table:style-name="ro3">
          <table:table-cell office:value-type="float" office:value="281696" table:style-name="ce5">
            <text:p>281696</text:p>
          </table:table-cell>
          <table:table-cell office:value-type="string" table:style-name="ce5">
            <text:p>ROSE MARY PEREIRA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027.25" table:style-name="ce7">
            <text:p><text:s/>5,027.25<text:s/></text:p>
          </table:table-cell>
          <table:table-cell office:value-type="float" office:value="976.89" table:style-name="ce7">
            <text:p><text:s/>976.8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0.12" table:style-name="ce7">
            <text:p><text:s/>180.12<text:s/></text:p>
          </table:table-cell>
          <table:table-cell office:value-type="float" office:value="6184.26" table:style-name="ce7">
            <text:p><text:s/>6,184.26<text:s/></text:p>
          </table:table-cell>
          <table:table-cell office:value-type="float" office:value="-645.35" table:style-name="ce7">
            <text:p><text:s/>(645.35)</text:p>
          </table:table-cell>
          <table:table-cell office:value-type="float" office:value="-134.97999999999999" table:style-name="ce7">
            <text:p><text:s/>(134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0.33" table:style-name="ce7">
            <text:p><text:s/>(780.33)</text:p>
          </table:table-cell>
          <table:table-cell office:value-type="float" office:value="5403.93" table:style-name="ce7">
            <text:p><text:s/>5,403.93<text:s/></text:p>
          </table:table-cell>
          <table:table-cell table:number-columns-repeated="16366"/>
        </table:table-row>
        <table:table-row table:style-name="ro3">
          <table:table-cell office:value-type="float" office:value="962" table:style-name="ce5">
            <text:p>962</text:p>
          </table:table-cell>
          <table:table-cell office:value-type="string" table:style-name="ce5">
            <text:p>ROSELI CAMP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534.27" table:style-name="ce7">
            <text:p><text:s/>534.2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.31" table:style-name="ce7">
            <text:p><text:s/>176.31<text:s/></text:p>
          </table:table-cell>
          <table:table-cell office:value-type="float" office:value="6053.3400000000011" table:style-name="ce7">
            <text:p><text:s/>6,053.34<text:s/></text:p>
          </table:table-cell>
          <table:table-cell office:value-type="float" office:value="-627.55999999999995" table:style-name="ce7">
            <text:p><text:s/>(627.56)</text:p>
          </table:table-cell>
          <table:table-cell office:value-type="float" office:value="-574.24" table:style-name="ce7">
            <text:p><text:s/>(574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01.8" table:style-name="ce7">
            <text:p><text:s/>(1,201.80)</text:p>
          </table:table-cell>
          <table:table-cell office:value-type="float" office:value="4851.5400000000009" table:style-name="ce7">
            <text:p><text:s/>4,851.54<text:s/></text:p>
          </table:table-cell>
          <table:table-cell table:number-columns-repeated="16366"/>
        </table:table-row>
        <table:table-row table:style-name="ro3">
          <table:table-cell office:value-type="float" office:value="3523" table:style-name="ce5">
            <text:p>3523</text:p>
          </table:table-cell>
          <table:table-cell office:value-type="string" table:style-name="ce5">
            <text:p>ROSELI CRISTINA ROCHA RIBE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98.85" table:style-name="ce7">
            <text:p><text:s/>8,298.85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1136.74" table:style-name="ce7">
            <text:p><text:s/>(1,13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5" table:style-name="ce7">
            <text:p><text:s/>(2,140.65)</text:p>
          </table:table-cell>
          <table:table-cell office:value-type="float" office:value="6158.2000000000007" table:style-name="ce7">
            <text:p><text:s/>6,158.20<text:s/></text:p>
          </table:table-cell>
          <table:table-cell table:number-columns-repeated="16366"/>
        </table:table-row>
        <table:table-row table:style-name="ro3">
          <table:table-cell office:value-type="float" office:value="438600" table:style-name="ce5">
            <text:p>438600</text:p>
          </table:table-cell>
          <table:table-cell office:value-type="string" table:style-name="ce5">
            <text:p>ROSELI DOS SANTOS ALMEIDA CAMPAN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11.43" table:style-name="ce7">
            <text:p><text:s/>10,311.43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-1471.9" table:style-name="ce7">
            <text:p><text:s/>(1,471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44.0600000000004" table:style-name="ce7">
            <text:p><text:s/>(2,744.06)</text:p>
          </table:table-cell>
          <table:table-cell office:value-type="float" office:value="7567.37" table:style-name="ce7">
            <text:p><text:s/>7,567.37<text:s/></text:p>
          </table:table-cell>
          <table:table-cell table:number-columns-repeated="16366"/>
        </table:table-row>
        <table:table-row table:style-name="ro3">
          <table:table-cell office:value-type="float" office:value="1843" table:style-name="ce5">
            <text:p>1843</text:p>
          </table:table-cell>
          <table:table-cell office:value-type="string" table:style-name="ce5">
            <text:p>ROSELIS DE MELO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139.23" table:style-name="ce7">
            <text:p><text:s/>3,139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1.17" table:style-name="ce7">
            <text:p><text:s/>9,551.17<text:s/></text:p>
          </table:table-cell>
          <table:table-cell office:value-type="float" office:value="-1150.52" table:style-name="ce7">
            <text:p><text:s/>(1,150.52)</text:p>
          </table:table-cell>
          <table:table-cell office:value-type="float" office:value="-824.82" table:style-name="ce7">
            <text:p><text:s/>(824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75.3400000000001" table:style-name="ce7">
            <text:p><text:s/>(1,975.34)</text:p>
          </table:table-cell>
          <table:table-cell office:value-type="float" office:value="7575.83" table:style-name="ce7">
            <text:p><text:s/>7,575.83<text:s/></text:p>
          </table:table-cell>
          <table:table-cell table:number-columns-repeated="16366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5">
            <text:p>ROSELY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AREM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48.1800000000003" table:style-name="ce7">
            <text:p><text:s/>2,848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260.1200000000008" table:style-name="ce7">
            <text:p><text:s/>9,260.12<text:s/></text:p>
          </table:table-cell>
          <table:table-cell office:value-type="float" office:value="-1103.95" table:style-name="ce7">
            <text:p><text:s/>(1,103.95)</text:p>
          </table:table-cell>
          <table:table-cell office:value-type="float" office:value="-1281.18" table:style-name="ce7">
            <text:p><text:s/>(1,281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85.13" table:style-name="ce7">
            <text:p><text:s/>(2,385.13)</text:p>
          </table:table-cell>
          <table:table-cell office:value-type="float" office:value="6874.9900000000007" table:style-name="ce7">
            <text:p><text:s/>6,874.99<text:s/></text:p>
          </table:table-cell>
          <table:table-cell table:number-columns-repeated="16366"/>
        </table:table-row>
        <table:table-row table:style-name="ro3">
          <table:table-cell office:value-type="float" office:value="1206" table:style-name="ce5">
            <text:p>1206</text:p>
          </table:table-cell>
          <table:table-cell office:value-type="string" table:style-name="ce5">
            <text:p>ROSEMARI APARECIDA MANGEGA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4364.99" table:style-name="ce7">
            <text:p><text:s/>4,364.99<text:s/></text:p>
          </table:table-cell>
          <table:table-cell office:value-type="float" office:value="515.22" table:style-name="ce7">
            <text:p><text:s/>515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880.21" table:style-name="ce7">
            <text:p><text:s/>4,880.21<text:s/></text:p>
          </table:table-cell>
          <table:table-cell office:value-type="float" office:value="-488" table:style-name="ce7">
            <text:p><text:s/>(488.00)</text:p>
          </table:table-cell>
          <table:table-cell office:value-type="float" office:value="-352.11" table:style-name="ce7">
            <text:p><text:s/>(35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0.11" table:style-name="ce7">
            <text:p><text:s/>(840.11)</text:p>
          </table:table-cell>
          <table:table-cell office:value-type="float" office:value="4040.1" table:style-name="ce7">
            <text:p><text:s/>4,040.10<text:s/></text:p>
          </table:table-cell>
          <table:table-cell table:number-columns-repeated="16366"/>
        </table:table-row>
        <table:table-row table:style-name="ro3">
          <table:table-cell office:value-type="float" office:value="7851" table:style-name="ce5">
            <text:p>7851</text:p>
          </table:table-cell>
          <table:table-cell office:value-type="string" table:style-name="ce5">
            <text:p>ROSEMARIA BULL PRAC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IRACICABA</text:p>
          </table:table-cell>
          <table:table-cell office:value-type="float" office:value="5342.76" table:style-name="ce7">
            <text:p><text:s/>5,342.76<text:s/></text:p>
          </table:table-cell>
          <table:table-cell office:value-type="float" office:value="2760.41" table:style-name="ce7">
            <text:p><text:s/>2,760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3.09" table:style-name="ce7">
            <text:p><text:s/>243.09<text:s/></text:p>
          </table:table-cell>
          <table:table-cell office:value-type="float" office:value="8346.26" table:style-name="ce7">
            <text:p><text:s/>8,346.26<text:s/></text:p>
          </table:table-cell>
          <table:table-cell office:value-type="float" office:value="-972.6" table:style-name="ce7">
            <text:p><text:s/>(972.60)</text:p>
          </table:table-cell>
          <table:table-cell office:value-type="float" office:value="-1091.54" table:style-name="ce7">
            <text:p><text:s/>(1,091.5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64.14" table:style-name="ce7">
            <text:p><text:s/>(2,064.14)</text:p>
          </table:table-cell>
          <table:table-cell office:value-type="float" office:value="6282.1200000000008" table:style-name="ce7">
            <text:p><text:s/>6,282.12<text:s/></text:p>
          </table:table-cell>
          <table:table-cell table:number-columns-repeated="16366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ROSEMARY EDAES LISBO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BIUN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466.48" table:style-name="ce7">
            <text:p><text:s/>9,466.48<text:s/></text:p>
          </table:table-cell>
          <table:table-cell office:value-type="float" office:value="-1190.73" table:style-name="ce7">
            <text:p><text:s/>(1,190.73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97.1999999999998" table:style-name="ce7">
            <text:p><text:s/>(2,597.20)</text:p>
          </table:table-cell>
          <table:table-cell office:value-type="float" office:value="6869.28" table:style-name="ce7">
            <text:p><text:s/>6,869.28<text:s/></text:p>
          </table:table-cell>
          <table:table-cell table:number-columns-repeated="16366"/>
        </table:table-row>
        <table:table-row table:style-name="ro3">
          <table:table-cell office:value-type="float" office:value="182094" table:style-name="ce5">
            <text:p>182094</text:p>
          </table:table-cell>
          <table:table-cell office:value-type="string" table:style-name="ce5">
            <text:p>ROSEMEIRE DE OLIVEIRA CORR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238.91" table:style-name="ce7">
            <text:p><text:s/>6,238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38.91" table:style-name="ce7">
            <text:p><text:s/>6,238.91<text:s/></text:p>
          </table:table-cell>
          <table:table-cell office:value-type="float" office:value="-678.22" table:style-name="ce7">
            <text:p><text:s/>(678.22)</text:p>
          </table:table-cell>
          <table:table-cell office:value-type="float" office:value="-659.82" table:style-name="ce7">
            <text:p><text:s/>(659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38.04" table:style-name="ce7">
            <text:p><text:s/>(1,338.04)</text:p>
          </table:table-cell>
          <table:table-cell office:value-type="float" office:value="4900.87" table:style-name="ce7">
            <text:p><text:s/>4,900.87<text:s/></text:p>
          </table:table-cell>
          <table:table-cell table:number-columns-repeated="16366"/>
        </table:table-row>
        <table:table-row table:style-name="ro3">
          <table:table-cell office:value-type="float" office:value="791320" table:style-name="ce5">
            <text:p>791320</text:p>
          </table:table-cell>
          <table:table-cell office:value-type="string" table:style-name="ce5">
            <text:p>ROSEMEIRE MONA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92.55" table:style-name="ce7">
            <text:p><text:s/>3,59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249.950000000001" table:style-name="ce7">
            <text:p><text:s/>10,249.95<text:s/></text:p>
          </table:table-cell>
          <table:table-cell office:value-type="float" office:value="-1262.33" table:style-name="ce7">
            <text:p><text:s/>(1,262.33)</text:p>
          </table:table-cell>
          <table:table-cell office:value-type="float" office:value="-1509.83" table:style-name="ce7">
            <text:p><text:s/>(1,509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72.16" table:style-name="ce7">
            <text:p><text:s/>(2,772.16)</text:p>
          </table:table-cell>
          <table:table-cell office:value-type="float" office:value="7477.7900000000009" table:style-name="ce7">
            <text:p><text:s/>7,477.79<text:s/></text:p>
          </table:table-cell>
          <table:table-cell table:number-columns-repeated="16366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5">
            <text:p>ROSENELI MARTINS FER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316.29" table:style-name="ce7">
            <text:p><text:s/>6,316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5.52" table:style-name="ce7">
            <text:p><text:s/>255.52<text:s/></text:p>
          </table:table-cell>
          <table:table-cell office:value-type="float" office:value="6571.81" table:style-name="ce7">
            <text:p><text:s/>6,571.81<text:s/></text:p>
          </table:table-cell>
          <table:table-cell office:value-type="float" office:value="-689.05" table:style-name="ce7">
            <text:p><text:s/>(689.05)</text:p>
          </table:table-cell>
          <table:table-cell office:value-type="float" office:value="-678.13" table:style-name="ce7">
            <text:p><text:s/>(678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367.1799999999998" table:style-name="ce7">
            <text:p><text:s/>(1,367.18)</text:p>
          </table:table-cell>
          <table:table-cell office:value-type="float" office:value="5204.630000000001" table:style-name="ce7">
            <text:p><text:s/>5,204.63<text:s/></text:p>
          </table:table-cell>
          <table:table-cell table:number-columns-repeated="16366"/>
        </table:table-row>
        <table:table-row table:style-name="ro3">
          <table:table-cell office:value-type="float" office:value="1718" table:style-name="ce5">
            <text:p>1718</text:p>
          </table:table-cell>
          <table:table-cell office:value-type="string" table:style-name="ce5">
            <text:p>ROSINEIDE CARDOS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TECNOLOGIA DA INFORMACAO E COMUNICACAO-CTIC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592.55" table:style-name="ce7">
            <text:p><text:s/>3,592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249.950000000001" table:style-name="ce7">
            <text:p><text:s/>10,249.95<text:s/></text:p>
          </table:table-cell>
          <table:table-cell office:value-type="float" office:value="-1262.33" table:style-name="ce7">
            <text:p><text:s/>(1,262.33)</text:p>
          </table:table-cell>
          <table:table-cell office:value-type="float" office:value="-1457.69" table:style-name="ce7">
            <text:p><text:s/>(1,457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0.02" table:style-name="ce7">
            <text:p><text:s/>(2,720.02)</text:p>
          </table:table-cell>
          <table:table-cell office:value-type="float" office:value="7529.93" table:style-name="ce7">
            <text:p><text:s/>7,529.93<text:s/></text:p>
          </table:table-cell>
          <table:table-cell table:number-columns-repeated="16366"/>
        </table:table-row>
        <table:table-row table:style-name="ro3">
          <table:table-cell office:value-type="float" office:value="281714" table:style-name="ce5">
            <text:p>281714</text:p>
          </table:table-cell>
          <table:table-cell office:value-type="string" table:style-name="ce5">
            <text:p>ROSMARY ANITA DO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2642.7" table:style-name="ce7">
            <text:p><text:s/>2,642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40.27" table:style-name="ce7">
            <text:p><text:s/>8,340.27<text:s/></text:p>
          </table:table-cell>
          <table:table-cell office:value-type="float" office:value="-1010.54" table:style-name="ce7">
            <text:p><text:s/>(1,010.54)</text:p>
          </table:table-cell>
          <table:table-cell office:value-type="float" office:value="-622.72" table:style-name="ce7">
            <text:p><text:s/>(622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33.26" table:style-name="ce7">
            <text:p><text:s/>(1,633.26)</text:p>
          </table:table-cell>
          <table:table-cell office:value-type="float" office:value="6707.01" table:style-name="ce7">
            <text:p><text:s/>6,707.01<text:s/></text:p>
          </table:table-cell>
          <table:table-cell table:number-columns-repeated="16366"/>
        </table:table-row>
        <table:table-row table:style-name="ro3">
          <table:table-cell office:value-type="float" office:value="2384" table:style-name="ce5">
            <text:p>2384</text:p>
          </table:table-cell>
          <table:table-cell office:value-type="string" table:style-name="ce5">
            <text:p>RUDI RANGEL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030.54" table:style-name="ce7">
            <text:p><text:s/>5,030.54<text:s/></text:p>
          </table:table-cell>
          <table:table-cell office:value-type="float" office:value="2564.79" table:style-name="ce7">
            <text:p><text:s/>2,564.7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333.28" table:style-name="ce7">
            <text:p><text:s/>333.28<text:s/></text:p>
          </table:table-cell>
          <table:table-cell office:value-type="float" office:value="8714.2800000000007" table:style-name="ce7">
            <text:p><text:s/>8,714.28<text:s/></text:p>
          </table:table-cell>
          <table:table-cell office:value-type="float" office:value="-1017.05" table:style-name="ce7">
            <text:p><text:s/>(1,017.05)</text:p>
          </table:table-cell>
          <table:table-cell office:value-type="float" office:value="-579.99" table:style-name="ce7">
            <text:p><text:s/>(57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97.04" table:style-name="ce7">
            <text:p><text:s/>(1,597.04)</text:p>
          </table:table-cell>
          <table:table-cell office:value-type="float" office:value="7117.2400000000007" table:style-name="ce7">
            <text:p><text:s/>7,117.24<text:s/></text:p>
          </table:table-cell>
          <table:table-cell table:number-columns-repeated="16366"/>
        </table:table-row>
        <table:table-row table:style-name="ro3">
          <table:table-cell office:value-type="float" office:value="794" table:style-name="ce5">
            <text:p>794</text:p>
          </table:table-cell>
          <table:table-cell office:value-type="string" table:style-name="ce5">
            <text:p>RUTE DA SILVA NOGU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767.98" table:style-name="ce7">
            <text:p><text:s/>2,767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6.87" table:style-name="ce7">
            <text:p><text:s/>176.87<text:s/></text:p>
          </table:table-cell>
          <table:table-cell office:value-type="float" office:value="9020.7900000000009" table:style-name="ce7">
            <text:p><text:s/>9,020.79<text:s/></text:p>
          </table:table-cell>
          <table:table-cell office:value-type="float" office:value="-1091.1199999999999" table:style-name="ce7">
            <text:p><text:s/>(1,091.12)</text:p>
          </table:table-cell>
          <table:table-cell office:value-type="float" office:value="-1262.6600000000001" table:style-name="ce7">
            <text:p><text:s/>(1,262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3.7799999999997" table:style-name="ce7">
            <text:p><text:s/>(2,353.78)</text:p>
          </table:table-cell>
          <table:table-cell office:value-type="float" office:value="6667.0100000000011" table:style-name="ce7">
            <text:p><text:s/>6,667.01<text:s/></text:p>
          </table:table-cell>
          <table:table-cell table:number-columns-repeated="16366"/>
        </table:table-row>
        <table:table-row table:style-name="ro3">
          <table:table-cell office:value-type="float" office:value="1255" table:style-name="ce5">
            <text:p>1255</text:p>
          </table:table-cell>
          <table:table-cell office:value-type="string" table:style-name="ce5">
            <text:p>RUTE DO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OROCAB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039.87" table:style-name="ce7">
            <text:p><text:s/>4,039.8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52.67" table:style-name="ce7">
            <text:p><text:s/>10,952.67<text:s/></text:p>
          </table:table-cell>
          <table:table-cell office:value-type="float" office:value="-1374.76" table:style-name="ce7">
            <text:p><text:s/>(1,374.76)</text:p>
          </table:table-cell>
          <table:table-cell office:value-type="float" office:value="-1672.16" table:style-name="ce7">
            <text:p><text:s/>(1,672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46.92" table:style-name="ce7">
            <text:p><text:s/>(3,046.92)</text:p>
          </table:table-cell>
          <table:table-cell office:value-type="float" office:value="7905.75" table:style-name="ce7">
            <text:p><text:s/>7,905.75<text:s/></text:p>
          </table:table-cell>
          <table:table-cell table:number-columns-repeated="16366"/>
        </table:table-row>
        <table:table-row table:style-name="ro3">
          <table:table-cell office:value-type="float" office:value="248925" table:style-name="ce5">
            <text:p>248925</text:p>
          </table:table-cell>
          <table:table-cell office:value-type="string" table:style-name="ce5">
            <text:p>RUTH BRA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020.9100000000003" table:style-name="ce7">
            <text:p><text:s/>3,020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16.21" table:style-name="ce7">
            <text:p><text:s/>4,416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248.630000000001" table:style-name="ce7">
            <text:p><text:s/>13,248.63<text:s/></text:p>
          </table:table-cell>
          <table:table-cell office:value-type="float" office:value="-1512.32" table:style-name="ce7">
            <text:p><text:s/>(1,512.32)</text:p>
          </table:table-cell>
          <table:table-cell office:value-type="float" office:value="-736.4" table:style-name="ce7">
            <text:p><text:s/>(736.4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48.7199999999998" table:style-name="ce7">
            <text:p><text:s/>(2,248.72)</text:p>
          </table:table-cell>
          <table:table-cell office:value-type="float" office:value="10999.910000000002" table:style-name="ce7">
            <text:p><text:s/>10,999.91<text:s/></text:p>
          </table:table-cell>
          <table:table-cell table:number-columns-repeated="16366"/>
        </table:table-row>
        <table:table-row table:style-name="ro3">
          <table:table-cell office:value-type="float" office:value="924" table:style-name="ce5">
            <text:p>924</text:p>
          </table:table-cell>
          <table:table-cell office:value-type="string" table:style-name="ce5">
            <text:p>SALMACIS SONJA CAL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842.3000000000011" table:style-name="ce7">
            <text:p><text:s/>8,842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620.5300000000007" table:style-name="ce7">
            <text:p><text:s/>6,620.53<text:s/></text:p>
          </table:table-cell>
          <table:table-cell table:number-columns-repeated="16366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5">
            <text:p>SANDRA ALVES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463.93" table:style-name="ce7">
            <text:p><text:s/>3,463.9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376.73" table:style-name="ce7">
            <text:p><text:s/>10,376.73<text:s/></text:p>
          </table:table-cell>
          <table:table-cell office:value-type="float" office:value="-1282.6100000000001" table:style-name="ce7">
            <text:p><text:s/>(1,282.61)</text:p>
          </table:table-cell>
          <table:table-cell office:value-type="float" office:value="-1539.12" table:style-name="ce7">
            <text:p><text:s/>(1,53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21.73" table:style-name="ce7">
            <text:p><text:s/>(2,821.73)</text:p>
          </table:table-cell>
          <table:table-cell office:value-type="float" office:value="7555" table:style-name="ce7">
            <text:p><text:s/>7,555.00<text:s/></text:p>
          </table:table-cell>
          <table:table-cell table:number-columns-repeated="16366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5">
            <text:p>SANDRA APARECIDA DE JESU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4747.649999999998" table:style-name="ce7">
            <text:p><text:s/>14,747.6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281.1" table:style-name="ce7">
            <text:p><text:s/>21,281.10<text:s/></text:p>
          </table:table-cell>
          <table:table-cell office:value-type="float" office:value="-3027.3100000000004" table:style-name="ce7">
            <text:p><text:s/>(3,027.31)</text:p>
          </table:table-cell>
          <table:table-cell office:value-type="float" office:value="-4005.89" table:style-name="ce7">
            <text:p><text:s/>(4,005.8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33.2000000000007" table:style-name="ce7">
            <text:p><text:s/>(7,033.20)</text:p>
          </table:table-cell>
          <table:table-cell office:value-type="float" office:value="14247.899999999998" table:style-name="ce7">
            <text:p><text:s/>14,247.90<text:s/></text:p>
          </table:table-cell>
          <table:table-cell table:number-columns-repeated="16366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5">
            <text:p>SANDRA APARECID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UZANO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3963.4400000000005" table:style-name="ce7">
            <text:p><text:s/>3,963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8.58" table:style-name="ce7">
            <text:p><text:s/>328.58<text:s/></text:p>
          </table:table-cell>
          <table:table-cell office:value-type="float" office:value="10868.820000000002" table:style-name="ce7">
            <text:p><text:s/>10,868.82<text:s/></text:p>
          </table:table-cell>
          <table:table-cell office:value-type="float" office:value="-1362.53" table:style-name="ce7">
            <text:p><text:s/>(1,362.53)</text:p>
          </table:table-cell>
          <table:table-cell office:value-type="float" office:value="-1602.37" table:style-name="ce7">
            <text:p><text:s/>(1,602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64.8999999999996" table:style-name="ce7">
            <text:p><text:s/>(2,964.90)</text:p>
          </table:table-cell>
          <table:table-cell office:value-type="float" office:value="7903.9200000000019" table:style-name="ce7">
            <text:p><text:s/>7,903.92<text:s/></text:p>
          </table:table-cell>
          <table:table-cell table:number-columns-repeated="16366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5">
            <text:p>SANDRA BARBOS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2153.86" table:style-name="ce7">
            <text:p><text:s/>12,153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565.800000000003" table:style-name="ce7">
            <text:p><text:s/>18,565.80<text:s/></text:p>
          </table:table-cell>
          <table:table-cell office:value-type="float" office:value="-2592.86" table:style-name="ce7">
            <text:p><text:s/>(2,592.86)</text:p>
          </table:table-cell>
          <table:table-cell office:value-type="float" office:value="-3378.66" table:style-name="ce7">
            <text:p><text:s/>(3,378.6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971.52" table:style-name="ce7">
            <text:p><text:s/>(5,971.52)</text:p>
          </table:table-cell>
          <table:table-cell office:value-type="float" office:value="12594.280000000002" table:style-name="ce7">
            <text:p><text:s/>12,594.28<text:s/></text:p>
          </table:table-cell>
          <table:table-cell table:number-columns-repeated="16366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SANDRA DE CARVA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5706.96" table:style-name="ce7">
            <text:p><text:s/>15,706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118.9" table:style-name="ce7">
            <text:p><text:s/>22,118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4199.42" table:style-name="ce7">
            <text:p><text:s/>(4,199.4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360.78" table:style-name="ce7">
            <text:p><text:s/>(7,360.78)</text:p>
          </table:table-cell>
          <table:table-cell office:value-type="float" office:value="14758.120000000003" table:style-name="ce7">
            <text:p><text:s/>14,758.12<text:s/></text:p>
          </table:table-cell>
          <table:table-cell table:number-columns-repeated="16366"/>
        </table:table-row>
        <table:table-row table:style-name="ro3">
          <table:table-cell office:value-type="float" office:value="792397" table:style-name="ce5">
            <text:p>792397</text:p>
          </table:table-cell>
          <table:table-cell office:value-type="string" table:style-name="ce5">
            <text:p>SANDRA GONZAGA DE TOLEDO DI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VICEN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462.5799999999995" table:style-name="ce7">
            <text:p><text:s/>3,462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996.0299999999988" table:style-name="ce7">
            <text:p><text:s/>9,996.03<text:s/></text:p>
          </table:table-cell>
          <table:table-cell office:value-type="float" office:value="-1221.7" table:style-name="ce7">
            <text:p><text:s/>(1,221.70)</text:p>
          </table:table-cell>
          <table:table-cell office:value-type="float" office:value="-1399.04" table:style-name="ce7">
            <text:p><text:s/>(1,399.0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0.7399999999998" table:style-name="ce7">
            <text:p><text:s/>(2,620.74)</text:p>
          </table:table-cell>
          <table:table-cell office:value-type="float" office:value="7375.2899999999991" table:style-name="ce7">
            <text:p><text:s/>7,375.29<text:s/></text:p>
          </table:table-cell>
          <table:table-cell table:number-columns-repeated="16366"/>
        </table:table-row>
        <table:table-row table:style-name="ro3">
          <table:table-cell office:value-type="float" office:value="2703" table:style-name="ce5">
            <text:p>2703</text:p>
          </table:table-cell>
          <table:table-cell office:value-type="string" table:style-name="ce5">
            <text:p>SANDRA LUCIA PA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257.09" table:style-name="ce7">
            <text:p><text:s/>5,257.0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257.09" table:style-name="ce7">
            <text:p><text:s/>5,257.09<text:s/></text:p>
          </table:table-cell>
          <table:table-cell office:value-type="float" office:value="-540.76" table:style-name="ce7">
            <text:p><text:s/>(540.76)</text:p>
          </table:table-cell>
          <table:table-cell office:value-type="float" office:value="-427.63" table:style-name="ce7">
            <text:p><text:s/>(427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68.39" table:style-name="ce7">
            <text:p><text:s/>(968.39)</text:p>
          </table:table-cell>
          <table:table-cell office:value-type="float" office:value="4288.7" table:style-name="ce7">
            <text:p><text:s/>4,288.70<text:s/></text:p>
          </table:table-cell>
          <table:table-cell table:number-columns-repeated="16366"/>
        </table:table-row>
        <table:table-row table:style-name="ro3">
          <table:table-cell office:value-type="float" office:value="311738" table:style-name="ce5">
            <text:p>311738</text:p>
          </table:table-cell>
          <table:table-cell office:value-type="string" table:style-name="ce5">
            <text:p>SANDRA LUP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653.2200000000012" table:style-name="ce7">
            <text:p><text:s/>8,653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7028.9800000000014" table:style-name="ce7">
            <text:p><text:s/>7,028.98<text:s/></text:p>
          </table:table-cell>
          <table:table-cell table:number-columns-repeated="16366"/>
        </table:table-row>
        <table:table-row table:style-name="ro3">
          <table:table-cell office:value-type="float" office:value="299867" table:style-name="ce5">
            <text:p>299867</text:p>
          </table:table-cell>
          <table:table-cell office:value-type="string" table:style-name="ce5">
            <text:p>SANDRA MARA MALASKEVICIU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15461.5" table:style-name="ce7">
            <text:p><text:s/>15,461.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782.9" table:style-name="ce7">
            <text:p><text:s/>21,782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4251.5600000000004" table:style-name="ce7">
            <text:p><text:s/>(4,251.5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12.92" table:style-name="ce7">
            <text:p><text:s/>(7,412.92)</text:p>
          </table:table-cell>
          <table:table-cell office:value-type="float" office:value="14369.980000000001" table:style-name="ce7">
            <text:p><text:s/>14,369.98<text:s/></text:p>
          </table:table-cell>
          <table:table-cell table:number-columns-repeated="16366"/>
        </table:table-row>
        <table:table-row table:style-name="ro3">
          <table:table-cell office:value-type="float" office:value="786" table:style-name="ce5">
            <text:p>786</text:p>
          </table:table-cell>
          <table:table-cell office:value-type="string" table:style-name="ce5">
            <text:p>SANDRA MARIA DA COSTA NORON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38.21" table:style-name="ce7">
            <text:p><text:s/>4,338.2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350.64" table:style-name="ce7">
            <text:p><text:s/>13,350.64<text:s/></text:p>
          </table:table-cell>
          <table:table-cell office:value-type="float" office:value="-1476.44" table:style-name="ce7">
            <text:p><text:s/>(1,476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76.44" table:style-name="ce7">
            <text:p><text:s/>(1,476.44)</text:p>
          </table:table-cell>
          <table:table-cell office:value-type="float" office:value="11874.199999999999" table:style-name="ce7">
            <text:p><text:s/>11,874.20<text:s/></text:p>
          </table:table-cell>
          <table:table-cell table:number-columns-repeated="16366"/>
        </table:table-row>
        <table:table-row table:style-name="ro3">
          <table:table-cell office:value-type="float" office:value="1765" table:style-name="ce5">
            <text:p>1765</text:p>
          </table:table-cell>
          <table:table-cell office:value-type="string" table:style-name="ce5">
            <text:p>SANDRA MARIA FURLAN DE FREIT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779.6600000000008" table:style-name="ce7">
            <text:p><text:s/>3,779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591.1700000000019" table:style-name="ce7">
            <text:p><text:s/>9,591.17<text:s/></text:p>
          </table:table-cell>
          <table:table-cell office:value-type="float" office:value="-1210.68" table:style-name="ce7">
            <text:p><text:s/>(1,210.68)</text:p>
          </table:table-cell>
          <table:table-cell office:value-type="float" office:value="-1435.27" table:style-name="ce7">
            <text:p><text:s/>(1,435.2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5.95" table:style-name="ce7">
            <text:p><text:s/>(2,645.95)</text:p>
          </table:table-cell>
          <table:table-cell office:value-type="float" office:value="6945.2200000000021" table:style-name="ce7">
            <text:p><text:s/>6,945.22<text:s/></text:p>
          </table:table-cell>
          <table:table-cell table:number-columns-repeated="16366"/>
        </table:table-row>
        <table:table-row table:style-name="ro3">
          <table:table-cell office:value-type="float" office:value="1234" table:style-name="ce5">
            <text:p>1234</text:p>
          </table:table-cell>
          <table:table-cell office:value-type="string" table:style-name="ce5">
            <text:p>SANDRA MOISES CASTRO GONCAL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CAMPINA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18.6400000000003" table:style-name="ce7">
            <text:p><text:s/>3,018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33.2299999999996" table:style-name="ce7">
            <text:p><text:s/>4,733.2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535.71" table:style-name="ce7">
            <text:p><text:s/>14,535.71<text:s/></text:p>
          </table:table-cell>
          <table:table-cell office:value-type="float" office:value="-1658.15" table:style-name="ce7">
            <text:p><text:s/>(1,658.15)</text:p>
          </table:table-cell>
          <table:table-cell office:value-type="float" office:value="-1406.47" table:style-name="ce7">
            <text:p><text:s/>(1,406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64.62" table:style-name="ce7">
            <text:p><text:s/>(3,064.62)</text:p>
          </table:table-cell>
          <table:table-cell office:value-type="float" office:value="11471.09" table:style-name="ce7">
            <text:p><text:s/>11,471.09<text:s/></text:p>
          </table:table-cell>
          <table:table-cell table:number-columns-repeated="16366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5">
            <text:p>SANDRA REGINA ALVES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BERNARDO DO CAMPO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539.8300000000004" table:style-name="ce7">
            <text:p><text:s/>2,539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073.2800000000007" table:style-name="ce7">
            <text:p><text:s/>9,073.28<text:s/></text:p>
          </table:table-cell>
          <table:table-cell office:value-type="float" office:value="-1074.06" table:style-name="ce7">
            <text:p><text:s/>(1,074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4.06" table:style-name="ce7">
            <text:p><text:s/>(1,074.06)</text:p>
          </table:table-cell>
          <table:table-cell office:value-type="float" office:value="7999.2200000000012" table:style-name="ce7">
            <text:p><text:s/>7,999.22<text:s/></text:p>
          </table:table-cell>
          <table:table-cell table:number-columns-repeated="16366"/>
        </table:table-row>
        <table:table-row table:style-name="ro3">
          <table:table-cell office:value-type="float" office:value="2852" table:style-name="ce5">
            <text:p>2852</text:p>
          </table:table-cell>
          <table:table-cell office:value-type="string" table:style-name="ce5">
            <text:p>SANDRA SANCHES LOP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FINANCAS E CONTABILIDADE</text:p>
          </table:table-cell>
          <table:table-cell office:value-type="float" office:value="5148.1099999999997" table:style-name="ce7">
            <text:p><text:s/>5,148.1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148.1099999999997" table:style-name="ce7">
            <text:p><text:s/>5,148.11<text:s/></text:p>
          </table:table-cell>
          <table:table-cell office:value-type="float" office:value="-525.51" table:style-name="ce7">
            <text:p><text:s/>(525.51)</text:p>
          </table:table-cell>
          <table:table-cell office:value-type="float" office:value="-61.09" table:style-name="ce7">
            <text:p><text:s/>(61.0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86.6" table:style-name="ce7">
            <text:p><text:s/>(586.60)</text:p>
          </table:table-cell>
          <table:table-cell office:value-type="float" office:value="4561.5099999999993" table:style-name="ce7">
            <text:p><text:s/>4,561.51<text:s/></text:p>
          </table:table-cell>
          <table:table-cell table:number-columns-repeated="16366"/>
        </table:table-row>
        <table:table-row table:style-name="ro3">
          <table:table-cell office:value-type="float" office:value="2620" table:style-name="ce5">
            <text:p>2620</text:p>
          </table:table-cell>
          <table:table-cell office:value-type="string" table:style-name="ce5">
            <text:p>SARA RODRIGUES DE CARVA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3396.3299999999995" table:style-name="ce7">
            <text:p><text:s/>3,396.3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43.84" table:style-name="ce7">
            <text:p><text:s/>9,543.84<text:s/></text:p>
          </table:table-cell>
          <table:table-cell office:value-type="float" office:value="-1149.3499999999999" table:style-name="ce7">
            <text:p><text:s/>(1,149.35)</text:p>
          </table:table-cell>
          <table:table-cell office:value-type="float" office:value="-1346.72" table:style-name="ce7">
            <text:p><text:s/>(1,346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96.0699999999997" table:style-name="ce7">
            <text:p><text:s/>(2,496.07)</text:p>
          </table:table-cell>
          <table:table-cell office:value-type="float" office:value="7047.77" table:style-name="ce7">
            <text:p><text:s/>7,047.77<text:s/></text:p>
          </table:table-cell>
          <table:table-cell table:number-columns-repeated="16366"/>
        </table:table-row>
        <table:table-row table:style-name="ro3">
          <table:table-cell office:value-type="float" office:value="719958" table:style-name="ce5">
            <text:p>719958</text:p>
          </table:table-cell>
          <table:table-cell office:value-type="string" table:style-name="ce5">
            <text:p>SARA XAVIER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5863.1500000000005" table:style-name="ce7">
            <text:p><text:s/>5,863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030.3" table:style-name="ce7">
            <text:p><text:s/>6,030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8426.900000000001" table:style-name="ce7">
            <text:p><text:s/>18,426.90<text:s/></text:p>
          </table:table-cell>
          <table:table-cell office:value-type="float" office:value="-2254.8000000000002" table:style-name="ce7">
            <text:p><text:s/>(2,254.80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36.91" table:style-name="ce7">
            <text:p><text:s/>(3,736.91)</text:p>
          </table:table-cell>
          <table:table-cell office:value-type="float" office:value="14689.990000000002" table:style-name="ce7">
            <text:p><text:s/>14,689.99<text:s/></text:p>
          </table:table-cell>
          <table:table-cell table:number-columns-repeated="16366"/>
        </table:table-row>
        <table:table-row table:style-name="ro3">
          <table:table-cell office:value-type="float" office:value="2394" table:style-name="ce5">
            <text:p>2394</text:p>
          </table:table-cell>
          <table:table-cell office:value-type="string" table:style-name="ce5">
            <text:p>SARAY APARECIDA CAL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234.3200000000002" table:style-name="ce7">
            <text:p><text:s/>2,234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156.16" table:style-name="ce7">
            <text:p><text:s/>8,156.16<text:s/></text:p>
          </table:table-cell>
          <table:table-cell office:value-type="float" office:value="-927.32" table:style-name="ce7">
            <text:p><text:s/>(927.32)</text:p>
          </table:table-cell>
          <table:table-cell office:value-type="float" office:value="-502.57" table:style-name="ce7">
            <text:p><text:s/>(502.5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29.89" table:style-name="ce7">
            <text:p><text:s/>(1,429.89)</text:p>
          </table:table-cell>
          <table:table-cell office:value-type="float" office:value="6726.2699999999995" table:style-name="ce7">
            <text:p><text:s/>6,726.27<text:s/></text:p>
          </table:table-cell>
          <table:table-cell table:number-columns-repeated="16366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SEBASTIAO ANANIA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489.71" table:style-name="ce7">
            <text:p><text:s/>4,489.71<text:s/></text:p>
          </table:table-cell>
          <table:table-cell office:value-type="float" office:value="263.60000000000002" table:style-name="ce7">
            <text:p><text:s/>263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53.3100000000004" table:style-name="ce7">
            <text:p><text:s/>4,753.31<text:s/></text:p>
          </table:table-cell>
          <table:table-cell office:value-type="float" office:value="-470.24" table:style-name="ce7">
            <text:p><text:s/>(470.24)</text:p>
          </table:table-cell>
          <table:table-cell office:value-type="float" office:value="-35.630000000000003" table:style-name="ce7">
            <text:p><text:s/>(35.6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5.87" table:style-name="ce7">
            <text:p><text:s/>(505.87)</text:p>
          </table:table-cell>
          <table:table-cell office:value-type="float" office:value="4247.4400000000005" table:style-name="ce7">
            <text:p><text:s/>4,247.44<text:s/></text:p>
          </table:table-cell>
          <table:table-cell table:number-columns-repeated="16366"/>
        </table:table-row>
        <table:table-row table:style-name="ro3">
          <table:table-cell office:value-type="float" office:value="1781" table:style-name="ce5">
            <text:p>1781</text:p>
          </table:table-cell>
          <table:table-cell office:value-type="string" table:style-name="ce5">
            <text:p>SEBASTIAO LAN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PRESIDENTE PRUDENTE</text:p>
          </table:table-cell>
          <table:table-cell office:value-type="float" office:value="4808.4799999999996" table:style-name="ce7">
            <text:p><text:s/>4,808.48<text:s/></text:p>
          </table:table-cell>
          <table:table-cell office:value-type="float" office:value="2484.37" table:style-name="ce7">
            <text:p><text:s/>2,484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1.7" table:style-name="ce7">
            <text:p><text:s/>291.70<text:s/></text:p>
          </table:table-cell>
          <table:table-cell office:value-type="float" office:value="7584.5499999999993" table:style-name="ce7">
            <text:p><text:s/>7,584.55<text:s/></text:p>
          </table:table-cell>
          <table:table-cell office:value-type="float" office:value="-842.95" table:style-name="ce7">
            <text:p><text:s/>(842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42.95" table:style-name="ce7">
            <text:p><text:s/>(842.95)</text:p>
          </table:table-cell>
          <table:table-cell office:value-type="float" office:value="6741.5999999999995" table:style-name="ce7">
            <text:p><text:s/>6,741.60<text:s/></text:p>
          </table:table-cell>
          <table:table-cell table:number-columns-repeated="16366"/>
        </table:table-row>
        <table:table-row table:style-name="ro3">
          <table:table-cell office:value-type="float" office:value="2865" table:style-name="ce5">
            <text:p>2865</text:p>
          </table:table-cell>
          <table:table-cell office:value-type="string" table:style-name="ce5">
            <text:p>SELMA MARIA AUGUS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3482.63" table:style-name="ce7">
            <text:p><text:s/>3,482.63<text:s/></text:p>
          </table:table-cell>
          <table:table-cell office:value-type="float" office:value="1837.86" table:style-name="ce7">
            <text:p><text:s/>1,837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9.61000000000001" table:style-name="ce7">
            <text:p><text:s/>159.61<text:s/></text:p>
          </table:table-cell>
          <table:table-cell office:value-type="float" office:value="5480.0999999999995" table:style-name="ce7">
            <text:p><text:s/>5,480.10<text:s/></text:p>
          </table:table-cell>
          <table:table-cell office:value-type="float" office:value="-549.64" table:style-name="ce7">
            <text:p><text:s/>(549.64)</text:p>
          </table:table-cell>
          <table:table-cell office:value-type="float" office:value="-442.62" table:style-name="ce7">
            <text:p><text:s/>(442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2.26" table:style-name="ce7">
            <text:p><text:s/>(992.26)</text:p>
          </table:table-cell>
          <table:table-cell office:value-type="float" office:value="4487.8399999999992" table:style-name="ce7">
            <text:p><text:s/>4,487.84<text:s/></text:p>
          </table:table-cell>
          <table:table-cell table:number-columns-repeated="16366"/>
        </table:table-row>
        <table:table-row table:style-name="ro3">
          <table:table-cell office:value-type="float" office:value="274011" table:style-name="ce5">
            <text:p>274011</text:p>
          </table:table-cell>
          <table:table-cell office:value-type="string" table:style-name="ce5">
            <text:p>SERGIO LISA</text:p>
          </table:table-cell>
          <table:table-cell office:value-type="string" table:style-name="ce5">
            <text:p>AUXILIAR DE PROMOTORIA II</text:p>
          </table:table-cell>
          <table:table-cell office:value-type="string" table:style-name="ce5">
            <text:p>CENTRO DE RECURSOS HUMANOS</text:p>
          </table:table-cell>
          <table:table-cell office:value-type="float" office:value="2974.98" table:style-name="ce7">
            <text:p><text:s/>2,974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87.49" table:style-name="ce7">
            <text:p><text:s/>1,487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462.47" table:style-name="ce7">
            <text:p><text:s/>4,462.47<text:s/></text:p>
          </table:table-cell>
          <table:table-cell office:value-type="float" office:value="-271.48" table:style-name="ce7">
            <text:p><text:s/>(271.48)</text:p>
          </table:table-cell>
          <table:table-cell office:value-type="float" office:value="-63.44" table:style-name="ce7">
            <text:p><text:s/>(63.4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4.92" table:style-name="ce7">
            <text:p><text:s/>(334.92)</text:p>
          </table:table-cell>
          <table:table-cell office:value-type="float" office:value="4127.55" table:style-name="ce7">
            <text:p><text:s/>4,127.55<text:s/></text:p>
          </table:table-cell>
          <table:table-cell table:number-columns-repeated="16366"/>
        </table:table-row>
        <table:table-row table:style-name="ro3">
          <table:table-cell office:value-type="float" office:value="580143" table:style-name="ce5">
            <text:p>580143</text:p>
          </table:table-cell>
          <table:table-cell office:value-type="string" table:style-name="ce5">
            <text:p>SERGIO ROBERTO TORQU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535.77" table:style-name="ce7">
            <text:p><text:s/>5,535.7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535.77" table:style-name="ce7">
            <text:p><text:s/>5,535.77<text:s/></text:p>
          </table:table-cell>
          <table:table-cell office:value-type="float" office:value="-579.78" table:style-name="ce7">
            <text:p><text:s/>(579.78)</text:p>
          </table:table-cell>
          <table:table-cell office:value-type="float" office:value="-493.53" table:style-name="ce7">
            <text:p><text:s/>(493.5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73.31" table:style-name="ce7">
            <text:p><text:s/>(1,073.31)</text:p>
          </table:table-cell>
          <table:table-cell office:value-type="float" office:value="4462.4600000000009" table:style-name="ce7">
            <text:p><text:s/>4,462.46<text:s/></text:p>
          </table:table-cell>
          <table:table-cell table:number-columns-repeated="16366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5">
            <text:p>SERGIO VIEIRA GALVA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017.05" table:style-name="ce7">
            <text:p><text:s/>3,017.05<text:s/></text:p>
          </table:table-cell>
          <table:table-cell office:value-type="float" office:value="1382.81" table:style-name="ce7">
            <text:p><text:s/>1,382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8600000000006" table:style-name="ce7">
            <text:p><text:s/>4,399.86<text:s/></text:p>
          </table:table-cell>
          <table:table-cell office:value-type="float" office:value="-420.75" table:style-name="ce7">
            <text:p><text:s/>(420.75)</text:p>
          </table:table-cell>
          <table:table-cell office:value-type="float" office:value="-12.83" table:style-name="ce7">
            <text:p><text:s/>(1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3.58" table:style-name="ce7">
            <text:p><text:s/>(433.58)</text:p>
          </table:table-cell>
          <table:table-cell office:value-type="float" office:value="3966.2800000000007" table:style-name="ce7">
            <text:p><text:s/>3,966.28<text:s/></text:p>
          </table:table-cell>
          <table:table-cell table:number-columns-repeated="16366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SEVERINO SEBASTIAO DA SILV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332.26" table:style-name="ce7">
            <text:p><text:s/>3,33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.96" table:style-name="ce7">
            <text:p><text:s/>99.96<text:s/></text:p>
          </table:table-cell>
          <table:table-cell office:value-type="float" office:value="3432.2200000000003" table:style-name="ce7">
            <text:p><text:s/>3,432.22<text:s/></text:p>
          </table:table-cell>
          <table:table-cell office:value-type="float" office:value="-271.29000000000002" table:style-name="ce7">
            <text:p><text:s/>(271.2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1.29000000000002" table:style-name="ce7">
            <text:p><text:s/>(271.29)</text:p>
          </table:table-cell>
          <table:table-cell office:value-type="float" office:value="3160.9300000000003" table:style-name="ce7">
            <text:p><text:s/>3,160.93<text:s/></text:p>
          </table:table-cell>
          <table:table-cell table:number-columns-repeated="16366"/>
        </table:table-row>
        <table:table-row table:style-name="ro3">
          <table:table-cell office:value-type="float" office:value="42665" table:style-name="ce5">
            <text:p>42665</text:p>
          </table:table-cell>
          <table:table-cell office:value-type="string" table:style-name="ce5">
            <text:p>SHEILA AKIKO HORIKOS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ARACATUBA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1003.4" table:style-name="ce7">
            <text:p><text:s/>1,003.4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7036.9699999999993" table:style-name="ce7">
            <text:p><text:s/>7,036.97<text:s/></text:p>
          </table:table-cell>
          <table:table-cell office:value-type="float" office:value="-748.25" table:style-name="ce7">
            <text:p><text:s/>(748.2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48.25" table:style-name="ce7">
            <text:p><text:s/>(748.25)</text:p>
          </table:table-cell>
          <table:table-cell office:value-type="float" office:value="6288.7199999999993" table:style-name="ce7">
            <text:p><text:s/>6,288.72<text:s/></text:p>
          </table:table-cell>
          <table:table-cell table:number-columns-repeated="16366"/>
        </table:table-row>
        <table:table-row table:style-name="ro3">
          <table:table-cell office:value-type="float" office:value="1584" table:style-name="ce5">
            <text:p>1584</text:p>
          </table:table-cell>
          <table:table-cell office:value-type="string" table:style-name="ce5">
            <text:p>SIDNEI TADEU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478.98" table:style-name="ce7">
            <text:p><text:s/>2,478.9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76.43" table:style-name="ce7">
            <text:p><text:s/>8,676.43<text:s/></text:p>
          </table:table-cell>
          <table:table-cell office:value-type="float" office:value="-1064.3200000000002" table:style-name="ce7">
            <text:p><text:s/>(1,064.32)</text:p>
          </table:table-cell>
          <table:table-cell office:value-type="float" office:value="-1223.97" table:style-name="ce7">
            <text:p><text:s/>(1,223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88.29" table:style-name="ce7">
            <text:p><text:s/>(2,288.29)</text:p>
          </table:table-cell>
          <table:table-cell office:value-type="float" office:value="6388.14" table:style-name="ce7">
            <text:p><text:s/>6,388.14<text:s/></text:p>
          </table:table-cell>
          <table:table-cell table:number-columns-repeated="16366"/>
        </table:table-row>
        <table:table-row table:style-name="ro3">
          <table:table-cell office:value-type="float" office:value="793468" table:style-name="ce5">
            <text:p>793468</text:p>
          </table:table-cell>
          <table:table-cell office:value-type="string" table:style-name="ce5">
            <text:p>SIDNEYA EUNICE RICOST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10.69" table:style-name="ce7">
            <text:p><text:s/>9,510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339.06" table:style-name="ce7">
            <text:p><text:s/>(1,339.0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83.1" table:style-name="ce7">
            <text:p><text:s/>(2,483.10)</text:p>
          </table:table-cell>
          <table:table-cell office:value-type="float" office:value="7027.59" table:style-name="ce7">
            <text:p><text:s/>7,027.59<text:s/></text:p>
          </table:table-cell>
          <table:table-cell table:number-columns-repeated="16366"/>
        </table:table-row>
        <table:table-row table:style-name="ro3">
          <table:table-cell office:value-type="float" office:value="284193" table:style-name="ce5">
            <text:p>284193</text:p>
          </table:table-cell>
          <table:table-cell office:value-type="string" table:style-name="ce5">
            <text:p>SILMARA REGINA SANTIAG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16389.72" table:style-name="ce7">
            <text:p><text:s/>16,389.7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923.170000000002" table:style-name="ce7">
            <text:p><text:s/>22,923.17<text:s/></text:p>
          </table:table-cell>
          <table:table-cell office:value-type="float" office:value="-3290.04" table:style-name="ce7">
            <text:p><text:s/>(3,290.04)</text:p>
          </table:table-cell>
          <table:table-cell office:value-type="float" office:value="-4437.3500000000004" table:style-name="ce7">
            <text:p><text:s/>(4,437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727.39" table:style-name="ce7">
            <text:p><text:s/>(7,727.39)</text:p>
          </table:table-cell>
          <table:table-cell office:value-type="float" office:value="15195.780000000002" table:style-name="ce7">
            <text:p><text:s/>15,195.78<text:s/></text:p>
          </table:table-cell>
          <table:table-cell table:number-columns-repeated="16366"/>
        </table:table-row>
        <table:table-row table:style-name="ro3">
          <table:table-cell office:value-type="float" office:value="938" table:style-name="ce5">
            <text:p>938</text:p>
          </table:table-cell>
          <table:table-cell office:value-type="string" table:style-name="ce5">
            <text:p>SILVANA MARIA SIMOES SIM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DUARTIN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2840.49" table:style-name="ce7">
            <text:p><text:s/>2,840.4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37.9399999999987" table:style-name="ce7">
            <text:p><text:s/>9,037.94<text:s/></text:p>
          </table:table-cell>
          <table:table-cell office:value-type="float" office:value="-1122.1600000000001" table:style-name="ce7">
            <text:p><text:s/>(1,122.16)</text:p>
          </table:table-cell>
          <table:table-cell office:value-type="float" office:value="-1307.47" table:style-name="ce7">
            <text:p><text:s/>(1,307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29.63" table:style-name="ce7">
            <text:p><text:s/>(2,429.63)</text:p>
          </table:table-cell>
          <table:table-cell office:value-type="float" office:value="6608.3099999999986" table:style-name="ce7">
            <text:p><text:s/>6,608.31<text:s/></text:p>
          </table:table-cell>
          <table:table-cell table:number-columns-repeated="16366"/>
        </table:table-row>
        <table:table-row table:style-name="ro3">
          <table:table-cell office:value-type="float" office:value="438738" table:style-name="ce5">
            <text:p>438738</text:p>
          </table:table-cell>
          <table:table-cell office:value-type="string" table:style-name="ce5">
            <text:p>SILVANA RITA DE LIMA POR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986.64" table:style-name="ce7">
            <text:p><text:s/>98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572.4800000000005" table:style-name="ce7">
            <text:p><text:s/>6,572.48<text:s/></text:p>
          </table:table-cell>
          <table:table-cell office:value-type="float" office:value="-727.69" table:style-name="ce7">
            <text:p><text:s/>(727.69)</text:p>
          </table:table-cell>
          <table:table-cell office:value-type="float" office:value="-737.95" table:style-name="ce7">
            <text:p><text:s/>(737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65.64" table:style-name="ce7">
            <text:p><text:s/>(1,465.64)</text:p>
          </table:table-cell>
          <table:table-cell office:value-type="float" office:value="5106.84" table:style-name="ce7">
            <text:p><text:s/>5,106.84<text:s/></text:p>
          </table:table-cell>
          <table:table-cell table:number-columns-repeated="16366"/>
        </table:table-row>
        <table:table-row table:style-name="ro3">
          <table:table-cell office:value-type="float" office:value="1256" table:style-name="ce5">
            <text:p>1256</text:p>
          </table:table-cell>
          <table:table-cell office:value-type="string" table:style-name="ce5">
            <text:p>SILVIA APARECIDA THIBES MO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PETINING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77.28" table:style-name="ce7">
            <text:p><text:s/>3,777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6.72000000000003" table:style-name="ce7">
            <text:p><text:s/>306.72<text:s/></text:p>
          </table:table-cell>
          <table:table-cell office:value-type="float" office:value="10531.84" table:style-name="ce7">
            <text:p><text:s/>10,531.84<text:s/></text:p>
          </table:table-cell>
          <table:table-cell office:value-type="float" office:value="-1312.1100000000001" table:style-name="ce7">
            <text:p><text:s/>(1,312.11)</text:p>
          </table:table-cell>
          <table:table-cell office:value-type="float" office:value="-1581.71" table:style-name="ce7">
            <text:p><text:s/>(1,581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93.82" table:style-name="ce7">
            <text:p><text:s/>(2,893.82)</text:p>
          </table:table-cell>
          <table:table-cell office:value-type="float" office:value="7638.02" table:style-name="ce7">
            <text:p><text:s/>7,638.02<text:s/></text:p>
          </table:table-cell>
          <table:table-cell table:number-columns-repeated="16366"/>
        </table:table-row>
        <table:table-row table:style-name="ro3">
          <table:table-cell office:value-type="float" office:value="406365" table:style-name="ce5">
            <text:p>406365</text:p>
          </table:table-cell>
          <table:table-cell office:value-type="string" table:style-name="ce5">
            <text:p>SILVIA DE CASTRO E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169.6799999999994" table:style-name="ce7">
            <text:p><text:s/>5,169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9.82" table:style-name="ce7">
            <text:p><text:s/>229.82<text:s/></text:p>
          </table:table-cell>
          <table:table-cell office:value-type="float" office:value="11720.899999999998" table:style-name="ce7">
            <text:p><text:s/>11,720.90<text:s/></text:p>
          </table:table-cell>
          <table:table-cell office:value-type="float" office:value="-1514.67" table:style-name="ce7">
            <text:p><text:s/>(1,514.67)</text:p>
          </table:table-cell>
          <table:table-cell office:value-type="float" office:value="-1874.15" table:style-name="ce7">
            <text:p><text:s/>(1,874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88.82" table:style-name="ce7">
            <text:p><text:s/>(3,388.82)</text:p>
          </table:table-cell>
          <table:table-cell office:value-type="float" office:value="8332.0799999999981" table:style-name="ce7">
            <text:p><text:s/>8,332.08<text:s/></text:p>
          </table:table-cell>
          <table:table-cell table:number-columns-repeated="16366"/>
        </table:table-row>
        <table:table-row table:style-name="ro3">
          <table:table-cell office:value-type="float" office:value="1457" table:style-name="ce5">
            <text:p>1457</text:p>
          </table:table-cell>
          <table:table-cell office:value-type="string" table:style-name="ce5">
            <text:p>SILVIA DE FATIMA REPISO DAMASCE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30.36" table:style-name="ce7">
            <text:p><text:s/>2,430.3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06.3000000000011" table:style-name="ce7">
            <text:p><text:s/>8,506.30<text:s/></text:p>
          </table:table-cell>
          <table:table-cell office:value-type="float" office:value="-1037.0999999999999" table:style-name="ce7">
            <text:p><text:s/>(1,037.10)</text:p>
          </table:table-cell>
          <table:table-cell office:value-type="float" office:value="-1184.67" table:style-name="ce7">
            <text:p><text:s/>(1,184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21.77" table:style-name="ce7">
            <text:p><text:s/>(2,221.77)</text:p>
          </table:table-cell>
          <table:table-cell office:value-type="float" office:value="6284.5300000000007" table:style-name="ce7">
            <text:p><text:s/>6,284.53<text:s/></text:p>
          </table:table-cell>
          <table:table-cell table:number-columns-repeated="16366"/>
        </table:table-row>
        <table:table-row table:style-name="ro3">
          <table:table-cell office:value-type="float" office:value="1166" table:style-name="ce5">
            <text:p>1166</text:p>
          </table:table-cell>
          <table:table-cell office:value-type="string" table:style-name="ce5">
            <text:p>SILVIA DOS SANTOS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OS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278.3500000000004" table:style-name="ce7">
            <text:p><text:s/>3,278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062.19" table:style-name="ce7">
            <text:p><text:s/>10,062.19<text:s/></text:p>
          </table:table-cell>
          <table:table-cell office:value-type="float" office:value="-1232.28" table:style-name="ce7">
            <text:p><text:s/>(1,232.28)</text:p>
          </table:table-cell>
          <table:table-cell office:value-type="float" office:value="-1414.32" table:style-name="ce7">
            <text:p><text:s/>(1,414.3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46.6" table:style-name="ce7">
            <text:p><text:s/>(2,646.60)</text:p>
          </table:table-cell>
          <table:table-cell office:value-type="float" office:value="7415.59" table:style-name="ce7">
            <text:p><text:s/>7,415.59<text:s/></text:p>
          </table:table-cell>
          <table:table-cell table:number-columns-repeated="16366"/>
        </table:table-row>
        <table:table-row table:style-name="ro3">
          <table:table-cell office:value-type="float" office:value="248913" table:style-name="ce5">
            <text:p>248913</text:p>
          </table:table-cell>
          <table:table-cell office:value-type="string" table:style-name="ce5">
            <text:p>SILVIA REGINA TINO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029.1499999999996" table:style-name="ce7">
            <text:p><text:s/>3,02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62.5999999999985" table:style-name="ce7">
            <text:p><text:s/>9,562.60<text:s/></text:p>
          </table:table-cell>
          <table:table-cell office:value-type="float" office:value="-1152.3499999999999" table:style-name="ce7">
            <text:p><text:s/>(1,152.3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2.3499999999999" table:style-name="ce7">
            <text:p><text:s/>(1,152.35)</text:p>
          </table:table-cell>
          <table:table-cell office:value-type="float" office:value="8410.2499999999982" table:style-name="ce7">
            <text:p><text:s/>8,410.25<text:s/></text:p>
          </table:table-cell>
          <table:table-cell table:number-columns-repeated="16366"/>
        </table:table-row>
        <table:table-row table:style-name="ro3">
          <table:table-cell office:value-type="float" office:value="1123" table:style-name="ce5">
            <text:p>1123</text:p>
          </table:table-cell>
          <table:table-cell office:value-type="string" table:style-name="ce5">
            <text:p>SILVIO APARECID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BATE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479.61" table:style-name="ce7">
            <text:p><text:s/>2,479.6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55.5500000000011" table:style-name="ce7">
            <text:p><text:s/>8,555.55<text:s/></text:p>
          </table:table-cell>
          <table:table-cell office:value-type="float" office:value="-1044.98" table:style-name="ce7">
            <text:p><text:s/>(1,044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44.98" table:style-name="ce7">
            <text:p><text:s/>(1,044.98)</text:p>
          </table:table-cell>
          <table:table-cell office:value-type="float" office:value="7510.5700000000015" table:style-name="ce7">
            <text:p><text:s/>7,510.57<text:s/></text:p>
          </table:table-cell>
          <table:table-cell table:number-columns-repeated="16366"/>
        </table:table-row>
        <table:table-row table:style-name="ro3">
          <table:table-cell office:value-type="float" office:value="4710" table:style-name="ce5">
            <text:p>4710</text:p>
          </table:table-cell>
          <table:table-cell office:value-type="string" table:style-name="ce5">
            <text:p>SILVIO FRANCISCO MORAL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QUELUZ</text:p>
          </table:table-cell>
          <table:table-cell office:value-type="float" office:value="6152.6100000000006" table:style-name="ce7">
            <text:p><text:s/>6,152.61<text:s/></text:p>
          </table:table-cell>
          <table:table-cell office:value-type="float" office:value="-132.94" table:style-name="ce7">
            <text:p><text:s/>(132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3.97" table:style-name="ce7">
            <text:p><text:s/>(193.97)</text:p>
          </table:table-cell>
          <table:table-cell office:value-type="float" office:value="-73.12" table:style-name="ce7">
            <text:p><text:s/>(73.12)</text:p>
          </table:table-cell>
          <table:table-cell office:value-type="float" office:value="-1047.8" table:style-name="ce7">
            <text:p><text:s/>(1,047.80)</text:p>
          </table:table-cell>
          <table:table-cell office:value-type="float" office:value="4704.7800000000007" table:style-name="ce7">
            <text:p><text:s/>4,704.78<text:s/></text:p>
          </table:table-cell>
          <table:table-cell office:value-type="float" office:value="-647.5200000000001" table:style-name="ce7">
            <text:p><text:s/>(647.52)</text:p>
          </table:table-cell>
          <table:table-cell office:value-type="float" office:value="-587.87" table:style-name="ce7">
            <text:p><text:s/>(587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35.3900000000001" table:style-name="ce7">
            <text:p><text:s/>(1,235.39)</text:p>
          </table:table-cell>
          <table:table-cell office:value-type="float" office:value="3469.3900000000003" table:style-name="ce7">
            <text:p><text:s/>3,469.39<text:s/></text:p>
          </table:table-cell>
          <table:table-cell table:number-columns-repeated="16366"/>
        </table:table-row>
        <table:table-row table:style-name="ro3">
          <table:table-cell office:value-type="float" office:value="496398" table:style-name="ce5">
            <text:p>496398</text:p>
          </table:table-cell>
          <table:table-cell office:value-type="string" table:style-name="ce5">
            <text:p>SIMONE FERREIRA LIM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ITATIB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080.52" table:style-name="ce7">
            <text:p><text:s/>3,080.5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9.9" table:style-name="ce7">
            <text:p><text:s/>199.90<text:s/></text:p>
          </table:table-cell>
          <table:table-cell office:value-type="float" office:value="9728.26" table:style-name="ce7">
            <text:p><text:s/>9,728.26<text:s/></text:p>
          </table:table-cell>
          <table:table-cell office:value-type="float" office:value="-1200.6300000000001" table:style-name="ce7">
            <text:p><text:s/>(1,200.63)</text:p>
          </table:table-cell>
          <table:table-cell office:value-type="float" office:value="-1420.76" table:style-name="ce7">
            <text:p><text:s/>(1,420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21.3900000000003" table:style-name="ce7">
            <text:p><text:s/>(2,621.39)</text:p>
          </table:table-cell>
          <table:table-cell office:value-type="float" office:value="7106.87" table:style-name="ce7">
            <text:p><text:s/>7,106.87<text:s/></text:p>
          </table:table-cell>
          <table:table-cell table:number-columns-repeated="16366"/>
        </table:table-row>
        <table:table-row table:style-name="ro3">
          <table:table-cell office:value-type="float" office:value="460220" table:style-name="ce5">
            <text:p>460220</text:p>
          </table:table-cell>
          <table:table-cell office:value-type="string" table:style-name="ce5">
            <text:p>SOLANGE APARECIDA DO NASCIMENTO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599999999999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745.02" table:style-name="ce7">
            <text:p><text:s/>(1,745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350.81" table:style-name="ce7">
            <text:p><text:s/>(3,350.81)</text:p>
          </table:table-cell>
          <table:table-cell office:value-type="float" office:value="9045.7899999999991" table:style-name="ce7">
            <text:p><text:s/>9,045.79<text:s/></text:p>
          </table:table-cell>
          <table:table-cell table:number-columns-repeated="16366"/>
        </table:table-row>
        <table:table-row table:style-name="ro3">
          <table:table-cell office:value-type="float" office:value="1451" table:style-name="ce5">
            <text:p>1451</text:p>
          </table:table-cell>
          <table:table-cell office:value-type="string" table:style-name="ce5">
            <text:p>SOLANGE APARECIDA GARCIA CHAV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654.87" table:style-name="ce7">
            <text:p><text:s/>4,654.87<text:s/></text:p>
          </table:table-cell>
          <table:table-cell office:value-type="float" office:value="465.48" table:style-name="ce7">
            <text:p><text:s/>465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0.17" table:style-name="ce7">
            <text:p><text:s/>2,560.1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680.52" table:style-name="ce7">
            <text:p><text:s/>7,680.52<text:s/></text:p>
          </table:table-cell>
          <table:table-cell office:value-type="float" office:value="-696.84" table:style-name="ce7">
            <text:p><text:s/>(696.84)</text:p>
          </table:table-cell>
          <table:table-cell office:value-type="float" office:value="-59.3" table:style-name="ce7">
            <text:p><text:s/>(59.3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56.14" table:style-name="ce7">
            <text:p><text:s/>(756.14)</text:p>
          </table:table-cell>
          <table:table-cell office:value-type="float" office:value="6924.38" table:style-name="ce7">
            <text:p><text:s/>6,924.38<text:s/></text:p>
          </table:table-cell>
          <table:table-cell table:number-columns-repeated="16366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5">
            <text:p>SOLANGE APARECIDA MARQUES TAMAS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6408.699999999997" table:style-name="ce7">
            <text:p><text:s/>16,408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47.47" table:style-name="ce7">
            <text:p><text:s/>347.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7.46999999999997" table:style-name="ce7">
            <text:p><text:s/>237.47<text:s/></text:p>
          </table:table-cell>
          <table:table-cell office:value-type="float" office:value="23570.44" table:style-name="ce7">
            <text:p><text:s/>23,570.44<text:s/></text:p>
          </table:table-cell>
          <table:table-cell office:value-type="float" office:value="-3365.87" table:style-name="ce7">
            <text:p><text:s/>(3,365.87)</text:p>
          </table:table-cell>
          <table:table-cell office:value-type="float" office:value="-4526.03" table:style-name="ce7">
            <text:p><text:s/>(4,526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91.9" table:style-name="ce7">
            <text:p><text:s/>(7,891.90)</text:p>
          </table:table-cell>
          <table:table-cell office:value-type="float" office:value="15678.539999999999" table:style-name="ce7">
            <text:p><text:s/>15,678.54<text:s/></text:p>
          </table:table-cell>
          <table:table-cell table:number-columns-repeated="16366"/>
        </table:table-row>
        <table:table-row table:style-name="ro3">
          <table:table-cell office:value-type="float" office:value="1602" table:style-name="ce5">
            <text:p>1602</text:p>
          </table:table-cell>
          <table:table-cell office:value-type="string" table:style-name="ce5">
            <text:p>SOLANGE BELEI SOAR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528.56" table:style-name="ce7">
            <text:p><text:s/>2,528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185.9599999999991" table:style-name="ce7">
            <text:p><text:s/>9,185.96<text:s/></text:p>
          </table:table-cell>
          <table:table-cell office:value-type="float" office:value="-1092.0900000000001" table:style-name="ce7">
            <text:p><text:s/>(1,092.09)</text:p>
          </table:table-cell>
          <table:table-cell office:value-type="float" office:value="-1264.05" table:style-name="ce7">
            <text:p><text:s/>(1,264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56.1400000000003" table:style-name="ce7">
            <text:p><text:s/>(2,356.14)</text:p>
          </table:table-cell>
          <table:table-cell office:value-type="float" office:value="6829.8199999999988" table:style-name="ce7">
            <text:p><text:s/>6,829.82<text:s/></text:p>
          </table:table-cell>
          <table:table-cell table:number-columns-repeated="16366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5">
            <text:p>SONIA BEATRIZ LOPES DE GOUVE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7700.3100000000013" table:style-name="ce7">
            <text:p><text:s/>7,700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112.250000000002" table:style-name="ce7">
            <text:p><text:s/>14,112.25<text:s/></text:p>
          </table:table-cell>
          <table:table-cell office:value-type="float" office:value="-1880.29" table:style-name="ce7">
            <text:p><text:s/>(1,880.29)</text:p>
          </table:table-cell>
          <table:table-cell office:value-type="float" office:value="-1878.43" table:style-name="ce7">
            <text:p><text:s/>(1,878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58.7200000000003" table:style-name="ce7">
            <text:p><text:s/>(3,758.72)</text:p>
          </table:table-cell>
          <table:table-cell office:value-type="float" office:value="10353.530000000002" table:style-name="ce7">
            <text:p><text:s/>10,353.53<text:s/></text:p>
          </table:table-cell>
          <table:table-cell table:number-columns-repeated="16366"/>
        </table:table-row>
        <table:table-row table:style-name="ro3">
          <table:table-cell office:value-type="float" office:value="793079" table:style-name="ce5">
            <text:p>793079</text:p>
          </table:table-cell>
          <table:table-cell office:value-type="string" table:style-name="ce5">
            <text:p>SONIA DE FATIMA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INFORMATIC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686.7800000000007" table:style-name="ce7">
            <text:p><text:s/>9,686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6098.720000000001" table:style-name="ce7">
            <text:p><text:s/>16,098.72<text:s/></text:p>
          </table:table-cell>
          <table:table-cell office:value-type="float" office:value="-2198.13" table:style-name="ce7">
            <text:p><text:s/>(2,198.13)</text:p>
          </table:table-cell>
          <table:table-cell office:value-type="float" office:value="-2860.9" table:style-name="ce7">
            <text:p><text:s/>(2,860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59.0300000000007" table:style-name="ce7">
            <text:p><text:s/>(5,059.03)</text:p>
          </table:table-cell>
          <table:table-cell office:value-type="float" office:value="11039.69" table:style-name="ce7">
            <text:p><text:s/>11,039.69<text:s/></text:p>
          </table:table-cell>
          <table:table-cell table:number-columns-repeated="16366"/>
        </table:table-row>
        <table:table-row table:style-name="ro3">
          <table:table-cell office:value-type="float" office:value="1928" table:style-name="ce5">
            <text:p>1928</text:p>
          </table:table-cell>
          <table:table-cell office:value-type="string" table:style-name="ce5">
            <text:p>SONIA MARIA AMORIM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074.78" table:style-name="ce7">
            <text:p><text:s/>3,074.7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4" table:style-name="ce7">
            <text:p><text:s/>104.00<text:s/></text:p>
          </table:table-cell>
          <table:table-cell office:value-type="float" office:value="3178.78" table:style-name="ce7">
            <text:p><text:s/>3,178.78<text:s/></text:p>
          </table:table-cell>
          <table:table-cell office:value-type="float" office:value="-236.97" table:style-name="ce7">
            <text:p><text:s/>(236.9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6.97" table:style-name="ce7">
            <text:p><text:s/>(236.97)</text:p>
          </table:table-cell>
          <table:table-cell office:value-type="float" office:value="2941.8100000000004" table:style-name="ce7">
            <text:p><text:s/>2,941.81<text:s/></text:p>
          </table:table-cell>
          <table:table-cell table:number-columns-repeated="16366"/>
        </table:table-row>
        <table:table-row table:style-name="ro3">
          <table:table-cell office:value-type="float" office:value="1971" table:style-name="ce5">
            <text:p>1971</text:p>
          </table:table-cell>
          <table:table-cell office:value-type="string" table:style-name="ce5">
            <text:p>SONIA MARIA CASCAV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5739.2" table:style-name="ce7">
            <text:p><text:s/>5,739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7.51" table:style-name="ce7">
            <text:p><text:s/>307.51<text:s/></text:p>
          </table:table-cell>
          <table:table-cell office:value-type="float" office:value="12368.109999999999" table:style-name="ce7">
            <text:p><text:s/>12,368.11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1482.11" table:style-name="ce7">
            <text:p><text:s/>(1,482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87.8999999999996" table:style-name="ce7">
            <text:p><text:s/>(3,087.90)</text:p>
          </table:table-cell>
          <table:table-cell office:value-type="float" office:value="9280.2099999999991" table:style-name="ce7">
            <text:p><text:s/>9,280.21<text:s/></text:p>
          </table:table-cell>
          <table:table-cell table:number-columns-repeated="16366"/>
        </table:table-row>
        <table:table-row table:style-name="ro3">
          <table:table-cell office:value-type="float" office:value="87320" table:style-name="ce5">
            <text:p>87320</text:p>
          </table:table-cell>
          <table:table-cell office:value-type="string" table:style-name="ce5">
            <text:p>SONIA MARIA CONCEI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742.18" table:style-name="ce7">
            <text:p><text:s/>4,742.18<text:s/></text:p>
          </table:table-cell>
          <table:table-cell office:value-type="float" office:value="4305.4299999999994" table:style-name="ce7">
            <text:p><text:s/>4,305.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523.8" table:style-name="ce7">
            <text:p><text:s/>4,523.8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1.42" table:style-name="ce7">
            <text:p><text:s/>271.42<text:s/></text:p>
          </table:table-cell>
          <table:table-cell office:value-type="float" office:value="13842.83" table:style-name="ce7">
            <text:p><text:s/>13,842.83<text:s/></text:p>
          </table:table-cell>
          <table:table-cell office:value-type="float" office:value="-1561.81" table:style-name="ce7">
            <text:p><text:s/>(1,561.81)</text:p>
          </table:table-cell>
          <table:table-cell office:value-type="float" office:value="-786.11" table:style-name="ce7">
            <text:p><text:s/>(786.1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47.92" table:style-name="ce7">
            <text:p><text:s/>(2,347.92)</text:p>
          </table:table-cell>
          <table:table-cell office:value-type="float" office:value="11494.91" table:style-name="ce7">
            <text:p><text:s/>11,494.91<text:s/></text:p>
          </table:table-cell>
          <table:table-cell table:number-columns-repeated="16366"/>
        </table:table-row>
        <table:table-row table:style-name="ro3">
          <table:table-cell office:value-type="float" office:value="869" table:style-name="ce5">
            <text:p>869</text:p>
          </table:table-cell>
          <table:table-cell office:value-type="string" table:style-name="ce5">
            <text:p>SONIA MARIA JORRA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BAURU</text:p>
          </table:table-cell>
          <table:table-cell office:value-type="float" office:value="4563.59" table:style-name="ce7">
            <text:p><text:s/>4,563.59<text:s/></text:p>
          </table:table-cell>
          <table:table-cell office:value-type="float" office:value="456.35" table:style-name="ce7">
            <text:p><text:s/>456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0.59" table:style-name="ce7">
            <text:p><text:s/>150.59<text:s/></text:p>
          </table:table-cell>
          <table:table-cell office:value-type="float" office:value="5170.5300000000007" table:style-name="ce7">
            <text:p><text:s/>5,170.53<text:s/></text:p>
          </table:table-cell>
          <table:table-cell office:value-type="float" office:value="-507.56" table:style-name="ce7">
            <text:p><text:s/>(507.56)</text:p>
          </table:table-cell>
          <table:table-cell office:value-type="float" office:value="-52.83" table:style-name="ce7">
            <text:p><text:s/>(5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60.39" table:style-name="ce7">
            <text:p><text:s/>(560.39)</text:p>
          </table:table-cell>
          <table:table-cell office:value-type="float" office:value="4610.1400000000003" table:style-name="ce7">
            <text:p><text:s/>4,610.14<text:s/></text:p>
          </table:table-cell>
          <table:table-cell table:number-columns-repeated="16366"/>
        </table:table-row>
        <table:table-row table:style-name="ro3">
          <table:table-cell office:value-type="float" office:value="1149" table:style-name="ce5">
            <text:p>1149</text:p>
          </table:table-cell>
          <table:table-cell office:value-type="string" table:style-name="ce5">
            <text:p>SONIA MARIA RAMIR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5141.48" table:style-name="ce7">
            <text:p><text:s/>15,14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217.42" table:style-name="ce7">
            <text:p><text:s/>21,217.42<text:s/></text:p>
          </table:table-cell>
          <table:table-cell office:value-type="float" office:value="-3070.88" table:style-name="ce7">
            <text:p><text:s/>(3,070.8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70.88" table:style-name="ce7">
            <text:p><text:s/>(3,070.88)</text:p>
          </table:table-cell>
          <table:table-cell office:value-type="float" office:value="18146.539999999997" table:style-name="ce7">
            <text:p><text:s/>18,146.54<text:s/></text:p>
          </table:table-cell>
          <table:table-cell table:number-columns-repeated="16366"/>
        </table:table-row>
        <table:table-row table:style-name="ro3">
          <table:table-cell office:value-type="float" office:value="954710" table:style-name="ce5">
            <text:p>954710</text:p>
          </table:table-cell>
          <table:table-cell office:value-type="string" table:style-name="ce5">
            <text:p>SONIA MARIA RODRIGUE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68" table:style-name="ce7">
            <text:p><text:s/>332.68<text:s/></text:p>
          </table:table-cell>
          <table:table-cell office:value-type="float" office:value="8649.9000000000015" table:style-name="ce7">
            <text:p><text:s/>8,649.90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7025.6600000000017" table:style-name="ce7">
            <text:p><text:s/>7,025.66<text:s/></text:p>
          </table:table-cell>
          <table:table-cell table:number-columns-repeated="16366"/>
        </table:table-row>
        <table:table-row table:style-name="ro3">
          <table:table-cell office:value-type="float" office:value="281799" table:style-name="ce5">
            <text:p>281799</text:p>
          </table:table-cell>
          <table:table-cell office:value-type="string" table:style-name="ce5">
            <text:p>SONIA MARI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922.130000000001" table:style-name="ce7">
            <text:p><text:s/>14,922.1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705.97" table:style-name="ce7">
            <text:p><text:s/>21,705.97<text:s/></text:p>
          </table:table-cell>
          <table:table-cell office:value-type="float" office:value="-3095.29" table:style-name="ce7">
            <text:p><text:s/>(3,095.29)</text:p>
          </table:table-cell>
          <table:table-cell office:value-type="float" office:value="-4051.9" table:style-name="ce7">
            <text:p><text:s/>(4,051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147.1900000000005" table:style-name="ce7">
            <text:p><text:s/>(7,147.19)</text:p>
          </table:table-cell>
          <table:table-cell office:value-type="float" office:value="14558.78" table:style-name="ce7">
            <text:p><text:s/>14,558.78<text:s/></text:p>
          </table:table-cell>
          <table:table-cell table:number-columns-repeated="16366"/>
        </table:table-row>
        <table:table-row table:style-name="ro3">
          <table:table-cell office:value-type="float" office:value="725509" table:style-name="ce5">
            <text:p>725509</text:p>
          </table:table-cell>
          <table:table-cell office:value-type="string" table:style-name="ce5">
            <text:p>SONIA REGINA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8881.28" table:style-name="ce7">
            <text:p><text:s/>18,881.2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5665.119999999999" table:style-name="ce7">
            <text:p><text:s/>25,665.12<text:s/></text:p>
          </table:table-cell>
          <table:table-cell office:value-type="float" office:value="-3728.75" table:style-name="ce7">
            <text:p><text:s/>(3,728.75)</text:p>
          </table:table-cell>
          <table:table-cell office:value-type="float" office:value="-5070.74" table:style-name="ce7">
            <text:p><text:s/>(5,070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799.49" table:style-name="ce7">
            <text:p><text:s/>(8,799.49)</text:p>
          </table:table-cell>
          <table:table-cell office:value-type="float" office:value="16865.629999999997" table:style-name="ce7">
            <text:p><text:s/>16,865.63<text:s/></text:p>
          </table:table-cell>
          <table:table-cell table:number-columns-repeated="16366"/>
        </table:table-row>
        <table:table-row table:style-name="ro3">
          <table:table-cell office:value-type="float" office:value="55394" table:style-name="ce5">
            <text:p>55394</text:p>
          </table:table-cell>
          <table:table-cell office:value-type="string" table:style-name="ce5">
            <text:p>SONIA REGINA DURAND DE ANDRADA COELH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APOIO A EXECUCAO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3245.1400000000003" table:style-name="ce7">
            <text:p><text:s/>3,245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2.89" table:style-name="ce7">
            <text:p><text:s/>9,172.89<text:s/></text:p>
          </table:table-cell>
          <table:table-cell office:value-type="float" office:value="-1143.76" table:style-name="ce7">
            <text:p><text:s/>(1,143.76)</text:p>
          </table:table-cell>
          <table:table-cell office:value-type="float" office:value="-815.05" table:style-name="ce7">
            <text:p><text:s/>(815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8.81" table:style-name="ce7">
            <text:p><text:s/>(1,958.81)</text:p>
          </table:table-cell>
          <table:table-cell office:value-type="float" office:value="7214.08" table:style-name="ce7">
            <text:p><text:s/>7,214.08<text:s/></text:p>
          </table:table-cell>
          <table:table-cell table:number-columns-repeated="16366"/>
        </table:table-row>
        <table:table-row table:style-name="ro3">
          <table:table-cell office:value-type="float" office:value="1238" table:style-name="ce5">
            <text:p>1238</text:p>
          </table:table-cell>
          <table:table-cell office:value-type="string" table:style-name="ce5">
            <text:p>SONIA REGINA ORSINI GUIZZ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O CLAR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4140.51" table:style-name="ce7">
            <text:p><text:s/>4,140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924.35" table:style-name="ce7">
            <text:p><text:s/>10,924.35<text:s/></text:p>
          </table:table-cell>
          <table:table-cell office:value-type="float" office:value="-1370.23" table:style-name="ce7">
            <text:p><text:s/>(1,370.23)</text:p>
          </table:table-cell>
          <table:table-cell office:value-type="float" office:value="-1142.02" table:style-name="ce7">
            <text:p><text:s/>(1,142.0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12.25" table:style-name="ce7">
            <text:p><text:s/>(2,512.25)</text:p>
          </table:table-cell>
          <table:table-cell office:value-type="float" office:value="8412.1" table:style-name="ce7">
            <text:p><text:s/>8,412.10<text:s/></text:p>
          </table:table-cell>
          <table:table-cell table:number-columns-repeated="16366"/>
        </table:table-row>
        <table:table-row table:style-name="ro3">
          <table:table-cell office:value-type="float" office:value="406250" table:style-name="ce5">
            <text:p>406250</text:p>
          </table:table-cell>
          <table:table-cell office:value-type="string" table:style-name="ce5">
            <text:p>SUELENE MORAIS DO NORTE BONETT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298.060000000001" table:style-name="ce7">
            <text:p><text:s/>14,298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3803.46" table:style-name="ce7">
            <text:p><text:s/>(3,803.4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798.9" table:style-name="ce7">
            <text:p><text:s/>(6,798.90)</text:p>
          </table:table-cell>
          <table:table-cell office:value-type="float" office:value="14283.000000000002" table:style-name="ce7">
            <text:p><text:s/>14,283.00<text:s/></text:p>
          </table:table-cell>
          <table:table-cell table:number-columns-repeated="16366"/>
        </table:table-row>
        <table:table-row table:style-name="ro3">
          <table:table-cell office:value-type="float" office:value="533690" table:style-name="ce5">
            <text:p>533690</text:p>
          </table:table-cell>
          <table:table-cell office:value-type="string" table:style-name="ce5">
            <text:p>SUELI CASCAVA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7603.920000000001" table:style-name="ce7">
            <text:p><text:s/>7,603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4015.86" table:style-name="ce7">
            <text:p><text:s/>14,015.86<text:s/></text:p>
          </table:table-cell>
          <table:table-cell office:value-type="float" office:value="-1864.8700000000001" table:style-name="ce7">
            <text:p><text:s/>(1,864.87)</text:p>
          </table:table-cell>
          <table:table-cell office:value-type="float" office:value="-2379.7600000000002" table:style-name="ce7">
            <text:p><text:s/>(2,379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44.63" table:style-name="ce7">
            <text:p><text:s/>(4,244.63)</text:p>
          </table:table-cell>
          <table:table-cell office:value-type="float" office:value="9771.23" table:style-name="ce7">
            <text:p><text:s/>9,771.23<text:s/></text:p>
          </table:table-cell>
          <table:table-cell table:number-columns-repeated="16366"/>
        </table:table-row>
        <table:table-row table:style-name="ro3">
          <table:table-cell office:value-type="float" office:value="55436" table:style-name="ce5">
            <text:p>55436</text:p>
          </table:table-cell>
          <table:table-cell office:value-type="string" table:style-name="ce5">
            <text:p>SUELI DE CASSIA JANUAR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833.81" table:style-name="ce7">
            <text:p><text:s/>3,833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09.75" table:style-name="ce7">
            <text:p><text:s/>9,909.75<text:s/></text:p>
          </table:table-cell>
          <table:table-cell office:value-type="float" office:value="-1261.6500000000001" table:style-name="ce7">
            <text:p><text:s/>(1,261.65)</text:p>
          </table:table-cell>
          <table:table-cell office:value-type="float" office:value="-1508.86" table:style-name="ce7">
            <text:p><text:s/>(1,50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70.51" table:style-name="ce7">
            <text:p><text:s/>(2,770.51)</text:p>
          </table:table-cell>
          <table:table-cell office:value-type="float" office:value="7139.24" table:style-name="ce7">
            <text:p><text:s/>7,139.24<text:s/></text:p>
          </table:table-cell>
          <table:table-cell table:number-columns-repeated="16366"/>
        </table:table-row>
        <table:table-row table:style-name="ro3">
          <table:table-cell office:value-type="float" office:value="3458" table:style-name="ce5">
            <text:p>3458</text:p>
          </table:table-cell>
          <table:table-cell office:value-type="string" table:style-name="ce5">
            <text:p>SUELI SANTOS DE OLIVEIRA 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PENAPOLI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324.6" table:style-name="ce7">
            <text:p><text:s/>2,324.6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3.4" table:style-name="ce7">
            <text:p><text:s/>203.40<text:s/></text:p>
          </table:table-cell>
          <table:table-cell office:value-type="float" office:value="8339.51" table:style-name="ce7">
            <text:p><text:s/>8,339.51<text:s/></text:p>
          </table:table-cell>
          <table:table-cell office:value-type="float" office:value="-977.87" table:style-name="ce7">
            <text:p><text:s/>(977.87)</text:p>
          </table:table-cell>
          <table:table-cell office:value-type="float" office:value="-1099.1500000000001" table:style-name="ce7">
            <text:p><text:s/>(1,099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77.02" table:style-name="ce7">
            <text:p><text:s/>(2,077.02)</text:p>
          </table:table-cell>
          <table:table-cell office:value-type="float" office:value="6262.49" table:style-name="ce7">
            <text:p><text:s/>6,262.49<text:s/></text:p>
          </table:table-cell>
          <table:table-cell table:number-columns-repeated="16366"/>
        </table:table-row>
        <table:table-row table:style-name="ro3">
          <table:table-cell office:value-type="float" office:value="1438" table:style-name="ce5">
            <text:p>1438</text:p>
          </table:table-cell>
          <table:table-cell office:value-type="string" table:style-name="ce5">
            <text:p>SUELI TERESA CARDOS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LHOS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951.4800000000005" table:style-name="ce7">
            <text:p><text:s/>4,951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0.24" table:style-name="ce7">
            <text:p><text:s/>930.24<text:s/></text:p>
          </table:table-cell>
          <table:table-cell office:value-type="float" office:value="326.57" table:style-name="ce7">
            <text:p><text:s/>326.57<text:s/></text:p>
          </table:table-cell>
          <table:table-cell office:value-type="float" office:value="442.93999999999994" table:style-name="ce7">
            <text:p><text:s/>442.94<text:s/></text:p>
          </table:table-cell>
          <table:table-cell office:value-type="float" office:value="13228.03" table:style-name="ce7">
            <text:p><text:s/>13,228.03<text:s/></text:p>
          </table:table-cell>
          <table:table-cell office:value-type="float" office:value="-1589.18" table:style-name="ce7">
            <text:p><text:s/>(1,589.18)</text:p>
          </table:table-cell>
          <table:table-cell office:value-type="float" office:value="-1430.1" table:style-name="ce7">
            <text:p><text:s/>(1,430.1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19.2799999999997" table:style-name="ce7">
            <text:p><text:s/>(3,019.28)</text:p>
          </table:table-cell>
          <table:table-cell office:value-type="float" office:value="10208.75" table:style-name="ce7">
            <text:p><text:s/>10,208.75<text:s/></text:p>
          </table:table-cell>
          <table:table-cell table:number-columns-repeated="16366"/>
        </table:table-row>
        <table:table-row table:style-name="ro3">
          <table:table-cell office:value-type="float" office:value="651721" table:style-name="ce5">
            <text:p>651721</text:p>
          </table:table-cell>
          <table:table-cell office:value-type="string" table:style-name="ce5">
            <text:p>SUELY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CRH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17072.830000000002" table:style-name="ce7">
            <text:p><text:s/>17,072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3484.770000000004" table:style-name="ce7">
            <text:p><text:s/>23,484.77<text:s/></text:p>
          </table:table-cell>
          <table:table-cell office:value-type="float" office:value="-3379.8999999999996" table:style-name="ce7">
            <text:p><text:s/>(3,379.90)</text:p>
          </table:table-cell>
          <table:table-cell office:value-type="float" office:value="-4567.07" table:style-name="ce7">
            <text:p><text:s/>(4,567.0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46.9699999999993" table:style-name="ce7">
            <text:p><text:s/>(7,946.97)</text:p>
          </table:table-cell>
          <table:table-cell office:value-type="float" office:value="15537.800000000005" table:style-name="ce7">
            <text:p><text:s/>15,537.80<text:s/></text:p>
          </table:table-cell>
          <table:table-cell table:number-columns-repeated="16366"/>
        </table:table-row>
        <table:table-row table:style-name="ro3">
          <table:table-cell office:value-type="float" office:value="405956" table:style-name="ce5">
            <text:p>405956</text:p>
          </table:table-cell>
          <table:table-cell office:value-type="string" table:style-name="ce5">
            <text:p>SUELY MARIA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17.2200000000012" table:style-name="ce7">
            <text:p><text:s/>8,317.22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617.39" table:style-name="ce7">
            <text:p><text:s/>(617.3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4.24" table:style-name="ce7">
            <text:p><text:s/>(1,624.24)</text:p>
          </table:table-cell>
          <table:table-cell office:value-type="float" office:value="6692.9800000000014" table:style-name="ce7">
            <text:p><text:s/>6,692.98<text:s/></text:p>
          </table:table-cell>
          <table:table-cell table:number-columns-repeated="16366"/>
        </table:table-row>
        <table:table-row table:style-name="ro3">
          <table:table-cell office:value-type="float" office:value="2804" table:style-name="ce5">
            <text:p>2804</text:p>
          </table:table-cell>
          <table:table-cell office:value-type="string" table:style-name="ce5">
            <text:p>SYLVIA MARIA NETTO CHAMADOIRA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ESTUDOS-ADMINISTRATIVO</text:p>
          </table:table-cell>
          <table:table-cell office:value-type="float" office:value="7888.33" table:style-name="ce7">
            <text:p><text:s/>7,888.33<text:s/></text:p>
          </table:table-cell>
          <table:table-cell office:value-type="float" office:value="3155.32" table:style-name="ce7">
            <text:p><text:s/>3,155.3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79.65" table:style-name="ce7">
            <text:p><text:s/>11,379.65<text:s/></text:p>
          </table:table-cell>
          <table:table-cell office:value-type="float" office:value="-1443.08" table:style-name="ce7">
            <text:p><text:s/>(1,443.08)</text:p>
          </table:table-cell>
          <table:table-cell office:value-type="float" office:value="-1247.2" table:style-name="ce7">
            <text:p><text:s/>(1,247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0.2799999999997" table:style-name="ce7">
            <text:p><text:s/>(2,690.28)</text:p>
          </table:table-cell>
          <table:table-cell office:value-type="float" office:value="8689.369999999999" table:style-name="ce7">
            <text:p><text:s/>8,689.37<text:s/></text:p>
          </table:table-cell>
          <table:table-cell table:number-columns-repeated="16366"/>
        </table:table-row>
        <table:table-row table:style-name="ro3">
          <table:table-cell office:value-type="float" office:value="877" table:style-name="ce5">
            <text:p>877</text:p>
          </table:table-cell>
          <table:table-cell office:value-type="string" table:style-name="ce5">
            <text:p>TANIA AUGUSTINHO ROMANO BARROS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E TAUBATE</text:p>
          </table:table-cell>
          <table:table-cell office:value-type="float" office:value="3165.29" table:style-name="ce7">
            <text:p><text:s/>3,165.29<text:s/></text:p>
          </table:table-cell>
          <table:table-cell office:value-type="float" office:value="158.26" table:style-name="ce7">
            <text:p><text:s/>158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3.55" table:style-name="ce7">
            <text:p><text:s/>3,323.55<text:s/></text:p>
          </table:table-cell>
          <table:table-cell office:value-type="float" office:value="-270.07" table:style-name="ce7">
            <text:p><text:s/>(270.07)</text:p>
          </table:table-cell>
          <table:table-cell office:value-type="float" office:value="-103.22" table:style-name="ce7">
            <text:p><text:s/>(103.2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73.28999999999996" table:style-name="ce7">
            <text:p><text:s/>(373.29)</text:p>
          </table:table-cell>
          <table:table-cell office:value-type="float" office:value="2950.26" table:style-name="ce7">
            <text:p><text:s/>2,950.26<text:s/></text:p>
          </table:table-cell>
          <table:table-cell table:number-columns-repeated="16366"/>
        </table:table-row>
        <table:table-row table:style-name="ro3">
          <table:table-cell office:value-type="float" office:value="1585" table:style-name="ce5">
            <text:p>1585</text:p>
          </table:table-cell>
          <table:table-cell office:value-type="string" table:style-name="ce5">
            <text:p>TANIA LAVIER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ESPIRITO SANTO DO PINHAL</text:p>
          </table:table-cell>
          <table:table-cell office:value-type="float" office:value="5932.44" table:style-name="ce7">
            <text:p><text:s/>5,932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77.96" table:style-name="ce7">
            <text:p><text:s/>177.96<text:s/></text:p>
          </table:table-cell>
          <table:table-cell office:value-type="float" office:value="6110.4" table:style-name="ce7">
            <text:p><text:s/>6,110.40<text:s/></text:p>
          </table:table-cell>
          <table:table-cell office:value-type="float" office:value="-635.30999999999995" table:style-name="ce7">
            <text:p><text:s/>(635.31)</text:p>
          </table:table-cell>
          <table:table-cell office:value-type="float" office:value="-535.21" table:style-name="ce7">
            <text:p><text:s/>(535.2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70.52" table:style-name="ce7">
            <text:p><text:s/>(1,170.52)</text:p>
          </table:table-cell>
          <table:table-cell office:value-type="float" office:value="4939.8799999999992" table:style-name="ce7">
            <text:p><text:s/>4,939.88<text:s/></text:p>
          </table:table-cell>
          <table:table-cell table:number-columns-repeated="16366"/>
        </table:table-row>
        <table:table-row table:style-name="ro3">
          <table:table-cell office:value-type="float" office:value="3595" table:style-name="ce5">
            <text:p>3595</text:p>
          </table:table-cell>
          <table:table-cell office:value-type="string" table:style-name="ce5">
            <text:p>TANIA MARA BARBOSA TORRICEL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JUNDIAI</text:p>
          </table:table-cell>
          <table:table-cell office:value-type="float" office:value="2964.74" table:style-name="ce7">
            <text:p><text:s/>2,964.7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64.74" table:style-name="ce7">
            <text:p><text:s/>2,964.74<text:s/></text:p>
          </table:table-cell>
          <table:table-cell office:value-type="float" office:value="-223.76" table:style-name="ce7">
            <text:p><text:s/>(223.7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23.76" table:style-name="ce7">
            <text:p><text:s/>(223.76)</text:p>
          </table:table-cell>
          <table:table-cell office:value-type="float" office:value="2740.9799999999996" table:style-name="ce7">
            <text:p><text:s/>2,740.98<text:s/></text:p>
          </table:table-cell>
          <table:table-cell table:number-columns-repeated="16366"/>
        </table:table-row>
        <table:table-row table:style-name="ro3">
          <table:table-cell office:value-type="float" office:value="453478" table:style-name="ce5">
            <text:p>453478</text:p>
          </table:table-cell>
          <table:table-cell office:value-type="string" table:style-name="ce5">
            <text:p>TANIA SANTANA AZEVE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462.26" table:style-name="ce7">
            <text:p><text:s/>3,462.2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119.66" table:style-name="ce7">
            <text:p><text:s/>10,119.66<text:s/></text:p>
          </table:table-cell>
          <table:table-cell office:value-type="float" office:value="-1241.48" table:style-name="ce7">
            <text:p><text:s/>(1,241.48)</text:p>
          </table:table-cell>
          <table:table-cell office:value-type="float" office:value="-1479.73" table:style-name="ce7">
            <text:p><text:s/>(1,479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21.21" table:style-name="ce7">
            <text:p><text:s/>(2,721.21)</text:p>
          </table:table-cell>
          <table:table-cell office:value-type="float" office:value="7398.45" table:style-name="ce7">
            <text:p><text:s/>7,398.45<text:s/></text:p>
          </table:table-cell>
          <table:table-cell table:number-columns-repeated="16366"/>
        </table:table-row>
        <table:table-row table:style-name="ro3">
          <table:table-cell office:value-type="float" office:value="489966" table:style-name="ce5">
            <text:p>489966</text:p>
          </table:table-cell>
          <table:table-cell office:value-type="string" table:style-name="ce5">
            <text:p>TARCISO CANDIDO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16043.910000000002" table:style-name="ce7">
            <text:p><text:s/>16,043.9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620.710000000003" table:style-name="ce7">
            <text:p><text:s/>22,620.71<text:s/></text:p>
          </table:table-cell>
          <table:table-cell office:value-type="float" office:value="-3295.41" table:style-name="ce7">
            <text:p><text:s/>(3,295.41)</text:p>
          </table:table-cell>
          <table:table-cell office:value-type="float" office:value="-4392.96" table:style-name="ce7">
            <text:p><text:s/>(4,392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688.37" table:style-name="ce7">
            <text:p><text:s/>(7,688.37)</text:p>
          </table:table-cell>
          <table:table-cell office:value-type="float" office:value="14932.340000000004" table:style-name="ce7">
            <text:p><text:s/>14,932.34<text:s/></text:p>
          </table:table-cell>
          <table:table-cell table:number-columns-repeated="16366"/>
        </table:table-row>
        <table:table-row table:style-name="ro3">
          <table:table-cell office:value-type="float" office:value="2293" table:style-name="ce5">
            <text:p>2293</text:p>
          </table:table-cell>
          <table:table-cell office:value-type="string" table:style-name="ce5">
            <text:p>TERESINHA FERREIRA DA VEIG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EXPEDIENTE DO CONSELHO SUPERIOR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696.95" table:style-name="ce7">
            <text:p><text:s/>1,696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338.04" table:style-name="ce7">
            <text:p><text:s/>5,338.04<text:s/></text:p>
          </table:table-cell>
          <table:table-cell office:value-type="float" office:value="-552.1" table:style-name="ce7">
            <text:p><text:s/>(552.10)</text:p>
          </table:table-cell>
          <table:table-cell office:value-type="float" office:value="-77.489999999999995" table:style-name="ce7">
            <text:p><text:s/>(77.4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29.59" table:style-name="ce7">
            <text:p><text:s/>(629.59)</text:p>
          </table:table-cell>
          <table:table-cell office:value-type="float" office:value="4708.45" table:style-name="ce7">
            <text:p><text:s/>4,708.45<text:s/></text:p>
          </table:table-cell>
          <table:table-cell table:number-columns-repeated="16366"/>
        </table:table-row>
        <table:table-row table:style-name="ro3">
          <table:table-cell office:value-type="float" office:value="2476" table:style-name="ce5">
            <text:p>2476</text:p>
          </table:table-cell>
          <table:table-cell office:value-type="string" table:style-name="ce5">
            <text:p>TEREZA DO CARMO DA SILVA KURAHAS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BAURU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371.1" table:style-name="ce7">
            <text:p><text:s/>2,371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8.96" table:style-name="ce7">
            <text:p><text:s/>248.96<text:s/></text:p>
          </table:table-cell>
          <table:table-cell office:value-type="float" office:value="8547.81" table:style-name="ce7">
            <text:p><text:s/>8,547.81<text:s/></text:p>
          </table:table-cell>
          <table:table-cell office:value-type="float" office:value="-1003.9100000000001" table:style-name="ce7">
            <text:p><text:s/>(1,003.91)</text:p>
          </table:table-cell>
          <table:table-cell office:value-type="float" office:value="-1136.74" table:style-name="ce7">
            <text:p><text:s/>(1,136.7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0.65" table:style-name="ce7">
            <text:p><text:s/>(2,140.65)</text:p>
          </table:table-cell>
          <table:table-cell office:value-type="float" office:value="6407.16" table:style-name="ce7">
            <text:p><text:s/>6,407.16<text:s/></text:p>
          </table:table-cell>
          <table:table-cell table:number-columns-repeated="16366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5">
            <text:p>TEREZA PEREIRA DE SOUZA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EXPEDIENTE E SECRETAR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55.2" table:style-name="ce7">
            <text:p><text:s/>3,75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539.04" table:style-name="ce7">
            <text:p><text:s/>10,539.04<text:s/></text:p>
          </table:table-cell>
          <table:table-cell office:value-type="float" office:value="-1308.58" table:style-name="ce7">
            <text:p><text:s/>(1,308.58)</text:p>
          </table:table-cell>
          <table:table-cell office:value-type="float" office:value="-1576.61" table:style-name="ce7">
            <text:p><text:s/>(1,576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85.1899999999996" table:style-name="ce7">
            <text:p><text:s/>(2,885.19)</text:p>
          </table:table-cell>
          <table:table-cell office:value-type="float" office:value="7653.8500000000013" table:style-name="ce7">
            <text:p><text:s/>7,653.85<text:s/></text:p>
          </table:table-cell>
          <table:table-cell table:number-columns-repeated="16366"/>
        </table:table-row>
        <table:table-row table:style-name="ro3">
          <table:table-cell office:value-type="float" office:value="546" table:style-name="ce5">
            <text:p>546</text:p>
          </table:table-cell>
          <table:table-cell office:value-type="string" table:style-name="ce5">
            <text:p>TEREZINHA DE CARVALHO RAMI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E CAMPINAS</text:p>
          </table:table-cell>
          <table:table-cell office:value-type="float" office:value="3017.05" table:style-name="ce7">
            <text:p><text:s/>3,017.05<text:s/></text:p>
          </table:table-cell>
          <table:table-cell office:value-type="float" office:value="1382.81" table:style-name="ce7">
            <text:p><text:s/>1,382.8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99.8600000000006" table:style-name="ce7">
            <text:p><text:s/>4,399.86<text:s/></text:p>
          </table:table-cell>
          <table:table-cell office:value-type="float" office:value="-420.75" table:style-name="ce7">
            <text:p><text:s/>(420.75)</text:p>
          </table:table-cell>
          <table:table-cell office:value-type="float" office:value="-12.83" table:style-name="ce7">
            <text:p><text:s/>(12.8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3.58" table:style-name="ce7">
            <text:p><text:s/>(433.58)</text:p>
          </table:table-cell>
          <table:table-cell office:value-type="float" office:value="3966.2800000000007" table:style-name="ce7">
            <text:p><text:s/>3,966.28<text:s/></text:p>
          </table:table-cell>
          <table:table-cell table:number-columns-repeated="16366"/>
        </table:table-row>
        <table:table-row table:style-name="ro3">
          <table:table-cell office:value-type="float" office:value="277322" table:style-name="ce5">
            <text:p>277322</text:p>
          </table:table-cell>
          <table:table-cell office:value-type="string" table:style-name="ce5">
            <text:p>TEREZINHA DE OLIVEIRA CAB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CAETANO DO SU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442.0999999999995" table:style-name="ce7">
            <text:p><text:s/>4,442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5.98" table:style-name="ce7">
            <text:p><text:s/>265.98<text:s/></text:p>
          </table:table-cell>
          <table:table-cell office:value-type="float" office:value="10905.529999999999" table:style-name="ce7">
            <text:p><text:s/>10,905.53<text:s/></text:p>
          </table:table-cell>
          <table:table-cell office:value-type="float" office:value="-1378.42" table:style-name="ce7">
            <text:p><text:s/>(1,378.42)</text:p>
          </table:table-cell>
          <table:table-cell office:value-type="float" office:value="-1625.31" table:style-name="ce7">
            <text:p><text:s/>(1,625.3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003.73" table:style-name="ce7">
            <text:p><text:s/>(3,003.73)</text:p>
          </table:table-cell>
          <table:table-cell office:value-type="float" office:value="7901.7999999999993" table:style-name="ce7">
            <text:p><text:s/>7,901.80<text:s/></text:p>
          </table:table-cell>
          <table:table-cell table:number-columns-repeated="16366"/>
        </table:table-row>
        <table:table-row table:style-name="ro3">
          <table:table-cell office:value-type="float" office:value="1749" table:style-name="ce5">
            <text:p>1749</text:p>
          </table:table-cell>
          <table:table-cell office:value-type="string" table:style-name="ce5">
            <text:p>TEREZINHA MARGARIDA NE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742.0099999999998" table:style-name="ce7">
            <text:p><text:s/>3,74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817.9500000000007" table:style-name="ce7">
            <text:p><text:s/>9,817.95<text:s/></text:p>
          </table:table-cell>
          <table:table-cell office:value-type="float" office:value="-1246.97" table:style-name="ce7">
            <text:p><text:s/>(1,246.97)</text:p>
          </table:table-cell>
          <table:table-cell office:value-type="float" office:value="-1487.65" table:style-name="ce7">
            <text:p><text:s/>(1,487.6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34.62" table:style-name="ce7">
            <text:p><text:s/>(2,734.62)</text:p>
          </table:table-cell>
          <table:table-cell office:value-type="float" office:value="7083.3300000000008" table:style-name="ce7">
            <text:p><text:s/>7,083.33<text:s/></text:p>
          </table:table-cell>
          <table:table-cell table:number-columns-repeated="16366"/>
        </table:table-row>
        <table:table-row table:style-name="ro3">
          <table:table-cell office:value-type="float" office:value="2954" table:style-name="ce5">
            <text:p>2954</text:p>
          </table:table-cell>
          <table:table-cell office:value-type="string" table:style-name="ce5">
            <text:p>TERUO O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PRAS</text:p>
          </table:table-cell>
          <table:table-cell office:value-type="float" office:value="2409.88" table:style-name="ce7">
            <text:p><text:s/>2,409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09.88" table:style-name="ce7">
            <text:p><text:s/>2,409.88<text:s/></text:p>
          </table:table-cell>
          <table:table-cell office:value-type="float" office:value="-157.18" table:style-name="ce7">
            <text:p><text:s/>(157.1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57.18" table:style-name="ce7">
            <text:p><text:s/>(157.18)</text:p>
          </table:table-cell>
          <table:table-cell office:value-type="float" office:value="2252.7000000000003" table:style-name="ce7">
            <text:p><text:s/>2,252.70<text:s/></text:p>
          </table:table-cell>
          <table:table-cell table:number-columns-repeated="16366"/>
        </table:table-row>
        <table:table-row table:style-name="ro3">
          <table:table-cell office:value-type="float" office:value="557750" table:style-name="ce5">
            <text:p>557750</text:p>
          </table:table-cell>
          <table:table-cell office:value-type="string" table:style-name="ce5">
            <text:p>THEREZINHA BASILIO CO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935.88" table:style-name="ce7">
            <text:p><text:s/>4,935.88<text:s/></text:p>
          </table:table-cell>
          <table:table-cell office:value-type="float" office:value="472.83" table:style-name="ce7">
            <text:p><text:s/>472.8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5408.71" table:style-name="ce7">
            <text:p><text:s/>5,408.71<text:s/></text:p>
          </table:table-cell>
          <table:table-cell office:value-type="float" office:value="-561.99" table:style-name="ce7">
            <text:p><text:s/>(561.99)</text:p>
          </table:table-cell>
          <table:table-cell office:value-type="float" office:value="-86.61" table:style-name="ce7">
            <text:p><text:s/>(86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48.6" table:style-name="ce7">
            <text:p><text:s/>(648.60)</text:p>
          </table:table-cell>
          <table:table-cell office:value-type="float" office:value="4760.1099999999997" table:style-name="ce7">
            <text:p><text:s/>4,760.11<text:s/></text:p>
          </table:table-cell>
          <table:table-cell table:number-columns-repeated="16366"/>
        </table:table-row>
        <table:table-row table:style-name="ro3">
          <table:table-cell office:value-type="float" office:value="489954" table:style-name="ce5">
            <text:p>489954</text:p>
          </table:table-cell>
          <table:table-cell office:value-type="string" table:style-name="ce5">
            <text:p>VAGNER DE SOUZA MEL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ORLANDIA</text:p>
          </table:table-cell>
          <table:table-cell office:value-type="float" office:value="6576.8" table:style-name="ce7">
            <text:p><text:s/>6,576.80<text:s/></text:p>
          </table:table-cell>
          <table:table-cell office:value-type="float" office:value="4444.46" table:style-name="ce7">
            <text:p><text:s/>4,444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57.26" table:style-name="ce7">
            <text:p><text:s/>11,357.26<text:s/></text:p>
          </table:table-cell>
          <table:table-cell office:value-type="float" office:value="-1439.5" table:style-name="ce7">
            <text:p><text:s/>(1,439.50)</text:p>
          </table:table-cell>
          <table:table-cell office:value-type="float" office:value="-1765.62" table:style-name="ce7">
            <text:p><text:s/>(1,765.6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205.12" table:style-name="ce7">
            <text:p><text:s/>(3,205.12)</text:p>
          </table:table-cell>
          <table:table-cell office:value-type="float" office:value="8152.14" table:style-name="ce7">
            <text:p><text:s/>8,152.14<text:s/></text:p>
          </table:table-cell>
          <table:table-cell table:number-columns-repeated="16366"/>
        </table:table-row>
        <table:table-row table:style-name="ro3">
          <table:table-cell office:value-type="float" office:value="2509" table:style-name="ce5">
            <text:p>2509</text:p>
          </table:table-cell>
          <table:table-cell office:value-type="string" table:style-name="ce5">
            <text:p>VALDEJAIME BATISTA DE ALMEID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131.1499999999996" table:style-name="ce7">
            <text:p><text:s/>5,131.15<text:s/></text:p>
          </table:table-cell>
          <table:table-cell office:value-type="float" office:value="3107.8599999999997" table:style-name="ce7">
            <text:p><text:s/>3,107.8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239.0099999999984" table:style-name="ce7">
            <text:p><text:s/>8,239.01<text:s/></text:p>
          </table:table-cell>
          <table:table-cell office:value-type="float" office:value="-994.34" table:style-name="ce7">
            <text:p><text:s/>(994.34)</text:p>
          </table:table-cell>
          <table:table-cell office:value-type="float" office:value="-914.37" table:style-name="ce7">
            <text:p><text:s/>(914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08.71" table:style-name="ce7">
            <text:p><text:s/>(1,908.71)</text:p>
          </table:table-cell>
          <table:table-cell office:value-type="float" office:value="6330.2999999999984" table:style-name="ce7">
            <text:p><text:s/>6,330.30<text:s/></text:p>
          </table:table-cell>
          <table:table-cell table:number-columns-repeated="16366"/>
        </table:table-row>
        <table:table-row table:style-name="ro3">
          <table:table-cell office:value-type="float" office:value="2407" table:style-name="ce5">
            <text:p>2407</text:p>
          </table:table-cell>
          <table:table-cell office:value-type="string" table:style-name="ce5">
            <text:p>VALDEMIR NASIASENO DE ANDRADE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TRANSPORTES</text:p>
          </table:table-cell>
          <table:table-cell office:value-type="float" office:value="5338.4500000000007" table:style-name="ce7">
            <text:p><text:s/>5,338.45<text:s/></text:p>
          </table:table-cell>
          <table:table-cell office:value-type="float" office:value="2557.02" table:style-name="ce7">
            <text:p><text:s/>2,557.0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9.4" table:style-name="ce7">
            <text:p><text:s/>929.40<text:s/></text:p>
          </table:table-cell>
          <table:table-cell office:value-type="float" office:value="8824.8700000000008" table:style-name="ce7">
            <text:p><text:s/>8,824.87<text:s/></text:p>
          </table:table-cell>
          <table:table-cell office:value-type="float" office:value="-1060.3699999999999" table:style-name="ce7">
            <text:p><text:s/>(1,060.37)</text:p>
          </table:table-cell>
          <table:table-cell office:value-type="float" office:value="-1010.29" table:style-name="ce7">
            <text:p><text:s/>(1,010.2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70.66" table:style-name="ce7">
            <text:p><text:s/>(2,070.66)</text:p>
          </table:table-cell>
          <table:table-cell office:value-type="float" office:value="6754.2100000000009" table:style-name="ce7">
            <text:p><text:s/>6,754.21<text:s/></text:p>
          </table:table-cell>
          <table:table-cell table:number-columns-repeated="16366"/>
        </table:table-row>
        <table:table-row table:style-name="ro3">
          <table:table-cell office:value-type="float" office:value="405762" table:style-name="ce5">
            <text:p>405762</text:p>
          </table:table-cell>
          <table:table-cell office:value-type="string" table:style-name="ce5">
            <text:p>VALDENICE ANGELO RAMOS DOS SANTO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641.09" table:style-name="ce7">
            <text:p><text:s/>3,641.09<text:s/></text:p>
          </table:table-cell>
          <table:table-cell office:value-type="float" office:value="1984.82" table:style-name="ce7">
            <text:p><text:s/>1,98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8.47000000000003" table:style-name="ce7">
            <text:p><text:s/>268.47<text:s/></text:p>
          </table:table-cell>
          <table:table-cell office:value-type="float" office:value="5894.38" table:style-name="ce7">
            <text:p><text:s/>5,894.38<text:s/></text:p>
          </table:table-cell>
          <table:table-cell office:value-type="float" office:value="-592.4" table:style-name="ce7">
            <text:p><text:s/>(592.40)</text:p>
          </table:table-cell>
          <table:table-cell office:value-type="float" office:value="-514.85" table:style-name="ce7">
            <text:p><text:s/>(514.8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7.25" table:style-name="ce7">
            <text:p><text:s/>(1,107.25)</text:p>
          </table:table-cell>
          <table:table-cell office:value-type="float" office:value="4787.13" table:style-name="ce7">
            <text:p><text:s/>4,787.13<text:s/></text:p>
          </table:table-cell>
          <table:table-cell table:number-columns-repeated="16366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5">
            <text:p>VALDEREZ AMANCIO DA SILVA NASCIM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174.69" table:style-name="ce7">
            <text:p><text:s/>9,174.69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1286.93" table:style-name="ce7">
            <text:p><text:s/>(1,286.9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430.9700000000003" table:style-name="ce7">
            <text:p><text:s/>(2,430.97)</text:p>
          </table:table-cell>
          <table:table-cell office:value-type="float" office:value="6743.72" table:style-name="ce7">
            <text:p><text:s/>6,743.72<text:s/></text:p>
          </table:table-cell>
          <table:table-cell table:number-columns-repeated="16366"/>
        </table:table-row>
        <table:table-row table:style-name="ro3">
          <table:table-cell office:value-type="float" office:value="2180" table:style-name="ce5">
            <text:p>2180</text:p>
          </table:table-cell>
          <table:table-cell office:value-type="string" table:style-name="ce5">
            <text:p>VALDETE ANA MURILHA RUIZ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NTA FE DO SUL</text:p>
          </table:table-cell>
          <table:table-cell office:value-type="float" office:value="5756.58" table:style-name="ce7">
            <text:p><text:s/>5,756.5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092.58" table:style-name="ce7">
            <text:p><text:s/>6,092.58<text:s/></text:p>
          </table:table-cell>
          <table:table-cell office:value-type="float" office:value="-610.69000000000005" table:style-name="ce7">
            <text:p><text:s/>(610.69)</text:p>
          </table:table-cell>
          <table:table-cell office:value-type="float" office:value="-545.75" table:style-name="ce7">
            <text:p><text:s/>(545.7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56.44" table:style-name="ce7">
            <text:p><text:s/>(1,156.44)</text:p>
          </table:table-cell>
          <table:table-cell office:value-type="float" office:value="4936.1399999999994" table:style-name="ce7">
            <text:p><text:s/>4,936.14<text:s/></text:p>
          </table:table-cell>
          <table:table-cell table:number-columns-repeated="16366"/>
        </table:table-row>
        <table:table-row table:style-name="ro3">
          <table:table-cell office:value-type="float" office:value="1613" table:style-name="ce5">
            <text:p>1613</text:p>
          </table:table-cell>
          <table:table-cell office:value-type="string" table:style-name="ce5">
            <text:p>VALDETE APARECI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COMUNICACAO ADMINISTRATIV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202.01" table:style-name="ce7">
            <text:p><text:s/>3,202.0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735.4599999999991" table:style-name="ce7">
            <text:p><text:s/>9,735.46<text:s/></text:p>
          </table:table-cell>
          <table:table-cell office:value-type="float" office:value="-1180.01" table:style-name="ce7">
            <text:p><text:s/>(1,180.01)</text:p>
          </table:table-cell>
          <table:table-cell office:value-type="float" office:value="-1390.98" table:style-name="ce7">
            <text:p><text:s/>(1,390.9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70.9899999999998" table:style-name="ce7">
            <text:p><text:s/>(2,570.99)</text:p>
          </table:table-cell>
          <table:table-cell office:value-type="float" office:value="7164.4699999999993" table:style-name="ce7">
            <text:p><text:s/>7,164.47<text:s/></text:p>
          </table:table-cell>
          <table:table-cell table:number-columns-repeated="16366"/>
        </table:table-row>
        <table:table-row table:style-name="ro3">
          <table:table-cell office:value-type="float" office:value="325464" table:style-name="ce5">
            <text:p>325464</text:p>
          </table:table-cell>
          <table:table-cell office:value-type="string" table:style-name="ce5">
            <text:p>VALDETE DOS REIS BAREL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3501.22" table:style-name="ce7">
            <text:p><text:s/>3,501.2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501.22" table:style-name="ce7">
            <text:p><text:s/>3,501.22<text:s/></text:p>
          </table:table-cell>
          <table:table-cell office:value-type="float" office:value="-294.94" table:style-name="ce7">
            <text:p><text:s/>(294.9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4.94" table:style-name="ce7">
            <text:p><text:s/>(294.94)</text:p>
          </table:table-cell>
          <table:table-cell office:value-type="float" office:value="3206.2799999999997" table:style-name="ce7">
            <text:p><text:s/>3,206.28<text:s/></text:p>
          </table:table-cell>
          <table:table-cell table:number-columns-repeated="16366"/>
        </table:table-row>
        <table:table-row table:style-name="ro3">
          <table:table-cell office:value-type="float" office:value="22609" table:style-name="ce5">
            <text:p>22609</text:p>
          </table:table-cell>
          <table:table-cell office:value-type="string" table:style-name="ce5">
            <text:p>VALDETE TOS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9764.5500000000011" table:style-name="ce7">
            <text:p><text:s/>9,764.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20.24" table:style-name="ce7">
            <text:p><text:s/>7,920.2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4096.730000000003" table:style-name="ce7">
            <text:p><text:s/>24,096.73<text:s/></text:p>
          </table:table-cell>
          <table:table-cell office:value-type="float" office:value="-3153.9000000000005" table:style-name="ce7">
            <text:p><text:s/>(3,153.90)</text:p>
          </table:table-cell>
          <table:table-cell office:value-type="float" office:value="-2878.86" table:style-name="ce7">
            <text:p><text:s/>(2,878.8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032.76" table:style-name="ce7">
            <text:p><text:s/>(6,032.76)</text:p>
          </table:table-cell>
          <table:table-cell office:value-type="float" office:value="18063.97" table:style-name="ce7">
            <text:p><text:s/>18,063.97<text:s/></text:p>
          </table:table-cell>
          <table:table-cell table:number-columns-repeated="16366"/>
        </table:table-row>
        <table:table-row table:style-name="ro3">
          <table:table-cell office:value-type="float" office:value="1989" table:style-name="ce5">
            <text:p>1989</text:p>
          </table:table-cell>
          <table:table-cell office:value-type="string" table:style-name="ce5">
            <text:p>VALERIA GLORIA DE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JOSE DO RIO PRET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897.3" table:style-name="ce7">
            <text:p><text:s/>2,897.3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554.7000000000007" table:style-name="ce7">
            <text:p><text:s/>9,554.70<text:s/></text:p>
          </table:table-cell>
          <table:table-cell office:value-type="float" office:value="-1151.0900000000001" table:style-name="ce7">
            <text:p><text:s/>(1,151.09)</text:p>
          </table:table-cell>
          <table:table-cell office:value-type="float" office:value="-1349.23" table:style-name="ce7">
            <text:p><text:s/>(1,349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00.3200000000002" table:style-name="ce7">
            <text:p><text:s/>(2,500.32)</text:p>
          </table:table-cell>
          <table:table-cell office:value-type="float" office:value="7054.380000000001" table:style-name="ce7">
            <text:p><text:s/>7,054.38<text:s/></text:p>
          </table:table-cell>
          <table:table-cell table:number-columns-repeated="16366"/>
        </table:table-row>
        <table:table-row table:style-name="ro3">
          <table:table-cell office:value-type="float" office:value="745921" table:style-name="ce5">
            <text:p>745921</text:p>
          </table:table-cell>
          <table:table-cell office:value-type="string" table:style-name="ce5">
            <text:p>VALERIA ROSANA DO NASCIMENTO MANOEL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TAUBATE</text:p>
          </table:table-cell>
          <table:table-cell office:value-type="float" office:value="4853.29" table:style-name="ce7">
            <text:p><text:s/>4,853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426.64" table:style-name="ce7">
            <text:p><text:s/>2,426.6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3.36" table:style-name="ce7">
            <text:p><text:s/>113.36<text:s/></text:p>
          </table:table-cell>
          <table:table-cell office:value-type="float" office:value="7393.29" table:style-name="ce7">
            <text:p><text:s/>7,393.29<text:s/></text:p>
          </table:table-cell>
          <table:table-cell office:value-type="float" office:value="-643.42000000000007" table:style-name="ce7">
            <text:p><text:s/>(643.42)</text:p>
          </table:table-cell>
          <table:table-cell office:value-type="float" office:value="-346.9" table:style-name="ce7">
            <text:p><text:s/>(346.9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90.32" table:style-name="ce7">
            <text:p><text:s/>(990.32)</text:p>
          </table:table-cell>
          <table:table-cell office:value-type="float" office:value="6402.97" table:style-name="ce7">
            <text:p><text:s/>6,402.97<text:s/></text:p>
          </table:table-cell>
          <table:table-cell table:number-columns-repeated="16366"/>
        </table:table-row>
        <table:table-row table:style-name="ro3">
          <table:table-cell office:value-type="float" office:value="737869" table:style-name="ce5">
            <text:p>737869</text:p>
          </table:table-cell>
          <table:table-cell office:value-type="string" table:style-name="ce5">
            <text:p>VALMIR APARECID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22.56" table:style-name="ce7">
            <text:p><text:s/>3,022.5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343.9599999999991" table:style-name="ce7">
            <text:p><text:s/>9,343.96<text:s/></text:p>
          </table:table-cell>
          <table:table-cell office:value-type="float" office:value="-1171.1300000000001" table:style-name="ce7">
            <text:p><text:s/>(1,171.13)</text:p>
          </table:table-cell>
          <table:table-cell office:value-type="float" office:value="-1378.16" table:style-name="ce7">
            <text:p><text:s/>(1,378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49.29" table:style-name="ce7">
            <text:p><text:s/>(2,549.29)</text:p>
          </table:table-cell>
          <table:table-cell office:value-type="float" office:value="6794.6699999999992" table:style-name="ce7">
            <text:p><text:s/>6,794.67<text:s/></text:p>
          </table:table-cell>
          <table:table-cell table:number-columns-repeated="16366"/>
        </table:table-row>
        <table:table-row table:style-name="ro3">
          <table:table-cell office:value-type="float" office:value="22555" table:style-name="ce5">
            <text:p>22555</text:p>
          </table:table-cell>
          <table:table-cell office:value-type="string" table:style-name="ce5">
            <text:p>VALQUIRIA TOSA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.89999999999998" table:style-name="ce7">
            <text:p><text:s/>321.90<text:s/></text:p>
          </table:table-cell>
          <table:table-cell office:value-type="float" office:value="12864.92" table:style-name="ce7">
            <text:p><text:s/>12,864.9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64.7900000000009" table:style-name="ce7">
            <text:p><text:s/>9,064.79<text:s/></text:p>
          </table:table-cell>
          <table:table-cell table:number-columns-repeated="16366"/>
        </table:table-row>
        <table:table-row table:style-name="ro3">
          <table:table-cell office:value-type="float" office:value="1130" table:style-name="ce5">
            <text:p>1130</text:p>
          </table:table-cell>
          <table:table-cell office:value-type="string" table:style-name="ce5">
            <text:p>VANDA LUCIA DELLA LIBERA VI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EXPEDIENTE DO CONSELHO SUPERIOR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14298.060000000001" table:style-name="ce7">
            <text:p><text:s/>14,298.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1081.9" table:style-name="ce7">
            <text:p><text:s/>21,081.90<text:s/></text:p>
          </table:table-cell>
          <table:table-cell office:value-type="float" office:value="-2995.4399999999996" table:style-name="ce7">
            <text:p><text:s/>(2,995.44)</text:p>
          </table:table-cell>
          <table:table-cell office:value-type="float" office:value="-4012.01" table:style-name="ce7">
            <text:p><text:s/>(4,012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007.45" table:style-name="ce7">
            <text:p><text:s/>(7,007.45)</text:p>
          </table:table-cell>
          <table:table-cell office:value-type="float" office:value="14074.45" table:style-name="ce7">
            <text:p><text:s/>14,074.45<text:s/></text:p>
          </table:table-cell>
          <table:table-cell table:number-columns-repeated="16366"/>
        </table:table-row>
        <table:table-row table:style-name="ro3">
          <table:table-cell office:value-type="float" office:value="1128" table:style-name="ce5">
            <text:p>1128</text:p>
          </table:table-cell>
          <table:table-cell office:value-type="string" table:style-name="ce5">
            <text:p>VANDA REGINA PAVANEL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APOIO TECNICO (CONTAGEM TEMPO E FREQUENCIA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6563.41" table:style-name="ce7">
            <text:p><text:s/>6,563.4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3220.81" table:style-name="ce7">
            <text:p><text:s/>13,220.81<text:s/></text:p>
          </table:table-cell>
          <table:table-cell office:value-type="float" office:value="-1737.66" table:style-name="ce7">
            <text:p><text:s/>(1,737.66)</text:p>
          </table:table-cell>
          <table:table-cell office:value-type="float" office:value="-2143.96" table:style-name="ce7">
            <text:p><text:s/>(2,143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81.62" table:style-name="ce7">
            <text:p><text:s/>(3,881.62)</text:p>
          </table:table-cell>
          <table:table-cell office:value-type="float" office:value="9339.1899999999987" table:style-name="ce7">
            <text:p><text:s/>9,339.19<text:s/></text:p>
          </table:table-cell>
          <table:table-cell table:number-columns-repeated="16366"/>
        </table:table-row>
        <table:table-row table:style-name="ro3">
          <table:table-cell office:value-type="float" office:value="1846" table:style-name="ce5">
            <text:p>1846</text:p>
          </table:table-cell>
          <table:table-cell office:value-type="string" table:style-name="ce5">
            <text:p>VANDERLEI TEODORO BRIT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138.9300000000003" table:style-name="ce7">
            <text:p><text:s/>3,138.93<text:s/></text:p>
          </table:table-cell>
          <table:table-cell office:value-type="float" office:value="156.94" table:style-name="ce7">
            <text:p><text:s/>156.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95.8700000000003" table:style-name="ce7">
            <text:p><text:s/>3,295.87<text:s/></text:p>
          </table:table-cell>
          <table:table-cell office:value-type="float" office:value="-266.19" table:style-name="ce7">
            <text:p><text:s/>(266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6.19" table:style-name="ce7">
            <text:p><text:s/>(266.19)</text:p>
          </table:table-cell>
          <table:table-cell office:value-type="float" office:value="3029.6800000000003" table:style-name="ce7">
            <text:p><text:s/>3,029.68<text:s/></text:p>
          </table:table-cell>
          <table:table-cell table:number-columns-repeated="16366"/>
        </table:table-row>
        <table:table-row table:style-name="ro3">
          <table:table-cell office:value-type="float" office:value="453831" table:style-name="ce5">
            <text:p>453831</text:p>
          </table:table-cell>
          <table:table-cell office:value-type="string" table:style-name="ce5">
            <text:p>VANDERLEY ALVES BAP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755.2" table:style-name="ce7">
            <text:p><text:s/>3,755.2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03.040000000001" table:style-name="ce7">
            <text:p><text:s/>10,203.04<text:s/></text:p>
          </table:table-cell>
          <table:table-cell office:value-type="float" office:value="-1308.58" table:style-name="ce7">
            <text:p><text:s/>(1,308.58)</text:p>
          </table:table-cell>
          <table:table-cell office:value-type="float" office:value="-1576.61" table:style-name="ce7">
            <text:p><text:s/>(1,576.6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85.1899999999996" table:style-name="ce7">
            <text:p><text:s/>(2,885.19)</text:p>
          </table:table-cell>
          <table:table-cell office:value-type="float" office:value="7317.8500000000013" table:style-name="ce7">
            <text:p><text:s/>7,317.85<text:s/></text:p>
          </table:table-cell>
          <table:table-cell table:number-columns-repeated="16366"/>
        </table:table-row>
        <table:table-row table:style-name="ro3">
          <table:table-cell office:value-type="float" office:value="55473" table:style-name="ce5">
            <text:p>55473</text:p>
          </table:table-cell>
          <table:table-cell office:value-type="string" table:style-name="ce5">
            <text:p>VANIA LUCIA SANTOS GARCI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5697.57" table:style-name="ce7">
            <text:p><text:s/>5,697.57<text:s/></text:p>
          </table:table-cell>
          <table:table-cell office:value-type="float" office:value="6029.85" table:style-name="ce7">
            <text:p><text:s/>6,029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063.42" table:style-name="ce7">
            <text:p><text:s/>12,063.42<text:s/></text:p>
          </table:table-cell>
          <table:table-cell office:value-type="float" office:value="-1552.48" table:style-name="ce7">
            <text:p><text:s/>(1,552.48)</text:p>
          </table:table-cell>
          <table:table-cell office:value-type="float" office:value="-1353.01" table:style-name="ce7">
            <text:p><text:s/>(1,353.0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05.49" table:style-name="ce7">
            <text:p><text:s/>(2,905.49)</text:p>
          </table:table-cell>
          <table:table-cell office:value-type="float" office:value="9157.93" table:style-name="ce7">
            <text:p><text:s/>9,157.93<text:s/></text:p>
          </table:table-cell>
          <table:table-cell table:number-columns-repeated="16366"/>
        </table:table-row>
        <table:table-row table:style-name="ro3">
          <table:table-cell office:value-type="float" office:value="2367" table:style-name="ce5">
            <text:p>2367</text:p>
          </table:table-cell>
          <table:table-cell office:value-type="string" table:style-name="ce5">
            <text:p>VANIA MARIA RIBEIRO SORIANO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1889.38" table:style-name="ce7">
            <text:p><text:s/>1,889.3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889.38" table:style-name="ce7">
            <text:p><text:s/>1,889.38<text:s/></text:p>
          </table:table-cell>
          <table:table-cell office:value-type="float" office:value="-94.72" table:style-name="ce7">
            <text:p><text:s/>(94.7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94.72" table:style-name="ce7">
            <text:p><text:s/>(94.72)</text:p>
          </table:table-cell>
          <table:table-cell office:value-type="float" office:value="1794.66" table:style-name="ce7">
            <text:p><text:s/>1,794.66<text:s/></text:p>
          </table:table-cell>
          <table:table-cell table:number-columns-repeated="16366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5">
            <text:p>VANILDA APARECIDA PER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O DE INFORMATIC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2543.02" table:style-name="ce7">
            <text:p><text:s/>12,543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012.87" table:style-name="ce7">
            <text:p><text:s/>(2,012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95.85" table:style-name="ce7">
            <text:p><text:s/>(3,695.85)</text:p>
          </table:table-cell>
          <table:table-cell office:value-type="float" office:value="8847.17" table:style-name="ce7">
            <text:p><text:s/>8,847.17<text:s/></text:p>
          </table:table-cell>
          <table:table-cell table:number-columns-repeated="16366"/>
        </table:table-row>
        <table:table-row table:style-name="ro3">
          <table:table-cell office:value-type="float" office:value="312810" table:style-name="ce5">
            <text:p>312810</text:p>
          </table:table-cell>
          <table:table-cell office:value-type="string" table:style-name="ce5">
            <text:p>VENERANDA MARIA DE ANDRADE DOS REI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671.0299999999997" table:style-name="ce7">
            <text:p><text:s/>3,671.0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56.44" table:style-name="ce7">
            <text:p><text:s/>256.44<text:s/></text:p>
          </table:table-cell>
          <table:table-cell office:value-type="float" office:value="10248.870000000001" table:style-name="ce7">
            <text:p><text:s/>10,248.87<text:s/></text:p>
          </table:table-cell>
          <table:table-cell office:value-type="float" office:value="-1274.8800000000001" table:style-name="ce7">
            <text:p><text:s/>(1,274.88)</text:p>
          </table:table-cell>
          <table:table-cell office:value-type="float" office:value="-1475.82" table:style-name="ce7">
            <text:p><text:s/>(1,475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750.7" table:style-name="ce7">
            <text:p><text:s/>(2,750.70)</text:p>
          </table:table-cell>
          <table:table-cell office:value-type="float" office:value="7498.170000000001" table:style-name="ce7">
            <text:p><text:s/>7,498.17<text:s/></text:p>
          </table:table-cell>
          <table:table-cell table:number-columns-repeated="16366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5">
            <text:p>VENINA PER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431.9500000000003" table:style-name="ce7">
            <text:p><text:s/>2,431.9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359.7000000000007" table:style-name="ce7">
            <text:p><text:s/>8,359.70<text:s/></text:p>
          </table:table-cell>
          <table:table-cell office:value-type="float" office:value="-1013.6500000000001" table:style-name="ce7">
            <text:p><text:s/>(1,013.65)</text:p>
          </table:table-cell>
          <table:table-cell office:value-type="float" office:value="-627.20000000000005" table:style-name="ce7">
            <text:p><text:s/>(627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40.8500000000001" table:style-name="ce7">
            <text:p><text:s/>(1,640.85)</text:p>
          </table:table-cell>
          <table:table-cell office:value-type="float" office:value="6718.85" table:style-name="ce7">
            <text:p><text:s/>6,718.85<text:s/></text:p>
          </table:table-cell>
          <table:table-cell table:number-columns-repeated="16366"/>
        </table:table-row>
        <table:table-row table:style-name="ro3">
          <table:table-cell office:value-type="float" office:value="1085" table:style-name="ce5">
            <text:p>1085</text:p>
          </table:table-cell>
          <table:table-cell office:value-type="string" table:style-name="ce5">
            <text:p>VERA EUNICE ROCHA DE MORAE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608.07" table:style-name="ce7">
            <text:p><text:s/>1,608.0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85.67" table:style-name="ce7">
            <text:p><text:s/>785.67<text:s/></text:p>
          </table:table-cell>
          <table:table-cell office:value-type="float" office:value="177.44" table:style-name="ce7">
            <text:p><text:s/>177.44<text:s/></text:p>
          </table:table-cell>
          <table:table-cell office:value-type="float" office:value="6140.8799999999992" table:style-name="ce7">
            <text:p><text:s/>6,140.88<text:s/></text:p>
          </table:table-cell>
          <table:table-cell office:value-type="float" office:value="-639.65" table:style-name="ce7">
            <text:p><text:s/>(639.65)</text:p>
          </table:table-cell>
          <table:table-cell office:value-type="float" office:value="-158.16999999999999" table:style-name="ce7">
            <text:p><text:s/>(158.1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97.81999999999994" table:style-name="ce7">
            <text:p><text:s/>(797.82)</text:p>
          </table:table-cell>
          <table:table-cell office:value-type="float" office:value="5343.0599999999995" table:style-name="ce7">
            <text:p><text:s/>5,343.06<text:s/></text:p>
          </table:table-cell>
          <table:table-cell table:number-columns-repeated="16366"/>
        </table:table-row>
        <table:table-row table:style-name="ro3">
          <table:table-cell office:value-type="float" office:value="655" table:style-name="ce5">
            <text:p>655</text:p>
          </table:table-cell>
          <table:table-cell office:value-type="string" table:style-name="ce5">
            <text:p>VERA HELENA A CAMPOS MAI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2301.6299999999997" table:style-name="ce7">
            <text:p><text:s/>2,301.6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19.19" table:style-name="ce7">
            <text:p><text:s/>3,319.1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293.58" table:style-name="ce7">
            <text:p><text:s/>10,293.58<text:s/></text:p>
          </table:table-cell>
          <table:table-cell office:value-type="float" office:value="-1007.7" table:style-name="ce7">
            <text:p><text:s/>(1,007.7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07.7" table:style-name="ce7">
            <text:p><text:s/>(1,007.70)</text:p>
          </table:table-cell>
          <table:table-cell office:value-type="float" office:value="9285.8799999999992" table:style-name="ce7">
            <text:p><text:s/>9,285.88<text:s/></text:p>
          </table:table-cell>
          <table:table-cell table:number-columns-repeated="16366"/>
        </table:table-row>
        <table:table-row table:style-name="ro3">
          <table:table-cell office:value-type="float" office:value="2789" table:style-name="ce5">
            <text:p>2789</text:p>
          </table:table-cell>
          <table:table-cell office:value-type="string" table:style-name="ce5">
            <text:p>VERA HELENA FARINAS TREMEL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6253.1" table:style-name="ce7">
            <text:p><text:s/>6,253.10<text:s/></text:p>
          </table:table-cell>
          <table:table-cell office:value-type="float" office:value="625.30999999999995" table:style-name="ce7">
            <text:p><text:s/>625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878.41" table:style-name="ce7">
            <text:p><text:s/>6,878.41<text:s/></text:p>
          </table:table-cell>
          <table:table-cell office:value-type="float" office:value="-776.64" table:style-name="ce7">
            <text:p><text:s/>(776.64)</text:p>
          </table:table-cell>
          <table:table-cell office:value-type="float" office:value="-308.37" table:style-name="ce7">
            <text:p><text:s/>(308.3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085.01" table:style-name="ce7">
            <text:p><text:s/>(1,085.01)</text:p>
          </table:table-cell>
          <table:table-cell office:value-type="float" office:value="5793.4" table:style-name="ce7">
            <text:p><text:s/>5,793.40<text:s/></text:p>
          </table:table-cell>
          <table:table-cell table:number-columns-repeated="16366"/>
        </table:table-row>
        <table:table-row table:style-name="ro3">
          <table:table-cell office:value-type="float" office:value="2493" table:style-name="ce5">
            <text:p>2493</text:p>
          </table:table-cell>
          <table:table-cell office:value-type="string" table:style-name="ce5">
            <text:p>VERA LUCIA DE MOURA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281.76" table:style-name="ce7">
            <text:p><text:s/>3,281.76<text:s/></text:p>
          </table:table-cell>
          <table:table-cell office:value-type="float" office:value="1504.14" table:style-name="ce7">
            <text:p><text:s/>1,504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85.9000000000005" table:style-name="ce7">
            <text:p><text:s/>4,785.90<text:s/></text:p>
          </table:table-cell>
          <table:table-cell office:value-type="float" office:value="-474.8" table:style-name="ce7">
            <text:p><text:s/>(474.80)</text:p>
          </table:table-cell>
          <table:table-cell office:value-type="float" office:value="-37.729999999999997" table:style-name="ce7">
            <text:p><text:s/>(37.7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12.53" table:style-name="ce7">
            <text:p><text:s/>(512.53)</text:p>
          </table:table-cell>
          <table:table-cell office:value-type="float" office:value="4273.3700000000008" table:style-name="ce7">
            <text:p><text:s/>4,273.37<text:s/></text:p>
          </table:table-cell>
          <table:table-cell table:number-columns-repeated="16366"/>
        </table:table-row>
        <table:table-row table:style-name="ro3">
          <table:table-cell office:value-type="float" office:value="2161" table:style-name="ce5">
            <text:p>2161</text:p>
          </table:table-cell>
          <table:table-cell office:value-type="string" table:style-name="ce5">
            <text:p>VERA LUCIA DE MOURA FALCA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GUARUJA</text:p>
          </table:table-cell>
          <table:table-cell office:value-type="float" office:value="5927.75" table:style-name="ce7">
            <text:p><text:s/>5,927.75<text:s/></text:p>
          </table:table-cell>
          <table:table-cell office:value-type="float" office:value="2488.4499999999998" table:style-name="ce7">
            <text:p><text:s/>2,488.4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752.2000000000007" table:style-name="ce7">
            <text:p><text:s/>8,752.20<text:s/></text:p>
          </table:table-cell>
          <table:table-cell office:value-type="float" office:value="-1022.69" table:style-name="ce7">
            <text:p><text:s/>(1,022.69)</text:p>
          </table:table-cell>
          <table:table-cell office:value-type="float" office:value="-640.26" table:style-name="ce7">
            <text:p><text:s/>(640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62.95" table:style-name="ce7">
            <text:p><text:s/>(1,662.95)</text:p>
          </table:table-cell>
          <table:table-cell office:value-type="float" office:value="7089.2500000000009" table:style-name="ce7">
            <text:p><text:s/>7,089.25<text:s/></text:p>
          </table:table-cell>
          <table:table-cell table:number-columns-repeated="16366"/>
        </table:table-row>
        <table:table-row table:style-name="ro3">
          <table:table-cell office:value-type="float" office:value="1003" table:style-name="ce5">
            <text:p>1003</text:p>
          </table:table-cell>
          <table:table-cell office:value-type="string" table:style-name="ce5">
            <text:p>VERA LUCIA DE QUEIROZ DUMAN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ATIVIDADES COMPLEMENTARES</text:p>
          </table:table-cell>
          <table:table-cell office:value-type="float" office:value="2754" table:style-name="ce7">
            <text:p><text:s/>2,754.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54" table:style-name="ce7">
            <text:p><text:s/>2,754.00<text:s/></text:p>
          </table:table-cell>
          <table:table-cell office:value-type="float" office:value="-198.48" table:style-name="ce7">
            <text:p><text:s/>(198.4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8.48" table:style-name="ce7">
            <text:p><text:s/>(198.48)</text:p>
          </table:table-cell>
          <table:table-cell office:value-type="float" office:value="2555.52" table:style-name="ce7">
            <text:p><text:s/>2,555.52<text:s/></text:p>
          </table:table-cell>
          <table:table-cell table:number-columns-repeated="16366"/>
        </table:table-row>
        <table:table-row table:style-name="ro3">
          <table:table-cell office:value-type="float" office:value="396682" table:style-name="ce5">
            <text:p>396682</text:p>
          </table:table-cell>
          <table:table-cell office:value-type="string" table:style-name="ce5">
            <text:p>VERA LUCIA DOS SANTOS DE ABREU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528.5099999999998" table:style-name="ce7">
            <text:p><text:s/>3,528.5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725.9599999999991" table:style-name="ce7">
            <text:p><text:s/>9,725.96<text:s/></text:p>
          </table:table-cell>
          <table:table-cell office:value-type="float" office:value="-1232.25" table:style-name="ce7">
            <text:p><text:s/>(1,232.25)</text:p>
          </table:table-cell>
          <table:table-cell office:value-type="float" office:value="-1466.41" table:style-name="ce7">
            <text:p><text:s/>(1,466.4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98.66" table:style-name="ce7">
            <text:p><text:s/>(2,698.66)</text:p>
          </table:table-cell>
          <table:table-cell office:value-type="float" office:value="7027.2999999999993" table:style-name="ce7">
            <text:p><text:s/>7,027.30<text:s/></text:p>
          </table:table-cell>
          <table:table-cell table:number-columns-repeated="16366"/>
        </table:table-row>
        <table:table-row table:style-name="ro3">
          <table:table-cell office:value-type="float" office:value="1239" table:style-name="ce5">
            <text:p>1239</text:p>
          </table:table-cell>
          <table:table-cell office:value-type="string" table:style-name="ce5">
            <text:p>VERA LUCIA NADER CHRYSOSTOM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7939.29" table:style-name="ce7">
            <text:p><text:s/>7,939.2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275.2900000000009" table:style-name="ce7">
            <text:p><text:s/>8,275.29<text:s/></text:p>
          </table:table-cell>
          <table:table-cell office:value-type="float" office:value="-946.38" table:style-name="ce7">
            <text:p><text:s/>(946.38)</text:p>
          </table:table-cell>
          <table:table-cell office:value-type="float" office:value="-1053.69" table:style-name="ce7">
            <text:p><text:s/>(1,053.6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0.0700000000002" table:style-name="ce7">
            <text:p><text:s/>(2,000.07)</text:p>
          </table:table-cell>
          <table:table-cell office:value-type="float" office:value="6275.2200000000012" table:style-name="ce7">
            <text:p><text:s/>6,275.22<text:s/></text:p>
          </table:table-cell>
          <table:table-cell table:number-columns-repeated="16366"/>
        </table:table-row>
        <table:table-row table:style-name="ro3">
          <table:table-cell office:value-type="float" office:value="565520" table:style-name="ce5">
            <text:p>565520</text:p>
          </table:table-cell>
          <table:table-cell office:value-type="string" table:style-name="ce5">
            <text:p>VERA RAIMUNDA BORB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9365.99" table:style-name="ce7">
            <text:p><text:s/>9,365.9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" table:style-name="ce7">
            <text:p><text:s/>300.00<text:s/></text:p>
          </table:table-cell>
          <table:table-cell office:value-type="float" office:value="15477.5" table:style-name="ce7">
            <text:p><text:s/>15,477.50<text:s/></text:p>
          </table:table-cell>
          <table:table-cell office:value-type="float" office:value="-2104.4899999999998" table:style-name="ce7">
            <text:p><text:s/>(2,104.49)</text:p>
          </table:table-cell>
          <table:table-cell office:value-type="float" office:value="-2097.84" table:style-name="ce7">
            <text:p><text:s/>(2,097.8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202.33" table:style-name="ce7">
            <text:p><text:s/>(4,202.33)</text:p>
          </table:table-cell>
          <table:table-cell office:value-type="float" office:value="11275.17" table:style-name="ce7">
            <text:p><text:s/>11,275.17<text:s/></text:p>
          </table:table-cell>
          <table:table-cell table:number-columns-repeated="16366"/>
        </table:table-row>
        <table:table-row table:style-name="ro3">
          <table:table-cell office:value-type="float" office:value="833132" table:style-name="ce5">
            <text:p>833132</text:p>
          </table:table-cell>
          <table:table-cell office:value-type="string" table:style-name="ce5">
            <text:p>VERA REGINA BARBOSA DA SILVA ANDRAD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ORREGEDORIA GERAL DO MINISTERIO PUBLICO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6467.079999999999" table:style-name="ce7">
            <text:p><text:s/>6,467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879.02" table:style-name="ce7">
            <text:p><text:s/>12,879.02<text:s/></text:p>
          </table:table-cell>
          <table:table-cell office:value-type="float" office:value="-1682.98" table:style-name="ce7">
            <text:p><text:s/>(1,682.98)</text:p>
          </table:table-cell>
          <table:table-cell office:value-type="float" office:value="-2117.15" table:style-name="ce7">
            <text:p><text:s/>(2,117.1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800.13" table:style-name="ce7">
            <text:p><text:s/>(3,800.13)</text:p>
          </table:table-cell>
          <table:table-cell office:value-type="float" office:value="9078.89" table:style-name="ce7">
            <text:p><text:s/>9,078.89<text:s/></text:p>
          </table:table-cell>
          <table:table-cell table:number-columns-repeated="16366"/>
        </table:table-row>
        <table:table-row table:style-name="ro3">
          <table:table-cell office:value-type="float" office:value="396062" table:style-name="ce5">
            <text:p>396062</text:p>
          </table:table-cell>
          <table:table-cell office:value-type="string" table:style-name="ce5">
            <text:p>VERONICA IARA DOH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SAO SEBASTIAO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657.8799999999997" table:style-name="ce7">
            <text:p><text:s/>3,65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02.08" table:style-name="ce7">
            <text:p><text:s/>202.08<text:s/></text:p>
          </table:table-cell>
          <table:table-cell office:value-type="float" office:value="10307.799999999999" table:style-name="ce7">
            <text:p><text:s/>10,307.80<text:s/></text:p>
          </table:table-cell>
          <table:table-cell office:value-type="float" office:value="-1293.01" table:style-name="ce7">
            <text:p><text:s/>(1,293.01)</text:p>
          </table:table-cell>
          <table:table-cell office:value-type="float" office:value="-1554.13" table:style-name="ce7">
            <text:p><text:s/>(1,554.1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847.1400000000003" table:style-name="ce7">
            <text:p><text:s/>(2,847.14)</text:p>
          </table:table-cell>
          <table:table-cell office:value-type="float" office:value="7460.6599999999989" table:style-name="ce7">
            <text:p><text:s/>7,460.66<text:s/></text:p>
          </table:table-cell>
          <table:table-cell table:number-columns-repeated="16366"/>
        </table:table-row>
        <table:table-row table:style-name="ro3">
          <table:table-cell office:value-type="float" office:value="4245" table:style-name="ce5">
            <text:p>4245</text:p>
          </table:table-cell>
          <table:table-cell office:value-type="string" table:style-name="ce5">
            <text:p>VICENTE CARLOS CAVALLARI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DE MANUTENCAO E CONSERVACAO</text:p>
          </table:table-cell>
          <table:table-cell office:value-type="float" office:value="8315.31" table:style-name="ce7">
            <text:p><text:s/>8,315.3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2.6" table:style-name="ce7">
            <text:p><text:s/>332.60<text:s/></text:p>
          </table:table-cell>
          <table:table-cell office:value-type="float" office:value="8647.91" table:style-name="ce7">
            <text:p><text:s/>8,647.91<text:s/></text:p>
          </table:table-cell>
          <table:table-cell office:value-type="float" office:value="-1006.54" table:style-name="ce7">
            <text:p><text:s/>(1,006.54)</text:p>
          </table:table-cell>
          <table:table-cell office:value-type="float" office:value="-616.95000000000005" table:style-name="ce7">
            <text:p><text:s/>(616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23.49" table:style-name="ce7">
            <text:p><text:s/>(1,623.49)</text:p>
          </table:table-cell>
          <table:table-cell office:value-type="float" office:value="7024.42" table:style-name="ce7">
            <text:p><text:s/>7,024.42<text:s/></text:p>
          </table:table-cell>
          <table:table-cell table:number-columns-repeated="16366"/>
        </table:table-row>
        <table:table-row table:style-name="ro3">
          <table:table-cell office:value-type="float" office:value="81950" table:style-name="ce5">
            <text:p>81950</text:p>
          </table:table-cell>
          <table:table-cell office:value-type="string" table:style-name="ce5">
            <text:p>VICENTINA APPARECIDA ALVES FERREIR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336.76" table:style-name="ce7">
            <text:p><text:s/>4,336.76<text:s/></text:p>
          </table:table-cell>
          <table:table-cell office:value-type="float" office:value="17446.139999999996" table:style-name="ce7">
            <text:p><text:s/>17,446.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2118.899999999994" table:style-name="ce7">
            <text:p><text:s/>22,118.90<text:s/></text:p>
          </table:table-cell>
          <table:table-cell office:value-type="float" office:value="-3161.3599999999997" table:style-name="ce7">
            <text:p><text:s/>(3,161.36)</text:p>
          </table:table-cell>
          <table:table-cell office:value-type="float" office:value="-3727.96" table:style-name="ce7">
            <text:p><text:s/>(3,727.9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889.32" table:style-name="ce7">
            <text:p><text:s/>(6,889.32)</text:p>
          </table:table-cell>
          <table:table-cell office:value-type="float" office:value="15229.579999999994" table:style-name="ce7">
            <text:p><text:s/>15,229.58<text:s/></text:p>
          </table:table-cell>
          <table:table-cell table:number-columns-repeated="16366"/>
        </table:table-row>
        <table:table-row table:style-name="ro3">
          <table:table-cell office:value-type="float" office:value="559870" table:style-name="ce5">
            <text:p>559870</text:p>
          </table:table-cell>
          <table:table-cell office:value-type="string" table:style-name="ce5">
            <text:p>VILMA ALVES BAPTIST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811.51" table:style-name="ce7">
            <text:p><text:s/>5,811.51<text:s/></text:p>
          </table:table-cell>
          <table:table-cell office:value-type="float" office:value="2505.71" table:style-name="ce7">
            <text:p><text:s/>2,505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13.45" table:style-name="ce7">
            <text:p><text:s/>213.45<text:s/></text:p>
          </table:table-cell>
          <table:table-cell office:value-type="float" office:value="8530.6700000000019" table:style-name="ce7">
            <text:p><text:s/>8,530.67<text:s/></text:p>
          </table:table-cell>
          <table:table-cell office:value-type="float" office:value="-1006.85" table:style-name="ce7">
            <text:p><text:s/>(1,006.85)</text:p>
          </table:table-cell>
          <table:table-cell office:value-type="float" office:value="-1140.99" table:style-name="ce7">
            <text:p><text:s/>(1,140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147.84" table:style-name="ce7">
            <text:p><text:s/>(2,147.84)</text:p>
          </table:table-cell>
          <table:table-cell office:value-type="float" office:value="6382.8300000000017" table:style-name="ce7">
            <text:p><text:s/>6,382.83<text:s/></text:p>
          </table:table-cell>
          <table:table-cell table:number-columns-repeated="16366"/>
        </table:table-row>
        <table:table-row table:style-name="ro3">
          <table:table-cell office:value-type="float" office:value="665524" table:style-name="ce5">
            <text:p>665524</text:p>
          </table:table-cell>
          <table:table-cell office:value-type="string" table:style-name="ce5">
            <text:p>VILMA APARECIDA CUSTODI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UB-AREA DE APOIO TECNICO (CADASTRO E LISTA DE ANTIGUIDADE)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304.8199999999997" table:style-name="ce7">
            <text:p><text:s/>3,304.8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0.74" table:style-name="ce7">
            <text:p><text:s/>320.74<text:s/></text:p>
          </table:table-cell>
          <table:table-cell office:value-type="float" office:value="9946.9599999999991" table:style-name="ce7">
            <text:p><text:s/>9,946.96<text:s/></text:p>
          </table:table-cell>
          <table:table-cell office:value-type="float" office:value="-1216.29" table:style-name="ce7">
            <text:p><text:s/>(1,216.29)</text:p>
          </table:table-cell>
          <table:table-cell office:value-type="float" office:value="-1391.23" table:style-name="ce7">
            <text:p><text:s/>(1,391.2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607.52" table:style-name="ce7">
            <text:p><text:s/>(2,607.52)</text:p>
          </table:table-cell>
          <table:table-cell office:value-type="float" office:value="7339.4399999999987" table:style-name="ce7">
            <text:p><text:s/>7,339.44<text:s/></text:p>
          </table:table-cell>
          <table:table-cell table:number-columns-repeated="16366"/>
        </table:table-row>
        <table:table-row table:style-name="ro3">
          <table:table-cell office:value-type="float" office:value="1740" table:style-name="ce5">
            <text:p>1740</text:p>
          </table:table-cell>
          <table:table-cell office:value-type="string" table:style-name="ce5">
            <text:p>VILMA CONCEICAO DE SOUZ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TRANSPORTES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2816.48" table:style-name="ce7">
            <text:p><text:s/>2,816.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66.77" table:style-name="ce7">
            <text:p><text:s/>266.77<text:s/></text:p>
          </table:table-cell>
          <table:table-cell office:value-type="float" office:value="9159.19" table:style-name="ce7">
            <text:p><text:s/>9,159.19<text:s/></text:p>
          </table:table-cell>
          <table:table-cell office:value-type="float" office:value="-1098.8800000000001" table:style-name="ce7">
            <text:p><text:s/>(1,098.88)</text:p>
          </table:table-cell>
          <table:table-cell office:value-type="float" office:value="-750.26" table:style-name="ce7">
            <text:p><text:s/>(750.2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849.14" table:style-name="ce7">
            <text:p><text:s/>(1,849.14)</text:p>
          </table:table-cell>
          <table:table-cell office:value-type="float" office:value="7310.05" table:style-name="ce7">
            <text:p><text:s/>7,310.05<text:s/></text:p>
          </table:table-cell>
          <table:table-cell table:number-columns-repeated="16366"/>
        </table:table-row>
        <table:table-row table:style-name="ro3">
          <table:table-cell office:value-type="float" office:value="1738" table:style-name="ce5">
            <text:p>1738</text:p>
          </table:table-cell>
          <table:table-cell office:value-type="string" table:style-name="ce5">
            <text:p>VILMA CRISTINA SOARES DE OLIVEIRA DA SILV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3154.44" table:style-name="ce7">
            <text:p><text:s/>3,154.4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9687.89" table:style-name="ce7">
            <text:p><text:s/>9,687.89<text:s/></text:p>
          </table:table-cell>
          <table:table-cell office:value-type="float" office:value="-1172.4000000000001" table:style-name="ce7">
            <text:p><text:s/>(1,172.40)</text:p>
          </table:table-cell>
          <table:table-cell office:value-type="float" office:value="-1379.99" table:style-name="ce7">
            <text:p><text:s/>(1,379.9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52.3900000000003" table:style-name="ce7">
            <text:p><text:s/>(2,552.39)</text:p>
          </table:table-cell>
          <table:table-cell office:value-type="float" office:value="7135.4999999999991" table:style-name="ce7">
            <text:p><text:s/>7,135.50<text:s/></text:p>
          </table:table-cell>
          <table:table-cell table:number-columns-repeated="16366"/>
        </table:table-row>
        <table:table-row table:style-name="ro3">
          <table:table-cell office:value-type="float" office:value="1974" table:style-name="ce5">
            <text:p>1974</text:p>
          </table:table-cell>
          <table:table-cell office:value-type="string" table:style-name="ce5">
            <text:p>VILMA INES MARQUES DOS REIS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RIBEIRAO PRETO</text:p>
          </table:table-cell>
          <table:table-cell office:value-type="float" office:value="3615.46" table:style-name="ce7">
            <text:p><text:s/>3,615.4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2.3" table:style-name="ce7">
            <text:p><text:s/>72.30<text:s/></text:p>
          </table:table-cell>
          <table:table-cell office:value-type="float" office:value="3687.76" table:style-name="ce7">
            <text:p><text:s/>3,687.76<text:s/></text:p>
          </table:table-cell>
          <table:table-cell office:value-type="float" office:value="-310.94" table:style-name="ce7">
            <text:p><text:s/>(310.94)</text:p>
          </table:table-cell>
          <table:table-cell office:value-type="float" office:value="-140.87" table:style-name="ce7">
            <text:p><text:s/>(140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51.81" table:style-name="ce7">
            <text:p><text:s/>(451.81)</text:p>
          </table:table-cell>
          <table:table-cell office:value-type="float" office:value="3235.9500000000003" table:style-name="ce7">
            <text:p><text:s/>3,235.95<text:s/></text:p>
          </table:table-cell>
          <table:table-cell table:number-columns-repeated="16366"/>
        </table:table-row>
        <table:table-row table:style-name="ro3">
          <table:table-cell office:value-type="float" office:value="714018" table:style-name="ce5">
            <text:p>714018</text:p>
          </table:table-cell>
          <table:table-cell office:value-type="string" table:style-name="ce5">
            <text:p>VILMA PEREIRA YNOUE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GER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791.7" table:style-name="ce7">
            <text:p><text:s/>3,791.7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0449.099999999999" table:style-name="ce7">
            <text:p><text:s/>10,449.10<text:s/></text:p>
          </table:table-cell>
          <table:table-cell office:value-type="float" office:value="-1294.19" table:style-name="ce7">
            <text:p><text:s/>(1,294.19)</text:p>
          </table:table-cell>
          <table:table-cell office:value-type="float" office:value="-1032.24" table:style-name="ce7">
            <text:p><text:s/>(1,032.24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326.4300000000003" table:style-name="ce7">
            <text:p><text:s/>(2,326.43)</text:p>
          </table:table-cell>
          <table:table-cell office:value-type="float" office:value="8122.6699999999983" table:style-name="ce7">
            <text:p><text:s/>8,122.67<text:s/></text:p>
          </table:table-cell>
          <table:table-cell table:number-columns-repeated="16366"/>
        </table:table-row>
        <table:table-row table:style-name="ro3">
          <table:table-cell office:value-type="float" office:value="1887" table:style-name="ce5">
            <text:p>1887</text:p>
          </table:table-cell>
          <table:table-cell office:value-type="string" table:style-name="ce5">
            <text:p>VILMA STUBBER PEINADO ROCH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DIRETORIA (FOLHA DE PAGAMENTO)</text:p>
          </table:table-cell>
          <table:table-cell office:value-type="float" office:value="6197.45" table:style-name="ce7">
            <text:p><text:s/>6,197.45<text:s/></text:p>
          </table:table-cell>
          <table:table-cell office:value-type="float" office:value="4800.37" table:style-name="ce7">
            <text:p><text:s/>4,800.3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1333.82" table:style-name="ce7">
            <text:p><text:s/>11,333.82<text:s/></text:p>
          </table:table-cell>
          <table:table-cell office:value-type="float" office:value="-1435.75" table:style-name="ce7">
            <text:p><text:s/>(1,435.75)</text:p>
          </table:table-cell>
          <table:table-cell office:value-type="float" office:value="-1760.2" table:style-name="ce7">
            <text:p><text:s/>(1,760.2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195.95" table:style-name="ce7">
            <text:p><text:s/>(3,195.95)</text:p>
          </table:table-cell>
          <table:table-cell office:value-type="float" office:value="8137.87" table:style-name="ce7">
            <text:p><text:s/>8,137.87<text:s/></text:p>
          </table:table-cell>
          <table:table-cell table:number-columns-repeated="16366"/>
        </table:table-row>
        <table:table-row table:style-name="ro3">
          <table:table-cell office:value-type="float" office:value="3167" table:style-name="ce5">
            <text:p>3167</text:p>
          </table:table-cell>
          <table:table-cell office:value-type="string" table:style-name="ce5">
            <text:p>VIRGINIA LUCIA BRUNO GRIS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5585.84" table:style-name="ce7">
            <text:p><text:s/>5,585.84<text:s/></text:p>
          </table:table-cell>
          <table:table-cell office:value-type="float" office:value="2985.92" table:style-name="ce7">
            <text:p><text:s/>2,98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71.76" table:style-name="ce7">
            <text:p><text:s/>8,571.76<text:s/></text:p>
          </table:table-cell>
          <table:table-cell office:value-type="float" office:value="-1047.58" table:style-name="ce7">
            <text:p><text:s/>(1,047.58)</text:p>
          </table:table-cell>
          <table:table-cell office:value-type="float" office:value="-676.19" table:style-name="ce7">
            <text:p><text:s/>(676.19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723.77" table:style-name="ce7">
            <text:p><text:s/>(1,723.77)</text:p>
          </table:table-cell>
          <table:table-cell office:value-type="float" office:value="6847.99" table:style-name="ce7">
            <text:p><text:s/>6,847.99<text:s/></text:p>
          </table:table-cell>
          <table:table-cell table:number-columns-repeated="16366"/>
        </table:table-row>
        <table:table-row table:style-name="ro3">
          <table:table-cell office:value-type="float" office:value="22845" table:style-name="ce5">
            <text:p>22845</text:p>
          </table:table-cell>
          <table:table-cell office:value-type="string" table:style-name="ce5">
            <text:p>VIVIANE PINTO VITORIAN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558.05" table:style-name="ce7">
            <text:p><text:s/>4,558.05<text:s/></text:p>
          </table:table-cell>
          <table:table-cell office:value-type="float" office:value="3420.35" table:style-name="ce7">
            <text:p><text:s/>3,420.3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39.35" table:style-name="ce7">
            <text:p><text:s/>239.35<text:s/></text:p>
          </table:table-cell>
          <table:table-cell office:value-type="float" office:value="8217.75" table:style-name="ce7">
            <text:p><text:s/>8,217.75<text:s/></text:p>
          </table:table-cell>
          <table:table-cell office:value-type="float" office:value="-952.64" table:style-name="ce7">
            <text:p><text:s/>(952.64)</text:p>
          </table:table-cell>
          <table:table-cell office:value-type="float" office:value="-539.12" table:style-name="ce7">
            <text:p><text:s/>(539.1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491.76" table:style-name="ce7">
            <text:p><text:s/>(1,491.76)</text:p>
          </table:table-cell>
          <table:table-cell office:value-type="float" office:value="6725.99" table:style-name="ce7">
            <text:p><text:s/>6,725.99<text:s/></text:p>
          </table:table-cell>
          <table:table-cell table:number-columns-repeated="16366"/>
        </table:table-row>
        <table:table-row table:style-name="ro3">
          <table:table-cell office:value-type="float" office:value="1107" table:style-name="ce5">
            <text:p>1107</text:p>
          </table:table-cell>
          <table:table-cell office:value-type="string" table:style-name="ce5">
            <text:p>WAGNER AUGUSTO TER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CENTRAL DE INQUERITOS POLICIAIS E PROCESSOS - CIPP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2960.6800000000003" table:style-name="ce7">
            <text:p><text:s/>2,960.6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282.08" table:style-name="ce7">
            <text:p><text:s/>9,282.08<text:s/></text:p>
          </table:table-cell>
          <table:table-cell office:value-type="float" office:value="-1161.23" table:style-name="ce7">
            <text:p><text:s/>(1,161.23)</text:p>
          </table:table-cell>
          <table:table-cell office:value-type="float" office:value="-1363.87" table:style-name="ce7">
            <text:p><text:s/>(1,363.8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525.1" table:style-name="ce7">
            <text:p><text:s/>(2,525.10)</text:p>
          </table:table-cell>
          <table:table-cell office:value-type="float" office:value="6756.98" table:style-name="ce7">
            <text:p><text:s/>6,756.98<text:s/></text:p>
          </table:table-cell>
          <table:table-cell table:number-columns-repeated="16366"/>
        </table:table-row>
        <table:table-row table:style-name="ro3">
          <table:table-cell office:value-type="float" office:value="687" table:style-name="ce5">
            <text:p>687</text:p>
          </table:table-cell>
          <table:table-cell office:value-type="string" table:style-name="ce5">
            <text:p>WALDELIS VICENTE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CENTRO DE RECURSOS HUMANOS</text:p>
          </table:table-cell>
          <table:table-cell office:value-type="float" office:value="3077.3999999999996" table:style-name="ce7">
            <text:p><text:s/>3,077.40<text:s/></text:p>
          </table:table-cell>
          <table:table-cell office:value-type="float" office:value="3263.0799999999995" table:style-name="ce7">
            <text:p><text:s/>3,263.0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340.48" table:style-name="ce7">
            <text:p><text:s/>6,340.48<text:s/></text:p>
          </table:table-cell>
          <table:table-cell office:value-type="float" office:value="-692.44" table:style-name="ce7">
            <text:p><text:s/>(692.44)</text:p>
          </table:table-cell>
          <table:table-cell office:value-type="float" office:value="-206.8" table:style-name="ce7">
            <text:p><text:s/>(206.8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99.24" table:style-name="ce7">
            <text:p><text:s/>(899.24)</text:p>
          </table:table-cell>
          <table:table-cell office:value-type="float" office:value="5441.24" table:style-name="ce7">
            <text:p><text:s/>5,441.24<text:s/></text:p>
          </table:table-cell>
          <table:table-cell table:number-columns-repeated="16366"/>
        </table:table-row>
        <table:table-row table:style-name="ro3">
          <table:table-cell office:value-type="float" office:value="4883" table:style-name="ce5">
            <text:p>4883</text:p>
          </table:table-cell>
          <table:table-cell office:value-type="string" table:style-name="ce5">
            <text:p>WALDIR FERREIRA JUNIOR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SERVICO TECNICO-ADMINISTRATIVO DE MAUA</text:p>
          </table:table-cell>
          <table:table-cell office:value-type="float" office:value="2766.71" table:style-name="ce7">
            <text:p><text:s/>2,766.71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66.71" table:style-name="ce7">
            <text:p><text:s/>2,766.71<text:s/></text:p>
          </table:table-cell>
          <table:table-cell office:value-type="float" office:value="-200" table:style-name="ce7">
            <text:p><text:s/>(200.00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00" table:style-name="ce7">
            <text:p><text:s/>(200.00)</text:p>
          </table:table-cell>
          <table:table-cell office:value-type="float" office:value="2566.71" table:style-name="ce7">
            <text:p><text:s/>2,566.71<text:s/></text:p>
          </table:table-cell>
          <table:table-cell table:number-columns-repeated="16366"/>
        </table:table-row>
        <table:table-row table:style-name="ro3">
          <table:table-cell office:value-type="float" office:value="1218" table:style-name="ce5">
            <text:p>1218</text:p>
          </table:table-cell>
          <table:table-cell office:value-type="string" table:style-name="ce5">
            <text:p>WALKIRIA AVILA PRAD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5984.66" table:style-name="ce7">
            <text:p><text:s/>5,984.6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12396.6" table:style-name="ce7">
            <text:p><text:s/>12,396.60<text:s/></text:p>
          </table:table-cell>
          <table:table-cell office:value-type="float" office:value="-1605.79" table:style-name="ce7">
            <text:p><text:s/>(1,605.79)</text:p>
          </table:table-cell>
          <table:table-cell office:value-type="float" office:value="-2005.71" table:style-name="ce7">
            <text:p><text:s/>(2,005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3611.5" table:style-name="ce7">
            <text:p><text:s/>(3,611.50)</text:p>
          </table:table-cell>
          <table:table-cell office:value-type="float" office:value="8785.1" table:style-name="ce7">
            <text:p><text:s/>8,785.10<text:s/></text:p>
          </table:table-cell>
          <table:table-cell table:number-columns-repeated="16366"/>
        </table:table-row>
        <table:table-row table:style-name="ro3">
          <table:table-cell office:value-type="float" office:value="497769" table:style-name="ce5">
            <text:p>497769</text:p>
          </table:table-cell>
          <table:table-cell office:value-type="string" table:style-name="ce5">
            <text:p>WALTER ALVES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DOCUMENTACAO E DIVULGACAO</text:p>
          </table:table-cell>
          <table:table-cell office:value-type="float" office:value="5476.33" table:style-name="ce7">
            <text:p><text:s/>5,476.33<text:s/></text:p>
          </table:table-cell>
          <table:table-cell office:value-type="float" office:value="3155.9199999999996" table:style-name="ce7">
            <text:p><text:s/>3,155.9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8968.25" table:style-name="ce7">
            <text:p><text:s/>8,968.25<text:s/></text:p>
          </table:table-cell>
          <table:table-cell office:value-type="float" office:value="-1057.25" table:style-name="ce7">
            <text:p><text:s/>(1,057.25)</text:p>
          </table:table-cell>
          <table:table-cell office:value-type="float" office:value="-638.03" table:style-name="ce7">
            <text:p><text:s/>(638.0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695.28" table:style-name="ce7">
            <text:p><text:s/>(1,695.28)</text:p>
          </table:table-cell>
          <table:table-cell office:value-type="float" office:value="7272.97" table:style-name="ce7">
            <text:p><text:s/>7,272.97<text:s/></text:p>
          </table:table-cell>
          <table:table-cell table:number-columns-repeated="16366"/>
        </table:table-row>
        <table:table-row table:style-name="ro3">
          <table:table-cell office:value-type="float" office:value="374300" table:style-name="ce5">
            <text:p>374300</text:p>
          </table:table-cell>
          <table:table-cell office:value-type="string" table:style-name="ce5">
            <text:p>WALTER APARECIDO P ALMEID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883.63" table:style-name="ce7">
            <text:p><text:s/>4,883.63<text:s/></text:p>
          </table:table-cell>
          <table:table-cell office:value-type="float" office:value="3039.84" table:style-name="ce7">
            <text:p><text:s/>3,039.8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23.47" table:style-name="ce7">
            <text:p><text:s/>7,923.47<text:s/></text:p>
          </table:table-cell>
          <table:table-cell office:value-type="float" office:value="-943.85" table:style-name="ce7">
            <text:p><text:s/>(943.85)</text:p>
          </table:table-cell>
          <table:table-cell office:value-type="float" office:value="-159.71" table:style-name="ce7">
            <text:p><text:s/>(159.7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103.56" table:style-name="ce7">
            <text:p><text:s/>(1,103.56)</text:p>
          </table:table-cell>
          <table:table-cell office:value-type="float" office:value="6819.91" table:style-name="ce7">
            <text:p><text:s/>6,819.91<text:s/></text:p>
          </table:table-cell>
          <table:table-cell table:number-columns-repeated="16366"/>
        </table:table-row>
        <table:table-row table:style-name="ro3">
          <table:table-cell office:value-type="float" office:value="2697" table:style-name="ce5">
            <text:p>2697</text:p>
          </table:table-cell>
          <table:table-cell office:value-type="string" table:style-name="ce5">
            <text:p>WALTER FERRO JUNIOR</text:p>
          </table:table-cell>
          <table:table-cell office:value-type="string" table:style-name="ce5">
            <text:p>AUXILIAR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3569.7" table:style-name="ce7">
            <text:p><text:s/>3,569.70<text:s/></text:p>
          </table:table-cell>
          <table:table-cell office:value-type="float" office:value="1427.88" table:style-name="ce7">
            <text:p><text:s/>1,427.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55.82" table:style-name="ce7">
            <text:p><text:s/>155.82<text:s/></text:p>
          </table:table-cell>
          <table:table-cell office:value-type="float" office:value="5153.3999999999996" table:style-name="ce7">
            <text:p><text:s/>5,153.40<text:s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504.43" table:style-name="ce7">
            <text:p><text:s/>(504.43)</text:p>
          </table:table-cell>
          <table:table-cell office:value-type="float" office:value="4648.9699999999993" table:style-name="ce7">
            <text:p><text:s/>4,648.97<text:s/></text:p>
          </table:table-cell>
          <table:table-cell table:number-columns-repeated="16366"/>
        </table:table-row>
        <table:table-row table:style-name="ro3">
          <table:table-cell office:value-type="float" office:value="3137" table:style-name="ce5">
            <text:p>3137</text:p>
          </table:table-cell>
          <table:table-cell office:value-type="string" table:style-name="ce5">
            <text:p>WALTER GERALDO BUENO</text:p>
          </table:table-cell>
          <table:table-cell office:value-type="string" table:style-name="ce5">
            <text:p>ANALISTA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6089.15" table:style-name="ce7">
            <text:p><text:s/>6,089.1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425.15" table:style-name="ce7">
            <text:p><text:s/>6,425.15<text:s/></text:p>
          </table:table-cell>
          <table:table-cell office:value-type="float" office:value="-657.25" table:style-name="ce7">
            <text:p><text:s/>(657.25)</text:p>
          </table:table-cell>
          <table:table-cell office:value-type="float" office:value="-174.38" table:style-name="ce7">
            <text:p><text:s/>(174.38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831.63" table:style-name="ce7">
            <text:p><text:s/>(831.63)</text:p>
          </table:table-cell>
          <table:table-cell office:value-type="float" office:value="5593.5199999999995" table:style-name="ce7">
            <text:p><text:s/>5,593.52<text:s/></text:p>
          </table:table-cell>
          <table:table-cell table:number-columns-repeated="16366"/>
        </table:table-row>
        <table:table-row table:style-name="ro3">
          <table:table-cell office:value-type="float" office:value="723676" table:style-name="ce5">
            <text:p>723676</text:p>
          </table:table-cell>
          <table:table-cell office:value-type="string" table:style-name="ce5">
            <text:p>WANDERLEI SOUSA SANTANA</text:p>
          </table:table-cell>
          <table:table-cell office:value-type="string" table:style-name="ce5">
            <text:p>AUXILIAR DE PROMOTORIA II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4086.63" table:style-name="ce7">
            <text:p><text:s/>4,086.63<text:s/></text:p>
          </table:table-cell>
          <table:table-cell office:value-type="float" office:value="301.18" table:style-name="ce7">
            <text:p><text:s/>301.1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387.8100000000004" table:style-name="ce7">
            <text:p><text:s/>4,387.81<text:s/></text:p>
          </table:table-cell>
          <table:table-cell office:value-type="float" office:value="-419.07" table:style-name="ce7">
            <text:p><text:s/>(419.07)</text:p>
          </table:table-cell>
          <table:table-cell office:value-type="float" office:value="-12.05" table:style-name="ce7">
            <text:p><text:s/>(12.0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431.12" table:style-name="ce7">
            <text:p><text:s/>(431.12)</text:p>
          </table:table-cell>
          <table:table-cell office:value-type="float" office:value="3956.6900000000005" table:style-name="ce7">
            <text:p><text:s/>3,956.69<text:s/></text:p>
          </table:table-cell>
          <table:table-cell table:number-columns-repeated="16366"/>
        </table:table-row>
        <table:table-row table:style-name="ro3">
          <table:table-cell office:value-type="float" office:value="286124" table:style-name="ce5">
            <text:p>286124</text:p>
          </table:table-cell>
          <table:table-cell office:value-type="string" table:style-name="ce5">
            <text:p>WELLINGTON AUGUSTO BENT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447.84" table:style-name="ce7">
            <text:p><text:s/>6,447.84<text:s/></text:p>
          </table:table-cell>
          <table:table-cell office:value-type="float" office:value="3527.5899999999997" table:style-name="ce7">
            <text:p><text:s/>3,527.5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9.26" table:style-name="ce7">
            <text:p><text:s/>299.26<text:s/></text:p>
          </table:table-cell>
          <table:table-cell office:value-type="float" office:value="10274.69" table:style-name="ce7">
            <text:p><text:s/>10,274.69<text:s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272.1600000000001" table:style-name="ce7">
            <text:p><text:s/>(1,272.16)</text:p>
          </table:table-cell>
          <table:table-cell office:value-type="float" office:value="9002.5300000000007" table:style-name="ce7">
            <text:p><text:s/>9,002.53<text:s/></text:p>
          </table:table-cell>
          <table:table-cell table:number-columns-repeated="16366"/>
        </table:table-row>
        <table:table-row table:style-name="ro3">
          <table:table-cell office:value-type="float" office:value="55503" table:style-name="ce5">
            <text:p>55503</text:p>
          </table:table-cell>
          <table:table-cell office:value-type="string" table:style-name="ce5">
            <text:p>WILMA ROCCO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PREPARACAO E CONTROLE DE PAGAMENTO DE PESSOAL</text:p>
          </table:table-cell>
          <table:table-cell office:value-type="float" office:value="5027.25" table:style-name="ce7">
            <text:p><text:s/>5,027.25<text:s/></text:p>
          </table:table-cell>
          <table:table-cell office:value-type="float" office:value="887.97" table:style-name="ce7">
            <text:p><text:s/>887.9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6251.22" table:style-name="ce7">
            <text:p><text:s/>6,251.22<text:s/></text:p>
          </table:table-cell>
          <table:table-cell office:value-type="float" office:value="-632.9" table:style-name="ce7">
            <text:p><text:s/>(632.90)</text:p>
          </table:table-cell>
          <table:table-cell office:value-type="float" office:value="-151.94999999999999" table:style-name="ce7">
            <text:p><text:s/>(151.95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784.84999999999991" table:style-name="ce7">
            <text:p><text:s/>(784.85)</text:p>
          </table:table-cell>
          <table:table-cell office:value-type="float" office:value="5466.3700000000008" table:style-name="ce7">
            <text:p><text:s/>5,466.37<text:s/></text:p>
          </table:table-cell>
          <table:table-cell table:number-columns-repeated="16366"/>
        </table:table-row>
        <table:table-row table:style-name="ro3">
          <table:table-cell office:value-type="float" office:value="325373" table:style-name="ce5">
            <text:p>325373</text:p>
          </table:table-cell>
          <table:table-cell office:value-type="string" table:style-name="ce5">
            <text:p>WILSON CARLOS MENDES DE OLIVEIR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DE APOIO A 2. INSTANCIA</text:p>
          </table:table-cell>
          <table:table-cell office:value-type="float" office:value="6075.9400000000005" table:style-name="ce7">
            <text:p><text:s/>6,075.94<text:s/></text:p>
          </table:table-cell>
          <table:table-cell office:value-type="float" office:value="3098.7499999999995" table:style-name="ce7">
            <text:p><text:s/>3,098.7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75.24" table:style-name="ce7">
            <text:p><text:s/>275.24<text:s/></text:p>
          </table:table-cell>
          <table:table-cell office:value-type="float" office:value="9449.93" table:style-name="ce7">
            <text:p><text:s/>9,449.93<text:s/></text:p>
          </table:table-cell>
          <table:table-cell office:value-type="float" office:value="-1144.04" table:style-name="ce7">
            <text:p><text:s/>(1,144.04)</text:p>
          </table:table-cell>
          <table:table-cell office:value-type="float" office:value="-815.47" table:style-name="ce7">
            <text:p><text:s/>(815.4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1959.51" table:style-name="ce7">
            <text:p><text:s/>(1,959.51)</text:p>
          </table:table-cell>
          <table:table-cell office:value-type="float" office:value="7490.42" table:style-name="ce7">
            <text:p><text:s/>7,490.42<text:s/></text:p>
          </table:table-cell>
          <table:table-cell table:number-columns-repeated="16366"/>
        </table:table-row>
        <table:table-row table:style-name="ro3">
          <table:table-cell office:value-type="float" office:value="13311" table:style-name="ce5">
            <text:p>13311</text:p>
          </table:table-cell>
          <table:table-cell office:value-type="string" table:style-name="ce5">
            <text:p>WILSON ROBERTO DOS SANTOS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973.85" table:style-name="ce7">
            <text:p><text:s/>3,973.8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0295.25" table:style-name="ce7">
            <text:p><text:s/>10,295.25<text:s/></text:p>
          </table:table-cell>
          <table:table-cell office:value-type="float" office:value="-1323.33" table:style-name="ce7">
            <text:p><text:s/>(1,323.33)</text:p>
          </table:table-cell>
          <table:table-cell office:value-type="float" office:value="-1597.91" table:style-name="ce7">
            <text:p><text:s/>(1,597.91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21.24" table:style-name="ce7">
            <text:p><text:s/>(2,921.24)</text:p>
          </table:table-cell>
          <table:table-cell office:value-type="float" office:value="7374.01" table:style-name="ce7">
            <text:p><text:s/>7,374.01<text:s/></text:p>
          </table:table-cell>
          <table:table-cell table:number-columns-repeated="16366"/>
        </table:table-row>
        <table:table-row table:style-name="ro3">
          <table:table-cell office:value-type="float" office:value="2904" table:style-name="ce5">
            <text:p>2904</text:p>
          </table:table-cell>
          <table:table-cell office:value-type="string" table:style-name="ce5">
            <text:p>YUKO TATEYAMA WAKABAYASHI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AREA REGIONAL DA CAPITAL</text:p>
          </table:table-cell>
          <table:table-cell office:value-type="float" office:value="12394.900000000001" table:style-name="ce7">
            <text:p><text:s/>12,394.90<text:s/></text:p>
          </table:table-cell>
          <table:table-cell office:value-type="float" office:value="8099.0999999999995" table:style-name="ce7">
            <text:p><text:s/>8,099.1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36" table:style-name="ce7">
            <text:p><text:s/>336.00<text:s/></text:p>
          </table:table-cell>
          <table:table-cell office:value-type="float" office:value="20830" table:style-name="ce7">
            <text:p><text:s/>20,830.00<text:s/></text:p>
          </table:table-cell>
          <table:table-cell office:value-type="float" office:value="-2955.13" table:style-name="ce7">
            <text:p><text:s/>(2,955.13)</text:p>
          </table:table-cell>
          <table:table-cell office:value-type="float" office:value="-3953.82" table:style-name="ce7">
            <text:p><text:s/>(3,953.82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6908.9500000000007" table:style-name="ce7">
            <text:p><text:s/>(6,908.95)</text:p>
          </table:table-cell>
          <table:table-cell office:value-type="float" office:value="13921.05" table:style-name="ce7">
            <text:p><text:s/>13,921.05<text:s/></text:p>
          </table:table-cell>
          <table:table-cell table:number-columns-repeated="16366"/>
        </table:table-row>
        <table:table-row table:style-name="ro3">
          <table:table-cell office:value-type="float" office:value="325336" table:style-name="ce5">
            <text:p>325336</text:p>
          </table:table-cell>
          <table:table-cell office:value-type="string" table:style-name="ce5">
            <text:p>ZULEIDE COSTA SUPPA</text:p>
          </table:table-cell>
          <table:table-cell office:value-type="string" table:style-name="ce5">
            <text:p>OFICIAL DE PROMOTORIA I</text:p>
          </table:table-cell>
          <table:table-cell office:value-type="string" table:style-name="ce5">
            <text:p>SERVICO TECNICO-ADMINISTRATIVO DE FERRAZ DE VASCONCELOS</text:p>
          </table:table-cell>
          <table:table-cell office:value-type="float" office:value="6321.4" table:style-name="ce7">
            <text:p><text:s/>6,321.40<text:s/></text:p>
          </table:table-cell>
          <table:table-cell office:value-type="float" office:value="3085.9599999999996" table:style-name="ce7">
            <text:p><text:s/>3,085.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703.67" table:style-name="ce7">
            <text:p><text:s/>4,703.6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111.029999999999" table:style-name="ce7">
            <text:p><text:s/>14,111.03<text:s/></text:p>
          </table:table-cell>
          <table:table-cell office:value-type="float" office:value="-1644.56" table:style-name="ce7">
            <text:p><text:s/>(1,644.56)</text:p>
          </table:table-cell>
          <table:table-cell office:value-type="float" office:value="-1340.67" table:style-name="ce7">
            <text:p><text:s/>(1,340.67)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-2985.23" table:style-name="ce7">
            <text:p><text:s/>(2,985.23)</text:p>
          </table:table-cell>
          <table:table-cell office:value-type="float" office:value="11125.8" table:style-name="ce7">
            <text:p><text:s/>11,125.80<text:s/></text:p>
          </table:table-cell>
          <table:table-cell table:number-columns-repeated="16366"/>
        </table:table-row>
        <table:table-row table:style-name="ro3">
          <table:table-cell office:value-type="string" table:style-name="ce5">
            <text:p>Data da última atualização: 02/10/2021</text:p>
          </table:table-cell>
          <table:table-cell table:number-columns-repeated="17" table:style-name="ce5"/>
          <table:table-cell table:number-columns-repeated="16366"/>
        </table:table-row>
        <table:table-row table:style-name="ro3">
          <table:table-cell office:value-type="string" table:style-name="ce5">
            <text:p>1 Remuneração do cargo efetivo - Vencimento, GAMPU, V.P.I., Adicionais de Qualificação, G.A.E. e G.A.S., além de outras desta natureza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2 V.P.N.I., Adicional por tempo de serviço, quintos, décimos e vantagens decorrentes de sentença judicial ou extensão administrativa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4 Parcelas da Gratificação Natalina (13º) pagas no mês corrente, ou no caso de vacância ou exoneração do servidor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5 Adicional correspondente a 1/3 (um terço) da remuneração, pago ao servidor por ocasião das féria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7 Valor total (somatório) das remunerações temporárias ou eventuai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8 Valor total (somatório) das verbas indenizatórias discriminadas na Tabela III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9 Total dos rendimentos brutos pag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0 Contribuição Previdenciária Oficial (Plano de Seguridade Social do Servidor Público e Regime Geral de Previdência Social)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1 Imposto de Renda na Fo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2 Valor deduzido da remuneração básica bruta, quando esta ultrapassa o teto constitucional, nos termos da legislação correspondente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3 Total dos Descontos efetuados no mê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14 Rendimento líquido após os descontos referidos nos itens anteriores.</text:p>
          </table:table-cell>
          <table:table-cell table:number-columns-repeated="16383"/>
        </table:table-row>
        <table:table-row table:number-rows-repeated="10477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07T19:11:05Z</meta:creation-date>
    <dc:date>2022-01-07T19:11:07Z</dc:date>
  </office:meta>
</office:document-meta>
</file>