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string" table:style-name="ce5">
            <text:p>ABIGAIR MONT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90.53" table:style-name="ce7">
            <text:p><text:s/>2,690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38.0400000000009" table:style-name="ce7">
            <text:p><text:s/>8,838.04<text:s/></text:p>
          </table:table-cell>
          <table:table-cell office:value-type="float" office:value="-1036.42" table:style-name="ce7">
            <text:p><text:s/>(1,036.42)</text:p>
          </table:table-cell>
          <table:table-cell office:value-type="float" office:value="-555.80999999999995" table:style-name="ce7">
            <text:p><text:s/>(555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.23" table:style-name="ce7">
            <text:p><text:s/>(1,592.23)</text:p>
          </table:table-cell>
          <table:table-cell office:value-type="float" office:value="7245.8100000000013" table:style-name="ce7">
            <text:p><text:s/>7,245.8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79839" table:style-name="ce5">
            <text:p>579839</text:p>
          </table:table-cell>
          <table:table-cell office:value-type="string" table:style-name="ce5">
            <text:p>ADAILTON BARR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536.93" table:style-name="ce7">
            <text:p><text:s/>4,536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48.87" table:style-name="ce7">
            <text:p><text:s/>10,948.87<text:s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9574.7200000000012" table:style-name="ce7">
            <text:p><text:s/>9,574.7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512" table:style-name="ce5">
            <text:p>2512</text:p>
          </table:table-cell>
          <table:table-cell office:value-type="string" table:style-name="ce5">
            <text:p>ADELIA DE JESUS XAVIER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411.32" table:style-name="ce7">
            <text:p><text:s/>411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.81" table:style-name="ce7">
            <text:p><text:s/>106.81<text:s/></text:p>
          </table:table-cell>
          <table:table-cell office:value-type="float" office:value="4631.3599999999997" table:style-name="ce7">
            <text:p><text:s/>4,631.36<text:s/></text:p>
          </table:table-cell>
          <table:table-cell office:value-type="float" office:value="-438.21" table:style-name="ce7">
            <text:p><text:s/>(438.21)</text:p>
          </table:table-cell>
          <table:table-cell office:value-type="float" office:value="-20.87" table:style-name="ce7">
            <text:p><text:s/>(2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9.08" table:style-name="ce7">
            <text:p><text:s/>(459.08)</text:p>
          </table:table-cell>
          <table:table-cell office:value-type="float" office:value="4172.28" table:style-name="ce7">
            <text:p><text:s/>4,172.28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169" table:style-name="ce5">
            <text:p>2169</text:p>
          </table:table-cell>
          <table:table-cell office:value-type="string" table:style-name="ce5">
            <text:p>ADELIO CAMPOS DE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380.7300000000005" table:style-name="ce7">
            <text:p><text:s/>5,38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9.08" table:style-name="ce7">
            <text:p><text:s/>5,789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703.260000000002" table:style-name="ce7">
            <text:p><text:s/>17,703.26<text:s/></text:p>
          </table:table-cell>
          <table:table-cell office:value-type="float" office:value="-2143.84" table:style-name="ce7">
            <text:p><text:s/>(2,143.84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14.5200000000004" table:style-name="ce7">
            <text:p><text:s/>(3,514.52)</text:p>
          </table:table-cell>
          <table:table-cell office:value-type="float" office:value="14188.740000000002" table:style-name="ce7">
            <text:p><text:s/>14,188.7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816" table:style-name="ce5">
            <text:p>1816</text:p>
          </table:table-cell>
          <table:table-cell office:value-type="string" table:style-name="ce5">
            <text:p>ADENIR DE SOUZA CARR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5">
            <text:p>ADILSON QUINTA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81" table:style-name="ce7">
            <text:p><text:s/>198.81<text:s/></text:p>
          </table:table-cell>
          <table:table-cell office:value-type="float" office:value="9236.7499999999982" table:style-name="ce7">
            <text:p><text:s/>9,236.75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7.5" table:style-name="ce7">
            <text:p><text:s/>(2,377.50)</text:p>
          </table:table-cell>
          <table:table-cell office:value-type="float" office:value="6859.2499999999982" table:style-name="ce7">
            <text:p><text:s/>6,859.25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061" table:style-name="ce5">
            <text:p>41061</text:p>
          </table:table-cell>
          <table:table-cell office:value-type="string" table:style-name="ce5">
            <text:p>ADRIANA DE OLIVEIRA BARROS AMBROS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7018.71" table:style-name="ce7">
            <text:p><text:s/>7,018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802.55" table:style-name="ce7">
            <text:p><text:s/>13,802.55<text:s/></text:p>
          </table:table-cell>
          <table:table-cell office:value-type="float" office:value="-1830.74" table:style-name="ce7">
            <text:p><text:s/>(1,830.74)</text:p>
          </table:table-cell>
          <table:table-cell office:value-type="float" office:value="-2278.35" table:style-name="ce7">
            <text:p><text:s/>(2,278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09.09" table:style-name="ce7">
            <text:p><text:s/>(4,109.09)</text:p>
          </table:table-cell>
          <table:table-cell office:value-type="float" office:value="9693.4599999999991" table:style-name="ce7">
            <text:p><text:s/>9,693.46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576" table:style-name="ce5">
            <text:p>1576</text:p>
          </table:table-cell>
          <table:table-cell office:value-type="string" table:style-name="ce5">
            <text:p>AECIO FLAVIO DELGAD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7494.2400000000007" table:style-name="ce7">
            <text:p><text:s/>7,494.2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0383" table:style-name="ce5">
            <text:p>590383</text:p>
          </table:table-cell>
          <table:table-cell office:value-type="string" table:style-name="ce5">
            <text:p>AGACY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19999999999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435" table:style-name="ce5">
            <text:p>2435</text:p>
          </table:table-cell>
          <table:table-cell office:value-type="string" table:style-name="ce5">
            <text:p>AILTON ANTONIO TAVAR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545.2099999999991" table:style-name="ce7">
            <text:p><text:s/>8,545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335.87" table:style-name="ce7">
            <text:p><text:s/>(335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.44" table:style-name="ce7">
            <text:p><text:s/>(1,325.44)</text:p>
          </table:table-cell>
          <table:table-cell office:value-type="float" office:value="7219.7699999999986" table:style-name="ce7">
            <text:p><text:s/>7,219.7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079" table:style-name="ce5">
            <text:p>5079</text:p>
          </table:table-cell>
          <table:table-cell office:value-type="string" table:style-name="ce5">
            <text:p>ALBERTO HARUYOSHI HITOM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286.96" table:style-name="ce7">
            <text:p><text:s/>1,28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40.37" table:style-name="ce7">
            <text:p><text:s/>4,840.37<text:s/></text:p>
          </table:table-cell>
          <table:table-cell office:value-type="float" office:value="-435.38" table:style-name="ce7">
            <text:p><text:s/>(435.38)</text:p>
          </table:table-cell>
          <table:table-cell office:value-type="float" office:value="-279.39" table:style-name="ce7">
            <text:p><text:s/>(27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.77" table:style-name="ce7">
            <text:p><text:s/>(714.77)</text:p>
          </table:table-cell>
          <table:table-cell office:value-type="float" office:value="4125.6000000000004" table:style-name="ce7">
            <text:p><text:s/>4,125.6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53273" table:style-name="ce5">
            <text:p>953273</text:p>
          </table:table-cell>
          <table:table-cell office:value-type="string" table:style-name="ce5">
            <text:p>ALCIDES CAET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151.99" table:style-name="ce7">
            <text:p><text:s/>3,151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290.33999999999997" table:style-name="ce7">
            <text:p><text:s/>290.34<text:s/></text:p>
          </table:table-cell>
          <table:table-cell office:value-type="float" office:value="7549.04" table:style-name="ce7">
            <text:p><text:s/>7,549.04<text:s/></text:p>
          </table:table-cell>
          <table:table-cell office:value-type="float" office:value="-837.49" table:style-name="ce7">
            <text:p><text:s/>(837.49)</text:p>
          </table:table-cell>
          <table:table-cell office:value-type="float" office:value="-380.24" table:style-name="ce7">
            <text:p><text:s/>(380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7.73" table:style-name="ce7">
            <text:p><text:s/>(1,217.73)</text:p>
          </table:table-cell>
          <table:table-cell office:value-type="float" office:value="6331.3099999999995" table:style-name="ce7">
            <text:p><text:s/>6,331.3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60956" table:style-name="ce5">
            <text:p>360956</text:p>
          </table:table-cell>
          <table:table-cell office:value-type="string" table:style-name="ce5">
            <text:p>ALCIDES CANU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01.67" table:style-name="ce7">
            <text:p><text:s/>4,401.67<text:s/></text:p>
          </table:table-cell>
          <table:table-cell office:value-type="float" office:value="413.82000000000005" table:style-name="ce7">
            <text:p><text:s/>413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4.46" table:style-name="ce7">
            <text:p><text:s/>144.46<text:s/></text:p>
          </table:table-cell>
          <table:table-cell office:value-type="float" office:value="4959.95" table:style-name="ce7">
            <text:p><text:s/>4,959.95<text:s/></text:p>
          </table:table-cell>
          <table:table-cell office:value-type="float" office:value="-478.94" table:style-name="ce7">
            <text:p><text:s/>(478.94)</text:p>
          </table:table-cell>
          <table:table-cell office:value-type="float" office:value="-39.64" table:style-name="ce7">
            <text:p><text:s/>(3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8.58000000000004" table:style-name="ce7">
            <text:p><text:s/>(518.58)</text:p>
          </table:table-cell>
          <table:table-cell office:value-type="float" office:value="4441.37" table:style-name="ce7">
            <text:p><text:s/>4,441.3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32120" table:style-name="ce5">
            <text:p>232120</text:p>
          </table:table-cell>
          <table:table-cell office:value-type="string" table:style-name="ce5">
            <text:p>ALCIDES ROBERT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514.87" table:style-name="ce7">
            <text:p><text:s/>11,51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048.32" table:style-name="ce7">
            <text:p><text:s/>18,048.32<text:s/></text:p>
          </table:table-cell>
          <table:table-cell office:value-type="float" office:value="-2510.0699999999997" table:style-name="ce7">
            <text:p><text:s/>(2,510.07)</text:p>
          </table:table-cell>
          <table:table-cell office:value-type="float" office:value="-2787.66" table:style-name="ce7">
            <text:p><text:s/>(2,78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97.73" table:style-name="ce7">
            <text:p><text:s/>(5,297.73)</text:p>
          </table:table-cell>
          <table:table-cell office:value-type="float" office:value="12750.59" table:style-name="ce7">
            <text:p><text:s/>12,750.59<text:s/></text:p>
          </table:table-cell>
          <table:table-cell table:number-columns-repeated="16366"/>
        </table:table-row>
        <table:table-row table:style-name="ro3">
          <table:table-cell office:value-type="float" office:value="456686" table:style-name="ce5">
            <text:p>456686</text:p>
          </table:table-cell>
          <table:table-cell office:value-type="string" table:style-name="ce5">
            <text:p>ALCINEA DE MOR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188" table:style-name="ce5">
            <text:p>2188</text:p>
          </table:table-cell>
          <table:table-cell office:value-type="string" table:style-name="ce5">
            <text:p>ALDA ISIS REG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693.02" table:style-name="ce7">
            <text:p><text:s/>(693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52.25" table:style-name="ce7">
            <text:p><text:s/>(1,752.25)</text:p>
          </table:table-cell>
          <table:table-cell office:value-type="float" office:value="7228.369999999999" table:style-name="ce7">
            <text:p><text:s/>7,228.37<text:s/></text:p>
          </table:table-cell>
          <table:table-cell table:number-columns-repeated="1636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ALFEU VIEIRA D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1.32" table:style-name="ce7">
            <text:p><text:s/>9,101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746.38" table:style-name="ce7">
            <text:p><text:s/>(746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8.69" table:style-name="ce7">
            <text:p><text:s/>(1,878.69)</text:p>
          </table:table-cell>
          <table:table-cell office:value-type="float" office:value="7222.6299999999992" table:style-name="ce7">
            <text:p><text:s/>7,222.63<text:s/></text:p>
          </table:table-cell>
          <table:table-cell table:number-columns-repeated="16366"/>
        </table:table-row>
        <table:table-row table:style-name="ro3">
          <table:table-cell office:value-type="float" office:value="1289" table:style-name="ce5">
            <text:p>1289</text:p>
          </table:table-cell>
          <table:table-cell office:value-type="string" table:style-name="ce5">
            <text:p>ALICE FORTE GOES BARR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-1238.02" table:style-name="ce7">
            <text:p><text:s/>(1,238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2.08" table:style-name="ce7">
            <text:p><text:s/>(2,312.08)</text:p>
          </table:table-cell>
          <table:table-cell office:value-type="float" office:value="6761.2000000000007" table:style-name="ce7">
            <text:p><text:s/>6,761.20<text:s/></text:p>
          </table:table-cell>
          <table:table-cell table:number-columns-repeated="16366"/>
        </table:table-row>
        <table:table-row table:style-name="ro3">
          <table:table-cell office:value-type="float" office:value="884068" table:style-name="ce5">
            <text:p>884068</text:p>
          </table:table-cell>
          <table:table-cell office:value-type="string" table:style-name="ce5">
            <text:p>ALICE JULI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72.33" table:style-name="ce7">
            <text:p><text:s/>5,072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2.16" table:style-name="ce7">
            <text:p><text:s/>152.16<text:s/></text:p>
          </table:table-cell>
          <table:table-cell office:value-type="float" office:value="5224.49" table:style-name="ce7">
            <text:p><text:s/>5,224.49<text:s/></text:p>
          </table:table-cell>
          <table:table-cell office:value-type="float" office:value="-514.9" table:style-name="ce7">
            <text:p><text:s/>(514.90)</text:p>
          </table:table-cell>
          <table:table-cell office:value-type="float" office:value="-56.2" table:style-name="ce7">
            <text:p><text:s/>(56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1.1" table:style-name="ce7">
            <text:p><text:s/>(571.10)</text:p>
          </table:table-cell>
          <table:table-cell office:value-type="float" office:value="4653.3899999999994" table:style-name="ce7">
            <text:p><text:s/>4,653.39<text:s/></text:p>
          </table:table-cell>
          <table:table-cell table:number-columns-repeated="16366"/>
        </table:table-row>
        <table:table-row table:style-name="ro3">
          <table:table-cell office:value-type="float" office:value="765040" table:style-name="ce5">
            <text:p>765040</text:p>
          </table:table-cell>
          <table:table-cell office:value-type="string" table:style-name="ce5">
            <text:p>ALICE SATIKO 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4284.380000000001" table:style-name="ce7">
            <text:p><text:s/>14,284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548.13" table:style-name="ce7">
            <text:p><text:s/>20,548.13<text:s/></text:p>
          </table:table-cell>
          <table:table-cell office:value-type="float" office:value="-2910.0299999999997" table:style-name="ce7">
            <text:p><text:s/>(2,910.03)</text:p>
          </table:table-cell>
          <table:table-cell office:value-type="float" office:value="-3888.71" table:style-name="ce7">
            <text:p><text:s/>(3,88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98.74" table:style-name="ce7">
            <text:p><text:s/>(6,798.74)</text:p>
          </table:table-cell>
          <table:table-cell office:value-type="float" office:value="13749.390000000001" table:style-name="ce7">
            <text:p><text:s/>13,749.39<text:s/></text:p>
          </table:table-cell>
          <table:table-cell table:number-columns-repeated="16366"/>
        </table:table-row>
        <table:table-row table:style-name="ro3">
          <table:table-cell office:value-type="float" office:value="744254" table:style-name="ce5">
            <text:p>744254</text:p>
          </table:table-cell>
          <table:table-cell office:value-type="string" table:style-name="ce5">
            <text:p>ALVANIR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64.24" table:style-name="ce7">
            <text:p><text:s/>664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0.9" table:style-name="ce7">
            <text:p><text:s/>3,180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42.7099999999991" table:style-name="ce7">
            <text:p><text:s/>9,542.71<text:s/></text:p>
          </table:table-cell>
          <table:table-cell office:value-type="float" office:value="-945.53" table:style-name="ce7">
            <text:p><text:s/>(945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5.53" table:style-name="ce7">
            <text:p><text:s/>(945.53)</text:p>
          </table:table-cell>
          <table:table-cell office:value-type="float" office:value="8597.1799999999985" table:style-name="ce7">
            <text:p><text:s/>8,597.18<text:s/></text:p>
          </table:table-cell>
          <table:table-cell table:number-columns-repeated="16366"/>
        </table:table-row>
        <table:table-row table:style-name="ro3">
          <table:table-cell office:value-type="float" office:value="1573" table:style-name="ce5">
            <text:p>1573</text:p>
          </table:table-cell>
          <table:table-cell office:value-type="string" table:style-name="ce5">
            <text:p>AMARILDO TADEU MARQ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2344.1" table:style-name="ce7">
            <text:p><text:s/>2,344.10<text:s/></text:p>
          </table:table-cell>
          <table:table-cell office:value-type="float" office:value="234.41" table:style-name="ce7">
            <text:p><text:s/>234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55" table:style-name="ce7">
            <text:p><text:s/>51.55<text:s/></text:p>
          </table:table-cell>
          <table:table-cell office:value-type="float" office:value="2630.06" table:style-name="ce7">
            <text:p><text:s/>2,630.06<text:s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2452.64" table:style-name="ce7">
            <text:p><text:s/>2,452.64<text:s/></text:p>
          </table:table-cell>
          <table:table-cell table:number-columns-repeated="16366"/>
        </table:table-row>
        <table:table-row table:style-name="ro3">
          <table:table-cell office:value-type="float" office:value="41140" table:style-name="ce5">
            <text:p>41140</text:p>
          </table:table-cell>
          <table:table-cell office:value-type="string" table:style-name="ce5">
            <text:p>AMELIA ARDUINI GAZ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06.82" table:style-name="ce7">
            <text:p><text:s/>4,606.82<text:s/></text:p>
          </table:table-cell>
          <table:table-cell office:value-type="float" office:value="441.3" table:style-name="ce7">
            <text:p><text:s/>4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.44" table:style-name="ce7">
            <text:p><text:s/>151.44<text:s/></text:p>
          </table:table-cell>
          <table:table-cell office:value-type="float" office:value="5199.5599999999995" table:style-name="ce7">
            <text:p><text:s/>5,199.56<text:s/></text:p>
          </table:table-cell>
          <table:table-cell office:value-type="float" office:value="-511.51" table:style-name="ce7">
            <text:p><text:s/>(511.51)</text:p>
          </table:table-cell>
          <table:table-cell office:value-type="float" office:value="-54.64" table:style-name="ce7">
            <text:p><text:s/>(5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6.15" table:style-name="ce7">
            <text:p><text:s/>(566.15)</text:p>
          </table:table-cell>
          <table:table-cell office:value-type="float" office:value="4633.41" table:style-name="ce7">
            <text:p><text:s/>4,633.41<text:s/></text:p>
          </table:table-cell>
          <table:table-cell table:number-columns-repeated="16366"/>
        </table:table-row>
        <table:table-row table:style-name="ro3">
          <table:table-cell office:value-type="float" office:value="461066" table:style-name="ce5">
            <text:p>461066</text:p>
          </table:table-cell>
          <table:table-cell office:value-type="string" table:style-name="ce5">
            <text:p>ANA LUCIA MIGUEL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6.65" table:style-name="ce7">
            <text:p><text:s/>756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5.17000000000007" table:style-name="ce7">
            <text:p><text:s/>455.17<text:s/></text:p>
          </table:table-cell>
          <table:table-cell office:value-type="float" office:value="10995.48" table:style-name="ce7">
            <text:p><text:s/>10,995.48<text:s/></text:p>
          </table:table-cell>
          <table:table-cell office:value-type="float" office:value="-1306.01" table:style-name="ce7">
            <text:p><text:s/>(1,306.01)</text:p>
          </table:table-cell>
          <table:table-cell office:value-type="float" office:value="-848.71" table:style-name="ce7">
            <text:p><text:s/>(84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54.7200000000003" table:style-name="ce7">
            <text:p><text:s/>(2,154.72)</text:p>
          </table:table-cell>
          <table:table-cell office:value-type="float" office:value="8840.7599999999984" table:style-name="ce7">
            <text:p><text:s/>8,840.76<text:s/></text:p>
          </table:table-cell>
          <table:table-cell table:number-columns-repeated="16366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string" table:style-name="ce5">
            <text:p>ANA MARIA APARECIDA BALE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591.89" table:style-name="ce7">
            <text:p><text:s/>591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6.23" table:style-name="ce7">
            <text:p><text:s/>4,006.23<text:s/></text:p>
          </table:table-cell>
          <table:table-cell office:value-type="float" office:value="-365.64" table:style-name="ce7">
            <text:p><text:s/>(365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5.64" table:style-name="ce7">
            <text:p><text:s/>(365.64)</text:p>
          </table:table-cell>
          <table:table-cell office:value-type="float" office:value="3640.59" table:style-name="ce7">
            <text:p><text:s/>3,640.59<text:s/></text:p>
          </table:table-cell>
          <table:table-cell table:number-columns-repeated="16366"/>
        </table:table-row>
        <table:table-row table:style-name="ro3">
          <table:table-cell office:value-type="float" office:value="325397" table:style-name="ce5">
            <text:p>325397</text:p>
          </table:table-cell>
          <table:table-cell office:value-type="string" table:style-name="ce5">
            <text:p>ANA MARIA DE SOUZA BU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string" table:style-name="ce5">
            <text:p>ANA MARIA DE VICO ADOR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15701.79" table:style-name="ce7">
            <text:p><text:s/>15,70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37.79" table:style-name="ce7">
            <text:p><text:s/>16,037.79<text:s/></text:p>
          </table:table-cell>
          <table:table-cell office:value-type="float" office:value="-2188.38" table:style-name="ce7">
            <text:p><text:s/>(2,188.38)</text:p>
          </table:table-cell>
          <table:table-cell office:value-type="float" office:value="-2846.82" table:style-name="ce7">
            <text:p><text:s/>(2,84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35.2000000000007" table:style-name="ce7">
            <text:p><text:s/>(5,035.20)</text:p>
          </table:table-cell>
          <table:table-cell office:value-type="float" office:value="11002.59" table:style-name="ce7">
            <text:p><text:s/>11,002.59<text:s/></text:p>
          </table:table-cell>
          <table:table-cell table:number-columns-repeated="16366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5">
            <text:p>ANA MARIA GOMES DIAS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743.8200000000006" table:style-name="ce7">
            <text:p><text:s/>4,743.82<text:s/></text:p>
          </table:table-cell>
          <table:table-cell office:value-type="float" office:value="139.72" table:style-name="ce7">
            <text:p><text:s/>13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40.94" table:style-name="ce7">
            <text:p><text:s/>11,540.94<text:s/></text:p>
          </table:table-cell>
          <table:table-cell office:value-type="float" office:value="-1468.88" table:style-name="ce7">
            <text:p><text:s/>(1,468.88)</text:p>
          </table:table-cell>
          <table:table-cell office:value-type="float" office:value="-1693.74" table:style-name="ce7">
            <text:p><text:s/>(1,693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62.62" table:style-name="ce7">
            <text:p><text:s/>(3,162.62)</text:p>
          </table:table-cell>
          <table:table-cell office:value-type="float" office:value="8378.32" table:style-name="ce7">
            <text:p><text:s/>8,378.32<text:s/></text:p>
          </table:table-cell>
          <table:table-cell table:number-columns-repeated="16366"/>
        </table:table-row>
        <table:table-row table:style-name="ro3">
          <table:table-cell office:value-type="float" office:value="595564" table:style-name="ce5">
            <text:p>595564</text:p>
          </table:table-cell>
          <table:table-cell office:value-type="string" table:style-name="ce5">
            <text:p>ANA MARIA MOR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444.7" table:style-name="ce7">
            <text:p><text:s/>6,444.70<text:s/></text:p>
          </table:table-cell>
          <table:table-cell office:value-type="float" office:value="7126.68" table:style-name="ce7">
            <text:p><text:s/>7,126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71.380000000001" table:style-name="ce7">
            <text:p><text:s/>13,571.38<text:s/></text:p>
          </table:table-cell>
          <table:table-cell office:value-type="float" office:value="-1847.51" table:style-name="ce7">
            <text:p><text:s/>(1,847.51)</text:p>
          </table:table-cell>
          <table:table-cell office:value-type="float" office:value="-1778.97" table:style-name="ce7">
            <text:p><text:s/>(1,77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26.48" table:style-name="ce7">
            <text:p><text:s/>(3,626.48)</text:p>
          </table:table-cell>
          <table:table-cell office:value-type="float" office:value="9944.9000000000015" table:style-name="ce7">
            <text:p><text:s/>9,944.90<text:s/></text:p>
          </table:table-cell>
          <table:table-cell table:number-columns-repeated="16366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string" table:style-name="ce5">
            <text:p>ANA MARIA PONCE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321.59000000000003" table:style-name="ce7">
            <text:p><text:s/>321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66.07" table:style-name="ce7">
            <text:p><text:s/>5,466.07<text:s/></text:p>
          </table:table-cell>
          <table:table-cell office:value-type="float" office:value="-522.98" table:style-name="ce7">
            <text:p><text:s/>(522.98)</text:p>
          </table:table-cell>
          <table:table-cell office:value-type="float" office:value="-59.93" table:style-name="ce7">
            <text:p><text:s/>(59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2.91" table:style-name="ce7">
            <text:p><text:s/>(582.91)</text:p>
          </table:table-cell>
          <table:table-cell office:value-type="float" office:value="4883.16" table:style-name="ce7">
            <text:p><text:s/>4,883.16<text:s/></text:p>
          </table:table-cell>
          <table:table-cell table:number-columns-repeated="16366"/>
        </table:table-row>
        <table:table-row table:style-name="ro3">
          <table:table-cell office:value-type="float" office:value="311600" table:style-name="ce5">
            <text:p>311600</text:p>
          </table:table-cell>
          <table:table-cell office:value-type="string" table:style-name="ce5">
            <text:p>ANA MARIA THEOD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325385" table:style-name="ce5">
            <text:p>325385</text:p>
          </table:table-cell>
          <table:table-cell office:value-type="string" table:style-name="ce5">
            <text:p>ANA ROSA COST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326134" table:style-name="ce5">
            <text:p>326134</text:p>
          </table:table-cell>
          <table:table-cell office:value-type="string" table:style-name="ce5">
            <text:p>ANA VANILD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67" table:style-name="ce7">
            <text:p><text:s/>195.67<text:s/></text:p>
          </table:table-cell>
          <table:table-cell office:value-type="float" office:value="9979.33" table:style-name="ce7">
            <text:p><text:s/>9,979.33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258.12" table:style-name="ce7">
            <text:p><text:s/>7,258.12<text:s/></text:p>
          </table:table-cell>
          <table:table-cell table:number-columns-repeated="16366"/>
        </table:table-row>
        <table:table-row table:style-name="ro3">
          <table:table-cell office:value-type="float" office:value="2138" table:style-name="ce5">
            <text:p>2138</text:p>
          </table:table-cell>
          <table:table-cell office:value-type="string" table:style-name="ce5">
            <text:p>ANALICE MOREIRA ZAGUI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ULO DE F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.31" table:style-name="ce7">
            <text:p><text:s/>316.31<text:s/></text:p>
          </table:table-cell>
          <table:table-cell office:value-type="float" office:value="9354.2499999999982" table:style-name="ce7">
            <text:p><text:s/>9,354.25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24.6199999999981" table:style-name="ce7">
            <text:p><text:s/>6,924.62<text:s/></text:p>
          </table:table-cell>
          <table:table-cell table:number-columns-repeated="16366"/>
        </table:table-row>
        <table:table-row table:style-name="ro3">
          <table:table-cell office:value-type="float" office:value="1171" table:style-name="ce5">
            <text:p>1171</text:p>
          </table:table-cell>
          <table:table-cell office:value-type="string" table:style-name="ce5">
            <text:p>ANDREA APARECIDA GARBIM BERN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16366"/>
        </table:table-row>
        <table:table-row table:style-name="ro3">
          <table:table-cell office:value-type="float" office:value="2440" table:style-name="ce5">
            <text:p>2440</text:p>
          </table:table-cell>
          <table:table-cell office:value-type="string" table:style-name="ce5">
            <text:p>ANDREIA MARTINS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351.49" table:style-name="ce7">
            <text:p><text:s/>3,351.49<text:s/></text:p>
          </table:table-cell>
          <table:table-cell office:value-type="float" office:value="167.57" table:style-name="ce7">
            <text:p><text:s/>167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9.06" table:style-name="ce7">
            <text:p><text:s/>3,519.06<text:s/></text:p>
          </table:table-cell>
          <table:table-cell office:value-type="float" office:value="-297.44" table:style-name="ce7">
            <text:p><text:s/>(297.44)</text:p>
          </table:table-cell>
          <table:table-cell office:value-type="float" office:value="-128.44" table:style-name="ce7">
            <text:p><text:s/>(128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5.88" table:style-name="ce7">
            <text:p><text:s/>(425.88)</text:p>
          </table:table-cell>
          <table:table-cell office:value-type="float" office:value="3093.18" table:style-name="ce7">
            <text:p><text:s/>3,093.18<text:s/></text:p>
          </table:table-cell>
          <table:table-cell table:number-columns-repeated="16366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string" table:style-name="ce5">
            <text:p>ANGELA MARIA CORR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GUARIUN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485.56" table:style-name="ce7">
            <text:p><text:s/>1,485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35" table:style-name="ce7">
            <text:p><text:s/>244.35<text:s/></text:p>
          </table:table-cell>
          <table:table-cell office:value-type="float" office:value="5443.81" table:style-name="ce7">
            <text:p><text:s/>5,443.81<text:s/></text:p>
          </table:table-cell>
          <table:table-cell office:value-type="float" office:value="-532.70000000000005" table:style-name="ce7">
            <text:p><text:s/>(532.70)</text:p>
          </table:table-cell>
          <table:table-cell office:value-type="float" office:value="-64.400000000000006" table:style-name="ce7">
            <text:p><text:s/>(6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.1" table:style-name="ce7">
            <text:p><text:s/>(597.10)</text:p>
          </table:table-cell>
          <table:table-cell office:value-type="float" office:value="4846.71" table:style-name="ce7">
            <text:p><text:s/>4,846.71<text:s/></text:p>
          </table:table-cell>
          <table:table-cell table:number-columns-repeated="16366"/>
        </table:table-row>
        <table:table-row table:style-name="ro3">
          <table:table-cell office:value-type="float" office:value="249796" table:style-name="ce5">
            <text:p>249796</text:p>
          </table:table-cell>
          <table:table-cell office:value-type="string" table:style-name="ce5">
            <text:p>ANGELA MARIA PEIXO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767.3700000000008" table:style-name="ce7">
            <text:p><text:s/>4,76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14.880000000001" table:style-name="ce7">
            <text:p><text:s/>10,914.88<text:s/></text:p>
          </table:table-cell>
          <table:table-cell office:value-type="float" office:value="-1368.71" table:style-name="ce7">
            <text:p><text:s/>(1,368.71)</text:p>
          </table:table-cell>
          <table:table-cell office:value-type="float" office:value="-1139.8399999999999" table:style-name="ce7">
            <text:p><text:s/>(1,139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08.5500000000002" table:style-name="ce7">
            <text:p><text:s/>(2,508.55)</text:p>
          </table:table-cell>
          <table:table-cell office:value-type="float" office:value="8406.3300000000017" table:style-name="ce7">
            <text:p><text:s/>8,406.33<text:s/></text:p>
          </table:table-cell>
          <table:table-cell table:number-columns-repeated="1636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ANGELA NAOMI UE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567.06" table:style-name="ce7">
            <text:p><text:s/>11,567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79" table:style-name="ce7">
            <text:p><text:s/>17,979.00<text:s/></text:p>
          </table:table-cell>
          <table:table-cell office:value-type="float" office:value="-2498.9700000000003" table:style-name="ce7">
            <text:p><text:s/>(2,498.97)</text:p>
          </table:table-cell>
          <table:table-cell office:value-type="float" office:value="-3295.24" table:style-name="ce7">
            <text:p><text:s/>(3,295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4.21" table:style-name="ce7">
            <text:p><text:s/>(5,794.21)</text:p>
          </table:table-cell>
          <table:table-cell office:value-type="float" office:value="12184.79" table:style-name="ce7">
            <text:p><text:s/>12,184.79<text:s/></text:p>
          </table:table-cell>
          <table:table-cell table:number-columns-repeated="16366"/>
        </table:table-row>
        <table:table-row table:style-name="ro3">
          <table:table-cell office:value-type="float" office:value="1459" table:style-name="ce5">
            <text:p>1459</text:p>
          </table:table-cell>
          <table:table-cell office:value-type="string" table:style-name="ce5">
            <text:p>ANIZIO LORENZETTI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4068.12" table:style-name="ce7">
            <text:p><text:s/>4,068.12<text:s/></text:p>
          </table:table-cell>
          <table:table-cell office:value-type="float" office:value="1627.24" table:style-name="ce7">
            <text:p><text:s/>1,627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16" table:style-name="ce7">
            <text:p><text:s/>146.16<text:s/></text:p>
          </table:table-cell>
          <table:table-cell office:value-type="float" office:value="5841.5199999999995" table:style-name="ce7">
            <text:p><text:s/>5,841.52<text:s/></text:p>
          </table:table-cell>
          <table:table-cell office:value-type="float" office:value="-602.12" table:style-name="ce7">
            <text:p><text:s/>(602.12)</text:p>
          </table:table-cell>
          <table:table-cell office:value-type="float" office:value="-123.58" table:style-name="ce7">
            <text:p><text:s/>(12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5.7" table:style-name="ce7">
            <text:p><text:s/>(725.70)</text:p>
          </table:table-cell>
          <table:table-cell office:value-type="float" office:value="5115.82" table:style-name="ce7">
            <text:p><text:s/>5,115.82<text:s/></text:p>
          </table:table-cell>
          <table:table-cell table:number-columns-repeated="16366"/>
        </table:table-row>
        <table:table-row table:style-name="ro3">
          <table:table-cell office:value-type="float" office:value="57748" table:style-name="ce5">
            <text:p>57748</text:p>
          </table:table-cell>
          <table:table-cell office:value-type="string" table:style-name="ce5">
            <text:p>ANTONIA DE LOURDES SALINAS FERREIRA</text:p>
          </table:table-cell>
          <table:table-cell office:value-type="string" table:style-name="ce5">
            <text:p>DIRETOR DE DEPARTAMENTO DO MP</text:p>
          </table:table-cell>
          <table:table-cell office:value-type="string" table:style-name="ce5">
            <text:p>DIRETORIA (CRH)</text:p>
          </table:table-cell>
          <table:table-cell office:value-type="float" office:value="15275.58" table:style-name="ce7">
            <text:p><text:s/>15,275.58<text:s/></text:p>
          </table:table-cell>
          <table:table-cell office:value-type="float" office:value="8475.9399999999987" table:style-name="ce7">
            <text:p><text:s/>8,47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087.519999999997" table:style-name="ce7">
            <text:p><text:s/>24,087.52<text:s/></text:p>
          </table:table-cell>
          <table:table-cell office:value-type="float" office:value="-3476.34" table:style-name="ce7">
            <text:p><text:s/>(3,476.34)</text:p>
          </table:table-cell>
          <table:table-cell office:value-type="float" office:value="-4182.72" table:style-name="ce7">
            <text:p><text:s/>(4,18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59.06" table:style-name="ce7">
            <text:p><text:s/>(7,659.06)</text:p>
          </table:table-cell>
          <table:table-cell office:value-type="float" office:value="16428.459999999995" table:style-name="ce7">
            <text:p><text:s/>16,428.46<text:s/></text:p>
          </table:table-cell>
          <table:table-cell table:number-columns-repeated="16366"/>
        </table:table-row>
        <table:table-row table:style-name="ro3">
          <table:table-cell office:value-type="float" office:value="346658" table:style-name="ce5">
            <text:p>346658</text:p>
          </table:table-cell>
          <table:table-cell office:value-type="string" table:style-name="ce5">
            <text:p>ANTONIA FERREIRA NOB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68.66" table:style-name="ce7">
            <text:p><text:s/>4,468.66<text:s/></text:p>
          </table:table-cell>
          <table:table-cell office:value-type="float" office:value="2028.5600000000002" table:style-name="ce7">
            <text:p><text:s/>2,0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97.22" table:style-name="ce7">
            <text:p><text:s/>6,497.22<text:s/></text:p>
          </table:table-cell>
          <table:table-cell office:value-type="float" office:value="-715.65" table:style-name="ce7">
            <text:p><text:s/>(715.65)</text:p>
          </table:table-cell>
          <table:table-cell office:value-type="float" office:value="-236.32" table:style-name="ce7">
            <text:p><text:s/>(236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51.97" table:style-name="ce7">
            <text:p><text:s/>(951.97)</text:p>
          </table:table-cell>
          <table:table-cell office:value-type="float" office:value="5545.25" table:style-name="ce7">
            <text:p><text:s/>5,545.25<text:s/></text:p>
          </table:table-cell>
          <table:table-cell table:number-columns-repeated="16366"/>
        </table:table-row>
        <table:table-row table:style-name="ro3">
          <table:table-cell office:value-type="float" office:value="812578" table:style-name="ce5">
            <text:p>812578</text:p>
          </table:table-cell>
          <table:table-cell office:value-type="string" table:style-name="ce5">
            <text:p>ANTONIA LEAO DE SANTAN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6249.0899999999992" table:style-name="ce7">
            <text:p><text:s/>6,24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30.3" table:style-name="ce7">
            <text:p><text:s/>6,03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426.899999999998" table:style-name="ce7">
            <text:p><text:s/>18,426.90<text:s/></text:p>
          </table:table-cell>
          <table:table-cell office:value-type="float" office:value="-2254.8000000000002" table:style-name="ce7">
            <text:p><text:s/>(2,254.80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08.37" table:style-name="ce7">
            <text:p><text:s/>(4,208.37)</text:p>
          </table:table-cell>
          <table:table-cell office:value-type="float" office:value="14218.529999999999" table:style-name="ce7">
            <text:p><text:s/>14,218.53<text:s/></text:p>
          </table:table-cell>
          <table:table-cell table:number-columns-repeated="16366"/>
        </table:table-row>
        <table:table-row table:style-name="ro3">
          <table:table-cell office:value-type="float" office:value="386921" table:style-name="ce5">
            <text:p>386921</text:p>
          </table:table-cell>
          <table:table-cell office:value-type="string" table:style-name="ce5">
            <text:p>ANTONIA MARIA DE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19.7599999999998" table:style-name="ce7">
            <text:p><text:s/>1,81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.52" table:style-name="ce7">
            <text:p><text:s/>192.52<text:s/></text:p>
          </table:table-cell>
          <table:table-cell office:value-type="float" office:value="5653.3700000000008" table:style-name="ce7">
            <text:p><text:s/>5,653.37<text:s/></text:p>
          </table:table-cell>
          <table:table-cell office:value-type="float" office:value="-569.29" table:style-name="ce7">
            <text:p><text:s/>(569.29)</text:p>
          </table:table-cell>
          <table:table-cell office:value-type="float" office:value="-93.33" table:style-name="ce7">
            <text:p><text:s/>(93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2.62" table:style-name="ce7">
            <text:p><text:s/>(662.62)</text:p>
          </table:table-cell>
          <table:table-cell office:value-type="float" office:value="4990.7500000000009" table:style-name="ce7">
            <text:p><text:s/>4,990.75<text:s/></text:p>
          </table:table-cell>
          <table:table-cell table:number-columns-repeated="16366"/>
        </table:table-row>
        <table:table-row table:style-name="ro3">
          <table:table-cell office:value-type="float" office:value="249747" table:style-name="ce5">
            <text:p>249747</text:p>
          </table:table-cell>
          <table:table-cell office:value-type="string" table:style-name="ce5">
            <text:p>ANTONIA MARIA GOMES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17.08" table:style-name="ce7">
            <text:p><text:s/>4,81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0.529999999999" table:style-name="ce7">
            <text:p><text:s/>11,350.53<text:s/></text:p>
          </table:table-cell>
          <table:table-cell office:value-type="float" office:value="-1438.42" table:style-name="ce7">
            <text:p><text:s/>(1,438.42)</text:p>
          </table:table-cell>
          <table:table-cell office:value-type="float" office:value="-1764.07" table:style-name="ce7">
            <text:p><text:s/>(1,764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2.49" table:style-name="ce7">
            <text:p><text:s/>(3,202.49)</text:p>
          </table:table-cell>
          <table:table-cell office:value-type="float" office:value="8148.0399999999991" table:style-name="ce7">
            <text:p><text:s/>8,148.04<text:s/></text:p>
          </table:table-cell>
          <table:table-cell table:number-columns-repeated="1636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ANTONIA MARIA LIN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6537.669999999998" table:style-name="ce7">
            <text:p><text:s/>16,53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51" table:style-name="ce7">
            <text:p><text:s/>23,321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477.22" table:style-name="ce7">
            <text:p><text:s/>(4,47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31" table:style-name="ce7">
            <text:p><text:s/>(7,831.00)</text:p>
          </table:table-cell>
          <table:table-cell office:value-type="float" office:value="15490.509999999998" table:style-name="ce7">
            <text:p><text:s/>15,490.51<text:s/></text:p>
          </table:table-cell>
          <table:table-cell table:number-columns-repeated="16366"/>
        </table:table-row>
        <table:table-row table:style-name="ro3">
          <table:table-cell office:value-type="float" office:value="809113" table:style-name="ce5">
            <text:p>809113</text:p>
          </table:table-cell>
          <table:table-cell office:value-type="string" table:style-name="ce5">
            <text:p>ANTONIO ANGELO PEREG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17" table:style-name="ce7">
            <text:p><text:s/>303.17<text:s/></text:p>
          </table:table-cell>
          <table:table-cell office:value-type="float" office:value="10408.89" table:style-name="ce7">
            <text:p><text:s/>10,408.89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61.7499999999991" table:style-name="ce7">
            <text:p><text:s/>7,561.75<text:s/></text:p>
          </table:table-cell>
          <table:table-cell table:number-columns-repeated="16366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string" table:style-name="ce5">
            <text:p>ANTONIO AUGUSTO TAV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82.9000000000005" table:style-name="ce7">
            <text:p><text:s/>5,182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2.14" table:style-name="ce7">
            <text:p><text:s/>5,752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256.439999999999" table:style-name="ce7">
            <text:p><text:s/>17,256.44<text:s/></text:p>
          </table:table-cell>
          <table:table-cell office:value-type="float" office:value="-2126.85" table:style-name="ce7">
            <text:p><text:s/>(2,126.85)</text:p>
          </table:table-cell>
          <table:table-cell office:value-type="float" office:value="-1353.61" table:style-name="ce7">
            <text:p><text:s/>(1,353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0.46" table:style-name="ce7">
            <text:p><text:s/>(3,480.46)</text:p>
          </table:table-cell>
          <table:table-cell office:value-type="float" office:value="13775.98" table:style-name="ce7">
            <text:p><text:s/>13,775.98<text:s/></text:p>
          </table:table-cell>
          <table:table-cell table:number-columns-repeated="16366"/>
        </table:table-row>
        <table:table-row table:style-name="ro3">
          <table:table-cell office:value-type="float" office:value="2417" table:style-name="ce5">
            <text:p>2417</text:p>
          </table:table-cell>
          <table:table-cell office:value-type="string" table:style-name="ce5">
            <text:p>ANTONIO BUENO DE MORAE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6099.6000000000013" table:style-name="ce7">
            <text:p><text:s/>6,099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129.1" table:style-name="ce7">
            <text:p><text:s/>12,129.10<text:s/></text:p>
          </table:table-cell>
          <table:table-cell office:value-type="float" office:value="-1562.99" table:style-name="ce7">
            <text:p><text:s/>(1,562.99)</text:p>
          </table:table-cell>
          <table:table-cell office:value-type="float" office:value="-1891.78" table:style-name="ce7">
            <text:p><text:s/>(1,891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4.77" table:style-name="ce7">
            <text:p><text:s/>(3,454.77)</text:p>
          </table:table-cell>
          <table:table-cell office:value-type="float" office:value="8674.33" table:style-name="ce7">
            <text:p><text:s/>8,674.33<text:s/></text:p>
          </table:table-cell>
          <table:table-cell table:number-columns-repeated="16366"/>
        </table:table-row>
        <table:table-row table:style-name="ro3">
          <table:table-cell office:value-type="float" office:value="3094" table:style-name="ce5">
            <text:p>3094</text:p>
          </table:table-cell>
          <table:table-cell office:value-type="string" table:style-name="ce5">
            <text:p>ANTONIO CARLOS MO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1082.52" table:style-name="ce7">
            <text:p><text:s/>1,08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90.35" table:style-name="ce7">
            <text:p><text:s/>5,990.35<text:s/></text:p>
          </table:table-cell>
          <table:table-cell office:value-type="float" office:value="-643.41999999999996" table:style-name="ce7">
            <text:p><text:s/>(643.42)</text:p>
          </table:table-cell>
          <table:table-cell office:value-type="float" office:value="-9.61" table:style-name="ce7">
            <text:p><text:s/>(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3.03" table:style-name="ce7">
            <text:p><text:s/>(653.03)</text:p>
          </table:table-cell>
          <table:table-cell office:value-type="float" office:value="5337.3200000000006" table:style-name="ce7">
            <text:p><text:s/>5,337.32<text:s/></text:p>
          </table:table-cell>
          <table:table-cell table:number-columns-repeated="16366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string" table:style-name="ce5">
            <text:p>ANTONIO CARLOS RODRIGU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080.67" table:style-name="ce7">
            <text:p><text:s/>4,080.67<text:s/></text:p>
          </table:table-cell>
          <table:table-cell office:value-type="float" office:value="706.22" table:style-name="ce7">
            <text:p><text:s/>706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8900000000003" table:style-name="ce7">
            <text:p><text:s/>4,786.89<text:s/></text:p>
          </table:table-cell>
          <table:table-cell office:value-type="float" office:value="-474.94" table:style-name="ce7">
            <text:p><text:s/>(474.94)</text:p>
          </table:table-cell>
          <table:table-cell office:value-type="float" office:value="-23.57" table:style-name="ce7">
            <text:p><text:s/>(2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98.51" table:style-name="ce7">
            <text:p><text:s/>(498.51)</text:p>
          </table:table-cell>
          <table:table-cell office:value-type="float" office:value="4288.38" table:style-name="ce7">
            <text:p><text:s/>4,288.38<text:s/></text:p>
          </table:table-cell>
          <table:table-cell table:number-columns-repeated="16366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ANTONIO DE MENEZES PAIVA NE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2529.18" table:style-name="ce7">
            <text:p><text:s/>12,52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65.18" table:style-name="ce7">
            <text:p><text:s/>12,865.18<text:s/></text:p>
          </table:table-cell>
          <table:table-cell office:value-type="float" office:value="-1680.76" table:style-name="ce7">
            <text:p><text:s/>(1,680.76)</text:p>
          </table:table-cell>
          <table:table-cell office:value-type="float" office:value="-1590.36" table:style-name="ce7">
            <text:p><text:s/>(1,59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1.12" table:style-name="ce7">
            <text:p><text:s/>(3,271.12)</text:p>
          </table:table-cell>
          <table:table-cell office:value-type="float" office:value="9594.0600000000013" table:style-name="ce7">
            <text:p><text:s/>9,594.06<text:s/></text:p>
          </table:table-cell>
          <table:table-cell table:number-columns-repeated="16366"/>
        </table:table-row>
        <table:table-row table:style-name="ro3">
          <table:table-cell office:value-type="float" office:value="723585" table:style-name="ce5">
            <text:p>723585</text:p>
          </table:table-cell>
          <table:table-cell office:value-type="string" table:style-name="ce5">
            <text:p>ANTONIO EDUARDO CONCEICAO DE MORAI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921.92" table:style-name="ce7">
            <text:p><text:s/>2,92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74.74" table:style-name="ce7">
            <text:p><text:s/>9,174.74<text:s/></text:p>
          </table:table-cell>
          <table:table-cell office:value-type="float" office:value="-1090.29" table:style-name="ce7">
            <text:p><text:s/>(1,090.29)</text:p>
          </table:table-cell>
          <table:table-cell office:value-type="float" office:value="-1261.46" table:style-name="ce7">
            <text:p><text:s/>(1,26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1.75" table:style-name="ce7">
            <text:p><text:s/>(2,351.75)</text:p>
          </table:table-cell>
          <table:table-cell office:value-type="float" office:value="6822.99" table:style-name="ce7">
            <text:p><text:s/>6,822.99<text:s/></text:p>
          </table:table-cell>
          <table:table-cell table:number-columns-repeated="16366"/>
        </table:table-row>
        <table:table-row table:style-name="ro3">
          <table:table-cell office:value-type="float" office:value="589143" table:style-name="ce5">
            <text:p>589143</text:p>
          </table:table-cell>
          <table:table-cell office:value-type="string" table:style-name="ce5">
            <text:p>ANTONIO IWANO FILH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DIRETORIA GERAL</text:p>
          </table:table-cell>
          <table:table-cell office:value-type="float" office:value="9971.81" table:style-name="ce7">
            <text:p><text:s/>9,971.81<text:s/></text:p>
          </table:table-cell>
          <table:table-cell office:value-type="float" office:value="11232.560000000001" table:style-name="ce7">
            <text:p><text:s/>11,23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540.370000000003" table:style-name="ce7">
            <text:p><text:s/>21,540.37<text:s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18471.580000000002" table:style-name="ce7">
            <text:p><text:s/>18,471.58<text:s/></text:p>
          </table:table-cell>
          <table:table-cell table:number-columns-repeated="16366"/>
        </table:table-row>
        <table:table-row table:style-name="ro3">
          <table:table-cell office:value-type="float" office:value="11504" table:style-name="ce5">
            <text:p>11504</text:p>
          </table:table-cell>
          <table:table-cell office:value-type="string" table:style-name="ce5">
            <text:p>ANTONIO LOPES CEZ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175.79" table:style-name="ce7">
            <text:p><text:s/>2,17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91.02" table:style-name="ce7">
            <text:p><text:s/>6,991.02<text:s/></text:p>
          </table:table-cell>
          <table:table-cell office:value-type="float" office:value="-794.66000000000008" table:style-name="ce7">
            <text:p><text:s/>(794.66)</text:p>
          </table:table-cell>
          <table:table-cell office:value-type="float" office:value="-730.36" table:style-name="ce7">
            <text:p><text:s/>(73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5.02" table:style-name="ce7">
            <text:p><text:s/>(1,525.02)</text:p>
          </table:table-cell>
          <table:table-cell office:value-type="float" office:value="5466" table:style-name="ce7">
            <text:p><text:s/>5,466.00<text:s/></text:p>
          </table:table-cell>
          <table:table-cell table:number-columns-repeated="16366"/>
        </table:table-row>
        <table:table-row table:style-name="ro3">
          <table:table-cell office:value-type="float" office:value="995402" table:style-name="ce5">
            <text:p>995402</text:p>
          </table:table-cell>
          <table:table-cell office:value-type="string" table:style-name="ce5">
            <text:p>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A CAPITAL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531.6400000000003" table:style-name="ce7">
            <text:p><text:s/>3,53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1.29999999999995" table:style-name="ce7">
            <text:p><text:s/>6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04.09" table:style-name="ce7">
            <text:p><text:s/>9,304.09<text:s/></text:p>
          </table:table-cell>
          <table:table-cell office:value-type="float" office:value="-1164.75" table:style-name="ce7">
            <text:p><text:s/>(1,164.75)</text:p>
          </table:table-cell>
          <table:table-cell office:value-type="float" office:value="-741.08" table:style-name="ce7">
            <text:p><text:s/>(74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5.83" table:style-name="ce7">
            <text:p><text:s/>(1,905.83)</text:p>
          </table:table-cell>
          <table:table-cell office:value-type="float" office:value="7398.26" table:style-name="ce7">
            <text:p><text:s/>7,398.26<text:s/></text:p>
          </table:table-cell>
          <table:table-cell table:number-columns-repeated="16366"/>
        </table:table-row>
        <table:table-row table:style-name="ro3">
          <table:table-cell office:value-type="float" office:value="2428" table:style-name="ce5">
            <text:p>2428</text:p>
          </table:table-cell>
          <table:table-cell office:value-type="string" table:style-name="ce5">
            <text:p>ANTONIO SERGIO ALARCON DECHEN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433.84" table:style-name="ce7">
            <text:p><text:s/>2,43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.92" table:style-name="ce7">
            <text:p><text:s/>223.92<text:s/></text:p>
          </table:table-cell>
          <table:table-cell office:value-type="float" office:value="7688.3" table:style-name="ce7">
            <text:p><text:s/>7,688.30<text:s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-735.43" table:style-name="ce7">
            <text:p><text:s/>(73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82" table:style-name="ce7">
            <text:p><text:s/>(1,605.82)</text:p>
          </table:table-cell>
          <table:table-cell office:value-type="float" office:value="6082.4800000000005" table:style-name="ce7">
            <text:p><text:s/>6,082.48<text:s/></text:p>
          </table:table-cell>
          <table:table-cell table:number-columns-repeated="16366"/>
        </table:table-row>
        <table:table-row table:style-name="ro3">
          <table:table-cell office:value-type="float" office:value="817886" table:style-name="ce5">
            <text:p>817886</text:p>
          </table:table-cell>
          <table:table-cell office:value-type="string" table:style-name="ce5">
            <text:p>ANTONIO SERGIO TUB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30.0299999999997" table:style-name="ce7">
            <text:p><text:s/>4,030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33999999999997" table:style-name="ce7">
            <text:p><text:s/>259.34<text:s/></text:p>
          </table:table-cell>
          <table:table-cell office:value-type="float" office:value="10365.310000000001" table:style-name="ce7">
            <text:p><text:s/>10,365.31<text:s/></text:p>
          </table:table-cell>
          <table:table-cell office:value-type="float" office:value="-1293.0500000000002" table:style-name="ce7">
            <text:p><text:s/>(1,293.05)</text:p>
          </table:table-cell>
          <table:table-cell office:value-type="float" office:value="-1554.19" table:style-name="ce7">
            <text:p><text:s/>(1,554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2400000000002" table:style-name="ce7">
            <text:p><text:s/>(2,847.24)</text:p>
          </table:table-cell>
          <table:table-cell office:value-type="float" office:value="7518.0700000000015" table:style-name="ce7">
            <text:p><text:s/>7,518.07<text:s/></text:p>
          </table:table-cell>
          <table:table-cell table:number-columns-repeated="16366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875.81" table:style-name="ce7">
            <text:p><text:s/>2,875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04.22000000000003" table:style-name="ce7">
            <text:p><text:s/>304.22<text:s/></text:p>
          </table:table-cell>
          <table:table-cell office:value-type="float" office:value="8996.24" table:style-name="ce7">
            <text:p><text:s/>8,996.24<text:s/></text:p>
          </table:table-cell>
          <table:table-cell office:value-type="float" office:value="-1066.8200000000002" table:style-name="ce7">
            <text:p><text:s/>(1,066.82)</text:p>
          </table:table-cell>
          <table:table-cell office:value-type="float" office:value="-651.83000000000004" table:style-name="ce7">
            <text:p><text:s/>(65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8.65" table:style-name="ce7">
            <text:p><text:s/>(1,718.65)</text:p>
          </table:table-cell>
          <table:table-cell office:value-type="float" office:value="7277.59" table:style-name="ce7">
            <text:p><text:s/>7,277.59<text:s/></text:p>
          </table:table-cell>
          <table:table-cell table:number-columns-repeated="16366"/>
        </table:table-row>
        <table:table-row table:style-name="ro3">
          <table:table-cell office:value-type="float" office:value="565476" table:style-name="ce5">
            <text:p>565476</text:p>
          </table:table-cell>
          <table:table-cell office:value-type="string" table:style-name="ce5">
            <text:p>ANTONIO TADEU SIGURA ESTEVAM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810.08" table:style-name="ce7">
            <text:p><text:s/>3,810.08<text:s/></text:p>
          </table:table-cell>
          <table:table-cell office:value-type="float" office:value="2764.66" table:style-name="ce7">
            <text:p><text:s/>2,76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.72" table:style-name="ce7">
            <text:p><text:s/>168.72<text:s/></text:p>
          </table:table-cell>
          <table:table-cell office:value-type="float" office:value="6743.46" table:style-name="ce7">
            <text:p><text:s/>6,743.46<text:s/></text:p>
          </table:table-cell>
          <table:table-cell office:value-type="float" office:value="-728.05000000000007" table:style-name="ce7">
            <text:p><text:s/>(728.05)</text:p>
          </table:table-cell>
          <table:table-cell office:value-type="float" office:value="-738.47" table:style-name="ce7">
            <text:p><text:s/>(738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6.52" table:style-name="ce7">
            <text:p><text:s/>(1,466.52)</text:p>
          </table:table-cell>
          <table:table-cell office:value-type="float" office:value="5276.9400000000005" table:style-name="ce7">
            <text:p><text:s/>5,276.94<text:s/></text:p>
          </table:table-cell>
          <table:table-cell table:number-columns-repeated="16366"/>
        </table:table-row>
        <table:table-row table:style-name="ro3">
          <table:table-cell office:value-type="float" office:value="273717" table:style-name="ce5">
            <text:p>273717</text:p>
          </table:table-cell>
          <table:table-cell office:value-type="string" table:style-name="ce5">
            <text:p>APARECIDA REGINA DE M C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065.0100000000002" table:style-name="ce7">
            <text:p><text:s/>(2,06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47.9900000000002" table:style-name="ce7">
            <text:p><text:s/>(3,747.99)</text:p>
          </table:table-cell>
          <table:table-cell office:value-type="float" office:value="9131.0300000000007" table:style-name="ce7">
            <text:p><text:s/>9,131.03<text:s/></text:p>
          </table:table-cell>
          <table:table-cell table:number-columns-repeated="16366"/>
        </table:table-row>
        <table:table-row table:style-name="ro3">
          <table:table-cell office:value-type="float" office:value="1725" table:style-name="ce5">
            <text:p>1725</text:p>
          </table:table-cell>
          <table:table-cell office:value-type="string" table:style-name="ce5">
            <text:p>APARECIDO PAIV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48.38" table:style-name="ce7">
            <text:p><text:s/>4,548.38<text:s/></text:p>
          </table:table-cell>
          <table:table-cell office:value-type="float" office:value="7961.84" table:style-name="ce7">
            <text:p><text:s/>7,961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46.220000000001" table:style-name="ce7">
            <text:p><text:s/>12,846.22<text:s/></text:p>
          </table:table-cell>
          <table:table-cell office:value-type="float" office:value="-1677.73" table:style-name="ce7">
            <text:p><text:s/>(1,677.73)</text:p>
          </table:table-cell>
          <table:table-cell office:value-type="float" office:value="-1585.98" table:style-name="ce7">
            <text:p><text:s/>(1,58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63.71" table:style-name="ce7">
            <text:p><text:s/>(3,263.71)</text:p>
          </table:table-cell>
          <table:table-cell office:value-type="float" office:value="9582.510000000002" table:style-name="ce7">
            <text:p><text:s/>9,582.51<text:s/></text:p>
          </table:table-cell>
          <table:table-cell table:number-columns-repeated="16366"/>
        </table:table-row>
        <table:table-row table:style-name="ro3">
          <table:table-cell office:value-type="float" office:value="262248" table:style-name="ce5">
            <text:p>262248</text:p>
          </table:table-cell>
          <table:table-cell office:value-type="string" table:style-name="ce5">
            <text:p>AP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666.0100000000002" table:style-name="ce7">
            <text:p><text:s/>1,66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16.35" table:style-name="ce7">
            <text:p><text:s/>5,416.35<text:s/></text:p>
          </table:table-cell>
          <table:table-cell office:value-type="float" office:value="-516.02" table:style-name="ce7">
            <text:p><text:s/>(516.02)</text:p>
          </table:table-cell>
          <table:table-cell office:value-type="float" office:value="-56.72" table:style-name="ce7">
            <text:p><text:s/>(5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2.74" table:style-name="ce7">
            <text:p><text:s/>(572.74)</text:p>
          </table:table-cell>
          <table:table-cell office:value-type="float" office:value="4843.6100000000006" table:style-name="ce7">
            <text:p><text:s/>4,843.61<text:s/></text:p>
          </table:table-cell>
          <table:table-cell table:number-columns-repeated="16366"/>
        </table:table-row>
        <table:table-row table:style-name="ro3">
          <table:table-cell office:value-type="float" office:value="723597" table:style-name="ce5">
            <text:p>723597</text:p>
          </table:table-cell>
          <table:table-cell office:value-type="string" table:style-name="ce5">
            <text:p>ARIOVALDO JOS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64.4" table:style-name="ce7">
            <text:p><text:s/>3,364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76.34" table:style-name="ce7">
            <text:p><text:s/>9,776.34<text:s/></text:p>
          </table:table-cell>
          <table:table-cell office:value-type="float" office:value="-1186.55" table:style-name="ce7">
            <text:p><text:s/>(1,186.55)</text:p>
          </table:table-cell>
          <table:table-cell office:value-type="float" office:value="-876.83" table:style-name="ce7">
            <text:p><text:s/>(876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3.38" table:style-name="ce7">
            <text:p><text:s/>(2,063.38)</text:p>
          </table:table-cell>
          <table:table-cell office:value-type="float" office:value="7712.96" table:style-name="ce7">
            <text:p><text:s/>7,712.96<text:s/></text:p>
          </table:table-cell>
          <table:table-cell table:number-columns-repeated="16366"/>
        </table:table-row>
        <table:table-row table:style-name="ro3">
          <table:table-cell office:value-type="float" office:value="312986" table:style-name="ce5">
            <text:p>312986</text:p>
          </table:table-cell>
          <table:table-cell office:value-type="string" table:style-name="ce5">
            <text:p>ARLETE SPARAPA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5335.06" table:style-name="ce7">
            <text:p><text:s/>15,33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9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705.980000000001" table:style-name="ce7">
            <text:p><text:s/>14,705.98<text:s/></text:p>
          </table:table-cell>
          <table:table-cell table:number-columns-repeated="16366"/>
        </table:table-row>
        <table:table-row table:style-name="ro3">
          <table:table-cell office:value-type="float" office:value="1515" table:style-name="ce5">
            <text:p>1515</text:p>
          </table:table-cell>
          <table:table-cell office:value-type="string" table:style-name="ce5">
            <text:p>ARLINDO ALV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DAMAN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7.13" table:style-name="ce7">
            <text:p><text:s/>277.13<text:s/></text:p>
          </table:table-cell>
          <table:table-cell office:value-type="float" office:value="9315.0699999999979" table:style-name="ce7">
            <text:p><text:s/>9,315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7.5" table:style-name="ce7">
            <text:p><text:s/>(2,377.50)</text:p>
          </table:table-cell>
          <table:table-cell office:value-type="float" office:value="6937.5699999999979" table:style-name="ce7">
            <text:p><text:s/>6,937.57<text:s/></text:p>
          </table:table-cell>
          <table:table-cell table:number-columns-repeated="16366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string" table:style-name="ce5">
            <text:p>ARMANDO APPARECIDO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6328.99" table:style-name="ce7">
            <text:p><text:s/>6,32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.14" table:style-name="ce7">
            <text:p><text:s/>253.14<text:s/></text:p>
          </table:table-cell>
          <table:table-cell office:value-type="float" office:value="6582.13" table:style-name="ce7">
            <text:p><text:s/>6,582.13<text:s/></text:p>
          </table:table-cell>
          <table:table-cell office:value-type="float" office:value="-690.83" table:style-name="ce7">
            <text:p><text:s/>(690.83)</text:p>
          </table:table-cell>
          <table:table-cell office:value-type="float" office:value="-176.88" table:style-name="ce7">
            <text:p><text:s/>(176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7.71" table:style-name="ce7">
            <text:p><text:s/>(867.71)</text:p>
          </table:table-cell>
          <table:table-cell office:value-type="float" office:value="5714.42" table:style-name="ce7">
            <text:p><text:s/>5,714.42<text:s/></text:p>
          </table:table-cell>
          <table:table-cell table:number-columns-repeated="16366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ARNAUD FERNANDES MOUR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CO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675.13" table:style-name="ce7">
            <text:p><text:s/>(675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1.9700000000003" table:style-name="ce7">
            <text:p><text:s/>(1,721.97)</text:p>
          </table:table-cell>
          <table:table-cell office:value-type="float" office:value="6845.1800000000012" table:style-name="ce7">
            <text:p><text:s/>6,845.18<text:s/></text:p>
          </table:table-cell>
          <table:table-cell table:number-columns-repeated="16366"/>
        </table:table-row>
        <table:table-row table:style-name="ro3">
          <table:table-cell office:value-type="float" office:value="773244" table:style-name="ce5">
            <text:p>773244</text:p>
          </table:table-cell>
          <table:table-cell office:value-type="string" table:style-name="ce5">
            <text:p>AUREA DE LOURDES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929.2400000000002" table:style-name="ce7">
            <text:p><text:s/>3,929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2" table:style-name="ce7">
            <text:p><text:s/>9,272.00<text:s/></text:p>
          </table:table-cell>
          <table:table-cell office:value-type="float" office:value="-1159.6100000000001" table:style-name="ce7">
            <text:p><text:s/>(1,159.61)</text:p>
          </table:table-cell>
          <table:table-cell office:value-type="float" office:value="-837.95" table:style-name="ce7">
            <text:p><text:s/>(8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97.5600000000002" table:style-name="ce7">
            <text:p><text:s/>(1,997.56)</text:p>
          </table:table-cell>
          <table:table-cell office:value-type="float" office:value="7274.44" table:style-name="ce7">
            <text:p><text:s/>7,274.44<text:s/></text:p>
          </table:table-cell>
          <table:table-cell table:number-columns-repeated="16366"/>
        </table:table-row>
        <table:table-row table:style-name="ro3">
          <table:table-cell office:value-type="float" office:value="697592" table:style-name="ce5">
            <text:p>697592</text:p>
          </table:table-cell>
          <table:table-cell office:value-type="string" table:style-name="ce5">
            <text:p>AUREA SILVA OLIVEIRA R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2532.77" table:style-name="ce7">
            <text:p><text:s/>2,532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0.53" table:style-name="ce7">
            <text:p><text:s/>210.53<text:s/></text:p>
          </table:table-cell>
          <table:table-cell office:value-type="float" office:value="6225.9299999999994" table:style-name="ce7">
            <text:p><text:s/>6,225.93<text:s/></text:p>
          </table:table-cell>
          <table:table-cell office:value-type="float" office:value="-646.92999999999995" table:style-name="ce7">
            <text:p><text:s/>(646.93)</text:p>
          </table:table-cell>
          <table:table-cell office:value-type="float" office:value="-164.87" table:style-name="ce7">
            <text:p><text:s/>(16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1.8" table:style-name="ce7">
            <text:p><text:s/>(811.80)</text:p>
          </table:table-cell>
          <table:table-cell office:value-type="float" office:value="5414.1299999999992" table:style-name="ce7">
            <text:p><text:s/>5,414.13<text:s/></text:p>
          </table:table-cell>
          <table:table-cell table:number-columns-repeated="16366"/>
        </table:table-row>
        <table:table-row table:style-name="ro3">
          <table:table-cell office:value-type="float" office:value="820456" table:style-name="ce5">
            <text:p>820456</text:p>
          </table:table-cell>
          <table:table-cell office:value-type="string" table:style-name="ce5">
            <text:p>AYRTON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551.18" table:style-name="ce7">
            <text:p><text:s/>7,551.18<text:s/></text:p>
          </table:table-cell>
          <table:table-cell table:number-columns-repeated="1636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AZENATT DOS SANTO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800.0099999999993" table:style-name="ce7">
            <text:p><text:s/>4,800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6.27" table:style-name="ce7">
            <text:p><text:s/>326.27<text:s/></text:p>
          </table:table-cell>
          <table:table-cell office:value-type="float" office:value="11202.220000000001" table:style-name="ce7">
            <text:p><text:s/>11,202.22<text:s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9785.9700000000012" table:style-name="ce7">
            <text:p><text:s/>9,785.97<text:s/></text:p>
          </table:table-cell>
          <table:table-cell table:number-columns-repeated="16366"/>
        </table:table-row>
        <table:table-row table:style-name="ro3">
          <table:table-cell office:value-type="float" office:value="23407" table:style-name="ce5">
            <text:p>23407</text:p>
          </table:table-cell>
          <table:table-cell office:value-type="string" table:style-name="ce5">
            <text:p>BERENICE ROSA DA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17.73" table:style-name="ce7">
            <text:p><text:s/>5,317.73<text:s/></text:p>
          </table:table-cell>
          <table:table-cell office:value-type="float" office:value="2408.36" table:style-name="ce7">
            <text:p><text:s/>2,408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26.09" table:style-name="ce7">
            <text:p><text:s/>7,726.09<text:s/></text:p>
          </table:table-cell>
          <table:table-cell office:value-type="float" office:value="-912.27" table:style-name="ce7">
            <text:p><text:s/>(912.27)</text:p>
          </table:table-cell>
          <table:table-cell office:value-type="float" office:value="-480.84" table:style-name="ce7">
            <text:p><text:s/>(48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3.11" table:style-name="ce7">
            <text:p><text:s/>(1,393.11)</text:p>
          </table:table-cell>
          <table:table-cell office:value-type="float" office:value="6332.9800000000005" table:style-name="ce7">
            <text:p><text:s/>6,332.98<text:s/></text:p>
          </table:table-cell>
          <table:table-cell table:number-columns-repeated="16366"/>
        </table:table-row>
        <table:table-row table:style-name="ro3">
          <table:table-cell office:value-type="float" office:value="645484" table:style-name="ce5">
            <text:p>645484</text:p>
          </table:table-cell>
          <table:table-cell office:value-type="string" table:style-name="ce5">
            <text:p>BRANDALI CILENE DA SILVA MILI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702.57" table:style-name="ce7">
            <text:p><text:s/>4,7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11.98" table:style-name="ce7">
            <text:p><text:s/>5,511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71" table:style-name="ce7">
            <text:p><text:s/>330.71<text:s/></text:p>
          </table:table-cell>
          <table:table-cell office:value-type="float" office:value="16866.659999999996" table:style-name="ce7">
            <text:p><text:s/>16,866.66<text:s/></text:p>
          </table:table-cell>
          <table:table-cell office:value-type="float" office:value="-2016.38" table:style-name="ce7">
            <text:p><text:s/>(2,016.38)</text:p>
          </table:table-cell>
          <table:table-cell office:value-type="float" office:value="-1766.25" table:style-name="ce7">
            <text:p><text:s/>(1,76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82.63" table:style-name="ce7">
            <text:p><text:s/>(3,782.63)</text:p>
          </table:table-cell>
          <table:table-cell office:value-type="float" office:value="13084.029999999995" table:style-name="ce7">
            <text:p><text:s/>13,084.03<text:s/></text:p>
          </table:table-cell>
          <table:table-cell table:number-columns-repeated="16366"/>
        </table:table-row>
        <table:table-row table:style-name="ro3">
          <table:table-cell office:value-type="float" office:value="97622" table:style-name="ce5">
            <text:p>97622</text:p>
          </table:table-cell>
          <table:table-cell office:value-type="string" table:style-name="ce5">
            <text:p>CANDIDO ANTON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163.38" table:style-name="ce7">
            <text:p><text:s/>5,163.38<text:s/></text:p>
          </table:table-cell>
          <table:table-cell office:value-type="float" office:value="4146.05" table:style-name="ce7">
            <text:p><text:s/>4,14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45.43" table:style-name="ce7">
            <text:p><text:s/>9,645.43<text:s/></text:p>
          </table:table-cell>
          <table:table-cell office:value-type="float" office:value="-1165.5999999999999" table:style-name="ce7">
            <text:p><text:s/>(1,165.60)</text:p>
          </table:table-cell>
          <table:table-cell office:value-type="float" office:value="-846.59" table:style-name="ce7">
            <text:p><text:s/>(84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2.19" table:style-name="ce7">
            <text:p><text:s/>(2,012.19)</text:p>
          </table:table-cell>
          <table:table-cell office:value-type="float" office:value="7633.24" table:style-name="ce7">
            <text:p><text:s/>7,633.24<text:s/></text:p>
          </table:table-cell>
          <table:table-cell table:number-columns-repeated="16366"/>
        </table:table-row>
        <table:table-row table:style-name="ro3">
          <table:table-cell office:value-type="float" office:value="281490" table:style-name="ce5">
            <text:p>281490</text:p>
          </table:table-cell>
          <table:table-cell office:value-type="string" table:style-name="ce5">
            <text:p>CARLENE NUN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.13" table:style-name="ce7">
            <text:p><text:s/>200.13<text:s/></text:p>
          </table:table-cell>
          <table:table-cell office:value-type="float" office:value="6871.4100000000008" table:style-name="ce7">
            <text:p><text:s/>6,871.41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-269.22000000000003" table:style-name="ce7">
            <text:p><text:s/>(2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72" table:style-name="ce7">
            <text:p><text:s/>(1,012.72)</text:p>
          </table:table-cell>
          <table:table-cell office:value-type="float" office:value="5858.6900000000005" table:style-name="ce7">
            <text:p><text:s/>5,858.69<text:s/></text:p>
          </table:table-cell>
          <table:table-cell table:number-columns-repeated="16366"/>
        </table:table-row>
        <table:table-row table:style-name="ro3">
          <table:table-cell office:value-type="float" office:value="742251" table:style-name="ce5">
            <text:p>742251</text:p>
          </table:table-cell>
          <table:table-cell office:value-type="string" table:style-name="ce5">
            <text:p>CARLOS ALBERTO ASSUMP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.36" table:style-name="ce7">
            <text:p><text:s/>280.36<text:s/></text:p>
          </table:table-cell>
          <table:table-cell office:value-type="float" office:value="9625.8100000000013" table:style-name="ce7">
            <text:p><text:s/>9,625.81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8454.4400000000023" table:style-name="ce7">
            <text:p><text:s/>8,454.44<text:s/></text:p>
          </table:table-cell>
          <table:table-cell table:number-columns-repeated="16366"/>
        </table:table-row>
        <table:table-row table:style-name="ro3">
          <table:table-cell office:value-type="float" office:value="1901" table:style-name="ce5">
            <text:p>1901</text:p>
          </table:table-cell>
          <table:table-cell office:value-type="string" table:style-name="ce5">
            <text:p>CARLOS ALBERTO BRANDEK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9.9599999999991" table:style-name="ce7">
            <text:p><text:s/>8,849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493.8199999999988" table:style-name="ce7">
            <text:p><text:s/>6,493.82<text:s/></text:p>
          </table:table-cell>
          <table:table-cell table:number-columns-repeated="16366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CARLOS ALBERTO PALE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34.95" table:style-name="ce7">
            <text:p><text:s/>5,334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92.349999999999" table:style-name="ce7">
            <text:p><text:s/>11,992.35<text:s/></text:p>
          </table:table-cell>
          <table:table-cell office:value-type="float" office:value="-1541.1100000000001" table:style-name="ce7">
            <text:p><text:s/>(1,541.11)</text:p>
          </table:table-cell>
          <table:table-cell office:value-type="float" office:value="-1912.33" table:style-name="ce7">
            <text:p><text:s/>(1,91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3.44" table:style-name="ce7">
            <text:p><text:s/>(3,453.44)</text:p>
          </table:table-cell>
          <table:table-cell office:value-type="float" office:value="8538.909999999998" table:style-name="ce7">
            <text:p><text:s/>8,538.91<text:s/></text:p>
          </table:table-cell>
          <table:table-cell table:number-columns-repeated="16366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string" table:style-name="ce5">
            <text:p>CARLOS ALBERTO PE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219.58" table:style-name="ce7">
            <text:p><text:s/>3,219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9.58" table:style-name="ce7">
            <text:p><text:s/>3,219.58<text:s/></text:p>
          </table:table-cell>
          <table:table-cell office:value-type="float" office:value="-255.51" table:style-name="ce7">
            <text:p><text:s/>(255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.51" table:style-name="ce7">
            <text:p><text:s/>(255.51)</text:p>
          </table:table-cell>
          <table:table-cell office:value-type="float" office:value="2964.0699999999997" table:style-name="ce7">
            <text:p><text:s/>2,964.07<text:s/></text:p>
          </table:table-cell>
          <table:table-cell table:number-columns-repeated="16366"/>
        </table:table-row>
        <table:table-row table:style-name="ro3">
          <table:table-cell office:value-type="float" office:value="190757" table:style-name="ce5">
            <text:p>190757</text:p>
          </table:table-cell>
          <table:table-cell office:value-type="string" table:style-name="ce5">
            <text:p>CARLOS ANTON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29.98" table:style-name="ce7">
            <text:p><text:s/>(1,429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35.77" table:style-name="ce7">
            <text:p><text:s/>(3,035.77)</text:p>
          </table:table-cell>
          <table:table-cell office:value-type="float" office:value="9024.8299999999981" table:style-name="ce7">
            <text:p><text:s/>9,024.83<text:s/></text:p>
          </table:table-cell>
          <table:table-cell table:number-columns-repeated="16366"/>
        </table:table-row>
        <table:table-row table:style-name="ro3">
          <table:table-cell office:value-type="float" office:value="18710" table:style-name="ce5">
            <text:p>18710</text:p>
          </table:table-cell>
          <table:table-cell office:value-type="string" table:style-name="ce5">
            <text:p>CARLOS LUCIANO FELIX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8223.9599999999991" table:style-name="ce7">
            <text:p><text:s/>8,223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136.759999999998" table:style-name="ce7">
            <text:p><text:s/>15,136.76<text:s/></text:p>
          </table:table-cell>
          <table:table-cell office:value-type="float" office:value="-2044.22" table:style-name="ce7">
            <text:p><text:s/>(2,044.22)</text:p>
          </table:table-cell>
          <table:table-cell office:value-type="float" office:value="-2586.5500000000002" table:style-name="ce7">
            <text:p><text:s/>(2,586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0.7700000000004" table:style-name="ce7">
            <text:p><text:s/>(4,630.77)</text:p>
          </table:table-cell>
          <table:table-cell office:value-type="float" office:value="10505.989999999998" table:style-name="ce7">
            <text:p><text:s/>10,505.99<text:s/></text:p>
          </table:table-cell>
          <table:table-cell table:number-columns-repeated="16366"/>
        </table:table-row>
        <table:table-row table:style-name="ro3">
          <table:table-cell office:value-type="float" office:value="2441" table:style-name="ce5">
            <text:p>2441</text:p>
          </table:table-cell>
          <table:table-cell office:value-type="string" table:style-name="ce5">
            <text:p>CARLOS ROBER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93.65" table:style-name="ce7">
            <text:p><text:s/>3,493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4.79" table:style-name="ce7">
            <text:p><text:s/>4,78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690.380000000001" table:style-name="ce7">
            <text:p><text:s/>14,690.38<text:s/></text:p>
          </table:table-cell>
          <table:table-cell office:value-type="float" office:value="-1681.87" table:style-name="ce7">
            <text:p><text:s/>(1,681.87)</text:p>
          </table:table-cell>
          <table:table-cell office:value-type="float" office:value="-759.77" table:style-name="ce7">
            <text:p><text:s/>(759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1.64" table:style-name="ce7">
            <text:p><text:s/>(2,441.64)</text:p>
          </table:table-cell>
          <table:table-cell office:value-type="float" office:value="12248.740000000002" table:style-name="ce7">
            <text:p><text:s/>12,248.74<text:s/></text:p>
          </table:table-cell>
          <table:table-cell table:number-columns-repeated="16366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CARMEM DALMAU SENS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036.0800000000002" table:style-name="ce7">
            <text:p><text:s/>2,036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72.84" table:style-name="ce7">
            <text:p><text:s/>6,372.84<text:s/></text:p>
          </table:table-cell>
          <table:table-cell office:value-type="float" office:value="-696.97" table:style-name="ce7">
            <text:p><text:s/>(696.97)</text:p>
          </table:table-cell>
          <table:table-cell office:value-type="float" office:value="-212.54" table:style-name="ce7">
            <text:p><text:s/>(2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09.51" table:style-name="ce7">
            <text:p><text:s/>(909.51)</text:p>
          </table:table-cell>
          <table:table-cell office:value-type="float" office:value="5463.33" table:style-name="ce7">
            <text:p><text:s/>5,463.33<text:s/></text:p>
          </table:table-cell>
          <table:table-cell table:number-columns-repeated="16366"/>
        </table:table-row>
        <table:table-row table:style-name="ro3">
          <table:table-cell office:value-type="float" office:value="582660" table:style-name="ce5">
            <text:p>582660</text:p>
          </table:table-cell>
          <table:table-cell office:value-type="string" table:style-name="ce5">
            <text:p>CARMEM MARIA MESQUIT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34.59" table:style-name="ce7">
            <text:p><text:s/>5,034.59<text:s/></text:p>
          </table:table-cell>
          <table:table-cell office:value-type="float" office:value="432.11999999999995" table:style-name="ce7">
            <text:p><text:s/>432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3.35" table:style-name="ce7">
            <text:p><text:s/>2,733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00.06" table:style-name="ce7">
            <text:p><text:s/>8,200.06<text:s/></text:p>
          </table:table-cell>
          <table:table-cell office:value-type="float" office:value="-766.11" table:style-name="ce7">
            <text:p><text:s/>(766.11)</text:p>
          </table:table-cell>
          <table:table-cell office:value-type="float" office:value="-94.09" table:style-name="ce7">
            <text:p><text:s/>(9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0.2" table:style-name="ce7">
            <text:p><text:s/>(860.20)</text:p>
          </table:table-cell>
          <table:table-cell office:value-type="float" office:value="7339.86" table:style-name="ce7">
            <text:p><text:s/>7,339.86<text:s/></text:p>
          </table:table-cell>
          <table:table-cell table:number-columns-repeated="16366"/>
        </table:table-row>
        <table:table-row table:style-name="ro3">
          <table:table-cell office:value-type="float" office:value="249024" table:style-name="ce5">
            <text:p>249024</text:p>
          </table:table-cell>
          <table:table-cell office:value-type="string" table:style-name="ce5">
            <text:p>CARMEN HISAE ISHIK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250.55" table:style-name="ce7">
            <text:p><text:s/>(2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8.24" table:style-name="ce7">
            <text:p><text:s/>(978.24)</text:p>
          </table:table-cell>
          <table:table-cell office:value-type="float" office:value="5930.2400000000007" table:style-name="ce7">
            <text:p><text:s/>5,930.24<text:s/></text:p>
          </table:table-cell>
          <table:table-cell table:number-columns-repeated="16366"/>
        </table:table-row>
        <table:table-row table:style-name="ro3">
          <table:table-cell office:value-type="float" office:value="2181" table:style-name="ce5">
            <text:p>2181</text:p>
          </table:table-cell>
          <table:table-cell office:value-type="string" table:style-name="ce5">
            <text:p>CARMEN INOCENCIO DE AMARIZ YAMAMO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3.4500000000007" table:style-name="ce7">
            <text:p><text:s/>9,923.45<text:s/></text:p>
          </table:table-cell>
          <table:table-cell office:value-type="float" office:value="-1210.0900000000001" table:style-name="ce7">
            <text:p><text:s/>(1,210.09)</text:p>
          </table:table-cell>
          <table:table-cell office:value-type="float" office:value="-1434.41" table:style-name="ce7">
            <text:p><text:s/>(1,434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4.5" table:style-name="ce7">
            <text:p><text:s/>(2,644.50)</text:p>
          </table:table-cell>
          <table:table-cell office:value-type="float" office:value="7278.9500000000007" table:style-name="ce7">
            <text:p><text:s/>7,278.95<text:s/></text:p>
          </table:table-cell>
          <table:table-cell table:number-columns-repeated="16366"/>
        </table:table-row>
        <table:table-row table:style-name="ro3">
          <table:table-cell office:value-type="float" office:value="406183" table:style-name="ce5">
            <text:p>406183</text:p>
          </table:table-cell>
          <table:table-cell office:value-type="string" table:style-name="ce5">
            <text:p>CATIA APARECIDA DO AMARAL VIEIR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7000000000003" table:style-name="ce7">
            <text:p><text:s/>271.47<text:s/></text:p>
          </table:table-cell>
          <table:table-cell office:value-type="float" office:value="9320.869999999999" table:style-name="ce7">
            <text:p><text:s/>9,320.87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499999999991" table:style-name="ce7">
            <text:p><text:s/>6,886.75<text:s/></text:p>
          </table:table-cell>
          <table:table-cell table:number-columns-repeated="16366"/>
        </table:table-row>
        <table:table-row table:style-name="ro3">
          <table:table-cell office:value-type="float" office:value="2308" table:style-name="ce5">
            <text:p>2308</text:p>
          </table:table-cell>
          <table:table-cell office:value-type="string" table:style-name="ce5">
            <text:p>CECILIA APARECIDA BARBOSA GIMEN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2149" table:style-name="ce5">
            <text:p>2149</text:p>
          </table:table-cell>
          <table:table-cell office:value-type="string" table:style-name="ce5">
            <text:p>CECIL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43.52" table:style-name="ce7">
            <text:p><text:s/>(4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.89" table:style-name="ce7">
            <text:p><text:s/>(530.89)</text:p>
          </table:table-cell>
          <table:table-cell office:value-type="float" office:value="4491.05" table:style-name="ce7">
            <text:p><text:s/>4,491.05<text:s/></text:p>
          </table:table-cell>
          <table:table-cell table:number-columns-repeated="16366"/>
        </table:table-row>
        <table:table-row table:style-name="ro3">
          <table:table-cell office:value-type="float" office:value="248720" table:style-name="ce5">
            <text:p>248720</text:p>
          </table:table-cell>
          <table:table-cell office:value-type="string" table:style-name="ce5">
            <text:p>CECILIA SOARES MOLI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64149" table:style-name="ce5">
            <text:p>64149</text:p>
          </table:table-cell>
          <table:table-cell office:value-type="string" table:style-name="ce5">
            <text:p>CELIA MARIA DE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1003.580000000002" table:style-name="ce7">
            <text:p><text:s/>11,003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4.7000000000007" table:style-name="ce7">
            <text:p><text:s/>8,294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84.120000000003" table:style-name="ce7">
            <text:p><text:s/>24,884.12<text:s/></text:p>
          </table:table-cell>
          <table:table-cell office:value-type="float" office:value="-3333.6500000000005" table:style-name="ce7">
            <text:p><text:s/>(3,333.65)</text:p>
          </table:table-cell>
          <table:table-cell office:value-type="float" office:value="-2528.27" table:style-name="ce7">
            <text:p><text:s/>(2,528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61.92" table:style-name="ce7">
            <text:p><text:s/>(5,861.92)</text:p>
          </table:table-cell>
          <table:table-cell office:value-type="float" office:value="19022.200000000004" table:style-name="ce7">
            <text:p><text:s/>19,022.20<text:s/></text:p>
          </table:table-cell>
          <table:table-cell table:number-columns-repeated="1636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CELIA MARIA DE OLIVEIRA JACINTO ARR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46.83" table:style-name="ce7">
            <text:p><text:s/>5,046.83<text:s/></text:p>
          </table:table-cell>
          <table:table-cell office:value-type="float" office:value="-511.33" table:style-name="ce7">
            <text:p><text:s/>(511.3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89" table:style-name="ce7">
            <text:p><text:s/>(565.89)</text:p>
          </table:table-cell>
          <table:table-cell office:value-type="float" office:value="4480.9399999999996" table:style-name="ce7">
            <text:p><text:s/>4,480.94<text:s/></text:p>
          </table:table-cell>
          <table:table-cell table:number-columns-repeated="16366"/>
        </table:table-row>
        <table:table-row table:style-name="ro3">
          <table:table-cell office:value-type="float" office:value="3077" table:style-name="ce5">
            <text:p>3077</text:p>
          </table:table-cell>
          <table:table-cell office:value-type="string" table:style-name="ce5">
            <text:p>CELIA NATSUMI WATANAB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511" table:style-name="ce5">
            <text:p>1511</text:p>
          </table:table-cell>
          <table:table-cell office:value-type="string" table:style-name="ce5">
            <text:p>CELIA REGINA LAZAR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249784" table:style-name="ce5">
            <text:p>249784</text:p>
          </table:table-cell>
          <table:table-cell office:value-type="string" table:style-name="ce5">
            <text:p>CELIA TEREZA DOS SANTO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26.5999999999985" table:style-name="ce7">
            <text:p><text:s/>9,226.60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-1246.78" table:style-name="ce7">
            <text:p><text:s/>(1,24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9.13" table:style-name="ce7">
            <text:p><text:s/>(2,399.13)</text:p>
          </table:table-cell>
          <table:table-cell office:value-type="float" office:value="6827.4699999999984" table:style-name="ce7">
            <text:p><text:s/>6,827.47<text:s/></text:p>
          </table:table-cell>
          <table:table-cell table:number-columns-repeated="16366"/>
        </table:table-row>
        <table:table-row table:style-name="ro3">
          <table:table-cell office:value-type="float" office:value="405439" table:style-name="ce5">
            <text:p>405439</text:p>
          </table:table-cell>
          <table:table-cell office:value-type="string" table:style-name="ce5">
            <text:p>CELSO LUIS SEEMANN FLU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CELSO TADEU CO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2.8500000000004" table:style-name="ce7">
            <text:p><text:s/>5,05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494.57" table:style-name="ce7">
            <text:p><text:s/>15,494.57<text:s/></text:p>
          </table:table-cell>
          <table:table-cell office:value-type="float" office:value="-1805.1799999999998" table:style-name="ce7">
            <text:p><text:s/>(1,805.18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07.17" table:style-name="ce7">
            <text:p><text:s/>(3,307.17)</text:p>
          </table:table-cell>
          <table:table-cell office:value-type="float" office:value="12187.4" table:style-name="ce7">
            <text:p><text:s/>12,187.40<text:s/></text:p>
          </table:table-cell>
          <table:table-cell table:number-columns-repeated="16366"/>
        </table:table-row>
        <table:table-row table:style-name="ro3">
          <table:table-cell office:value-type="float" office:value="2913" table:style-name="ce5">
            <text:p>2913</text:p>
          </table:table-cell>
          <table:table-cell office:value-type="string" table:style-name="ce5">
            <text:p>CINTIA ALBERTINI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8247.23" table:style-name="ce7">
            <text:p><text:s/>8,247.23<text:s/></text:p>
          </table:table-cell>
          <table:table-cell office:value-type="float" office:value="3298.88" table:style-name="ce7">
            <text:p><text:s/>3,298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82.11" table:style-name="ce7">
            <text:p><text:s/>11,882.11<text:s/></text:p>
          </table:table-cell>
          <table:table-cell office:value-type="float" office:value="-1523.47" table:style-name="ce7">
            <text:p><text:s/>(1,523.47)</text:p>
          </table:table-cell>
          <table:table-cell office:value-type="float" office:value="-1886.86" table:style-name="ce7">
            <text:p><text:s/>(1,886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0.33" table:style-name="ce7">
            <text:p><text:s/>(3,410.33)</text:p>
          </table:table-cell>
          <table:table-cell office:value-type="float" office:value="8471.7800000000007" table:style-name="ce7">
            <text:p><text:s/>8,471.78<text:s/></text:p>
          </table:table-cell>
          <table:table-cell table:number-columns-repeated="16366"/>
        </table:table-row>
        <table:table-row table:style-name="ro3">
          <table:table-cell office:value-type="float" office:value="1735" table:style-name="ce5">
            <text:p>1735</text:p>
          </table:table-cell>
          <table:table-cell office:value-type="string" table:style-name="ce5">
            <text:p>CINTIA COUTO ROCC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0679.7" table:style-name="ce7">
            <text:p><text:s/>10,679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77.81" table:style-name="ce7">
            <text:p><text:s/>8,377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5469.449999999997" table:style-name="ce7">
            <text:p><text:s/>25,469.45<text:s/></text:p>
          </table:table-cell>
          <table:table-cell office:value-type="float" office:value="-3373.54" table:style-name="ce7">
            <text:p><text:s/>(3,373.54)</text:p>
          </table:table-cell>
          <table:table-cell office:value-type="float" office:value="-3090.26" table:style-name="ce7">
            <text:p><text:s/>(3,09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63.8" table:style-name="ce7">
            <text:p><text:s/>(6,463.80)</text:p>
          </table:table-cell>
          <table:table-cell office:value-type="float" office:value="19005.649999999998" table:style-name="ce7">
            <text:p><text:s/>19,005.65<text:s/></text:p>
          </table:table-cell>
          <table:table-cell table:number-columns-repeated="16366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CINTIA JOSE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85.7699999999995" table:style-name="ce7">
            <text:p><text:s/>6,08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.33" table:style-name="ce7">
            <text:p><text:s/>313.33<text:s/></text:p>
          </table:table-cell>
          <table:table-cell office:value-type="float" office:value="12846.94" table:style-name="ce7">
            <text:p><text:s/>12,846.94<text:s/></text:p>
          </table:table-cell>
          <table:table-cell office:value-type="float" office:value="-1681.47" table:style-name="ce7">
            <text:p><text:s/>(1,68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1.47" table:style-name="ce7">
            <text:p><text:s/>(1,681.47)</text:p>
          </table:table-cell>
          <table:table-cell office:value-type="float" office:value="11165.470000000001" table:style-name="ce7">
            <text:p><text:s/>11,165.47<text:s/></text:p>
          </table:table-cell>
          <table:table-cell table:number-columns-repeated="1636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CINTIA MACHADO BERNARD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-598.6" table:style-name="ce7">
            <text:p><text:s/>(598.60)</text:p>
          </table:table-cell>
          <table:table-cell office:value-type="float" office:value="-525.33000000000004" table:style-name="ce7">
            <text:p><text:s/>(52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3.93" table:style-name="ce7">
            <text:p><text:s/>(1,123.93)</text:p>
          </table:table-cell>
          <table:table-cell office:value-type="float" office:value="4546.28" table:style-name="ce7">
            <text:p><text:s/>4,546.28<text:s/></text:p>
          </table:table-cell>
          <table:table-cell table:number-columns-repeated="16366"/>
        </table:table-row>
        <table:table-row table:style-name="ro3">
          <table:table-cell office:value-type="float" office:value="74129" table:style-name="ce5">
            <text:p>74129</text:p>
          </table:table-cell>
          <table:table-cell office:value-type="string" table:style-name="ce5">
            <text:p>CLARA KRISTINA ERICSSON</text:p>
          </table:table-cell>
          <table:table-cell office:value-type="string" table:style-name="ce5">
            <text:p>DIRETOR DE 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5152.01" table:style-name="ce7">
            <text:p><text:s/>15,152.01<text:s/></text:p>
          </table:table-cell>
          <table:table-cell office:value-type="float" office:value="13629.690000000002" table:style-name="ce7">
            <text:p><text:s/>13,629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1.700000000004" table:style-name="ce7">
            <text:p><text:s/>28,781.70<text:s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24500.530000000006" table:style-name="ce7">
            <text:p><text:s/>24,500.53<text:s/></text:p>
          </table:table-cell>
          <table:table-cell table:number-columns-repeated="16366"/>
        </table:table-row>
        <table:table-row table:style-name="ro3">
          <table:table-cell office:value-type="float" office:value="410939" table:style-name="ce5">
            <text:p>410939</text:p>
          </table:table-cell>
          <table:table-cell office:value-type="string" table:style-name="ce5">
            <text:p>CLARICE AMERICA DUAR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.98" table:style-name="ce7">
            <text:p><text:s/>115.98<text:s/></text:p>
          </table:table-cell>
          <table:table-cell office:value-type="float" office:value="3015.87" table:style-name="ce7">
            <text:p><text:s/>3,015.87<text:s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2799.89" table:style-name="ce7">
            <text:p><text:s/>2,799.89<text:s/></text:p>
          </table:table-cell>
          <table:table-cell table:number-columns-repeated="16366"/>
        </table:table-row>
        <table:table-row table:style-name="ro3">
          <table:table-cell office:value-type="float" office:value="793481" table:style-name="ce5">
            <text:p>793481</text:p>
          </table:table-cell>
          <table:table-cell office:value-type="string" table:style-name="ce5">
            <text:p>CLARICE DOS REIS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94.57" table:style-name="ce7">
            <text:p><text:s/>10,794.57<text:s/></text:p>
          </table:table-cell>
          <table:table-cell office:value-type="float" office:value="-1403.23" table:style-name="ce7">
            <text:p><text:s/>(1,403.23)</text:p>
          </table:table-cell>
          <table:table-cell office:value-type="float" office:value="-1189.6600000000001" table:style-name="ce7">
            <text:p><text:s/>(1,18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2.8900000000003" table:style-name="ce7">
            <text:p><text:s/>(2,592.89)</text:p>
          </table:table-cell>
          <table:table-cell office:value-type="float" office:value="8201.68" table:style-name="ce7">
            <text:p><text:s/>8,201.68<text:s/></text:p>
          </table:table-cell>
          <table:table-cell table:number-columns-repeated="16366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CLARICE MARIA DE OLIVEIRA MOLINA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1822.29" table:style-name="ce7">
            <text:p><text:s/>1,822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3.12" table:style-name="ce7">
            <text:p><text:s/>2,843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.44" table:style-name="ce7">
            <text:p><text:s/>227.44<text:s/></text:p>
          </table:table-cell>
          <table:table-cell office:value-type="float" office:value="8756.81" table:style-name="ce7">
            <text:p><text:s/>8,756.81<text:s/></text:p>
          </table:table-cell>
          <table:table-cell office:value-type="float" office:value="-810.02" table:style-name="ce7">
            <text:p><text:s/>(810.02)</text:p>
          </table:table-cell>
          <table:table-cell office:value-type="float" office:value="-529.12" table:style-name="ce7">
            <text:p><text:s/>(52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9.1399999999999" table:style-name="ce7">
            <text:p><text:s/>(1,339.14)</text:p>
          </table:table-cell>
          <table:table-cell office:value-type="float" office:value="7417.67" table:style-name="ce7">
            <text:p><text:s/>7,417.67<text:s/></text:p>
          </table:table-cell>
          <table:table-cell table:number-columns-repeated="16366"/>
        </table:table-row>
        <table:table-row table:style-name="ro3">
          <table:table-cell office:value-type="float" office:value="4322" table:style-name="ce5">
            <text:p>4322</text:p>
          </table:table-cell>
          <table:table-cell office:value-type="string" table:style-name="ce5">
            <text:p>CLAUCO GILVANEY SANT AN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1173.8399999999999" table:style-name="ce7">
            <text:p><text:s/>1,17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6.91999999999996" table:style-name="ce7">
            <text:p><text:s/>586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0.7599999999998" table:style-name="ce7">
            <text:p><text:s/>1,760.76<text:s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1751.8999999999999" table:style-name="ce7">
            <text:p><text:s/>1,751.90<text:s/></text:p>
          </table:table-cell>
          <table:table-cell table:number-columns-repeated="16366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string" table:style-name="ce5">
            <text:p>CLAUDELICE LIMA DE CRISTO ASS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2109.71" table:style-name="ce7">
            <text:p><text:s/>2,109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3.6100000000006" table:style-name="ce7">
            <text:p><text:s/>5,823.61<text:s/></text:p>
          </table:table-cell>
          <table:table-cell office:value-type="float" office:value="-620.08000000000004" table:style-name="ce7">
            <text:p><text:s/>(620.08)</text:p>
          </table:table-cell>
          <table:table-cell office:value-type="float" office:value="-509.47" table:style-name="ce7">
            <text:p><text:s/>(50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9.5500000000002" table:style-name="ce7">
            <text:p><text:s/>(1,129.55)</text:p>
          </table:table-cell>
          <table:table-cell office:value-type="float" office:value="4694.0600000000004" table:style-name="ce7">
            <text:p><text:s/>4,694.06<text:s/></text:p>
          </table:table-cell>
          <table:table-cell table:number-columns-repeated="16366"/>
        </table:table-row>
        <table:table-row table:style-name="ro3">
          <table:table-cell office:value-type="float" office:value="280056" table:style-name="ce5">
            <text:p>280056</text:p>
          </table:table-cell>
          <table:table-cell office:value-type="string" table:style-name="ce5">
            <text:p>CLAUDEMIR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97.510000000002" table:style-name="ce7">
            <text:p><text:s/>10,697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266.08" table:style-name="ce7">
            <text:p><text:s/>(1,266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3.7799999999997" table:style-name="ce7">
            <text:p><text:s/>(2,653.78)</text:p>
          </table:table-cell>
          <table:table-cell office:value-type="float" office:value="8043.7300000000023" table:style-name="ce7">
            <text:p><text:s/>8,043.73<text:s/></text:p>
          </table:table-cell>
          <table:table-cell table:number-columns-repeated="16366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CLAUDETE ABILES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11.73" table:style-name="ce7">
            <text:p><text:s/>5,911.73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823.3799999999992" table:style-name="ce7">
            <text:p><text:s/>4,823.38<text:s/></text:p>
          </table:table-cell>
          <table:table-cell table:number-columns-repeated="16366"/>
        </table:table-row>
        <table:table-row table:style-name="ro3">
          <table:table-cell office:value-type="float" office:value="2685" table:style-name="ce5">
            <text:p>2685</text:p>
          </table:table-cell>
          <table:table-cell office:value-type="string" table:style-name="ce5">
            <text:p>CLAUDETE APARECIDA MURBACH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267.7900000000009" table:style-name="ce7">
            <text:p><text:s/>6,267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79.730000000001" table:style-name="ce7">
            <text:p><text:s/>12,679.73<text:s/></text:p>
          </table:table-cell>
          <table:table-cell office:value-type="float" office:value="-1651.0900000000001" table:style-name="ce7">
            <text:p><text:s/>(1,651.09)</text:p>
          </table:table-cell>
          <table:table-cell office:value-type="float" office:value="-2071.11" table:style-name="ce7">
            <text:p><text:s/>(2,07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22.2000000000003" table:style-name="ce7">
            <text:p><text:s/>(3,722.20)</text:p>
          </table:table-cell>
          <table:table-cell office:value-type="float" office:value="8957.5300000000007" table:style-name="ce7">
            <text:p><text:s/>8,957.53<text:s/></text:p>
          </table:table-cell>
          <table:table-cell table:number-columns-repeated="16366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string" table:style-name="ce5">
            <text:p>CLAUDETE MARIA DIAS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81.14" table:style-name="ce7">
            <text:p><text:s/>10,181.14<text:s/></text:p>
          </table:table-cell>
          <table:table-cell office:value-type="float" office:value="-1251.3200000000002" table:style-name="ce7">
            <text:p><text:s/>(1,251.32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5.26" table:style-name="ce7">
            <text:p><text:s/>(2,745.26)</text:p>
          </table:table-cell>
          <table:table-cell office:value-type="float" office:value="7435.8799999999992" table:style-name="ce7">
            <text:p><text:s/>7,435.88<text:s/></text:p>
          </table:table-cell>
          <table:table-cell table:number-columns-repeated="16366"/>
        </table:table-row>
        <table:table-row table:style-name="ro3">
          <table:table-cell office:value-type="float" office:value="1620" table:style-name="ce5">
            <text:p>1620</text:p>
          </table:table-cell>
          <table:table-cell office:value-type="string" table:style-name="ce5">
            <text:p>CLAUDIA CRISTINA GALHAR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725.9" table:style-name="ce7">
            <text:p><text:s/>725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53.7" table:style-name="ce7">
            <text:p><text:s/>5,853.70<text:s/></text:p>
          </table:table-cell>
          <table:table-cell office:value-type="float" office:value="-624.29" table:style-name="ce7">
            <text:p><text:s/>(624.29)</text:p>
          </table:table-cell>
          <table:table-cell office:value-type="float" office:value="-464.45" table:style-name="ce7">
            <text:p><text:s/>(464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74" table:style-name="ce7">
            <text:p><text:s/>(1,088.74)</text:p>
          </table:table-cell>
          <table:table-cell office:value-type="float" office:value="4764.96" table:style-name="ce7">
            <text:p><text:s/>4,764.96<text:s/></text:p>
          </table:table-cell>
          <table:table-cell table:number-columns-repeated="16366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LAUDIA FERREI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371.9399999999996" table:style-name="ce7">
            <text:p><text:s/>4,371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46.66" table:style-name="ce7">
            <text:p><text:s/>5,34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40" table:style-name="ce7">
            <text:p><text:s/>16,040.00<text:s/></text:p>
          </table:table-cell>
          <table:table-cell office:value-type="float" office:value="-1940.33" table:style-name="ce7">
            <text:p><text:s/>(1,940.33)</text:p>
          </table:table-cell>
          <table:table-cell office:value-type="float" office:value="-1637.73" table:style-name="ce7">
            <text:p><text:s/>(1,6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78.06" table:style-name="ce7">
            <text:p><text:s/>(3,578.06)</text:p>
          </table:table-cell>
          <table:table-cell office:value-type="float" office:value="12461.94" table:style-name="ce7">
            <text:p><text:s/>12,461.94<text:s/></text:p>
          </table:table-cell>
          <table:table-cell table:number-columns-repeated="16366"/>
        </table:table-row>
        <table:table-row table:style-name="ro3">
          <table:table-cell office:value-type="float" office:value="928672" table:style-name="ce5">
            <text:p>928672</text:p>
          </table:table-cell>
          <table:table-cell office:value-type="string" table:style-name="ce5">
            <text:p>CLAUDIA LUCIANA DA SILV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215.8199999999997" table:style-name="ce7">
            <text:p><text:s/>3,21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29.7199999999993" table:style-name="ce7">
            <text:p><text:s/>6,929.72<text:s/></text:p>
          </table:table-cell>
          <table:table-cell office:value-type="float" office:value="-784.85" table:style-name="ce7">
            <text:p><text:s/>(784.85)</text:p>
          </table:table-cell>
          <table:table-cell office:value-type="float" office:value="-820.47" table:style-name="ce7">
            <text:p><text:s/>(820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3200000000002" table:style-name="ce7">
            <text:p><text:s/>(1,605.32)</text:p>
          </table:table-cell>
          <table:table-cell office:value-type="float" office:value="5324.4" table:style-name="ce7">
            <text:p><text:s/>5,324.40<text:s/></text:p>
          </table:table-cell>
          <table:table-cell table:number-columns-repeated="16366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CLAUDIA MARIA DOS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65.73" table:style-name="ce7">
            <text:p><text:s/>3,465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83" table:style-name="ce7">
            <text:p><text:s/>190.83<text:s/></text:p>
          </table:table-cell>
          <table:table-cell office:value-type="float" office:value="9732.5" table:style-name="ce7">
            <text:p><text:s/>9,732.50<text:s/></text:p>
          </table:table-cell>
          <table:table-cell office:value-type="float" office:value="-1202.76" table:style-name="ce7">
            <text:p><text:s/>(1,202.76)</text:p>
          </table:table-cell>
          <table:table-cell office:value-type="float" office:value="-1423.84" table:style-name="ce7">
            <text:p><text:s/>(1,423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6.6" table:style-name="ce7">
            <text:p><text:s/>(2,626.60)</text:p>
          </table:table-cell>
          <table:table-cell office:value-type="float" office:value="7105.9" table:style-name="ce7">
            <text:p><text:s/>7,105.90<text:s/></text:p>
          </table:table-cell>
          <table:table-cell table:number-columns-repeated="1636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CLAUDIA MARIA RODRIGUES VIDIG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795.91" table:style-name="ce7">
            <text:p><text:s/>79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67.79" table:style-name="ce7">
            <text:p><text:s/>6,067.79<text:s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5460.57" table:style-name="ce7">
            <text:p><text:s/>5,460.57<text:s/></text:p>
          </table:table-cell>
          <table:table-cell table:number-columns-repeated="1636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CLAUDIA REGINA DA SILVA LOPEZ AN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CLAUDIA REGIN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765154" table:style-name="ce5">
            <text:p>765154</text:p>
          </table:table-cell>
          <table:table-cell office:value-type="string" table:style-name="ce5">
            <text:p>CLAUDIA REGINA MACI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24.94" table:style-name="ce7">
            <text:p><text:s/>1,524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.14" table:style-name="ce7">
            <text:p><text:s/>207.14<text:s/></text:p>
          </table:table-cell>
          <table:table-cell office:value-type="float" office:value="5301.78" table:style-name="ce7">
            <text:p><text:s/>5,301.78<text:s/></text:p>
          </table:table-cell>
          <table:table-cell office:value-type="float" office:value="-518.02" table:style-name="ce7">
            <text:p><text:s/>(518.02)</text:p>
          </table:table-cell>
          <table:table-cell office:value-type="float" office:value="-393.6" table:style-name="ce7">
            <text:p><text:s/>(393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1.62" table:style-name="ce7">
            <text:p><text:s/>(911.62)</text:p>
          </table:table-cell>
          <table:table-cell office:value-type="float" office:value="4390.16" table:style-name="ce7">
            <text:p><text:s/>4,390.16<text:s/></text:p>
          </table:table-cell>
          <table:table-cell table:number-columns-repeated="16366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CLAUDIA ROSANA VILL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7.54" table:style-name="ce7">
            <text:p><text:s/>2,737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10000000000002" table:style-name="ce7">
            <text:p><text:s/>293.10<text:s/></text:p>
          </table:table-cell>
          <table:table-cell office:value-type="float" office:value="9106.58" table:style-name="ce7">
            <text:p><text:s/>9,106.58<text:s/></text:p>
          </table:table-cell>
          <table:table-cell office:value-type="float" office:value="-1086.25" table:style-name="ce7">
            <text:p><text:s/>(1,086.25)</text:p>
          </table:table-cell>
          <table:table-cell office:value-type="float" office:value="-1255.6199999999999" table:style-name="ce7">
            <text:p><text:s/>(1,25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1.87" table:style-name="ce7">
            <text:p><text:s/>(2,341.87)</text:p>
          </table:table-cell>
          <table:table-cell office:value-type="float" office:value="6764.71" table:style-name="ce7">
            <text:p><text:s/>6,764.71<text:s/></text:p>
          </table:table-cell>
          <table:table-cell table:number-columns-repeated="16366"/>
        </table:table-row>
        <table:table-row table:style-name="ro3">
          <table:table-cell office:value-type="float" office:value="1941" table:style-name="ce5">
            <text:p>1941</text:p>
          </table:table-cell>
          <table:table-cell office:value-type="string" table:style-name="ce5">
            <text:p>CLAUDIO RUFINO DA CUN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991.4199999999996" table:style-name="ce7">
            <text:p><text:s/>2,991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897.119999999999" table:style-name="ce7">
            <text:p><text:s/>6,897.12<text:s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-248.4" table:style-name="ce7">
            <text:p><text:s/>(248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4.27" table:style-name="ce7">
            <text:p><text:s/>(974.27)</text:p>
          </table:table-cell>
          <table:table-cell office:value-type="float" office:value="5922.8499999999985" table:style-name="ce7">
            <text:p><text:s/>5,922.85<text:s/></text:p>
          </table:table-cell>
          <table:table-cell table:number-columns-repeated="16366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CLAUDIO TAVARE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150.68" table:style-name="ce7">
            <text:p><text:s/>5,15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86.68" table:style-name="ce7">
            <text:p><text:s/>5,486.68<text:s/></text:p>
          </table:table-cell>
          <table:table-cell office:value-type="float" office:value="-525.87" table:style-name="ce7">
            <text:p><text:s/>(525.87)</text:p>
          </table:table-cell>
          <table:table-cell office:value-type="float" office:value="-61.26" table:style-name="ce7">
            <text:p><text:s/>(61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7.13" table:style-name="ce7">
            <text:p><text:s/>(587.13)</text:p>
          </table:table-cell>
          <table:table-cell office:value-type="float" office:value="4899.55" table:style-name="ce7">
            <text:p><text:s/>4,899.55<text:s/></text:p>
          </table:table-cell>
          <table:table-cell table:number-columns-repeated="16366"/>
        </table:table-row>
        <table:table-row table:style-name="ro3">
          <table:table-cell office:value-type="float" office:value="2668" table:style-name="ce5">
            <text:p>2668</text:p>
          </table:table-cell>
          <table:table-cell office:value-type="string" table:style-name="ce5">
            <text:p>CLAUDIONOR CORREA DE MAC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06" table:style-name="ce7">
            <text:p><text:s/>(1,617.06)</text:p>
          </table:table-cell>
          <table:table-cell office:value-type="float" office:value="6681.7900000000009" table:style-name="ce7">
            <text:p><text:s/>6,681.79<text:s/></text:p>
          </table:table-cell>
          <table:table-cell table:number-columns-repeated="16366"/>
        </table:table-row>
        <table:table-row table:style-name="ro3">
          <table:table-cell office:value-type="float" office:value="723627" table:style-name="ce5">
            <text:p>723627</text:p>
          </table:table-cell>
          <table:table-cell office:value-type="string" table:style-name="ce5">
            <text:p>CLAUDOMIRO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CLEIDE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6999999999989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CLELIA GEORGINA SILVA DE NOV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80.25" table:style-name="ce7">
            <text:p><text:s/>2,780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8" table:style-name="ce7">
            <text:p><text:s/>8,708.00<text:s/></text:p>
          </table:table-cell>
          <table:table-cell office:value-type="float" office:value="-1069.3699999999999" table:style-name="ce7">
            <text:p><text:s/>(1,069.37)</text:p>
          </table:table-cell>
          <table:table-cell office:value-type="float" office:value="-1179.1199999999999" table:style-name="ce7">
            <text:p><text:s/>(1,17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8.4899999999998" table:style-name="ce7">
            <text:p><text:s/>(2,248.49)</text:p>
          </table:table-cell>
          <table:table-cell office:value-type="float" office:value="6459.51" table:style-name="ce7">
            <text:p><text:s/>6,459.51<text:s/></text:p>
          </table:table-cell>
          <table:table-cell table:number-columns-repeated="16366"/>
        </table:table-row>
        <table:table-row table:style-name="ro3">
          <table:table-cell office:value-type="float" office:value="312007" table:style-name="ce5">
            <text:p>312007</text:p>
          </table:table-cell>
          <table:table-cell office:value-type="string" table:style-name="ce5">
            <text:p>CLEODETE DE SOUZA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71.56" table:style-name="ce7">
            <text:p><text:s/>3,47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6.42" table:style-name="ce7">
            <text:p><text:s/>286.42<text:s/></text:p>
          </table:table-cell>
          <table:table-cell office:value-type="float" office:value="9833.92" table:style-name="ce7">
            <text:p><text:s/>9,833.92<text:s/></text:p>
          </table:table-cell>
          <table:table-cell office:value-type="float" office:value="-1203.69" table:style-name="ce7">
            <text:p><text:s/>(1,203.69)</text:p>
          </table:table-cell>
          <table:table-cell office:value-type="float" office:value="-1425.18" table:style-name="ce7">
            <text:p><text:s/>(1,4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8.87" table:style-name="ce7">
            <text:p><text:s/>(2,628.87)</text:p>
          </table:table-cell>
          <table:table-cell office:value-type="float" office:value="7205.05" table:style-name="ce7">
            <text:p><text:s/>7,205.05<text:s/></text:p>
          </table:table-cell>
          <table:table-cell table:number-columns-repeated="16366"/>
        </table:table-row>
        <table:table-row table:style-name="ro3">
          <table:table-cell office:value-type="float" office:value="205380" table:style-name="ce5">
            <text:p>205380</text:p>
          </table:table-cell>
          <table:table-cell office:value-type="string" table:style-name="ce5">
            <text:p>CLEONICE VIEIRA DE SANTANA TORTOZA MAR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419.76" table:style-name="ce7">
            <text:p><text:s/>(1,41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1.92" table:style-name="ce7">
            <text:p><text:s/>(2,691.92)</text:p>
          </table:table-cell>
          <table:table-cell office:value-type="float" office:value="7619.51" table:style-name="ce7">
            <text:p><text:s/>7,619.51<text:s/></text:p>
          </table:table-cell>
          <table:table-cell table:number-columns-repeated="16366"/>
        </table:table-row>
        <table:table-row table:style-name="ro3">
          <table:table-cell office:value-type="float" office:value="325403" table:style-name="ce5">
            <text:p>325403</text:p>
          </table:table-cell>
          <table:table-cell office:value-type="string" table:style-name="ce5">
            <text:p>CLEUSA APARECIDA DE LIMA PINH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2825.04" table:style-name="ce7">
            <text:p><text:s/>2,825.04<text:s/></text:p>
          </table:table-cell>
          <table:table-cell office:value-type="float" office:value="239.05" table:style-name="ce7">
            <text:p><text:s/>239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.25" table:style-name="ce7">
            <text:p><text:s/>109.25<text:s/></text:p>
          </table:table-cell>
          <table:table-cell office:value-type="float" office:value="3173.34" table:style-name="ce7">
            <text:p><text:s/>3,173.34<text:s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2937.65" table:style-name="ce7">
            <text:p><text:s/>2,937.65<text:s/></text:p>
          </table:table-cell>
          <table:table-cell table:number-columns-repeated="16366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CLEUSA SILV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(CRH)</text:p>
          </table:table-cell>
          <table:table-cell office:value-type="float" office:value="2511.1400000000003" table:style-name="ce7">
            <text:p><text:s/>2,511.14<text:s/></text:p>
          </table:table-cell>
          <table:table-cell office:value-type="float" office:value="251.11" table:style-name="ce7">
            <text:p><text:s/>251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1.12" table:style-name="ce7">
            <text:p><text:s/>1,381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8" table:style-name="ce7">
            <text:p><text:s/>110.48<text:s/></text:p>
          </table:table-cell>
          <table:table-cell office:value-type="float" office:value="4253.8500000000004" table:style-name="ce7">
            <text:p><text:s/>4,253.85<text:s/></text:p>
          </table:table-cell>
          <table:table-cell office:value-type="float" office:value="-233.2" table:style-name="ce7">
            <text:p><text:s/>(233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.2" table:style-name="ce7">
            <text:p><text:s/>(233.20)</text:p>
          </table:table-cell>
          <table:table-cell office:value-type="float" office:value="4020.6500000000005" table:style-name="ce7">
            <text:p><text:s/>4,020.65<text:s/></text:p>
          </table:table-cell>
          <table:table-cell table:number-columns-repeated="16366"/>
        </table:table-row>
        <table:table-row table:style-name="ro3">
          <table:table-cell office:value-type="float" office:value="792889" table:style-name="ce5">
            <text:p>792889</text:p>
          </table:table-cell>
          <table:table-cell office:value-type="string" table:style-name="ce5">
            <text:p>CONCEICAO APARECIDA DE OLIVEIRA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891.88" table:style-name="ce7">
            <text:p><text:s/>3,891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69.8500000000004" table:style-name="ce7">
            <text:p><text:s/>5,169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.79" table:style-name="ce7">
            <text:p><text:s/>206.79<text:s/></text:p>
          </table:table-cell>
          <table:table-cell office:value-type="float" office:value="15716.360000000002" table:style-name="ce7">
            <text:p><text:s/>15,716.36<text:s/></text:p>
          </table:table-cell>
          <table:table-cell office:value-type="float" office:value="-1859" table:style-name="ce7">
            <text:p><text:s/>(1,859.00)</text:p>
          </table:table-cell>
          <table:table-cell office:value-type="float" office:value="-1608.18" table:style-name="ce7">
            <text:p><text:s/>(1,60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67.1800000000003" table:style-name="ce7">
            <text:p><text:s/>(3,467.18)</text:p>
          </table:table-cell>
          <table:table-cell office:value-type="float" office:value="12249.180000000002" table:style-name="ce7">
            <text:p><text:s/>12,249.18<text:s/></text:p>
          </table:table-cell>
          <table:table-cell table:number-columns-repeated="16366"/>
        </table:table-row>
        <table:table-row table:style-name="ro3">
          <table:table-cell office:value-type="float" office:value="2419" table:style-name="ce5">
            <text:p>2419</text:p>
          </table:table-cell>
          <table:table-cell office:value-type="string" table:style-name="ce5">
            <text:p>CONCEICAO APARECIDA MONTEIRO VIR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.9500000000003" table:style-name="ce7">
            <text:p><text:s/>2,483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5.8900000000012" table:style-name="ce7">
            <text:p><text:s/>8,895.89<text:s/></text:p>
          </table:table-cell>
          <table:table-cell office:value-type="float" office:value="-1045.68" table:style-name="ce7">
            <text:p><text:s/>(1,045.68)</text:p>
          </table:table-cell>
          <table:table-cell office:value-type="float" office:value="-1197.04" table:style-name="ce7">
            <text:p><text:s/>(1,19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2.7200000000003" table:style-name="ce7">
            <text:p><text:s/>(2,242.72)</text:p>
          </table:table-cell>
          <table:table-cell office:value-type="float" office:value="6653.170000000001" table:style-name="ce7">
            <text:p><text:s/>6,653.17<text:s/></text:p>
          </table:table-cell>
          <table:table-cell table:number-columns-repeated="16366"/>
        </table:table-row>
        <table:table-row table:style-name="ro3">
          <table:table-cell office:value-type="float" office:value="635764" table:style-name="ce5">
            <text:p>635764</text:p>
          </table:table-cell>
          <table:table-cell office:value-type="string" table:style-name="ce5">
            <text:p>CONCEICAO SILVA DE JESUS MATTISE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886.65" table:style-name="ce7">
            <text:p><text:s/>1,886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92.35" table:style-name="ce7">
            <text:p><text:s/>5,792.35<text:s/></text:p>
          </table:table-cell>
          <table:table-cell office:value-type="float" office:value="-568.66" table:style-name="ce7">
            <text:p><text:s/>(568.66)</text:p>
          </table:table-cell>
          <table:table-cell office:value-type="float" office:value="-474.75" table:style-name="ce7">
            <text:p><text:s/>(474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3.4099999999999" table:style-name="ce7">
            <text:p><text:s/>(1,043.41)</text:p>
          </table:table-cell>
          <table:table-cell office:value-type="float" office:value="4748.9400000000005" table:style-name="ce7">
            <text:p><text:s/>4,748.94<text:s/></text:p>
          </table:table-cell>
          <table:table-cell table:number-columns-repeated="16366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RENILDA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IRIG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22.5600000000004" table:style-name="ce7">
            <text:p><text:s/>4,9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103.7" table:style-name="ce7">
            <text:p><text:s/>15,103.70<text:s/></text:p>
          </table:table-cell>
          <table:table-cell office:value-type="float" office:value="-1745.2500000000002" table:style-name="ce7">
            <text:p><text:s/>(1,745.25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39.1900000000005" table:style-name="ce7">
            <text:p><text:s/>(3,239.19)</text:p>
          </table:table-cell>
          <table:table-cell office:value-type="float" office:value="11864.51" table:style-name="ce7">
            <text:p><text:s/>11,864.51<text:s/></text:p>
          </table:table-cell>
          <table:table-cell table:number-columns-repeated="16366"/>
        </table:table-row>
        <table:table-row table:style-name="ro3">
          <table:table-cell office:value-type="float" office:value="306716" table:style-name="ce5">
            <text:p>306716</text:p>
          </table:table-cell>
          <table:table-cell office:value-type="string" table:style-name="ce5">
            <text:p>CREONICE HIGINO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815.4500000000003" table:style-name="ce7">
            <text:p><text:s/>1,815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29.7900000000009" table:style-name="ce7">
            <text:p><text:s/>5,229.79<text:s/></text:p>
          </table:table-cell>
          <table:table-cell office:value-type="float" office:value="-536.94000000000005" table:style-name="ce7">
            <text:p><text:s/>(536.94)</text:p>
          </table:table-cell>
          <table:table-cell office:value-type="float" office:value="-66.36" table:style-name="ce7">
            <text:p><text:s/>(66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3.30000000000007" table:style-name="ce7">
            <text:p><text:s/>(603.30)</text:p>
          </table:table-cell>
          <table:table-cell office:value-type="float" office:value="4626.4900000000007" table:style-name="ce7">
            <text:p><text:s/>4,626.49<text:s/></text:p>
          </table:table-cell>
          <table:table-cell table:number-columns-repeated="16366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CREUSA ALVES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60.1200000000008" table:style-name="ce7">
            <text:p><text:s/>9,260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874.9900000000007" table:style-name="ce7">
            <text:p><text:s/>6,874.99<text:s/></text:p>
          </table:table-cell>
          <table:table-cell table:number-columns-repeated="16366"/>
        </table:table-row>
        <table:table-row table:style-name="ro3">
          <table:table-cell office:value-type="float" office:value="65144" table:style-name="ce5">
            <text:p>65144</text:p>
          </table:table-cell>
          <table:table-cell office:value-type="string" table:style-name="ce5">
            <text:p>CREUSA MARI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88188" table:style-name="ce5">
            <text:p>388188</text:p>
          </table:table-cell>
          <table:table-cell office:value-type="string" table:style-name="ce5">
            <text:p>CREUZA OLIVEIR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114.19" table:style-name="ce7">
            <text:p><text:s/>2,11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.47999999999999" table:style-name="ce7">
            <text:p><text:s/>130.48<text:s/></text:p>
          </table:table-cell>
          <table:table-cell office:value-type="float" office:value="6032.8499999999995" table:style-name="ce7">
            <text:p><text:s/>6,032.85<text:s/></text:p>
          </table:table-cell>
          <table:table-cell office:value-type="float" office:value="-631.1" table:style-name="ce7">
            <text:p><text:s/>(631.10)</text:p>
          </table:table-cell>
          <table:table-cell office:value-type="float" office:value="-580.23" table:style-name="ce7">
            <text:p><text:s/>(58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.33" table:style-name="ce7">
            <text:p><text:s/>(1,211.33)</text:p>
          </table:table-cell>
          <table:table-cell office:value-type="float" office:value="4821.5199999999995" table:style-name="ce7">
            <text:p><text:s/>4,821.52<text:s/></text:p>
          </table:table-cell>
          <table:table-cell table:number-columns-repeated="16366"/>
        </table:table-row>
        <table:table-row table:style-name="ro3">
          <table:table-cell office:value-type="float" office:value="380881" table:style-name="ce5">
            <text:p>380881</text:p>
          </table:table-cell>
          <table:table-cell office:value-type="string" table:style-name="ce5">
            <text:p>CRISTIANE FERREIR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257.98" table:style-name="ce7">
            <text:p><text:s/>(1,257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1.98" table:style-name="ce7">
            <text:p><text:s/>(2,381.98)</text:p>
          </table:table-cell>
          <table:table-cell office:value-type="float" office:value="6667.42" table:style-name="ce7">
            <text:p><text:s/>6,667.42<text:s/></text:p>
          </table:table-cell>
          <table:table-cell table:number-columns-repeated="16366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CRISTINA DE JESUS MONT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36.24" table:style-name="ce7">
            <text:p><text:s/>1,736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.1" table:style-name="ce7">
            <text:p><text:s/>138.10<text:s/></text:p>
          </table:table-cell>
          <table:table-cell office:value-type="float" office:value="5662.52" table:style-name="ce7">
            <text:p><text:s/>5,662.52<text:s/></text:p>
          </table:table-cell>
          <table:table-cell office:value-type="float" office:value="-578.19000000000005" table:style-name="ce7">
            <text:p><text:s/>(578.19)</text:p>
          </table:table-cell>
          <table:table-cell office:value-type="float" office:value="-490.85" table:style-name="ce7">
            <text:p><text:s/>(49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9.04" table:style-name="ce7">
            <text:p><text:s/>(1,069.04)</text:p>
          </table:table-cell>
          <table:table-cell office:value-type="float" office:value="4593.4800000000005" table:style-name="ce7">
            <text:p><text:s/>4,593.48<text:s/></text:p>
          </table:table-cell>
          <table:table-cell table:number-columns-repeated="16366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CRISTINA KIYOKO KAMINO N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53.6299999999997" table:style-name="ce7">
            <text:p><text:s/>3,953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11.029999999999" table:style-name="ce7">
            <text:p><text:s/>10,611.03<text:s/></text:p>
          </table:table-cell>
          <table:table-cell office:value-type="float" office:value="-1320.1" table:style-name="ce7">
            <text:p><text:s/>(1,320.10)</text:p>
          </table:table-cell>
          <table:table-cell office:value-type="float" office:value="-1541.1" table:style-name="ce7">
            <text:p><text:s/>(1,54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1.2" table:style-name="ce7">
            <text:p><text:s/>(2,861.20)</text:p>
          </table:table-cell>
          <table:table-cell office:value-type="float" office:value="7749.829999999999" table:style-name="ce7">
            <text:p><text:s/>7,749.83<text:s/></text:p>
          </table:table-cell>
          <table:table-cell table:number-columns-repeated="16366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string" table:style-name="ce5">
            <text:p>CRISTIN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461110" table:style-name="ce5">
            <text:p>461110</text:p>
          </table:table-cell>
          <table:table-cell office:value-type="string" table:style-name="ce5">
            <text:p>CRISTINA RIKA KINOSHIT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603.38" table:style-name="ce7">
            <text:p><text:s/>14,603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800.829999999998" table:style-name="ce7">
            <text:p><text:s/>20,800.83<text:s/></text:p>
          </table:table-cell>
          <table:table-cell office:value-type="float" office:value="-3004.2300000000005" table:style-name="ce7">
            <text:p><text:s/>(3,004.23)</text:p>
          </table:table-cell>
          <table:table-cell office:value-type="float" office:value="-4024.7" table:style-name="ce7">
            <text:p><text:s/>(4,024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8.93" table:style-name="ce7">
            <text:p><text:s/>(7,028.93)</text:p>
          </table:table-cell>
          <table:table-cell office:value-type="float" office:value="13771.899999999998" table:style-name="ce7">
            <text:p><text:s/>13,771.90<text:s/></text:p>
          </table:table-cell>
          <table:table-cell table:number-columns-repeated="16366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string" table:style-name="ce5">
            <text:p>CRISTINA TEIXEIRA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396324" table:style-name="ce5">
            <text:p>396324</text:p>
          </table:table-cell>
          <table:table-cell office:value-type="string" table:style-name="ce5">
            <text:p>CYRO REZENDE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755.8" table:style-name="ce7">
            <text:p><text:s/>2,755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71.0300000000007" table:style-name="ce7">
            <text:p><text:s/>7,571.03<text:s/></text:p>
          </table:table-cell>
          <table:table-cell office:value-type="float" office:value="-887.46" table:style-name="ce7">
            <text:p><text:s/>(887.46)</text:p>
          </table:table-cell>
          <table:table-cell office:value-type="float" office:value="-300.77" table:style-name="ce7">
            <text:p><text:s/>(30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8.23" table:style-name="ce7">
            <text:p><text:s/>(1,188.23)</text:p>
          </table:table-cell>
          <table:table-cell office:value-type="float" office:value="6382.8000000000011" table:style-name="ce7">
            <text:p><text:s/>6,382.80<text:s/></text:p>
          </table:table-cell>
          <table:table-cell table:number-columns-repeated="16366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DACIA SATURNIN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4048" table:style-name="ce5">
            <text:p>4048</text:p>
          </table:table-cell>
          <table:table-cell office:value-type="string" table:style-name="ce5">
            <text:p>DAGOBERTO DOMINGOS TEODO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169.15" table:style-name="ce7">
            <text:p><text:s/>3,16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505.15" table:style-name="ce7">
            <text:p><text:s/>3,505.15<text:s/></text:p>
          </table:table-cell>
          <table:table-cell office:value-type="float" office:value="-248.45" table:style-name="ce7">
            <text:p><text:s/>(248.45)</text:p>
          </table:table-cell>
          <table:table-cell office:value-type="float" office:value="-83.3" table:style-name="ce7">
            <text:p><text:s/>(83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1.75" table:style-name="ce7">
            <text:p><text:s/>(331.75)</text:p>
          </table:table-cell>
          <table:table-cell office:value-type="float" office:value="3173.4" table:style-name="ce7">
            <text:p><text:s/>3,173.40<text:s/></text:p>
          </table:table-cell>
          <table:table-cell table:number-columns-repeated="16366"/>
        </table:table-row>
        <table:table-row table:style-name="ro3">
          <table:table-cell office:value-type="float" office:value="370402" table:style-name="ce5">
            <text:p>370402</text:p>
          </table:table-cell>
          <table:table-cell office:value-type="string" table:style-name="ce5">
            <text:p>DAGUIMAR DE GODOY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0.34" table:style-name="ce7">
            <text:p><text:s/>5,230.34<text:s/></text:p>
          </table:table-cell>
          <table:table-cell office:value-type="float" office:value="2800.67" table:style-name="ce7">
            <text:p><text:s/>2,80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.93" table:style-name="ce7">
            <text:p><text:s/>240.93<text:s/></text:p>
          </table:table-cell>
          <table:table-cell office:value-type="float" office:value="8271.94" table:style-name="ce7">
            <text:p><text:s/>8,271.94<text:s/></text:p>
          </table:table-cell>
          <table:table-cell office:value-type="float" office:value="-961.06000000000006" table:style-name="ce7">
            <text:p><text:s/>(961.06)</text:p>
          </table:table-cell>
          <table:table-cell office:value-type="float" office:value="-551.28" table:style-name="ce7">
            <text:p><text:s/>(551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2.3400000000001" table:style-name="ce7">
            <text:p><text:s/>(1,512.34)</text:p>
          </table:table-cell>
          <table:table-cell office:value-type="float" office:value="6759.6" table:style-name="ce7">
            <text:p><text:s/>6,759.60<text:s/></text:p>
          </table:table-cell>
          <table:table-cell table:number-columns-repeated="16366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DAMARIS RAQUEL DE ALMEIDA DUTRA BERBE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.51" table:style-name="ce7">
            <text:p><text:s/>221.51<text:s/></text:p>
          </table:table-cell>
          <table:table-cell office:value-type="float" office:value="9082.2500000000018" table:style-name="ce7">
            <text:p><text:s/>9,082.25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721.9000000000015" table:style-name="ce7">
            <text:p><text:s/>6,721.90<text:s/></text:p>
          </table:table-cell>
          <table:table-cell table:number-columns-repeated="16366"/>
        </table:table-row>
        <table:table-row table:style-name="ro3">
          <table:table-cell office:value-type="float" office:value="495140" table:style-name="ce5">
            <text:p>495140</text:p>
          </table:table-cell>
          <table:table-cell office:value-type="string" table:style-name="ce5">
            <text:p>DANIEL DE OLIVEI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REGIONAL DA CAPITAL</text:p>
          </table:table-cell>
          <table:table-cell office:value-type="float" office:value="2640.57" table:style-name="ce7">
            <text:p><text:s/>2,640.57<text:s/></text:p>
          </table:table-cell>
          <table:table-cell office:value-type="float" office:value="594.13" table:style-name="ce7">
            <text:p><text:s/>59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4.7000000000003" table:style-name="ce7">
            <text:p><text:s/>3,234.70<text:s/></text:p>
          </table:table-cell>
          <table:table-cell office:value-type="float" office:value="-257.63" table:style-name="ce7">
            <text:p><text:s/>(257.63)</text:p>
          </table:table-cell>
          <table:table-cell office:value-type="float" office:value="-16.04" table:style-name="ce7">
            <text:p><text:s/>(16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.67" table:style-name="ce7">
            <text:p><text:s/>(273.67)</text:p>
          </table:table-cell>
          <table:table-cell office:value-type="float" office:value="2961.03" table:style-name="ce7">
            <text:p><text:s/>2,961.03<text:s/></text:p>
          </table:table-cell>
          <table:table-cell table:number-columns-repeated="1636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DANIELLA PAULA PEREIRA TO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501.239999999998" table:style-name="ce7">
            <text:p><text:s/>8,501.24<text:s/></text:p>
          </table:table-cell>
          <table:table-cell table:number-columns-repeated="16366"/>
        </table:table-row>
        <table:table-row table:style-name="ro3">
          <table:table-cell office:value-type="float" office:value="2639" table:style-name="ce5">
            <text:p>2639</text:p>
          </table:table-cell>
          <table:table-cell office:value-type="string" table:style-name="ce5">
            <text:p>DARGI FIRMO LOP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416.56" table:style-name="ce7">
            <text:p><text:s/>2,416.56<text:s/></text:p>
          </table:table-cell>
          <table:table-cell office:value-type="float" office:value="421.9" table:style-name="ce7">
            <text:p><text:s/>42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8.46" table:style-name="ce7">
            <text:p><text:s/>2,838.46<text:s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2629.85" table:style-name="ce7">
            <text:p><text:s/>2,629.85<text:s/></text:p>
          </table:table-cell>
          <table:table-cell table:number-columns-repeated="16366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DAVID HIPOLIT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5.19" table:style-name="ce7">
            <text:p><text:s/>35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3.0899999999997" table:style-name="ce7">
            <text:p><text:s/>2,993.09<text:s/></text:p>
          </table:table-cell>
          <table:table-cell office:value-type="float" office:value="-227.17" table:style-name="ce7">
            <text:p><text:s/>(227.17)</text:p>
          </table:table-cell>
          <table:table-cell office:value-type="float" office:value="-64.64" table:style-name="ce7">
            <text:p><text:s/>(6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1.81" table:style-name="ce7">
            <text:p><text:s/>(291.81)</text:p>
          </table:table-cell>
          <table:table-cell office:value-type="float" office:value="2701.2799999999997" table:style-name="ce7">
            <text:p><text:s/>2,701.28<text:s/></text:p>
          </table:table-cell>
          <table:table-cell table:number-columns-repeated="16366"/>
        </table:table-row>
        <table:table-row table:style-name="ro3">
          <table:table-cell office:value-type="float" office:value="1496" table:style-name="ce5">
            <text:p>1496</text:p>
          </table:table-cell>
          <table:table-cell office:value-type="string" table:style-name="ce5">
            <text:p>DEBORA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702.19" table:style-name="ce7">
            <text:p><text:s/>1,702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.32" table:style-name="ce7">
            <text:p><text:s/>108.32<text:s/></text:p>
          </table:table-cell>
          <table:table-cell office:value-type="float" office:value="5524.41" table:style-name="ce7">
            <text:p><text:s/>5,524.41<text:s/></text:p>
          </table:table-cell>
          <table:table-cell office:value-type="float" office:value="-563.02" table:style-name="ce7">
            <text:p><text:s/>(563.02)</text:p>
          </table:table-cell>
          <table:table-cell office:value-type="float" office:value="-465.23" table:style-name="ce7">
            <text:p><text:s/>(46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8.25" table:style-name="ce7">
            <text:p><text:s/>(1,028.25)</text:p>
          </table:table-cell>
          <table:table-cell office:value-type="float" office:value="4496.16" table:style-name="ce7">
            <text:p><text:s/>4,496.16<text:s/></text:p>
          </table:table-cell>
          <table:table-cell table:number-columns-repeated="16366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DEBORA FERREIRA COMON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CHOEIRA PAULIST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3558" table:style-name="ce5">
            <text:p>23558</text:p>
          </table:table-cell>
          <table:table-cell office:value-type="string" table:style-name="ce5">
            <text:p>DEISE BATANE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792.92" table:style-name="ce7">
            <text:p><text:s/>2,792.92<text:s/></text:p>
          </table:table-cell>
          <table:table-cell office:value-type="float" office:value="575.48" table:style-name="ce7">
            <text:p><text:s/>57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.4" table:style-name="ce7">
            <text:p><text:s/>3,368.40<text:s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3092.05" table:style-name="ce7">
            <text:p><text:s/>3,092.05<text:s/></text:p>
          </table:table-cell>
          <table:table-cell table:number-columns-repeated="16366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string" table:style-name="ce5">
            <text:p>DEISE ROSA VICTORIO DE ALMEI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TROCINIO PAULIST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03.2" table:style-name="ce7">
            <text:p><text:s/>(1,203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5.36" table:style-name="ce7">
            <text:p><text:s/>(2,325.36)</text:p>
          </table:table-cell>
          <table:table-cell office:value-type="float" office:value="6938.5099999999984" table:style-name="ce7">
            <text:p><text:s/>6,938.51<text:s/></text:p>
          </table:table-cell>
          <table:table-cell table:number-columns-repeated="16366"/>
        </table:table-row>
        <table:table-row table:style-name="ro3">
          <table:table-cell office:value-type="float" office:value="385980" table:style-name="ce5">
            <text:p>385980</text:p>
          </table:table-cell>
          <table:table-cell office:value-type="string" table:style-name="ce5">
            <text:p>DELANE FRANCISC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0" table:style-name="ce7">
            <text:p><text:s/>5,050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50.02" table:style-name="ce7">
            <text:p><text:s/>15,150.02<text:s/></text:p>
          </table:table-cell>
          <table:table-cell office:value-type="float" office:value="-1803.87" table:style-name="ce7">
            <text:p><text:s/>(1,803.87)</text:p>
          </table:table-cell>
          <table:table-cell office:value-type="float" office:value="-1029.22" table:style-name="ce7">
            <text:p><text:s/>(1,02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33.09" table:style-name="ce7">
            <text:p><text:s/>(2,833.09)</text:p>
          </table:table-cell>
          <table:table-cell office:value-type="float" office:value="12316.93" table:style-name="ce7">
            <text:p><text:s/>12,316.93<text:s/></text:p>
          </table:table-cell>
          <table:table-cell table:number-columns-repeated="16366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DELCI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UP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37.32" table:style-name="ce7">
            <text:p><text:s/>9,437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4.42" table:style-name="ce7">
            <text:p><text:s/>(2,454.42)</text:p>
          </table:table-cell>
          <table:table-cell office:value-type="float" office:value="6982.9" table:style-name="ce7">
            <text:p><text:s/>6,982.90<text:s/></text:p>
          </table:table-cell>
          <table:table-cell table:number-columns-repeated="16366"/>
        </table:table-row>
        <table:table-row table:style-name="ro3">
          <table:table-cell office:value-type="float" office:value="180838" table:style-name="ce5">
            <text:p>180838</text:p>
          </table:table-cell>
          <table:table-cell office:value-type="string" table:style-name="ce5">
            <text:p>DENISE APARECIDA RUFINO D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46.7199999999993" table:style-name="ce7">
            <text:p><text:s/>7,646.72<text:s/></text:p>
          </table:table-cell>
          <table:table-cell table:number-columns-repeated="1636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NISE DIA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2663" table:style-name="ce5">
            <text:p>2663</text:p>
          </table:table-cell>
          <table:table-cell office:value-type="string" table:style-name="ce5">
            <text:p>DENISE MARIA JENIDARCHICH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400000000007" table:style-name="ce7">
            <text:p><text:s/>5,50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894.27" table:style-name="ce7">
            <text:p><text:s/>(1,894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2.87" table:style-name="ce7">
            <text:p><text:s/>(3,422.87)</text:p>
          </table:table-cell>
          <table:table-cell office:value-type="float" office:value="8491.3100000000013" table:style-name="ce7">
            <text:p><text:s/>8,491.31<text:s/></text:p>
          </table:table-cell>
          <table:table-cell table:number-columns-repeated="16366"/>
        </table:table-row>
        <table:table-row table:style-name="ro3">
          <table:table-cell office:value-type="float" office:value="249516" table:style-name="ce5">
            <text:p>249516</text:p>
          </table:table-cell>
          <table:table-cell office:value-type="string" table:style-name="ce5">
            <text:p>DEVANY PEREIRA DE SOUZ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1392.81" table:style-name="ce7">
            <text:p><text:s/>(1,39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4.08" table:style-name="ce7">
            <text:p><text:s/>(2,574.08)</text:p>
          </table:table-cell>
          <table:table-cell office:value-type="float" office:value="7169.2799999999988" table:style-name="ce7">
            <text:p><text:s/>7,169.28<text:s/></text:p>
          </table:table-cell>
          <table:table-cell table:number-columns-repeated="16366"/>
        </table:table-row>
        <table:table-row table:style-name="ro3">
          <table:table-cell office:value-type="float" office:value="582349" table:style-name="ce5">
            <text:p>582349</text:p>
          </table:table-cell>
          <table:table-cell office:value-type="string" table:style-name="ce5">
            <text:p>DIMAS ALBERT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.04000000000002" table:style-name="ce7">
            <text:p><text:s/>283.04<text:s/></text:p>
          </table:table-cell>
          <table:table-cell office:value-type="float" office:value="10066.700000000001" table:style-name="ce7">
            <text:p><text:s/>10,066.70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45.4900000000007" table:style-name="ce7">
            <text:p><text:s/>7,345.49<text:s/></text:p>
          </table:table-cell>
          <table:table-cell table:number-columns-repeated="16366"/>
        </table:table-row>
        <table:table-row table:style-name="ro3">
          <table:table-cell office:value-type="float" office:value="82631" table:style-name="ce5">
            <text:p>82631</text:p>
          </table:table-cell>
          <table:table-cell office:value-type="string" table:style-name="ce5">
            <text:p>DINAH DE OLIVEIRA MATI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5324.420000000002" table:style-name="ce7">
            <text:p><text:s/>15,32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30.58" table:style-name="ce7">
            <text:p><text:s/>9,830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9827.760000000002" table:style-name="ce7">
            <text:p><text:s/>29,827.76<text:s/></text:p>
          </table:table-cell>
          <table:table-cell office:value-type="float" office:value="-4070.87" table:style-name="ce7">
            <text:p><text:s/>(4,070.87)</text:p>
          </table:table-cell>
          <table:table-cell office:value-type="float" office:value="-3237.85" table:style-name="ce7">
            <text:p><text:s/>(3,23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08.7199999999993" table:style-name="ce7">
            <text:p><text:s/>(7,308.72)</text:p>
          </table:table-cell>
          <table:table-cell office:value-type="float" office:value="22519.040000000001" table:style-name="ce7">
            <text:p><text:s/>22,519.04<text:s/></text:p>
          </table:table-cell>
          <table:table-cell table:number-columns-repeated="16366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string" table:style-name="ce5">
            <text:p>DINALVA DO ROSARIO SOU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2918.33" table:style-name="ce7">
            <text:p><text:s/>2,918.33<text:s/></text:p>
          </table:table-cell>
          <table:table-cell table:number-columns-repeated="16366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DINELISA BUGANO PASSANE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FELAND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81.46" table:style-name="ce7">
            <text:p><text:s/>5,381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38.86" table:style-name="ce7">
            <text:p><text:s/>12,038.86<text:s/></text:p>
          </table:table-cell>
          <table:table-cell office:value-type="float" office:value="-1548.5500000000002" table:style-name="ce7">
            <text:p><text:s/>(1,548.55)</text:p>
          </table:table-cell>
          <table:table-cell office:value-type="float" office:value="-1923.07" table:style-name="ce7">
            <text:p><text:s/>(1,92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71.62" table:style-name="ce7">
            <text:p><text:s/>(3,471.62)</text:p>
          </table:table-cell>
          <table:table-cell office:value-type="float" office:value="8567.2400000000016" table:style-name="ce7">
            <text:p><text:s/>8,567.24<text:s/></text:p>
          </table:table-cell>
          <table:table-cell table:number-columns-repeated="16366"/>
        </table:table-row>
        <table:table-row table:style-name="ro3">
          <table:table-cell office:value-type="float" office:value="757307" table:style-name="ce5">
            <text:p>757307</text:p>
          </table:table-cell>
          <table:table-cell office:value-type="string" table:style-name="ce5">
            <text:p>DINORA DE DO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905.5299999999997" table:style-name="ce7">
            <text:p><text:s/>2,905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33.2799999999988" table:style-name="ce7">
            <text:p><text:s/>8,833.28<text:s/></text:p>
          </table:table-cell>
          <table:table-cell office:value-type="float" office:value="-1089.42" table:style-name="ce7">
            <text:p><text:s/>(1,089.42)</text:p>
          </table:table-cell>
          <table:table-cell office:value-type="float" office:value="-1260.2" table:style-name="ce7">
            <text:p><text:s/>(1,2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9.62" table:style-name="ce7">
            <text:p><text:s/>(2,349.62)</text:p>
          </table:table-cell>
          <table:table-cell office:value-type="float" office:value="6483.6599999999989" table:style-name="ce7">
            <text:p><text:s/>6,483.66<text:s/></text:p>
          </table:table-cell>
          <table:table-cell table:number-columns-repeated="16366"/>
        </table:table-row>
        <table:table-row table:style-name="ro3">
          <table:table-cell office:value-type="float" office:value="410988" table:style-name="ce5">
            <text:p>410988</text:p>
          </table:table-cell>
          <table:table-cell office:value-type="string" table:style-name="ce5">
            <text:p>DIRCE APPARECIDA MARTU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33.83000000000004" table:style-name="ce7">
            <text:p><text:s/>633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4.82" table:style-name="ce7">
            <text:p><text:s/>5,334.82<text:s/></text:p>
          </table:table-cell>
          <table:table-cell office:value-type="float" office:value="-504.61" table:style-name="ce7">
            <text:p><text:s/>(504.61)</text:p>
          </table:table-cell>
          <table:table-cell office:value-type="float" office:value="-51.46" table:style-name="ce7">
            <text:p><text:s/>(5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.07000000000005" table:style-name="ce7">
            <text:p><text:s/>(556.07)</text:p>
          </table:table-cell>
          <table:table-cell office:value-type="float" office:value="4778.75" table:style-name="ce7">
            <text:p><text:s/>4,778.75<text:s/></text:p>
          </table:table-cell>
          <table:table-cell table:number-columns-repeated="16366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5">
            <text:p>DIVANIR ASSIS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274.21" table:style-name="ce7">
            <text:p><text:s/>4,274.21<text:s/></text:p>
          </table:table-cell>
          <table:table-cell office:value-type="float" office:value="1959.01" table:style-name="ce7">
            <text:p><text:s/>1,959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3.22" table:style-name="ce7">
            <text:p><text:s/>6,233.22<text:s/></text:p>
          </table:table-cell>
          <table:table-cell office:value-type="float" office:value="-677.42" table:style-name="ce7">
            <text:p><text:s/>(677.42)</text:p>
          </table:table-cell>
          <table:table-cell office:value-type="float" office:value="-192.97" table:style-name="ce7">
            <text:p><text:s/>(192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5362.83" table:style-name="ce7">
            <text:p><text:s/>5,362.83<text:s/></text:p>
          </table:table-cell>
          <table:table-cell table:number-columns-repeated="16366"/>
        </table:table-row>
        <table:table-row table:style-name="ro3">
          <table:table-cell office:value-type="float" office:value="884366" table:style-name="ce5">
            <text:p>884366</text:p>
          </table:table-cell>
          <table:table-cell office:value-type="string" table:style-name="ce5">
            <text:p>DIVINO CARLOS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3872.050000000001" table:style-name="ce7">
            <text:p><text:s/>13,87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90000000002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827.7" table:style-name="ce7">
            <text:p><text:s/>(3,827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95.47" table:style-name="ce7">
            <text:p><text:s/>(6,695.47)</text:p>
          </table:table-cell>
          <table:table-cell office:value-type="float" office:value="13588.52" table:style-name="ce7">
            <text:p><text:s/>13,588.52<text:s/></text:p>
          </table:table-cell>
          <table:table-cell table:number-columns-repeated="16366"/>
        </table:table-row>
        <table:table-row table:style-name="ro3">
          <table:table-cell office:value-type="float" office:value="1948" table:style-name="ce5">
            <text:p>1948</text:p>
          </table:table-cell>
          <table:table-cell office:value-type="string" table:style-name="ce5">
            <text:p>DORACI APARECIDA FARIA DE GODO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PAR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825.63" table:style-name="ce7">
            <text:p><text:s/>(82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6.7200000000003" table:style-name="ce7">
            <text:p><text:s/>(1,976.72)</text:p>
          </table:table-cell>
          <table:table-cell office:value-type="float" office:value="7577.9800000000005" table:style-name="ce7">
            <text:p><text:s/>7,577.98<text:s/></text:p>
          </table:table-cell>
          <table:table-cell table:number-columns-repeated="16366"/>
        </table:table-row>
        <table:table-row table:style-name="ro3">
          <table:table-cell office:value-type="float" office:value="1726" table:style-name="ce5">
            <text:p>1726</text:p>
          </table:table-cell>
          <table:table-cell office:value-type="string" table:style-name="ce5">
            <text:p>DOUGLAS AHLBERG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3621.309999999998" table:style-name="ce7">
            <text:p><text:s/>13,621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64.07" table:style-name="ce7">
            <text:p><text:s/>18,964.07<text:s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16253.72" table:style-name="ce7">
            <text:p><text:s/>16,253.72<text:s/></text:p>
          </table:table-cell>
          <table:table-cell table:number-columns-repeated="16366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string" table:style-name="ce5">
            <text:p>DULCE LINA DE JESUS DO NASCIMEN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36.1" table:style-name="ce7">
            <text:p><text:s/>1,636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05.7999999999993" table:style-name="ce7">
            <text:p><text:s/>5,205.80<text:s/></text:p>
          </table:table-cell>
          <table:table-cell office:value-type="float" office:value="-533.58000000000004" table:style-name="ce7">
            <text:p><text:s/>(533.58)</text:p>
          </table:table-cell>
          <table:table-cell office:value-type="float" office:value="-64.81" table:style-name="ce7">
            <text:p><text:s/>(64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8.3900000000001" table:style-name="ce7">
            <text:p><text:s/>(598.39)</text:p>
          </table:table-cell>
          <table:table-cell office:value-type="float" office:value="4607.4099999999989" table:style-name="ce7">
            <text:p><text:s/>4,607.41<text:s/></text:p>
          </table:table-cell>
          <table:table-cell table:number-columns-repeated="16366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DULCILIA MEDEIROS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213.4400000000005" table:style-name="ce7">
            <text:p><text:s/>5,213.44<text:s/></text:p>
          </table:table-cell>
          <table:table-cell office:value-type="float" office:value="260.67" table:style-name="ce7">
            <text:p><text:s/>26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69" table:style-name="ce7">
            <text:p><text:s/>304.69<text:s/></text:p>
          </table:table-cell>
          <table:table-cell office:value-type="float" office:value="5778.8" table:style-name="ce7">
            <text:p><text:s/>5,778.80<text:s/></text:p>
          </table:table-cell>
          <table:table-cell office:value-type="float" office:value="-571.15" table:style-name="ce7">
            <text:p><text:s/>(571.15)</text:p>
          </table:table-cell>
          <table:table-cell office:value-type="float" office:value="-478.95" table:style-name="ce7">
            <text:p><text:s/>(47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0.0999999999999" table:style-name="ce7">
            <text:p><text:s/>(1,050.10)</text:p>
          </table:table-cell>
          <table:table-cell office:value-type="float" office:value="4728.7000000000007" table:style-name="ce7">
            <text:p><text:s/>4,728.70<text:s/></text:p>
          </table:table-cell>
          <table:table-cell table:number-columns-repeated="16366"/>
        </table:table-row>
        <table:table-row table:style-name="ro3">
          <table:table-cell office:value-type="float" office:value="582702" table:style-name="ce5">
            <text:p>582702</text:p>
          </table:table-cell>
          <table:table-cell office:value-type="string" table:style-name="ce5">
            <text:p>DURCINEA CARDOS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068.73" table:style-name="ce7">
            <text:p><text:s/>2,068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8.6" table:style-name="ce7">
            <text:p><text:s/>208.60<text:s/></text:p>
          </table:table-cell>
          <table:table-cell office:value-type="float" office:value="5918.42" table:style-name="ce7">
            <text:p><text:s/>5,918.42<text:s/></text:p>
          </table:table-cell>
          <table:table-cell office:value-type="float" office:value="-604.15" table:style-name="ce7">
            <text:p><text:s/>(604.15)</text:p>
          </table:table-cell>
          <table:table-cell office:value-type="float" office:value="-125.45" table:style-name="ce7">
            <text:p><text:s/>(125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6" table:style-name="ce7">
            <text:p><text:s/>(729.60)</text:p>
          </table:table-cell>
          <table:table-cell office:value-type="float" office:value="5188.82" table:style-name="ce7">
            <text:p><text:s/>5,188.82<text:s/></text:p>
          </table:table-cell>
          <table:table-cell table:number-columns-repeated="1636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EDE MARIA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8.43" table:style-name="ce7">
            <text:p><text:s/>278.43<text:s/></text:p>
          </table:table-cell>
          <table:table-cell office:value-type="float" office:value="9559.52" table:style-name="ce7">
            <text:p><text:s/>9,559.52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558.4000000000005" table:style-name="ce7">
            <text:p><text:s/>7,558.40<text:s/></text:p>
          </table:table-cell>
          <table:table-cell table:number-columns-repeated="16366"/>
        </table:table-row>
        <table:table-row table:style-name="ro3">
          <table:table-cell office:value-type="float" office:value="579888" table:style-name="ce5">
            <text:p>579888</text:p>
          </table:table-cell>
          <table:table-cell office:value-type="string" table:style-name="ce5">
            <text:p>EDISON UBIRAJAR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6003.2599999999993" table:style-name="ce7">
            <text:p><text:s/>6,003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80.06" table:style-name="ce7">
            <text:p><text:s/>12,580.06<text:s/></text:p>
          </table:table-cell>
          <table:table-cell office:value-type="float" office:value="-1688.9" table:style-name="ce7">
            <text:p><text:s/>(1,688.90)</text:p>
          </table:table-cell>
          <table:table-cell office:value-type="float" office:value="-2073.5700000000002" table:style-name="ce7">
            <text:p><text:s/>(2,07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2.4700000000003" table:style-name="ce7">
            <text:p><text:s/>(3,762.47)</text:p>
          </table:table-cell>
          <table:table-cell office:value-type="float" office:value="8817.59" table:style-name="ce7">
            <text:p><text:s/>8,817.59<text:s/></text:p>
          </table:table-cell>
          <table:table-cell table:number-columns-repeated="16366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string" table:style-name="ce5">
            <text:p>EDITH TENORE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96.39" table:style-name="ce7">
            <text:p><text:s/>69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.38" table:style-name="ce7">
            <text:p><text:s/>5,061.38<text:s/></text:p>
          </table:table-cell>
          <table:table-cell office:value-type="float" office:value="-513.36" table:style-name="ce7">
            <text:p><text:s/>(513.36)</text:p>
          </table:table-cell>
          <table:table-cell office:value-type="float" office:value="-55.5" table:style-name="ce7">
            <text:p><text:s/>(55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.86" table:style-name="ce7">
            <text:p><text:s/>(568.86)</text:p>
          </table:table-cell>
          <table:table-cell office:value-type="float" office:value="4492.5200000000004" table:style-name="ce7">
            <text:p><text:s/>4,492.52<text:s/></text:p>
          </table:table-cell>
          <table:table-cell table:number-columns-repeated="16366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string" table:style-name="ce5">
            <text:p>EDMARCIA SANCHES FATO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44.95" table:style-name="ce7">
            <text:p><text:s/>(1,244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6.04" table:style-name="ce7">
            <text:p><text:s/>(2,396.04)</text:p>
          </table:table-cell>
          <table:table-cell office:value-type="float" office:value="7158.6600000000008" table:style-name="ce7">
            <text:p><text:s/>7,158.66<text:s/></text:p>
          </table:table-cell>
          <table:table-cell table:number-columns-repeated="16366"/>
        </table:table-row>
        <table:table-row table:style-name="ro3">
          <table:table-cell office:value-type="float" office:value="713919" table:style-name="ce5">
            <text:p>713919</text:p>
          </table:table-cell>
          <table:table-cell office:value-type="string" table:style-name="ce5">
            <text:p>EDNA ESTEV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96.3300000000004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53.73" table:style-name="ce7">
            <text:p><text:s/>10,053.73<text:s/></text:p>
          </table:table-cell>
          <table:table-cell office:value-type="float" office:value="-1230.93" table:style-name="ce7">
            <text:p><text:s/>(1,230.93)</text:p>
          </table:table-cell>
          <table:table-cell office:value-type="float" office:value="-1464.51" table:style-name="ce7">
            <text:p><text:s/>(1,464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5.44" table:style-name="ce7">
            <text:p><text:s/>(2,695.44)</text:p>
          </table:table-cell>
          <table:table-cell office:value-type="float" office:value="7358.2899999999991" table:style-name="ce7">
            <text:p><text:s/>7,358.29<text:s/></text:p>
          </table:table-cell>
          <table:table-cell table:number-columns-repeated="16366"/>
        </table:table-row>
        <table:table-row table:style-name="ro3">
          <table:table-cell office:value-type="float" office:value="964408" table:style-name="ce5">
            <text:p>964408</text:p>
          </table:table-cell>
          <table:table-cell office:value-type="string" table:style-name="ce5">
            <text:p>EDNA LUCIA CASTRO QUINTO IGNAC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75.43" table:style-name="ce7">
            <text:p><text:s/>9,975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179.24" table:style-name="ce7">
            <text:p><text:s/>7,179.24<text:s/></text:p>
          </table:table-cell>
          <table:table-cell table:number-columns-repeated="1636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EDSON ALBERTO DAS TREV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328.29" table:style-name="ce7">
            <text:p><text:s/>5,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56.04" table:style-name="ce7">
            <text:p><text:s/>11,256.04<text:s/></text:p>
          </table:table-cell>
          <table:table-cell office:value-type="float" office:value="-1477.06" table:style-name="ce7">
            <text:p><text:s/>(1,477.06)</text:p>
          </table:table-cell>
          <table:table-cell office:value-type="float" office:value="-1244.1199999999999" table:style-name="ce7">
            <text:p><text:s/>(1,24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18" table:style-name="ce7">
            <text:p><text:s/>(2,721.18)</text:p>
          </table:table-cell>
          <table:table-cell office:value-type="float" office:value="8534.86" table:style-name="ce7">
            <text:p><text:s/>8,534.86<text:s/></text:p>
          </table:table-cell>
          <table:table-cell table:number-columns-repeated="16366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EDSON LUIZ FIGUEI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14.4000000000001" table:style-name="ce7">
            <text:p><text:s/>(1,21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08.21" table:style-name="ce7">
            <text:p><text:s/>(2,308.21)</text:p>
          </table:table-cell>
          <table:table-cell office:value-type="float" office:value="6888.5300000000016" table:style-name="ce7">
            <text:p><text:s/>6,888.53<text:s/></text:p>
          </table:table-cell>
          <table:table-cell table:number-columns-repeated="16366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EDUARDO BREUIL REBU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034.34" table:style-name="ce7">
            <text:p><text:s/>5,034.34<text:s/></text:p>
          </table:table-cell>
          <table:table-cell office:value-type="float" office:value="2307.3999999999996" table:style-name="ce7">
            <text:p><text:s/>2,307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41.74" table:style-name="ce7">
            <text:p><text:s/>7,341.74<text:s/></text:p>
          </table:table-cell>
          <table:table-cell office:value-type="float" office:value="-850.77" table:style-name="ce7">
            <text:p><text:s/>(850.77)</text:p>
          </table:table-cell>
          <table:table-cell office:value-type="float" office:value="-915.65" table:style-name="ce7">
            <text:p><text:s/>(915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6.42" table:style-name="ce7">
            <text:p><text:s/>(1,766.42)</text:p>
          </table:table-cell>
          <table:table-cell office:value-type="float" office:value="5575.32" table:style-name="ce7">
            <text:p><text:s/>5,575.32<text:s/></text:p>
          </table:table-cell>
          <table:table-cell table:number-columns-repeated="16366"/>
        </table:table-row>
        <table:table-row table:style-name="ro3">
          <table:table-cell office:value-type="float" office:value="5380" table:style-name="ce5">
            <text:p>5380</text:p>
          </table:table-cell>
          <table:table-cell office:value-type="string" table:style-name="ce5">
            <text:p>EDUARDO SANTOS MALAF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801.41" table:style-name="ce7">
            <text:p><text:s/>80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4.17" table:style-name="ce7">
            <text:p><text:s/>6,144.17<text:s/></text:p>
          </table:table-cell>
          <table:table-cell office:value-type="float" office:value="-664.96" table:style-name="ce7">
            <text:p><text:s/>(664.96)</text:p>
          </table:table-cell>
          <table:table-cell office:value-type="float" office:value="-637.41999999999996" table:style-name="ce7">
            <text:p><text:s/>(63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2.3800000000001" table:style-name="ce7">
            <text:p><text:s/>(1,302.38)</text:p>
          </table:table-cell>
          <table:table-cell office:value-type="float" office:value="4841.79" table:style-name="ce7">
            <text:p><text:s/>4,841.79<text:s/></text:p>
          </table:table-cell>
          <table:table-cell table:number-columns-repeated="16366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5">
            <text:p>ELADIR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943.74" table:style-name="ce7">
            <text:p><text:s/>2,943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23" table:style-name="ce7">
            <text:p><text:s/>259.23<text:s/></text:p>
          </table:table-cell>
          <table:table-cell office:value-type="float" office:value="8900.5399999999991" table:style-name="ce7">
            <text:p><text:s/>8,900.54<text:s/></text:p>
          </table:table-cell>
          <table:table-cell office:value-type="float" office:value="-1058.7" table:style-name="ce7">
            <text:p><text:s/>(1,058.70)</text:p>
          </table:table-cell>
          <table:table-cell office:value-type="float" office:value="-1215.8499999999999" table:style-name="ce7">
            <text:p><text:s/>(1,21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4.5500000000002" table:style-name="ce7">
            <text:p><text:s/>(2,274.55)</text:p>
          </table:table-cell>
          <table:table-cell office:value-type="float" office:value="6625.9899999999989" table:style-name="ce7">
            <text:p><text:s/>6,625.99<text:s/></text:p>
          </table:table-cell>
          <table:table-cell table:number-columns-repeated="16366"/>
        </table:table-row>
        <table:table-row table:style-name="ro3">
          <table:table-cell office:value-type="float" office:value="249693" table:style-name="ce5">
            <text:p>249693</text:p>
          </table:table-cell>
          <table:table-cell office:value-type="string" table:style-name="ce5">
            <text:p>ELAINE CARDOSO HIDALGO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29.65" table:style-name="ce7">
            <text:p><text:s/>5,529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099999999999" table:style-name="ce7">
            <text:p><text:s/>12,063.10<text:s/></text:p>
          </table:table-cell>
          <table:table-cell office:value-type="float" office:value="-1552.43" table:style-name="ce7">
            <text:p><text:s/>(1,552.43)</text:p>
          </table:table-cell>
          <table:table-cell office:value-type="float" office:value="-1876.53" table:style-name="ce7">
            <text:p><text:s/>(1,87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8.96" table:style-name="ce7">
            <text:p><text:s/>(3,428.96)</text:p>
          </table:table-cell>
          <table:table-cell office:value-type="float" office:value="8634.14" table:style-name="ce7">
            <text:p><text:s/>8,634.14<text:s/></text:p>
          </table:table-cell>
          <table:table-cell table:number-columns-repeated="16366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5">
            <text:p>ELAINE CRISTINA GUERRER DAMA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39.69" table:style-name="ce7">
            <text:p><text:s/>(1,3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0.2800000000002" table:style-name="ce7">
            <text:p><text:s/>(2,520.28)</text:p>
          </table:table-cell>
          <table:table-cell office:value-type="float" office:value="7218.82" table:style-name="ce7">
            <text:p><text:s/>7,218.82<text:s/></text:p>
          </table:table-cell>
          <table:table-cell table:number-columns-repeated="16366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ELAINE PEREIRA JUNDUR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89.87" table:style-name="ce7">
            <text:p><text:s/>3,68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33" table:style-name="ce7">
            <text:p><text:s/>300.33<text:s/></text:p>
          </table:table-cell>
          <table:table-cell office:value-type="float" office:value="10311.6" table:style-name="ce7">
            <text:p><text:s/>10,311.60<text:s/></text:p>
          </table:table-cell>
          <table:table-cell office:value-type="float" office:value="-1277.9000000000001" table:style-name="ce7">
            <text:p><text:s/>(1,277.90)</text:p>
          </table:table-cell>
          <table:table-cell office:value-type="float" office:value="-1532.31" table:style-name="ce7">
            <text:p><text:s/>(1,532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10.21" table:style-name="ce7">
            <text:p><text:s/>(2,810.21)</text:p>
          </table:table-cell>
          <table:table-cell office:value-type="float" office:value="7501.39" table:style-name="ce7">
            <text:p><text:s/>7,501.39<text:s/></text:p>
          </table:table-cell>
          <table:table-cell table:number-columns-repeated="16366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5">
            <text:p>ELAINE ROSA DE PAUL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1.54" table:style-name="ce7">
            <text:p><text:s/>4,701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440.64" table:style-name="ce7">
            <text:p><text:s/>14,440.64<text:s/></text:p>
          </table:table-cell>
          <table:table-cell office:value-type="float" office:value="-1643.5800000000002" table:style-name="ce7">
            <text:p><text:s/>(1,643.58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35.41" table:style-name="ce7">
            <text:p><text:s/>(3,035.41)</text:p>
          </table:table-cell>
          <table:table-cell office:value-type="float" office:value="11405.23" table:style-name="ce7">
            <text:p><text:s/>11,405.23<text:s/></text:p>
          </table:table-cell>
          <table:table-cell table:number-columns-repeated="16366"/>
        </table:table-row>
        <table:table-row table:style-name="ro3">
          <table:table-cell office:value-type="float" office:value="2630" table:style-name="ce5">
            <text:p>2630</text:p>
          </table:table-cell>
          <table:table-cell office:value-type="string" table:style-name="ce5">
            <text:p>ELENICE BAOS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SASC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698.99" table:style-name="ce7">
            <text:p><text:s/>2,69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26.74" table:style-name="ce7">
            <text:p><text:s/>8,626.74<text:s/></text:p>
          </table:table-cell>
          <table:table-cell office:value-type="float" office:value="-1056.3699999999999" table:style-name="ce7">
            <text:p><text:s/>(1,056.37)</text:p>
          </table:table-cell>
          <table:table-cell office:value-type="float" office:value="-1212.49" table:style-name="ce7">
            <text:p><text:s/>(1,212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68.8599999999997" table:style-name="ce7">
            <text:p><text:s/>(2,268.86)</text:p>
          </table:table-cell>
          <table:table-cell office:value-type="float" office:value="6357.88" table:style-name="ce7">
            <text:p><text:s/>6,357.88<text:s/></text:p>
          </table:table-cell>
          <table:table-cell table:number-columns-repeated="16366"/>
        </table:table-row>
        <table:table-row table:style-name="ro3">
          <table:table-cell office:value-type="float" office:value="3428" table:style-name="ce5">
            <text:p>3428</text:p>
          </table:table-cell>
          <table:table-cell office:value-type="string" table:style-name="ce5">
            <text:p>ELENICE BARBARA MEDEI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AQUIM DA BARR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2888" table:style-name="ce5">
            <text:p>2888</text:p>
          </table:table-cell>
          <table:table-cell office:value-type="string" table:style-name="ce5">
            <text:p>ELENICE CASARIN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UB-AREA DE APOIO ADMINISTRATIVO (EXPEDIENTE DIRETORIA DO CRH)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797533" table:style-name="ce5">
            <text:p>797533</text:p>
          </table:table-cell>
          <table:table-cell office:value-type="string" table:style-name="ce5">
            <text:p>ELENICE MARQUES DE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71.2800000000007" table:style-name="ce7">
            <text:p><text:s/>6,671.28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-760.77" table:style-name="ce7">
            <text:p><text:s/>(76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4.27" table:style-name="ce7">
            <text:p><text:s/>(1,504.27)</text:p>
          </table:table-cell>
          <table:table-cell office:value-type="float" office:value="5167.01" table:style-name="ce7">
            <text:p><text:s/>5,167.01<text:s/></text:p>
          </table:table-cell>
          <table:table-cell table:number-columns-repeated="16366"/>
        </table:table-row>
        <table:table-row table:style-name="ro3">
          <table:table-cell office:value-type="float" office:value="1329" table:style-name="ce5">
            <text:p>1329</text:p>
          </table:table-cell>
          <table:table-cell office:value-type="string" table:style-name="ce5">
            <text:p>ELENY FER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29" table:style-name="ce7">
            <text:p><text:s/>4,02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365" table:style-name="ce7">
            <text:p><text:s/>4,365.00<text:s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3996.17" table:style-name="ce7">
            <text:p><text:s/>3,996.17<text:s/></text:p>
          </table:table-cell>
          <table:table-cell table:number-columns-repeated="16366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ELIAN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34.7999999999997" table:style-name="ce7">
            <text:p><text:s/>3,63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94" table:style-name="ce7">
            <text:p><text:s/>72.94<text:s/></text:p>
          </table:table-cell>
          <table:table-cell office:value-type="float" office:value="10029.14" table:style-name="ce7">
            <text:p><text:s/>10,029.14<text:s/></text:p>
          </table:table-cell>
          <table:table-cell office:value-type="float" office:value="-1269.0900000000001" table:style-name="ce7">
            <text:p><text:s/>(1,269.09)</text:p>
          </table:table-cell>
          <table:table-cell office:value-type="float" office:value="-1519.59" table:style-name="ce7">
            <text:p><text:s/>(1,519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8.6800000000003" table:style-name="ce7">
            <text:p><text:s/>(2,788.68)</text:p>
          </table:table-cell>
          <table:table-cell office:value-type="float" office:value="7240.4599999999991" table:style-name="ce7">
            <text:p><text:s/>7,240.46<text:s/></text:p>
          </table:table-cell>
          <table:table-cell table:number-columns-repeated="16366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ELIANA ROZENDO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453697" table:style-name="ce5">
            <text:p>453697</text:p>
          </table:table-cell>
          <table:table-cell office:value-type="string" table:style-name="ce5">
            <text:p>ELIAN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72.17" table:style-name="ce7">
            <text:p><text:s/>2,872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.39" table:style-name="ce7">
            <text:p><text:s/>181.39<text:s/></text:p>
          </table:table-cell>
          <table:table-cell office:value-type="float" office:value="9251.0099999999984" table:style-name="ce7">
            <text:p><text:s/>9,251.01<text:s/></text:p>
          </table:table-cell>
          <table:table-cell office:value-type="float" office:value="-1127.23" table:style-name="ce7">
            <text:p><text:s/>(1,127.23)</text:p>
          </table:table-cell>
          <table:table-cell office:value-type="float" office:value="-1314.79" table:style-name="ce7">
            <text:p><text:s/>(1,31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2.02" table:style-name="ce7">
            <text:p><text:s/>(2,442.02)</text:p>
          </table:table-cell>
          <table:table-cell office:value-type="float" office:value="6808.989999999998" table:style-name="ce7">
            <text:p><text:s/>6,808.99<text:s/></text:p>
          </table:table-cell>
          <table:table-cell table:number-columns-repeated="16366"/>
        </table:table-row>
        <table:table-row table:style-name="ro3">
          <table:table-cell office:value-type="float" office:value="3278" table:style-name="ce5">
            <text:p>3278</text:p>
          </table:table-cell>
          <table:table-cell office:value-type="string" table:style-name="ce5">
            <text:p>ELIANE DE FATIMA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-495.79" table:style-name="ce7">
            <text:p><text:s/>(495.79)</text:p>
          </table:table-cell>
          <table:table-cell office:value-type="float" office:value="-362.89" table:style-name="ce7">
            <text:p><text:s/>(3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8.68000000000006" table:style-name="ce7">
            <text:p><text:s/>(858.68)</text:p>
          </table:table-cell>
          <table:table-cell office:value-type="float" office:value="4077.2" table:style-name="ce7">
            <text:p><text:s/>4,077.20<text:s/></text:p>
          </table:table-cell>
          <table:table-cell table:number-columns-repeated="16366"/>
        </table:table-row>
        <table:table-row table:style-name="ro3">
          <table:table-cell office:value-type="float" office:value="2694" table:style-name="ce5">
            <text:p>2694</text:p>
          </table:table-cell>
          <table:table-cell office:value-type="string" table:style-name="ce5">
            <text:p>ELIANE MARGARET VON KUTZLEBEN SCHERB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8530.19" table:style-name="ce7">
            <text:p><text:s/>8,530.19<text:s/></text:p>
          </table:table-cell>
          <table:table-cell office:value-type="float" office:value="3868.7599999999998" table:style-name="ce7">
            <text:p><text:s/>3,86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27.76" table:style-name="ce7">
            <text:p><text:s/>13,127.76<text:s/></text:p>
          </table:table-cell>
          <table:table-cell office:value-type="float" office:value="-1722.78" table:style-name="ce7">
            <text:p><text:s/>(1,722.78)</text:p>
          </table:table-cell>
          <table:table-cell office:value-type="float" office:value="-1651.01" table:style-name="ce7">
            <text:p><text:s/>(1,65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3.79" table:style-name="ce7">
            <text:p><text:s/>(3,373.79)</text:p>
          </table:table-cell>
          <table:table-cell office:value-type="float" office:value="9753.9700000000012" table:style-name="ce7">
            <text:p><text:s/>9,753.97<text:s/></text:p>
          </table:table-cell>
          <table:table-cell table:number-columns-repeated="16366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ELIANE MARTINS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11196.039999999999" table:style-name="ce7">
            <text:p><text:s/>11,196.04<text:s/></text:p>
          </table:table-cell>
          <table:table-cell table:number-columns-repeated="16366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5">
            <text:p>ELISA LE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OSE BONIFACI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661.07" table:style-name="ce7">
            <text:p><text:s/>(661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98.17" table:style-name="ce7">
            <text:p><text:s/>(1,698.17)</text:p>
          </table:table-cell>
          <table:table-cell office:value-type="float" office:value="7144.130000000001" table:style-name="ce7">
            <text:p><text:s/>7,144.13<text:s/></text:p>
          </table:table-cell>
          <table:table-cell table:number-columns-repeated="16366"/>
        </table:table-row>
        <table:table-row table:style-name="ro3">
          <table:table-cell office:value-type="float" office:value="745982" table:style-name="ce5">
            <text:p>745982</text:p>
          </table:table-cell>
          <table:table-cell office:value-type="string" table:style-name="ce5">
            <text:p>ELISA MASSUMI KOMATSU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79.9599999999991" table:style-name="ce7">
            <text:p><text:s/>9,679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9.29" table:style-name="ce7">
            <text:p><text:s/>(2,549.29)</text:p>
          </table:table-cell>
          <table:table-cell office:value-type="float" office:value="7130.6699999999992" table:style-name="ce7">
            <text:p><text:s/>7,130.67<text:s/></text:p>
          </table:table-cell>
          <table:table-cell table:number-columns-repeated="16366"/>
        </table:table-row>
        <table:table-row table:style-name="ro3">
          <table:table-cell office:value-type="float" office:value="1544" table:style-name="ce5">
            <text:p>1544</text:p>
          </table:table-cell>
          <table:table-cell office:value-type="string" table:style-name="ce5">
            <text:p>ELISA MITIKO HAMA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277401" table:style-name="ce5">
            <text:p>277401</text:p>
          </table:table-cell>
          <table:table-cell office:value-type="string" table:style-name="ce5">
            <text:p>ELISABETE APARECIDA CAVALCANTE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56.97" table:style-name="ce7">
            <text:p><text:s/>4,956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25" table:style-name="ce7">
            <text:p><text:s/>198.25<text:s/></text:p>
          </table:table-cell>
          <table:table-cell office:value-type="float" office:value="15069.170000000002" table:style-name="ce7">
            <text:p><text:s/>15,069.17<text:s/></text:p>
          </table:table-cell>
          <table:table-cell office:value-type="float" office:value="-1761.08" table:style-name="ce7">
            <text:p><text:s/>(1,761.08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0.91" table:style-name="ce7">
            <text:p><text:s/>(3,270.91)</text:p>
          </table:table-cell>
          <table:table-cell office:value-type="float" office:value="11798.260000000002" table:style-name="ce7">
            <text:p><text:s/>11,798.26<text:s/></text:p>
          </table:table-cell>
          <table:table-cell table:number-columns-repeated="16366"/>
        </table:table-row>
        <table:table-row table:style-name="ro3">
          <table:table-cell office:value-type="float" office:value="953509" table:style-name="ce5">
            <text:p>953509</text:p>
          </table:table-cell>
          <table:table-cell office:value-type="string" table:style-name="ce5">
            <text:p>ELISABETE GARCEZ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802.71" table:style-name="ce7">
            <text:p><text:s/>80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0.38" table:style-name="ce7">
            <text:p><text:s/>2,680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41.14" table:style-name="ce7">
            <text:p><text:s/>8,041.14<text:s/></text:p>
          </table:table-cell>
          <table:table-cell office:value-type="float" office:value="-744.92" table:style-name="ce7">
            <text:p><text:s/>(74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4.92" table:style-name="ce7">
            <text:p><text:s/>(744.92)</text:p>
          </table:table-cell>
          <table:table-cell office:value-type="float" office:value="7296.22" table:style-name="ce7">
            <text:p><text:s/>7,296.22<text:s/></text:p>
          </table:table-cell>
          <table:table-cell table:number-columns-repeated="16366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string" table:style-name="ce5">
            <text:p>ELISABETE LOPES PONT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13.9" table:style-name="ce7">
            <text:p><text:s/>3,813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.41" table:style-name="ce7">
            <text:p><text:s/>114.41<text:s/></text:p>
          </table:table-cell>
          <table:table-cell office:value-type="float" office:value="3928.31" table:style-name="ce7">
            <text:p><text:s/>3,928.31<text:s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3589.59" table:style-name="ce7">
            <text:p><text:s/>3,589.59<text:s/></text:p>
          </table:table-cell>
          <table:table-cell table:number-columns-repeated="16366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string" table:style-name="ce5">
            <text:p>ELISABETE MOLITERN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REMEMB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326110" table:style-name="ce5">
            <text:p>326110</text:p>
          </table:table-cell>
          <table:table-cell office:value-type="string" table:style-name="ce5">
            <text:p>ELISABETE PANTALEA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594.22" table:style-name="ce7">
            <text:p><text:s/>3,594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85.51" table:style-name="ce7">
            <text:p><text:s/>5,085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16.68" table:style-name="ce7">
            <text:p><text:s/>7,116.68<text:s/></text:p>
          </table:table-cell>
          <table:table-cell office:value-type="float" office:value="22373.21" table:style-name="ce7">
            <text:p><text:s/>22,373.21<text:s/></text:p>
          </table:table-cell>
          <table:table-cell office:value-type="float" office:value="-1820.2" table:style-name="ce7">
            <text:p><text:s/>(1,820.20)</text:p>
          </table:table-cell>
          <table:table-cell office:value-type="float" office:value="-1045.6199999999999" table:style-name="ce7">
            <text:p><text:s/>(1,04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5.8199999999997" table:style-name="ce7">
            <text:p><text:s/>(2,865.82)</text:p>
          </table:table-cell>
          <table:table-cell office:value-type="float" office:value="19507.39" table:style-name="ce7">
            <text:p><text:s/>19,507.39<text:s/></text:p>
          </table:table-cell>
          <table:table-cell table:number-columns-repeated="16366"/>
        </table:table-row>
        <table:table-row table:style-name="ro3">
          <table:table-cell office:value-type="float" office:value="334235" table:style-name="ce5">
            <text:p>334235</text:p>
          </table:table-cell>
          <table:table-cell office:value-type="string" table:style-name="ce5">
            <text:p>ELISABETH GARCI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47.68" table:style-name="ce7">
            <text:p><text:s/>4,747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083.68" table:style-name="ce7">
            <text:p><text:s/>5,083.68<text:s/></text:p>
          </table:table-cell>
          <table:table-cell office:value-type="float" office:value="-469.45" table:style-name="ce7">
            <text:p><text:s/>(469.45)</text:p>
          </table:table-cell>
          <table:table-cell office:value-type="float" office:value="-35.26" table:style-name="ce7">
            <text:p><text:s/>(3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71" table:style-name="ce7">
            <text:p><text:s/>(504.71)</text:p>
          </table:table-cell>
          <table:table-cell office:value-type="float" office:value="4578.97" table:style-name="ce7">
            <text:p><text:s/>4,578.97<text:s/></text:p>
          </table:table-cell>
          <table:table-cell table:number-columns-repeated="16366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string" table:style-name="ce5">
            <text:p>ELISABETH SABI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4630.38" table:style-name="ce7">
            <text:p><text:s/>4,630.38<text:s/></text:p>
          </table:table-cell>
          <table:table-cell office:value-type="float" office:value="756.91000000000008" table:style-name="ce7">
            <text:p><text:s/>75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23.29" table:style-name="ce7">
            <text:p><text:s/>5,723.29<text:s/></text:p>
          </table:table-cell>
          <table:table-cell office:value-type="float" office:value="-558.99" table:style-name="ce7">
            <text:p><text:s/>(558.99)</text:p>
          </table:table-cell>
          <table:table-cell office:value-type="float" office:value="-458.42" table:style-name="ce7">
            <text:p><text:s/>(45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7.4100000000001" table:style-name="ce7">
            <text:p><text:s/>(1,017.41)</text:p>
          </table:table-cell>
          <table:table-cell office:value-type="float" office:value="4705.88" table:style-name="ce7">
            <text:p><text:s/>4,705.88<text:s/></text:p>
          </table:table-cell>
          <table:table-cell table:number-columns-repeated="16366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ELISEU APARECIDO DE SAL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424.75" table:style-name="ce7">
            <text:p><text:s/>3,424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1.9" table:style-name="ce7">
            <text:p><text:s/>8,891.90<text:s/></text:p>
          </table:table-cell>
          <table:table-cell office:value-type="float" office:value="-1045.04" table:style-name="ce7">
            <text:p><text:s/>(1,045.04)</text:p>
          </table:table-cell>
          <table:table-cell office:value-type="float" office:value="-1196.1199999999999" table:style-name="ce7">
            <text:p><text:s/>(1,19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1.16" table:style-name="ce7">
            <text:p><text:s/>(2,241.16)</text:p>
          </table:table-cell>
          <table:table-cell office:value-type="float" office:value="6650.74" table:style-name="ce7">
            <text:p><text:s/>6,650.74<text:s/></text:p>
          </table:table-cell>
          <table:table-cell table:number-columns-repeated="16366"/>
        </table:table-row>
        <table:table-row table:style-name="ro3">
          <table:table-cell office:value-type="float" office:value="3095" table:style-name="ce5">
            <text:p>3095</text:p>
          </table:table-cell>
          <table:table-cell office:value-type="string" table:style-name="ce5">
            <text:p>ELIZABETH MARIA CANINE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8412.18" table:style-name="ce7">
            <text:p><text:s/>8,412.18<text:s/></text:p>
          </table:table-cell>
          <table:table-cell office:value-type="float" office:value="3364.86" table:style-name="ce7">
            <text:p><text:s/>3,36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113.04" table:style-name="ce7">
            <text:p><text:s/>12,113.04<text:s/></text:p>
          </table:table-cell>
          <table:table-cell office:value-type="float" office:value="-1560.42" table:style-name="ce7">
            <text:p><text:s/>(1,560.42)</text:p>
          </table:table-cell>
          <table:table-cell office:value-type="float" office:value="-1940.21" table:style-name="ce7">
            <text:p><text:s/>(1,940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0.63" table:style-name="ce7">
            <text:p><text:s/>(3,500.63)</text:p>
          </table:table-cell>
          <table:table-cell office:value-type="float" office:value="8612.41" table:style-name="ce7">
            <text:p><text:s/>8,612.41<text:s/></text:p>
          </table:table-cell>
          <table:table-cell table:number-columns-repeated="16366"/>
        </table:table-row>
        <table:table-row table:style-name="ro3">
          <table:table-cell office:value-type="float" office:value="277073" table:style-name="ce5">
            <text:p>277073</text:p>
          </table:table-cell>
          <table:table-cell office:value-type="string" table:style-name="ce5">
            <text:p>ELIZENE L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65.1200000000003" table:style-name="ce7">
            <text:p><text:s/>3,965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7.060000000001" table:style-name="ce7">
            <text:p><text:s/>10,377.06<text:s/></text:p>
          </table:table-cell>
          <table:table-cell office:value-type="float" office:value="-1282.6600000000001" table:style-name="ce7">
            <text:p><text:s/>(1,282.66)</text:p>
          </table:table-cell>
          <table:table-cell office:value-type="float" office:value="-1015.6" table:style-name="ce7">
            <text:p><text:s/>(1,01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8.2600000000002" table:style-name="ce7">
            <text:p><text:s/>(2,298.26)</text:p>
          </table:table-cell>
          <table:table-cell office:value-type="float" office:value="8078.8000000000011" table:style-name="ce7">
            <text:p><text:s/>8,078.80<text:s/></text:p>
          </table:table-cell>
          <table:table-cell table:number-columns-repeated="16366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ELVIRA BORGES PEREIRA PA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055.76" table:style-name="ce7">
            <text:p><text:s/>7,055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31.7" table:style-name="ce7">
            <text:p><text:s/>13,131.70<text:s/></text:p>
          </table:table-cell>
          <table:table-cell office:value-type="float" office:value="-1777.17" table:style-name="ce7">
            <text:p><text:s/>(1,777.17)</text:p>
          </table:table-cell>
          <table:table-cell office:value-type="float" office:value="-2253.13" table:style-name="ce7">
            <text:p><text:s/>(2,253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30.3" table:style-name="ce7">
            <text:p><text:s/>(4,030.30)</text:p>
          </table:table-cell>
          <table:table-cell office:value-type="float" office:value="9101.4000000000015" table:style-name="ce7">
            <text:p><text:s/>9,101.40<text:s/></text:p>
          </table:table-cell>
          <table:table-cell table:number-columns-repeated="16366"/>
        </table:table-row>
        <table:table-row table:style-name="ro3">
          <table:table-cell office:value-type="float" office:value="164528" table:style-name="ce5">
            <text:p>164528</text:p>
          </table:table-cell>
          <table:table-cell office:value-type="string" table:style-name="ce5">
            <text:p>ELVIRA DE LACER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37.49" table:style-name="ce7">
            <text:p><text:s/>8,437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7411.4" table:style-name="ce7">
            <text:p><text:s/>7,411.40<text:s/></text:p>
          </table:table-cell>
          <table:table-cell table:number-columns-repeated="16366"/>
        </table:table-row>
        <table:table-row table:style-name="ro3">
          <table:table-cell office:value-type="float" office:value="160904" table:style-name="ce5">
            <text:p>160904</text:p>
          </table:table-cell>
          <table:table-cell office:value-type="string" table:style-name="ce5">
            <text:p>ELZA DA CONCEICAO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126.37" table:style-name="ce7">
            <text:p><text:s/>5,1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02.7" table:style-name="ce7">
            <text:p><text:s/>10,602.70<text:s/></text:p>
          </table:table-cell>
          <table:table-cell office:value-type="float" office:value="-1372.53" table:style-name="ce7">
            <text:p><text:s/>(1,372.53)</text:p>
          </table:table-cell>
          <table:table-cell office:value-type="float" office:value="-1145.3399999999999" table:style-name="ce7">
            <text:p><text:s/>(1,14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7.87" table:style-name="ce7">
            <text:p><text:s/>(2,517.87)</text:p>
          </table:table-cell>
          <table:table-cell office:value-type="float" office:value="8084.8300000000008" table:style-name="ce7">
            <text:p><text:s/>8,084.83<text:s/></text:p>
          </table:table-cell>
          <table:table-cell table:number-columns-repeated="16366"/>
        </table:table-row>
        <table:table-row table:style-name="ro3">
          <table:table-cell office:value-type="float" office:value="874279" table:style-name="ce5">
            <text:p>874279</text:p>
          </table:table-cell>
          <table:table-cell office:value-type="string" table:style-name="ce5">
            <text:p>EMMA DA SILVA MARTIN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086.9099999999994" table:style-name="ce7">
            <text:p><text:s/>3,08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65.67" table:style-name="ce7">
            <text:p><text:s/>8,765.67<text:s/></text:p>
          </table:table-cell>
          <table:table-cell office:value-type="float" office:value="-1024.8400000000001" table:style-name="ce7">
            <text:p><text:s/>(1,024.84)</text:p>
          </table:table-cell>
          <table:table-cell office:value-type="float" office:value="-643.37" table:style-name="ce7">
            <text:p><text:s/>(643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8.21" table:style-name="ce7">
            <text:p><text:s/>(1,668.21)</text:p>
          </table:table-cell>
          <table:table-cell office:value-type="float" office:value="7097.46" table:style-name="ce7">
            <text:p><text:s/>7,097.46<text:s/></text:p>
          </table:table-cell>
          <table:table-cell table:number-columns-repeated="16366"/>
        </table:table-row>
        <table:table-row table:style-name="ro3">
          <table:table-cell office:value-type="float" office:value="1700" table:style-name="ce5">
            <text:p>1700</text:p>
          </table:table-cell>
          <table:table-cell office:value-type="string" table:style-name="ce5">
            <text:p>ERLAINE RAMOS AMERIC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654.07" table:style-name="ce7">
            <text:p><text:s/>4,65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87.52" table:style-name="ce7">
            <text:p><text:s/>11,187.52<text:s/></text:p>
          </table:table-cell>
          <table:table-cell office:value-type="float" office:value="-1412.3400000000001" table:style-name="ce7">
            <text:p><text:s/>(1,412.34)</text:p>
          </table:table-cell>
          <table:table-cell office:value-type="float" office:value="-1726.41" table:style-name="ce7">
            <text:p><text:s/>(1,72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38.75" table:style-name="ce7">
            <text:p><text:s/>(3,138.75)</text:p>
          </table:table-cell>
          <table:table-cell office:value-type="float" office:value="8048.77" table:style-name="ce7">
            <text:p><text:s/>8,048.77<text:s/></text:p>
          </table:table-cell>
          <table:table-cell table:number-columns-repeated="16366"/>
        </table:table-row>
        <table:table-row table:style-name="ro3">
          <table:table-cell office:value-type="float" office:value="411002" table:style-name="ce5">
            <text:p>411002</text:p>
          </table:table-cell>
          <table:table-cell office:value-type="string" table:style-name="ce5">
            <text:p>ERMELINDA DA CONCEICAO CARVALHO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25.06" table:style-name="ce7">
            <text:p><text:s/>9,125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7316.33" table:style-name="ce7">
            <text:p><text:s/>7,316.33<text:s/></text:p>
          </table:table-cell>
          <table:table-cell table:number-columns-repeated="16366"/>
        </table:table-row>
        <table:table-row table:style-name="ro3">
          <table:table-cell office:value-type="float" office:value="403054" table:style-name="ce5">
            <text:p>403054</text:p>
          </table:table-cell>
          <table:table-cell office:value-type="string" table:style-name="ce5">
            <text:p>ERODINEIA BETANI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37.3900000000003" table:style-name="ce7">
            <text:p><text:s/>3,73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8.790000000001" table:style-name="ce7">
            <text:p><text:s/>10,058.79<text:s/></text:p>
          </table:table-cell>
          <table:table-cell office:value-type="float" office:value="-1285.5" table:style-name="ce7">
            <text:p><text:s/>(1,285.50)</text:p>
          </table:table-cell>
          <table:table-cell office:value-type="float" office:value="-1543.29" table:style-name="ce7">
            <text:p><text:s/>(1,543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8.79" table:style-name="ce7">
            <text:p><text:s/>(2,828.79)</text:p>
          </table:table-cell>
          <table:table-cell office:value-type="float" office:value="7230.0000000000009" table:style-name="ce7">
            <text:p><text:s/>7,230.00<text:s/></text:p>
          </table:table-cell>
          <table:table-cell table:number-columns-repeated="1636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ESMENIA DE JESUS BORGES MA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39.8700000000003" table:style-name="ce7">
            <text:p><text:s/>2,33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37.4400000000005" table:style-name="ce7">
            <text:p><text:s/>8,037.44<text:s/></text:p>
          </table:table-cell>
          <table:table-cell office:value-type="float" office:value="-962.08" table:style-name="ce7">
            <text:p><text:s/>(962.08)</text:p>
          </table:table-cell>
          <table:table-cell office:value-type="float" office:value="-552.76" table:style-name="ce7">
            <text:p><text:s/>(552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4.8400000000001" table:style-name="ce7">
            <text:p><text:s/>(1,514.84)</text:p>
          </table:table-cell>
          <table:table-cell office:value-type="float" office:value="6522.6" table:style-name="ce7">
            <text:p><text:s/>6,522.60<text:s/></text:p>
          </table:table-cell>
          <table:table-cell table:number-columns-repeated="16366"/>
        </table:table-row>
        <table:table-row table:style-name="ro3">
          <table:table-cell office:value-type="float" office:value="953885" table:style-name="ce5">
            <text:p>953885</text:p>
          </table:table-cell>
          <table:table-cell office:value-type="string" table:style-name="ce5">
            <text:p>EULINA LIMA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69.7599999999993" table:style-name="ce7">
            <text:p><text:s/>4,16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03.21" table:style-name="ce7">
            <text:p><text:s/>10,703.21<text:s/></text:p>
          </table:table-cell>
          <table:table-cell office:value-type="float" office:value="-1334.85" table:style-name="ce7">
            <text:p><text:s/>(1,334.85)</text:p>
          </table:table-cell>
          <table:table-cell office:value-type="float" office:value="-1090.94" table:style-name="ce7">
            <text:p><text:s/>(1,09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79" table:style-name="ce7">
            <text:p><text:s/>(2,425.79)</text:p>
          </table:table-cell>
          <table:table-cell office:value-type="float" office:value="8277.4199999999983" table:style-name="ce7">
            <text:p><text:s/>8,277.42<text:s/></text:p>
          </table:table-cell>
          <table:table-cell table:number-columns-repeated="16366"/>
        </table:table-row>
        <table:table-row table:style-name="ro3">
          <table:table-cell office:value-type="float" office:value="2611" table:style-name="ce5">
            <text:p>2611</text:p>
          </table:table-cell>
          <table:table-cell office:value-type="string" table:style-name="ce5">
            <text:p>EUNICE APARECIDA BOMFIM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ONTE APRAZIVE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.13999999999999" table:style-name="ce7">
            <text:p><text:s/>160.14<text:s/></text:p>
          </table:table-cell>
          <table:table-cell office:value-type="float" office:value="5498.18" table:style-name="ce7">
            <text:p><text:s/>5,498.18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868.59" table:style-name="ce7">
            <text:p><text:s/>4,868.59<text:s/></text:p>
          </table:table-cell>
          <table:table-cell table:number-columns-repeated="16366"/>
        </table:table-row>
        <table:table-row table:style-name="ro3">
          <table:table-cell office:value-type="float" office:value="281179" table:style-name="ce5">
            <text:p>281179</text:p>
          </table:table-cell>
          <table:table-cell office:value-type="string" table:style-name="ce5">
            <text:p>FABIA MOUR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945.549999999996" table:style-name="ce7">
            <text:p><text:s/>32,945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42.999999999993" table:style-name="ce7">
            <text:p><text:s/>39,143.00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-3680.78" table:style-name="ce7">
            <text:p><text:s/>(3,680.78)</text:p>
          </table:table-cell>
          <table:table-cell office:value-type="float" office:value="-16442.309999999998" table:style-name="ce7">
            <text:p><text:s/>(16,442.31)</text:p>
          </table:table-cell>
          <table:table-cell office:value-type="float" office:value="22700.689999999995" table:style-name="ce7">
            <text:p><text:s/>22,700.69<text:s/></text:p>
          </table:table-cell>
          <table:table-cell table:number-columns-repeated="16366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string" table:style-name="ce5">
            <text:p>FABIANA VAROLI CREVA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81.15" table:style-name="ce7">
            <text:p><text:s/>581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728.66" table:style-name="ce7">
            <text:p><text:s/>6,728.66<text:s/></text:p>
          </table:table-cell>
          <table:table-cell office:value-type="float" office:value="-699.74" table:style-name="ce7">
            <text:p><text:s/>(699.74)</text:p>
          </table:table-cell>
          <table:table-cell office:value-type="float" office:value="-696.19" table:style-name="ce7">
            <text:p><text:s/>(69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5.93" table:style-name="ce7">
            <text:p><text:s/>(1,395.93)</text:p>
          </table:table-cell>
          <table:table-cell office:value-type="float" office:value="5332.73" table:style-name="ce7">
            <text:p><text:s/>5,332.73<text:s/></text:p>
          </table:table-cell>
          <table:table-cell table:number-columns-repeated="1636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FABIO PIVA TOG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36.599999999999" table:style-name="ce7">
            <text:p><text:s/>17,836.60<text:s/></text:p>
          </table:table-cell>
          <table:table-cell office:value-type="float" office:value="-2476.19" table:style-name="ce7">
            <text:p><text:s/>(2,476.19)</text:p>
          </table:table-cell>
          <table:table-cell office:value-type="float" office:value="-2738.75" table:style-name="ce7">
            <text:p><text:s/>(2,73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14.9400000000005" table:style-name="ce7">
            <text:p><text:s/>(5,214.94)</text:p>
          </table:table-cell>
          <table:table-cell office:value-type="float" office:value="12621.659999999998" table:style-name="ce7">
            <text:p><text:s/>12,621.66<text:s/></text:p>
          </table:table-cell>
          <table:table-cell table:number-columns-repeated="16366"/>
        </table:table-row>
        <table:table-row table:style-name="ro3">
          <table:table-cell office:value-type="float" office:value="249760" table:style-name="ce5">
            <text:p>249760</text:p>
          </table:table-cell>
          <table:table-cell office:value-type="string" table:style-name="ce5">
            <text:p>FANNY APAREC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8" table:style-name="ce7">
            <text:p><text:s/>271.48<text:s/></text:p>
          </table:table-cell>
          <table:table-cell office:value-type="float" office:value="9320.8799999999992" table:style-name="ce7">
            <text:p><text:s/>9,320.88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599999999993" table:style-name="ce7">
            <text:p><text:s/>6,886.76<text:s/></text:p>
          </table:table-cell>
          <table:table-cell table:number-columns-repeated="16366"/>
        </table:table-row>
        <table:table-row table:style-name="ro3">
          <table:table-cell office:value-type="float" office:value="247703" table:style-name="ce5">
            <text:p>247703</text:p>
          </table:table-cell>
          <table:table-cell office:value-type="string" table:style-name="ce5">
            <text:p>FATIMA APARECIDA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4022.1400000000003" table:style-name="ce7">
            <text:p><text:s/>4,022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19.7099999999991" table:style-name="ce7">
            <text:p><text:s/>9,719.71<text:s/></text:p>
          </table:table-cell>
          <table:table-cell office:value-type="float" office:value="-1231.25" table:style-name="ce7">
            <text:p><text:s/>(1,231.25)</text:p>
          </table:table-cell>
          <table:table-cell office:value-type="float" office:value="-941.37" table:style-name="ce7">
            <text:p><text:s/>(94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72.62" table:style-name="ce7">
            <text:p><text:s/>(2,172.62)</text:p>
          </table:table-cell>
          <table:table-cell office:value-type="float" office:value="7547.0899999999992" table:style-name="ce7">
            <text:p><text:s/>7,547.09<text:s/></text:p>
          </table:table-cell>
          <table:table-cell table:number-columns-repeated="16366"/>
        </table:table-row>
        <table:table-row table:style-name="ro3">
          <table:table-cell office:value-type="float" office:value="1434" table:style-name="ce5">
            <text:p>1434</text:p>
          </table:table-cell>
          <table:table-cell office:value-type="string" table:style-name="ce5">
            <text:p>FERNANDO ANTONIO M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12.76" table:style-name="ce7">
            <text:p><text:s/>5,612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6708" table:style-name="ce5">
            <text:p>236708</text:p>
          </table:table-cell>
          <table:table-cell office:value-type="string" table:style-name="ce5">
            <text:p>FLAVIO ROBERTO PEREIRA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37" table:style-name="ce7">
            <text:p><text:s/>249.37<text:s/></text:p>
          </table:table-cell>
          <table:table-cell office:value-type="float" office:value="10224.800000000001" table:style-name="ce7">
            <text:p><text:s/>10,224.80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428.6100000000006" table:style-name="ce7">
            <text:p><text:s/>7,428.61<text:s/></text:p>
          </table:table-cell>
          <table:table-cell table:number-columns-repeated="16366"/>
        </table:table-row>
        <table:table-row table:style-name="ro3">
          <table:table-cell office:value-type="float" office:value="281929" table:style-name="ce5">
            <text:p>281929</text:p>
          </table:table-cell>
          <table:table-cell office:value-type="string" table:style-name="ce5">
            <text:p>FLORISVAL MACH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65.82" table:style-name="ce7">
            <text:p><text:s/>4,06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41.76" table:style-name="ce7">
            <text:p><text:s/>10,141.76<text:s/></text:p>
          </table:table-cell>
          <table:table-cell office:value-type="float" office:value="-1298.78" table:style-name="ce7">
            <text:p><text:s/>(1,298.78)</text:p>
          </table:table-cell>
          <table:table-cell office:value-type="float" office:value="-935.16" table:style-name="ce7">
            <text:p><text:s/>(935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33.94" table:style-name="ce7">
            <text:p><text:s/>(2,233.94)</text:p>
          </table:table-cell>
          <table:table-cell office:value-type="float" office:value="7907.82" table:style-name="ce7">
            <text:p><text:s/>7,907.82<text:s/></text:p>
          </table:table-cell>
          <table:table-cell table:number-columns-repeated="16366"/>
        </table:table-row>
        <table:table-row table:style-name="ro3">
          <table:table-cell office:value-type="float" office:value="65555" table:style-name="ce5">
            <text:p>65555</text:p>
          </table:table-cell>
          <table:table-cell office:value-type="string" table:style-name="ce5">
            <text:p>FRANCISCO BEZERR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66.6399999999994" table:style-name="ce7">
            <text:p><text:s/>5,266.64<text:s/></text:p>
          </table:table-cell>
          <table:table-cell office:value-type="float" office:value="3028.9199999999996" table:style-name="ce7">
            <text:p><text:s/>3,028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1.56" table:style-name="ce7">
            <text:p><text:s/>8,631.56<text:s/></text:p>
          </table:table-cell>
          <table:table-cell office:value-type="float" office:value="-1003.3800000000001" table:style-name="ce7">
            <text:p><text:s/>(1,003.38)</text:p>
          </table:table-cell>
          <table:table-cell office:value-type="float" office:value="-612.39" table:style-name="ce7">
            <text:p><text:s/>(612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5.77" table:style-name="ce7">
            <text:p><text:s/>(1,615.77)</text:p>
          </table:table-cell>
          <table:table-cell office:value-type="float" office:value="7015.7899999999991" table:style-name="ce7">
            <text:p><text:s/>7,015.79<text:s/></text:p>
          </table:table-cell>
          <table:table-cell table:number-columns-repeated="16366"/>
        </table:table-row>
        <table:table-row table:style-name="ro3">
          <table:table-cell office:value-type="float" office:value="765245" table:style-name="ce5">
            <text:p>765245</text:p>
          </table:table-cell>
          <table:table-cell office:value-type="string" table:style-name="ce5">
            <text:p>FRANCISCO FERREIRA DA COST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.89" table:style-name="ce7">
            <text:p><text:s/>274.89<text:s/></text:p>
          </table:table-cell>
          <table:table-cell office:value-type="float" office:value="9438.09" table:style-name="ce7">
            <text:p><text:s/>9,438.09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483.07" table:style-name="ce7">
            <text:p><text:s/>7,483.07<text:s/></text:p>
          </table:table-cell>
          <table:table-cell table:number-columns-repeated="16366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string" table:style-name="ce5">
            <text:p>FRANCISCO JOSE FRACETTO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1974.35" table:style-name="ce7">
            <text:p><text:s/>1,97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4.35" table:style-name="ce7">
            <text:p><text:s/>1,974.35<text:s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1869.4299999999998" table:style-name="ce7">
            <text:p><text:s/>1,869.43<text:s/></text:p>
          </table:table-cell>
          <table:table-cell table:number-columns-repeated="16366"/>
        </table:table-row>
        <table:table-row table:style-name="ro3">
          <table:table-cell office:value-type="float" office:value="361971" table:style-name="ce5">
            <text:p>361971</text:p>
          </table:table-cell>
          <table:table-cell office:value-type="string" table:style-name="ce5">
            <text:p>FRANCISCO JOSE PAULINO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461.29" table:style-name="ce7">
            <text:p><text:s/>2,461.29<text:s/></text:p>
          </table:table-cell>
          <table:table-cell office:value-type="float" office:value="1676.6899999999998" table:style-name="ce7">
            <text:p><text:s/>1,676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37.9799999999996" table:style-name="ce7">
            <text:p><text:s/>4,137.98<text:s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3753.8899999999994" table:style-name="ce7">
            <text:p><text:s/>3,753.89<text:s/></text:p>
          </table:table-cell>
          <table:table-cell table:number-columns-repeated="16366"/>
        </table:table-row>
        <table:table-row table:style-name="ro3">
          <table:table-cell office:value-type="float" office:value="2320" table:style-name="ce5">
            <text:p>2320</text:p>
          </table:table-cell>
          <table:table-cell office:value-type="string" table:style-name="ce5">
            <text:p>FUMIAKI KUB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561.01" table:style-name="ce7">
            <text:p><text:s/>(5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64.92" table:style-name="ce7">
            <text:p><text:s/>(1,564.92)</text:p>
          </table:table-cell>
          <table:table-cell office:value-type="float" office:value="7069.93" table:style-name="ce7">
            <text:p><text:s/>7,069.93<text:s/></text:p>
          </table:table-cell>
          <table:table-cell table:number-columns-repeated="16366"/>
        </table:table-row>
        <table:table-row table:style-name="ro3">
          <table:table-cell office:value-type="float" office:value="1728" table:style-name="ce5">
            <text:p>1728</text:p>
          </table:table-cell>
          <table:table-cell office:value-type="string" table:style-name="ce5">
            <text:p>FUMIKO KI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43.68" table:style-name="ce7">
            <text:p><text:s/>9,143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730.69" table:style-name="ce7">
            <text:p><text:s/>(730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16.0100000000002" table:style-name="ce7">
            <text:p><text:s/>(1,816.01)</text:p>
          </table:table-cell>
          <table:table-cell office:value-type="float" office:value="7327.67" table:style-name="ce7">
            <text:p><text:s/>7,327.67<text:s/></text:p>
          </table:table-cell>
          <table:table-cell table:number-columns-repeated="16366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5">
            <text:p>GASPAR ELI SEVE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12.79" table:style-name="ce7">
            <text:p><text:s/>4,512.79<text:s/></text:p>
          </table:table-cell>
          <table:table-cell office:value-type="float" office:value="225.63" table:style-name="ce7">
            <text:p><text:s/>225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8.42" table:style-name="ce7">
            <text:p><text:s/>4,738.42<text:s/></text:p>
          </table:table-cell>
          <table:table-cell office:value-type="float" office:value="-468.15" table:style-name="ce7">
            <text:p><text:s/>(468.15)</text:p>
          </table:table-cell>
          <table:table-cell office:value-type="float" office:value="-34.67" table:style-name="ce7">
            <text:p><text:s/>(3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2.82" table:style-name="ce7">
            <text:p><text:s/>(502.82)</text:p>
          </table:table-cell>
          <table:table-cell office:value-type="float" office:value="4235.6000000000004" table:style-name="ce7">
            <text:p><text:s/>4,235.60<text:s/></text:p>
          </table:table-cell>
          <table:table-cell table:number-columns-repeated="16366"/>
        </table:table-row>
        <table:table-row table:style-name="ro3">
          <table:table-cell office:value-type="float" office:value="453946" table:style-name="ce5">
            <text:p>453946</text:p>
          </table:table-cell>
          <table:table-cell office:value-type="string" table:style-name="ce5">
            <text:p>GERALDA ANASTACIA DE JESUS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35.44" table:style-name="ce7">
            <text:p><text:s/>3,33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.63" table:style-name="ce7">
            <text:p><text:s/>335.63<text:s/></text:p>
          </table:table-cell>
          <table:table-cell office:value-type="float" office:value="9747.01" table:style-name="ce7">
            <text:p><text:s/>9,747.01<text:s/></text:p>
          </table:table-cell>
          <table:table-cell office:value-type="float" office:value="-1181.9100000000001" table:style-name="ce7">
            <text:p><text:s/>(1,181.91)</text:p>
          </table:table-cell>
          <table:table-cell office:value-type="float" office:value="-870.14" table:style-name="ce7">
            <text:p><text:s/>(87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2.0500000000002" table:style-name="ce7">
            <text:p><text:s/>(2,052.05)</text:p>
          </table:table-cell>
          <table:table-cell office:value-type="float" office:value="7694.96" table:style-name="ce7">
            <text:p><text:s/>7,694.96<text:s/></text:p>
          </table:table-cell>
          <table:table-cell table:number-columns-repeated="16366"/>
        </table:table-row>
        <table:table-row table:style-name="ro3">
          <table:table-cell office:value-type="float" office:value="284296" table:style-name="ce5">
            <text:p>284296</text:p>
          </table:table-cell>
          <table:table-cell office:value-type="string" table:style-name="ce5">
            <text:p>GERALDA RIBEIR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323.32" table:style-name="ce7">
            <text:p><text:s/>(1,323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64.8000000000002" table:style-name="ce7">
            <text:p><text:s/>(2,564.80)</text:p>
          </table:table-cell>
          <table:table-cell office:value-type="float" office:value="7554.86" table:style-name="ce7">
            <text:p><text:s/>7,554.86<text:s/></text:p>
          </table:table-cell>
          <table:table-cell table:number-columns-repeated="16366"/>
        </table:table-row>
        <table:table-row table:style-name="ro3">
          <table:table-cell office:value-type="float" office:value="1606" table:style-name="ce5">
            <text:p>1606</text:p>
          </table:table-cell>
          <table:table-cell office:value-type="string" table:style-name="ce5">
            <text:p>GISELE CRISTINA DE FARIA SOAR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9.9599999999991" table:style-name="ce7">
            <text:p><text:s/>8,849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493.8199999999988" table:style-name="ce7">
            <text:p><text:s/>6,493.82<text:s/></text:p>
          </table:table-cell>
          <table:table-cell table:number-columns-repeated="16366"/>
        </table:table-row>
        <table:table-row table:style-name="ro3">
          <table:table-cell office:value-type="float" office:value="249668" table:style-name="ce5">
            <text:p>249668</text:p>
          </table:table-cell>
          <table:table-cell office:value-type="string" table:style-name="ce5">
            <text:p>GLADYS SUELI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99.82" table:style-name="ce7">
            <text:p><text:s/>2,999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5.76" table:style-name="ce7">
            <text:p><text:s/>9,075.76<text:s/></text:p>
          </table:table-cell>
          <table:table-cell office:value-type="float" office:value="-1128.22" table:style-name="ce7">
            <text:p><text:s/>(1,128.22)</text:p>
          </table:table-cell>
          <table:table-cell office:value-type="float" office:value="-1316.21" table:style-name="ce7">
            <text:p><text:s/>(1,31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4.4300000000003" table:style-name="ce7">
            <text:p><text:s/>(2,444.43)</text:p>
          </table:table-cell>
          <table:table-cell office:value-type="float" office:value="6631.33" table:style-name="ce7">
            <text:p><text:s/>6,631.33<text:s/></text:p>
          </table:table-cell>
          <table:table-cell table:number-columns-repeated="16366"/>
        </table:table-row>
        <table:table-row table:style-name="ro3">
          <table:table-cell office:value-type="float" office:value="453727" table:style-name="ce5">
            <text:p>453727</text:p>
          </table:table-cell>
          <table:table-cell office:value-type="string" table:style-name="ce5">
            <text:p>GLAUCIA XAVIER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81.6500000000005" table:style-name="ce7">
            <text:p><text:s/>5,581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65.490000000002" table:style-name="ce7">
            <text:p><text:s/>12,365.49<text:s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10764.680000000002" table:style-name="ce7">
            <text:p><text:s/>10,764.68<text:s/></text:p>
          </table:table-cell>
          <table:table-cell table:number-columns-repeated="16366"/>
        </table:table-row>
        <table:table-row table:style-name="ro3">
          <table:table-cell office:value-type="float" office:value="551283" table:style-name="ce5">
            <text:p>551283</text:p>
          </table:table-cell>
          <table:table-cell office:value-type="string" table:style-name="ce5">
            <text:p>GLORIMAR M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7.62" table:style-name="ce7">
            <text:p><text:s/>5,147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42.869999999999" table:style-name="ce7">
            <text:p><text:s/>15,442.87<text:s/></text:p>
          </table:table-cell>
          <table:table-cell office:value-type="float" office:value="-1848.77" table:style-name="ce7">
            <text:p><text:s/>(1,848.77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46.6800000000003" table:style-name="ce7">
            <text:p><text:s/>(3,446.68)</text:p>
          </table:table-cell>
          <table:table-cell office:value-type="float" office:value="11996.189999999999" table:style-name="ce7">
            <text:p><text:s/>11,996.19<text:s/></text:p>
          </table:table-cell>
          <table:table-cell table:number-columns-repeated="16366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HEDI TEREZINHA MARTIN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1519" table:style-name="ce5">
            <text:p>1519</text:p>
          </table:table-cell>
          <table:table-cell office:value-type="string" table:style-name="ce5">
            <text:p>HELENA APARECIDA DE SOUZA PRET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string" table:style-name="ce5">
            <text:p>HELENA CRISTINA LANA NEM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string" table:style-name="ce5">
            <text:p>HELENA LORENZETTI SILVA C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2.68" table:style-name="ce7">
            <text:p><text:s/>4,732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.26" table:style-name="ce7">
            <text:p><text:s/>331.26<text:s/></text:p>
          </table:table-cell>
          <table:table-cell office:value-type="float" office:value="14529.32" table:style-name="ce7">
            <text:p><text:s/>14,529.32<text:s/></text:p>
          </table:table-cell>
          <table:table-cell office:value-type="float" office:value="-1657.9" table:style-name="ce7">
            <text:p><text:s/>(1,657.90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4.11" table:style-name="ce7">
            <text:p><text:s/>(3,064.11)</text:p>
          </table:table-cell>
          <table:table-cell office:value-type="float" office:value="11465.21" table:style-name="ce7">
            <text:p><text:s/>11,465.21<text:s/></text:p>
          </table:table-cell>
          <table:table-cell table:number-columns-repeated="1636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HELENA MARIA DIA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RITA DO PASSA QUATR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7999999999997" table:style-name="ce7">
            <text:p><text:s/>269.78<text:s/></text:p>
          </table:table-cell>
          <table:table-cell office:value-type="float" office:value="8836.9300000000021" table:style-name="ce7">
            <text:p><text:s/>8,836.93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7790.090000000002" table:style-name="ce7">
            <text:p><text:s/>7,790.09<text:s/></text:p>
          </table:table-cell>
          <table:table-cell table:number-columns-repeated="16366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HELENA MARIA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495.77" table:style-name="ce7">
            <text:p><text:s/>5,49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5.42" table:style-name="ce7">
            <text:p><text:s/>295.42<text:s/></text:p>
          </table:table-cell>
          <table:table-cell office:value-type="float" office:value="12112.59" table:style-name="ce7">
            <text:p><text:s/>12,112.59<text:s/></text:p>
          </table:table-cell>
          <table:table-cell office:value-type="float" office:value="-1566.8400000000001" table:style-name="ce7">
            <text:p><text:s/>(1,566.84)</text:p>
          </table:table-cell>
          <table:table-cell office:value-type="float" office:value="-1949.48" table:style-name="ce7">
            <text:p><text:s/>(1,9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16.32" table:style-name="ce7">
            <text:p><text:s/>(3,516.32)</text:p>
          </table:table-cell>
          <table:table-cell office:value-type="float" office:value="8596.27" table:style-name="ce7">
            <text:p><text:s/>8,596.27<text:s/></text:p>
          </table:table-cell>
          <table:table-cell table:number-columns-repeated="16366"/>
        </table:table-row>
        <table:table-row table:style-name="ro3">
          <table:table-cell office:value-type="float" office:value="914010" table:style-name="ce5">
            <text:p>914010</text:p>
          </table:table-cell>
          <table:table-cell office:value-type="string" table:style-name="ce5">
            <text:p>HELENA PASQUOTTO GIROL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363.19" table:style-name="ce7">
            <text:p><text:s/>3,363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41.9500000000007" table:style-name="ce7">
            <text:p><text:s/>9,041.95<text:s/></text:p>
          </table:table-cell>
          <table:table-cell office:value-type="float" office:value="-1069.05" table:style-name="ce7">
            <text:p><text:s/>(1,069.05)</text:p>
          </table:table-cell>
          <table:table-cell office:value-type="float" office:value="-707.19" table:style-name="ce7">
            <text:p><text:s/>(707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6.24" table:style-name="ce7">
            <text:p><text:s/>(1,776.24)</text:p>
          </table:table-cell>
          <table:table-cell office:value-type="float" office:value="7265.7100000000009" table:style-name="ce7">
            <text:p><text:s/>7,265.71<text:s/></text:p>
          </table:table-cell>
          <table:table-cell table:number-columns-repeated="16366"/>
        </table:table-row>
        <table:table-row table:style-name="ro3">
          <table:table-cell office:value-type="float" office:value="232594" table:style-name="ce5">
            <text:p>232594</text:p>
          </table:table-cell>
          <table:table-cell office:value-type="string" table:style-name="ce5">
            <text:p>HELENO AUGUS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2673" table:style-name="ce5">
            <text:p>2673</text:p>
          </table:table-cell>
          <table:table-cell office:value-type="string" table:style-name="ce5">
            <text:p>HELOISA DE OLIVEIR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4.99" table:style-name="ce7">
            <text:p><text:s/>164.99<text:s/></text:p>
          </table:table-cell>
          <table:table-cell office:value-type="float" office:value="5664.8899999999994" table:style-name="ce7">
            <text:p><text:s/>5,664.89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991.7599999999993" table:style-name="ce7">
            <text:p><text:s/>4,991.76<text:s/></text:p>
          </table:table-cell>
          <table:table-cell table:number-columns-repeated="16366"/>
        </table:table-row>
        <table:table-row table:style-name="ro3">
          <table:table-cell office:value-type="float" office:value="284430" table:style-name="ce5">
            <text:p>284430</text:p>
          </table:table-cell>
          <table:table-cell office:value-type="string" table:style-name="ce5">
            <text:p>HELOISA DE PAULA VI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87.89" table:style-name="ce7">
            <text:p><text:s/>9,687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275.72" table:style-name="ce7">
            <text:p><text:s/>(1,27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2" table:style-name="ce7">
            <text:p><text:s/>(2,448.12)</text:p>
          </table:table-cell>
          <table:table-cell office:value-type="float" office:value="7239.7699999999995" table:style-name="ce7">
            <text:p><text:s/>7,239.77<text:s/></text:p>
          </table:table-cell>
          <table:table-cell table:number-columns-repeated="16366"/>
        </table:table-row>
        <table:table-row table:style-name="ro3">
          <table:table-cell office:value-type="float" office:value="66228" table:style-name="ce5">
            <text:p>66228</text:p>
          </table:table-cell>
          <table:table-cell office:value-type="string" table:style-name="ce5">
            <text:p>HELOISA DIAS PINTO LOP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7292.780000000002" table:style-name="ce7">
            <text:p><text:s/>17,29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20710.350000000002" table:style-name="ce7">
            <text:p><text:s/>20,710.35<text:s/></text:p>
          </table:table-cell>
          <table:table-cell table:number-columns-repeated="16366"/>
        </table:table-row>
        <table:table-row table:style-name="ro3">
          <table:table-cell office:value-type="float" office:value="3130" table:style-name="ce5">
            <text:p>3130</text:p>
          </table:table-cell>
          <table:table-cell office:value-type="string" table:style-name="ce5">
            <text:p>HELVIO MARCELINO LOP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PAUC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36" table:style-name="ce7">
            <text:p><text:s/>303.36<text:s/></text:p>
          </table:table-cell>
          <table:table-cell office:value-type="float" office:value="8809.6600000000017" table:style-name="ce7">
            <text:p><text:s/>8,809.66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32.53" table:style-name="ce7">
            <text:p><text:s/>(1,132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9.63" table:style-name="ce7">
            <text:p><text:s/>(2,169.63)</text:p>
          </table:table-cell>
          <table:table-cell office:value-type="float" office:value="6640.0300000000016" table:style-name="ce7">
            <text:p><text:s/>6,640.03<text:s/></text:p>
          </table:table-cell>
          <table:table-cell table:number-columns-repeated="16366"/>
        </table:table-row>
        <table:table-row table:style-name="ro3">
          <table:table-cell office:value-type="float" office:value="2312" table:style-name="ce5">
            <text:p>2312</text:p>
          </table:table-cell>
          <table:table-cell office:value-type="string" table:style-name="ce5">
            <text:p>HERALDO LOPES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731.74" table:style-name="ce7">
            <text:p><text:s/>(731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53.9" table:style-name="ce7">
            <text:p><text:s/>(1,853.90)</text:p>
          </table:table-cell>
          <table:table-cell office:value-type="float" office:value="7520.0399999999991" table:style-name="ce7">
            <text:p><text:s/>7,520.04<text:s/></text:p>
          </table:table-cell>
          <table:table-cell table:number-columns-repeated="16366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string" table:style-name="ce5">
            <text:p>HERMINIA APARECIDA FEITOS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560.17" table:style-name="ce7">
            <text:p><text:s/>2,56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73" table:style-name="ce7">
            <text:p><text:s/>4,073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555.01" table:style-name="ce7">
            <text:p><text:s/>12,555.01<text:s/></text:p>
          </table:table-cell>
          <table:table-cell office:value-type="float" office:value="-1354.45" table:style-name="ce7">
            <text:p><text:s/>(1,354.45)</text:p>
          </table:table-cell>
          <table:table-cell office:value-type="float" office:value="-1049.3" table:style-name="ce7">
            <text:p><text:s/>(1,04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03.75" table:style-name="ce7">
            <text:p><text:s/>(2,403.75)</text:p>
          </table:table-cell>
          <table:table-cell office:value-type="float" office:value="10151.26" table:style-name="ce7">
            <text:p><text:s/>10,151.26<text:s/></text:p>
          </table:table-cell>
          <table:table-cell table:number-columns-repeated="16366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5">
            <text:p>HIARA BATI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144.99" table:style-name="ce7">
            <text:p><text:s/>14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22.44" table:style-name="ce7">
            <text:p><text:s/>1,522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.34" table:style-name="ce7">
            <text:p><text:s/>91.34<text:s/></text:p>
          </table:table-cell>
          <table:table-cell office:value-type="float" office:value="4658.66" table:style-name="ce7">
            <text:p><text:s/>4,658.66<text:s/></text:p>
          </table:table-cell>
          <table:table-cell office:value-type="float" office:value="-284.07" table:style-name="ce7">
            <text:p><text:s/>(284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.07" table:style-name="ce7">
            <text:p><text:s/>(284.07)</text:p>
          </table:table-cell>
          <table:table-cell office:value-type="float" office:value="4374.59" table:style-name="ce7">
            <text:p><text:s/>4,374.59<text:s/></text:p>
          </table:table-cell>
          <table:table-cell table:number-columns-repeated="16366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string" table:style-name="ce5">
            <text:p>HILMAR PONZ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7.68" table:style-name="ce7">
            <text:p><text:s/>8,807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1254.28" table:style-name="ce7">
            <text:p><text:s/>(1,254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9.6000000000004" table:style-name="ce7">
            <text:p><text:s/>(2,339.60)</text:p>
          </table:table-cell>
          <table:table-cell office:value-type="float" office:value="6468.08" table:style-name="ce7">
            <text:p><text:s/>6,468.08<text:s/></text:p>
          </table:table-cell>
          <table:table-cell table:number-columns-repeated="16366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string" table:style-name="ce5">
            <text:p>IARA CRISTINA YAMASHI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093.3499999999995" table:style-name="ce7">
            <text:p><text:s/>5,093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77.189999999999" table:style-name="ce7">
            <text:p><text:s/>11,877.19<text:s/></text:p>
          </table:table-cell>
          <table:table-cell office:value-type="float" office:value="-1522.68" table:style-name="ce7">
            <text:p><text:s/>(1,522.68)</text:p>
          </table:table-cell>
          <table:table-cell office:value-type="float" office:value="-1885.73" table:style-name="ce7">
            <text:p><text:s/>(1,88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8.41" table:style-name="ce7">
            <text:p><text:s/>(3,408.41)</text:p>
          </table:table-cell>
          <table:table-cell office:value-type="float" office:value="8468.7799999999988" table:style-name="ce7">
            <text:p><text:s/>8,468.78<text:s/></text:p>
          </table:table-cell>
          <table:table-cell table:number-columns-repeated="16366"/>
        </table:table-row>
        <table:table-row table:style-name="ro3">
          <table:table-cell office:value-type="float" office:value="818532" table:style-name="ce5">
            <text:p>818532</text:p>
          </table:table-cell>
          <table:table-cell office:value-type="string" table:style-name="ce5">
            <text:p>IARA LUCI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7000000000003" table:style-name="ce7">
            <text:p><text:s/>302.47<text:s/></text:p>
          </table:table-cell>
          <table:table-cell office:value-type="float" office:value="10408.189999999999" table:style-name="ce7">
            <text:p><text:s/>10,408.19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13.1899999999987" table:style-name="ce7">
            <text:p><text:s/>7,613.19<text:s/></text:p>
          </table:table-cell>
          <table:table-cell table:number-columns-repeated="16366"/>
        </table:table-row>
        <table:table-row table:style-name="ro3">
          <table:table-cell office:value-type="float" office:value="2660" table:style-name="ce5">
            <text:p>2660</text:p>
          </table:table-cell>
          <table:table-cell office:value-type="string" table:style-name="ce5">
            <text:p>IDA MARIA GENARI MARTIN DE ME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5">
            <text:p>IGNEZ APARECIDA BAN KAWA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97.0899999999999" table:style-name="ce7">
            <text:p><text:s/>(1,297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800000000003" table:style-name="ce7">
            <text:p><text:s/>(2,448.18)</text:p>
          </table:table-cell>
          <table:table-cell office:value-type="float" office:value="7106.52" table:style-name="ce7">
            <text:p><text:s/>7,106.52<text:s/></text:p>
          </table:table-cell>
          <table:table-cell table:number-columns-repeated="16366"/>
        </table:table-row>
        <table:table-row table:style-name="ro3">
          <table:table-cell office:value-type="float" office:value="912858" table:style-name="ce5">
            <text:p>912858</text:p>
          </table:table-cell>
          <table:table-cell office:value-type="string" table:style-name="ce5">
            <text:p>ILDA DE LIM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94.97" table:style-name="ce7">
            <text:p><text:s/>4,494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30.97" table:style-name="ce7">
            <text:p><text:s/>4,830.97<text:s/></text:p>
          </table:table-cell>
          <table:table-cell office:value-type="float" office:value="-434.07" table:style-name="ce7">
            <text:p><text:s/>(434.07)</text:p>
          </table:table-cell>
          <table:table-cell office:value-type="float" office:value="-18.96" table:style-name="ce7">
            <text:p><text:s/>(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3.03" table:style-name="ce7">
            <text:p><text:s/>(453.03)</text:p>
          </table:table-cell>
          <table:table-cell office:value-type="float" office:value="4377.9400000000005" table:style-name="ce7">
            <text:p><text:s/>4,377.94<text:s/></text:p>
          </table:table-cell>
          <table:table-cell table:number-columns-repeated="16366"/>
        </table:table-row>
        <table:table-row table:style-name="ro3">
          <table:table-cell office:value-type="float" office:value="793493" table:style-name="ce5">
            <text:p>793493</text:p>
          </table:table-cell>
          <table:table-cell office:value-type="string" table:style-name="ce5">
            <text:p>ILIDIA MARIA ROSELI BENEDITA DE MORAIS CAPPELLE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37.69" table:style-name="ce7">
            <text:p><text:s/>3,537.69<text:s/></text:p>
          </table:table-cell>
          <table:table-cell office:value-type="float" office:value="2485.69" table:style-name="ce7">
            <text:p><text:s/>2,48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23.38" table:style-name="ce7">
            <text:p><text:s/>6,023.38<text:s/></text:p>
          </table:table-cell>
          <table:table-cell office:value-type="float" office:value="-648.04" table:style-name="ce7">
            <text:p><text:s/>(648.04)</text:p>
          </table:table-cell>
          <table:table-cell office:value-type="float" office:value="-165.9" table:style-name="ce7">
            <text:p><text:s/>(165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3.93999999999994" table:style-name="ce7">
            <text:p><text:s/>(813.94)</text:p>
          </table:table-cell>
          <table:table-cell office:value-type="float" office:value="5209.4400000000005" table:style-name="ce7">
            <text:p><text:s/>5,209.44<text:s/></text:p>
          </table:table-cell>
          <table:table-cell table:number-columns-repeated="16366"/>
        </table:table-row>
        <table:table-row table:style-name="ro3">
          <table:table-cell office:value-type="float" office:value="325520" table:style-name="ce5">
            <text:p>325520</text:p>
          </table:table-cell>
          <table:table-cell office:value-type="string" table:style-name="ce5">
            <text:p>ILZA VIEIR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39.97" table:style-name="ce7">
            <text:p><text:s/>4,239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1000000000003" table:style-name="ce7">
            <text:p><text:s/>302.41<text:s/></text:p>
          </table:table-cell>
          <table:table-cell office:value-type="float" office:value="13022.34" table:style-name="ce7">
            <text:p><text:s/>13,022.34<text:s/></text:p>
          </table:table-cell>
          <table:table-cell office:value-type="float" office:value="-1431.2600000000002" table:style-name="ce7">
            <text:p><text:s/>(1,431.26)</text:p>
          </table:table-cell>
          <table:table-cell office:value-type="float" office:value="-654.98" table:style-name="ce7">
            <text:p><text:s/>(65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6.2400000000002" table:style-name="ce7">
            <text:p><text:s/>(2,086.24)</text:p>
          </table:table-cell>
          <table:table-cell office:value-type="float" office:value="10936.1" table:style-name="ce7">
            <text:p><text:s/>10,936.10<text:s/></text:p>
          </table:table-cell>
          <table:table-cell table:number-columns-repeated="16366"/>
        </table:table-row>
        <table:table-row table:style-name="ro3">
          <table:table-cell office:value-type="float" office:value="590449" table:style-name="ce5">
            <text:p>590449</text:p>
          </table:table-cell>
          <table:table-cell office:value-type="string" table:style-name="ce5">
            <text:p>INES PEREIRA MACHADO TOB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551.18" table:style-name="ce7">
            <text:p><text:s/>7,551.18<text:s/></text:p>
          </table:table-cell>
          <table:table-cell table:number-columns-repeated="16366"/>
        </table:table-row>
        <table:table-row table:style-name="ro3">
          <table:table-cell office:value-type="float" office:value="268986" table:style-name="ce5">
            <text:p>268986</text:p>
          </table:table-cell>
          <table:table-cell office:value-type="string" table:style-name="ce5">
            <text:p>INEZ MARCON MARC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5.4500000000007" table:style-name="ce7">
            <text:p><text:s/>9,345.45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-854.91" table:style-name="ce7">
            <text:p><text:s/>(854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6.2799999999997" table:style-name="ce7">
            <text:p><text:s/>(2,026.28)</text:p>
          </table:table-cell>
          <table:table-cell office:value-type="float" office:value="7319.170000000001" table:style-name="ce7">
            <text:p><text:s/>7,319.17<text:s/></text:p>
          </table:table-cell>
          <table:table-cell table:number-columns-repeated="16366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IOMAR FRANCISCA DE ALENCAR AR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886.62" table:style-name="ce7">
            <text:p><text:s/>4,886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44.02" table:style-name="ce7">
            <text:p><text:s/>11,544.02<text:s/></text:p>
          </table:table-cell>
          <table:table-cell office:value-type="float" office:value="-1469.38" table:style-name="ce7">
            <text:p><text:s/>(1,469.38)</text:p>
          </table:table-cell>
          <table:table-cell office:value-type="float" office:value="-1285.17" table:style-name="ce7">
            <text:p><text:s/>(1,285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4.55" table:style-name="ce7">
            <text:p><text:s/>(2,754.55)</text:p>
          </table:table-cell>
          <table:table-cell office:value-type="float" office:value="8789.4700000000012" table:style-name="ce7">
            <text:p><text:s/>8,789.47<text:s/></text:p>
          </table:table-cell>
          <table:table-cell table:number-columns-repeated="16366"/>
        </table:table-row>
        <table:table-row table:style-name="ro3">
          <table:table-cell office:value-type="float" office:value="1521" table:style-name="ce5">
            <text:p>1521</text:p>
          </table:table-cell>
          <table:table-cell office:value-type="string" table:style-name="ce5">
            <text:p>IRACI FERREIRA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777.7699999999995" table:style-name="ce7">
            <text:p><text:s/>4,777.77<text:s/></text:p>
          </table:table-cell>
          <table:table-cell table:number-columns-repeated="16366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IRANILDES SACRAMENTO RAM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014.36" table:style-name="ce7">
            <text:p><text:s/>3,01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16" table:style-name="ce7">
            <text:p><text:s/>9,927.16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278.8599999999999" table:style-name="ce7">
            <text:p><text:s/>(1,2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9.54" table:style-name="ce7">
            <text:p><text:s/>(2,489.54)</text:p>
          </table:table-cell>
          <table:table-cell office:value-type="float" office:value="7437.62" table:style-name="ce7">
            <text:p><text:s/>7,437.62<text:s/></text:p>
          </table:table-cell>
          <table:table-cell table:number-columns-repeated="16366"/>
        </table:table-row>
        <table:table-row table:style-name="ro3">
          <table:table-cell office:value-type="float" office:value="311775" table:style-name="ce5">
            <text:p>311775</text:p>
          </table:table-cell>
          <table:table-cell office:value-type="string" table:style-name="ce5">
            <text:p>IRENE ALVES FEITO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IRENE CALDAS PAI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312585" table:style-name="ce5">
            <text:p>312585</text:p>
          </table:table-cell>
          <table:table-cell office:value-type="string" table:style-name="ce5">
            <text:p>ISA MARIA DA CUNHA LOUZ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76" table:style-name="ce7">
            <text:p><text:s/>9,927.76<text:s/></text:p>
          </table:table-cell>
          <table:table-cell office:value-type="float" office:value="-1210.78" table:style-name="ce7">
            <text:p><text:s/>(1,210.78)</text:p>
          </table:table-cell>
          <table:table-cell office:value-type="float" office:value="-1435.4" table:style-name="ce7">
            <text:p><text:s/>(1,435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1800000000003" table:style-name="ce7">
            <text:p><text:s/>(2,646.18)</text:p>
          </table:table-cell>
          <table:table-cell office:value-type="float" office:value="7281.58" table:style-name="ce7">
            <text:p><text:s/>7,281.58<text:s/></text:p>
          </table:table-cell>
          <table:table-cell table:number-columns-repeated="16366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ISABEL CRISTINA SANT ANA FER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81.2199999999998" table:style-name="ce7">
            <text:p><text:s/>1,88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4" table:style-name="ce7">
            <text:p><text:s/>110.44<text:s/></text:p>
          </table:table-cell>
          <table:table-cell office:value-type="float" office:value="5632.7499999999991" table:style-name="ce7">
            <text:p><text:s/>5,632.75<text:s/></text:p>
          </table:table-cell>
          <table:table-cell office:value-type="float" office:value="-577.9" table:style-name="ce7">
            <text:p><text:s/>(577.90)</text:p>
          </table:table-cell>
          <table:table-cell office:value-type="float" office:value="-490.35" table:style-name="ce7">
            <text:p><text:s/>(49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8.25" table:style-name="ce7">
            <text:p><text:s/>(1,068.25)</text:p>
          </table:table-cell>
          <table:table-cell office:value-type="float" office:value="4564.4999999999991" table:style-name="ce7">
            <text:p><text:s/>4,564.50<text:s/></text:p>
          </table:table-cell>
          <table:table-cell table:number-columns-repeated="16366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ISAIAS MARIAN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40.01" table:style-name="ce7">
            <text:p><text:s/>4,440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20.050000000001" table:style-name="ce7">
            <text:p><text:s/>13,320.05<text:s/></text:p>
          </table:table-cell>
          <table:table-cell office:value-type="float" office:value="-1523.27" table:style-name="ce7">
            <text:p><text:s/>(1,523.27)</text:p>
          </table:table-cell>
          <table:table-cell office:value-type="float" office:value="-747.4" table:style-name="ce7">
            <text:p><text:s/>(747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0.67" table:style-name="ce7">
            <text:p><text:s/>(2,270.67)</text:p>
          </table:table-cell>
          <table:table-cell office:value-type="float" office:value="11049.380000000001" table:style-name="ce7">
            <text:p><text:s/>11,049.38<text:s/></text:p>
          </table:table-cell>
          <table:table-cell table:number-columns-repeated="16366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ISAURA STRUCH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9538.7199999999993" table:style-name="ce7">
            <text:p><text:s/>9,53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38.7199999999993" table:style-name="ce7">
            <text:p><text:s/>9,538.72<text:s/></text:p>
          </table:table-cell>
          <table:table-cell office:value-type="float" office:value="-1202.29" table:style-name="ce7">
            <text:p><text:s/>(1,202.29)</text:p>
          </table:table-cell>
          <table:table-cell office:value-type="float" office:value="-899.56" table:style-name="ce7">
            <text:p><text:s/>(899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01.85" table:style-name="ce7">
            <text:p><text:s/>(2,101.85)</text:p>
          </table:table-cell>
          <table:table-cell office:value-type="float" office:value="7436.869999999999" table:style-name="ce7">
            <text:p><text:s/>7,436.87<text:s/></text:p>
          </table:table-cell>
          <table:table-cell table:number-columns-repeated="16366"/>
        </table:table-row>
        <table:table-row table:style-name="ro3">
          <table:table-cell office:value-type="float" office:value="3861" table:style-name="ce5">
            <text:p>3861</text:p>
          </table:table-cell>
          <table:table-cell office:value-type="string" table:style-name="ce5">
            <text:p>ISMENIA CRISTINA PEPICELLI GIANE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-614.11" table:style-name="ce7">
            <text:p><text:s/>(614.11)</text:p>
          </table:table-cell>
          <table:table-cell office:value-type="float" office:value="-134.63" table:style-name="ce7">
            <text:p><text:s/>(134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8.74" table:style-name="ce7">
            <text:p><text:s/>(748.74)</text:p>
          </table:table-cell>
          <table:table-cell office:value-type="float" office:value="5032.2800000000007" table:style-name="ce7">
            <text:p><text:s/>5,032.28<text:s/></text:p>
          </table:table-cell>
          <table:table-cell table:number-columns-repeated="16366"/>
        </table:table-row>
        <table:table-row table:style-name="ro3">
          <table:table-cell office:value-type="float" office:value="388267" table:style-name="ce5">
            <text:p>388267</text:p>
          </table:table-cell>
          <table:table-cell office:value-type="string" table:style-name="ce5">
            <text:p>ITACY BALDINI DO VAL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60.15" table:style-name="ce7">
            <text:p><text:s/>2,160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0.15" table:style-name="ce7">
            <text:p><text:s/>2,160.15<text:s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2032.94" table:style-name="ce7">
            <text:p><text:s/>2,032.94<text:s/></text:p>
          </table:table-cell>
          <table:table-cell table:number-columns-repeated="16366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IVANETE AUGUST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102.2" table:style-name="ce7">
            <text:p><text:s/>1,102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135.7699999999995" table:style-name="ce7">
            <text:p><text:s/>7,135.77<text:s/></text:p>
          </table:table-cell>
          <table:table-cell office:value-type="float" office:value="-764.06000000000006" table:style-name="ce7">
            <text:p><text:s/>(764.06)</text:p>
          </table:table-cell>
          <table:table-cell office:value-type="float" office:value="-293.5" table:style-name="ce7">
            <text:p><text:s/>(29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7.56" table:style-name="ce7">
            <text:p><text:s/>(1,057.56)</text:p>
          </table:table-cell>
          <table:table-cell office:value-type="float" office:value="6078.2099999999991" table:style-name="ce7">
            <text:p><text:s/>6,078.21<text:s/></text:p>
          </table:table-cell>
          <table:table-cell table:number-columns-repeated="16366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IVANI FERREIRA SILVA DE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333.11" table:style-name="ce7">
            <text:p><text:s/>6,333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69.11" table:style-name="ce7">
            <text:p><text:s/>6,669.11<text:s/></text:p>
          </table:table-cell>
          <table:table-cell office:value-type="float" office:value="-691.41" table:style-name="ce7">
            <text:p><text:s/>(691.41)</text:p>
          </table:table-cell>
          <table:table-cell office:value-type="float" office:value="-205.85" table:style-name="ce7">
            <text:p><text:s/>(20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7.26" table:style-name="ce7">
            <text:p><text:s/>(897.26)</text:p>
          </table:table-cell>
          <table:table-cell office:value-type="float" office:value="5771.8499999999995" table:style-name="ce7">
            <text:p><text:s/>5,771.85<text:s/></text:p>
          </table:table-cell>
          <table:table-cell table:number-columns-repeated="16366"/>
        </table:table-row>
        <table:table-row table:style-name="ro3">
          <table:table-cell office:value-type="float" office:value="360907" table:style-name="ce5">
            <text:p>360907</text:p>
          </table:table-cell>
          <table:table-cell office:value-type="string" table:style-name="ce5">
            <text:p>IVANI VITU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89.19" table:style-name="ce7">
            <text:p><text:s/>3,08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.67" table:style-name="ce7">
            <text:p><text:s/>92.67<text:s/></text:p>
          </table:table-cell>
          <table:table-cell office:value-type="float" office:value="3181.86" table:style-name="ce7">
            <text:p><text:s/>3,181.86<text:s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2943.1600000000003" table:style-name="ce7">
            <text:p><text:s/>2,943.16<text:s/></text:p>
          </table:table-cell>
          <table:table-cell table:number-columns-repeated="16366"/>
        </table:table-row>
        <table:table-row table:style-name="ro3">
          <table:table-cell office:value-type="float" office:value="1408" table:style-name="ce5">
            <text:p>1408</text:p>
          </table:table-cell>
          <table:table-cell office:value-type="string" table:style-name="ce5">
            <text:p>IVANILDE D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.02999999999997" table:style-name="ce7">
            <text:p><text:s/>273.03<text:s/></text:p>
          </table:table-cell>
          <table:table-cell office:value-type="float" office:value="9374.35" table:style-name="ce7">
            <text:p><text:s/>9,374.35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4.42" table:style-name="ce7">
            <text:p><text:s/>(2,454.42)</text:p>
          </table:table-cell>
          <table:table-cell office:value-type="float" office:value="6919.93" table:style-name="ce7">
            <text:p><text:s/>6,919.93<text:s/></text:p>
          </table:table-cell>
          <table:table-cell table:number-columns-repeated="16366"/>
        </table:table-row>
        <table:table-row table:style-name="ro3">
          <table:table-cell office:value-type="float" office:value="562620" table:style-name="ce5">
            <text:p>562620</text:p>
          </table:table-cell>
          <table:table-cell office:value-type="string" table:style-name="ce5">
            <text:p>IVETE DE ALME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9.2000000000007" table:style-name="ce7">
            <text:p><text:s/>9,499.20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1232.1300000000001" table:style-name="ce7">
            <text:p><text:s/>(1,2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4.34" table:style-name="ce7">
            <text:p><text:s/>(2,374.34)</text:p>
          </table:table-cell>
          <table:table-cell office:value-type="float" office:value="7124.8600000000006" table:style-name="ce7">
            <text:p><text:s/>7,124.86<text:s/></text:p>
          </table:table-cell>
          <table:table-cell table:number-columns-repeated="16366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IVETTE MARIA BOTTO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1674.0900000000001" table:style-name="ce7">
            <text:p><text:s/>1,674.09<text:s/></text:p>
          </table:table-cell>
          <table:table-cell office:value-type="float" office:value="83.7" table:style-name="ce7">
            <text:p><text:s/>83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" table:style-name="ce7">
            <text:p><text:s/>35.00<text:s/></text:p>
          </table:table-cell>
          <table:table-cell office:value-type="float" office:value="1792.7900000000002" table:style-name="ce7">
            <text:p><text:s/>1,792.79<text:s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1713.8600000000001" table:style-name="ce7">
            <text:p><text:s/>1,713.86<text:s/></text:p>
          </table:table-cell>
          <table:table-cell table:number-columns-repeated="16366"/>
        </table:table-row>
        <table:table-row table:style-name="ro3">
          <table:table-cell office:value-type="float" office:value="793146" table:style-name="ce5">
            <text:p>793146</text:p>
          </table:table-cell>
          <table:table-cell office:value-type="string" table:style-name="ce5">
            <text:p>IVONE CELISA MONARI MARTIN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13" table:style-name="ce7">
            <text:p><text:s/>243.13<text:s/></text:p>
          </table:table-cell>
          <table:table-cell office:value-type="float" office:value="9969.0899999999983" table:style-name="ce7">
            <text:p><text:s/>9,969.09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270.4299999999985" table:style-name="ce7">
            <text:p><text:s/>7,270.43<text:s/></text:p>
          </table:table-cell>
          <table:table-cell table:number-columns-repeated="16366"/>
        </table:table-row>
        <table:table-row table:style-name="ro3">
          <table:table-cell office:value-type="float" office:value="928863" table:style-name="ce5">
            <text:p>928863</text:p>
          </table:table-cell>
          <table:table-cell office:value-type="string" table:style-name="ce5">
            <text:p>IZILDA HALLU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25.06" table:style-name="ce7">
            <text:p><text:s/>9,125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7316.33" table:style-name="ce7">
            <text:p><text:s/>7,316.33<text:s/></text:p>
          </table:table-cell>
          <table:table-cell table:number-columns-repeated="16366"/>
        </table:table-row>
        <table:table-row table:style-name="ro3">
          <table:table-cell office:value-type="float" office:value="713993" table:style-name="ce5">
            <text:p>713993</text:p>
          </table:table-cell>
          <table:table-cell office:value-type="string" table:style-name="ce5">
            <text:p>JACIRA COS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69.09" table:style-name="ce7">
            <text:p><text:s/>5,56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52.93" table:style-name="ce7">
            <text:p><text:s/>12,352.93<text:s/></text:p>
          </table:table-cell>
          <table:table-cell office:value-type="float" office:value="-1598.8000000000002" table:style-name="ce7">
            <text:p><text:s/>(1,598.80)</text:p>
          </table:table-cell>
          <table:table-cell office:value-type="float" office:value="-1943.48" table:style-name="ce7">
            <text:p><text:s/>(1,9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2.28" table:style-name="ce7">
            <text:p><text:s/>(3,542.28)</text:p>
          </table:table-cell>
          <table:table-cell office:value-type="float" office:value="8810.65" table:style-name="ce7">
            <text:p><text:s/>8,810.65<text:s/></text:p>
          </table:table-cell>
          <table:table-cell table:number-columns-repeated="16366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JAINE LYRA DE VASCONCEL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NDIR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7.51" table:style-name="ce7">
            <text:p><text:s/>5,097.51<text:s/></text:p>
          </table:table-cell>
          <table:table-cell office:value-type="float" office:value="-518.41999999999996" table:style-name="ce7">
            <text:p><text:s/>(518.42)</text:p>
          </table:table-cell>
          <table:table-cell office:value-type="float" office:value="-394.16" table:style-name="ce7">
            <text:p><text:s/>(394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2.57999999999993" table:style-name="ce7">
            <text:p><text:s/>(912.58)</text:p>
          </table:table-cell>
          <table:table-cell office:value-type="float" office:value="4184.93" table:style-name="ce7">
            <text:p><text:s/>4,184.93<text:s/></text:p>
          </table:table-cell>
          <table:table-cell table:number-columns-repeated="16366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string" table:style-name="ce5">
            <text:p>JANE BERNADETE AVE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62.11" table:style-name="ce7">
            <text:p><text:s/>3,562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38.0500000000011" table:style-name="ce7">
            <text:p><text:s/>9,638.05<text:s/></text:p>
          </table:table-cell>
          <table:table-cell office:value-type="float" office:value="-1218.18" table:style-name="ce7">
            <text:p><text:s/>(1,218.18)</text:p>
          </table:table-cell>
          <table:table-cell office:value-type="float" office:value="-922.5" table:style-name="ce7">
            <text:p><text:s/>(92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800000000003" table:style-name="ce7">
            <text:p><text:s/>(2,140.68)</text:p>
          </table:table-cell>
          <table:table-cell office:value-type="float" office:value="7497.3700000000008" table:style-name="ce7">
            <text:p><text:s/>7,497.37<text:s/></text:p>
          </table:table-cell>
          <table:table-cell table:number-columns-repeated="16366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string" table:style-name="ce5">
            <text:p>JANIA SANCHEZ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24.3900000000003" table:style-name="ce7">
            <text:p><text:s/>3,12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52.14" table:style-name="ce7">
            <text:p><text:s/>9,052.14<text:s/></text:p>
          </table:table-cell>
          <table:table-cell office:value-type="float" office:value="-1124.44" table:style-name="ce7">
            <text:p><text:s/>(1,124.44)</text:p>
          </table:table-cell>
          <table:table-cell office:value-type="float" office:value="-1310.75" table:style-name="ce7">
            <text:p><text:s/>(1,310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5.19" table:style-name="ce7">
            <text:p><text:s/>(2,435.19)</text:p>
          </table:table-cell>
          <table:table-cell office:value-type="float" office:value="6616.9499999999989" table:style-name="ce7">
            <text:p><text:s/>6,616.95<text:s/></text:p>
          </table:table-cell>
          <table:table-cell table:number-columns-repeated="16366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5">
            <text:p>JOANA D ARC BENA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JOANNINHA GUERRIERO FRATIN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699.75" table:style-name="ce7">
            <text:p><text:s/>6,699.75<text:s/></text:p>
          </table:table-cell>
          <table:table-cell office:value-type="float" office:value="3788.03" table:style-name="ce7">
            <text:p><text:s/>3,7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87.78" table:style-name="ce7">
            <text:p><text:s/>10,487.78<text:s/></text:p>
          </table:table-cell>
          <table:table-cell office:value-type="float" office:value="-1354.1399999999999" table:style-name="ce7">
            <text:p><text:s/>(1,354.14)</text:p>
          </table:table-cell>
          <table:table-cell office:value-type="float" office:value="-1118.79" table:style-name="ce7">
            <text:p><text:s/>(1,11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72.9299999999998" table:style-name="ce7">
            <text:p><text:s/>(2,472.93)</text:p>
          </table:table-cell>
          <table:table-cell office:value-type="float" office:value="8014.85" table:style-name="ce7">
            <text:p><text:s/>8,014.85<text:s/></text:p>
          </table:table-cell>
          <table:table-cell table:number-columns-repeated="16366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JOAO BATISTA NAVAR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334.73" table:style-name="ce7">
            <text:p><text:s/>33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6" table:style-name="ce7">
            <text:p><text:s/>110.46<text:s/></text:p>
          </table:table-cell>
          <table:table-cell office:value-type="float" office:value="3792.58" table:style-name="ce7">
            <text:p><text:s/>3,792.58<text:s/></text:p>
          </table:table-cell>
          <table:table-cell office:value-type="float" office:value="-320.27" table:style-name="ce7">
            <text:p><text:s/>(320.27)</text:p>
          </table:table-cell>
          <table:table-cell office:value-type="float" office:value="-149.47" table:style-name="ce7">
            <text:p><text:s/>(14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9.74" table:style-name="ce7">
            <text:p><text:s/>(469.74)</text:p>
          </table:table-cell>
          <table:table-cell office:value-type="float" office:value="3322.84" table:style-name="ce7">
            <text:p><text:s/>3,322.84<text:s/></text:p>
          </table:table-cell>
          <table:table-cell table:number-columns-repeated="16366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JOAO CARLOS BRASIL DIEGUE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572.8" table:style-name="ce7">
            <text:p><text:s/>3,572.80<text:s/></text:p>
          </table:table-cell>
          <table:table-cell office:value-type="float" office:value="19047.91" table:style-name="ce7">
            <text:p><text:s/>19,04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956.71" table:style-name="ce7">
            <text:p><text:s/>22,956.71<text:s/></text:p>
          </table:table-cell>
          <table:table-cell office:value-type="float" office:value="-3295.41" table:style-name="ce7">
            <text:p><text:s/>(3,295.41)</text:p>
          </table:table-cell>
          <table:table-cell office:value-type="float" office:value="-3869.36" table:style-name="ce7">
            <text:p><text:s/>(3,86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64.77" table:style-name="ce7">
            <text:p><text:s/>(7,164.77)</text:p>
          </table:table-cell>
          <table:table-cell office:value-type="float" office:value="15791.939999999999" table:style-name="ce7">
            <text:p><text:s/>15,791.94<text:s/></text:p>
          </table:table-cell>
          <table:table-cell table:number-columns-repeated="16366"/>
        </table:table-row>
        <table:table-row table:style-name="ro3">
          <table:table-cell office:value-type="float" office:value="1318" table:style-name="ce5">
            <text:p>1318</text:p>
          </table:table-cell>
          <table:table-cell office:value-type="string" table:style-name="ce5">
            <text:p>JOAO EVANGELISTA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79.28" table:style-name="ce7">
            <text:p><text:s/>4,479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37.849999999999" table:style-name="ce7">
            <text:p><text:s/>13,437.85<text:s/></text:p>
          </table:table-cell>
          <table:table-cell office:value-type="float" office:value="-1541.3400000000001" table:style-name="ce7">
            <text:p><text:s/>(1,541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41.3400000000001" table:style-name="ce7">
            <text:p><text:s/>(1,541.34)</text:p>
          </table:table-cell>
          <table:table-cell office:value-type="float" office:value="11896.509999999998" table:style-name="ce7">
            <text:p><text:s/>11,896.51<text:s/></text:p>
          </table:table-cell>
          <table:table-cell table:number-columns-repeated="16366"/>
        </table:table-row>
        <table:table-row table:style-name="ro3">
          <table:table-cell office:value-type="float" office:value="277360" table:style-name="ce5">
            <text:p>277360</text:p>
          </table:table-cell>
          <table:table-cell office:value-type="string" table:style-name="ce5">
            <text:p>JOAO JORG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71.2800000000007" table:style-name="ce7">
            <text:p><text:s/>6,671.28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5927.7800000000007" table:style-name="ce7">
            <text:p><text:s/>5,927.78<text:s/></text:p>
          </table:table-cell>
          <table:table-cell table:number-columns-repeated="16366"/>
        </table:table-row>
        <table:table-row table:style-name="ro3">
          <table:table-cell office:value-type="float" office:value="5330" table:style-name="ce5">
            <text:p>5330</text:p>
          </table:table-cell>
          <table:table-cell office:value-type="string" table:style-name="ce5">
            <text:p>JOAO MANUEL FERNANDE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3708.7200000000003" table:style-name="ce7">
            <text:p><text:s/>3,708.72<text:s/></text:p>
          </table:table-cell>
          <table:table-cell table:number-columns-repeated="1636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JOAO PED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870.14" table:style-name="ce7">
            <text:p><text:s/>5,870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8987.4699999999993" table:style-name="ce7">
            <text:p><text:s/>8,987.47<text:s/></text:p>
          </table:table-cell>
          <table:table-cell office:value-type="float" office:value="21964.68" table:style-name="ce7">
            <text:p><text:s/>21,964.68<text:s/></text:p>
          </table:table-cell>
          <table:table-cell office:value-type="float" office:value="-1752.45" table:style-name="ce7">
            <text:p><text:s/>(1,752.45)</text:p>
          </table:table-cell>
          <table:table-cell office:value-type="float" office:value="-2217.44" table:style-name="ce7">
            <text:p><text:s/>(2,217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69.8900000000003" table:style-name="ce7">
            <text:p><text:s/>(3,969.89)</text:p>
          </table:table-cell>
          <table:table-cell office:value-type="float" office:value="17994.79" table:style-name="ce7">
            <text:p><text:s/>17,994.79<text:s/></text:p>
          </table:table-cell>
          <table:table-cell table:number-columns-repeated="16366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string" table:style-name="ce5">
            <text:p>JOAO ROBERTO GOUVE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3497.84" table:style-name="ce7">
            <text:p><text:s/>3,497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77.95" table:style-name="ce7">
            <text:p><text:s/>277.95<text:s/></text:p>
          </table:table-cell>
          <table:table-cell office:value-type="float" office:value="9592.0000000000018" table:style-name="ce7">
            <text:p><text:s/>9,592.00<text:s/></text:p>
          </table:table-cell>
          <table:table-cell office:value-type="float" office:value="-1166.3400000000001" table:style-name="ce7">
            <text:p><text:s/>(1,166.34)</text:p>
          </table:table-cell>
          <table:table-cell office:value-type="float" office:value="-847.66" table:style-name="ce7">
            <text:p><text:s/>(84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4" table:style-name="ce7">
            <text:p><text:s/>(2,014.00)</text:p>
          </table:table-cell>
          <table:table-cell office:value-type="float" office:value="7578.0000000000018" table:style-name="ce7">
            <text:p><text:s/>7,578.00<text:s/></text:p>
          </table:table-cell>
          <table:table-cell table:number-columns-repeated="16366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string" table:style-name="ce5">
            <text:p>JOAQUIM JESUS DE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36.599999999999" table:style-name="ce7">
            <text:p><text:s/>17,836.60<text:s/></text:p>
          </table:table-cell>
          <table:table-cell office:value-type="float" office:value="-2476.19" table:style-name="ce7">
            <text:p><text:s/>(2,476.19)</text:p>
          </table:table-cell>
          <table:table-cell office:value-type="float" office:value="-2634.48" table:style-name="ce7">
            <text:p><text:s/>(2,634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10.67" table:style-name="ce7">
            <text:p><text:s/>(5,110.67)</text:p>
          </table:table-cell>
          <table:table-cell office:value-type="float" office:value="12725.929999999998" table:style-name="ce7">
            <text:p><text:s/>12,725.93<text:s/></text:p>
          </table:table-cell>
          <table:table-cell table:number-columns-repeated="1636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JOAQUIM LUIS BUENO DO LIVRA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8456.85" table:style-name="ce7">
            <text:p><text:s/>8,456.85<text:s/></text:p>
          </table:table-cell>
          <table:table-cell table:number-columns-repeated="16366"/>
        </table:table-row>
        <table:table-row table:style-name="ro3">
          <table:table-cell office:value-type="float" office:value="559832" table:style-name="ce5">
            <text:p>559832</text:p>
          </table:table-cell>
          <table:table-cell office:value-type="string" table:style-name="ce5">
            <text:p>JONAS NAR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461.6600000000003" table:style-name="ce7">
            <text:p><text:s/>3,461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25" table:style-name="ce7">
            <text:p><text:s/>297.25<text:s/></text:p>
          </table:table-cell>
          <table:table-cell office:value-type="float" office:value="10206.75" table:style-name="ce7">
            <text:p><text:s/>10,206.75<text:s/></text:p>
          </table:table-cell>
          <table:table-cell office:value-type="float" office:value="-1261.6100000000001" table:style-name="ce7">
            <text:p><text:s/>(1,261.61)</text:p>
          </table:table-cell>
          <table:table-cell office:value-type="float" office:value="-1456.67" table:style-name="ce7">
            <text:p><text:s/>(1,456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8.28" table:style-name="ce7">
            <text:p><text:s/>(2,718.28)</text:p>
          </table:table-cell>
          <table:table-cell office:value-type="float" office:value="7488.4699999999993" table:style-name="ce7">
            <text:p><text:s/>7,488.47<text:s/></text:p>
          </table:table-cell>
          <table:table-cell table:number-columns-repeated="16366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JORGE DONIZETTI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833.62" table:style-name="ce7">
            <text:p><text:s/>4,833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81.46" table:style-name="ce7">
            <text:p><text:s/>11,281.46<text:s/></text:p>
          </table:table-cell>
          <table:table-cell office:value-type="float" office:value="-1481.13" table:style-name="ce7">
            <text:p><text:s/>(1,481.13)</text:p>
          </table:table-cell>
          <table:table-cell office:value-type="float" office:value="-1825.73" table:style-name="ce7">
            <text:p><text:s/>(1,82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06.86" table:style-name="ce7">
            <text:p><text:s/>(3,306.86)</text:p>
          </table:table-cell>
          <table:table-cell office:value-type="float" office:value="7974.5999999999985" table:style-name="ce7">
            <text:p><text:s/>7,974.60<text:s/></text:p>
          </table:table-cell>
          <table:table-cell table:number-columns-repeated="16366"/>
        </table:table-row>
        <table:table-row table:style-name="ro3">
          <table:table-cell office:value-type="float" office:value="495103" table:style-name="ce5">
            <text:p>495103</text:p>
          </table:table-cell>
          <table:table-cell office:value-type="string" table:style-name="ce5">
            <text:p>JORGE JOSE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33.510000000002" table:style-name="ce7">
            <text:p><text:s/>11,033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690.83" table:style-name="ce7">
            <text:p><text:s/>(1,690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8.5299999999997" table:style-name="ce7">
            <text:p><text:s/>(3,078.53)</text:p>
          </table:table-cell>
          <table:table-cell office:value-type="float" office:value="7954.9800000000023" table:style-name="ce7">
            <text:p><text:s/>7,954.98<text:s/></text:p>
          </table:table-cell>
          <table:table-cell table:number-columns-repeated="16366"/>
        </table:table-row>
        <table:table-row table:style-name="ro3">
          <table:table-cell office:value-type="float" office:value="2346" table:style-name="ce5">
            <text:p>2346</text:p>
          </table:table-cell>
          <table:table-cell office:value-type="string" table:style-name="ce5">
            <text:p>JORGE LUIZ PEREIRA DE ARAUJ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486.6999999999998" table:style-name="ce7">
            <text:p><text:s/>2,486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.69" table:style-name="ce7">
            <text:p><text:s/>181.69<text:s/></text:p>
          </table:table-cell>
          <table:table-cell office:value-type="float" office:value="6238.0899999999992" table:style-name="ce7">
            <text:p><text:s/>6,238.09<text:s/></text:p>
          </table:table-cell>
          <table:table-cell office:value-type="float" office:value="-652.66999999999996" table:style-name="ce7">
            <text:p><text:s/>(652.67)</text:p>
          </table:table-cell>
          <table:table-cell office:value-type="float" office:value="-170.16" table:style-name="ce7">
            <text:p><text:s/>(170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2.82999999999993" table:style-name="ce7">
            <text:p><text:s/>(822.83)</text:p>
          </table:table-cell>
          <table:table-cell office:value-type="float" office:value="5415.2599999999993" table:style-name="ce7">
            <text:p><text:s/>5,415.26<text:s/></text:p>
          </table:table-cell>
          <table:table-cell table:number-columns-repeated="16366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JORG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CERICA DA SER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311623" table:style-name="ce5">
            <text:p>311623</text:p>
          </table:table-cell>
          <table:table-cell office:value-type="string" table:style-name="ce5">
            <text:p>JOSE ALOISI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20.09" table:style-name="ce7">
            <text:p><text:s/>3,420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7.5400000000009" table:style-name="ce7">
            <text:p><text:s/>9,617.54<text:s/></text:p>
          </table:table-cell>
          <table:table-cell office:value-type="float" office:value="-1214.9000000000001" table:style-name="ce7">
            <text:p><text:s/>(1,214.90)</text:p>
          </table:table-cell>
          <table:table-cell office:value-type="float" office:value="-1389.22" table:style-name="ce7">
            <text:p><text:s/>(1,38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4.12" table:style-name="ce7">
            <text:p><text:s/>(2,604.12)</text:p>
          </table:table-cell>
          <table:table-cell office:value-type="float" office:value="7013.420000000001" table:style-name="ce7">
            <text:p><text:s/>7,013.42<text:s/></text:p>
          </table:table-cell>
          <table:table-cell table:number-columns-repeated="16366"/>
        </table:table-row>
        <table:table-row table:style-name="ro3">
          <table:table-cell office:value-type="float" office:value="3512" table:style-name="ce5">
            <text:p>3512</text:p>
          </table:table-cell>
          <table:table-cell office:value-type="string" table:style-name="ce5">
            <text:p>JOSE ANTONIO DO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190.52" table:style-name="ce7">
            <text:p><text:s/>2,19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" table:style-name="ce7">
            <text:p><text:s/>230.00<text:s/></text:p>
          </table:table-cell>
          <table:table-cell office:value-type="float" office:value="7896.85" table:style-name="ce7">
            <text:p><text:s/>7,896.85<text:s/></text:p>
          </table:table-cell>
          <table:table-cell office:value-type="float" office:value="-902.79" table:style-name="ce7">
            <text:p><text:s/>(902.79)</text:p>
          </table:table-cell>
          <table:table-cell office:value-type="float" office:value="-467.16" table:style-name="ce7">
            <text:p><text:s/>(467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.95" table:style-name="ce7">
            <text:p><text:s/>(1,369.95)</text:p>
          </table:table-cell>
          <table:table-cell office:value-type="float" office:value="6526.9000000000005" table:style-name="ce7">
            <text:p><text:s/>6,526.90<text:s/></text:p>
          </table:table-cell>
          <table:table-cell table:number-columns-repeated="16366"/>
        </table:table-row>
        <table:table-row table:style-name="ro3">
          <table:table-cell office:value-type="float" office:value="511029" table:style-name="ce5">
            <text:p>511029</text:p>
          </table:table-cell>
          <table:table-cell office:value-type="string" table:style-name="ce5">
            <text:p>JOSE ANTONIO GONCALVES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788.76" table:style-name="ce7">
            <text:p><text:s/>4,78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65.560000000001" table:style-name="ce7">
            <text:p><text:s/>11,365.56<text:s/></text:p>
          </table:table-cell>
          <table:table-cell office:value-type="float" office:value="-1494.58" table:style-name="ce7">
            <text:p><text:s/>(1,494.58)</text:p>
          </table:table-cell>
          <table:table-cell office:value-type="float" office:value="-1845.15" table:style-name="ce7">
            <text:p><text:s/>(1,84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39.73" table:style-name="ce7">
            <text:p><text:s/>(3,339.73)</text:p>
          </table:table-cell>
          <table:table-cell office:value-type="float" office:value="8025.8300000000017" table:style-name="ce7">
            <text:p><text:s/>8,025.83<text:s/></text:p>
          </table:table-cell>
          <table:table-cell table:number-columns-repeated="16366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JOSE ATILIO RAMOS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2450" table:style-name="ce5">
            <text:p>2450</text:p>
          </table:table-cell>
          <table:table-cell office:value-type="string" table:style-name="ce5">
            <text:p>JOSE AUGUST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90.86" table:style-name="ce7">
            <text:p><text:s/>5,990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.72" table:style-name="ce7">
            <text:p><text:s/>179.72<text:s/></text:p>
          </table:table-cell>
          <table:table-cell office:value-type="float" office:value="6170.58" table:style-name="ce7">
            <text:p><text:s/>6,170.58<text:s/></text:p>
          </table:table-cell>
          <table:table-cell office:value-type="float" office:value="-643.49" table:style-name="ce7">
            <text:p><text:s/>(643.49)</text:p>
          </table:table-cell>
          <table:table-cell office:value-type="float" office:value="-133.27000000000001" table:style-name="ce7">
            <text:p><text:s/>(13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6.76" table:style-name="ce7">
            <text:p><text:s/>(776.76)</text:p>
          </table:table-cell>
          <table:table-cell office:value-type="float" office:value="5393.82" table:style-name="ce7">
            <text:p><text:s/>5,393.82<text:s/></text:p>
          </table:table-cell>
          <table:table-cell table:number-columns-repeated="16366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JOSE CARLOS MARTI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87.4099999999999" table:style-name="ce7">
            <text:p><text:s/>1,687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11" table:style-name="ce7">
            <text:p><text:s/>5,257.11<text:s/></text:p>
          </table:table-cell>
          <table:table-cell office:value-type="float" office:value="-540.77" table:style-name="ce7">
            <text:p><text:s/>(540.77)</text:p>
          </table:table-cell>
          <table:table-cell office:value-type="float" office:value="-68.12" table:style-name="ce7">
            <text:p><text:s/>(6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8.89" table:style-name="ce7">
            <text:p><text:s/>(608.89)</text:p>
          </table:table-cell>
          <table:table-cell office:value-type="float" office:value="4648.2199999999993" table:style-name="ce7">
            <text:p><text:s/>4,648.22<text:s/></text:p>
          </table:table-cell>
          <table:table-cell table:number-columns-repeated="16366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JOSE DONIZETE BORG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605.0400000000004" table:style-name="ce7">
            <text:p><text:s/>2,60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57.86" table:style-name="ce7">
            <text:p><text:s/>8,857.86<text:s/></text:p>
          </table:table-cell>
          <table:table-cell office:value-type="float" office:value="-1039.5900000000001" table:style-name="ce7">
            <text:p><text:s/>(1,039.59)</text:p>
          </table:table-cell>
          <table:table-cell office:value-type="float" office:value="-45.93" table:style-name="ce7">
            <text:p><text:s/>(45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.5200000000002" table:style-name="ce7">
            <text:p><text:s/>(1,085.52)</text:p>
          </table:table-cell>
          <table:table-cell office:value-type="float" office:value="7772.34" table:style-name="ce7">
            <text:p><text:s/>7,772.34<text:s/></text:p>
          </table:table-cell>
          <table:table-cell table:number-columns-repeated="16366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string" table:style-name="ce5">
            <text:p>JOSE GOMES DE ANDRAD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38.1099999999997" table:style-name="ce7">
            <text:p><text:s/>5,238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66.900000000000006" table:style-name="ce7">
            <text:p><text:s/>(6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5.01" table:style-name="ce7">
            <text:p><text:s/>(605.01)</text:p>
          </table:table-cell>
          <table:table-cell office:value-type="float" office:value="4633.0999999999995" table:style-name="ce7">
            <text:p><text:s/>4,633.10<text:s/></text:p>
          </table:table-cell>
          <table:table-cell table:number-columns-repeated="16366"/>
        </table:table-row>
        <table:table-row table:style-name="ro3">
          <table:table-cell office:value-type="float" office:value="853638" table:style-name="ce5">
            <text:p>853638</text:p>
          </table:table-cell>
          <table:table-cell office:value-type="string" table:style-name="ce5">
            <text:p>JOSE LIMA F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558.04" table:style-name="ce7">
            <text:p><text:s/>5,55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215.439999999999" table:style-name="ce7">
            <text:p><text:s/>12,215.44<text:s/></text:p>
          </table:table-cell>
          <table:table-cell office:value-type="float" office:value="-1576.8000000000002" table:style-name="ce7">
            <text:p><text:s/>(1,576.80)</text:p>
          </table:table-cell>
          <table:table-cell office:value-type="float" office:value="-1911.72" table:style-name="ce7">
            <text:p><text:s/>(1,911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8.5200000000004" table:style-name="ce7">
            <text:p><text:s/>(3,488.52)</text:p>
          </table:table-cell>
          <table:table-cell office:value-type="float" office:value="8726.9199999999983" table:style-name="ce7">
            <text:p><text:s/>8,726.92<text:s/></text:p>
          </table:table-cell>
          <table:table-cell table:number-columns-repeated="16366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5">
            <text:p>JOSE MAIA BRAG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TINGUET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87.4500000000007" table:style-name="ce7">
            <text:p><text:s/>9,587.45<text:s/></text:p>
          </table:table-cell>
          <table:table-cell office:value-type="float" office:value="-1210.0900000000001" table:style-name="ce7">
            <text:p><text:s/>(1,210.09)</text:p>
          </table:table-cell>
          <table:table-cell office:value-type="float" office:value="-1382.27" table:style-name="ce7">
            <text:p><text:s/>(1,382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2.36" table:style-name="ce7">
            <text:p><text:s/>(2,592.36)</text:p>
          </table:table-cell>
          <table:table-cell office:value-type="float" office:value="6995.09" table:style-name="ce7">
            <text:p><text:s/>6,995.09<text:s/></text:p>
          </table:table-cell>
          <table:table-cell table:number-columns-repeated="16366"/>
        </table:table-row>
        <table:table-row table:style-name="ro3">
          <table:table-cell office:value-type="float" office:value="362036" table:style-name="ce5">
            <text:p>362036</text:p>
          </table:table-cell>
          <table:table-cell office:value-type="string" table:style-name="ce5">
            <text:p>JOSE M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36.02" table:style-name="ce7">
            <text:p><text:s/>10,436.02<text:s/></text:p>
          </table:table-cell>
          <table:table-cell office:value-type="float" office:value="-1292.0999999999999" table:style-name="ce7">
            <text:p><text:s/>(1,292.10)</text:p>
          </table:table-cell>
          <table:table-cell office:value-type="float" office:value="-977.08" table:style-name="ce7">
            <text:p><text:s/>(97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69.1799999999998" table:style-name="ce7">
            <text:p><text:s/>(2,269.18)</text:p>
          </table:table-cell>
          <table:table-cell office:value-type="float" office:value="8166.84" table:style-name="ce7">
            <text:p><text:s/>8,166.84<text:s/></text:p>
          </table:table-cell>
          <table:table-cell table:number-columns-repeated="16366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JOSE MARTINS DE OLIVEIRA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323.5600000000002" table:style-name="ce7">
            <text:p><text:s/>1,32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0.95" table:style-name="ce7">
            <text:p><text:s/>4,670.95<text:s/></text:p>
          </table:table-cell>
          <table:table-cell office:value-type="float" office:value="-458.7" table:style-name="ce7">
            <text:p><text:s/>(458.70)</text:p>
          </table:table-cell>
          <table:table-cell office:value-type="float" office:value="-151.41" table:style-name="ce7">
            <text:p><text:s/>(15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0.11" table:style-name="ce7">
            <text:p><text:s/>(610.11)</text:p>
          </table:table-cell>
          <table:table-cell office:value-type="float" office:value="4060.8399999999997" table:style-name="ce7">
            <text:p><text:s/>4,060.84<text:s/></text:p>
          </table:table-cell>
          <table:table-cell table:number-columns-repeated="16366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JOSE MILTON FERREIRA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046.5499999999997" table:style-name="ce7">
            <text:p><text:s/>4,04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83.19" table:style-name="ce7">
            <text:p><text:s/>5,583.19<text:s/></text:p>
          </table:table-cell>
          <table:table-cell office:value-type="float" office:value="16077.579999999998" table:style-name="ce7">
            <text:p><text:s/>16,077.58<text:s/></text:p>
          </table:table-cell>
          <table:table-cell office:value-type="float" office:value="-1355.2" table:style-name="ce7">
            <text:p><text:s/>(1,355.20)</text:p>
          </table:table-cell>
          <table:table-cell office:value-type="float" office:value="-1068.18" table:style-name="ce7">
            <text:p><text:s/>(1,06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3.38" table:style-name="ce7">
            <text:p><text:s/>(2,423.38)</text:p>
          </table:table-cell>
          <table:table-cell office:value-type="float" office:value="13654.199999999997" table:style-name="ce7">
            <text:p><text:s/>13,654.20<text:s/></text:p>
          </table:table-cell>
          <table:table-cell table:number-columns-repeated="16366"/>
        </table:table-row>
        <table:table-row table:style-name="ro3">
          <table:table-cell office:value-type="float" office:value="2832" table:style-name="ce5">
            <text:p>2832</text:p>
          </table:table-cell>
          <table:table-cell office:value-type="string" table:style-name="ce5">
            <text:p>JOSE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351.23" table:style-name="ce7">
            <text:p><text:s/>(35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6" table:style-name="ce7">
            <text:p><text:s/>(838.60)</text:p>
          </table:table-cell>
          <table:table-cell office:value-type="float" office:value="4183.34" table:style-name="ce7">
            <text:p><text:s/>4,183.34<text:s/></text:p>
          </table:table-cell>
          <table:table-cell table:number-columns-repeated="16366"/>
        </table:table-row>
        <table:table-row table:style-name="ro3">
          <table:table-cell office:value-type="float" office:value="2464" table:style-name="ce5">
            <text:p>2464</text:p>
          </table:table-cell>
          <table:table-cell office:value-type="string" table:style-name="ce5">
            <text:p>JOSE ROBERT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332.13" table:style-name="ce7">
            <text:p><text:s/>11,33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65.579999999998" table:style-name="ce7">
            <text:p><text:s/>17,865.58<text:s/></text:p>
          </table:table-cell>
          <table:table-cell office:value-type="float" office:value="-2480.83" table:style-name="ce7">
            <text:p><text:s/>(2,480.83)</text:p>
          </table:table-cell>
          <table:table-cell office:value-type="float" office:value="-3269.04" table:style-name="ce7">
            <text:p><text:s/>(3,26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9.87" table:style-name="ce7">
            <text:p><text:s/>(5,749.87)</text:p>
          </table:table-cell>
          <table:table-cell office:value-type="float" office:value="12115.71" table:style-name="ce7">
            <text:p><text:s/>12,115.71<text:s/></text:p>
          </table:table-cell>
          <table:table-cell table:number-columns-repeated="16366"/>
        </table:table-row>
        <table:table-row table:style-name="ro3">
          <table:table-cell office:value-type="float" office:value="395522" table:style-name="ce5">
            <text:p>395522</text:p>
          </table:table-cell>
          <table:table-cell office:value-type="string" table:style-name="ce5">
            <text:p>JOSE TADEU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80.92" table:style-name="ce7">
            <text:p><text:s/>5,080.92<text:s/></text:p>
          </table:table-cell>
          <table:table-cell office:value-type="float" office:value="2135.4199999999996" table:style-name="ce7">
            <text:p><text:s/>2,135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08.16" table:style-name="ce7">
            <text:p><text:s/>3,608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24.5" table:style-name="ce7">
            <text:p><text:s/>10,824.50<text:s/></text:p>
          </table:table-cell>
          <table:table-cell office:value-type="float" office:value="-1140.6200000000001" table:style-name="ce7">
            <text:p><text:s/>(1,140.62)</text:p>
          </table:table-cell>
          <table:table-cell office:value-type="float" office:value="-886.68" table:style-name="ce7">
            <text:p><text:s/>(886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7.3000000000002" table:style-name="ce7">
            <text:p><text:s/>(2,027.30)</text:p>
          </table:table-cell>
          <table:table-cell office:value-type="float" office:value="8797.2000000000007" table:style-name="ce7">
            <text:p><text:s/>8,797.20<text:s/></text:p>
          </table:table-cell>
          <table:table-cell table:number-columns-repeated="16366"/>
        </table:table-row>
        <table:table-row table:style-name="ro3">
          <table:table-cell office:value-type="float" office:value="4946" table:style-name="ce5">
            <text:p>4946</text:p>
          </table:table-cell>
          <table:table-cell office:value-type="string" table:style-name="ce5">
            <text:p>JOSE WILSON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-603.85" table:style-name="ce7">
            <text:p><text:s/>(603.85)</text:p>
          </table:table-cell>
          <table:table-cell office:value-type="float" office:value="-125.18" table:style-name="ce7">
            <text:p><text:s/>(1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03" table:style-name="ce7">
            <text:p><text:s/>(729.03)</text:p>
          </table:table-cell>
          <table:table-cell office:value-type="float" office:value="4978.7" table:style-name="ce7">
            <text:p><text:s/>4,978.70<text:s/></text:p>
          </table:table-cell>
          <table:table-cell table:number-columns-repeated="16366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JOSE ZOZIMO PEREIR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UPIRA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521.6400000000003" table:style-name="ce7">
            <text:p><text:s/>2,52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89999999999998" table:style-name="ce7">
            <text:p><text:s/>300.90<text:s/></text:p>
          </table:table-cell>
          <table:table-cell office:value-type="float" office:value="8898.4800000000014" table:style-name="ce7">
            <text:p><text:s/>8,898.48<text:s/></text:p>
          </table:table-cell>
          <table:table-cell office:value-type="float" office:value="-1051.71" table:style-name="ce7">
            <text:p><text:s/>(1,051.71)</text:p>
          </table:table-cell>
          <table:table-cell office:value-type="float" office:value="-682.15" table:style-name="ce7">
            <text:p><text:s/>(682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3.8600000000001" table:style-name="ce7">
            <text:p><text:s/>(1,733.86)</text:p>
          </table:table-cell>
          <table:table-cell office:value-type="float" office:value="7164.6200000000008" table:style-name="ce7">
            <text:p><text:s/>7,164.62<text:s/></text:p>
          </table:table-cell>
          <table:table-cell table:number-columns-repeated="16366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JOSEF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1.11" table:style-name="ce7">
            <text:p><text:s/>8,811.1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601.5400000000009" table:style-name="ce7">
            <text:p><text:s/>6,601.54<text:s/></text:p>
          </table:table-cell>
          <table:table-cell table:number-columns-repeated="16366"/>
        </table:table-row>
        <table:table-row table:style-name="ro3">
          <table:table-cell office:value-type="float" office:value="87736" table:style-name="ce5">
            <text:p>87736</text:p>
          </table:table-cell>
          <table:table-cell office:value-type="string" table:style-name="ce5">
            <text:p>JOSEFRANCE CUSTODIO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449.0999999999985" table:style-name="ce7">
            <text:p><text:s/>8,449.10<text:s/></text:p>
          </table:table-cell>
          <table:table-cell table:number-columns-repeated="1636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JOSENEIDE CERQUEIRA SANTOS CAVALC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49.9100000000008" table:style-name="ce7">
            <text:p><text:s/>5,54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83.36" table:style-name="ce7">
            <text:p><text:s/>12,083.36<text:s/></text:p>
          </table:table-cell>
          <table:table-cell office:value-type="float" office:value="-1555.67" table:style-name="ce7">
            <text:p><text:s/>(1,555.67)</text:p>
          </table:table-cell>
          <table:table-cell office:value-type="float" office:value="-1933.35" table:style-name="ce7">
            <text:p><text:s/>(1,93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9.02" table:style-name="ce7">
            <text:p><text:s/>(3,489.02)</text:p>
          </table:table-cell>
          <table:table-cell office:value-type="float" office:value="8594.34" table:style-name="ce7">
            <text:p><text:s/>8,594.34<text:s/></text:p>
          </table:table-cell>
          <table:table-cell table:number-columns-repeated="16366"/>
        </table:table-row>
        <table:table-row table:style-name="ro3">
          <table:table-cell office:value-type="float" office:value="411026" table:style-name="ce5">
            <text:p>411026</text:p>
          </table:table-cell>
          <table:table-cell office:value-type="string" table:style-name="ce5">
            <text:p>JOZELIA PAIVA SANTOS ROMA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520.59" table:style-name="ce7">
            <text:p><text:s/>2,520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08.77" table:style-name="ce7">
            <text:p><text:s/>6,308.77<text:s/></text:p>
          </table:table-cell>
          <table:table-cell office:value-type="float" office:value="-688" table:style-name="ce7">
            <text:p><text:s/>(688.00)</text:p>
          </table:table-cell>
          <table:table-cell office:value-type="float" office:value="-624.21" table:style-name="ce7">
            <text:p><text:s/>(624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12.21" table:style-name="ce7">
            <text:p><text:s/>(1,312.21)</text:p>
          </table:table-cell>
          <table:table-cell office:value-type="float" office:value="4996.5600000000004" table:style-name="ce7">
            <text:p><text:s/>4,996.56<text:s/></text:p>
          </table:table-cell>
          <table:table-cell table:number-columns-repeated="16366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5">
            <text:p>JUDITE NUNES CAVAL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07.7500000000005" table:style-name="ce7">
            <text:p><text:s/>3,607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91.59" table:style-name="ce7">
            <text:p><text:s/>10,391.59<text:s/></text:p>
          </table:table-cell>
          <table:table-cell office:value-type="float" office:value="-1284.99" table:style-name="ce7">
            <text:p><text:s/>(1,284.99)</text:p>
          </table:table-cell>
          <table:table-cell office:value-type="float" office:value="-1018.96" table:style-name="ce7">
            <text:p><text:s/>(1,0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03.9499999999998" table:style-name="ce7">
            <text:p><text:s/>(2,303.95)</text:p>
          </table:table-cell>
          <table:table-cell office:value-type="float" office:value="8087.64" table:style-name="ce7">
            <text:p><text:s/>8,087.64<text:s/></text:p>
          </table:table-cell>
          <table:table-cell table:number-columns-repeated="16366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JULITA PALM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4.94" table:style-name="ce7">
            <text:p><text:s/>2,804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50.83" table:style-name="ce7">
            <text:p><text:s/>8,750.83<text:s/></text:p>
          </table:table-cell>
          <table:table-cell office:value-type="float" office:value="-794.75" table:style-name="ce7">
            <text:p><text:s/>(794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4.75" table:style-name="ce7">
            <text:p><text:s/>(794.75)</text:p>
          </table:table-cell>
          <table:table-cell office:value-type="float" office:value="7956.08" table:style-name="ce7">
            <text:p><text:s/>7,956.08<text:s/></text:p>
          </table:table-cell>
          <table:table-cell table:number-columns-repeated="16366"/>
        </table:table-row>
        <table:table-row table:style-name="ro3">
          <table:table-cell office:value-type="float" office:value="994085" table:style-name="ce5">
            <text:p>994085</text:p>
          </table:table-cell>
          <table:table-cell office:value-type="string" table:style-name="ce5">
            <text:p>JURANDIR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1.76" table:style-name="ce7">
            <text:p><text:s/>9,591.76<text:s/></text:p>
          </table:table-cell>
          <table:table-cell office:value-type="float" office:value="-1210.78" table:style-name="ce7">
            <text:p><text:s/>(1,210.78)</text:p>
          </table:table-cell>
          <table:table-cell office:value-type="float" office:value="-1383.27" table:style-name="ce7">
            <text:p><text:s/>(1,38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4.0500000000002" table:style-name="ce7">
            <text:p><text:s/>(2,594.05)</text:p>
          </table:table-cell>
          <table:table-cell office:value-type="float" office:value="6997.71" table:style-name="ce7">
            <text:p><text:s/>6,997.71<text:s/></text:p>
          </table:table-cell>
          <table:table-cell table:number-columns-repeated="1636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JURINEIA CONCEICAO SAO MARC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3.57" table:style-name="ce7">
            <text:p><text:s/>4,2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50.720000000001" table:style-name="ce7">
            <text:p><text:s/>12,850.72<text:s/></text:p>
          </table:table-cell>
          <table:table-cell office:value-type="float" office:value="-1451.3100000000002" table:style-name="ce7">
            <text:p><text:s/>(1,451.31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0.03" table:style-name="ce7">
            <text:p><text:s/>(2,650.03)</text:p>
          </table:table-cell>
          <table:table-cell office:value-type="float" office:value="10200.69" table:style-name="ce7">
            <text:p><text:s/>10,200.69<text:s/></text:p>
          </table:table-cell>
          <table:table-cell table:number-columns-repeated="16366"/>
        </table:table-row>
        <table:table-row table:style-name="ro3">
          <table:table-cell office:value-type="float" office:value="542130" table:style-name="ce5">
            <text:p>542130</text:p>
          </table:table-cell>
          <table:table-cell office:value-type="string" table:style-name="ce5">
            <text:p>JUSCELINA DE ANDRADE PI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846.42000000000007" table:style-name="ce7">
            <text:p><text:s/>84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58.75" table:style-name="ce7">
            <text:p><text:s/>6,658.75<text:s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5968.79" table:style-name="ce7">
            <text:p><text:s/>5,968.79<text:s/></text:p>
          </table:table-cell>
          <table:table-cell table:number-columns-repeated="16366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string" table:style-name="ce5">
            <text:p>JUVELINA CAMARA DE MENDONC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38.1099999999997" table:style-name="ce7">
            <text:p><text:s/>5,238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276.8599999999997" table:style-name="ce7">
            <text:p><text:s/>4,276.86<text:s/></text:p>
          </table:table-cell>
          <table:table-cell table:number-columns-repeated="16366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KIKUKO T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8981.48" table:style-name="ce7">
            <text:p><text:s/>8,98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81.48" table:style-name="ce7">
            <text:p><text:s/>8,981.48<text:s/></text:p>
          </table:table-cell>
          <table:table-cell office:value-type="float" office:value="-1113.1300000000001" table:style-name="ce7">
            <text:p><text:s/>(1,113.13)</text:p>
          </table:table-cell>
          <table:table-cell office:value-type="float" office:value="-770.84" table:style-name="ce7">
            <text:p><text:s/>(77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83.9700000000003" table:style-name="ce7">
            <text:p><text:s/>(1,883.97)</text:p>
          </table:table-cell>
          <table:table-cell office:value-type="float" office:value="7097.5099999999993" table:style-name="ce7">
            <text:p><text:s/>7,097.51<text:s/></text:p>
          </table:table-cell>
          <table:table-cell table:number-columns-repeated="16366"/>
        </table:table-row>
        <table:table-row table:style-name="ro3">
          <table:table-cell office:value-type="float" office:value="2390" table:style-name="ce5">
            <text:p>2390</text:p>
          </table:table-cell>
          <table:table-cell office:value-type="string" table:style-name="ce5">
            <text:p>LAERCIO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2968.96" table:style-name="ce7">
            <text:p><text:s/>2,96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69.64999999999998" table:style-name="ce7">
            <text:p><text:s/>269.65<text:s/></text:p>
          </table:table-cell>
          <table:table-cell office:value-type="float" office:value="9258.0499999999993" table:style-name="ce7">
            <text:p><text:s/>9,258.05<text:s/></text:p>
          </table:table-cell>
          <table:table-cell office:value-type="float" office:value="-1114.24" table:style-name="ce7">
            <text:p><text:s/>(1,114.24)</text:p>
          </table:table-cell>
          <table:table-cell office:value-type="float" office:value="-1296.03" table:style-name="ce7">
            <text:p><text:s/>(1,296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0.27" table:style-name="ce7">
            <text:p><text:s/>(2,410.27)</text:p>
          </table:table-cell>
          <table:table-cell office:value-type="float" office:value="6847.7799999999988" table:style-name="ce7">
            <text:p><text:s/>6,847.78<text:s/></text:p>
          </table:table-cell>
          <table:table-cell table:number-columns-repeated="16366"/>
        </table:table-row>
        <table:table-row table:style-name="ro3">
          <table:table-cell office:value-type="float" office:value="2374" table:style-name="ce5">
            <text:p>2374</text:p>
          </table:table-cell>
          <table:table-cell office:value-type="string" table:style-name="ce5">
            <text:p>LAERCIO LEO JORGE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3160.8900000000003" table:style-name="ce7">
            <text:p><text:s/>3,160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3" table:style-name="ce7">
            <text:p><text:s/>293.30<text:s/></text:p>
          </table:table-cell>
          <table:table-cell office:value-type="float" office:value="8687.9599999999991" table:style-name="ce7">
            <text:p><text:s/>8,687.96<text:s/></text:p>
          </table:table-cell>
          <table:table-cell office:value-type="float" office:value="-1019.24" table:style-name="ce7">
            <text:p><text:s/>(1,019.24)</text:p>
          </table:table-cell>
          <table:table-cell office:value-type="float" office:value="-1002.46" table:style-name="ce7">
            <text:p><text:s/>(1,00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1.7" table:style-name="ce7">
            <text:p><text:s/>(2,021.70)</text:p>
          </table:table-cell>
          <table:table-cell office:value-type="float" office:value="6666.2599999999993" table:style-name="ce7">
            <text:p><text:s/>6,666.26<text:s/></text:p>
          </table:table-cell>
          <table:table-cell table:number-columns-repeated="16366"/>
        </table:table-row>
        <table:table-row table:style-name="ro3">
          <table:table-cell office:value-type="float" office:value="790340" table:style-name="ce5">
            <text:p>790340</text:p>
          </table:table-cell>
          <table:table-cell office:value-type="string" table:style-name="ce5">
            <text:p>LAERCIO NOGUEIRA PAS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628.62" table:style-name="ce7">
            <text:p><text:s/>4,628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8.18" table:style-name="ce7">
            <text:p><text:s/>5,27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54.2699999999995" table:style-name="ce7">
            <text:p><text:s/>7,354.27<text:s/></text:p>
          </table:table-cell>
          <table:table-cell office:value-type="float" office:value="23188.82" table:style-name="ce7">
            <text:p><text:s/>23,188.82<text:s/></text:p>
          </table:table-cell>
          <table:table-cell office:value-type="float" office:value="-1908.8300000000002" table:style-name="ce7">
            <text:p><text:s/>(1,908.83)</text:p>
          </table:table-cell>
          <table:table-cell office:value-type="float" office:value="-1030.3599999999999" table:style-name="ce7">
            <text:p><text:s/>(1,03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39.19" table:style-name="ce7">
            <text:p><text:s/>(2,939.19)</text:p>
          </table:table-cell>
          <table:table-cell office:value-type="float" office:value="20249.63" table:style-name="ce7">
            <text:p><text:s/>20,249.63<text:s/></text:p>
          </table:table-cell>
          <table:table-cell table:number-columns-repeated="16366"/>
        </table:table-row>
        <table:table-row table:style-name="ro3">
          <table:table-cell office:value-type="float" office:value="954584" table:style-name="ce5">
            <text:p>954584</text:p>
          </table:table-cell>
          <table:table-cell office:value-type="string" table:style-name="ce5">
            <text:p>LAUDELINA RITA TOMAZ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DIRETORIA (CRH)</text:p>
          </table:table-cell>
          <table:table-cell office:value-type="float" office:value="8362.93" table:style-name="ce7">
            <text:p><text:s/>8,362.93<text:s/></text:p>
          </table:table-cell>
          <table:table-cell office:value-type="float" office:value="11585.060000000001" table:style-name="ce7">
            <text:p><text:s/>11,58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73.99" table:style-name="ce7">
            <text:p><text:s/>9,973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21.980000000003" table:style-name="ce7">
            <text:p><text:s/>29,921.98<text:s/></text:p>
          </table:table-cell>
          <table:table-cell office:value-type="float" office:value="-4139.7000000000007" table:style-name="ce7">
            <text:p><text:s/>(4,139.70)</text:p>
          </table:table-cell>
          <table:table-cell office:value-type="float" office:value="-3199.83" table:style-name="ce7">
            <text:p><text:s/>(3,19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39.5300000000007" table:style-name="ce7">
            <text:p><text:s/>(7,339.53)</text:p>
          </table:table-cell>
          <table:table-cell office:value-type="float" office:value="22582.450000000004" table:style-name="ce7">
            <text:p><text:s/>22,582.45<text:s/></text:p>
          </table:table-cell>
          <table:table-cell table:number-columns-repeated="16366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string" table:style-name="ce5">
            <text:p>LAURA APARECIDA PEDR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3626.59" table:style-name="ce7">
            <text:p><text:s/>13,626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89999999998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17416.219999999998" table:style-name="ce7">
            <text:p><text:s/>17,416.22<text:s/></text:p>
          </table:table-cell>
          <table:table-cell table:number-columns-repeated="16366"/>
        </table:table-row>
        <table:table-row table:style-name="ro3">
          <table:table-cell office:value-type="float" office:value="886508" table:style-name="ce5">
            <text:p>886508</text:p>
          </table:table-cell>
          <table:table-cell office:value-type="string" table:style-name="ce5">
            <text:p>LAURA CALCADA ESTEV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574.92999999999995" table:style-name="ce7">
            <text:p><text:s/>574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74.52" table:style-name="ce7">
            <text:p><text:s/>5,474.52<text:s/></text:p>
          </table:table-cell>
          <table:table-cell office:value-type="float" office:value="-524.16" table:style-name="ce7">
            <text:p><text:s/>(524.16)</text:p>
          </table:table-cell>
          <table:table-cell office:value-type="float" office:value="-46.25" table:style-name="ce7">
            <text:p><text:s/>(4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0.41" table:style-name="ce7">
            <text:p><text:s/>(570.41)</text:p>
          </table:table-cell>
          <table:table-cell office:value-type="float" office:value="4904.1100000000006" table:style-name="ce7">
            <text:p><text:s/>4,904.11<text:s/></text:p>
          </table:table-cell>
          <table:table-cell table:number-columns-repeated="16366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5">
            <text:p>LAURA CRISTINA A PEREIRA POL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5">
            <text:p>LAURITA REPAS INFORZ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34.2399999999989" table:style-name="ce7">
            <text:p><text:s/>6,834.24<text:s/></text:p>
          </table:table-cell>
          <table:table-cell table:number-columns-repeated="16366"/>
        </table:table-row>
        <table:table-row table:style-name="ro3">
          <table:table-cell office:value-type="float" office:value="3143" table:style-name="ce5">
            <text:p>3143</text:p>
          </table:table-cell>
          <table:table-cell office:value-type="string" table:style-name="ce5">
            <text:p>LAZARO ROBERTO GOMES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UPORANGA</text:p>
          </table:table-cell>
          <table:table-cell office:value-type="float" office:value="4512.4799999999996" table:style-name="ce7">
            <text:p><text:s/>4,512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44" table:style-name="ce7">
            <text:p><text:s/>304.44<text:s/></text:p>
          </table:table-cell>
          <table:table-cell office:value-type="float" office:value="4816.9199999999992" table:style-name="ce7">
            <text:p><text:s/>4,816.92<text:s/></text:p>
          </table:table-cell>
          <table:table-cell office:value-type="float" office:value="-436.52" table:style-name="ce7">
            <text:p><text:s/>(436.52)</text:p>
          </table:table-cell>
          <table:table-cell office:value-type="float" office:value="-280.95999999999998" table:style-name="ce7">
            <text:p><text:s/>(280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7.48" table:style-name="ce7">
            <text:p><text:s/>(717.48)</text:p>
          </table:table-cell>
          <table:table-cell office:value-type="float" office:value="4099.4399999999987" table:style-name="ce7">
            <text:p><text:s/>4,099.44<text:s/></text:p>
          </table:table-cell>
          <table:table-cell table:number-columns-repeated="16366"/>
        </table:table-row>
        <table:table-row table:style-name="ro3">
          <table:table-cell office:value-type="float" office:value="714498" table:style-name="ce5">
            <text:p>714498</text:p>
          </table:table-cell>
          <table:table-cell office:value-type="string" table:style-name="ce5">
            <text:p>LEIDA NAZARE LADEIRA CORD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20144.679999999997" table:style-name="ce7">
            <text:p><text:s/>20,144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7057.479999999996" table:style-name="ce7">
            <text:p><text:s/>27,057.48<text:s/></text:p>
          </table:table-cell>
          <table:table-cell office:value-type="float" office:value="-3951.5299999999997" table:style-name="ce7">
            <text:p><text:s/>(3,951.53)</text:p>
          </table:table-cell>
          <table:table-cell office:value-type="float" office:value="-4868.78" table:style-name="ce7">
            <text:p><text:s/>(4,868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820.31" table:style-name="ce7">
            <text:p><text:s/>(8,820.31)</text:p>
          </table:table-cell>
          <table:table-cell office:value-type="float" office:value="18237.169999999998" table:style-name="ce7">
            <text:p><text:s/>18,237.17<text:s/></text:p>
          </table:table-cell>
          <table:table-cell table:number-columns-repeated="16366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string" table:style-name="ce5">
            <text:p>LEILA MARIA FERNANDE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RAIBU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8400.65" table:style-name="ce7">
            <text:p><text:s/>8,400.65<text:s/></text:p>
          </table:table-cell>
          <table:table-cell table:number-columns-repeated="1636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LEILA REGIANE DE DO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5.3799999999992" table:style-name="ce7">
            <text:p><text:s/>9,465.38<text:s/></text:p>
          </table:table-cell>
          <table:table-cell office:value-type="float" office:value="-1190.55" table:style-name="ce7">
            <text:p><text:s/>(1,190.55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6.7600000000002" table:style-name="ce7">
            <text:p><text:s/>(2,596.76)</text:p>
          </table:table-cell>
          <table:table-cell office:value-type="float" office:value="6868.619999999999" table:style-name="ce7">
            <text:p><text:s/>6,868.62<text:s/></text:p>
          </table:table-cell>
          <table:table-cell table:number-columns-repeated="16366"/>
        </table:table-row>
        <table:table-row table:style-name="ro3">
          <table:table-cell office:value-type="float" office:value="85606" table:style-name="ce5">
            <text:p>85606</text:p>
          </table:table-cell>
          <table:table-cell office:value-type="string" table:style-name="ce5">
            <text:p>LEONAIR FRANC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9.2000000000007" table:style-name="ce7">
            <text:p><text:s/>9,499.20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544.18" table:style-name="ce7">
            <text:p><text:s/>7,544.18<text:s/></text:p>
          </table:table-cell>
          <table:table-cell table:number-columns-repeated="16366"/>
        </table:table-row>
        <table:table-row table:style-name="ro3">
          <table:table-cell office:value-type="float" office:value="467378" table:style-name="ce5">
            <text:p>467378</text:p>
          </table:table-cell>
          <table:table-cell office:value-type="string" table:style-name="ce5">
            <text:p>LIDIA MARIA DE CAMARG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1.6000000000004" table:style-name="ce7">
            <text:p><text:s/>4,581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04" table:style-name="ce7">
            <text:p><text:s/>229.04<text:s/></text:p>
          </table:table-cell>
          <table:table-cell office:value-type="float" office:value="13973.840000000002" table:style-name="ce7">
            <text:p><text:s/>13,973.84<text:s/></text:p>
          </table:table-cell>
          <table:table-cell office:value-type="float" office:value="-1588.41" table:style-name="ce7">
            <text:p><text:s/>(1,588.41)</text:p>
          </table:table-cell>
          <table:table-cell office:value-type="float" office:value="-1336.41" table:style-name="ce7">
            <text:p><text:s/>(1,33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4.82" table:style-name="ce7">
            <text:p><text:s/>(2,924.82)</text:p>
          </table:table-cell>
          <table:table-cell office:value-type="float" office:value="11049.020000000002" table:style-name="ce7">
            <text:p><text:s/>11,049.02<text:s/></text:p>
          </table:table-cell>
          <table:table-cell table:number-columns-repeated="16366"/>
        </table:table-row>
        <table:table-row table:style-name="ro3">
          <table:table-cell office:value-type="float" office:value="1729" table:style-name="ce5">
            <text:p>1729</text:p>
          </table:table-cell>
          <table:table-cell office:value-type="string" table:style-name="ce5">
            <text:p>LIGIA MARIA TABORDA DE MOURA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51.92" table:style-name="ce7">
            <text:p><text:s/>3,35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7.86" table:style-name="ce7">
            <text:p><text:s/>9,427.86<text:s/></text:p>
          </table:table-cell>
          <table:table-cell office:value-type="float" office:value="-1184.55" table:style-name="ce7">
            <text:p><text:s/>(1,184.55)</text:p>
          </table:table-cell>
          <table:table-cell office:value-type="float" office:value="-1397.55" table:style-name="ce7">
            <text:p><text:s/>(1,39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82.1" table:style-name="ce7">
            <text:p><text:s/>(2,582.10)</text:p>
          </table:table-cell>
          <table:table-cell office:value-type="float" office:value="6845.76" table:style-name="ce7">
            <text:p><text:s/>6,845.76<text:s/></text:p>
          </table:table-cell>
          <table:table-cell table:number-columns-repeated="16366"/>
        </table:table-row>
        <table:table-row table:style-name="ro3">
          <table:table-cell office:value-type="float" office:value="360076" table:style-name="ce5">
            <text:p>360076</text:p>
          </table:table-cell>
          <table:table-cell office:value-type="string" table:style-name="ce5">
            <text:p>LIGIA MARIA TEIX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977.9000000000005" table:style-name="ce7">
            <text:p><text:s/>4,977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25.41" table:style-name="ce7">
            <text:p><text:s/>11,125.41<text:s/></text:p>
          </table:table-cell>
          <table:table-cell office:value-type="float" office:value="-1402.4" table:style-name="ce7">
            <text:p><text:s/>(1,402.40)</text:p>
          </table:table-cell>
          <table:table-cell office:value-type="float" office:value="-1712.06" table:style-name="ce7">
            <text:p><text:s/>(1,71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14.46" table:style-name="ce7">
            <text:p><text:s/>(3,114.46)</text:p>
          </table:table-cell>
          <table:table-cell office:value-type="float" office:value="8010.95" table:style-name="ce7">
            <text:p><text:s/>8,010.95<text:s/></text:p>
          </table:table-cell>
          <table:table-cell table:number-columns-repeated="1636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LILIA YURIE KODAMA DO CA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19.95" table:style-name="ce7">
            <text:p><text:s/>5,119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7.79" table:style-name="ce7">
            <text:p><text:s/>11,567.79<text:s/></text:p>
          </table:table-cell>
          <table:table-cell office:value-type="float" office:value="-1526.94" table:style-name="ce7">
            <text:p><text:s/>(1,526.94)</text:p>
          </table:table-cell>
          <table:table-cell office:value-type="float" office:value="-1891.87" table:style-name="ce7">
            <text:p><text:s/>(1,891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8.81" table:style-name="ce7">
            <text:p><text:s/>(3,418.81)</text:p>
          </table:table-cell>
          <table:table-cell office:value-type="float" office:value="8148.9800000000014" table:style-name="ce7">
            <text:p><text:s/>8,148.98<text:s/></text:p>
          </table:table-cell>
          <table:table-cell table:number-columns-repeated="16366"/>
        </table:table-row>
        <table:table-row table:style-name="ro3">
          <table:table-cell office:value-type="float" office:value="2291" table:style-name="ce5">
            <text:p>2291</text:p>
          </table:table-cell>
          <table:table-cell office:value-type="string" table:style-name="ce5">
            <text:p>LILIAN WOLF SCHWERDTF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06" table:style-name="ce7">
            <text:p><text:s/>(1,617.06)</text:p>
          </table:table-cell>
          <table:table-cell office:value-type="float" office:value="7017.7900000000009" table:style-name="ce7">
            <text:p><text:s/>7,017.79<text:s/></text:p>
          </table:table-cell>
          <table:table-cell table:number-columns-repeated="16366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LILIANA DE CASTRO IWAMOT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1720" table:style-name="ce5">
            <text:p>1720</text:p>
          </table:table-cell>
          <table:table-cell office:value-type="string" table:style-name="ce5">
            <text:p>LILIANA MUTSUMI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RIL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15.17" table:style-name="ce7">
            <text:p><text:s/>9,215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239.83" table:style-name="ce7">
            <text:p><text:s/>7,239.83<text:s/></text:p>
          </table:table-cell>
          <table:table-cell table:number-columns-repeated="16366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string" table:style-name="ce5">
            <text:p>LINO VALDIMIRO P LOI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47.3599999999997" table:style-name="ce7">
            <text:p><text:s/>4,447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783.3599999999997" table:style-name="ce7">
            <text:p><text:s/>4,783.36<text:s/></text:p>
          </table:table-cell>
          <table:table-cell office:value-type="float" office:value="-427.4" table:style-name="ce7">
            <text:p><text:s/>(427.40)</text:p>
          </table:table-cell>
          <table:table-cell office:value-type="float" office:value="-15.89" table:style-name="ce7">
            <text:p><text:s/>(1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3.28999999999996" table:style-name="ce7">
            <text:p><text:s/>(443.29)</text:p>
          </table:table-cell>
          <table:table-cell office:value-type="float" office:value="4340.07" table:style-name="ce7">
            <text:p><text:s/>4,340.07<text:s/></text:p>
          </table:table-cell>
          <table:table-cell table:number-columns-repeated="16366"/>
        </table:table-row>
        <table:table-row table:style-name="ro3">
          <table:table-cell office:value-type="float" office:value="3463" table:style-name="ce5">
            <text:p>3463</text:p>
          </table:table-cell>
          <table:table-cell office:value-type="string" table:style-name="ce5">
            <text:p>LISIANE DAVOLI FRAR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8483.36" table:style-name="ce7">
            <text:p><text:s/>8,48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9.36" table:style-name="ce7">
            <text:p><text:s/>8,819.36<text:s/></text:p>
          </table:table-cell>
          <table:table-cell office:value-type="float" office:value="-1033.43" table:style-name="ce7">
            <text:p><text:s/>(1,033.43)</text:p>
          </table:table-cell>
          <table:table-cell office:value-type="float" office:value="-1179.3699999999999" table:style-name="ce7">
            <text:p><text:s/>(1,179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12.8000000000002" table:style-name="ce7">
            <text:p><text:s/>(2,212.80)</text:p>
          </table:table-cell>
          <table:table-cell office:value-type="float" office:value="6606.56" table:style-name="ce7">
            <text:p><text:s/>6,606.56<text:s/></text:p>
          </table:table-cell>
          <table:table-cell table:number-columns-repeated="16366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LOURDES BARROS GRECO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275.84" table:style-name="ce7">
            <text:p><text:s/>2,275.84<text:s/></text:p>
          </table:table-cell>
          <table:table-cell office:value-type="float" office:value="1043.0900000000001" table:style-name="ce7">
            <text:p><text:s/>1,043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8.9300000000003" table:style-name="ce7">
            <text:p><text:s/>3,318.93<text:s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3049.51" table:style-name="ce7">
            <text:p><text:s/>3,049.51<text:s/></text:p>
          </table:table-cell>
          <table:table-cell table:number-columns-repeated="16366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string" table:style-name="ce5">
            <text:p>LOURDES CLARA DIN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2237.97" table:style-name="ce7">
            <text:p><text:s/>12,23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16.73" table:style-name="ce7">
            <text:p><text:s/>17,916.73<text:s/></text:p>
          </table:table-cell>
          <table:table-cell office:value-type="float" office:value="-2489.0100000000002" table:style-name="ce7">
            <text:p><text:s/>(2,489.01)</text:p>
          </table:table-cell>
          <table:table-cell office:value-type="float" office:value="-2757.26" table:style-name="ce7">
            <text:p><text:s/>(2,75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46.27" table:style-name="ce7">
            <text:p><text:s/>(5,246.27)</text:p>
          </table:table-cell>
          <table:table-cell office:value-type="float" office:value="12670.46" table:style-name="ce7">
            <text:p><text:s/>12,670.46<text:s/></text:p>
          </table:table-cell>
          <table:table-cell table:number-columns-repeated="16366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string" table:style-name="ce5">
            <text:p>LUCI APARECIDA BRAG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69.5600000000002" table:style-name="ce7">
            <text:p><text:s/>1,869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62" table:style-name="ce7">
            <text:p><text:s/>330.62<text:s/></text:p>
          </table:table-cell>
          <table:table-cell office:value-type="float" office:value="5841.27" table:style-name="ce7">
            <text:p><text:s/>5,841.27<text:s/></text:p>
          </table:table-cell>
          <table:table-cell office:value-type="float" office:value="-576.26" table:style-name="ce7">
            <text:p><text:s/>(576.26)</text:p>
          </table:table-cell>
          <table:table-cell office:value-type="float" office:value="-487.59" table:style-name="ce7">
            <text:p><text:s/>(487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3.8499999999999" table:style-name="ce7">
            <text:p><text:s/>(1,063.85)</text:p>
          </table:table-cell>
          <table:table-cell office:value-type="float" office:value="4777.42" table:style-name="ce7">
            <text:p><text:s/>4,777.42<text:s/></text:p>
          </table:table-cell>
          <table:table-cell table:number-columns-repeated="16366"/>
        </table:table-row>
        <table:table-row table:style-name="ro3">
          <table:table-cell office:value-type="float" office:value="249164" table:style-name="ce5">
            <text:p>249164</text:p>
          </table:table-cell>
          <table:table-cell office:value-type="string" table:style-name="ce5">
            <text:p>LUCIA APARECIDA R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611.4700000000003" table:style-name="ce7">
            <text:p><text:s/>2,611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87.41" table:style-name="ce7">
            <text:p><text:s/>8,687.41<text:s/></text:p>
          </table:table-cell>
          <table:table-cell office:value-type="float" office:value="-1066.08" table:style-name="ce7">
            <text:p><text:s/>(1,066.08)</text:p>
          </table:table-cell>
          <table:table-cell office:value-type="float" office:value="-650.77" table:style-name="ce7">
            <text:p><text:s/>(65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6.85" table:style-name="ce7">
            <text:p><text:s/>(1,716.85)</text:p>
          </table:table-cell>
          <table:table-cell office:value-type="float" office:value="6970.5599999999995" table:style-name="ce7">
            <text:p><text:s/>6,970.56<text:s/></text:p>
          </table:table-cell>
          <table:table-cell table:number-columns-repeated="16366"/>
        </table:table-row>
        <table:table-row table:style-name="ro3">
          <table:table-cell office:value-type="float" office:value="249565" table:style-name="ce5">
            <text:p>249565</text:p>
          </table:table-cell>
          <table:table-cell office:value-type="string" table:style-name="ce5">
            <text:p>LUCIA CUNHA DA SILVA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79.9599999999991" table:style-name="ce7">
            <text:p><text:s/>8,479.96<text:s/></text:p>
          </table:table-cell>
          <table:table-cell office:value-type="float" office:value="-1032.8900000000001" table:style-name="ce7">
            <text:p><text:s/>(1,032.89)</text:p>
          </table:table-cell>
          <table:table-cell office:value-type="float" office:value="-550.71" table:style-name="ce7">
            <text:p><text:s/>(550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3.6000000000001" table:style-name="ce7">
            <text:p><text:s/>(1,583.60)</text:p>
          </table:table-cell>
          <table:table-cell office:value-type="float" office:value="6896.3599999999988" table:style-name="ce7">
            <text:p><text:s/>6,896.36<text:s/></text:p>
          </table:table-cell>
          <table:table-cell table:number-columns-repeated="16366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LUCIA HELENA SILVA RICCIU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44.619999999999" table:style-name="ce7">
            <text:p><text:s/>8,644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368.7699999999986" table:style-name="ce7">
            <text:p><text:s/>6,368.77<text:s/></text:p>
          </table:table-cell>
          <table:table-cell table:number-columns-repeated="16366"/>
        </table:table-row>
        <table:table-row table:style-name="ro3">
          <table:table-cell office:value-type="float" office:value="75851" table:style-name="ce5">
            <text:p>75851</text:p>
          </table:table-cell>
          <table:table-cell office:value-type="string" table:style-name="ce5">
            <text:p>LUCIA MARIA DE ALENCAR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215.18" table:style-name="ce7">
            <text:p><text:s/>7,215.18<text:s/></text:p>
          </table:table-cell>
          <table:table-cell table:number-columns-repeated="16366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string" table:style-name="ce5">
            <text:p>LUCIA ZELITA AGUI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string" table:style-name="ce5">
            <text:p>LUCIANE DEPIERI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56" table:style-name="ce7">
            <text:p><text:s/>6,22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8.96" table:style-name="ce7">
            <text:p><text:s/>12,878.96<text:s/></text:p>
          </table:table-cell>
          <table:table-cell office:value-type="float" office:value="-1682.97" table:style-name="ce7">
            <text:p><text:s/>(1,682.97)</text:p>
          </table:table-cell>
          <table:table-cell office:value-type="float" office:value="-2117.13" table:style-name="ce7">
            <text:p><text:s/>(2,117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000000000004" table:style-name="ce7">
            <text:p><text:s/>(3,800.10)</text:p>
          </table:table-cell>
          <table:table-cell office:value-type="float" office:value="9078.8599999999988" table:style-name="ce7">
            <text:p><text:s/>9,078.86<text:s/></text:p>
          </table:table-cell>
          <table:table-cell table:number-columns-repeated="16366"/>
        </table:table-row>
        <table:table-row table:style-name="ro3">
          <table:table-cell office:value-type="float" office:value="681758" table:style-name="ce5">
            <text:p>681758</text:p>
          </table:table-cell>
          <table:table-cell office:value-type="string" table:style-name="ce5">
            <text:p>LUCILIA PEINADO SMITH</text:p>
          </table:table-cell>
          <table:table-cell office:value-type="string" table:style-name="ce5">
            <text:p>DIRETOR DE SUB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3566.68" table:style-name="ce7">
            <text:p><text:s/>13,566.68<text:s/></text:p>
          </table:table-cell>
          <table:table-cell office:value-type="float" office:value="10555.32" table:style-name="ce7">
            <text:p><text:s/>10,5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458" table:style-name="ce7">
            <text:p><text:s/>24,458.00<text:s/></text:p>
          </table:table-cell>
          <table:table-cell office:value-type="float" office:value="-3535.6099999999997" table:style-name="ce7">
            <text:p><text:s/>(3,535.61)</text:p>
          </table:table-cell>
          <table:table-cell office:value-type="float" office:value="-4216.16" table:style-name="ce7">
            <text:p><text:s/>(4,216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51.7699999999995" table:style-name="ce7">
            <text:p><text:s/>(7,751.77)</text:p>
          </table:table-cell>
          <table:table-cell office:value-type="float" office:value="16706.23" table:style-name="ce7">
            <text:p><text:s/>16,706.23<text:s/></text:p>
          </table:table-cell>
          <table:table-cell table:number-columns-repeated="16366"/>
        </table:table-row>
        <table:table-row table:style-name="ro3">
          <table:table-cell office:value-type="float" office:value="4028" table:style-name="ce5">
            <text:p>4028</text:p>
          </table:table-cell>
          <table:table-cell office:value-type="string" table:style-name="ce5">
            <text:p>LUCY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-580.39" table:style-name="ce7">
            <text:p><text:s/>(580.39)</text:p>
          </table:table-cell>
          <table:table-cell office:value-type="float" office:value="-494.56" table:style-name="ce7">
            <text:p><text:s/>(49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95" table:style-name="ce7">
            <text:p><text:s/>(1,074.95)</text:p>
          </table:table-cell>
          <table:table-cell office:value-type="float" office:value="4465.16" table:style-name="ce7">
            <text:p><text:s/>4,465.16<text:s/></text:p>
          </table:table-cell>
          <table:table-cell table:number-columns-repeated="16366"/>
        </table:table-row>
        <table:table-row table:style-name="ro3">
          <table:table-cell office:value-type="float" office:value="3100" table:style-name="ce5">
            <text:p>3100</text:p>
          </table:table-cell>
          <table:table-cell office:value-type="string" table:style-name="ce5">
            <text:p>LUIS LEITE CARDOSO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7998.9699999999993" table:style-name="ce7">
            <text:p><text:s/>7,998.97<text:s/></text:p>
          </table:table-cell>
          <table:table-cell office:value-type="float" office:value="4452.55" table:style-name="ce7">
            <text:p><text:s/>4,45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80.33" table:style-name="ce7">
            <text:p><text:s/>13,180.33<text:s/></text:p>
          </table:table-cell>
          <table:table-cell office:value-type="float" office:value="-1731.19" table:style-name="ce7">
            <text:p><text:s/>(1,731.19)</text:p>
          </table:table-cell>
          <table:table-cell office:value-type="float" office:value="-1663.15" table:style-name="ce7">
            <text:p><text:s/>(1,66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4.34" table:style-name="ce7">
            <text:p><text:s/>(3,394.34)</text:p>
          </table:table-cell>
          <table:table-cell office:value-type="float" office:value="9785.99" table:style-name="ce7">
            <text:p><text:s/>9,785.99<text:s/></text:p>
          </table:table-cell>
          <table:table-cell table:number-columns-repeated="16366"/>
        </table:table-row>
        <table:table-row table:style-name="ro3">
          <table:table-cell office:value-type="float" office:value="968" table:style-name="ce5">
            <text:p>968</text:p>
          </table:table-cell>
          <table:table-cell office:value-type="string" table:style-name="ce5">
            <text:p>LUIZ ANTONIO LEM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39.69" table:style-name="ce7">
            <text:p><text:s/>(1,3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0.2800000000002" table:style-name="ce7">
            <text:p><text:s/>(2,520.28)</text:p>
          </table:table-cell>
          <table:table-cell office:value-type="float" office:value="7218.82" table:style-name="ce7">
            <text:p><text:s/>7,218.82<text:s/></text:p>
          </table:table-cell>
          <table:table-cell table:number-columns-repeated="16366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5">
            <text:p>LUIZ ANTONIO LEONC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PR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03.2599999999998" table:style-name="ce7">
            <text:p><text:s/>3,703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6.81" table:style-name="ce7">
            <text:p><text:s/>186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.65" table:style-name="ce7">
            <text:p><text:s/>467.65<text:s/></text:p>
          </table:table-cell>
          <table:table-cell office:value-type="float" office:value="10679.119999999999" table:style-name="ce7">
            <text:p><text:s/>10,679.12<text:s/></text:p>
          </table:table-cell>
          <table:table-cell office:value-type="float" office:value="-1296.17" table:style-name="ce7">
            <text:p><text:s/>(1,296.17)</text:p>
          </table:table-cell>
          <table:table-cell office:value-type="float" office:value="-1530.97" table:style-name="ce7">
            <text:p><text:s/>(1,530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7.1400000000003" table:style-name="ce7">
            <text:p><text:s/>(2,827.14)</text:p>
          </table:table-cell>
          <table:table-cell office:value-type="float" office:value="7851.9799999999987" table:style-name="ce7">
            <text:p><text:s/>7,851.98<text:s/></text:p>
          </table:table-cell>
          <table:table-cell table:number-columns-repeated="16366"/>
        </table:table-row>
        <table:table-row table:style-name="ro3">
          <table:table-cell office:value-type="float" office:value="2406" table:style-name="ce5">
            <text:p>2406</text:p>
          </table:table-cell>
          <table:table-cell office:value-type="string" table:style-name="ce5">
            <text:p>LUIZ 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CARAGUATATUBA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12.74" table:style-name="ce7">
            <text:p><text:s/>312.74<text:s/></text:p>
          </table:table-cell>
          <table:table-cell office:value-type="float" office:value="8693.74" table:style-name="ce7">
            <text:p><text:s/>8,693.7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1103.58" table:style-name="ce7">
            <text:p><text:s/>(1,10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0.63" table:style-name="ce7">
            <text:p><text:s/>(2,120.63)</text:p>
          </table:table-cell>
          <table:table-cell office:value-type="float" office:value="6573.11" table:style-name="ce7">
            <text:p><text:s/>6,573.11<text:s/></text:p>
          </table:table-cell>
          <table:table-cell table:number-columns-repeated="16366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5">
            <text:p>LUIZ CARLOS DO CARM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34.08" table:style-name="ce7">
            <text:p><text:s/>4,534.08<text:s/></text:p>
          </table:table-cell>
          <table:table-cell office:value-type="float" office:value="784.68999999999994" table:style-name="ce7">
            <text:p><text:s/>784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8.7699999999995" table:style-name="ce7">
            <text:p><text:s/>5,318.77<text:s/></text:p>
          </table:table-cell>
          <table:table-cell office:value-type="float" office:value="-549.4" table:style-name="ce7">
            <text:p><text:s/>(549.40)</text:p>
          </table:table-cell>
          <table:table-cell office:value-type="float" office:value="-43.66" table:style-name="ce7">
            <text:p><text:s/>(43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3.05999999999995" table:style-name="ce7">
            <text:p><text:s/>(593.06)</text:p>
          </table:table-cell>
          <table:table-cell office:value-type="float" office:value="4725.7099999999991" table:style-name="ce7">
            <text:p><text:s/>4,725.71<text:s/></text:p>
          </table:table-cell>
          <table:table-cell table:number-columns-repeated="16366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LUIZ CARLOS DOS ANJ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197.08" table:style-name="ce7">
            <text:p><text:s/>4,19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8.48" table:style-name="ce7">
            <text:p><text:s/>10,518.48<text:s/></text:p>
          </table:table-cell>
          <table:table-cell office:value-type="float" office:value="-1359.0500000000002" table:style-name="ce7">
            <text:p><text:s/>(1,359.05)</text:p>
          </table:table-cell>
          <table:table-cell office:value-type="float" office:value="-1649.48" table:style-name="ce7">
            <text:p><text:s/>(1,6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8.53" table:style-name="ce7">
            <text:p><text:s/>(3,008.53)</text:p>
          </table:table-cell>
          <table:table-cell office:value-type="float" office:value="7509.9499999999989" table:style-name="ce7">
            <text:p><text:s/>7,509.95<text:s/></text:p>
          </table:table-cell>
          <table:table-cell table:number-columns-repeated="16366"/>
        </table:table-row>
        <table:table-row table:style-name="ro3">
          <table:table-cell office:value-type="float" office:value="2380" table:style-name="ce5">
            <text:p>2380</text:p>
          </table:table-cell>
          <table:table-cell office:value-type="string" table:style-name="ce5">
            <text:p>LUIZ EUGENIO DE MELLO DALL OLI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15.83" table:style-name="ce7">
            <text:p><text:s/>2,215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76.29" table:style-name="ce7">
            <text:p><text:s/>3,27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28.880000000001" table:style-name="ce7">
            <text:p><text:s/>9,828.88<text:s/></text:p>
          </table:table-cell>
          <table:table-cell office:value-type="float" office:value="-987.96" table:style-name="ce7">
            <text:p><text:s/>(987.96)</text:p>
          </table:table-cell>
          <table:table-cell office:value-type="float" office:value="-246.79" table:style-name="ce7">
            <text:p><text:s/>(246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4.75" table:style-name="ce7">
            <text:p><text:s/>(1,234.75)</text:p>
          </table:table-cell>
          <table:table-cell office:value-type="float" office:value="8594.130000000001" table:style-name="ce7">
            <text:p><text:s/>8,594.13<text:s/></text:p>
          </table:table-cell>
          <table:table-cell table:number-columns-repeated="16366"/>
        </table:table-row>
        <table:table-row table:style-name="ro3">
          <table:table-cell office:value-type="float" office:value="213010" table:style-name="ce5">
            <text:p>213010</text:p>
          </table:table-cell>
          <table:table-cell office:value-type="string" table:style-name="ce5">
            <text:p>LUIZ FRANCISCO CARVALHO CRUZ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3345.91" table:style-name="ce7">
            <text:p><text:s/>3,34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6.0300000000007" table:style-name="ce7">
            <text:p><text:s/>9,806.03<text:s/></text:p>
          </table:table-cell>
          <table:table-cell office:value-type="float" office:value="-1191.3" table:style-name="ce7">
            <text:p><text:s/>(1,191.30)</text:p>
          </table:table-cell>
          <table:table-cell office:value-type="float" office:value="-1303.01" table:style-name="ce7">
            <text:p><text:s/>(1,30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4.31" table:style-name="ce7">
            <text:p><text:s/>(2,494.31)</text:p>
          </table:table-cell>
          <table:table-cell office:value-type="float" office:value="7311.7200000000012" table:style-name="ce7">
            <text:p><text:s/>7,311.72<text:s/></text:p>
          </table:table-cell>
          <table:table-cell table:number-columns-repeated="16366"/>
        </table:table-row>
        <table:table-row table:style-name="ro3">
          <table:table-cell office:value-type="float" office:value="559856" table:style-name="ce5">
            <text:p>559856</text:p>
          </table:table-cell>
          <table:table-cell office:value-type="string" table:style-name="ce5">
            <text:p>LUIZ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030.54" table:style-name="ce7">
            <text:p><text:s/>(1,03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3.5500000000002" table:style-name="ce7">
            <text:p><text:s/>(2,323.55)</text:p>
          </table:table-cell>
          <table:table-cell office:value-type="float" office:value="8118.1699999999992" table:style-name="ce7">
            <text:p><text:s/>8,118.17<text:s/></text:p>
          </table:table-cell>
          <table:table-cell table:number-columns-repeated="16366"/>
        </table:table-row>
        <table:table-row table:style-name="ro3">
          <table:table-cell office:value-type="float" office:value="249530" table:style-name="ce5">
            <text:p>249530</text:p>
          </table:table-cell>
          <table:table-cell office:value-type="string" table:style-name="ce5">
            <text:p>LUSINETE SOAR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460.13" table:style-name="ce7">
            <text:p><text:s/>2,460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73" table:style-name="ce7">
            <text:p><text:s/>244.73<text:s/></text:p>
          </table:table-cell>
          <table:table-cell office:value-type="float" office:value="8402.43" table:style-name="ce7">
            <text:p><text:s/>8,402.43<text:s/></text:p>
          </table:table-cell>
          <table:table-cell office:value-type="float" office:value="-981.33" table:style-name="ce7">
            <text:p><text:s/>(981.33)</text:p>
          </table:table-cell>
          <table:table-cell office:value-type="float" office:value="-1104.1400000000001" table:style-name="ce7">
            <text:p><text:s/>(1,104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5.4700000000003" table:style-name="ce7">
            <text:p><text:s/>(2,085.47)</text:p>
          </table:table-cell>
          <table:table-cell office:value-type="float" office:value="6316.96" table:style-name="ce7">
            <text:p><text:s/>6,316.96<text:s/></text:p>
          </table:table-cell>
          <table:table-cell table:number-columns-repeated="16366"/>
        </table:table-row>
        <table:table-row table:style-name="ro3">
          <table:table-cell office:value-type="float" office:value="357916" table:style-name="ce5">
            <text:p>357916</text:p>
          </table:table-cell>
          <table:table-cell office:value-type="string" table:style-name="ce5">
            <text:p>LUZ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66.79" table:style-name="ce7">
            <text:p><text:s/>3,566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73" table:style-name="ce7">
            <text:p><text:s/>197.73<text:s/></text:p>
          </table:table-cell>
          <table:table-cell office:value-type="float" office:value="10085.919999999998" table:style-name="ce7">
            <text:p><text:s/>10,085.92<text:s/></text:p>
          </table:table-cell>
          <table:table-cell office:value-type="float" office:value="-1258.2" table:style-name="ce7">
            <text:p><text:s/>(1,258.20)</text:p>
          </table:table-cell>
          <table:table-cell office:value-type="float" office:value="-1503.88" table:style-name="ce7">
            <text:p><text:s/>(1,503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2.08" table:style-name="ce7">
            <text:p><text:s/>(2,762.08)</text:p>
          </table:table-cell>
          <table:table-cell office:value-type="float" office:value="7323.8399999999983" table:style-name="ce7">
            <text:p><text:s/>7,323.84<text:s/></text:p>
          </table:table-cell>
          <table:table-cell table:number-columns-repeated="16366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string" table:style-name="ce5">
            <text:p>LUZ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68.83" table:style-name="ce7">
            <text:p><text:s/>1,66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5.83" table:style-name="ce7">
            <text:p><text:s/>185.83<text:s/></text:p>
          </table:table-cell>
          <table:table-cell office:value-type="float" office:value="5495.75" table:style-name="ce7">
            <text:p><text:s/>5,495.75<text:s/></text:p>
          </table:table-cell>
          <table:table-cell office:value-type="float" office:value="-548.16" table:style-name="ce7">
            <text:p><text:s/>(548.16)</text:p>
          </table:table-cell>
          <table:table-cell office:value-type="float" office:value="-440.12" table:style-name="ce7">
            <text:p><text:s/>(44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88.28" table:style-name="ce7">
            <text:p><text:s/>(988.28)</text:p>
          </table:table-cell>
          <table:table-cell office:value-type="float" office:value="4507.47" table:style-name="ce7">
            <text:p><text:s/>4,507.47<text:s/></text:p>
          </table:table-cell>
          <table:table-cell table:number-columns-repeated="16366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MAFALDA DETIER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91.1" table:style-name="ce7">
            <text:p><text:s/>2,29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63.8600000000006" table:style-name="ce7">
            <text:p><text:s/>6,963.86<text:s/></text:p>
          </table:table-cell>
          <table:table-cell office:value-type="float" office:value="-736.55000000000007" table:style-name="ce7">
            <text:p><text:s/>(736.55)</text:p>
          </table:table-cell>
          <table:table-cell office:value-type="float" office:value="-261.01" table:style-name="ce7">
            <text:p><text:s/>(2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7.56000000000006" table:style-name="ce7">
            <text:p><text:s/>(997.56)</text:p>
          </table:table-cell>
          <table:table-cell office:value-type="float" office:value="5966.3" table:style-name="ce7">
            <text:p><text:s/>5,966.30<text:s/></text:p>
          </table:table-cell>
          <table:table-cell table:number-columns-repeated="16366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string" table:style-name="ce5">
            <text:p>MAGALI VENT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64.7300000000005" table:style-name="ce7">
            <text:p><text:s/>2,26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.43" table:style-name="ce7">
            <text:p><text:s/>133.43<text:s/></text:p>
          </table:table-cell>
          <table:table-cell office:value-type="float" office:value="7984.0000000000009" table:style-name="ce7">
            <text:p><text:s/>7,984.00<text:s/></text:p>
          </table:table-cell>
          <table:table-cell office:value-type="float" office:value="-932.19" table:style-name="ce7">
            <text:p><text:s/>(932.19)</text:p>
          </table:table-cell>
          <table:table-cell office:value-type="float" office:value="-509.6" table:style-name="ce7">
            <text:p><text:s/>(509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1.79" table:style-name="ce7">
            <text:p><text:s/>(1,441.79)</text:p>
          </table:table-cell>
          <table:table-cell office:value-type="float" office:value="6542.2100000000009" table:style-name="ce7">
            <text:p><text:s/>6,542.21<text:s/></text:p>
          </table:table-cell>
          <table:table-cell table:number-columns-repeated="16366"/>
        </table:table-row>
        <table:table-row table:style-name="ro3">
          <table:table-cell office:value-type="float" office:value="1292" table:style-name="ce5">
            <text:p>1292</text:p>
          </table:table-cell>
          <table:table-cell office:value-type="string" table:style-name="ce5">
            <text:p>MAGNO MOREIRA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7494.2400000000007" table:style-name="ce7">
            <text:p><text:s/>7,494.24<text:s/></text:p>
          </table:table-cell>
          <table:table-cell table:number-columns-repeated="16366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string" table:style-name="ce5">
            <text:p>MARA AUGUS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3" table:style-name="ce7">
            <text:p><text:s/>271.13<text:s/></text:p>
          </table:table-cell>
          <table:table-cell office:value-type="float" office:value="9309.0699999999979" table:style-name="ce7">
            <text:p><text:s/>9,309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79.4399999999978" table:style-name="ce7">
            <text:p><text:s/>6,879.44<text:s/></text:p>
          </table:table-cell>
          <table:table-cell table:number-columns-repeated="16366"/>
        </table:table-row>
        <table:table-row table:style-name="ro3">
          <table:table-cell office:value-type="float" office:value="792488" table:style-name="ce5">
            <text:p>792488</text:p>
          </table:table-cell>
          <table:table-cell office:value-type="string" table:style-name="ce5">
            <text:p>MARA SELMA ALBACETE TREVIZ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861.1900000000005" table:style-name="ce7">
            <text:p><text:s/>5,86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45.03" table:style-name="ce7">
            <text:p><text:s/>12,645.03<text:s/></text:p>
          </table:table-cell>
          <table:table-cell office:value-type="float" office:value="-1645.54" table:style-name="ce7">
            <text:p><text:s/>(1,645.54)</text:p>
          </table:table-cell>
          <table:table-cell office:value-type="float" office:value="-2063.09" table:style-name="ce7">
            <text:p><text:s/>(2,063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08.63" table:style-name="ce7">
            <text:p><text:s/>(3,708.63)</text:p>
          </table:table-cell>
          <table:table-cell office:value-type="float" office:value="8936.4000000000015" table:style-name="ce7">
            <text:p><text:s/>8,936.40<text:s/></text:p>
          </table:table-cell>
          <table:table-cell table:number-columns-repeated="16366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string" table:style-name="ce5">
            <text:p>MARCELO TERRAZA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-1106.6600000000001" table:style-name="ce7">
            <text:p><text:s/>(1,106.66)</text:p>
          </table:table-cell>
          <table:table-cell office:value-type="float" office:value="-761.49" table:style-name="ce7">
            <text:p><text:s/>(761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68.15" table:style-name="ce7">
            <text:p><text:s/>(1,868.15)</text:p>
          </table:table-cell>
          <table:table-cell office:value-type="float" office:value="7072.880000000001" table:style-name="ce7">
            <text:p><text:s/>7,072.88<text:s/></text:p>
          </table:table-cell>
          <table:table-cell table:number-columns-repeated="1636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MARCIA APARECID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04.12" table:style-name="ce7">
            <text:p><text:s/>3,204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47" table:style-name="ce7">
            <text:p><text:s/>190.47<text:s/></text:p>
          </table:table-cell>
          <table:table-cell office:value-type="float" office:value="9715.99" table:style-name="ce7">
            <text:p><text:s/>9,715.99<text:s/></text:p>
          </table:table-cell>
          <table:table-cell office:value-type="float" office:value="-1200.18" table:style-name="ce7">
            <text:p><text:s/>(1,200.18)</text:p>
          </table:table-cell>
          <table:table-cell office:value-type="float" office:value="-1315.83" table:style-name="ce7">
            <text:p><text:s/>(1,315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6.0100000000002" table:style-name="ce7">
            <text:p><text:s/>(2,516.01)</text:p>
          </table:table-cell>
          <table:table-cell office:value-type="float" office:value="7199.98" table:style-name="ce7">
            <text:p><text:s/>7,199.98<text:s/></text:p>
          </table:table-cell>
          <table:table-cell table:number-columns-repeated="16366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MARCIA CAROLINA MANZZ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0101.949999999999" table:style-name="ce7">
            <text:p><text:s/>10,10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635.399999999998" table:style-name="ce7">
            <text:p><text:s/>16,635.40<text:s/></text:p>
          </table:table-cell>
          <table:table-cell office:value-type="float" office:value="-2284" table:style-name="ce7">
            <text:p><text:s/>(2,284.00)</text:p>
          </table:table-cell>
          <table:table-cell office:value-type="float" office:value="-2984.87" table:style-name="ce7">
            <text:p><text:s/>(2,98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68.87" table:style-name="ce7">
            <text:p><text:s/>(5,268.87)</text:p>
          </table:table-cell>
          <table:table-cell office:value-type="float" office:value="11366.529999999999" table:style-name="ce7">
            <text:p><text:s/>11,366.53<text:s/></text:p>
          </table:table-cell>
          <table:table-cell table:number-columns-repeated="16366"/>
        </table:table-row>
        <table:table-row table:style-name="ro3">
          <table:table-cell office:value-type="float" office:value="838660" table:style-name="ce5">
            <text:p>838660</text:p>
          </table:table-cell>
          <table:table-cell office:value-type="string" table:style-name="ce5">
            <text:p>MARCIA DE ANDRADE DAMASCENO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615.28" table:style-name="ce7">
            <text:p><text:s/>6,615.28<text:s/></text:p>
          </table:table-cell>
          <table:table-cell table:number-columns-repeated="16366"/>
        </table:table-row>
        <table:table-row table:style-name="ro3">
          <table:table-cell office:value-type="float" office:value="3279" table:style-name="ce5">
            <text:p>3279</text:p>
          </table:table-cell>
          <table:table-cell office:value-type="string" table:style-name="ce5">
            <text:p>MARCIA FAR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5802.0800000000008" table:style-name="ce7">
            <text:p><text:s/>5,802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49.82" table:style-name="ce7">
            <text:p><text:s/>5,749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585.47" table:style-name="ce7">
            <text:p><text:s/>17,585.47<text:s/></text:p>
          </table:table-cell>
          <table:table-cell office:value-type="float" office:value="-2125.79" table:style-name="ce7">
            <text:p><text:s/>(2,125.79)</text:p>
          </table:table-cell>
          <table:table-cell office:value-type="float" office:value="-1876.13" table:style-name="ce7">
            <text:p><text:s/>(1,876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01.92" table:style-name="ce7">
            <text:p><text:s/>(4,001.92)</text:p>
          </table:table-cell>
          <table:table-cell office:value-type="float" office:value="13583.550000000001" table:style-name="ce7">
            <text:p><text:s/>13,583.55<text:s/></text:p>
          </table:table-cell>
          <table:table-cell table:number-columns-repeated="16366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string" table:style-name="ce5">
            <text:p>MARCIA REGIN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69.2099999999996" table:style-name="ce7">
            <text:p><text:s/>3,269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58.5200000000004" table:style-name="ce7">
            <text:p><text:s/>4,858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911.57" table:style-name="ce7">
            <text:p><text:s/>14,911.57<text:s/></text:p>
          </table:table-cell>
          <table:table-cell office:value-type="float" office:value="-1715.7800000000002" table:style-name="ce7">
            <text:p><text:s/>(1,715.78)</text:p>
          </table:table-cell>
          <table:table-cell office:value-type="float" office:value="-1464.35" table:style-name="ce7">
            <text:p><text:s/>(1,464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80.13" table:style-name="ce7">
            <text:p><text:s/>(3,180.13)</text:p>
          </table:table-cell>
          <table:table-cell office:value-type="float" office:value="11731.439999999999" table:style-name="ce7">
            <text:p><text:s/>11,731.44<text:s/></text:p>
          </table:table-cell>
          <table:table-cell table:number-columns-repeated="16366"/>
        </table:table-row>
        <table:table-row table:style-name="ro3">
          <table:table-cell office:value-type="float" office:value="791721" table:style-name="ce5">
            <text:p>791721</text:p>
          </table:table-cell>
          <table:table-cell office:value-type="string" table:style-name="ce5">
            <text:p>MARCIA REGINA AVI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878.4799999999987" table:style-name="ce7">
            <text:p><text:s/>6,878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662.32" table:style-name="ce7">
            <text:p><text:s/>13,662.32<text:s/></text:p>
          </table:table-cell>
          <table:table-cell office:value-type="float" office:value="-1808.31" table:style-name="ce7">
            <text:p><text:s/>(1,808.31)</text:p>
          </table:table-cell>
          <table:table-cell office:value-type="float" office:value="-2245.9499999999998" table:style-name="ce7">
            <text:p><text:s/>(2,245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54.2599999999998" table:style-name="ce7">
            <text:p><text:s/>(4,054.26)</text:p>
          </table:table-cell>
          <table:table-cell office:value-type="float" office:value="9608.06" table:style-name="ce7">
            <text:p><text:s/>9,608.06<text:s/></text:p>
          </table:table-cell>
          <table:table-cell table:number-columns-repeated="16366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MARCIA SIM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.01" table:style-name="ce7">
            <text:p><text:s/>257.01<text:s/></text:p>
          </table:table-cell>
          <table:table-cell office:value-type="float" office:value="8824.1600000000017" table:style-name="ce7">
            <text:p><text:s/>8,824.16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570.85" table:style-name="ce7">
            <text:p><text:s/>(57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69" table:style-name="ce7">
            <text:p><text:s/>(1,617.69)</text:p>
          </table:table-cell>
          <table:table-cell office:value-type="float" office:value="7206.4700000000012" table:style-name="ce7">
            <text:p><text:s/>7,206.47<text:s/></text:p>
          </table:table-cell>
          <table:table-cell table:number-columns-repeated="16366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5">
            <text:p>MARCO ANTONIO PALOMB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4876.0599999999995" table:style-name="ce7">
            <text:p><text:s/>4,8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7.209999999999" table:style-name="ce7">
            <text:p><text:s/>10,007.21<text:s/></text:p>
          </table:table-cell>
          <table:table-cell office:value-type="float" office:value="-1277.25" table:style-name="ce7">
            <text:p><text:s/>(1,277.25)</text:p>
          </table:table-cell>
          <table:table-cell office:value-type="float" office:value="-1427.1" table:style-name="ce7">
            <text:p><text:s/>(1,42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04.35" table:style-name="ce7">
            <text:p><text:s/>(2,704.35)</text:p>
          </table:table-cell>
          <table:table-cell office:value-type="float" office:value="7302.8599999999988" table:style-name="ce7">
            <text:p><text:s/>7,302.86<text:s/></text:p>
          </table:table-cell>
          <table:table-cell table:number-columns-repeated="1636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MARCO ROGERIO TAVARES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99.93" table:style-name="ce7">
            <text:p><text:s/>19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1.69" table:style-name="ce7">
            <text:p><text:s/>3,481.69<text:s/></text:p>
          </table:table-cell>
          <table:table-cell office:value-type="float" office:value="-292.20999999999998" table:style-name="ce7">
            <text:p><text:s/>(292.21)</text:p>
          </table:table-cell>
          <table:table-cell office:value-type="float" office:value="-123.62" table:style-name="ce7">
            <text:p><text:s/>(123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5.83" table:style-name="ce7">
            <text:p><text:s/>(415.83)</text:p>
          </table:table-cell>
          <table:table-cell office:value-type="float" office:value="3065.86" table:style-name="ce7">
            <text:p><text:s/>3,065.86<text:s/></text:p>
          </table:table-cell>
          <table:table-cell table:number-columns-repeated="16366"/>
        </table:table-row>
        <table:table-row table:style-name="ro3">
          <table:table-cell office:value-type="float" office:value="580520" table:style-name="ce5">
            <text:p>580520</text:p>
          </table:table-cell>
          <table:table-cell office:value-type="string" table:style-name="ce5">
            <text:p>MARCOS ANTONIO MORAES SCHEL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04.7900000000004" table:style-name="ce7">
            <text:p><text:s/>3,80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2.24" table:style-name="ce7">
            <text:p><text:s/>10,002.24<text:s/></text:p>
          </table:table-cell>
          <table:table-cell office:value-type="float" office:value="-1276.45" table:style-name="ce7">
            <text:p><text:s/>(1,276.45)</text:p>
          </table:table-cell>
          <table:table-cell office:value-type="float" office:value="-1530.23" table:style-name="ce7">
            <text:p><text:s/>(1,53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06.6800000000003" table:style-name="ce7">
            <text:p><text:s/>(2,806.68)</text:p>
          </table:table-cell>
          <table:table-cell office:value-type="float" office:value="7195.5599999999995" table:style-name="ce7">
            <text:p><text:s/>7,195.56<text:s/></text:p>
          </table:table-cell>
          <table:table-cell table:number-columns-repeated="16366"/>
        </table:table-row>
        <table:table-row table:style-name="ro3">
          <table:table-cell office:value-type="float" office:value="411180" table:style-name="ce5">
            <text:p>411180</text:p>
          </table:table-cell>
          <table:table-cell office:value-type="string" table:style-name="ce5">
            <text:p>MARGARETE MOREIRA FE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7079.72" table:style-name="ce7">
            <text:p><text:s/>7,079.72<text:s/></text:p>
          </table:table-cell>
          <table:table-cell table:number-columns-repeated="16366"/>
        </table:table-row>
        <table:table-row table:style-name="ro3">
          <table:table-cell office:value-type="float" office:value="2309" table:style-name="ce5">
            <text:p>2309</text:p>
          </table:table-cell>
          <table:table-cell office:value-type="string" table:style-name="ce5">
            <text:p>MARGARIDA LUCI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801.41" table:style-name="ce7">
            <text:p><text:s/>80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4.17" table:style-name="ce7">
            <text:p><text:s/>6,144.17<text:s/></text:p>
          </table:table-cell>
          <table:table-cell office:value-type="float" office:value="-664.96" table:style-name="ce7">
            <text:p><text:s/>(664.96)</text:p>
          </table:table-cell>
          <table:table-cell office:value-type="float" office:value="-585.28" table:style-name="ce7">
            <text:p><text:s/>(585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.24" table:style-name="ce7">
            <text:p><text:s/>(1,250.24)</text:p>
          </table:table-cell>
          <table:table-cell office:value-type="float" office:value="4893.93" table:style-name="ce7">
            <text:p><text:s/>4,893.93<text:s/></text:p>
          </table:table-cell>
          <table:table-cell table:number-columns-repeated="1636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RGARIDA MARIA SIMA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UBAT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47916" table:style-name="ce5">
            <text:p>47916</text:p>
          </table:table-cell>
          <table:table-cell office:value-type="string" table:style-name="ce5">
            <text:p>MARGOT FICKLSCHER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299.3399999999992" table:style-name="ce7">
            <text:p><text:s/>4,299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83.18" table:style-name="ce7">
            <text:p><text:s/>11,083.18<text:s/></text:p>
          </table:table-cell>
          <table:table-cell office:value-type="float" office:value="-1395.6399999999999" table:style-name="ce7">
            <text:p><text:s/>(1,395.64)</text:p>
          </table:table-cell>
          <table:table-cell office:value-type="float" office:value="-1650.17" table:style-name="ce7">
            <text:p><text:s/>(1,650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5.81" table:style-name="ce7">
            <text:p><text:s/>(3,045.81)</text:p>
          </table:table-cell>
          <table:table-cell office:value-type="float" office:value="8037.3700000000008" table:style-name="ce7">
            <text:p><text:s/>8,037.37<text:s/></text:p>
          </table:table-cell>
          <table:table-cell table:number-columns-repeated="16366"/>
        </table:table-row>
        <table:table-row table:style-name="ro3">
          <table:table-cell office:value-type="float" office:value="2423" table:style-name="ce5">
            <text:p>2423</text:p>
          </table:table-cell>
          <table:table-cell office:value-type="string" table:style-name="ce5">
            <text:p>MARIA ALICE GARCIA LE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414.8500000000004" table:style-name="ce7">
            <text:p><text:s/>4,41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4.8500000000004" table:style-name="ce7">
            <text:p><text:s/>4,414.85<text:s/></text:p>
          </table:table-cell>
          <table:table-cell office:value-type="float" office:value="-422.85" table:style-name="ce7">
            <text:p><text:s/>(422.85)</text:p>
          </table:table-cell>
          <table:table-cell office:value-type="float" office:value="-13.8" table:style-name="ce7">
            <text:p><text:s/>(1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6.65000000000003" table:style-name="ce7">
            <text:p><text:s/>(436.65)</text:p>
          </table:table-cell>
          <table:table-cell office:value-type="float" office:value="3978.2000000000003" table:style-name="ce7">
            <text:p><text:s/>3,978.20<text:s/></text:p>
          </table:table-cell>
          <table:table-cell table:number-columns-repeated="16366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MARIA AMELIA CARNEIR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279.3999999999996" table:style-name="ce7">
            <text:p><text:s/>4,279.40<text:s/></text:p>
          </table:table-cell>
          <table:table-cell office:value-type="float" office:value="683.56" table:style-name="ce7">
            <text:p><text:s/>68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62.9599999999991" table:style-name="ce7">
            <text:p><text:s/>4,962.96<text:s/></text:p>
          </table:table-cell>
          <table:table-cell office:value-type="float" office:value="-499.59" table:style-name="ce7">
            <text:p><text:s/>(499.59)</text:p>
          </table:table-cell>
          <table:table-cell office:value-type="float" office:value="-49.15" table:style-name="ce7">
            <text:p><text:s/>(4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8.74" table:style-name="ce7">
            <text:p><text:s/>(548.74)</text:p>
          </table:table-cell>
          <table:table-cell office:value-type="float" office:value="4414.2199999999993" table:style-name="ce7">
            <text:p><text:s/>4,414.22<text:s/></text:p>
          </table:table-cell>
          <table:table-cell table:number-columns-repeated="16366"/>
        </table:table-row>
        <table:table-row table:style-name="ro3">
          <table:table-cell office:value-type="float" office:value="276536" table:style-name="ce5">
            <text:p>276536</text:p>
          </table:table-cell>
          <table:table-cell office:value-type="string" table:style-name="ce5">
            <text:p>MARIA ANAILDE ILKIW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51.89" table:style-name="ce7">
            <text:p><text:s/>9,351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2.3900000000003" table:style-name="ce7">
            <text:p><text:s/>(2,552.39)</text:p>
          </table:table-cell>
          <table:table-cell office:value-type="float" office:value="6799.4999999999991" table:style-name="ce7">
            <text:p><text:s/>6,799.50<text:s/></text:p>
          </table:table-cell>
          <table:table-cell table:number-columns-repeated="1636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MARIA ANGELA ALVES C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7.09" table:style-name="ce7">
            <text:p><text:s/>9,617.09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615.97" table:style-name="ce7">
            <text:p><text:s/>7,615.97<text:s/></text:p>
          </table:table-cell>
          <table:table-cell table:number-columns-repeated="16366"/>
        </table:table-row>
        <table:table-row table:style-name="ro3">
          <table:table-cell office:value-type="float" office:value="769380" table:style-name="ce5">
            <text:p>769380</text:p>
          </table:table-cell>
          <table:table-cell office:value-type="string" table:style-name="ce5">
            <text:p>MARIA ANGELA BERTAO FERNANDES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EXPEDIENTE</text:p>
          </table:table-cell>
          <table:table-cell office:value-type="float" office:value="8874.7900000000009" table:style-name="ce7">
            <text:p><text:s/>8,874.79<text:s/></text:p>
          </table:table-cell>
          <table:table-cell office:value-type="float" office:value="11073.2" table:style-name="ce7">
            <text:p><text:s/>11,07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47.990000000002" table:style-name="ce7">
            <text:p><text:s/>19,947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304.1" table:style-name="ce7">
            <text:p><text:s/>(3,304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71.8700000000008" table:style-name="ce7">
            <text:p><text:s/>(6,171.87)</text:p>
          </table:table-cell>
          <table:table-cell office:value-type="float" office:value="13776.12" table:style-name="ce7">
            <text:p><text:s/>13,776.12<text:s/></text:p>
          </table:table-cell>
          <table:table-cell table:number-columns-repeated="16366"/>
        </table:table-row>
        <table:table-row table:style-name="ro3">
          <table:table-cell office:value-type="float" office:value="813418" table:style-name="ce5">
            <text:p>813418</text:p>
          </table:table-cell>
          <table:table-cell office:value-type="string" table:style-name="ce5">
            <text:p>MARIA ANGELA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515.24" table:style-name="ce7">
            <text:p><text:s/>7,515.24<text:s/></text:p>
          </table:table-cell>
          <table:table-cell table:number-columns-repeated="16366"/>
        </table:table-row>
        <table:table-row table:style-name="ro3">
          <table:table-cell office:value-type="float" office:value="4902" table:style-name="ce5">
            <text:p>4902</text:p>
          </table:table-cell>
          <table:table-cell office:value-type="string" table:style-name="ce5">
            <text:p>MARIA ANGELA LORENZONI FRIG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80.54" table:style-name="ce7">
            <text:p><text:s/>6,18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16.54" table:style-name="ce7">
            <text:p><text:s/>6,516.54<text:s/></text:p>
          </table:table-cell>
          <table:table-cell office:value-type="float" office:value="-670.05" table:style-name="ce7">
            <text:p><text:s/>(670.05)</text:p>
          </table:table-cell>
          <table:table-cell office:value-type="float" office:value="-186.17" table:style-name="ce7">
            <text:p><text:s/>(186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6.21999999999991" table:style-name="ce7">
            <text:p><text:s/>(856.22)</text:p>
          </table:table-cell>
          <table:table-cell office:value-type="float" office:value="5660.32" table:style-name="ce7">
            <text:p><text:s/>5,660.32<text:s/></text:p>
          </table:table-cell>
          <table:table-cell table:number-columns-repeated="16366"/>
        </table:table-row>
        <table:table-row table:style-name="ro3">
          <table:table-cell office:value-type="float" office:value="790730" table:style-name="ce5">
            <text:p>790730</text:p>
          </table:table-cell>
          <table:table-cell office:value-type="string" table:style-name="ce5">
            <text:p>MARIA ANGELA RODRIGU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92.93" table:style-name="ce7">
            <text:p><text:s/>4,792.93<text:s/></text:p>
          </table:table-cell>
          <table:table-cell office:value-type="float" office:value="700.30000000000007" table:style-name="ce7">
            <text:p><text:s/>70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29.2300000000005" table:style-name="ce7">
            <text:p><text:s/>5,829.23<text:s/></text:p>
          </table:table-cell>
          <table:table-cell office:value-type="float" office:value="-573.82000000000005" table:style-name="ce7">
            <text:p><text:s/>(573.82)</text:p>
          </table:table-cell>
          <table:table-cell office:value-type="float" office:value="-97.51" table:style-name="ce7">
            <text:p><text:s/>(97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1.33" table:style-name="ce7">
            <text:p><text:s/>(671.33)</text:p>
          </table:table-cell>
          <table:table-cell office:value-type="float" office:value="5157.9000000000005" table:style-name="ce7">
            <text:p><text:s/>5,157.90<text:s/></text:p>
          </table:table-cell>
          <table:table-cell table:number-columns-repeated="1636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MARIA ANTONIA CET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3240.330000000002" table:style-name="ce7">
            <text:p><text:s/>13,24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24.170000000002" table:style-name="ce7">
            <text:p><text:s/>20,024.17<text:s/></text:p>
          </table:table-cell>
          <table:table-cell office:value-type="float" office:value="-2826.2" table:style-name="ce7">
            <text:p><text:s/>(2,826.20)</text:p>
          </table:table-cell>
          <table:table-cell office:value-type="float" office:value="-3244.08" table:style-name="ce7">
            <text:p><text:s/>(3,244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0.28" table:style-name="ce7">
            <text:p><text:s/>(6,070.28)</text:p>
          </table:table-cell>
          <table:table-cell office:value-type="float" office:value="13953.890000000003" table:style-name="ce7">
            <text:p><text:s/>13,953.89<text:s/></text:p>
          </table:table-cell>
          <table:table-cell table:number-columns-repeated="16366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MARIA ANTONIETA NOVAES FALANGA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9.099999999999" table:style-name="ce7">
            <text:p><text:s/>10,449.10<text:s/></text:p>
          </table:table-cell>
          <table:table-cell office:value-type="float" office:value="-1294.19" table:style-name="ce7">
            <text:p><text:s/>(1,294.19)</text:p>
          </table:table-cell>
          <table:table-cell office:value-type="float" office:value="-1555.84" table:style-name="ce7">
            <text:p><text:s/>(1,555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0.0299999999997" table:style-name="ce7">
            <text:p><text:s/>(2,850.03)</text:p>
          </table:table-cell>
          <table:table-cell office:value-type="float" office:value="7599.0699999999988" table:style-name="ce7">
            <text:p><text:s/>7,599.07<text:s/></text:p>
          </table:table-cell>
          <table:table-cell table:number-columns-repeated="16366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string" table:style-name="ce5">
            <text:p>MARIA ANTONIETA QUILICI CORT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89" table:style-name="ce7">
            <text:p><text:s/>5,945.89<text:s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-112.56" table:style-name="ce7">
            <text:p><text:s/>(112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.72" table:style-name="ce7">
            <text:p><text:s/>(702.72)</text:p>
          </table:table-cell>
          <table:table-cell office:value-type="float" office:value="5243.17" table:style-name="ce7">
            <text:p><text:s/>5,243.17<text:s/></text:p>
          </table:table-cell>
          <table:table-cell table:number-columns-repeated="16366"/>
        </table:table-row>
        <table:table-row table:style-name="ro3">
          <table:table-cell office:value-type="float" office:value="416428" table:style-name="ce5">
            <text:p>416428</text:p>
          </table:table-cell>
          <table:table-cell office:value-type="string" table:style-name="ce5">
            <text:p>MARIA APARECIDA BARBOSA OLIMPI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5289.669999999998" table:style-name="ce7">
            <text:p><text:s/>15,289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553.42" table:style-name="ce7">
            <text:p><text:s/>21,553.42<text:s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18482.539999999997" table:style-name="ce7">
            <text:p><text:s/>18,482.54<text:s/></text:p>
          </table:table-cell>
          <table:table-cell table:number-columns-repeated="16366"/>
        </table:table-row>
        <table:table-row table:style-name="ro3">
          <table:table-cell office:value-type="float" office:value="2452" table:style-name="ce5">
            <text:p>2452</text:p>
          </table:table-cell>
          <table:table-cell office:value-type="string" table:style-name="ce5">
            <text:p>MARIA APARECIDA CAPORA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9.17" table:style-name="ce7">
            <text:p><text:s/>8,439.17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567.95000000000005" table:style-name="ce7">
            <text:p><text:s/>(56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40.5500000000002" table:style-name="ce7">
            <text:p><text:s/>(1,540.55)</text:p>
          </table:table-cell>
          <table:table-cell office:value-type="float" office:value="6898.62" table:style-name="ce7">
            <text:p><text:s/>6,898.62<text:s/></text:p>
          </table:table-cell>
          <table:table-cell table:number-columns-repeated="16366"/>
        </table:table-row>
        <table:table-row table:style-name="ro3">
          <table:table-cell office:value-type="float" office:value="87720" table:style-name="ce5">
            <text:p>87720</text:p>
          </table:table-cell>
          <table:table-cell office:value-type="string" table:style-name="ce5">
            <text:p>MARIA APARECIDA CONTI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2444.7800000000002" table:style-name="ce7">
            <text:p><text:s/>2,44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8.3700000000008" table:style-name="ce7">
            <text:p><text:s/>7,008.37<text:s/></text:p>
          </table:table-cell>
          <table:table-cell office:value-type="float" office:value="-797.43000000000006" table:style-name="ce7">
            <text:p><text:s/>(797.43)</text:p>
          </table:table-cell>
          <table:table-cell office:value-type="float" office:value="-332.93" table:style-name="ce7">
            <text:p><text:s/>(332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30.3600000000001" table:style-name="ce7">
            <text:p><text:s/>(1,130.36)</text:p>
          </table:table-cell>
          <table:table-cell office:value-type="float" office:value="5878.01" table:style-name="ce7">
            <text:p><text:s/>5,878.01<text:s/></text:p>
          </table:table-cell>
          <table:table-cell table:number-columns-repeated="16366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5">
            <text:p>MARIA APARECID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ORE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334489" table:style-name="ce5">
            <text:p>334489</text:p>
          </table:table-cell>
          <table:table-cell office:value-type="string" table:style-name="ce5">
            <text:p>MARIA A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28.28999999999996" table:style-name="ce7">
            <text:p><text:s/>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4.83999999999997" table:style-name="ce7">
            <text:p><text:s/>264.84<text:s/></text:p>
          </table:table-cell>
          <table:table-cell office:value-type="float" office:value="3551.0299999999997" table:style-name="ce7">
            <text:p><text:s/>3,551.03<text:s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3286.1899999999996" table:style-name="ce7">
            <text:p><text:s/>3,286.19<text:s/></text:p>
          </table:table-cell>
          <table:table-cell table:number-columns-repeated="16366"/>
        </table:table-row>
        <table:table-row table:style-name="ro3">
          <table:table-cell office:value-type="float" office:value="325579" table:style-name="ce5">
            <text:p>325579</text:p>
          </table:table-cell>
          <table:table-cell office:value-type="string" table:style-name="ce5">
            <text:p>MARIA APARECIDA DE FATIMA SILV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MARIA APARECIDA DE OLIVEIRA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669.960000000001" table:style-name="ce7">
            <text:p><text:s/>14,669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72.950000000001" table:style-name="ce7">
            <text:p><text:s/>10,372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454.850000000002" table:style-name="ce7">
            <text:p><text:s/>31,454.85<text:s/></text:p>
          </table:table-cell>
          <table:table-cell office:value-type="float" office:value="-4331.21" table:style-name="ce7">
            <text:p><text:s/>(4,331.21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43.2200000000012" table:style-name="ce7">
            <text:p><text:s/>(8,343.22)</text:p>
          </table:table-cell>
          <table:table-cell office:value-type="float" office:value="23111.63" table:style-name="ce7">
            <text:p><text:s/>23,111.63<text:s/></text:p>
          </table:table-cell>
          <table:table-cell table:number-columns-repeated="16366"/>
        </table:table-row>
        <table:table-row table:style-name="ro3">
          <table:table-cell office:value-type="float" office:value="2454" table:style-name="ce5">
            <text:p>2454</text:p>
          </table:table-cell>
          <table:table-cell office:value-type="string" table:style-name="ce5">
            <text:p>MARIA APARECIDA DE OLIVEIR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04.78" table:style-name="ce7">
            <text:p><text:s/>3,10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6.7200000000012" table:style-name="ce7">
            <text:p><text:s/>9,516.72<text:s/></text:p>
          </table:table-cell>
          <table:table-cell office:value-type="float" office:value="-1145.01" table:style-name="ce7">
            <text:p><text:s/>(1,145.01)</text:p>
          </table:table-cell>
          <table:table-cell office:value-type="float" office:value="-1288.32" table:style-name="ce7">
            <text:p><text:s/>(1,288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3.33" table:style-name="ce7">
            <text:p><text:s/>(2,433.33)</text:p>
          </table:table-cell>
          <table:table-cell office:value-type="float" office:value="7083.3900000000012" table:style-name="ce7">
            <text:p><text:s/>7,083.39<text:s/></text:p>
          </table:table-cell>
          <table:table-cell table:number-columns-repeated="16366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MARIA APARECIDA DOR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MARIA APARECIDA DOS REI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886790" table:style-name="ce5">
            <text:p>886790</text:p>
          </table:table-cell>
          <table:table-cell office:value-type="string" table:style-name="ce5">
            <text:p>MARIA APARECIDA DOS SANTOS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181.619999999999" table:style-name="ce7">
            <text:p><text:s/>14,18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593.559999999998" table:style-name="ce7">
            <text:p><text:s/>20,593.56<text:s/></text:p>
          </table:table-cell>
          <table:table-cell office:value-type="float" office:value="-2917.3" table:style-name="ce7">
            <text:p><text:s/>(2,917.30)</text:p>
          </table:table-cell>
          <table:table-cell office:value-type="float" office:value="-3899.21" table:style-name="ce7">
            <text:p><text:s/>(3,89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16.51" table:style-name="ce7">
            <text:p><text:s/>(6,816.51)</text:p>
          </table:table-cell>
          <table:table-cell office:value-type="float" office:value="13777.049999999997" table:style-name="ce7">
            <text:p><text:s/>13,777.05<text:s/></text:p>
          </table:table-cell>
          <table:table-cell table:number-columns-repeated="16366"/>
        </table:table-row>
        <table:table-row table:style-name="ro3">
          <table:table-cell office:value-type="float" office:value="2399" table:style-name="ce5">
            <text:p>2399</text:p>
          </table:table-cell>
          <table:table-cell office:value-type="string" table:style-name="ce5">
            <text:p>MARIA APARECIDA GEMINIAN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46.43" table:style-name="ce7">
            <text:p><text:s/>1,846.43<text:s/></text:p>
          </table:table-cell>
          <table:table-cell office:value-type="float" office:value="276.95999999999998" table:style-name="ce7">
            <text:p><text:s/>27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3.39" table:style-name="ce7">
            <text:p><text:s/>2,123.39<text:s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2000.59" table:style-name="ce7">
            <text:p><text:s/>2,000.59<text:s/></text:p>
          </table:table-cell>
          <table:table-cell table:number-columns-repeated="16366"/>
        </table:table-row>
        <table:table-row table:style-name="ro3">
          <table:table-cell office:value-type="float" office:value="234885" table:style-name="ce5">
            <text:p>234885</text:p>
          </table:table-cell>
          <table:table-cell office:value-type="string" table:style-name="ce5">
            <text:p>MARIA APARECID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426.2" table:style-name="ce7">
            <text:p><text:s/>5,42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38.14" table:style-name="ce7">
            <text:p><text:s/>11,838.14<text:s/></text:p>
          </table:table-cell>
          <table:table-cell office:value-type="float" office:value="-1516.44" table:style-name="ce7">
            <text:p><text:s/>(1,516.44)</text:p>
          </table:table-cell>
          <table:table-cell office:value-type="float" office:value="-1353.11" table:style-name="ce7">
            <text:p><text:s/>(1,353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55" table:style-name="ce7">
            <text:p><text:s/>(2,869.55)</text:p>
          </table:table-cell>
          <table:table-cell office:value-type="float" office:value="8968.59" table:style-name="ce7">
            <text:p><text:s/>8,968.59<text:s/></text:p>
          </table:table-cell>
          <table:table-cell table:number-columns-repeated="16366"/>
        </table:table-row>
        <table:table-row table:style-name="ro3">
          <table:table-cell office:value-type="float" office:value="361122" table:style-name="ce5">
            <text:p>361122</text:p>
          </table:table-cell>
          <table:table-cell office:value-type="string" table:style-name="ce5">
            <text:p>MARIA APARECIDA MIGU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153.34" table:style-name="ce7">
            <text:p><text:s/>2,153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17.3" table:style-name="ce7">
            <text:p><text:s/>6,017.30<text:s/></text:p>
          </table:table-cell>
          <table:table-cell office:value-type="float" office:value="-647.19000000000005" table:style-name="ce7">
            <text:p><text:s/>(647.19)</text:p>
          </table:table-cell>
          <table:table-cell office:value-type="float" office:value="-165.11" table:style-name="ce7">
            <text:p><text:s/>(165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2.30000000000007" table:style-name="ce7">
            <text:p><text:s/>(812.30)</text:p>
          </table:table-cell>
          <table:table-cell office:value-type="float" office:value="5205" table:style-name="ce7">
            <text:p><text:s/>5,205.00<text:s/></text:p>
          </table:table-cell>
          <table:table-cell table:number-columns-repeated="16366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MARIA APARECIDA PINHEL MARTIN SANTAEL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4928.6899999999996" table:style-name="ce7">
            <text:p><text:s/>4,928.69<text:s/></text:p>
          </table:table-cell>
          <table:table-cell office:value-type="float" office:value="535.89" table:style-name="ce7">
            <text:p><text:s/>535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00.58" table:style-name="ce7">
            <text:p><text:s/>5,800.58<text:s/></text:p>
          </table:table-cell>
          <table:table-cell office:value-type="float" office:value="-569.80999999999995" table:style-name="ce7">
            <text:p><text:s/>(569.81)</text:p>
          </table:table-cell>
          <table:table-cell office:value-type="float" office:value="-93.81" table:style-name="ce7">
            <text:p><text:s/>(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3.61999999999989" table:style-name="ce7">
            <text:p><text:s/>(663.62)</text:p>
          </table:table-cell>
          <table:table-cell office:value-type="float" office:value="5136.96" table:style-name="ce7">
            <text:p><text:s/>5,136.96<text:s/></text:p>
          </table:table-cell>
          <table:table-cell table:number-columns-repeated="16366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string" table:style-name="ce5">
            <text:p>MARIA APARECIDA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70999999999998" table:style-name="ce7">
            <text:p><text:s/>297.71<text:s/></text:p>
          </table:table-cell>
          <table:table-cell office:value-type="float" office:value="8804.01" table:style-name="ce7">
            <text:p><text:s/>8,804.01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82.24" table:style-name="ce7">
            <text:p><text:s/>6,582.24<text:s/></text:p>
          </table:table-cell>
          <table:table-cell table:number-columns-repeated="16366"/>
        </table:table-row>
        <table:table-row table:style-name="ro3">
          <table:table-cell office:value-type="float" office:value="6698" table:style-name="ce5">
            <text:p>6698</text:p>
          </table:table-cell>
          <table:table-cell office:value-type="string" table:style-name="ce5">
            <text:p>MARIA APARECIDA SILVEIRA CUBIL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544.85" table:style-name="ce7">
            <text:p><text:s/>5,54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.34" table:style-name="ce7">
            <text:p><text:s/>166.34<text:s/></text:p>
          </table:table-cell>
          <table:table-cell office:value-type="float" office:value="5711.1900000000005" table:style-name="ce7">
            <text:p><text:s/>5,711.19<text:s/></text:p>
          </table:table-cell>
          <table:table-cell office:value-type="float" office:value="-581.04999999999995" table:style-name="ce7">
            <text:p><text:s/>(581.05)</text:p>
          </table:table-cell>
          <table:table-cell office:value-type="float" office:value="-495.68" table:style-name="ce7">
            <text:p><text:s/>(495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6.73" table:style-name="ce7">
            <text:p><text:s/>(1,076.73)</text:p>
          </table:table-cell>
          <table:table-cell office:value-type="float" office:value="4634.4600000000009" table:style-name="ce7">
            <text:p><text:s/>4,634.46<text:s/></text:p>
          </table:table-cell>
          <table:table-cell table:number-columns-repeated="16366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MARIA APARECIDA TA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446.49" table:style-name="ce7">
            <text:p><text:s/>5,446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2.82" table:style-name="ce7">
            <text:p><text:s/>10,922.82<text:s/></text:p>
          </table:table-cell>
          <table:table-cell office:value-type="float" office:value="-1423.75" table:style-name="ce7">
            <text:p><text:s/>(1,423.75)</text:p>
          </table:table-cell>
          <table:table-cell office:value-type="float" office:value="-1167.1500000000001" table:style-name="ce7">
            <text:p><text:s/>(1,16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0.9" table:style-name="ce7">
            <text:p><text:s/>(2,590.90)</text:p>
          </table:table-cell>
          <table:table-cell office:value-type="float" office:value="8331.92" table:style-name="ce7">
            <text:p><text:s/>8,331.92<text:s/></text:p>
          </table:table-cell>
          <table:table-cell table:number-columns-repeated="16366"/>
        </table:table-row>
        <table:table-row table:style-name="ro3">
          <table:table-cell office:value-type="float" office:value="528557" table:style-name="ce5">
            <text:p>528557</text:p>
          </table:table-cell>
          <table:table-cell office:value-type="string" table:style-name="ce5">
            <text:p>MARIA AUVANI REINALD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25.4700000000003" table:style-name="ce7">
            <text:p><text:s/>3,725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73.310000000001" table:style-name="ce7">
            <text:p><text:s/>10,173.31<text:s/></text:p>
          </table:table-cell>
          <table:table-cell office:value-type="float" office:value="-1303.8200000000002" table:style-name="ce7">
            <text:p><text:s/>(1,303.82)</text:p>
          </table:table-cell>
          <table:table-cell office:value-type="float" office:value="-1517.61" table:style-name="ce7">
            <text:p><text:s/>(1,517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4300000000003" table:style-name="ce7">
            <text:p><text:s/>(2,821.43)</text:p>
          </table:table-cell>
          <table:table-cell office:value-type="float" office:value="7351.880000000001" table:style-name="ce7">
            <text:p><text:s/>7,351.88<text:s/></text:p>
          </table:table-cell>
          <table:table-cell table:number-columns-repeated="16366"/>
        </table:table-row>
        <table:table-row table:style-name="ro3">
          <table:table-cell office:value-type="float" office:value="1572" table:style-name="ce5">
            <text:p>1572</text:p>
          </table:table-cell>
          <table:table-cell office:value-type="string" table:style-name="ce5">
            <text:p>MARIA AUXILIADORA DE OLIVEIRA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NTO DO SAPUC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7469.2000000000007" table:style-name="ce7">
            <text:p><text:s/>7,469.20<text:s/></text:p>
          </table:table-cell>
          <table:table-cell table:number-columns-repeated="16366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string" table:style-name="ce5">
            <text:p>MARIA AUXILIADORA DE OLIVEIRA PERRENOUD RODRI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2302.050000000003" table:style-name="ce7">
            <text:p><text:s/>12,3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5">
            <text:p>MARIA BENETE CLEMENTE DEL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9.4" table:style-name="ce7">
            <text:p><text:s/>149.40<text:s/></text:p>
          </table:table-cell>
          <table:table-cell office:value-type="float" office:value="8624.51" table:style-name="ce7">
            <text:p><text:s/>8,624.5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414.9400000000005" table:style-name="ce7">
            <text:p><text:s/>6,414.94<text:s/></text:p>
          </table:table-cell>
          <table:table-cell table:number-columns-repeated="16366"/>
        </table:table-row>
        <table:table-row table:style-name="ro3">
          <table:table-cell office:value-type="float" office:value="2353" table:style-name="ce5">
            <text:p>2353</text:p>
          </table:table-cell>
          <table:table-cell office:value-type="string" table:style-name="ce5">
            <text:p>MARIA BERNADETE BARROS NETO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1645.28" table:style-name="ce7">
            <text:p><text:s/>1,64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8.5099999999993" table:style-name="ce7">
            <text:p><text:s/>5,758.51<text:s/></text:p>
          </table:table-cell>
          <table:table-cell office:value-type="float" office:value="-610.96" table:style-name="ce7">
            <text:p><text:s/>(610.96)</text:p>
          </table:table-cell>
          <table:table-cell office:value-type="float" office:value="-131.72999999999999" table:style-name="ce7">
            <text:p><text:s/>(13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.69" table:style-name="ce7">
            <text:p><text:s/>(742.69)</text:p>
          </table:table-cell>
          <table:table-cell office:value-type="float" office:value="5015.82" table:style-name="ce7">
            <text:p><text:s/>5,015.82<text:s/></text:p>
          </table:table-cell>
          <table:table-cell table:number-columns-repeated="16366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MARIA CATHARINA DE CARVA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3303.48" table:style-name="ce7">
            <text:p><text:s/>3,303.48<text:s/></text:p>
          </table:table-cell>
          <table:table-cell table:number-columns-repeated="16366"/>
        </table:table-row>
        <table:table-row table:style-name="ro3">
          <table:table-cell office:value-type="float" office:value="277103" table:style-name="ce5">
            <text:p>277103</text:p>
          </table:table-cell>
          <table:table-cell office:value-type="string" table:style-name="ce5">
            <text:p>MARIA CELIA VIRGINI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73.49" table:style-name="ce7">
            <text:p><text:s/>8,773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-593.04" table:style-name="ce7">
            <text:p><text:s/>(59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9.13" table:style-name="ce7">
            <text:p><text:s/>(1,619.13)</text:p>
          </table:table-cell>
          <table:table-cell office:value-type="float" office:value="7154.36" table:style-name="ce7">
            <text:p><text:s/>7,154.36<text:s/></text:p>
          </table:table-cell>
          <table:table-cell table:number-columns-repeated="16366"/>
        </table:table-row>
        <table:table-row table:style-name="ro3">
          <table:table-cell office:value-type="float" office:value="1724" table:style-name="ce5">
            <text:p>1724</text:p>
          </table:table-cell>
          <table:table-cell office:value-type="string" table:style-name="ce5">
            <text:p>MARIA CLARINDA DE ASSIS LEM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243.2" table:style-name="ce7">
            <text:p><text:s/>3,24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64" table:style-name="ce7">
            <text:p><text:s/>271.64<text:s/></text:p>
          </table:table-cell>
          <table:table-cell office:value-type="float" office:value="9326.3499999999985" table:style-name="ce7">
            <text:p><text:s/>9,326.35<text:s/></text:p>
          </table:table-cell>
          <table:table-cell office:value-type="float" office:value="-1124.8499999999999" table:style-name="ce7">
            <text:p><text:s/>(1,124.85)</text:p>
          </table:table-cell>
          <table:table-cell office:value-type="float" office:value="-683.48" table:style-name="ce7">
            <text:p><text:s/>(68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33" table:style-name="ce7">
            <text:p><text:s/>(1,808.33)</text:p>
          </table:table-cell>
          <table:table-cell office:value-type="float" office:value="7518.0199999999986" table:style-name="ce7">
            <text:p><text:s/>7,518.02<text:s/></text:p>
          </table:table-cell>
          <table:table-cell table:number-columns-repeated="16366"/>
        </table:table-row>
        <table:table-row table:style-name="ro3">
          <table:table-cell office:value-type="float" office:value="2295" table:style-name="ce5">
            <text:p>2295</text:p>
          </table:table-cell>
          <table:table-cell office:value-type="string" table:style-name="ce5">
            <text:p>MARIA CONCEICAO JOSE RIBEIRO 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-474.9" table:style-name="ce7">
            <text:p><text:s/>(474.90)</text:p>
          </table:table-cell>
          <table:table-cell office:value-type="float" office:value="-37.78" table:style-name="ce7">
            <text:p><text:s/>(37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67999999999995" table:style-name="ce7">
            <text:p><text:s/>(512.68)</text:p>
          </table:table-cell>
          <table:table-cell office:value-type="float" office:value="4273.96" table:style-name="ce7">
            <text:p><text:s/>4,273.96<text:s/></text:p>
          </table:table-cell>
          <table:table-cell table:number-columns-repeated="16366"/>
        </table:table-row>
        <table:table-row table:style-name="ro3">
          <table:table-cell office:value-type="float" office:value="778343" table:style-name="ce5">
            <text:p>778343</text:p>
          </table:table-cell>
          <table:table-cell office:value-type="string" table:style-name="ce5">
            <text:p>MARIA CONCEICAO SCHMID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326.37" table:style-name="ce7">
            <text:p><text:s/>4,3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3.1799999999998" table:style-name="ce7">
            <text:p><text:s/>2,163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89.5499999999993" table:style-name="ce7">
            <text:p><text:s/>6,489.55<text:s/></text:p>
          </table:table-cell>
          <table:table-cell office:value-type="float" office:value="-538.04" table:style-name="ce7">
            <text:p><text:s/>(538.04)</text:p>
          </table:table-cell>
          <table:table-cell office:value-type="float" office:value="-8.09" table:style-name="ce7">
            <text:p><text:s/>(8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6.13" table:style-name="ce7">
            <text:p><text:s/>(546.13)</text:p>
          </table:table-cell>
          <table:table-cell office:value-type="float" office:value="5943.4199999999992" table:style-name="ce7">
            <text:p><text:s/>5,943.42<text:s/></text:p>
          </table:table-cell>
          <table:table-cell table:number-columns-repeated="16366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string" table:style-name="ce5">
            <text:p>MARIA CRISTINA GUIOMAR FONTES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8102.9300000000021" table:style-name="ce7">
            <text:p><text:s/>8,102.93<text:s/></text:p>
          </table:table-cell>
          <table:table-cell table:number-columns-repeated="16366"/>
        </table:table-row>
        <table:table-row table:style-name="ro3">
          <table:table-cell office:value-type="float" office:value="432014" table:style-name="ce5">
            <text:p>432014</text:p>
          </table:table-cell>
          <table:table-cell office:value-type="string" table:style-name="ce5">
            <text:p>MARIA CRISTIN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516.92" table:style-name="ce7">
            <text:p><text:s/>4,516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81" table:style-name="ce7">
            <text:p><text:s/>332.81<text:s/></text:p>
          </table:table-cell>
          <table:table-cell office:value-type="float" office:value="11426.53" table:style-name="ce7">
            <text:p><text:s/>11,426.53<text:s/></text:p>
          </table:table-cell>
          <table:table-cell office:value-type="float" office:value="-1451.0900000000001" table:style-name="ce7">
            <text:p><text:s/>(1,451.09)</text:p>
          </table:table-cell>
          <table:table-cell office:value-type="float" office:value="-1258.76" table:style-name="ce7">
            <text:p><text:s/>(1,25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09.8500000000004" table:style-name="ce7">
            <text:p><text:s/>(2,709.85)</text:p>
          </table:table-cell>
          <table:table-cell office:value-type="float" office:value="8716.68" table:style-name="ce7">
            <text:p><text:s/>8,716.68<text:s/></text:p>
          </table:table-cell>
          <table:table-cell table:number-columns-repeated="16366"/>
        </table:table-row>
        <table:table-row table:style-name="ro3">
          <table:table-cell office:value-type="float" office:value="154579" table:style-name="ce5">
            <text:p>154579</text:p>
          </table:table-cell>
          <table:table-cell office:value-type="string" table:style-name="ce5">
            <text:p>MARIA CRISTINA MAXIMINO DE LIMA PASTO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6862.86" table:style-name="ce7">
            <text:p><text:s/>16,862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126.61" table:style-name="ce7">
            <text:p><text:s/>23,126.61<text:s/></text:p>
          </table:table-cell>
          <table:table-cell office:value-type="float" office:value="-3322.59" table:style-name="ce7">
            <text:p><text:s/>(3,322.59)</text:p>
          </table:table-cell>
          <table:table-cell office:value-type="float" office:value="-4484.34" table:style-name="ce7">
            <text:p><text:s/>(4,484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6.93" table:style-name="ce7">
            <text:p><text:s/>(7,806.93)</text:p>
          </table:table-cell>
          <table:table-cell office:value-type="float" office:value="15319.68" table:style-name="ce7">
            <text:p><text:s/>15,319.68<text:s/></text:p>
          </table:table-cell>
          <table:table-cell table:number-columns-repeated="1636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MARIA CRISTINA SANTO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904.62" table:style-name="ce7">
            <text:p><text:s/>904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38.19" table:style-name="ce7">
            <text:p><text:s/>6,938.19<text:s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6205.75" table:style-name="ce7">
            <text:p><text:s/>6,205.75<text:s/></text:p>
          </table:table-cell>
          <table:table-cell table:number-columns-repeated="16366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string" table:style-name="ce5">
            <text:p>MARIA CRISTINA VELTRI MANG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59.41" table:style-name="ce7">
            <text:p><text:s/>9,65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71.35" table:style-name="ce7">
            <text:p><text:s/>16,071.35<text:s/></text:p>
          </table:table-cell>
          <table:table-cell office:value-type="float" office:value="-2193.75" table:style-name="ce7">
            <text:p><text:s/>(2,193.75)</text:p>
          </table:table-cell>
          <table:table-cell office:value-type="float" office:value="-2330.98" table:style-name="ce7">
            <text:p><text:s/>(2,33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24.7299999999996" table:style-name="ce7">
            <text:p><text:s/>(4,524.73)</text:p>
          </table:table-cell>
          <table:table-cell office:value-type="float" office:value="11546.62" table:style-name="ce7">
            <text:p><text:s/>11,546.62<text:s/></text:p>
          </table:table-cell>
          <table:table-cell table:number-columns-repeated="16366"/>
        </table:table-row>
        <table:table-row table:style-name="ro3">
          <table:table-cell office:value-type="float" office:value="847921" table:style-name="ce5">
            <text:p>847921</text:p>
          </table:table-cell>
          <table:table-cell office:value-type="string" table:style-name="ce5">
            <text:p>MARIA DA CONCEICAO APARECIDA SOARES FRANQUI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3338.56" table:style-name="ce7">
            <text:p><text:s/>13,33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50.07" table:style-name="ce7">
            <text:p><text:s/>19,150.07<text:s/></text:p>
          </table:table-cell>
          <table:table-cell office:value-type="float" office:value="-2740.11" table:style-name="ce7">
            <text:p><text:s/>(2,740.11)</text:p>
          </table:table-cell>
          <table:table-cell office:value-type="float" office:value="-3067.64" table:style-name="ce7">
            <text:p><text:s/>(3,067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7.75" table:style-name="ce7">
            <text:p><text:s/>(5,807.75)</text:p>
          </table:table-cell>
          <table:table-cell office:value-type="float" office:value="13342.32" table:style-name="ce7">
            <text:p><text:s/>13,342.32<text:s/></text:p>
          </table:table-cell>
          <table:table-cell table:number-columns-repeated="16366"/>
        </table:table-row>
        <table:table-row table:style-name="ro3">
          <table:table-cell office:value-type="float" office:value="1117" table:style-name="ce5">
            <text:p>1117</text:p>
          </table:table-cell>
          <table:table-cell office:value-type="string" table:style-name="ce5">
            <text:p>MARIA DA CONCEICAO COSTA GOM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018.27" table:style-name="ce7">
            <text:p><text:s/>3,018.27<text:s/></text:p>
          </table:table-cell>
          <table:table-cell office:value-type="float" office:value="335.35" table:style-name="ce7">
            <text:p><text:s/>335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3.62" table:style-name="ce7">
            <text:p><text:s/>3,353.62<text:s/></text:p>
          </table:table-cell>
          <table:table-cell office:value-type="float" office:value="-274.27999999999997" table:style-name="ce7">
            <text:p><text:s/>(274.28)</text:p>
          </table:table-cell>
          <table:table-cell office:value-type="float" office:value="-107.1" table:style-name="ce7">
            <text:p><text:s/>(10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1.38" table:style-name="ce7">
            <text:p><text:s/>(381.38)</text:p>
          </table:table-cell>
          <table:table-cell office:value-type="float" office:value="2972.24" table:style-name="ce7">
            <text:p><text:s/>2,972.24<text:s/></text:p>
          </table:table-cell>
          <table:table-cell table:number-columns-repeated="16366"/>
        </table:table-row>
        <table:table-row table:style-name="ro3">
          <table:table-cell office:value-type="float" office:value="1090" table:style-name="ce5">
            <text:p>1090</text:p>
          </table:table-cell>
          <table:table-cell office:value-type="string" table:style-name="ce5">
            <text:p>MARIA DA CONCEICAO MASSARDI PI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7.34" table:style-name="ce7">
            <text:p><text:s/>4,587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62.03" table:style-name="ce7">
            <text:p><text:s/>13,762.03<text:s/></text:p>
          </table:table-cell>
          <table:table-cell office:value-type="float" office:value="-1591.04" table:style-name="ce7">
            <text:p><text:s/>(1,591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06.5100000000002" table:style-name="ce7">
            <text:p><text:s/>(2,406.51)</text:p>
          </table:table-cell>
          <table:table-cell office:value-type="float" office:value="11355.52" table:style-name="ce7">
            <text:p><text:s/>11,355.52<text:s/></text:p>
          </table:table-cell>
          <table:table-cell table:number-columns-repeated="1636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MARIA DA LUZ BARBOSA PURA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2784.69" table:style-name="ce7">
            <text:p><text:s/>2,784.69<text:s/></text:p>
          </table:table-cell>
          <table:table-cell table:number-columns-repeated="16366"/>
        </table:table-row>
        <table:table-row table:style-name="ro3">
          <table:table-cell office:value-type="float" office:value="496507" table:style-name="ce5">
            <text:p>496507</text:p>
          </table:table-cell>
          <table:table-cell office:value-type="string" table:style-name="ce5">
            <text:p>MARIA DA PENHA E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697.16" table:style-name="ce7">
            <text:p><text:s/>2,697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.44" table:style-name="ce7">
            <text:p><text:s/>262.44<text:s/></text:p>
          </table:table-cell>
          <table:table-cell office:value-type="float" office:value="6823.5599999999995" table:style-name="ce7">
            <text:p><text:s/>6,823.56<text:s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6097.69" table:style-name="ce7">
            <text:p><text:s/>6,097.69<text:s/></text:p>
          </table:table-cell>
          <table:table-cell table:number-columns-repeated="16366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string" table:style-name="ce5">
            <text:p>MARIA DA PURIFICACAO DOS SANTOS M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943.2199999999998" table:style-name="ce7">
            <text:p><text:s/>1,943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48.92" table:style-name="ce7">
            <text:p><text:s/>5,848.92<text:s/></text:p>
          </table:table-cell>
          <table:table-cell office:value-type="float" office:value="-576.58000000000004" table:style-name="ce7">
            <text:p><text:s/>(576.58)</text:p>
          </table:table-cell>
          <table:table-cell office:value-type="float" office:value="-435.99" table:style-name="ce7">
            <text:p><text:s/>(435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57" table:style-name="ce7">
            <text:p><text:s/>(1,012.57)</text:p>
          </table:table-cell>
          <table:table-cell office:value-type="float" office:value="4836.3500000000004" table:style-name="ce7">
            <text:p><text:s/>4,836.35<text:s/></text:p>
          </table:table-cell>
          <table:table-cell table:number-columns-repeated="16366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5">
            <text:p>MARIA DAS GRACAS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3244.3500000000004" table:style-name="ce7">
            <text:p><text:s/>3,24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82.35" table:style-name="ce7">
            <text:p><text:s/>8,482.35<text:s/></text:p>
          </table:table-cell>
          <table:table-cell office:value-type="float" office:value="-1033.27" table:style-name="ce7">
            <text:p><text:s/>(1,033.27)</text:p>
          </table:table-cell>
          <table:table-cell office:value-type="float" office:value="-655.54" table:style-name="ce7">
            <text:p><text:s/>(65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8.81" table:style-name="ce7">
            <text:p><text:s/>(1,688.81)</text:p>
          </table:table-cell>
          <table:table-cell office:value-type="float" office:value="6793.5400000000009" table:style-name="ce7">
            <text:p><text:s/>6,793.54<text:s/></text:p>
          </table:table-cell>
          <table:table-cell table:number-columns-repeated="16366"/>
        </table:table-row>
        <table:table-row table:style-name="ro3">
          <table:table-cell office:value-type="float" office:value="500351" table:style-name="ce5">
            <text:p>500351</text:p>
          </table:table-cell>
          <table:table-cell office:value-type="string" table:style-name="ce5">
            <text:p>MARIA DAS GRACAS PA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6112.59" table:style-name="ce7">
            <text:p><text:s/>6,112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55.35" table:style-name="ce7">
            <text:p><text:s/>11,455.35<text:s/></text:p>
          </table:table-cell>
          <table:table-cell office:value-type="float" office:value="-1508.95" table:style-name="ce7">
            <text:p><text:s/>(1,508.95)</text:p>
          </table:table-cell>
          <table:table-cell office:value-type="float" office:value="-1342.3" table:style-name="ce7">
            <text:p><text:s/>(1,342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1.25" table:style-name="ce7">
            <text:p><text:s/>(2,851.25)</text:p>
          </table:table-cell>
          <table:table-cell office:value-type="float" office:value="8604.1" table:style-name="ce7">
            <text:p><text:s/>8,604.10<text:s/></text:p>
          </table:table-cell>
          <table:table-cell table:number-columns-repeated="16366"/>
        </table:table-row>
        <table:table-row table:style-name="ro3">
          <table:table-cell office:value-type="float" office:value="1305" table:style-name="ce5">
            <text:p>1305</text:p>
          </table:table-cell>
          <table:table-cell office:value-type="string" table:style-name="ce5">
            <text:p>MARIA DE FATIMA AMAR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47470" table:style-name="ce5">
            <text:p>247470</text:p>
          </table:table-cell>
          <table:table-cell office:value-type="string" table:style-name="ce5">
            <text:p>MARIA DE FATIMA FERNANDES ALCANTARA E SILV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DIRETORIA (CRH)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4221.690000000002" table:style-name="ce7">
            <text:p><text:s/>14,221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043.48" table:style-name="ce7">
            <text:p><text:s/>(4,0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3.3799999999992" table:style-name="ce7">
            <text:p><text:s/>(7,423.38)</text:p>
          </table:table-cell>
          <table:table-cell office:value-type="float" office:value="16061.390000000005" table:style-name="ce7">
            <text:p><text:s/>16,061.39<text:s/></text:p>
          </table:table-cell>
          <table:table-cell table:number-columns-repeated="16366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string" table:style-name="ce5">
            <text:p>MARIA DE FATIMA FESC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829.42" table:style-name="ce7">
            <text:p><text:s/>2,829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05.75" table:style-name="ce7">
            <text:p><text:s/>8,305.75<text:s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7300.74" table:style-name="ce7">
            <text:p><text:s/>7,300.74<text:s/></text:p>
          </table:table-cell>
          <table:table-cell table:number-columns-repeated="16366"/>
        </table:table-row>
        <table:table-row table:style-name="ro3">
          <table:table-cell office:value-type="float" office:value="281209" table:style-name="ce5">
            <text:p>281209</text:p>
          </table:table-cell>
          <table:table-cell office:value-type="string" table:style-name="ce5">
            <text:p>MARIA DE FATIMA VALENTIM TRIG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MARIA DE FATIMA VICTO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609.52" table:style-name="ce7">
            <text:p><text:s/>5,609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52" table:style-name="ce7">
            <text:p><text:s/>5,945.52<text:s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5355.42" table:style-name="ce7">
            <text:p><text:s/>5,355.42<text:s/></text:p>
          </table:table-cell>
          <table:table-cell table:number-columns-repeated="16366"/>
        </table:table-row>
        <table:table-row table:style-name="ro3">
          <table:table-cell office:value-type="float" office:value="886880" table:style-name="ce5">
            <text:p>886880</text:p>
          </table:table-cell>
          <table:table-cell office:value-type="string" table:style-name="ce5">
            <text:p>MARIA DE FATIMA VIEIRA DOS SANT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4424.5" table:style-name="ce7">
            <text:p><text:s/>14,424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372.950000000001" table:style-name="ce7">
            <text:p><text:s/>10,372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454.850000000002" table:style-name="ce7">
            <text:p><text:s/>31,454.85<text:s/></text:p>
          </table:table-cell>
          <table:table-cell office:value-type="float" office:value="-4331.21" table:style-name="ce7">
            <text:p><text:s/>(4,331.21)</text:p>
          </table:table-cell>
          <table:table-cell office:value-type="float" office:value="-3488.42" table:style-name="ce7">
            <text:p><text:s/>(3,48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19.63" table:style-name="ce7">
            <text:p><text:s/>(7,819.63)</text:p>
          </table:table-cell>
          <table:table-cell office:value-type="float" office:value="23635.22" table:style-name="ce7">
            <text:p><text:s/>23,635.22<text:s/></text:p>
          </table:table-cell>
          <table:table-cell table:number-columns-repeated="16366"/>
        </table:table-row>
        <table:table-row table:style-name="ro3">
          <table:table-cell office:value-type="float" office:value="1723" table:style-name="ce5">
            <text:p>1723</text:p>
          </table:table-cell>
          <table:table-cell office:value-type="string" table:style-name="ce5">
            <text:p>MARIA DE JESUS MACCH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ERQUILH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18" table:style-name="ce7">
            <text:p><text:s/>255.18<text:s/></text:p>
          </table:table-cell>
          <table:table-cell office:value-type="float" office:value="8761.4800000000014" table:style-name="ce7">
            <text:p><text:s/>8,761.48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39.7100000000009" table:style-name="ce7">
            <text:p><text:s/>6,539.71<text:s/></text:p>
          </table:table-cell>
          <table:table-cell table:number-columns-repeated="16366"/>
        </table:table-row>
        <table:table-row table:style-name="ro3">
          <table:table-cell office:value-type="float" office:value="959030" table:style-name="ce5">
            <text:p>959030</text:p>
          </table:table-cell>
          <table:table-cell office:value-type="string" table:style-name="ce5">
            <text:p>MARIA DE LOURDES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7173.999999999996" table:style-name="ce7">
            <text:p><text:s/>17,17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509999999995" table:style-name="ce7">
            <text:p><text:s/>23,321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529.3599999999997" table:style-name="ce7">
            <text:p><text:s/>(4,52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83.1399999999994" table:style-name="ce7">
            <text:p><text:s/>(7,883.14)</text:p>
          </table:table-cell>
          <table:table-cell office:value-type="float" office:value="15438.369999999995" table:style-name="ce7">
            <text:p><text:s/>15,438.37<text:s/></text:p>
          </table:table-cell>
          <table:table-cell table:number-columns-repeated="16366"/>
        </table:table-row>
        <table:table-row table:style-name="ro3">
          <table:table-cell office:value-type="float" office:value="562693" table:style-name="ce5">
            <text:p>562693</text:p>
          </table:table-cell>
          <table:table-cell office:value-type="string" table:style-name="ce5">
            <text:p>MARIA DE LOURDES FERREIRA BISP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79.9599999999991" table:style-name="ce7">
            <text:p><text:s/>9,679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8508.8299999999981" table:style-name="ce7">
            <text:p><text:s/>8,508.83<text:s/></text:p>
          </table:table-cell>
          <table:table-cell table:number-columns-repeated="1636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MARIA DE LOURDES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2892.25" table:style-name="ce7">
            <text:p><text:s/>2,892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56.0499999999993" table:style-name="ce7">
            <text:p><text:s/>8,356.05<text:s/></text:p>
          </table:table-cell>
          <table:table-cell office:value-type="float" office:value="-959.30000000000007" table:style-name="ce7">
            <text:p><text:s/>(959.30)</text:p>
          </table:table-cell>
          <table:table-cell office:value-type="float" office:value="-548.75" table:style-name="ce7">
            <text:p><text:s/>(54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8.0500000000002" table:style-name="ce7">
            <text:p><text:s/>(1,508.05)</text:p>
          </table:table-cell>
          <table:table-cell office:value-type="float" office:value="6847.9999999999991" table:style-name="ce7">
            <text:p><text:s/>6,848.00<text:s/></text:p>
          </table:table-cell>
          <table:table-cell table:number-columns-repeated="16366"/>
        </table:table-row>
        <table:table-row table:style-name="ro3">
          <table:table-cell office:value-type="float" office:value="673889" table:style-name="ce5">
            <text:p>673889</text:p>
          </table:table-cell>
          <table:table-cell office:value-type="string" table:style-name="ce5">
            <text:p>MARIA DO CARMO RAYMUN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48" table:style-name="ce7">
            <text:p><text:s/>303.48<text:s/></text:p>
          </table:table-cell>
          <table:table-cell office:value-type="float" office:value="9262.0499999999993" table:style-name="ce7">
            <text:p><text:s/>9,262.05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765.54" table:style-name="ce7">
            <text:p><text:s/>(76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5.01" table:style-name="ce7">
            <text:p><text:s/>(1,875.01)</text:p>
          </table:table-cell>
          <table:table-cell office:value-type="float" office:value="7387.0399999999991" table:style-name="ce7">
            <text:p><text:s/>7,387.04<text:s/></text:p>
          </table:table-cell>
          <table:table-cell table:number-columns-repeated="1636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MARIA DO CARMO SO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321.5900000000011" table:style-name="ce7">
            <text:p><text:s/>6,321.59<text:s/></text:p>
          </table:table-cell>
          <table:table-cell table:number-columns-repeated="16366"/>
        </table:table-row>
        <table:table-row table:style-name="ro3">
          <table:table-cell office:value-type="float" office:value="2410" table:style-name="ce5">
            <text:p>2410</text:p>
          </table:table-cell>
          <table:table-cell office:value-type="string" table:style-name="ce5">
            <text:p>MARIA DO SOCORRO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631.6100000000001" table:style-name="ce7">
            <text:p><text:s/>1,63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9.0200000000004" table:style-name="ce7">
            <text:p><text:s/>4,849.02<text:s/></text:p>
          </table:table-cell>
          <table:table-cell office:value-type="float" office:value="-483.63" table:style-name="ce7">
            <text:p><text:s/>(483.63)</text:p>
          </table:table-cell>
          <table:table-cell office:value-type="float" office:value="-41.8" table:style-name="ce7">
            <text:p><text:s/>(4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5.42999999999995" table:style-name="ce7">
            <text:p><text:s/>(525.43)</text:p>
          </table:table-cell>
          <table:table-cell office:value-type="float" office:value="4323.59" table:style-name="ce7">
            <text:p><text:s/>4,323.59<text:s/></text:p>
          </table:table-cell>
          <table:table-cell table:number-columns-repeated="16366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MARIA DO SOCORRO SOUZA PINH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38.15" table:style-name="ce7">
            <text:p><text:s/>2,738.15<text:s/></text:p>
          </table:table-cell>
          <table:table-cell office:value-type="float" office:value="576.15000000000009" table:style-name="ce7">
            <text:p><text:s/>576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650.3" table:style-name="ce7">
            <text:p><text:s/>3,650.30<text:s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3381.53" table:style-name="ce7">
            <text:p><text:s/>3,381.53<text:s/></text:p>
          </table:table-cell>
          <table:table-cell table:number-columns-repeated="16366"/>
        </table:table-row>
        <table:table-row table:style-name="ro3">
          <table:table-cell office:value-type="float" office:value="2485" table:style-name="ce5">
            <text:p>2485</text:p>
          </table:table-cell>
          <table:table-cell office:value-type="string" table:style-name="ce5">
            <text:p>MARIA DOLORES LOPES WEIS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.44" table:style-name="ce7">
            <text:p><text:s/>309.44<text:s/></text:p>
          </table:table-cell>
          <table:table-cell office:value-type="float" office:value="8985.8700000000008" table:style-name="ce7">
            <text:p><text:s/>8,985.87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700.37" table:style-name="ce7">
            <text:p><text:s/>(700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4.69" table:style-name="ce7">
            <text:p><text:s/>(1,764.69)</text:p>
          </table:table-cell>
          <table:table-cell office:value-type="float" office:value="7221.18" table:style-name="ce7">
            <text:p><text:s/>7,221.18<text:s/></text:p>
          </table:table-cell>
          <table:table-cell table:number-columns-repeated="16366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string" table:style-name="ce5">
            <text:p>MARIA DOS REMEDIOS MOURA LEA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GERAL</text:p>
          </table:table-cell>
          <table:table-cell office:value-type="float" office:value="1933.13" table:style-name="ce7">
            <text:p><text:s/>1,933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.99" table:style-name="ce7">
            <text:p><text:s/>57.99<text:s/></text:p>
          </table:table-cell>
          <table:table-cell office:value-type="float" office:value="1991.1200000000001" table:style-name="ce7">
            <text:p><text:s/>1,991.12<text:s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1891.15" table:style-name="ce7">
            <text:p><text:s/>1,891.15<text:s/></text:p>
          </table:table-cell>
          <table:table-cell table:number-columns-repeated="16366"/>
        </table:table-row>
        <table:table-row table:style-name="ro3">
          <table:table-cell office:value-type="float" office:value="2661" table:style-name="ce5">
            <text:p>2661</text:p>
          </table:table-cell>
          <table:table-cell office:value-type="string" table:style-name="ce5">
            <text:p>MARIA DOS SANTOS ALT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06.55" table:style-name="ce7">
            <text:p><text:s/>2,706.55<text:s/></text:p>
          </table:table-cell>
          <table:table-cell office:value-type="float" office:value="270.64999999999998" table:style-name="ce7">
            <text:p><text:s/>270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7.2000000000003" table:style-name="ce7">
            <text:p><text:s/>2,977.20<text:s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2751.9400000000005" table:style-name="ce7">
            <text:p><text:s/>2,751.94<text:s/></text:p>
          </table:table-cell>
          <table:table-cell table:number-columns-repeated="16366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5">
            <text:p>MARIA DULCE CORRE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94.579999999999" table:style-name="ce7">
            <text:p><text:s/>7,594.58<text:s/></text:p>
          </table:table-cell>
          <table:table-cell table:number-columns-repeated="16366"/>
        </table:table-row>
        <table:table-row table:style-name="ro3">
          <table:table-cell office:value-type="float" office:value="693326" table:style-name="ce5">
            <text:p>693326</text:p>
          </table:table-cell>
          <table:table-cell office:value-type="string" table:style-name="ce5">
            <text:p>MARIA EDITE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1508.5299999999997" table:style-name="ce7">
            <text:p><text:s/>1,50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5.9299999999994" table:style-name="ce7">
            <text:p><text:s/>4,585.93<text:s/></text:p>
          </table:table-cell>
          <table:table-cell office:value-type="float" office:value="-446.8" table:style-name="ce7">
            <text:p><text:s/>(446.80)</text:p>
          </table:table-cell>
          <table:table-cell office:value-type="float" office:value="-24.83" table:style-name="ce7">
            <text:p><text:s/>(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1.63" table:style-name="ce7">
            <text:p><text:s/>(471.63)</text:p>
          </table:table-cell>
          <table:table-cell office:value-type="float" office:value="4114.2999999999993" table:style-name="ce7">
            <text:p><text:s/>4,114.30<text:s/></text:p>
          </table:table-cell>
          <table:table-cell table:number-columns-repeated="16366"/>
        </table:table-row>
        <table:table-row table:style-name="ro3">
          <table:table-cell office:value-type="float" office:value="311830" table:style-name="ce5">
            <text:p>311830</text:p>
          </table:table-cell>
          <table:table-cell office:value-type="string" table:style-name="ce5">
            <text:p>MARIA ELISA FIGURA RAG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234.1899999999996" table:style-name="ce7">
            <text:p><text:s/>5,23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646.130000000001" table:style-name="ce7">
            <text:p><text:s/>11,646.13<text:s/></text:p>
          </table:table-cell>
          <table:table-cell office:value-type="float" office:value="-1485.71" table:style-name="ce7">
            <text:p><text:s/>(1,485.71)</text:p>
          </table:table-cell>
          <table:table-cell office:value-type="float" office:value="-1308.76" table:style-name="ce7">
            <text:p><text:s/>(1,30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4.4700000000003" table:style-name="ce7">
            <text:p><text:s/>(2,794.47)</text:p>
          </table:table-cell>
          <table:table-cell office:value-type="float" office:value="8851.66" table:style-name="ce7">
            <text:p><text:s/>8,851.66<text:s/></text:p>
          </table:table-cell>
          <table:table-cell table:number-columns-repeated="16366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string" table:style-name="ce5">
            <text:p>MARIA ELISA GIUSTI OLBERG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01.43" table:style-name="ce7">
            <text:p><text:s/>(1,901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7.2200000000003" table:style-name="ce7">
            <text:p><text:s/>(3,507.22)</text:p>
          </table:table-cell>
          <table:table-cell office:value-type="float" office:value="8889.3799999999974" table:style-name="ce7">
            <text:p><text:s/>8,889.38<text:s/></text:p>
          </table:table-cell>
          <table:table-cell table:number-columns-repeated="16366"/>
        </table:table-row>
        <table:table-row table:style-name="ro3">
          <table:table-cell office:value-type="float" office:value="16155" table:style-name="ce5">
            <text:p>16155</text:p>
          </table:table-cell>
          <table:table-cell office:value-type="string" table:style-name="ce5">
            <text:p>MARIA EUNICE PESSU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2.7099999999996" table:style-name="ce7">
            <text:p><text:s/>2,76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41.4699999999993" table:style-name="ce7">
            <text:p><text:s/>8,441.47<text:s/></text:p>
          </table:table-cell>
          <table:table-cell office:value-type="float" office:value="-972.97" table:style-name="ce7">
            <text:p><text:s/>(972.97)</text:p>
          </table:table-cell>
          <table:table-cell office:value-type="float" office:value="-516.34" table:style-name="ce7">
            <text:p><text:s/>(516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9.31" table:style-name="ce7">
            <text:p><text:s/>(1,489.31)</text:p>
          </table:table-cell>
          <table:table-cell office:value-type="float" office:value="6952.16" table:style-name="ce7">
            <text:p><text:s/>6,952.16<text:s/></text:p>
          </table:table-cell>
          <table:table-cell table:number-columns-repeated="16366"/>
        </table:table-row>
        <table:table-row table:style-name="ro3">
          <table:table-cell office:value-type="float" office:value="648427" table:style-name="ce5">
            <text:p>648427</text:p>
          </table:table-cell>
          <table:table-cell office:value-type="string" table:style-name="ce5">
            <text:p>MARIA FATIM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99.79" table:style-name="ce7">
            <text:p><text:s/>4,199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33.24" table:style-name="ce7">
            <text:p><text:s/>10,733.24<text:s/></text:p>
          </table:table-cell>
          <table:table-cell office:value-type="float" office:value="-1339.65" table:style-name="ce7">
            <text:p><text:s/>(1,339.65)</text:p>
          </table:table-cell>
          <table:table-cell office:value-type="float" office:value="-1621.47" table:style-name="ce7">
            <text:p><text:s/>(1,62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61.12" table:style-name="ce7">
            <text:p><text:s/>(2,961.12)</text:p>
          </table:table-cell>
          <table:table-cell office:value-type="float" office:value="7772.12" table:style-name="ce7">
            <text:p><text:s/>7,772.12<text:s/></text:p>
          </table:table-cell>
          <table:table-cell table:number-columns-repeated="16366"/>
        </table:table-row>
        <table:table-row table:style-name="ro3">
          <table:table-cell office:value-type="float" office:value="2643" table:style-name="ce5">
            <text:p>2643</text:p>
          </table:table-cell>
          <table:table-cell office:value-type="string" table:style-name="ce5">
            <text:p>MARIA FERREIR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02" table:style-name="ce7">
            <text:p><text:s/>195.02<text:s/></text:p>
          </table:table-cell>
          <table:table-cell office:value-type="float" office:value="5070.6900000000005" table:style-name="ce7">
            <text:p><text:s/>5,070.69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29.3" table:style-name="ce7">
            <text:p><text:s/>(2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.66999999999996" table:style-name="ce7">
            <text:p><text:s/>(516.67)</text:p>
          </table:table-cell>
          <table:table-cell office:value-type="float" office:value="4554.0200000000004" table:style-name="ce7">
            <text:p><text:s/>4,554.02<text:s/></text:p>
          </table:table-cell>
          <table:table-cell table:number-columns-repeated="1636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MARIA GORETTI SOARES BENEDIT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741.06000000000006" table:style-name="ce7">
            <text:p><text:s/>741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646.76" table:style-name="ce7">
            <text:p><text:s/>4,646.76<text:s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4238.4800000000005" table:style-name="ce7">
            <text:p><text:s/>4,238.48<text:s/></text:p>
          </table:table-cell>
          <table:table-cell table:number-columns-repeated="16366"/>
        </table:table-row>
        <table:table-row table:style-name="ro3">
          <table:table-cell office:value-type="float" office:value="7086" table:style-name="ce5">
            <text:p>7086</text:p>
          </table:table-cell>
          <table:table-cell office:value-type="string" table:style-name="ce5">
            <text:p>MARIA HELENA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788.86" table:style-name="ce7">
            <text:p><text:s/>2,788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.01" table:style-name="ce7">
            <text:p><text:s/>258.01<text:s/></text:p>
          </table:table-cell>
          <table:table-cell office:value-type="float" office:value="8858.380000000001" table:style-name="ce7">
            <text:p><text:s/>8,858.38<text:s/></text:p>
          </table:table-cell>
          <table:table-cell office:value-type="float" office:value="-1052.1500000000001" table:style-name="ce7">
            <text:p><text:s/>(1,052.15)</text:p>
          </table:table-cell>
          <table:table-cell office:value-type="float" office:value="-682.8" table:style-name="ce7">
            <text:p><text:s/>(68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4.95" table:style-name="ce7">
            <text:p><text:s/>(1,734.95)</text:p>
          </table:table-cell>
          <table:table-cell office:value-type="float" office:value="7123.4300000000012" table:style-name="ce7">
            <text:p><text:s/>7,123.43<text:s/></text:p>
          </table:table-cell>
          <table:table-cell table:number-columns-repeated="16366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MARIA HELENA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.66" table:style-name="ce7">
            <text:p><text:s/>230.66<text:s/></text:p>
          </table:table-cell>
          <table:table-cell office:value-type="float" office:value="9457.2599999999984" table:style-name="ce7">
            <text:p><text:s/>9,457.26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-1298.92" table:style-name="ce7">
            <text:p><text:s/>(1,298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1.27" table:style-name="ce7">
            <text:p><text:s/>(2,451.27)</text:p>
          </table:table-cell>
          <table:table-cell office:value-type="float" office:value="7005.989999999998" table:style-name="ce7">
            <text:p><text:s/>7,005.99<text:s/></text:p>
          </table:table-cell>
          <table:table-cell table:number-columns-repeated="16366"/>
        </table:table-row>
        <table:table-row table:style-name="ro3">
          <table:table-cell office:value-type="float" office:value="2644" table:style-name="ce5">
            <text:p>2644</text:p>
          </table:table-cell>
          <table:table-cell office:value-type="string" table:style-name="ce5">
            <text:p>MARIA HELENA GALVAO DE MAT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00.75" table:style-name="ce7">
            <text:p><text:s/>2,40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974.75" table:style-name="ce7">
            <text:p><text:s/>7,974.75<text:s/></text:p>
          </table:table-cell>
          <table:table-cell office:value-type="float" office:value="-898.29" table:style-name="ce7">
            <text:p><text:s/>(898.29)</text:p>
          </table:table-cell>
          <table:table-cell office:value-type="float" office:value="-460.67" table:style-name="ce7">
            <text:p><text:s/>(46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.96" table:style-name="ce7">
            <text:p><text:s/>(1,358.96)</text:p>
          </table:table-cell>
          <table:table-cell office:value-type="float" office:value="6615.79" table:style-name="ce7">
            <text:p><text:s/>6,615.79<text:s/></text:p>
          </table:table-cell>
          <table:table-cell table:number-columns-repeated="16366"/>
        </table:table-row>
        <table:table-row table:style-name="ro3">
          <table:table-cell office:value-type="float" office:value="1628" table:style-name="ce5">
            <text:p>1628</text:p>
          </table:table-cell>
          <table:table-cell office:value-type="string" table:style-name="ce5">
            <text:p>MARIA HITOMI NAKAY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8058.07" table:style-name="ce7">
            <text:p><text:s/>18,05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-4209.99" table:style-name="ce7">
            <text:p><text:s/>(4,2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05.22" table:style-name="ce7">
            <text:p><text:s/>(7,705.22)</text:p>
          </table:table-cell>
          <table:table-cell office:value-type="float" office:value="16500.36" table:style-name="ce7">
            <text:p><text:s/>16,500.36<text:s/></text:p>
          </table:table-cell>
          <table:table-cell table:number-columns-repeated="16366"/>
        </table:table-row>
        <table:table-row table:style-name="ro3">
          <table:table-cell office:value-type="float" office:value="867720" table:style-name="ce5">
            <text:p>867720</text:p>
          </table:table-cell>
          <table:table-cell office:value-type="string" table:style-name="ce5">
            <text:p>MARIA IGNES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3723.88" table:style-name="ce7">
            <text:p><text:s/>3,723.88<text:s/></text:p>
          </table:table-cell>
          <table:table-cell office:value-type="float" office:value="1690.46" table:style-name="ce7">
            <text:p><text:s/>1,690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4.34" table:style-name="ce7">
            <text:p><text:s/>5,414.34<text:s/></text:p>
          </table:table-cell>
          <table:table-cell office:value-type="float" office:value="-562.78" table:style-name="ce7">
            <text:p><text:s/>(562.78)</text:p>
          </table:table-cell>
          <table:table-cell office:value-type="float" office:value="-87.33" table:style-name="ce7">
            <text:p><text:s/>(8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0.11" table:style-name="ce7">
            <text:p><text:s/>(650.11)</text:p>
          </table:table-cell>
          <table:table-cell office:value-type="float" office:value="4764.2300000000005" table:style-name="ce7">
            <text:p><text:s/>4,764.23<text:s/></text:p>
          </table:table-cell>
          <table:table-cell table:number-columns-repeated="16366"/>
        </table:table-row>
        <table:table-row table:style-name="ro3">
          <table:table-cell office:value-type="float" office:value="745957" table:style-name="ce5">
            <text:p>745957</text:p>
          </table:table-cell>
          <table:table-cell office:value-type="string" table:style-name="ce5">
            <text:p>MARIA IGNEZ PIR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3044.44" table:style-name="ce7">
            <text:p><text:s/>3,04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90.54000000000002" table:style-name="ce7">
            <text:p><text:s/>290.54<text:s/></text:p>
          </table:table-cell>
          <table:table-cell office:value-type="float" office:value="7603.28" table:style-name="ce7">
            <text:p><text:s/>7,603.28<text:s/></text:p>
          </table:table-cell>
          <table:table-cell office:value-type="float" office:value="-846.13" table:style-name="ce7">
            <text:p><text:s/>(846.13)</text:p>
          </table:table-cell>
          <table:table-cell office:value-type="float" office:value="-390.46" table:style-name="ce7">
            <text:p><text:s/>(3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6.5899999999999" table:style-name="ce7">
            <text:p><text:s/>(1,236.59)</text:p>
          </table:table-cell>
          <table:table-cell office:value-type="float" office:value="6366.69" table:style-name="ce7">
            <text:p><text:s/>6,366.69<text:s/></text:p>
          </table:table-cell>
          <table:table-cell table:number-columns-repeated="16366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string" table:style-name="ce5">
            <text:p>MARIA INES GUITTI MUCHON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609.41" table:style-name="ce7">
            <text:p><text:s/>5,60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4.7" table:style-name="ce7">
            <text:p><text:s/>2,804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50.11" table:style-name="ce7">
            <text:p><text:s/>8,750.11<text:s/></text:p>
          </table:table-cell>
          <table:table-cell office:value-type="float" office:value="-794.65000000000009" table:style-name="ce7">
            <text:p><text:s/>(794.65)</text:p>
          </table:table-cell>
          <table:table-cell office:value-type="float" office:value="-458.81" table:style-name="ce7">
            <text:p><text:s/>(458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3.46" table:style-name="ce7">
            <text:p><text:s/>(1,253.46)</text:p>
          </table:table-cell>
          <table:table-cell office:value-type="float" office:value="7496.6500000000005" table:style-name="ce7">
            <text:p><text:s/>7,496.65<text:s/></text:p>
          </table:table-cell>
          <table:table-cell table:number-columns-repeated="16366"/>
        </table:table-row>
        <table:table-row table:style-name="ro3">
          <table:table-cell office:value-type="float" office:value="2448" table:style-name="ce5">
            <text:p>2448</text:p>
          </table:table-cell>
          <table:table-cell office:value-type="string" table:style-name="ce5">
            <text:p>MARIA INES MACHAD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58.8200000000002" table:style-name="ce7">
            <text:p><text:s/>1,55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34.61" table:style-name="ce7">
            <text:p><text:s/>234.61<text:s/></text:p>
          </table:table-cell>
          <table:table-cell office:value-type="float" office:value="6148.8" table:style-name="ce7">
            <text:p><text:s/>6,148.80<text:s/></text:p>
          </table:table-cell>
          <table:table-cell office:value-type="float" office:value="-632.76" table:style-name="ce7">
            <text:p><text:s/>(632.76)</text:p>
          </table:table-cell>
          <table:table-cell office:value-type="float" office:value="-151.81" table:style-name="ce7">
            <text:p><text:s/>(151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56999999999994" table:style-name="ce7">
            <text:p><text:s/>(784.57)</text:p>
          </table:table-cell>
          <table:table-cell office:value-type="float" office:value="5364.2300000000005" table:style-name="ce7">
            <text:p><text:s/>5,364.23<text:s/></text:p>
          </table:table-cell>
          <table:table-cell table:number-columns-repeated="16366"/>
        </table:table-row>
        <table:table-row table:style-name="ro3">
          <table:table-cell office:value-type="float" office:value="2165" table:style-name="ce5">
            <text:p>2165</text:p>
          </table:table-cell>
          <table:table-cell office:value-type="string" table:style-name="ce5">
            <text:p>MARIA INEZ MORGO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355.92" table:style-name="ce7">
            <text:p><text:s/>2,3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333.01" table:style-name="ce7">
            <text:p><text:s/>6,333.01<text:s/></text:p>
          </table:table-cell>
          <table:table-cell office:value-type="float" office:value="-644.35" table:style-name="ce7">
            <text:p><text:s/>(644.35)</text:p>
          </table:table-cell>
          <table:table-cell office:value-type="float" office:value="-162.5" table:style-name="ce7">
            <text:p><text:s/>(16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.85" table:style-name="ce7">
            <text:p><text:s/>(806.85)</text:p>
          </table:table-cell>
          <table:table-cell office:value-type="float" office:value="5526.16" table:style-name="ce7">
            <text:p><text:s/>5,526.16<text:s/></text:p>
          </table:table-cell>
          <table:table-cell table:number-columns-repeated="16366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string" table:style-name="ce5">
            <text:p>MARIA IRANI DOS SANTOS VI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235.71" table:style-name="ce7">
            <text:p><text:s/>23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98" table:style-name="ce7">
            <text:p><text:s/>197.98<text:s/></text:p>
          </table:table-cell>
          <table:table-cell office:value-type="float" office:value="5147.8899999999994" table:style-name="ce7">
            <text:p><text:s/>5,147.89<text:s/></text:p>
          </table:table-cell>
          <table:table-cell office:value-type="float" office:value="-497.76" table:style-name="ce7">
            <text:p><text:s/>(497.76)</text:p>
          </table:table-cell>
          <table:table-cell office:value-type="float" office:value="-48.31" table:style-name="ce7">
            <text:p><text:s/>(48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6.06999999999994" table:style-name="ce7">
            <text:p><text:s/>(546.07)</text:p>
          </table:table-cell>
          <table:table-cell office:value-type="float" office:value="4601.82" table:style-name="ce7">
            <text:p><text:s/>4,601.82<text:s/></text:p>
          </table:table-cell>
          <table:table-cell table:number-columns-repeated="16366"/>
        </table:table-row>
        <table:table-row table:style-name="ro3">
          <table:table-cell office:value-type="float" office:value="2646" table:style-name="ce5">
            <text:p>2646</text:p>
          </table:table-cell>
          <table:table-cell office:value-type="string" table:style-name="ce5">
            <text:p>MARIA ISMENIA MAG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2722.36" table:style-name="ce7">
            <text:p><text:s/>2,722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1.03" table:style-name="ce7">
            <text:p><text:s/>251.03<text:s/></text:p>
          </table:table-cell>
          <table:table-cell office:value-type="float" office:value="2973.3900000000003" table:style-name="ce7">
            <text:p><text:s/>2,973.39<text:s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2778.7100000000005" table:style-name="ce7">
            <text:p><text:s/>2,778.71<text:s/></text:p>
          </table:table-cell>
          <table:table-cell table:number-columns-repeated="16366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string" table:style-name="ce5">
            <text:p>MARIA IZABEL BRANDAO CAMA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745891" table:style-name="ce5">
            <text:p>745891</text:p>
          </table:table-cell>
          <table:table-cell office:value-type="string" table:style-name="ce5">
            <text:p>MARIA JOSE CAETAN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769.94" table:style-name="ce7">
            <text:p><text:s/>1,76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.44" table:style-name="ce7">
            <text:p><text:s/>216.44<text:s/></text:p>
          </table:table-cell>
          <table:table-cell office:value-type="float" office:value="5627.47" table:style-name="ce7">
            <text:p><text:s/>5,627.47<text:s/></text:p>
          </table:table-cell>
          <table:table-cell office:value-type="float" office:value="-562.32000000000005" table:style-name="ce7">
            <text:p><text:s/>(562.32)</text:p>
          </table:table-cell>
          <table:table-cell office:value-type="float" office:value="-464.03" table:style-name="ce7">
            <text:p><text:s/>(46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3499999999999" table:style-name="ce7">
            <text:p><text:s/>(1,026.35)</text:p>
          </table:table-cell>
          <table:table-cell office:value-type="float" office:value="4601.1200000000008" table:style-name="ce7">
            <text:p><text:s/>4,601.12<text:s/></text:p>
          </table:table-cell>
          <table:table-cell table:number-columns-repeated="16366"/>
        </table:table-row>
        <table:table-row table:style-name="ro3">
          <table:table-cell office:value-type="float" office:value="243461" table:style-name="ce5">
            <text:p>243461</text:p>
          </table:table-cell>
          <table:table-cell office:value-type="string" table:style-name="ce5">
            <text:p>MARIA JOSE D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99.2800000000002" table:style-name="ce7">
            <text:p><text:s/>2,399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2.85" table:style-name="ce7">
            <text:p><text:s/>8,432.85<text:s/></text:p>
          </table:table-cell>
          <table:table-cell office:value-type="float" office:value="-971.59" table:style-name="ce7">
            <text:p><text:s/>(971.59)</text:p>
          </table:table-cell>
          <table:table-cell office:value-type="float" office:value="-566.49" table:style-name="ce7">
            <text:p><text:s/>(56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38.08" table:style-name="ce7">
            <text:p><text:s/>(1,538.08)</text:p>
          </table:table-cell>
          <table:table-cell office:value-type="float" office:value="6894.77" table:style-name="ce7">
            <text:p><text:s/>6,894.77<text:s/></text:p>
          </table:table-cell>
          <table:table-cell table:number-columns-repeated="16366"/>
        </table:table-row>
        <table:table-row table:style-name="ro3">
          <table:table-cell office:value-type="float" office:value="118515" table:style-name="ce5">
            <text:p>118515</text:p>
          </table:table-cell>
          <table:table-cell office:value-type="string" table:style-name="ce5">
            <text:p>MARI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491.9" table:style-name="ce7">
            <text:p><text:s/>2,49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04.23" table:style-name="ce7">
            <text:p><text:s/>8,304.23<text:s/></text:p>
          </table:table-cell>
          <table:table-cell office:value-type="float" office:value="-951.01" table:style-name="ce7">
            <text:p><text:s/>(951.01)</text:p>
          </table:table-cell>
          <table:table-cell office:value-type="float" office:value="-536.78" table:style-name="ce7">
            <text:p><text:s/>(53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7.79" table:style-name="ce7">
            <text:p><text:s/>(1,487.79)</text:p>
          </table:table-cell>
          <table:table-cell office:value-type="float" office:value="6816.44" table:style-name="ce7">
            <text:p><text:s/>6,816.44<text:s/></text:p>
          </table:table-cell>
          <table:table-cell table:number-columns-repeated="16366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string" table:style-name="ce5">
            <text:p>MARIA JOSE FRANCIA DUCH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string" table:style-name="ce5">
            <text:p>MARIA JOSE GONCALVES ROND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5">
            <text:p>MARIA JOS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0999999999998" table:style-name="ce7">
            <text:p><text:s/>269.71<text:s/></text:p>
          </table:table-cell>
          <table:table-cell office:value-type="float" office:value="9260.119999999999" table:style-name="ce7">
            <text:p><text:s/>9,260.12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99999999988" table:style-name="ce7">
            <text:p><text:s/>6,849.07<text:s/></text:p>
          </table:table-cell>
          <table:table-cell table:number-columns-repeated="1636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MARIA LEONCI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82.83" table:style-name="ce7">
            <text:p><text:s/>5,382.83<text:s/></text:p>
          </table:table-cell>
          <table:table-cell office:value-type="float" office:value="-511.33" table:style-name="ce7">
            <text:p><text:s/>(511.3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89" table:style-name="ce7">
            <text:p><text:s/>(565.89)</text:p>
          </table:table-cell>
          <table:table-cell office:value-type="float" office:value="4816.9399999999996" table:style-name="ce7">
            <text:p><text:s/>4,816.94<text:s/></text:p>
          </table:table-cell>
          <table:table-cell table:number-columns-repeated="16366"/>
        </table:table-row>
        <table:table-row table:style-name="ro3">
          <table:table-cell office:value-type="float" office:value="217821" table:style-name="ce5">
            <text:p>217821</text:p>
          </table:table-cell>
          <table:table-cell office:value-type="string" table:style-name="ce5">
            <text:p>MARIA LUCIA DE LIMA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650.43" table:style-name="ce7">
            <text:p><text:s/>5,650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18.54" table:style-name="ce7">
            <text:p><text:s/>(1,318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" table:style-name="ce7">
            <text:p><text:s/>(2,847.14)</text:p>
          </table:table-cell>
          <table:table-cell office:value-type="float" office:value="9067.0400000000009" table:style-name="ce7">
            <text:p><text:s/>9,067.04<text:s/></text:p>
          </table:table-cell>
          <table:table-cell table:number-columns-repeated="16366"/>
        </table:table-row>
        <table:table-row table:style-name="ro3">
          <table:table-cell office:value-type="float" office:value="388310" table:style-name="ce5">
            <text:p>388310</text:p>
          </table:table-cell>
          <table:table-cell office:value-type="string" table:style-name="ce5">
            <text:p>MARIA LUCIA DO NASCIMENTO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51" table:style-name="ce7">
            <text:p><text:s/>249.51<text:s/></text:p>
          </table:table-cell>
          <table:table-cell office:value-type="float" office:value="8566.7300000000014" table:style-name="ce7">
            <text:p><text:s/>8,566.73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942.4900000000016" table:style-name="ce7">
            <text:p><text:s/>6,942.49<text:s/></text:p>
          </table:table-cell>
          <table:table-cell table:number-columns-repeated="16366"/>
        </table:table-row>
        <table:table-row table:style-name="ro3">
          <table:table-cell office:value-type="float" office:value="961679" table:style-name="ce5">
            <text:p>961679</text:p>
          </table:table-cell>
          <table:table-cell office:value-type="string" table:style-name="ce5">
            <text:p>MARIA LUCIA LIBERAT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852.2599999999993" table:style-name="ce7">
            <text:p><text:s/>2,85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99.77" table:style-name="ce7">
            <text:p><text:s/>8,999.77<text:s/></text:p>
          </table:table-cell>
          <table:table-cell office:value-type="float" office:value="-1062.3" table:style-name="ce7">
            <text:p><text:s/>(1,062.30)</text:p>
          </table:table-cell>
          <table:table-cell office:value-type="float" office:value="-645.30999999999995" table:style-name="ce7">
            <text:p><text:s/>(64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07.61" table:style-name="ce7">
            <text:p><text:s/>(1,707.61)</text:p>
          </table:table-cell>
          <table:table-cell office:value-type="float" office:value="7292.1600000000008" table:style-name="ce7">
            <text:p><text:s/>7,292.16<text:s/></text:p>
          </table:table-cell>
          <table:table-cell table:number-columns-repeated="16366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string" table:style-name="ce5">
            <text:p>MARIA LUCIA MAMEDE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699999999995" table:style-name="ce7">
            <text:p><text:s/>5,502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9.1" table:style-name="ce7">
            <text:p><text:s/>5,78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703.309999999998" table:style-name="ce7">
            <text:p><text:s/>17,703.31<text:s/></text:p>
          </table:table-cell>
          <table:table-cell office:value-type="float" office:value="-2143.86" table:style-name="ce7">
            <text:p><text:s/>(2,143.86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14.54" table:style-name="ce7">
            <text:p><text:s/>(3,514.54)</text:p>
          </table:table-cell>
          <table:table-cell office:value-type="float" office:value="14188.769999999997" table:style-name="ce7">
            <text:p><text:s/>14,188.77<text:s/></text:p>
          </table:table-cell>
          <table:table-cell table:number-columns-repeated="16366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string" table:style-name="ce5">
            <text:p>MARIA LUCIA MAS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534.21" table:style-name="ce7">
            <text:p><text:s/>1,53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1.6000000000004" table:style-name="ce7">
            <text:p><text:s/>4,881.60<text:s/></text:p>
          </table:table-cell>
          <table:table-cell office:value-type="float" office:value="-488.2" table:style-name="ce7">
            <text:p><text:s/>(488.20)</text:p>
          </table:table-cell>
          <table:table-cell office:value-type="float" office:value="-43.9" table:style-name="ce7">
            <text:p><text:s/>(43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2.1" table:style-name="ce7">
            <text:p><text:s/>(532.10)</text:p>
          </table:table-cell>
          <table:table-cell office:value-type="float" office:value="4349.5" table:style-name="ce7">
            <text:p><text:s/>4,349.50<text:s/></text:p>
          </table:table-cell>
          <table:table-cell table:number-columns-repeated="16366"/>
        </table:table-row>
        <table:table-row table:style-name="ro3">
          <table:table-cell office:value-type="float" office:value="993661" table:style-name="ce5">
            <text:p>993661</text:p>
          </table:table-cell>
          <table:table-cell office:value-type="string" table:style-name="ce5">
            <text:p>MARIA LUIZA ALVES DE REZEN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9.179999999997" table:style-name="ce7">
            <text:p><text:s/>24,83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251.119999999995" table:style-name="ce7">
            <text:p><text:s/>31,251.12<text:s/></text:p>
          </table:table-cell>
          <table:table-cell office:value-type="float" office:value="-4622.51" table:style-name="ce7">
            <text:p><text:s/>(4,622.51)</text:p>
          </table:table-cell>
          <table:table-cell office:value-type="float" office:value="-6361.1" table:style-name="ce7">
            <text:p><text:s/>(6,36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83.61" table:style-name="ce7">
            <text:p><text:s/>(10,983.61)</text:p>
          </table:table-cell>
          <table:table-cell office:value-type="float" office:value="20267.509999999995" table:style-name="ce7">
            <text:p><text:s/>20,267.51<text:s/></text:p>
          </table:table-cell>
          <table:table-cell table:number-columns-repeated="1636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24.1200000000008" table:style-name="ce7">
            <text:p><text:s/>8,924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538.9900000000007" table:style-name="ce7">
            <text:p><text:s/>6,538.99<text:s/></text:p>
          </table:table-cell>
          <table:table-cell table:number-columns-repeated="16366"/>
        </table:table-row>
        <table:table-row table:style-name="ro3">
          <table:table-cell office:value-type="float" office:value="582465" table:style-name="ce5">
            <text:p>582465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505.33000000000004" table:style-name="ce7">
            <text:p><text:s/>50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91.17" table:style-name="ce7">
            <text:p><text:s/>6,091.17<text:s/></text:p>
          </table:table-cell>
          <table:table-cell office:value-type="float" office:value="-657.54" table:style-name="ce7">
            <text:p><text:s/>(657.54)</text:p>
          </table:table-cell>
          <table:table-cell office:value-type="float" office:value="-624.88" table:style-name="ce7">
            <text:p><text:s/>(624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2.42" table:style-name="ce7">
            <text:p><text:s/>(1,282.42)</text:p>
          </table:table-cell>
          <table:table-cell office:value-type="float" office:value="4808.75" table:style-name="ce7">
            <text:p><text:s/>4,808.75<text:s/></text:p>
          </table:table-cell>
          <table:table-cell table:number-columns-repeated="1636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MARIA LUIZA GASP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15.95" table:style-name="ce7">
            <text:p><text:s/>3,415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3.4" table:style-name="ce7">
            <text:p><text:s/>9,613.40<text:s/></text:p>
          </table:table-cell>
          <table:table-cell office:value-type="float" office:value="-1214.24" table:style-name="ce7">
            <text:p><text:s/>(1,214.24)</text:p>
          </table:table-cell>
          <table:table-cell office:value-type="float" office:value="-1440.4" table:style-name="ce7">
            <text:p><text:s/>(1,440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6400000000003" table:style-name="ce7">
            <text:p><text:s/>(2,654.64)</text:p>
          </table:table-cell>
          <table:table-cell office:value-type="float" office:value="6958.7599999999993" table:style-name="ce7">
            <text:p><text:s/>6,958.76<text:s/></text:p>
          </table:table-cell>
          <table:table-cell table:number-columns-repeated="16366"/>
        </table:table-row>
        <table:table-row table:style-name="ro3">
          <table:table-cell office:value-type="float" office:value="276950" table:style-name="ce5">
            <text:p>276950</text:p>
          </table:table-cell>
          <table:table-cell office:value-type="string" table:style-name="ce5">
            <text:p>MARIA MADALENA CAVALCANT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2.8500000000004" table:style-name="ce7">
            <text:p><text:s/>5,05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494.57" table:style-name="ce7">
            <text:p><text:s/>15,494.57<text:s/></text:p>
          </table:table-cell>
          <table:table-cell office:value-type="float" office:value="-1805.1799999999998" table:style-name="ce7">
            <text:p><text:s/>(1,805.18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59.31" table:style-name="ce7">
            <text:p><text:s/>(3,359.31)</text:p>
          </table:table-cell>
          <table:table-cell office:value-type="float" office:value="12135.26" table:style-name="ce7">
            <text:p><text:s/>12,135.26<text:s/></text:p>
          </table:table-cell>
          <table:table-cell table:number-columns-repeated="16366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5">
            <text:p>MARIA MERCEDES DOS SANTOS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.65" table:style-name="ce7">
            <text:p><text:s/>212.65<text:s/></text:p>
          </table:table-cell>
          <table:table-cell office:value-type="float" office:value="8718.9500000000007" table:style-name="ce7">
            <text:p><text:s/>8,718.95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32.53" table:style-name="ce7">
            <text:p><text:s/>(1,132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9.63" table:style-name="ce7">
            <text:p><text:s/>(2,169.63)</text:p>
          </table:table-cell>
          <table:table-cell office:value-type="float" office:value="6549.3200000000006" table:style-name="ce7">
            <text:p><text:s/>6,549.32<text:s/></text:p>
          </table:table-cell>
          <table:table-cell table:number-columns-repeated="16366"/>
        </table:table-row>
        <table:table-row table:style-name="ro3">
          <table:table-cell office:value-type="float" office:value="298362" table:style-name="ce5">
            <text:p>298362</text:p>
          </table:table-cell>
          <table:table-cell office:value-type="string" table:style-name="ce5">
            <text:p>MARIA NAZARETH ALVES FL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-584.13" table:style-name="ce7">
            <text:p><text:s/>(584.13)</text:p>
          </table:table-cell>
          <table:table-cell office:value-type="float" office:value="-107" table:style-name="ce7">
            <text:p><text:s/>(107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1.13" table:style-name="ce7">
            <text:p><text:s/>(691.13)</text:p>
          </table:table-cell>
          <table:table-cell office:value-type="float" office:value="4875.68" table:style-name="ce7">
            <text:p><text:s/>4,875.68<text:s/></text:p>
          </table:table-cell>
          <table:table-cell table:number-columns-repeated="16366"/>
        </table:table-row>
        <table:table-row table:style-name="ro3">
          <table:table-cell office:value-type="float" office:value="253639" table:style-name="ce5">
            <text:p>253639</text:p>
          </table:table-cell>
          <table:table-cell office:value-type="string" table:style-name="ce5">
            <text:p>MARIA NILDA VIEIRA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556.46" table:style-name="ce7">
            <text:p><text:s/>556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0.66" table:style-name="ce7">
            <text:p><text:s/>5,270.66<text:s/></text:p>
          </table:table-cell>
          <table:table-cell office:value-type="float" office:value="-542.66" table:style-name="ce7">
            <text:p><text:s/>(542.66)</text:p>
          </table:table-cell>
          <table:table-cell office:value-type="float" office:value="-69" table:style-name="ce7">
            <text:p><text:s/>(69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1.66" table:style-name="ce7">
            <text:p><text:s/>(611.66)</text:p>
          </table:table-cell>
          <table:table-cell office:value-type="float" office:value="4659" table:style-name="ce7">
            <text:p><text:s/>4,659.00<text:s/></text:p>
          </table:table-cell>
          <table:table-cell table:number-columns-repeated="16366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string" table:style-name="ce5">
            <text:p>MARIA OTILIA CARVALHO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442.29" table:style-name="ce7">
            <text:p><text:s/>4,442.29<text:s/></text:p>
          </table:table-cell>
          <table:table-cell office:value-type="float" office:value="1776.9" table:style-name="ce7">
            <text:p><text:s/>1,776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19.1900000000005" table:style-name="ce7">
            <text:p><text:s/>6,219.19<text:s/></text:p>
          </table:table-cell>
          <table:table-cell office:value-type="float" office:value="-675.46" table:style-name="ce7">
            <text:p><text:s/>(675.46)</text:p>
          </table:table-cell>
          <table:table-cell office:value-type="float" office:value="-191.16" table:style-name="ce7">
            <text:p><text:s/>(191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6.62" table:style-name="ce7">
            <text:p><text:s/>(866.62)</text:p>
          </table:table-cell>
          <table:table-cell office:value-type="float" office:value="5352.5700000000006" table:style-name="ce7">
            <text:p><text:s/>5,352.57<text:s/></text:p>
          </table:table-cell>
          <table:table-cell table:number-columns-repeated="16366"/>
        </table:table-row>
        <table:table-row table:style-name="ro3">
          <table:table-cell office:value-type="float" office:value="2155" table:style-name="ce5">
            <text:p>2155</text:p>
          </table:table-cell>
          <table:table-cell office:value-type="string" table:style-name="ce5">
            <text:p>MARIA REGIN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48.75" table:style-name="ce7">
            <text:p><text:s/>2,54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46.26" table:style-name="ce7">
            <text:p><text:s/>7,646.26<text:s/></text:p>
          </table:table-cell>
          <table:table-cell office:value-type="float" office:value="-692.27" table:style-name="ce7">
            <text:p><text:s/>(692.27)</text:p>
          </table:table-cell>
          <table:table-cell office:value-type="float" office:value="-57.83" table:style-name="ce7">
            <text:p><text:s/>(57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0.1" table:style-name="ce7">
            <text:p><text:s/>(750.10)</text:p>
          </table:table-cell>
          <table:table-cell office:value-type="float" office:value="6896.16" table:style-name="ce7">
            <text:p><text:s/>6,896.16<text:s/></text:p>
          </table:table-cell>
          <table:table-cell table:number-columns-repeated="16366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5">
            <text:p>MARIA ROSELY DA SILVA IARASHI TAJ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886.01" table:style-name="ce7">
            <text:p><text:s/>2,88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12" table:style-name="ce7">
            <text:p><text:s/>302.12<text:s/></text:p>
          </table:table-cell>
          <table:table-cell office:value-type="float" office:value="8773.9700000000012" table:style-name="ce7">
            <text:p><text:s/>8,773.97<text:s/></text:p>
          </table:table-cell>
          <table:table-cell office:value-type="float" office:value="-1031.5900000000001" table:style-name="ce7">
            <text:p><text:s/>(1,031.59)</text:p>
          </table:table-cell>
          <table:table-cell office:value-type="float" office:value="-1176.71" table:style-name="ce7">
            <text:p><text:s/>(1,176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8.3000000000002" table:style-name="ce7">
            <text:p><text:s/>(2,208.30)</text:p>
          </table:table-cell>
          <table:table-cell office:value-type="float" office:value="6565.670000000001" table:style-name="ce7">
            <text:p><text:s/>6,565.67<text:s/></text:p>
          </table:table-cell>
          <table:table-cell table:number-columns-repeated="16366"/>
        </table:table-row>
        <table:table-row table:style-name="ro3">
          <table:table-cell office:value-type="float" office:value="325324" table:style-name="ce5">
            <text:p>325324</text:p>
          </table:table-cell>
          <table:table-cell office:value-type="string" table:style-name="ce5">
            <text:p>MARIA SALETE PEREIR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1792.510000000002" table:style-name="ce7">
            <text:p><text:s/>11,792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40.350000000002" table:style-name="ce7">
            <text:p><text:s/>18,240.35<text:s/></text:p>
          </table:table-cell>
          <table:table-cell office:value-type="float" office:value="-2594.5500000000002" table:style-name="ce7">
            <text:p><text:s/>(2,594.55)</text:p>
          </table:table-cell>
          <table:table-cell office:value-type="float" office:value="-3433.23" table:style-name="ce7">
            <text:p><text:s/>(3,433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27.7800000000007" table:style-name="ce7">
            <text:p><text:s/>(6,027.78)</text:p>
          </table:table-cell>
          <table:table-cell office:value-type="float" office:value="12212.570000000002" table:style-name="ce7">
            <text:p><text:s/>12,212.57<text:s/></text:p>
          </table:table-cell>
          <table:table-cell table:number-columns-repeated="16366"/>
        </table:table-row>
        <table:table-row table:style-name="ro3">
          <table:table-cell office:value-type="float" office:value="8162" table:style-name="ce5">
            <text:p>8162</text:p>
          </table:table-cell>
          <table:table-cell office:value-type="string" table:style-name="ce5">
            <text:p>MARIA SOLANGE DE AGUIAR</text:p>
          </table:table-cell>
          <table:table-cell office:value-type="string" table:style-name="ce5">
            <text:p>ANALISTA JURIDICO DO MP</text:p>
          </table:table-cell>
          <table:table-cell office:value-type="string" table:style-name="ce5">
            <text:p>SERVICO TECNICO-ADMINISTRATIVO DE NOVA ODESSA</text:p>
          </table:table-cell>
          <table:table-cell office:value-type="float" office:value="6210.13" table:style-name="ce7">
            <text:p><text:s/>6,210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46.13" table:style-name="ce7">
            <text:p><text:s/>6,546.13<text:s/></text:p>
          </table:table-cell>
          <table:table-cell office:value-type="float" office:value="-674.19" table:style-name="ce7">
            <text:p><text:s/>(674.19)</text:p>
          </table:table-cell>
          <table:table-cell office:value-type="float" office:value="-653.02" table:style-name="ce7">
            <text:p><text:s/>(653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.21" table:style-name="ce7">
            <text:p><text:s/>(1,327.21)</text:p>
          </table:table-cell>
          <table:table-cell office:value-type="float" office:value="5218.92" table:style-name="ce7">
            <text:p><text:s/>5,218.92<text:s/></text:p>
          </table:table-cell>
          <table:table-cell table:number-columns-repeated="16366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string" table:style-name="ce5">
            <text:p>MARIA TEREZINHA DA SILVA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606.3900000000001" table:style-name="ce7">
            <text:p><text:s/>60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.77000000000001" table:style-name="ce7">
            <text:p><text:s/>154.77<text:s/></text:p>
          </table:table-cell>
          <table:table-cell office:value-type="float" office:value="6347.0000000000009" table:style-name="ce7">
            <text:p><text:s/>6,347.00<text:s/></text:p>
          </table:table-cell>
          <table:table-cell office:value-type="float" office:value="-671.68" table:style-name="ce7">
            <text:p><text:s/>(671.68)</text:p>
          </table:table-cell>
          <table:table-cell office:value-type="float" office:value="-648.79" table:style-name="ce7">
            <text:p><text:s/>(64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.4699999999998" table:style-name="ce7">
            <text:p><text:s/>(1,320.47)</text:p>
          </table:table-cell>
          <table:table-cell office:value-type="float" office:value="5026.5300000000007" table:style-name="ce7">
            <text:p><text:s/>5,026.53<text:s/></text:p>
          </table:table-cell>
          <table:table-cell table:number-columns-repeated="16366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string" table:style-name="ce5">
            <text:p>MARIA VILANI BARR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13.3" table:style-name="ce7">
            <text:p><text:s/>6,313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49.3" table:style-name="ce7">
            <text:p><text:s/>6,649.30<text:s/></text:p>
          </table:table-cell>
          <table:table-cell office:value-type="float" office:value="-688.63" table:style-name="ce7">
            <text:p><text:s/>(688.63)</text:p>
          </table:table-cell>
          <table:table-cell office:value-type="float" office:value="-203.3" table:style-name="ce7">
            <text:p><text:s/>(203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1.93000000000006" table:style-name="ce7">
            <text:p><text:s/>(891.93)</text:p>
          </table:table-cell>
          <table:table-cell office:value-type="float" office:value="5757.37" table:style-name="ce7">
            <text:p><text:s/>5,757.37<text:s/></text:p>
          </table:table-cell>
          <table:table-cell table:number-columns-repeated="16366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MARIA ZENI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15.4800000000005" table:style-name="ce7">
            <text:p><text:s/>3,51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2.880000000001" table:style-name="ce7">
            <text:p><text:s/>10,172.88<text:s/></text:p>
          </table:table-cell>
          <table:table-cell office:value-type="float" office:value="-1249.99" table:style-name="ce7">
            <text:p><text:s/>(1,249.99)</text:p>
          </table:table-cell>
          <table:table-cell office:value-type="float" office:value="-1492.03" table:style-name="ce7">
            <text:p><text:s/>(1,492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2" table:style-name="ce7">
            <text:p><text:s/>(2,742.02)</text:p>
          </table:table-cell>
          <table:table-cell office:value-type="float" office:value="7430.8600000000006" table:style-name="ce7">
            <text:p><text:s/>7,430.86<text:s/></text:p>
          </table:table-cell>
          <table:table-cell table:number-columns-repeated="16366"/>
        </table:table-row>
        <table:table-row table:style-name="ro3">
          <table:table-cell office:value-type="float" office:value="1527" table:style-name="ce5">
            <text:p>1527</text:p>
          </table:table-cell>
          <table:table-cell office:value-type="string" table:style-name="ce5">
            <text:p>MARIALVA PENHA CEZAR DE BARROS SASAK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string" table:style-name="ce5">
            <text:p>MARIANGELA APARECIDA GRANAD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53.369999999999" table:style-name="ce7">
            <text:p><text:s/>9,653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-1449.64" table:style-name="ce7">
            <text:p><text:s/>(1,44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70.2700000000004" table:style-name="ce7">
            <text:p><text:s/>(2,670.27)</text:p>
          </table:table-cell>
          <table:table-cell office:value-type="float" office:value="6983.0999999999985" table:style-name="ce7">
            <text:p><text:s/>6,983.10<text:s/></text:p>
          </table:table-cell>
          <table:table-cell table:number-columns-repeated="16366"/>
        </table:table-row>
        <table:table-row table:style-name="ro3">
          <table:table-cell office:value-type="float" office:value="453806" table:style-name="ce5">
            <text:p>453806</text:p>
          </table:table-cell>
          <table:table-cell office:value-type="string" table:style-name="ce5">
            <text:p>MARIANO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78.5999999999995" table:style-name="ce7">
            <text:p><text:s/>3,878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76.049999999999" table:style-name="ce7">
            <text:p><text:s/>10,076.05<text:s/></text:p>
          </table:table-cell>
          <table:table-cell office:value-type="float" office:value="-1288.26" table:style-name="ce7">
            <text:p><text:s/>(1,288.26)</text:p>
          </table:table-cell>
          <table:table-cell office:value-type="float" office:value="-1547.28" table:style-name="ce7">
            <text:p><text:s/>(1,54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35.54" table:style-name="ce7">
            <text:p><text:s/>(2,835.54)</text:p>
          </table:table-cell>
          <table:table-cell office:value-type="float" office:value="7240.5099999999993" table:style-name="ce7">
            <text:p><text:s/>7,240.51<text:s/></text:p>
          </table:table-cell>
          <table:table-cell table:number-columns-repeated="16366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string" table:style-name="ce5">
            <text:p>MARILDA OLIVEIR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32.18" table:style-name="ce7">
            <text:p><text:s/>3,232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5.93" table:style-name="ce7">
            <text:p><text:s/>9,495.93<text:s/></text:p>
          </table:table-cell>
          <table:table-cell office:value-type="float" office:value="-1141.68" table:style-name="ce7">
            <text:p><text:s/>(1,141.68)</text:p>
          </table:table-cell>
          <table:table-cell office:value-type="float" office:value="-1283.52" table:style-name="ce7">
            <text:p><text:s/>(1,28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1999999999998" table:style-name="ce7">
            <text:p><text:s/>(2,425.20)</text:p>
          </table:table-cell>
          <table:table-cell office:value-type="float" office:value="7070.7300000000005" table:style-name="ce7">
            <text:p><text:s/>7,070.73<text:s/></text:p>
          </table:table-cell>
          <table:table-cell table:number-columns-repeated="16366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MARIL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64.13" table:style-name="ce7">
            <text:p><text:s/>2,46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038.13" table:style-name="ce7">
            <text:p><text:s/>8,038.13<text:s/></text:p>
          </table:table-cell>
          <table:table-cell office:value-type="float" office:value="-908.43000000000006" table:style-name="ce7">
            <text:p><text:s/>(908.43)</text:p>
          </table:table-cell>
          <table:table-cell office:value-type="float" office:value="-475.31" table:style-name="ce7">
            <text:p><text:s/>(47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.74" table:style-name="ce7">
            <text:p><text:s/>(1,383.74)</text:p>
          </table:table-cell>
          <table:table-cell office:value-type="float" office:value="6654.39" table:style-name="ce7">
            <text:p><text:s/>6,654.39<text:s/></text:p>
          </table:table-cell>
          <table:table-cell table:number-columns-repeated="16366"/>
        </table:table-row>
        <table:table-row table:style-name="ro3">
          <table:table-cell office:value-type="float" office:value="454008" table:style-name="ce5">
            <text:p>454008</text:p>
          </table:table-cell>
          <table:table-cell office:value-type="string" table:style-name="ce5">
            <text:p>MARILENA RODRIGUES VALENT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string" table:style-name="ce5">
            <text:p>MARILENE BATISTA LIN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395.09" table:style-name="ce7">
            <text:p><text:s/>6,395.09<text:s/></text:p>
          </table:table-cell>
          <table:table-cell table:number-columns-repeated="16366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string" table:style-name="ce5">
            <text:p>MARILENE JORG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NDAMONHANG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14.3900000000003" table:style-name="ce7">
            <text:p><text:s/>3,51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6.11" table:style-name="ce7">
            <text:p><text:s/>246.11<text:s/></text:p>
          </table:table-cell>
          <table:table-cell office:value-type="float" office:value="9836.4400000000023" table:style-name="ce7">
            <text:p><text:s/>9,836.44<text:s/></text:p>
          </table:table-cell>
          <table:table-cell office:value-type="float" office:value="-1210.55" table:style-name="ce7">
            <text:p><text:s/>(1,210.55)</text:p>
          </table:table-cell>
          <table:table-cell office:value-type="float" office:value="-1435.07" table:style-name="ce7">
            <text:p><text:s/>(1,435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62" table:style-name="ce7">
            <text:p><text:s/>(2,645.62)</text:p>
          </table:table-cell>
          <table:table-cell office:value-type="float" office:value="7190.8200000000024" table:style-name="ce7">
            <text:p><text:s/>7,190.82<text:s/></text:p>
          </table:table-cell>
          <table:table-cell table:number-columns-repeated="16366"/>
        </table:table-row>
        <table:table-row table:style-name="ro3">
          <table:table-cell office:value-type="float" office:value="249826" table:style-name="ce5">
            <text:p>249826</text:p>
          </table:table-cell>
          <table:table-cell office:value-type="string" table:style-name="ce5">
            <text:p>MARINA APARECID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566.4199999999996" table:style-name="ce7">
            <text:p><text:s/>3,56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30.17" table:style-name="ce7">
            <text:p><text:s/>9,830.17<text:s/></text:p>
          </table:table-cell>
          <table:table-cell office:value-type="float" office:value="-1195.1600000000001" table:style-name="ce7">
            <text:p><text:s/>(1,195.16)</text:p>
          </table:table-cell>
          <table:table-cell office:value-type="float" office:value="-889.27" table:style-name="ce7">
            <text:p><text:s/>(88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4.4300000000003" table:style-name="ce7">
            <text:p><text:s/>(2,084.43)</text:p>
          </table:table-cell>
          <table:table-cell office:value-type="float" office:value="7745.74" table:style-name="ce7">
            <text:p><text:s/>7,745.74<text:s/></text:p>
          </table:table-cell>
          <table:table-cell table:number-columns-repeated="16366"/>
        </table:table-row>
        <table:table-row table:style-name="ro3">
          <table:table-cell office:value-type="float" office:value="809974" table:style-name="ce5">
            <text:p>809974</text:p>
          </table:table-cell>
          <table:table-cell office:value-type="string" table:style-name="ce5">
            <text:p>MARINA CIACCIO VEND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-1070.0999999999999" table:style-name="ce7">
            <text:p><text:s/>(1,070.10)</text:p>
          </table:table-cell>
          <table:table-cell office:value-type="float" office:value="-708.71" table:style-name="ce7">
            <text:p><text:s/>(70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8.81" table:style-name="ce7">
            <text:p><text:s/>(1,778.81)</text:p>
          </table:table-cell>
          <table:table-cell office:value-type="float" office:value="6933.74" table:style-name="ce7">
            <text:p><text:s/>6,933.74<text:s/></text:p>
          </table:table-cell>
          <table:table-cell table:number-columns-repeated="16366"/>
        </table:table-row>
        <table:table-row table:style-name="ro3">
          <table:table-cell office:value-type="float" office:value="1443" table:style-name="ce5">
            <text:p>1443</text:p>
          </table:table-cell>
          <table:table-cell office:value-type="string" table:style-name="ce5">
            <text:p>MARIO DE FREITAS BETENCOU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724.5099999999998" table:style-name="ce7">
            <text:p><text:s/>3,724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7.31" table:style-name="ce7">
            <text:p><text:s/>10,637.31<text:s/></text:p>
          </table:table-cell>
          <table:table-cell office:value-type="float" office:value="-1324.3000000000002" table:style-name="ce7">
            <text:p><text:s/>(1,324.30)</text:p>
          </table:table-cell>
          <table:table-cell office:value-type="float" office:value="-1599.31" table:style-name="ce7">
            <text:p><text:s/>(1,599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3.61" table:style-name="ce7">
            <text:p><text:s/>(2,923.61)</text:p>
          </table:table-cell>
          <table:table-cell office:value-type="float" office:value="7713.6999999999989" table:style-name="ce7">
            <text:p><text:s/>7,713.70<text:s/></text:p>
          </table:table-cell>
          <table:table-cell table:number-columns-repeated="16366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string" table:style-name="ce5">
            <text:p>MARISA APARECIDA COTRIM MONTEIRO QUINTANIL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0400000000009" table:style-name="ce7">
            <text:p><text:s/>9,216.04<text:s/></text:p>
          </table:table-cell>
          <table:table-cell office:value-type="float" office:value="-1096.9000000000001" table:style-name="ce7">
            <text:p><text:s/>(1,096.90)</text:p>
          </table:table-cell>
          <table:table-cell office:value-type="float" office:value="-1271" table:style-name="ce7">
            <text:p><text:s/>(1,271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7.9" table:style-name="ce7">
            <text:p><text:s/>(2,367.90)</text:p>
          </table:table-cell>
          <table:table-cell office:value-type="float" office:value="6848.1400000000012" table:style-name="ce7">
            <text:p><text:s/>6,848.14<text:s/></text:p>
          </table:table-cell>
          <table:table-cell table:number-columns-repeated="16366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string" table:style-name="ce5">
            <text:p>MARISA BICU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146.29" table:style-name="ce7">
            <text:p><text:s/>4,14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10.040000000001" table:style-name="ce7">
            <text:p><text:s/>10,410.04<text:s/></text:p>
          </table:table-cell>
          <table:table-cell office:value-type="float" office:value="-1287.94" table:style-name="ce7">
            <text:p><text:s/>(1,287.94)</text:p>
          </table:table-cell>
          <table:table-cell office:value-type="float" office:value="-1023.22" table:style-name="ce7">
            <text:p><text:s/>(1,02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1.16" table:style-name="ce7">
            <text:p><text:s/>(2,311.16)</text:p>
          </table:table-cell>
          <table:table-cell office:value-type="float" office:value="8098.880000000001" table:style-name="ce7">
            <text:p><text:s/>8,098.88<text:s/></text:p>
          </table:table-cell>
          <table:table-cell table:number-columns-repeated="16366"/>
        </table:table-row>
        <table:table-row table:style-name="ro3">
          <table:table-cell office:value-type="float" office:value="388413" table:style-name="ce5">
            <text:p>388413</text:p>
          </table:table-cell>
          <table:table-cell office:value-type="string" table:style-name="ce5">
            <text:p>MARISA FELICIANA ALV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3395.68" table:style-name="ce7">
            <text:p><text:s/>3,395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3.86" table:style-name="ce7">
            <text:p><text:s/>7,183.86<text:s/></text:p>
          </table:table-cell>
          <table:table-cell office:value-type="float" office:value="-825.51" table:style-name="ce7">
            <text:p><text:s/>(825.51)</text:p>
          </table:table-cell>
          <table:table-cell office:value-type="float" office:value="-827.04" table:style-name="ce7">
            <text:p><text:s/>(82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52.55" table:style-name="ce7">
            <text:p><text:s/>(1,652.55)</text:p>
          </table:table-cell>
          <table:table-cell office:value-type="float" office:value="5531.3099999999995" table:style-name="ce7">
            <text:p><text:s/>5,531.31<text:s/></text:p>
          </table:table-cell>
          <table:table-cell table:number-columns-repeated="16366"/>
        </table:table-row>
        <table:table-row table:style-name="ro3">
          <table:table-cell office:value-type="float" office:value="385088" table:style-name="ce5">
            <text:p>385088</text:p>
          </table:table-cell>
          <table:table-cell office:value-type="string" table:style-name="ce5">
            <text:p>MARISTEL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28.7499999999995" table:style-name="ce7">
            <text:p><text:s/>3,62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56.5" table:style-name="ce7">
            <text:p><text:s/>9,556.50<text:s/></text:p>
          </table:table-cell>
          <table:table-cell office:value-type="float" office:value="-1205.1300000000001" table:style-name="ce7">
            <text:p><text:s/>(1,205.13)</text:p>
          </table:table-cell>
          <table:table-cell office:value-type="float" office:value="-903.67" table:style-name="ce7">
            <text:p><text:s/>(90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08.8000000000002" table:style-name="ce7">
            <text:p><text:s/>(2,108.80)</text:p>
          </table:table-cell>
          <table:table-cell office:value-type="float" office:value="7447.7" table:style-name="ce7">
            <text:p><text:s/>7,447.70<text:s/></text:p>
          </table:table-cell>
          <table:table-cell table:number-columns-repeated="16366"/>
        </table:table-row>
        <table:table-row table:style-name="ro3">
          <table:table-cell office:value-type="float" office:value="281910" table:style-name="ce5">
            <text:p>281910</text:p>
          </table:table-cell>
          <table:table-cell office:value-type="string" table:style-name="ce5">
            <text:p>MARIZ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75" table:style-name="ce7">
            <text:p><text:s/>268.75<text:s/></text:p>
          </table:table-cell>
          <table:table-cell office:value-type="float" office:value="9227.32" table:style-name="ce7">
            <text:p><text:s/>9,227.32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1289.1400000000001" table:style-name="ce7">
            <text:p><text:s/>(1,289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8.61" table:style-name="ce7">
            <text:p><text:s/>(2,398.61)</text:p>
          </table:table-cell>
          <table:table-cell office:value-type="float" office:value="6828.7099999999991" table:style-name="ce7">
            <text:p><text:s/>6,828.71<text:s/></text:p>
          </table:table-cell>
          <table:table-cell table:number-columns-repeated="16366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MARIZA RODRIGUES DE SOUZ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89.369999999999" table:style-name="ce7">
            <text:p><text:s/>9,989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8768.739999999998" table:style-name="ce7">
            <text:p><text:s/>8,768.74<text:s/></text:p>
          </table:table-cell>
          <table:table-cell table:number-columns-repeated="16366"/>
        </table:table-row>
        <table:table-row table:style-name="ro3">
          <table:table-cell office:value-type="float" office:value="1567" table:style-name="ce5">
            <text:p>1567</text:p>
          </table:table-cell>
          <table:table-cell office:value-type="string" table:style-name="ce5">
            <text:p>MARIZILDA GAY DOS SANTOS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400.0699999999997" table:style-name="ce7">
            <text:p><text:s/>3,40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63.82" table:style-name="ce7">
            <text:p><text:s/>9,663.82<text:s/></text:p>
          </table:table-cell>
          <table:table-cell office:value-type="float" office:value="-1168.55" table:style-name="ce7">
            <text:p><text:s/>(1,168.55)</text:p>
          </table:table-cell>
          <table:table-cell office:value-type="float" office:value="-1374.43" table:style-name="ce7">
            <text:p><text:s/>(1,37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2.98" table:style-name="ce7">
            <text:p><text:s/>(2,542.98)</text:p>
          </table:table-cell>
          <table:table-cell office:value-type="float" office:value="7120.84" table:style-name="ce7">
            <text:p><text:s/>7,120.84<text:s/></text:p>
          </table:table-cell>
          <table:table-cell table:number-columns-repeated="16366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string" table:style-name="ce5">
            <text:p>MARLENE ANDRADE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-560.46" table:style-name="ce7">
            <text:p><text:s/>(560.46)</text:p>
          </table:table-cell>
          <table:table-cell office:value-type="float" office:value="-85.2" table:style-name="ce7">
            <text:p><text:s/>(85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5.66000000000008" table:style-name="ce7">
            <text:p><text:s/>(645.66)</text:p>
          </table:table-cell>
          <table:table-cell office:value-type="float" office:value="4752.12" table:style-name="ce7">
            <text:p><text:s/>4,752.12<text:s/></text:p>
          </table:table-cell>
          <table:table-cell table:number-columns-repeated="16366"/>
        </table:table-row>
        <table:table-row table:style-name="ro3">
          <table:table-cell office:value-type="float" office:value="334296" table:style-name="ce5">
            <text:p>334296</text:p>
          </table:table-cell>
          <table:table-cell office:value-type="string" table:style-name="ce5">
            <text:p>MARLENE APARECIDA MAGATON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1242.75" table:style-name="ce7">
            <text:p><text:s/>1,24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80.75" table:style-name="ce7">
            <text:p><text:s/>6,480.75<text:s/></text:p>
          </table:table-cell>
          <table:table-cell office:value-type="float" office:value="-713.01" table:style-name="ce7">
            <text:p><text:s/>(713.01)</text:p>
          </table:table-cell>
          <table:table-cell office:value-type="float" office:value="-233.21" table:style-name="ce7">
            <text:p><text:s/>(23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6.22" table:style-name="ce7">
            <text:p><text:s/>(946.22)</text:p>
          </table:table-cell>
          <table:table-cell office:value-type="float" office:value="5534.53" table:style-name="ce7">
            <text:p><text:s/>5,534.53<text:s/></text:p>
          </table:table-cell>
          <table:table-cell table:number-columns-repeated="16366"/>
        </table:table-row>
        <table:table-row table:style-name="ro3">
          <table:table-cell office:value-type="float" office:value="496453" table:style-name="ce5">
            <text:p>496453</text:p>
          </table:table-cell>
          <table:table-cell office:value-type="string" table:style-name="ce5">
            <text:p>MARLENE DE OLIVEIRA BASTOS XAVI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-412.19" table:style-name="ce7">
            <text:p><text:s/>(412.19)</text:p>
          </table:table-cell>
          <table:table-cell office:value-type="float" office:value="-8.8800000000000008" table:style-name="ce7">
            <text:p><text:s/>(8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1.07" table:style-name="ce7">
            <text:p><text:s/>(421.07)</text:p>
          </table:table-cell>
          <table:table-cell office:value-type="float" office:value="3917.6299999999997" table:style-name="ce7">
            <text:p><text:s/>3,917.63<text:s/></text:p>
          </table:table-cell>
          <table:table-cell table:number-columns-repeated="16366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MARLENE GARCI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TATA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38.85" table:style-name="ce7">
            <text:p><text:s/>(1,338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8.8599999999997" table:style-name="ce7">
            <text:p><text:s/>(2,518.86)</text:p>
          </table:table-cell>
          <table:table-cell office:value-type="float" office:value="7216.5999999999995" table:style-name="ce7">
            <text:p><text:s/>7,216.60<text:s/></text:p>
          </table:table-cell>
          <table:table-cell table:number-columns-repeated="16366"/>
        </table:table-row>
        <table:table-row table:style-name="ro3">
          <table:table-cell office:value-type="float" office:value="285739" table:style-name="ce5">
            <text:p>285739</text:p>
          </table:table-cell>
          <table:table-cell office:value-type="string" table:style-name="ce5">
            <text:p>MARLI ALVES FREIRE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0774.36" table:style-name="ce7">
            <text:p><text:s/>10,77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37.440000000002" table:style-name="ce7">
            <text:p><text:s/>20,037.44<text:s/></text:p>
          </table:table-cell>
          <table:table-cell office:value-type="float" office:value="-2828.3199999999997" table:style-name="ce7">
            <text:p><text:s/>(2,828.32)</text:p>
          </table:table-cell>
          <table:table-cell office:value-type="float" office:value="-3247.15" table:style-name="ce7">
            <text:p><text:s/>(3,24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5.4699999999993" table:style-name="ce7">
            <text:p><text:s/>(6,075.47)</text:p>
          </table:table-cell>
          <table:table-cell office:value-type="float" office:value="13961.970000000003" table:style-name="ce7">
            <text:p><text:s/>13,961.97<text:s/></text:p>
          </table:table-cell>
          <table:table-cell table:number-columns-repeated="16366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string" table:style-name="ce5">
            <text:p>MARLI APARECIDA AVILA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7934.5300000000007" table:style-name="ce7">
            <text:p><text:s/>7,934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82.04" table:style-name="ce7">
            <text:p><text:s/>14,082.04<text:s/></text:p>
          </table:table-cell>
          <table:table-cell office:value-type="float" office:value="-1875.46" table:style-name="ce7">
            <text:p><text:s/>(1,875.46)</text:p>
          </table:table-cell>
          <table:table-cell office:value-type="float" office:value="-2395.04" table:style-name="ce7">
            <text:p><text:s/>(2,3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70.5" table:style-name="ce7">
            <text:p><text:s/>(4,270.50)</text:p>
          </table:table-cell>
          <table:table-cell office:value-type="float" office:value="9811.5400000000009" table:style-name="ce7">
            <text:p><text:s/>9,811.54<text:s/></text:p>
          </table:table-cell>
          <table:table-cell table:number-columns-repeated="16366"/>
        </table:table-row>
        <table:table-row table:style-name="ro3">
          <table:table-cell office:value-type="float" office:value="791332" table:style-name="ce5">
            <text:p>791332</text:p>
          </table:table-cell>
          <table:table-cell office:value-type="string" table:style-name="ce5">
            <text:p>MARLI DE ANDRADE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5">
            <text:p>MARLI DONIZETTE ANG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0.7400000000016" table:style-name="ce7">
            <text:p><text:s/>8,860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742.95" table:style-name="ce7">
            <text:p><text:s/>(7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36.76" table:style-name="ce7">
            <text:p><text:s/>(1,836.76)</text:p>
          </table:table-cell>
          <table:table-cell office:value-type="float" office:value="7023.9800000000014" table:style-name="ce7">
            <text:p><text:s/>7,023.98<text:s/></text:p>
          </table:table-cell>
          <table:table-cell table:number-columns-repeated="16366"/>
        </table:table-row>
        <table:table-row table:style-name="ro3">
          <table:table-cell office:value-type="float" office:value="3483" table:style-name="ce5">
            <text:p>3483</text:p>
          </table:table-cell>
          <table:table-cell office:value-type="string" table:style-name="ce5">
            <text:p>MARLI FERREIRA DE GUZ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3121.41" table:style-name="ce7">
            <text:p><text:s/>3,12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457.41" table:style-name="ce7">
            <text:p><text:s/>3,457.41<text:s/></text:p>
          </table:table-cell>
          <table:table-cell office:value-type="float" office:value="-242.56" table:style-name="ce7">
            <text:p><text:s/>(242.56)</text:p>
          </table:table-cell>
          <table:table-cell office:value-type="float" office:value="-77.02" table:style-name="ce7">
            <text:p><text:s/>(77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.58" table:style-name="ce7">
            <text:p><text:s/>(319.58)</text:p>
          </table:table-cell>
          <table:table-cell office:value-type="float" office:value="3137.83" table:style-name="ce7">
            <text:p><text:s/>3,137.83<text:s/></text:p>
          </table:table-cell>
          <table:table-cell table:number-columns-repeated="16366"/>
        </table:table-row>
        <table:table-row table:style-name="ro3">
          <table:table-cell office:value-type="float" office:value="515568" table:style-name="ce5">
            <text:p>515568</text:p>
          </table:table-cell>
          <table:table-cell office:value-type="string" table:style-name="ce5">
            <text:p>MARLI FRANCISCO ROS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1337" table:style-name="ce5">
            <text:p>1337</text:p>
          </table:table-cell>
          <table:table-cell office:value-type="string" table:style-name="ce5">
            <text:p>MARLI GUED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7706.7199999999993" table:style-name="ce7">
            <text:p><text:s/>7,706.72<text:s/></text:p>
          </table:table-cell>
          <table:table-cell table:number-columns-repeated="16366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MARLI HELEN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9915.91" table:style-name="ce7">
            <text:p><text:s/>9,915.91<text:s/></text:p>
          </table:table-cell>
          <table:table-cell office:value-type="float" office:value="9381.02" table:style-name="ce7">
            <text:p><text:s/>9,381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632.93" table:style-name="ce7">
            <text:p><text:s/>19,632.93<text:s/></text:p>
          </table:table-cell>
          <table:table-cell office:value-type="float" office:value="-2763.6" table:style-name="ce7">
            <text:p><text:s/>(2,763.60)</text:p>
          </table:table-cell>
          <table:table-cell office:value-type="float" office:value="-3677.3" table:style-name="ce7">
            <text:p><text:s/>(3,677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40.9" table:style-name="ce7">
            <text:p><text:s/>(6,440.90)</text:p>
          </table:table-cell>
          <table:table-cell office:value-type="float" office:value="13192.03" table:style-name="ce7">
            <text:p><text:s/>13,192.03<text:s/></text:p>
          </table:table-cell>
          <table:table-cell table:number-columns-repeated="16366"/>
        </table:table-row>
        <table:table-row table:style-name="ro3">
          <table:table-cell office:value-type="float" office:value="360890" table:style-name="ce5">
            <text:p>360890</text:p>
          </table:table-cell>
          <table:table-cell office:value-type="string" table:style-name="ce5">
            <text:p>MARLY APPARECIDA SILVA ROC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20" table:style-name="ce7">
            <text:p><text:s/>2,120.00<text:s/></text:p>
          </table:table-cell>
          <table:table-cell office:value-type="float" office:value="212" table:style-name="ce7">
            <text:p><text:s/>21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32" table:style-name="ce7">
            <text:p><text:s/>2,332.00<text:s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2184.16" table:style-name="ce7">
            <text:p><text:s/>2,184.16<text:s/></text:p>
          </table:table-cell>
          <table:table-cell table:number-columns-repeated="16366"/>
        </table:table-row>
        <table:table-row table:style-name="ro3">
          <table:table-cell office:value-type="float" office:value="2647" table:style-name="ce5">
            <text:p>2647</text:p>
          </table:table-cell>
          <table:table-cell office:value-type="string" table:style-name="ce5">
            <text:p>MARLY FERNANDES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-563.09" table:style-name="ce7">
            <text:p><text:s/>(563.09)</text:p>
          </table:table-cell>
          <table:table-cell office:value-type="float" office:value="-87.62" table:style-name="ce7">
            <text:p><text:s/>(8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0.71" table:style-name="ce7">
            <text:p><text:s/>(650.71)</text:p>
          </table:table-cell>
          <table:table-cell office:value-type="float" office:value="4765.84" table:style-name="ce7">
            <text:p><text:s/>4,765.84<text:s/></text:p>
          </table:table-cell>
          <table:table-cell table:number-columns-repeated="16366"/>
        </table:table-row>
        <table:table-row table:style-name="ro3">
          <table:table-cell office:value-type="float" office:value="898866" table:style-name="ce5">
            <text:p>898866</text:p>
          </table:table-cell>
          <table:table-cell office:value-type="string" table:style-name="ce5">
            <text:p>MAROLI DA SILVA PEREIRA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10557.380000000001" table:style-name="ce7">
            <text:p><text:s/>10,557.38<text:s/></text:p>
          </table:table-cell>
          <table:table-cell office:value-type="float" office:value="10544.7" table:style-name="ce7">
            <text:p><text:s/>10,544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438.080000000002" table:style-name="ce7">
            <text:p><text:s/>21,438.08<text:s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18385.650000000001" table:style-name="ce7">
            <text:p><text:s/>18,385.65<text:s/></text:p>
          </table:table-cell>
          <table:table-cell table:number-columns-repeated="16366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MARTA APARECIDA TEIX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07.39" table:style-name="ce7">
            <text:p><text:s/>5,80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07.39" table:style-name="ce7">
            <text:p><text:s/>5,807.39<text:s/></text:p>
          </table:table-cell>
          <table:table-cell office:value-type="float" office:value="-617.80999999999995" table:style-name="ce7">
            <text:p><text:s/>(617.81)</text:p>
          </table:table-cell>
          <table:table-cell office:value-type="float" office:value="-557.77" table:style-name="ce7">
            <text:p><text:s/>(55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5.58" table:style-name="ce7">
            <text:p><text:s/>(1,175.58)</text:p>
          </table:table-cell>
          <table:table-cell office:value-type="float" office:value="4631.8100000000004" table:style-name="ce7">
            <text:p><text:s/>4,631.81<text:s/></text:p>
          </table:table-cell>
          <table:table-cell table:number-columns-repeated="1636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MARTHA MARIA SILVA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79.84" table:style-name="ce7">
            <text:p><text:s/>4,179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39.54" table:style-name="ce7">
            <text:p><text:s/>12,539.54<text:s/></text:p>
          </table:table-cell>
          <table:table-cell office:value-type="float" office:value="-1403.6000000000001" table:style-name="ce7">
            <text:p><text:s/>(1,403.60)</text:p>
          </table:table-cell>
          <table:table-cell office:value-type="float" office:value="-1150.8" table:style-name="ce7">
            <text:p><text:s/>(1,150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4.4" table:style-name="ce7">
            <text:p><text:s/>(2,554.40)</text:p>
          </table:table-cell>
          <table:table-cell office:value-type="float" office:value="9985.1400000000012" table:style-name="ce7">
            <text:p><text:s/>9,985.14<text:s/></text:p>
          </table:table-cell>
          <table:table-cell table:number-columns-repeated="16366"/>
        </table:table-row>
        <table:table-row table:style-name="ro3">
          <table:table-cell office:value-type="float" office:value="402852" table:style-name="ce5">
            <text:p>402852</text:p>
          </table:table-cell>
          <table:table-cell office:value-type="string" table:style-name="ce5">
            <text:p>MARY FERNANDA MA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15.26" table:style-name="ce7">
            <text:p><text:s/>5,71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36.66" table:style-name="ce7">
            <text:p><text:s/>12,036.66<text:s/></text:p>
          </table:table-cell>
          <table:table-cell office:value-type="float" office:value="-1601.96" table:style-name="ce7">
            <text:p><text:s/>(1,601.96)</text:p>
          </table:table-cell>
          <table:table-cell office:value-type="float" office:value="-2000.18" table:style-name="ce7">
            <text:p><text:s/>(2,000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02.1400000000003" table:style-name="ce7">
            <text:p><text:s/>(3,602.14)</text:p>
          </table:table-cell>
          <table:table-cell office:value-type="float" office:value="8434.52" table:style-name="ce7">
            <text:p><text:s/>8,434.52<text:s/></text:p>
          </table:table-cell>
          <table:table-cell table:number-columns-repeated="16366"/>
        </table:table-row>
        <table:table-row table:style-name="ro3">
          <table:table-cell office:value-type="float" office:value="582635" table:style-name="ce5">
            <text:p>582635</text:p>
          </table:table-cell>
          <table:table-cell office:value-type="string" table:style-name="ce5">
            <text:p>MAURA ISIDORO BUE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-818.75" table:style-name="ce7">
            <text:p><text:s/>(818.75)</text:p>
          </table:table-cell>
          <table:table-cell office:value-type="float" office:value="-358.12" table:style-name="ce7">
            <text:p><text:s/>(35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.8699999999999" table:style-name="ce7">
            <text:p><text:s/>(1,176.87)</text:p>
          </table:table-cell>
          <table:table-cell office:value-type="float" office:value="5964.76" table:style-name="ce7">
            <text:p><text:s/>5,964.76<text:s/></text:p>
          </table:table-cell>
          <table:table-cell table:number-columns-repeated="16366"/>
        </table:table-row>
        <table:table-row table:style-name="ro3">
          <table:table-cell office:value-type="float" office:value="3645" table:style-name="ce5">
            <text:p>3645</text:p>
          </table:table-cell>
          <table:table-cell office:value-type="string" table:style-name="ce5">
            <text:p>MAURIC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NHAEM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-518.65" table:style-name="ce7">
            <text:p><text:s/>(518.65)</text:p>
          </table:table-cell>
          <table:table-cell office:value-type="float" office:value="-57.93" table:style-name="ce7">
            <text:p><text:s/>(5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.57999999999993" table:style-name="ce7">
            <text:p><text:s/>(576.58)</text:p>
          </table:table-cell>
          <table:table-cell office:value-type="float" office:value="4522.57" table:style-name="ce7">
            <text:p><text:s/>4,522.57<text:s/></text:p>
          </table:table-cell>
          <table:table-cell table:number-columns-repeated="16366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MAURICIO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GUAP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006.58" table:style-name="ce7">
            <text:p><text:s/>7,006.58<text:s/></text:p>
          </table:table-cell>
          <table:table-cell office:value-type="float" office:value="17047.309999999998" table:style-name="ce7">
            <text:p><text:s/>17,047.31<text:s/></text:p>
          </table:table-cell>
          <table:table-cell office:value-type="float" office:value="-1282.6100000000001" table:style-name="ce7">
            <text:p><text:s/>(1,282.61)</text:p>
          </table:table-cell>
          <table:table-cell office:value-type="float" office:value="-1486.98" table:style-name="ce7">
            <text:p><text:s/>(1,486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9.59" table:style-name="ce7">
            <text:p><text:s/>(2,769.59)</text:p>
          </table:table-cell>
          <table:table-cell office:value-type="float" office:value="14277.719999999998" table:style-name="ce7">
            <text:p><text:s/>14,277.72<text:s/></text:p>
          </table:table-cell>
          <table:table-cell table:number-columns-repeated="16366"/>
        </table:table-row>
        <table:table-row table:style-name="ro3">
          <table:table-cell office:value-type="float" office:value="2898" table:style-name="ce5">
            <text:p>2898</text:p>
          </table:table-cell>
          <table:table-cell office:value-type="string" table:style-name="ce5">
            <text:p>MAURO JOSE DE SALL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2195.33" table:style-name="ce7">
            <text:p><text:s/>2,19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56" table:style-name="ce7">
            <text:p><text:s/>332.56<text:s/></text:p>
          </table:table-cell>
          <table:table-cell office:value-type="float" office:value="5875.28" table:style-name="ce7">
            <text:p><text:s/>5,875.28<text:s/></text:p>
          </table:table-cell>
          <table:table-cell office:value-type="float" office:value="-580.75" table:style-name="ce7">
            <text:p><text:s/>(580.75)</text:p>
          </table:table-cell>
          <table:table-cell office:value-type="float" office:value="-495.18" table:style-name="ce7">
            <text:p><text:s/>(49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.93" table:style-name="ce7">
            <text:p><text:s/>(1,075.93)</text:p>
          </table:table-cell>
          <table:table-cell office:value-type="float" office:value="4799.3499999999995" table:style-name="ce7">
            <text:p><text:s/>4,799.35<text:s/></text:p>
          </table:table-cell>
          <table:table-cell table:number-columns-repeated="16366"/>
        </table:table-row>
        <table:table-row table:style-name="ro3">
          <table:table-cell office:value-type="float" office:value="216560" table:style-name="ce5">
            <text:p>216560</text:p>
          </table:table-cell>
          <table:table-cell office:value-type="string" table:style-name="ce5">
            <text:p>MEIRE EMIKO TADA GONZALEZ PER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685.82" table:style-name="ce7">
            <text:p><text:s/>(68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3.5100000000002" table:style-name="ce7">
            <text:p><text:s/>(1,413.51)</text:p>
          </table:table-cell>
          <table:table-cell office:value-type="float" office:value="5494.97" table:style-name="ce7">
            <text:p><text:s/>5,494.97<text:s/></text:p>
          </table:table-cell>
          <table:table-cell table:number-columns-repeated="16366"/>
        </table:table-row>
        <table:table-row table:style-name="ro3">
          <table:table-cell office:value-type="float" office:value="808704" table:style-name="ce5">
            <text:p>808704</text:p>
          </table:table-cell>
          <table:table-cell office:value-type="string" table:style-name="ce5">
            <text:p>MEIRE VEIG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IECO GANIKO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6909.569999999996" table:style-name="ce7">
            <text:p><text:s/>16,909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85.509999999995" table:style-name="ce7">
            <text:p><text:s/>22,985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005.77" table:style-name="ce7">
            <text:p><text:s/>(4,0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59.5499999999993" table:style-name="ce7">
            <text:p><text:s/>(7,359.55)</text:p>
          </table:table-cell>
          <table:table-cell office:value-type="float" office:value="15625.959999999995" table:style-name="ce7">
            <text:p><text:s/>15,625.96<text:s/></text:p>
          </table:table-cell>
          <table:table-cell table:number-columns-repeated="16366"/>
        </table:table-row>
        <table:table-row table:style-name="ro3">
          <table:table-cell office:value-type="float" office:value="4324" table:style-name="ce5">
            <text:p>4324</text:p>
          </table:table-cell>
          <table:table-cell office:value-type="string" table:style-name="ce5">
            <text:p>MILTON RANGEL DE QUAD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688.81" table:style-name="ce7">
            <text:p><text:s/>5,6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66" table:style-name="ce7">
            <text:p><text:s/>170.66<text:s/></text:p>
          </table:table-cell>
          <table:table-cell office:value-type="float" office:value="5859.47" table:style-name="ce7">
            <text:p><text:s/>5,859.47<text:s/></text:p>
          </table:table-cell>
          <table:table-cell office:value-type="float" office:value="-601.21" table:style-name="ce7">
            <text:p><text:s/>(601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1.21" table:style-name="ce7">
            <text:p><text:s/>(601.21)</text:p>
          </table:table-cell>
          <table:table-cell office:value-type="float" office:value="5258.26" table:style-name="ce7">
            <text:p><text:s/>5,258.26<text:s/></text:p>
          </table:table-cell>
          <table:table-cell table:number-columns-repeated="16366"/>
        </table:table-row>
        <table:table-row table:style-name="ro3">
          <table:table-cell office:value-type="float" office:value="980" table:style-name="ce5">
            <text:p>980</text:p>
          </table:table-cell>
          <table:table-cell office:value-type="string" table:style-name="ce5">
            <text:p>MINA SILA PODGAE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99.9" table:style-name="ce7">
            <text:p><text:s/>5,499.90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826.7699999999995" table:style-name="ce7">
            <text:p><text:s/>4,826.77<text:s/></text:p>
          </table:table-cell>
          <table:table-cell table:number-columns-repeated="1636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MIRIAM DA SILVA FERREIRA SALG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.02" table:style-name="ce7">
            <text:p><text:s/>165.02<text:s/></text:p>
          </table:table-cell>
          <table:table-cell office:value-type="float" office:value="10270.74" table:style-name="ce7">
            <text:p><text:s/>10,270.74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23.5999999999995" table:style-name="ce7">
            <text:p><text:s/>7,423.60<text:s/></text:p>
          </table:table-cell>
          <table:table-cell table:number-columns-repeated="16366"/>
        </table:table-row>
        <table:table-row table:style-name="ro3">
          <table:table-cell office:value-type="float" office:value="745908" table:style-name="ce5">
            <text:p>745908</text:p>
          </table:table-cell>
          <table:table-cell office:value-type="string" table:style-name="ce5">
            <text:p>MIRIAM JESUS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137.37" table:style-name="ce7">
            <text:p><text:s/>5,137.37<text:s/></text:p>
          </table:table-cell>
          <table:table-cell office:value-type="float" office:value="856.19999999999993" table:style-name="ce7">
            <text:p><text:s/>85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.88" table:style-name="ce7">
            <text:p><text:s/>101.88<text:s/></text:p>
          </table:table-cell>
          <table:table-cell office:value-type="float" office:value="6095.45" table:style-name="ce7">
            <text:p><text:s/>6,095.45<text:s/></text:p>
          </table:table-cell>
          <table:table-cell office:value-type="float" office:value="-643.87" table:style-name="ce7">
            <text:p><text:s/>(643.87)</text:p>
          </table:table-cell>
          <table:table-cell office:value-type="float" office:value="-601.79999999999995" table:style-name="ce7">
            <text:p><text:s/>(60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.67" table:style-name="ce7">
            <text:p><text:s/>(1,245.67)</text:p>
          </table:table-cell>
          <table:table-cell office:value-type="float" office:value="4849.78" table:style-name="ce7">
            <text:p><text:s/>4,849.78<text:s/></text:p>
          </table:table-cell>
          <table:table-cell table:number-columns-repeated="16366"/>
        </table:table-row>
        <table:table-row table:style-name="ro3">
          <table:table-cell office:value-type="float" office:value="174037" table:style-name="ce5">
            <text:p>174037</text:p>
          </table:table-cell>
          <table:table-cell office:value-type="string" table:style-name="ce5">
            <text:p>MIRIAM KIBAR GA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54.8500000000004" table:style-name="ce7">
            <text:p><text:s/>4,654.85<text:s/></text:p>
          </table:table-cell>
          <table:table-cell office:value-type="float" office:value="6590.1" table:style-name="ce7">
            <text:p><text:s/>6,590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22.47" table:style-name="ce7">
            <text:p><text:s/>5,622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203.420000000002" table:style-name="ce7">
            <text:p><text:s/>17,203.42<text:s/></text:p>
          </table:table-cell>
          <table:table-cell office:value-type="float" office:value="-2067.21" table:style-name="ce7">
            <text:p><text:s/>(2,067.21)</text:p>
          </table:table-cell>
          <table:table-cell office:value-type="float" office:value="-1293.7" table:style-name="ce7">
            <text:p><text:s/>(1,293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60.91" table:style-name="ce7">
            <text:p><text:s/>(3,360.91)</text:p>
          </table:table-cell>
          <table:table-cell office:value-type="float" office:value="13842.510000000002" table:style-name="ce7">
            <text:p><text:s/>13,842.51<text:s/></text:p>
          </table:table-cell>
          <table:table-cell table:number-columns-repeated="16366"/>
        </table:table-row>
        <table:table-row table:style-name="ro3">
          <table:table-cell office:value-type="float" office:value="47758" table:style-name="ce5">
            <text:p>47758</text:p>
          </table:table-cell>
          <table:table-cell office:value-type="string" table:style-name="ce5">
            <text:p>MIRIAM PUZZOVI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139.7300000000005" table:style-name="ce7">
            <text:p><text:s/>5,139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51.240000000002" table:style-name="ce7">
            <text:p><text:s/>10,951.24<text:s/></text:p>
          </table:table-cell>
          <table:table-cell office:value-type="float" office:value="-1428.29" table:style-name="ce7">
            <text:p><text:s/>(1,428.29)</text:p>
          </table:table-cell>
          <table:table-cell office:value-type="float" office:value="-1225.8499999999999" table:style-name="ce7">
            <text:p><text:s/>(1,22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14" table:style-name="ce7">
            <text:p><text:s/>(2,654.14)</text:p>
          </table:table-cell>
          <table:table-cell office:value-type="float" office:value="8297.1000000000022" table:style-name="ce7">
            <text:p><text:s/>8,297.10<text:s/></text:p>
          </table:table-cell>
          <table:table-cell table:number-columns-repeated="16366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string" table:style-name="ce5">
            <text:p>MIRIAM ZENDA FIGUEIRAS RUT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24.82" table:style-name="ce7">
            <text:p><text:s/>3,52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00.37" table:style-name="ce7">
            <text:p><text:s/>4,80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737.130000000001" table:style-name="ce7">
            <text:p><text:s/>14,737.13<text:s/></text:p>
          </table:table-cell>
          <table:table-cell office:value-type="float" office:value="-1689.04" table:style-name="ce7">
            <text:p><text:s/>(1,689.04)</text:p>
          </table:table-cell>
          <table:table-cell office:value-type="float" office:value="-913.89" table:style-name="ce7">
            <text:p><text:s/>(913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2.9299999999998" table:style-name="ce7">
            <text:p><text:s/>(2,602.93)</text:p>
          </table:table-cell>
          <table:table-cell office:value-type="float" office:value="12134.2" table:style-name="ce7">
            <text:p><text:s/>12,134.20<text:s/></text:p>
          </table:table-cell>
          <table:table-cell table:number-columns-repeated="16366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string" table:style-name="ce5">
            <text:p>MIRIAN CELIA FER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94.2000000000007" table:style-name="ce7">
            <text:p><text:s/>6,494.20<text:s/></text:p>
          </table:table-cell>
          <table:table-cell table:number-columns-repeated="16366"/>
        </table:table-row>
        <table:table-row table:style-name="ro3">
          <table:table-cell office:value-type="float" office:value="2698" table:style-name="ce5">
            <text:p>2698</text:p>
          </table:table-cell>
          <table:table-cell office:value-type="string" table:style-name="ce5">
            <text:p>MIZIA CAMARG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688.96" table:style-name="ce7">
            <text:p><text:s/>6,68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00.900000000001" table:style-name="ce7">
            <text:p><text:s/>13,100.90<text:s/></text:p>
          </table:table-cell>
          <table:table-cell office:value-type="float" office:value="-1718.48" table:style-name="ce7">
            <text:p><text:s/>(1,718.48)</text:p>
          </table:table-cell>
          <table:table-cell office:value-type="float" office:value="-2064.13" table:style-name="ce7">
            <text:p><text:s/>(2,06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82.61" table:style-name="ce7">
            <text:p><text:s/>(3,782.61)</text:p>
          </table:table-cell>
          <table:table-cell office:value-type="float" office:value="9318.2900000000009" table:style-name="ce7">
            <text:p><text:s/>9,318.29<text:s/></text:p>
          </table:table-cell>
          <table:table-cell table:number-columns-repeated="16366"/>
        </table:table-row>
        <table:table-row table:style-name="ro3">
          <table:table-cell office:value-type="float" office:value="818374" table:style-name="ce5">
            <text:p>818374</text:p>
          </table:table-cell>
          <table:table-cell office:value-type="string" table:style-name="ce5">
            <text:p>MONICA ALV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116.66" table:style-name="ce7">
            <text:p><text:s/>16,11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650.11" table:style-name="ce7">
            <text:p><text:s/>22,650.11<text:s/></text:p>
          </table:table-cell>
          <table:table-cell office:value-type="float" office:value="-3246.3500000000004" table:style-name="ce7">
            <text:p><text:s/>(3,246.35)</text:p>
          </table:table-cell>
          <table:table-cell office:value-type="float" office:value="-4374.2700000000004" table:style-name="ce7">
            <text:p><text:s/>(4,374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20.6200000000008" table:style-name="ce7">
            <text:p><text:s/>(7,620.62)</text:p>
          </table:table-cell>
          <table:table-cell office:value-type="float" office:value="15029.49" table:style-name="ce7">
            <text:p><text:s/>15,029.49<text:s/></text:p>
          </table:table-cell>
          <table:table-cell table:number-columns-repeated="16366"/>
        </table:table-row>
        <table:table-row table:style-name="ro3">
          <table:table-cell office:value-type="float" office:value="1455" table:style-name="ce5">
            <text:p>1455</text:p>
          </table:table-cell>
          <table:table-cell office:value-type="string" table:style-name="ce5">
            <text:p>MONICA FERREIRA GONCALVES DAMBI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RDOS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1348.41" table:style-name="ce7">
            <text:p><text:s/>(1,348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8.9300000000003" table:style-name="ce7">
            <text:p><text:s/>(2,498.93)</text:p>
          </table:table-cell>
          <table:table-cell office:value-type="float" office:value="7052.24" table:style-name="ce7">
            <text:p><text:s/>7,052.24<text:s/></text:p>
          </table:table-cell>
          <table:table-cell table:number-columns-repeated="16366"/>
        </table:table-row>
        <table:table-row table:style-name="ro3">
          <table:table-cell office:value-type="float" office:value="249670" table:style-name="ce5">
            <text:p>249670</text:p>
          </table:table-cell>
          <table:table-cell office:value-type="string" table:style-name="ce5">
            <text:p>MONICA SPINOLA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00.9699999999993" table:style-name="ce7">
            <text:p><text:s/>6,700.97<text:s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-767.63" table:style-name="ce7">
            <text:p><text:s/>(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5.88" table:style-name="ce7">
            <text:p><text:s/>(1,515.88)</text:p>
          </table:table-cell>
          <table:table-cell office:value-type="float" office:value="5185.0899999999992" table:style-name="ce7">
            <text:p><text:s/>5,185.09<text:s/></text:p>
          </table:table-cell>
          <table:table-cell table:number-columns-repeated="16366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string" table:style-name="ce5">
            <text:p>MONICA SZEGEDI SEMERAR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11459.93" table:style-name="ce7">
            <text:p><text:s/>11,45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795.93" table:style-name="ce7">
            <text:p><text:s/>11,795.93<text:s/></text:p>
          </table:table-cell>
          <table:table-cell office:value-type="float" office:value="-1509.68" table:style-name="ce7">
            <text:p><text:s/>(1,509.68)</text:p>
          </table:table-cell>
          <table:table-cell office:value-type="float" office:value="-1866.95" table:style-name="ce7">
            <text:p><text:s/>(1,86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6.63" table:style-name="ce7">
            <text:p><text:s/>(3,376.63)</text:p>
          </table:table-cell>
          <table:table-cell office:value-type="float" office:value="8419.2999999999993" table:style-name="ce7">
            <text:p><text:s/>8,419.30<text:s/></text:p>
          </table:table-cell>
          <table:table-cell table:number-columns-repeated="16366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NAIR DANIEL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573.36" table:style-name="ce7">
            <text:p><text:s/>2,5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85.69" table:style-name="ce7">
            <text:p><text:s/>8,385.69<text:s/></text:p>
          </table:table-cell>
          <table:table-cell office:value-type="float" office:value="-964.04" table:style-name="ce7">
            <text:p><text:s/>(964.04)</text:p>
          </table:table-cell>
          <table:table-cell office:value-type="float" office:value="-555.59" table:style-name="ce7">
            <text:p><text:s/>(55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9.63" table:style-name="ce7">
            <text:p><text:s/>(1,519.63)</text:p>
          </table:table-cell>
          <table:table-cell office:value-type="float" office:value="6866.06" table:style-name="ce7">
            <text:p><text:s/>6,866.06<text:s/></text:p>
          </table:table-cell>
          <table:table-cell table:number-columns-repeated="16366"/>
        </table:table-row>
        <table:table-row table:style-name="ro3">
          <table:table-cell office:value-type="float" office:value="476010" table:style-name="ce5">
            <text:p>476010</text:p>
          </table:table-cell>
          <table:table-cell office:value-type="string" table:style-name="ce5">
            <text:p>NAIR MARIANO COLUC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NANCI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868.8300000000004" table:style-name="ce7">
            <text:p><text:s/>3,86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5" table:style-name="ce7">
            <text:p><text:s/>305.00<text:s/></text:p>
          </table:table-cell>
          <table:table-cell office:value-type="float" office:value="10495.23" table:style-name="ce7">
            <text:p><text:s/>10,495.23<text:s/></text:p>
          </table:table-cell>
          <table:table-cell office:value-type="float" office:value="-1306.53" table:style-name="ce7">
            <text:p><text:s/>(1,306.53)</text:p>
          </table:table-cell>
          <table:table-cell office:value-type="float" office:value="-1050.06" table:style-name="ce7">
            <text:p><text:s/>(1,050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59" table:style-name="ce7">
            <text:p><text:s/>(2,356.59)</text:p>
          </table:table-cell>
          <table:table-cell office:value-type="float" office:value="8138.6399999999994" table:style-name="ce7">
            <text:p><text:s/>8,138.64<text:s/></text:p>
          </table:table-cell>
          <table:table-cell table:number-columns-repeated="16366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NANCI DE ANDRADE DE PONTES PEREIRA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ORANTIM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575.83" table:style-name="ce7">
            <text:p><text:s/>7,575.83<text:s/></text:p>
          </table:table-cell>
          <table:table-cell table:number-columns-repeated="16366"/>
        </table:table-row>
        <table:table-row table:style-name="ro3">
          <table:table-cell office:value-type="float" office:value="2878" table:style-name="ce5">
            <text:p>2878</text:p>
          </table:table-cell>
          <table:table-cell office:value-type="string" table:style-name="ce5">
            <text:p>NAPOLEAO TAVARES DE L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328.17" table:style-name="ce7">
            <text:p><text:s/>32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30.61000000000001" table:style-name="ce7">
            <text:p><text:s/>130.61<text:s/></text:p>
          </table:table-cell>
          <table:table-cell office:value-type="float" office:value="4526.21" table:style-name="ce7">
            <text:p><text:s/>4,526.21<text:s/></text:p>
          </table:table-cell>
          <table:table-cell office:value-type="float" office:value="-420.16" table:style-name="ce7">
            <text:p><text:s/>(420.16)</text:p>
          </table:table-cell>
          <table:table-cell office:value-type="float" office:value="-12.55" table:style-name="ce7">
            <text:p><text:s/>(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.71000000000004" table:style-name="ce7">
            <text:p><text:s/>(432.71)</text:p>
          </table:table-cell>
          <table:table-cell office:value-type="float" office:value="4093.5" table:style-name="ce7">
            <text:p><text:s/>4,093.50<text:s/></text:p>
          </table:table-cell>
          <table:table-cell table:number-columns-repeated="16366"/>
        </table:table-row>
        <table:table-row table:style-name="ro3">
          <table:table-cell office:value-type="float" office:value="1571" table:style-name="ce5">
            <text:p>1571</text:p>
          </table:table-cell>
          <table:table-cell office:value-type="string" table:style-name="ce5">
            <text:p>NASRA EUGENIA MIGUEL BER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354.87" table:style-name="ce7">
            <text:p><text:s/>3,35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619999999999" table:style-name="ce7">
            <text:p><text:s/>9,618.62<text:s/></text:p>
          </table:table-cell>
          <table:table-cell office:value-type="float" office:value="-1161.31" table:style-name="ce7">
            <text:p><text:s/>(1,161.31)</text:p>
          </table:table-cell>
          <table:table-cell office:value-type="float" office:value="-788.26" table:style-name="ce7">
            <text:p><text:s/>(788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9.57" table:style-name="ce7">
            <text:p><text:s/>(1,949.57)</text:p>
          </table:table-cell>
          <table:table-cell office:value-type="float" office:value="7669.0499999999993" table:style-name="ce7">
            <text:p><text:s/>7,669.05<text:s/></text:p>
          </table:table-cell>
          <table:table-cell table:number-columns-repeated="16366"/>
        </table:table-row>
        <table:table-row table:style-name="ro3">
          <table:table-cell office:value-type="float" office:value="131927" table:style-name="ce5">
            <text:p>131927</text:p>
          </table:table-cell>
          <table:table-cell office:value-type="string" table:style-name="ce5">
            <text:p>NEI CARLO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2926.16" table:style-name="ce7">
            <text:p><text:s/>12,92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02.96" table:style-name="ce7">
            <text:p><text:s/>19,502.96<text:s/></text:p>
          </table:table-cell>
          <table:table-cell office:value-type="float" office:value="-2796.5699999999997" table:style-name="ce7">
            <text:p><text:s/>(2,796.57)</text:p>
          </table:table-cell>
          <table:table-cell office:value-type="float" office:value="-3620.62" table:style-name="ce7">
            <text:p><text:s/>(3,62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17.19" table:style-name="ce7">
            <text:p><text:s/>(6,417.19)</text:p>
          </table:table-cell>
          <table:table-cell office:value-type="float" office:value="13085.77" table:style-name="ce7">
            <text:p><text:s/>13,085.77<text:s/></text:p>
          </table:table-cell>
          <table:table-cell table:number-columns-repeated="1636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NEIDE DA COSTA ALEXAND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62.7799999999997" table:style-name="ce7">
            <text:p><text:s/>3,36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0.619999999999" table:style-name="ce7">
            <text:p><text:s/>9,810.62<text:s/></text:p>
          </table:table-cell>
          <table:table-cell office:value-type="float" office:value="-1245.79" table:style-name="ce7">
            <text:p><text:s/>(1,245.79)</text:p>
          </table:table-cell>
          <table:table-cell office:value-type="float" office:value="-1485.96" table:style-name="ce7">
            <text:p><text:s/>(1,48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1.75" table:style-name="ce7">
            <text:p><text:s/>(2,731.75)</text:p>
          </table:table-cell>
          <table:table-cell office:value-type="float" office:value="7078.869999999999" table:style-name="ce7">
            <text:p><text:s/>7,078.87<text:s/></text:p>
          </table:table-cell>
          <table:table-cell table:number-columns-repeated="16366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string" table:style-name="ce5">
            <text:p>NEIDE FELICIANO DA LUZ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031.369999999999" table:style-name="ce7">
            <text:p><text:s/>14,031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443.309999999998" table:style-name="ce7">
            <text:p><text:s/>20,443.31<text:s/></text:p>
          </table:table-cell>
          <table:table-cell office:value-type="float" office:value="-2893.26" table:style-name="ce7">
            <text:p><text:s/>(2,893.26)</text:p>
          </table:table-cell>
          <table:table-cell office:value-type="float" office:value="-3864.5" table:style-name="ce7">
            <text:p><text:s/>(3,864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57.76" table:style-name="ce7">
            <text:p><text:s/>(6,757.76)</text:p>
          </table:table-cell>
          <table:table-cell office:value-type="float" office:value="13685.549999999997" table:style-name="ce7">
            <text:p><text:s/>13,685.55<text:s/></text:p>
          </table:table-cell>
          <table:table-cell table:number-columns-repeated="16366"/>
        </table:table-row>
        <table:table-row table:style-name="ro3">
          <table:table-cell office:value-type="float" office:value="853766" table:style-name="ce5">
            <text:p>853766</text:p>
          </table:table-cell>
          <table:table-cell office:value-type="string" table:style-name="ce5">
            <text:p>NEIDE JOCY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71.5" table:style-name="ce7">
            <text:p><text:s/>6,27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9136.420000000002" table:style-name="ce7">
            <text:p><text:s/>19,136.42<text:s/></text:p>
          </table:table-cell>
          <table:table-cell office:value-type="float" office:value="-2365.7600000000002" table:style-name="ce7">
            <text:p><text:s/>(2,365.76)</text:p>
          </table:table-cell>
          <table:table-cell office:value-type="float" office:value="-1593.55" table:style-name="ce7">
            <text:p><text:s/>(1,593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59.3100000000004" table:style-name="ce7">
            <text:p><text:s/>(3,959.31)</text:p>
          </table:table-cell>
          <table:table-cell office:value-type="float" office:value="15177.11" table:style-name="ce7">
            <text:p><text:s/>15,177.11<text:s/></text:p>
          </table:table-cell>
          <table:table-cell table:number-columns-repeated="16366"/>
        </table:table-row>
        <table:table-row table:style-name="ro3">
          <table:table-cell office:value-type="float" office:value="397054" table:style-name="ce5">
            <text:p>397054</text:p>
          </table:table-cell>
          <table:table-cell office:value-type="string" table:style-name="ce5">
            <text:p>NELSON TAMALIUN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833.41" table:style-name="ce7">
            <text:p><text:s/>3,833.41<text:s/></text:p>
          </table:table-cell>
          <table:table-cell office:value-type="float" office:value="748.30000000000007" table:style-name="ce7">
            <text:p><text:s/>748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1.71" table:style-name="ce7">
            <text:p><text:s/>4,581.71<text:s/></text:p>
          </table:table-cell>
          <table:table-cell office:value-type="float" office:value="-446.21" table:style-name="ce7">
            <text:p><text:s/>(446.21)</text:p>
          </table:table-cell>
          <table:table-cell office:value-type="float" office:value="-24.56" table:style-name="ce7">
            <text:p><text:s/>(2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0.77" table:style-name="ce7">
            <text:p><text:s/>(470.77)</text:p>
          </table:table-cell>
          <table:table-cell office:value-type="float" office:value="4110.9400000000005" table:style-name="ce7">
            <text:p><text:s/>4,110.94<text:s/></text:p>
          </table:table-cell>
          <table:table-cell table:number-columns-repeated="16366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string" table:style-name="ce5">
            <text:p>NERI SIRLEI STEFANI DE CAMPOS</text:p>
          </table:table-cell>
          <table:table-cell office:value-type="string" table:style-name="ce5">
            <text:p>ASSESSOR ESPECIAL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6552.82" table:style-name="ce7">
            <text:p><text:s/>16,552.82<text:s/></text:p>
          </table:table-cell>
          <table:table-cell office:value-type="float" office:value="8092.6100000000006" table:style-name="ce7">
            <text:p><text:s/>8,09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981.43" table:style-name="ce7">
            <text:p><text:s/>24,981.43<text:s/></text:p>
          </table:table-cell>
          <table:table-cell office:value-type="float" office:value="-3619.3599999999997" table:style-name="ce7">
            <text:p><text:s/>(3,619.36)</text:p>
          </table:table-cell>
          <table:table-cell office:value-type="float" office:value="-4389.21" table:style-name="ce7">
            <text:p><text:s/>(4,38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08.57" table:style-name="ce7">
            <text:p><text:s/>(8,008.57)</text:p>
          </table:table-cell>
          <table:table-cell office:value-type="float" office:value="16972.86" table:style-name="ce7">
            <text:p><text:s/>16,972.86<text:s/></text:p>
          </table:table-cell>
          <table:table-cell table:number-columns-repeated="16366"/>
        </table:table-row>
        <table:table-row table:style-name="ro3">
          <table:table-cell office:value-type="float" office:value="2456" table:style-name="ce5">
            <text:p>2456</text:p>
          </table:table-cell>
          <table:table-cell office:value-type="string" table:style-name="ce5">
            <text:p>NESTOR LUIZ DOS REI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7746.27" table:style-name="ce7">
            <text:p><text:s/>7,74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1" table:style-name="ce7">
            <text:p><text:s/>271.11<text:s/></text:p>
          </table:table-cell>
          <table:table-cell office:value-type="float" office:value="8017.38" table:style-name="ce7">
            <text:p><text:s/>8,017.38<text:s/></text:p>
          </table:table-cell>
          <table:table-cell office:value-type="float" office:value="-915.5" table:style-name="ce7">
            <text:p><text:s/>(915.50)</text:p>
          </table:table-cell>
          <table:table-cell office:value-type="float" office:value="-387.08" table:style-name="ce7">
            <text:p><text:s/>(38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2.58" table:style-name="ce7">
            <text:p><text:s/>(1,302.58)</text:p>
          </table:table-cell>
          <table:table-cell office:value-type="float" office:value="6714.8" table:style-name="ce7">
            <text:p><text:s/>6,714.80<text:s/></text:p>
          </table:table-cell>
          <table:table-cell table:number-columns-repeated="16366"/>
        </table:table-row>
        <table:table-row table:style-name="ro3">
          <table:table-cell office:value-type="float" office:value="1598" table:style-name="ce5">
            <text:p>1598</text:p>
          </table:table-cell>
          <table:table-cell office:value-type="string" table:style-name="ce5">
            <text:p>NEUSA MAR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766.67" table:style-name="ce7">
            <text:p><text:s/>5,766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799999999997" table:style-name="ce7">
            <text:p><text:s/>(2,899.28)</text:p>
          </table:table-cell>
          <table:table-cell office:value-type="float" office:value="9014.9000000000015" table:style-name="ce7">
            <text:p><text:s/>9,014.90<text:s/></text:p>
          </table:table-cell>
          <table:table-cell table:number-columns-repeated="16366"/>
        </table:table-row>
        <table:table-row table:style-name="ro3">
          <table:table-cell office:value-type="float" office:value="954540" table:style-name="ce5">
            <text:p>954540</text:p>
          </table:table-cell>
          <table:table-cell office:value-type="string" table:style-name="ce5">
            <text:p>NEUSA MARTINEZ GUI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-661.68" table:style-name="ce7">
            <text:p><text:s/>(661.68)</text:p>
          </table:table-cell>
          <table:table-cell office:value-type="float" office:value="-178.46" table:style-name="ce7">
            <text:p><text:s/>(178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4" table:style-name="ce7">
            <text:p><text:s/>(840.14)</text:p>
          </table:table-cell>
          <table:table-cell office:value-type="float" office:value="5280.62" table:style-name="ce7">
            <text:p><text:s/>5,280.62<text:s/></text:p>
          </table:table-cell>
          <table:table-cell table:number-columns-repeated="16366"/>
        </table:table-row>
        <table:table-row table:style-name="ro3">
          <table:table-cell office:value-type="float" office:value="311908" table:style-name="ce5">
            <text:p>311908</text:p>
          </table:table-cell>
          <table:table-cell office:value-type="string" table:style-name="ce5">
            <text:p>NEUSA SORIANO BA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869.22" table:style-name="ce7">
            <text:p><text:s/>(8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0.4899999999998" table:style-name="ce7">
            <text:p><text:s/>(2,050.49)</text:p>
          </table:table-cell>
          <table:table-cell office:value-type="float" office:value="7692.869999999999" table:style-name="ce7">
            <text:p><text:s/>7,692.87<text:s/></text:p>
          </table:table-cell>
          <table:table-cell table:number-columns-repeated="16366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5">
            <text:p>NEUZA ELIAS MAJ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16366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NEUZA GONCALVE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1492.5" table:style-name="ce7">
            <text:p><text:s/>21,492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04.010000000002" table:style-name="ce7">
            <text:p><text:s/>27,304.01<text:s/></text:p>
          </table:table-cell>
          <table:table-cell office:value-type="float" office:value="-4044.74" table:style-name="ce7">
            <text:p><text:s/>(4,044.74)</text:p>
          </table:table-cell>
          <table:table-cell office:value-type="float" office:value="-5859.7" table:style-name="ce7">
            <text:p><text:s/>(5,859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4399999999987" table:style-name="ce7">
            <text:p><text:s/>(9,904.44)</text:p>
          </table:table-cell>
          <table:table-cell office:value-type="float" office:value="17399.570000000003" table:style-name="ce7">
            <text:p><text:s/>17,399.57<text:s/></text:p>
          </table:table-cell>
          <table:table-cell table:number-columns-repeated="16366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string" table:style-name="ce5">
            <text:p>NILDE DE JESU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95.44000000000005" table:style-name="ce7">
            <text:p><text:s/>59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07.77" table:style-name="ce7">
            <text:p><text:s/>6,407.77<text:s/></text:p>
          </table:table-cell>
          <table:table-cell office:value-type="float" office:value="-654.82000000000005" table:style-name="ce7">
            <text:p><text:s/>(654.82)</text:p>
          </table:table-cell>
          <table:table-cell office:value-type="float" office:value="-172.14" table:style-name="ce7">
            <text:p><text:s/>(172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6.96" table:style-name="ce7">
            <text:p><text:s/>(826.96)</text:p>
          </table:table-cell>
          <table:table-cell office:value-type="float" office:value="5580.81" table:style-name="ce7">
            <text:p><text:s/>5,580.81<text:s/></text:p>
          </table:table-cell>
          <table:table-cell table:number-columns-repeated="16366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IVALDO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QUAR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7.9399999999987" table:style-name="ce7">
            <text:p><text:s/>9,037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608.3099999999986" table:style-name="ce7">
            <text:p><text:s/>6,608.31<text:s/></text:p>
          </table:table-cell>
          <table:table-cell table:number-columns-repeated="16366"/>
        </table:table-row>
        <table:table-row table:style-name="ro3">
          <table:table-cell office:value-type="float" office:value="276743" table:style-name="ce5">
            <text:p>276743</text:p>
          </table:table-cell>
          <table:table-cell office:value-type="string" table:style-name="ce5">
            <text:p>NOEMI COUTIN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45.4899999999993" table:style-name="ce7">
            <text:p><text:s/>3,945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57.43" table:style-name="ce7">
            <text:p><text:s/>10,357.43<text:s/></text:p>
          </table:table-cell>
          <table:table-cell office:value-type="float" office:value="-1279.52" table:style-name="ce7">
            <text:p><text:s/>(1,279.52)</text:p>
          </table:table-cell>
          <table:table-cell office:value-type="float" office:value="-1482.52" table:style-name="ce7">
            <text:p><text:s/>(1,482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2.04" table:style-name="ce7">
            <text:p><text:s/>(2,762.04)</text:p>
          </table:table-cell>
          <table:table-cell office:value-type="float" office:value="7595.39" table:style-name="ce7">
            <text:p><text:s/>7,595.39<text:s/></text:p>
          </table:table-cell>
          <table:table-cell table:number-columns-repeated="16366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string" table:style-name="ce5">
            <text:p>NORIVAL VALENT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-473.61" table:style-name="ce7">
            <text:p><text:s/>(473.61)</text:p>
          </table:table-cell>
          <table:table-cell office:value-type="float" office:value="-37.18" table:style-name="ce7">
            <text:p><text:s/>(3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0.79" table:style-name="ce7">
            <text:p><text:s/>(510.79)</text:p>
          </table:table-cell>
          <table:table-cell office:value-type="float" office:value="4266.63" table:style-name="ce7">
            <text:p><text:s/>4,266.63<text:s/></text:p>
          </table:table-cell>
          <table:table-cell table:number-columns-repeated="16366"/>
        </table:table-row>
        <table:table-row table:style-name="ro3">
          <table:table-cell office:value-type="float" office:value="155505" table:style-name="ce5">
            <text:p>155505</text:p>
          </table:table-cell>
          <table:table-cell office:value-type="string" table:style-name="ce5">
            <text:p>OG DIAS CERQ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8058.17" table:style-name="ce7">
            <text:p><text:s/>8,05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9.08" table:style-name="ce7">
            <text:p><text:s/>4,029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72.11" table:style-name="ce7">
            <text:p><text:s/>5,372.11<text:s/></text:p>
          </table:table-cell>
          <table:table-cell office:value-type="float" office:value="17459.36" table:style-name="ce7">
            <text:p><text:s/>17,459.36<text:s/></text:p>
          </table:table-cell>
          <table:table-cell office:value-type="float" office:value="-1334.24" table:style-name="ce7">
            <text:p><text:s/>(1,334.24)</text:p>
          </table:table-cell>
          <table:table-cell office:value-type="float" office:value="-578.21" table:style-name="ce7">
            <text:p><text:s/>(578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2.45" table:style-name="ce7">
            <text:p><text:s/>(1,912.45)</text:p>
          </table:table-cell>
          <table:table-cell office:value-type="float" office:value="15546.91" table:style-name="ce7">
            <text:p><text:s/>15,546.91<text:s/></text:p>
          </table:table-cell>
          <table:table-cell table:number-columns-repeated="16366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string" table:style-name="ce5">
            <text:p>OLINDA APARECIDA JOV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53.1400000000003" table:style-name="ce7">
            <text:p><text:s/>4,253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095.440000000002" table:style-name="ce7">
            <text:p><text:s/>13,095.44<text:s/></text:p>
          </table:table-cell>
          <table:table-cell office:value-type="float" office:value="-1437.31" table:style-name="ce7">
            <text:p><text:s/>(1,437.31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98" table:style-name="ce7">
            <text:p><text:s/>(2,621.98)</text:p>
          </table:table-cell>
          <table:table-cell office:value-type="float" office:value="10473.460000000003" table:style-name="ce7">
            <text:p><text:s/>10,473.46<text:s/></text:p>
          </table:table-cell>
          <table:table-cell table:number-columns-repeated="16366"/>
        </table:table-row>
        <table:table-row table:style-name="ro3">
          <table:table-cell office:value-type="float" office:value="1332" table:style-name="ce5">
            <text:p>1332</text:p>
          </table:table-cell>
          <table:table-cell office:value-type="string" table:style-name="ce5">
            <text:p>OLINDA DE FATIMA VANSIM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7689.22" table:style-name="ce7">
            <text:p><text:s/>7,68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222.67" table:style-name="ce7">
            <text:p><text:s/>14,222.67<text:s/></text:p>
          </table:table-cell>
          <table:table-cell office:value-type="float" office:value="-1897.96" table:style-name="ce7">
            <text:p><text:s/>(1,897.96)</text:p>
          </table:table-cell>
          <table:table-cell office:value-type="float" office:value="-2427.5300000000002" table:style-name="ce7">
            <text:p><text:s/>(2,427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5.49" table:style-name="ce7">
            <text:p><text:s/>(4,325.49)</text:p>
          </table:table-cell>
          <table:table-cell office:value-type="float" office:value="9897.18" table:style-name="ce7">
            <text:p><text:s/>9,897.18<text:s/></text:p>
          </table:table-cell>
          <table:table-cell table:number-columns-repeated="1636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OLIVIA PEREIRA DE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3381.1400000000003" table:style-name="ce7">
            <text:p><text:s/>3,381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" table:style-name="ce7">
            <text:p><text:s/>269.00<text:s/></text:p>
          </table:table-cell>
          <table:table-cell office:value-type="float" office:value="9235.98" table:style-name="ce7">
            <text:p><text:s/>9,235.98<text:s/></text:p>
          </table:table-cell>
          <table:table-cell office:value-type="float" office:value="-1110.81" table:style-name="ce7">
            <text:p><text:s/>(1,110.81)</text:p>
          </table:table-cell>
          <table:table-cell office:value-type="float" office:value="-715.35" table:style-name="ce7">
            <text:p><text:s/>(715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26.1599999999999" table:style-name="ce7">
            <text:p><text:s/>(1,826.16)</text:p>
          </table:table-cell>
          <table:table-cell office:value-type="float" office:value="7409.82" table:style-name="ce7">
            <text:p><text:s/>7,409.82<text:s/></text:p>
          </table:table-cell>
          <table:table-cell table:number-columns-repeated="16366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ORLIANE MACIEL GUIMARAES VOL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LTINOPOL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767659" table:style-name="ce5">
            <text:p>767659</text:p>
          </table:table-cell>
          <table:table-cell office:value-type="string" table:style-name="ce5">
            <text:p>OSCAR LUIS DOS SANTO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157.08" table:style-name="ce7">
            <text:p><text:s/>3,157.08<text:s/></text:p>
          </table:table-cell>
          <table:table-cell office:value-type="float" office:value="203.48999999999998" table:style-name="ce7">
            <text:p><text:s/>203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.209999999999994" table:style-name="ce7">
            <text:p><text:s/>67.21<text:s/></text:p>
          </table:table-cell>
          <table:table-cell office:value-type="float" office:value="3427.7799999999997" table:style-name="ce7">
            <text:p><text:s/>3,427.78<text:s/></text:p>
          </table:table-cell>
          <table:table-cell office:value-type="float" office:value="-275.25" table:style-name="ce7">
            <text:p><text:s/>(275.25)</text:p>
          </table:table-cell>
          <table:table-cell office:value-type="float" office:value="-107.99" table:style-name="ce7">
            <text:p><text:s/>(10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3.24" table:style-name="ce7">
            <text:p><text:s/>(383.24)</text:p>
          </table:table-cell>
          <table:table-cell office:value-type="float" office:value="3044.54" table:style-name="ce7">
            <text:p><text:s/>3,044.54<text:s/></text:p>
          </table:table-cell>
          <table:table-cell table:number-columns-repeated="16366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OSMAR DE LUCC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E SANTOS</text:p>
          </table:table-cell>
          <table:table-cell office:value-type="float" office:value="4811.6099999999997" table:style-name="ce7">
            <text:p><text:s/>4,811.61<text:s/></text:p>
          </table:table-cell>
          <table:table-cell office:value-type="float" office:value="1068.0900000000001" table:style-name="ce7">
            <text:p><text:s/>1,068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.38" table:style-name="ce7">
            <text:p><text:s/>340.38<text:s/></text:p>
          </table:table-cell>
          <table:table-cell office:value-type="float" office:value="248.8" table:style-name="ce7">
            <text:p><text:s/>248.80<text:s/></text:p>
          </table:table-cell>
          <table:table-cell office:value-type="float" office:value="6468.88" table:style-name="ce7">
            <text:p><text:s/>6,468.88<text:s/></text:p>
          </table:table-cell>
          <table:table-cell office:value-type="float" office:value="-675.58" table:style-name="ce7">
            <text:p><text:s/>(675.58)</text:p>
          </table:table-cell>
          <table:table-cell office:value-type="float" office:value="-162.83000000000001" table:style-name="ce7">
            <text:p><text:s/>(16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41000000000008" table:style-name="ce7">
            <text:p><text:s/>(838.41)</text:p>
          </table:table-cell>
          <table:table-cell office:value-type="float" office:value="5630.47" table:style-name="ce7">
            <text:p><text:s/>5,630.47<text:s/></text:p>
          </table:table-cell>
          <table:table-cell table:number-columns-repeated="16366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OSVALDO BATISTA DE OLIV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09.2099999999991" table:style-name="ce7">
            <text:p><text:s/>8,209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540.29999999999995" table:style-name="ce7">
            <text:p><text:s/>(540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9.87" table:style-name="ce7">
            <text:p><text:s/>(1,529.87)</text:p>
          </table:table-cell>
          <table:table-cell office:value-type="float" office:value="6679.3399999999992" table:style-name="ce7">
            <text:p><text:s/>6,679.34<text:s/></text:p>
          </table:table-cell>
          <table:table-cell table:number-columns-repeated="16366"/>
        </table:table-row>
        <table:table-row table:style-name="ro3">
          <table:table-cell office:value-type="float" office:value="3653" table:style-name="ce5">
            <text:p>3653</text:p>
          </table:table-cell>
          <table:table-cell office:value-type="string" table:style-name="ce5">
            <text:p>OSVALDO LARA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VA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-618.58000000000004" table:style-name="ce7">
            <text:p><text:s/>(618.58)</text:p>
          </table:table-cell>
          <table:table-cell office:value-type="float" office:value="-506.94" table:style-name="ce7">
            <text:p><text:s/>(506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5.52" table:style-name="ce7">
            <text:p><text:s/>(1,125.52)</text:p>
          </table:table-cell>
          <table:table-cell office:value-type="float" office:value="4687.41" table:style-name="ce7">
            <text:p><text:s/>4,687.41<text:s/></text:p>
          </table:table-cell>
          <table:table-cell table:number-columns-repeated="1636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PASCOAL ALVARES IBANH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41.03" table:style-name="ce7">
            <text:p><text:s/>4,6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259.11" table:style-name="ce7">
            <text:p><text:s/>14,259.11<text:s/></text:p>
          </table:table-cell>
          <table:table-cell office:value-type="float" office:value="-1615.75" table:style-name="ce7">
            <text:p><text:s/>(1,615.75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79.62" table:style-name="ce7">
            <text:p><text:s/>(2,979.62)</text:p>
          </table:table-cell>
          <table:table-cell office:value-type="float" office:value="11279.490000000002" table:style-name="ce7">
            <text:p><text:s/>11,279.49<text:s/></text:p>
          </table:table-cell>
          <table:table-cell table:number-columns-repeated="16366"/>
        </table:table-row>
        <table:table-row table:style-name="ro3">
          <table:table-cell office:value-type="float" office:value="277395" table:style-name="ce5">
            <text:p>277395</text:p>
          </table:table-cell>
          <table:table-cell office:value-type="string" table:style-name="ce5">
            <text:p>PAULA CRISTINA FRESQU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ERICA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10.06" table:style-name="ce7">
            <text:p><text:s/>2,910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4.62" table:style-name="ce7">
            <text:p><text:s/>314.62<text:s/></text:p>
          </table:table-cell>
          <table:table-cell office:value-type="float" office:value="9300.6200000000008" table:style-name="ce7">
            <text:p><text:s/>9,300.62<text:s/></text:p>
          </table:table-cell>
          <table:table-cell office:value-type="float" office:value="-1113.8499999999999" table:style-name="ce7">
            <text:p><text:s/>(1,113.85)</text:p>
          </table:table-cell>
          <table:table-cell office:value-type="float" office:value="-1295.48" table:style-name="ce7">
            <text:p><text:s/>(1,295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09.33" table:style-name="ce7">
            <text:p><text:s/>(2,409.33)</text:p>
          </table:table-cell>
          <table:table-cell office:value-type="float" office:value="6891.2900000000009" table:style-name="ce7">
            <text:p><text:s/>6,891.29<text:s/></text:p>
          </table:table-cell>
          <table:table-cell table:number-columns-repeated="16366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PAULA CRISTINA VILARTA FERREIRA XAVIER MANT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399.64" table:style-name="ce7">
            <text:p><text:s/>5,399.64<text:s/></text:p>
          </table:table-cell>
          <table:table-cell office:value-type="float" office:value="809.94" table:style-name="ce7">
            <text:p><text:s/>80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04.79" table:style-name="ce7">
            <text:p><text:s/>3,10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50.369999999999" table:style-name="ce7">
            <text:p><text:s/>9,650.37<text:s/></text:p>
          </table:table-cell>
          <table:table-cell office:value-type="float" office:value="-914.68000000000006" table:style-name="ce7">
            <text:p><text:s/>(914.68)</text:p>
          </table:table-cell>
          <table:table-cell office:value-type="float" office:value="-652.89" table:style-name="ce7">
            <text:p><text:s/>(65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67.5700000000002" table:style-name="ce7">
            <text:p><text:s/>(1,567.57)</text:p>
          </table:table-cell>
          <table:table-cell office:value-type="float" office:value="8082.7999999999993" table:style-name="ce7">
            <text:p><text:s/>8,082.80<text:s/></text:p>
          </table:table-cell>
          <table:table-cell table:number-columns-repeated="16366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PAULO BARBOS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477.5" table:style-name="ce7">
            <text:p><text:s/>6,477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62.66" table:style-name="ce7">
            <text:p><text:s/>6,4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724" table:style-name="ce7">
            <text:p><text:s/>19,724.00<text:s/></text:p>
          </table:table-cell>
          <table:table-cell office:value-type="float" office:value="-2454.2700000000004" table:style-name="ce7">
            <text:p><text:s/>(2,454.27)</text:p>
          </table:table-cell>
          <table:table-cell office:value-type="float" office:value="-2101.19" table:style-name="ce7">
            <text:p><text:s/>(2,101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55.4600000000009" table:style-name="ce7">
            <text:p><text:s/>(4,555.46)</text:p>
          </table:table-cell>
          <table:table-cell office:value-type="float" office:value="15168.539999999999" table:style-name="ce7">
            <text:p><text:s/>15,168.54<text:s/></text:p>
          </table:table-cell>
          <table:table-cell table:number-columns-repeated="16366"/>
        </table:table-row>
        <table:table-row table:style-name="ro3">
          <table:table-cell office:value-type="float" office:value="2424" table:style-name="ce5">
            <text:p>2424</text:p>
          </table:table-cell>
          <table:table-cell office:value-type="string" table:style-name="ce5">
            <text:p>PAULO CLEMENTINO SILVERIO DE FREIT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1" table:style-name="ce7">
            <text:p><text:s/>8,381.00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6731.82" table:style-name="ce7">
            <text:p><text:s/>6,731.82<text:s/></text:p>
          </table:table-cell>
          <table:table-cell table:number-columns-repeated="16366"/>
        </table:table-row>
        <table:table-row table:style-name="ro3">
          <table:table-cell office:value-type="float" office:value="765208" table:style-name="ce5">
            <text:p>765208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78.96" table:style-name="ce7">
            <text:p><text:s/>3,07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6.41" table:style-name="ce7">
            <text:p><text:s/>9,276.41<text:s/></text:p>
          </table:table-cell>
          <table:table-cell office:value-type="float" office:value="-1160.3200000000002" table:style-name="ce7">
            <text:p><text:s/>(1,160.32)</text:p>
          </table:table-cell>
          <table:table-cell office:value-type="float" office:value="-939.61" table:style-name="ce7">
            <text:p><text:s/>(93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99.9300000000003" table:style-name="ce7">
            <text:p><text:s/>(2,099.93)</text:p>
          </table:table-cell>
          <table:table-cell office:value-type="float" office:value="7176.48" table:style-name="ce7">
            <text:p><text:s/>7,176.48<text:s/></text:p>
          </table:table-cell>
          <table:table-cell table:number-columns-repeated="16366"/>
        </table:table-row>
        <table:table-row table:style-name="ro3">
          <table:table-cell office:value-type="float" office:value="29757" table:style-name="ce5">
            <text:p>29757</text:p>
          </table:table-cell>
          <table:table-cell office:value-type="string" table:style-name="ce5">
            <text:p>PAULO EDUARDO MAFRA CARDOS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1037.73" table:style-name="ce7">
            <text:p><text:s/>11,037.73<text:s/></text:p>
          </table:table-cell>
          <table:table-cell office:value-type="float" office:value="12061.01" table:style-name="ce7">
            <text:p><text:s/>12,061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98.739999999998" table:style-name="ce7">
            <text:p><text:s/>23,098.74<text:s/></text:p>
          </table:table-cell>
          <table:table-cell office:value-type="float" office:value="-3371.8900000000003" table:style-name="ce7">
            <text:p><text:s/>(3,371.89)</text:p>
          </table:table-cell>
          <table:table-cell office:value-type="float" office:value="-2126.2800000000002" table:style-name="ce7">
            <text:p><text:s/>(2,126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98.17" table:style-name="ce7">
            <text:p><text:s/>(5,498.17)</text:p>
          </table:table-cell>
          <table:table-cell office:value-type="float" office:value="17600.57" table:style-name="ce7">
            <text:p><text:s/>17,600.57<text:s/></text:p>
          </table:table-cell>
          <table:table-cell table:number-columns-repeated="16366"/>
        </table:table-row>
        <table:table-row table:style-name="ro3">
          <table:table-cell office:value-type="float" office:value="2425" table:style-name="ce5">
            <text:p>2425</text:p>
          </table:table-cell>
          <table:table-cell office:value-type="string" table:style-name="ce5">
            <text:p>PAULO GOMES DOS SANTO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2557.02" table:style-name="ce7">
            <text:p><text:s/>2,557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31.4700000000012" table:style-name="ce7">
            <text:p><text:s/>8,231.47<text:s/></text:p>
          </table:table-cell>
          <table:table-cell office:value-type="float" office:value="-939.37" table:style-name="ce7">
            <text:p><text:s/>(939.37)</text:p>
          </table:table-cell>
          <table:table-cell office:value-type="float" office:value="-1043.56" table:style-name="ce7">
            <text:p><text:s/>(1,043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2.9299999999998" table:style-name="ce7">
            <text:p><text:s/>(1,982.93)</text:p>
          </table:table-cell>
          <table:table-cell office:value-type="float" office:value="6248.5400000000009" table:style-name="ce7">
            <text:p><text:s/>6,248.54<text:s/></text:p>
          </table:table-cell>
          <table:table-cell table:number-columns-repeated="16366"/>
        </table:table-row>
        <table:table-row table:style-name="ro3">
          <table:table-cell office:value-type="float" office:value="249840" table:style-name="ce5">
            <text:p>249840</text:p>
          </table:table-cell>
          <table:table-cell office:value-type="string" table:style-name="ce5">
            <text:p>PAULO PINTO MESQUI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107.2299999999996" table:style-name="ce7">
            <text:p><text:s/>4,107.23<text:s/></text:p>
          </table:table-cell>
          <table:table-cell office:value-type="float" office:value="517.44000000000005" table:style-name="ce7">
            <text:p><text:s/>517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24.67" table:style-name="ce7">
            <text:p><text:s/>4,624.67<text:s/></text:p>
          </table:table-cell>
          <table:table-cell office:value-type="float" office:value="-452.23" table:style-name="ce7">
            <text:p><text:s/>(452.23)</text:p>
          </table:table-cell>
          <table:table-cell office:value-type="float" office:value="-27.33" table:style-name="ce7">
            <text:p><text:s/>(2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9.56" table:style-name="ce7">
            <text:p><text:s/>(479.56)</text:p>
          </table:table-cell>
          <table:table-cell office:value-type="float" office:value="4145.1099999999997" table:style-name="ce7">
            <text:p><text:s/>4,145.11<text:s/></text:p>
          </table:table-cell>
          <table:table-cell table:number-columns-repeated="16366"/>
        </table:table-row>
        <table:table-row table:style-name="ro3">
          <table:table-cell office:value-type="float" office:value="2426" table:style-name="ce5">
            <text:p>2426</text:p>
          </table:table-cell>
          <table:table-cell office:value-type="string" table:style-name="ce5">
            <text:p>PAULO POLIS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8714.2800000000007" table:style-name="ce7">
            <text:p><text:s/>8,714.28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7065.1" table:style-name="ce7">
            <text:p><text:s/>7,065.10<text:s/></text:p>
          </table:table-cell>
          <table:table-cell table:number-columns-repeated="16366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string" table:style-name="ce5">
            <text:p>PAULO SANGELO RAIMUNDO DE PAU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444.77" table:style-name="ce7">
            <text:p><text:s/>2,444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08.73" table:style-name="ce7">
            <text:p><text:s/>6,308.73<text:s/></text:p>
          </table:table-cell>
          <table:table-cell office:value-type="float" office:value="-687.99" table:style-name="ce7">
            <text:p><text:s/>(68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7.99" table:style-name="ce7">
            <text:p><text:s/>(687.99)</text:p>
          </table:table-cell>
          <table:table-cell office:value-type="float" office:value="5620.74" table:style-name="ce7">
            <text:p><text:s/>5,620.74<text:s/></text:p>
          </table:table-cell>
          <table:table-cell table:number-columns-repeated="16366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PAULO SERGIO TEIX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QUARIT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8558.51" table:style-name="ce7">
            <text:p><text:s/>8,558.51<text:s/></text:p>
          </table:table-cell>
          <table:table-cell table:number-columns-repeated="16366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PEDRO PAULO CESAR DE SIQU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5.24" table:style-name="ce7">
            <text:p><text:s/>335.24<text:s/></text:p>
          </table:table-cell>
          <table:table-cell office:value-type="float" office:value="8716.24" table:style-name="ce7">
            <text:p><text:s/>8,716.2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7067.0599999999995" table:style-name="ce7">
            <text:p><text:s/>7,067.06<text:s/></text:p>
          </table:table-cell>
          <table:table-cell table:number-columns-repeated="16366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string" table:style-name="ce5">
            <text:p>PETRINA MAGALHAES MUTIN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89" table:style-name="ce7">
            <text:p><text:s/>199.89<text:s/></text:p>
          </table:table-cell>
          <table:table-cell office:value-type="float" office:value="5197.47" table:style-name="ce7">
            <text:p><text:s/>5,197.47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641.66" table:style-name="ce7">
            <text:p><text:s/>4,641.66<text:s/></text:p>
          </table:table-cell>
          <table:table-cell table:number-columns-repeated="16366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RAIMUNDO ANTONIO CABRE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653" table:style-name="ce7">
            <text:p><text:s/>2,653.00<text:s/></text:p>
          </table:table-cell>
          <table:table-cell office:value-type="float" office:value="1485.04" table:style-name="ce7">
            <text:p><text:s/>1,48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9.0100000000002" table:style-name="ce7">
            <text:p><text:s/>2,069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07.05" table:style-name="ce7">
            <text:p><text:s/>6,207.05<text:s/></text:p>
          </table:table-cell>
          <table:table-cell office:value-type="float" office:value="-500.38" table:style-name="ce7">
            <text:p><text:s/>(500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0.38" table:style-name="ce7">
            <text:p><text:s/>(500.38)</text:p>
          </table:table-cell>
          <table:table-cell office:value-type="float" office:value="5706.67" table:style-name="ce7">
            <text:p><text:s/>5,706.67<text:s/></text:p>
          </table:table-cell>
          <table:table-cell table:number-columns-repeated="16366"/>
        </table:table-row>
        <table:table-row table:style-name="ro3">
          <table:table-cell office:value-type="float" office:value="26640" table:style-name="ce5">
            <text:p>26640</text:p>
          </table:table-cell>
          <table:table-cell office:value-type="string" table:style-name="ce5">
            <text:p>RAIMUNDO OLIVEIRA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577.37" table:style-name="ce7">
            <text:p><text:s/>2,57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15.37" table:style-name="ce7">
            <text:p><text:s/>7,815.37<text:s/></text:p>
          </table:table-cell>
          <table:table-cell office:value-type="float" office:value="-926.55000000000007" table:style-name="ce7">
            <text:p><text:s/>(926.55)</text:p>
          </table:table-cell>
          <table:table-cell office:value-type="float" office:value="-501.47" table:style-name="ce7">
            <text:p><text:s/>(50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8.02" table:style-name="ce7">
            <text:p><text:s/>(1,428.02)</text:p>
          </table:table-cell>
          <table:table-cell office:value-type="float" office:value="6387.35" table:style-name="ce7">
            <text:p><text:s/>6,387.35<text:s/></text:p>
          </table:table-cell>
          <table:table-cell table:number-columns-repeated="16366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5">
            <text:p>RAQUEL MARIA BRAGHIM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5">
            <text:p>REGINA AUXILIADO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92.94" table:style-name="ce7">
            <text:p><text:s/>3,192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.26" table:style-name="ce7">
            <text:p><text:s/>325.26<text:s/></text:p>
          </table:table-cell>
          <table:table-cell office:value-type="float" office:value="9445.9500000000007" table:style-name="ce7">
            <text:p><text:s/>9,445.95<text:s/></text:p>
          </table:table-cell>
          <table:table-cell office:value-type="float" office:value="-1135.4000000000001" table:style-name="ce7">
            <text:p><text:s/>(1,135.40)</text:p>
          </table:table-cell>
          <table:table-cell office:value-type="float" office:value="-1326.59" table:style-name="ce7">
            <text:p><text:s/>(1,32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61.9899999999998" table:style-name="ce7">
            <text:p><text:s/>(2,461.99)</text:p>
          </table:table-cell>
          <table:table-cell office:value-type="float" office:value="6983.9600000000009" table:style-name="ce7">
            <text:p><text:s/>6,983.96<text:s/></text:p>
          </table:table-cell>
          <table:table-cell table:number-columns-repeated="1636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REGINA CELIA FRANCA M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OS DO JORD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1.959999999999" table:style-name="ce7">
            <text:p><text:s/>10,061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363.2999999999993" table:style-name="ce7">
            <text:p><text:s/>7,363.30<text:s/></text:p>
          </table:table-cell>
          <table:table-cell table:number-columns-repeated="16366"/>
        </table:table-row>
        <table:table-row table:style-name="ro3">
          <table:table-cell office:value-type="float" office:value="102051" table:style-name="ce5">
            <text:p>102051</text:p>
          </table:table-cell>
          <table:table-cell office:value-type="string" table:style-name="ce5">
            <text:p>REGINA HELENA ATTAB MARQ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945.0300000000007" table:style-name="ce7">
            <text:p><text:s/>9,945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356.970000000001" table:style-name="ce7">
            <text:p><text:s/>16,356.97<text:s/></text:p>
          </table:table-cell>
          <table:table-cell office:value-type="float" office:value="-2239.4499999999998" table:style-name="ce7">
            <text:p><text:s/>(2,239.45)</text:p>
          </table:table-cell>
          <table:table-cell office:value-type="float" office:value="-2396.96" table:style-name="ce7">
            <text:p><text:s/>(2,396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6.41" table:style-name="ce7">
            <text:p><text:s/>(4,636.41)</text:p>
          </table:table-cell>
          <table:table-cell office:value-type="float" office:value="11720.560000000001" table:style-name="ce7">
            <text:p><text:s/>11,720.56<text:s/></text:p>
          </table:table-cell>
          <table:table-cell table:number-columns-repeated="16366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REGINA MARIA DE MORAES TOR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string" table:style-name="ce5">
            <text:p>REGINA RUMI IMAI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04.19" table:style-name="ce7">
            <text:p><text:s/>2,80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130000000001" table:style-name="ce7">
            <text:p><text:s/>9,216.13<text:s/></text:p>
          </table:table-cell>
          <table:table-cell office:value-type="float" office:value="-1096.9100000000001" table:style-name="ce7">
            <text:p><text:s/>(1,096.91)</text:p>
          </table:table-cell>
          <table:table-cell office:value-type="float" office:value="-747.43" table:style-name="ce7">
            <text:p><text:s/>(747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4.3400000000001" table:style-name="ce7">
            <text:p><text:s/>(1,844.34)</text:p>
          </table:table-cell>
          <table:table-cell office:value-type="float" office:value="7371.7900000000009" table:style-name="ce7">
            <text:p><text:s/>7,371.79<text:s/></text:p>
          </table:table-cell>
          <table:table-cell table:number-columns-repeated="16366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string" table:style-name="ce5">
            <text:p>REGINA STTRAZZI LIN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7092.98" table:style-name="ce7">
            <text:p><text:s/>7,092.98<text:s/></text:p>
          </table:table-cell>
          <table:table-cell table:number-columns-repeated="1636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REGINA TAVARES DE TOLEDO CARNI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568.99" table:style-name="ce7">
            <text:p><text:s/>22,56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8490.83" table:style-name="ce7">
            <text:p><text:s/>28,490.83<text:s/></text:p>
          </table:table-cell>
          <table:table-cell office:value-type="float" office:value="-4180.87" table:style-name="ce7">
            <text:p><text:s/>(4,180.87)</text:p>
          </table:table-cell>
          <table:table-cell office:value-type="float" office:value="-5723.47" table:style-name="ce7">
            <text:p><text:s/>(5,72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34" table:style-name="ce7">
            <text:p><text:s/>(9,904.34)</text:p>
          </table:table-cell>
          <table:table-cell office:value-type="float" office:value="18586.490000000002" table:style-name="ce7">
            <text:p><text:s/>18,586.49<text:s/></text:p>
          </table:table-cell>
          <table:table-cell table:number-columns-repeated="16366"/>
        </table:table-row>
        <table:table-row table:style-name="ro3">
          <table:table-cell office:value-type="float" office:value="1623" table:style-name="ce5">
            <text:p>1623</text:p>
          </table:table-cell>
          <table:table-cell office:value-type="string" table:style-name="ce5">
            <text:p>REINALDO CORTIZ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88.33" table:style-name="ce7">
            <text:p><text:s/>5,088.33<text:s/></text:p>
          </table:table-cell>
          <table:table-cell office:value-type="float" office:value="508.83" table:style-name="ce7">
            <text:p><text:s/>50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1.86" table:style-name="ce7">
            <text:p><text:s/>251.86<text:s/></text:p>
          </table:table-cell>
          <table:table-cell office:value-type="float" office:value="5849.0199999999995" table:style-name="ce7">
            <text:p><text:s/>5,849.02<text:s/></text:p>
          </table:table-cell>
          <table:table-cell office:value-type="float" office:value="-588.37" table:style-name="ce7">
            <text:p><text:s/>(588.37)</text:p>
          </table:table-cell>
          <table:table-cell office:value-type="float" office:value="-110.92" table:style-name="ce7">
            <text:p><text:s/>(110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9.29" table:style-name="ce7">
            <text:p><text:s/>(699.29)</text:p>
          </table:table-cell>
          <table:table-cell office:value-type="float" office:value="5149.7299999999996" table:style-name="ce7">
            <text:p><text:s/>5,149.73<text:s/></text:p>
          </table:table-cell>
          <table:table-cell table:number-columns-repeated="16366"/>
        </table:table-row>
        <table:table-row table:style-name="ro3">
          <table:table-cell office:value-type="float" office:value="1807" table:style-name="ce5">
            <text:p>1807</text:p>
          </table:table-cell>
          <table:table-cell office:value-type="string" table:style-name="ce5">
            <text:p>REINALDO MARQU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O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0.37" table:style-name="ce7">
            <text:p><text:s/>4,43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91.11" table:style-name="ce7">
            <text:p><text:s/>13,291.11<text:s/></text:p>
          </table:table-cell>
          <table:table-cell office:value-type="float" office:value="-1518.83" table:style-name="ce7">
            <text:p><text:s/>(1,518.83)</text:p>
          </table:table-cell>
          <table:table-cell office:value-type="float" office:value="11394.33" table:style-name="ce7">
            <text:p><text:s/>11,394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75.5" table:style-name="ce7">
            <text:p><text:s/>9,875.50<text:s/></text:p>
          </table:table-cell>
          <table:table-cell office:value-type="float" office:value="23166.61" table:style-name="ce7">
            <text:p><text:s/>23,166.61<text:s/></text:p>
          </table:table-cell>
          <table:table-cell table:number-columns-repeated="16366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REINALDO PINI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75.11" table:style-name="ce7">
            <text:p><text:s/>8,475.1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601.73" table:style-name="ce7">
            <text:p><text:s/>(60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.8400000000001" table:style-name="ce7">
            <text:p><text:s/>(1,633.84)</text:p>
          </table:table-cell>
          <table:table-cell office:value-type="float" office:value="6841.27" table:style-name="ce7">
            <text:p><text:s/>6,841.27<text:s/></text:p>
          </table:table-cell>
          <table:table-cell table:number-columns-repeated="16366"/>
        </table:table-row>
        <table:table-row table:style-name="ro3">
          <table:table-cell office:value-type="float" office:value="326158" table:style-name="ce5">
            <text:p>326158</text:p>
          </table:table-cell>
          <table:table-cell office:value-type="string" table:style-name="ce5">
            <text:p>RENE DA SILV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05.6499999999996" table:style-name="ce7">
            <text:p><text:s/>3,205.65<text:s/></text:p>
          </table:table-cell>
          <table:table-cell office:value-type="float" office:value="405.94" table:style-name="ce7">
            <text:p><text:s/>40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5.79" table:style-name="ce7">
            <text:p><text:s/>1,80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53.3799999999992" table:style-name="ce7">
            <text:p><text:s/>5,753.38<text:s/></text:p>
          </table:table-cell>
          <table:table-cell office:value-type="float" office:value="-395.08" table:style-name="ce7">
            <text:p><text:s/>(395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5.08" table:style-name="ce7">
            <text:p><text:s/>(395.08)</text:p>
          </table:table-cell>
          <table:table-cell office:value-type="float" office:value="5358.2999999999993" table:style-name="ce7">
            <text:p><text:s/>5,358.30<text:s/></text:p>
          </table:table-cell>
          <table:table-cell table:number-columns-repeated="16366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5">
            <text:p>RENITA ROS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3270.24" table:style-name="ce7">
            <text:p><text:s/>3,270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83.8999999999996" table:style-name="ce7">
            <text:p><text:s/>4,483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51.71" table:style-name="ce7">
            <text:p><text:s/>13,451.71<text:s/></text:p>
          </table:table-cell>
          <table:table-cell office:value-type="float" office:value="-1543.46" table:style-name="ce7">
            <text:p><text:s/>(1,543.46)</text:p>
          </table:table-cell>
          <table:table-cell office:value-type="float" office:value="-767.68" table:style-name="ce7">
            <text:p><text:s/>(767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1.14" table:style-name="ce7">
            <text:p><text:s/>(2,311.14)</text:p>
          </table:table-cell>
          <table:table-cell office:value-type="float" office:value="11140.57" table:style-name="ce7">
            <text:p><text:s/>11,140.57<text:s/></text:p>
          </table:table-cell>
          <table:table-cell table:number-columns-repeated="16366"/>
        </table:table-row>
        <table:table-row table:style-name="ro3">
          <table:table-cell office:value-type="float" office:value="41306" table:style-name="ce5">
            <text:p>41306</text:p>
          </table:table-cell>
          <table:table-cell office:value-type="string" table:style-name="ce5">
            <text:p>REYNALDO HONORATO ASSIS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1.25" table:style-name="ce7">
            <text:p><text:s/>10,631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45.78" table:style-name="ce7">
            <text:p><text:s/>(1,545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1099999999997" table:style-name="ce7">
            <text:p><text:s/>(2,869.11)</text:p>
          </table:table-cell>
          <table:table-cell office:value-type="float" office:value="7762.14" table:style-name="ce7">
            <text:p><text:s/>7,762.14<text:s/></text:p>
          </table:table-cell>
          <table:table-cell table:number-columns-repeated="16366"/>
        </table:table-row>
        <table:table-row table:style-name="ro3">
          <table:table-cell office:value-type="float" office:value="4198" table:style-name="ce5">
            <text:p>4198</text:p>
          </table:table-cell>
          <table:table-cell office:value-type="string" table:style-name="ce5">
            <text:p>RICARDO DOMINGUES POSSA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DIRETORIA GERAL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3301.73" table:style-name="ce7">
            <text:p><text:s/>3,301.73<text:s/></text:p>
          </table:table-cell>
          <table:table-cell table:number-columns-repeated="16366"/>
        </table:table-row>
        <table:table-row table:style-name="ro3">
          <table:table-cell office:value-type="float" office:value="332072" table:style-name="ce5">
            <text:p>332072</text:p>
          </table:table-cell>
          <table:table-cell office:value-type="string" table:style-name="ce5">
            <text:p>RITA DE CASSI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5069.21" table:style-name="ce7">
            <text:p><text:s/>5,069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00" table:style-name="ce7">
            <text:p><text:s/>8,100.00<text:s/></text:p>
          </table:table-cell>
          <table:table-cell office:value-type="float" office:value="19746.010000000002" table:style-name="ce7">
            <text:p><text:s/>19,746.01<text:s/></text:p>
          </table:table-cell>
          <table:table-cell office:value-type="float" office:value="-1539.46" table:style-name="ce7">
            <text:p><text:s/>(1,539.46)</text:p>
          </table:table-cell>
          <table:table-cell office:value-type="float" office:value="-1909.94" table:style-name="ce7">
            <text:p><text:s/>(1,909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49.4" table:style-name="ce7">
            <text:p><text:s/>(3,449.40)</text:p>
          </table:table-cell>
          <table:table-cell office:value-type="float" office:value="16296.610000000002" table:style-name="ce7">
            <text:p><text:s/>16,296.61<text:s/></text:p>
          </table:table-cell>
          <table:table-cell table:number-columns-repeated="16366"/>
        </table:table-row>
        <table:table-row table:style-name="ro3">
          <table:table-cell office:value-type="float" office:value="273742" table:style-name="ce5">
            <text:p>273742</text:p>
          </table:table-cell>
          <table:table-cell office:value-type="string" table:style-name="ce5">
            <text:p>ROBERTA VALERIA PIGNATARI F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34.07" table:style-name="ce7">
            <text:p><text:s/>5,13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.5" table:style-name="ce7">
            <text:p><text:s/>289.50<text:s/></text:p>
          </table:table-cell>
          <table:table-cell office:value-type="float" office:value="11871.41" table:style-name="ce7">
            <text:p><text:s/>11,871.41<text:s/></text:p>
          </table:table-cell>
          <table:table-cell office:value-type="float" office:value="-1529.2" table:style-name="ce7">
            <text:p><text:s/>(1,529.20)</text:p>
          </table:table-cell>
          <table:table-cell office:value-type="float" office:value="-1842.99" table:style-name="ce7">
            <text:p><text:s/>(1,842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2.19" table:style-name="ce7">
            <text:p><text:s/>(3,372.19)</text:p>
          </table:table-cell>
          <table:table-cell office:value-type="float" office:value="8499.2199999999993" table:style-name="ce7">
            <text:p><text:s/>8,499.22<text:s/></text:p>
          </table:table-cell>
          <table:table-cell table:number-columns-repeated="16366"/>
        </table:table-row>
        <table:table-row table:style-name="ro3">
          <table:table-cell office:value-type="float" office:value="2403" table:style-name="ce5">
            <text:p>2403</text:p>
          </table:table-cell>
          <table:table-cell office:value-type="string" table:style-name="ce5">
            <text:p>ROBERTO NOBUO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RRE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608.92999999999995" table:style-name="ce7">
            <text:p><text:s/>(60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6.0299999999997" table:style-name="ce7">
            <text:p><text:s/>(1,646.03)</text:p>
          </table:table-cell>
          <table:table-cell office:value-type="float" office:value="7196.2700000000013" table:style-name="ce7">
            <text:p><text:s/>7,196.27<text:s/></text:p>
          </table:table-cell>
          <table:table-cell table:number-columns-repeated="16366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string" table:style-name="ce5">
            <text:p>RODERLEY BELLOTTO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1103.1099999999999" table:style-name="ce7">
            <text:p><text:s/>1,103.11<text:s/></text:p>
          </table:table-cell>
          <table:table-cell office:value-type="float" office:value="945.06999999999994" table:style-name="ce7">
            <text:p><text:s/>945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18" table:style-name="ce7">
            <text:p><text:s/>51.18<text:s/></text:p>
          </table:table-cell>
          <table:table-cell office:value-type="float" office:value="2099.3599999999997" table:style-name="ce7">
            <text:p><text:s/>2,099.36<text:s/></text:p>
          </table:table-cell>
          <table:table-cell office:value-type="float" office:value="-113.78" table:style-name="ce7">
            <text:p><text:s/>(113.78)</text:p>
          </table:table-cell>
          <table:table-cell office:value-type="float" office:value="-2.2799999999999998" table:style-name="ce7">
            <text:p><text:s/>(2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.06" table:style-name="ce7">
            <text:p><text:s/>(116.06)</text:p>
          </table:table-cell>
          <table:table-cell office:value-type="float" office:value="1983.2999999999997" table:style-name="ce7">
            <text:p><text:s/>1,983.30<text:s/></text:p>
          </table:table-cell>
          <table:table-cell table:number-columns-repeated="16366"/>
        </table:table-row>
        <table:table-row table:style-name="ro3">
          <table:table-cell office:value-type="float" office:value="2649" table:style-name="ce5">
            <text:p>2649</text:p>
          </table:table-cell>
          <table:table-cell office:value-type="string" table:style-name="ce5">
            <text:p>ROGERIO BARDAUIL MUSSUME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32.3100000000004" table:style-name="ce7">
            <text:p><text:s/>3,032.31<text:s/></text:p>
          </table:table-cell>
          <table:table-cell office:value-type="float" office:value="151.61000000000001" table:style-name="ce7">
            <text:p><text:s/>15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1.95" table:style-name="ce7">
            <text:p><text:s/>1,59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5.8700000000008" table:style-name="ce7">
            <text:p><text:s/>4,775.87<text:s/></text:p>
          </table:table-cell>
          <table:table-cell office:value-type="float" office:value="-309.55" table:style-name="ce7">
            <text:p><text:s/>(309.55)</text:p>
          </table:table-cell>
          <table:table-cell office:value-type="float" office:value="-85.21" table:style-name="ce7">
            <text:p><text:s/>(8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4.76" table:style-name="ce7">
            <text:p><text:s/>(394.76)</text:p>
          </table:table-cell>
          <table:table-cell office:value-type="float" office:value="4381.1100000000006" table:style-name="ce7">
            <text:p><text:s/>4,381.11<text:s/></text:p>
          </table:table-cell>
          <table:table-cell table:number-columns-repeated="16366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string" table:style-name="ce5">
            <text:p>RONALDO SILVA REG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7373.88" table:style-name="ce7">
            <text:p><text:s/>17,373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907.33" table:style-name="ce7">
            <text:p><text:s/>23,907.33<text:s/></text:p>
          </table:table-cell>
          <table:table-cell office:value-type="float" office:value="-3447.51" table:style-name="ce7">
            <text:p><text:s/>(3,447.51)</text:p>
          </table:table-cell>
          <table:table-cell office:value-type="float" office:value="-4612.55" table:style-name="ce7">
            <text:p><text:s/>(4,6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0.06" table:style-name="ce7">
            <text:p><text:s/>(8,060.06)</text:p>
          </table:table-cell>
          <table:table-cell office:value-type="float" office:value="15847.27" table:style-name="ce7">
            <text:p><text:s/>15,847.27<text:s/></text:p>
          </table:table-cell>
          <table:table-cell table:number-columns-repeated="16366"/>
        </table:table-row>
        <table:table-row table:style-name="ro3">
          <table:table-cell office:value-type="float" office:value="388450" table:style-name="ce5">
            <text:p>388450</text:p>
          </table:table-cell>
          <table:table-cell office:value-type="string" table:style-name="ce5">
            <text:p>ROSA ALVA ALVES VILE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371384" table:style-name="ce5">
            <text:p>371384</text:p>
          </table:table-cell>
          <table:table-cell office:value-type="string" table:style-name="ce5">
            <text:p>ROSA DE FAT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ONCHAS</text:p>
          </table:table-cell>
          <table:table-cell office:value-type="float" office:value="7892.1500000000005" table:style-name="ce7">
            <text:p><text:s/>7,892.15<text:s/></text:p>
          </table:table-cell>
          <table:table-cell office:value-type="float" office:value="4700.3" table:style-name="ce7">
            <text:p><text:s/>4,70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31.82" table:style-name="ce7">
            <text:p><text:s/>7,331.82<text:s/></text:p>
          </table:table-cell>
          <table:table-cell office:value-type="float" office:value="19924.27" table:style-name="ce7">
            <text:p><text:s/>19,924.27<text:s/></text:p>
          </table:table-cell>
          <table:table-cell office:value-type="float" office:value="-1690.89" table:style-name="ce7">
            <text:p><text:s/>(1,690.89)</text:p>
          </table:table-cell>
          <table:table-cell office:value-type="float" office:value="-2128.56" table:style-name="ce7">
            <text:p><text:s/>(2,128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19.45" table:style-name="ce7">
            <text:p><text:s/>(3,819.45)</text:p>
          </table:table-cell>
          <table:table-cell office:value-type="float" office:value="16104.82" table:style-name="ce7">
            <text:p><text:s/>16,104.82<text:s/></text:p>
          </table:table-cell>
          <table:table-cell table:number-columns-repeated="16366"/>
        </table:table-row>
        <table:table-row table:style-name="ro3">
          <table:table-cell office:value-type="float" office:value="831159" table:style-name="ce5">
            <text:p>831159</text:p>
          </table:table-cell>
          <table:table-cell office:value-type="string" table:style-name="ce5">
            <text:p>ROSA HELENA DE CARVALHO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30.57" table:style-name="ce7">
            <text:p><text:s/>11,130.57<text:s/></text:p>
          </table:table-cell>
          <table:table-cell office:value-type="float" office:value="-1403.23" table:style-name="ce7">
            <text:p><text:s/>(1,403.23)</text:p>
          </table:table-cell>
          <table:table-cell office:value-type="float" office:value="-1713.25" table:style-name="ce7">
            <text:p><text:s/>(1,713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16.48" table:style-name="ce7">
            <text:p><text:s/>(3,116.48)</text:p>
          </table:table-cell>
          <table:table-cell office:value-type="float" office:value="8014.09" table:style-name="ce7">
            <text:p><text:s/>8,014.09<text:s/></text:p>
          </table:table-cell>
          <table:table-cell table:number-columns-repeated="16366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ROSA MARIA MATTOSO ABOL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909.27" table:style-name="ce7">
            <text:p><text:s/>3,909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3.02" table:style-name="ce7">
            <text:p><text:s/>10,173.02<text:s/></text:p>
          </table:table-cell>
          <table:table-cell office:value-type="float" office:value="-1250.02" table:style-name="ce7">
            <text:p><text:s/>(1,250.02)</text:p>
          </table:table-cell>
          <table:table-cell office:value-type="float" office:value="-1492.06" table:style-name="ce7">
            <text:p><text:s/>(1,49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8" table:style-name="ce7">
            <text:p><text:s/>(2,742.08)</text:p>
          </table:table-cell>
          <table:table-cell office:value-type="float" office:value="7430.9400000000005" table:style-name="ce7">
            <text:p><text:s/>7,430.94<text:s/></text:p>
          </table:table-cell>
          <table:table-cell table:number-columns-repeated="1636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ROSA MARIA SEVERIN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URUP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03.1500000000015" table:style-name="ce7">
            <text:p><text:s/>8,903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657.5900000000011" table:style-name="ce7">
            <text:p><text:s/>6,657.59<text:s/></text:p>
          </table:table-cell>
          <table:table-cell table:number-columns-repeated="16366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ROSALINO PANSI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46.4" table:style-name="ce7">
            <text:p><text:s/>5,64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430.24" table:style-name="ce7">
            <text:p><text:s/>12,430.24<text:s/></text:p>
          </table:table-cell>
          <table:table-cell office:value-type="float" office:value="-1611.17" table:style-name="ce7">
            <text:p><text:s/>(1,611.17)</text:p>
          </table:table-cell>
          <table:table-cell office:value-type="float" office:value="-1961.34" table:style-name="ce7">
            <text:p><text:s/>(1,961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72.51" table:style-name="ce7">
            <text:p><text:s/>(3,572.51)</text:p>
          </table:table-cell>
          <table:table-cell office:value-type="float" office:value="8857.73" table:style-name="ce7">
            <text:p><text:s/>8,857.73<text:s/></text:p>
          </table:table-cell>
          <table:table-cell table:number-columns-repeated="16366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string" table:style-name="ce5">
            <text:p>ROSANA DE OLIVEIR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-521.28" table:style-name="ce7">
            <text:p><text:s/>(521.28)</text:p>
          </table:table-cell>
          <table:table-cell office:value-type="float" office:value="-398.11" table:style-name="ce7">
            <text:p><text:s/>(398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9.39" table:style-name="ce7">
            <text:p><text:s/>(919.39)</text:p>
          </table:table-cell>
          <table:table-cell office:value-type="float" office:value="4198.5199999999995" table:style-name="ce7">
            <text:p><text:s/>4,198.52<text:s/></text:p>
          </table:table-cell>
          <table:table-cell table:number-columns-repeated="16366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5">
            <text:p>ROSANA DIAS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14" table:style-name="ce7">
            <text:p><text:s/>170.14<text:s/></text:p>
          </table:table-cell>
          <table:table-cell office:value-type="float" office:value="5745.87" table:style-name="ce7">
            <text:p><text:s/>5,745.87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657.5200000000004" table:style-name="ce7">
            <text:p><text:s/>4,657.52<text:s/></text:p>
          </table:table-cell>
          <table:table-cell table:number-columns-repeated="16366"/>
        </table:table-row>
        <table:table-row table:style-name="ro3">
          <table:table-cell office:value-type="float" office:value="2651" table:style-name="ce5">
            <text:p>2651</text:p>
          </table:table-cell>
          <table:table-cell office:value-type="string" table:style-name="ce5">
            <text:p>ROSANA FELIX MARQUES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" table:style-name="ce7">
            <text:p><text:s/>269.70<text:s/></text:p>
          </table:table-cell>
          <table:table-cell office:value-type="float" office:value="9260.11" table:style-name="ce7">
            <text:p><text:s/>9,260.11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" table:style-name="ce7">
            <text:p><text:s/>6,849.06<text:s/></text:p>
          </table:table-cell>
          <table:table-cell table:number-columns-repeated="16366"/>
        </table:table-row>
        <table:table-row table:style-name="ro3">
          <table:table-cell office:value-type="float" office:value="312792" table:style-name="ce5">
            <text:p>312792</text:p>
          </table:table-cell>
          <table:table-cell office:value-type="string" table:style-name="ce5">
            <text:p>ROSANA GOMES DE PAIVA MOTA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277218" table:style-name="ce5">
            <text:p>277218</text:p>
          </table:table-cell>
          <table:table-cell office:value-type="string" table:style-name="ce5">
            <text:p>ROSAN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316" table:style-name="ce5">
            <text:p>2316</text:p>
          </table:table-cell>
          <table:table-cell office:value-type="string" table:style-name="ce5">
            <text:p>ROSANE SILVIA ATTAB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75.2800000000002" table:style-name="ce7">
            <text:p><text:s/>2,47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22.7900000000009" table:style-name="ce7">
            <text:p><text:s/>8,622.79<text:s/></text:p>
          </table:table-cell>
          <table:table-cell office:value-type="float" office:value="-1001.98" table:style-name="ce7">
            <text:p><text:s/>(1,001.98)</text:p>
          </table:table-cell>
          <table:table-cell office:value-type="float" office:value="-1133.96" table:style-name="ce7">
            <text:p><text:s/>(1,13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35.94" table:style-name="ce7">
            <text:p><text:s/>(2,135.94)</text:p>
          </table:table-cell>
          <table:table-cell office:value-type="float" office:value="6486.85" table:style-name="ce7">
            <text:p><text:s/>6,486.85<text:s/></text:p>
          </table:table-cell>
          <table:table-cell table:number-columns-repeated="16366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ROSANGELA ANDRADE GIMENES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1908.400000000001" table:style-name="ce7">
            <text:p><text:s/>11,90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14.9" table:style-name="ce7">
            <text:p><text:s/>9,114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7680.700000000004" table:style-name="ce7">
            <text:p><text:s/>27,680.70<text:s/></text:p>
          </table:table-cell>
          <table:table-cell office:value-type="float" office:value="-3727.34" table:style-name="ce7">
            <text:p><text:s/>(3,727.34)</text:p>
          </table:table-cell>
          <table:table-cell office:value-type="float" office:value="-3430.79" table:style-name="ce7">
            <text:p><text:s/>(3,43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58.13" table:style-name="ce7">
            <text:p><text:s/>(7,158.13)</text:p>
          </table:table-cell>
          <table:table-cell office:value-type="float" office:value="20522.570000000003" table:style-name="ce7">
            <text:p><text:s/>20,522.57<text:s/></text:p>
          </table:table-cell>
          <table:table-cell table:number-columns-repeated="16366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ROSANGELA CORTEZ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5.9599999999996" table:style-name="ce7">
            <text:p><text:s/>3,77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59.8" table:style-name="ce7">
            <text:p><text:s/>10,559.80<text:s/></text:p>
          </table:table-cell>
          <table:table-cell office:value-type="float" office:value="-1311.9" table:style-name="ce7">
            <text:p><text:s/>(1,311.90)</text:p>
          </table:table-cell>
          <table:table-cell office:value-type="float" office:value="-1581.41" table:style-name="ce7">
            <text:p><text:s/>(1,58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3.3100000000004" table:style-name="ce7">
            <text:p><text:s/>(2,893.31)</text:p>
          </table:table-cell>
          <table:table-cell office:value-type="float" office:value="7666.4899999999989" table:style-name="ce7">
            <text:p><text:s/>7,666.49<text:s/></text:p>
          </table:table-cell>
          <table:table-cell table:number-columns-repeated="16366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string" table:style-name="ce5">
            <text:p>ROSANGELA GERALDO ARAUJ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20.34" table:style-name="ce7">
            <text:p><text:s/>3,720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7.74" table:style-name="ce7">
            <text:p><text:s/>10,377.74<text:s/></text:p>
          </table:table-cell>
          <table:table-cell office:value-type="float" office:value="-1282.77" table:style-name="ce7">
            <text:p><text:s/>(1,282.77)</text:p>
          </table:table-cell>
          <table:table-cell office:value-type="float" office:value="-1487.21" table:style-name="ce7">
            <text:p><text:s/>(1,48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9.98" table:style-name="ce7">
            <text:p><text:s/>(2,769.98)</text:p>
          </table:table-cell>
          <table:table-cell office:value-type="float" office:value="7607.76" table:style-name="ce7">
            <text:p><text:s/>7,607.76<text:s/></text:p>
          </table:table-cell>
          <table:table-cell table:number-columns-repeated="16366"/>
        </table:table-row>
        <table:table-row table:style-name="ro3">
          <table:table-cell office:value-type="float" office:value="2617" table:style-name="ce5">
            <text:p>2617</text:p>
          </table:table-cell>
          <table:table-cell office:value-type="string" table:style-name="ce5">
            <text:p>ROSANGEL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83" table:style-name="ce7">
            <text:p><text:s/>302.83<text:s/></text:p>
          </table:table-cell>
          <table:table-cell office:value-type="float" office:value="8122.99" table:style-name="ce7">
            <text:p><text:s/>8,122.99<text:s/></text:p>
          </table:table-cell>
          <table:table-cell office:value-type="float" office:value="-927.32" table:style-name="ce7">
            <text:p><text:s/>(927.32)</text:p>
          </table:table-cell>
          <table:table-cell office:value-type="float" office:value="-450.43" table:style-name="ce7">
            <text:p><text:s/>(45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7.75" table:style-name="ce7">
            <text:p><text:s/>(1,377.75)</text:p>
          </table:table-cell>
          <table:table-cell office:value-type="float" office:value="6745.24" table:style-name="ce7">
            <text:p><text:s/>6,745.24<text:s/></text:p>
          </table:table-cell>
          <table:table-cell table:number-columns-repeated="16366"/>
        </table:table-row>
        <table:table-row table:style-name="ro3">
          <table:table-cell office:value-type="float" office:value="582921" table:style-name="ce5">
            <text:p>582921</text:p>
          </table:table-cell>
          <table:table-cell office:value-type="string" table:style-name="ce5">
            <text:p>ROSANIA EGIDIO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41.5599999999995" table:style-name="ce7">
            <text:p><text:s/>3,64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.65" table:style-name="ce7">
            <text:p><text:s/>162.65<text:s/></text:p>
          </table:table-cell>
          <table:table-cell office:value-type="float" office:value="9731.9599999999991" table:style-name="ce7">
            <text:p><text:s/>9,731.96<text:s/></text:p>
          </table:table-cell>
          <table:table-cell office:value-type="float" office:value="-1207.18" table:style-name="ce7">
            <text:p><text:s/>(1,207.18)</text:p>
          </table:table-cell>
          <table:table-cell office:value-type="float" office:value="-906.63" table:style-name="ce7">
            <text:p><text:s/>(906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13.81" table:style-name="ce7">
            <text:p><text:s/>(2,113.81)</text:p>
          </table:table-cell>
          <table:table-cell office:value-type="float" office:value="7618.15" table:style-name="ce7">
            <text:p><text:s/>7,618.15<text:s/></text:p>
          </table:table-cell>
          <table:table-cell table:number-columns-repeated="16366"/>
        </table:table-row>
        <table:table-row table:style-name="ro3">
          <table:table-cell office:value-type="float" office:value="2170" table:style-name="ce5">
            <text:p>2170</text:p>
          </table:table-cell>
          <table:table-cell office:value-type="string" table:style-name="ce5">
            <text:p>ROSE MARY FERNA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704.7699999999986" table:style-name="ce7">
            <text:p><text:s/>6,704.77<text:s/></text:p>
          </table:table-cell>
          <table:table-cell table:number-columns-repeated="16366"/>
        </table:table-row>
        <table:table-row table:style-name="ro3">
          <table:table-cell office:value-type="float" office:value="281696" table:style-name="ce5">
            <text:p>281696</text:p>
          </table:table-cell>
          <table:table-cell office:value-type="string" table:style-name="ce5">
            <text:p>ROSE MARY PER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976.89" table:style-name="ce7">
            <text:p><text:s/>976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.12" table:style-name="ce7">
            <text:p><text:s/>180.12<text:s/></text:p>
          </table:table-cell>
          <table:table-cell office:value-type="float" office:value="6184.26" table:style-name="ce7">
            <text:p><text:s/>6,184.26<text:s/></text:p>
          </table:table-cell>
          <table:table-cell office:value-type="float" office:value="-645.35" table:style-name="ce7">
            <text:p><text:s/>(645.35)</text:p>
          </table:table-cell>
          <table:table-cell office:value-type="float" office:value="-134.97999999999999" table:style-name="ce7">
            <text:p><text:s/>(13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.33" table:style-name="ce7">
            <text:p><text:s/>(780.33)</text:p>
          </table:table-cell>
          <table:table-cell office:value-type="float" office:value="5403.93" table:style-name="ce7">
            <text:p><text:s/>5,403.93<text:s/></text:p>
          </table:table-cell>
          <table:table-cell table:number-columns-repeated="16366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5">
            <text:p>ROSELI CAMP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534.27" table:style-name="ce7">
            <text:p><text:s/>534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31" table:style-name="ce7">
            <text:p><text:s/>176.31<text:s/></text:p>
          </table:table-cell>
          <table:table-cell office:value-type="float" office:value="6053.3400000000011" table:style-name="ce7">
            <text:p><text:s/>6,053.34<text:s/></text:p>
          </table:table-cell>
          <table:table-cell office:value-type="float" office:value="-627.55999999999995" table:style-name="ce7">
            <text:p><text:s/>(627.56)</text:p>
          </table:table-cell>
          <table:table-cell office:value-type="float" office:value="-574.24" table:style-name="ce7">
            <text:p><text:s/>(574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.8" table:style-name="ce7">
            <text:p><text:s/>(1,201.80)</text:p>
          </table:table-cell>
          <table:table-cell office:value-type="float" office:value="4851.5400000000009" table:style-name="ce7">
            <text:p><text:s/>4,851.54<text:s/></text:p>
          </table:table-cell>
          <table:table-cell table:number-columns-repeated="16366"/>
        </table:table-row>
        <table:table-row table:style-name="ro3">
          <table:table-cell office:value-type="float" office:value="3523" table:style-name="ce5">
            <text:p>3523</text:p>
          </table:table-cell>
          <table:table-cell office:value-type="string" table:style-name="ce5">
            <text:p>ROSELI CRISTINA ROCHA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158.2000000000007" table:style-name="ce7">
            <text:p><text:s/>6,158.20<text:s/></text:p>
          </table:table-cell>
          <table:table-cell table:number-columns-repeated="16366"/>
        </table:table-row>
        <table:table-row table:style-name="ro3">
          <table:table-cell office:value-type="float" office:value="438600" table:style-name="ce5">
            <text:p>438600</text:p>
          </table:table-cell>
          <table:table-cell office:value-type="string" table:style-name="ce5">
            <text:p>ROSELI DOS SANTOS ALMEIDA CAMP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471.9" table:style-name="ce7">
            <text:p><text:s/>(1,47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4.0600000000004" table:style-name="ce7">
            <text:p><text:s/>(2,744.06)</text:p>
          </table:table-cell>
          <table:table-cell office:value-type="float" office:value="7567.37" table:style-name="ce7">
            <text:p><text:s/>7,567.37<text:s/></text:p>
          </table:table-cell>
          <table:table-cell table:number-columns-repeated="16366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string" table:style-name="ce5">
            <text:p>ROSELIS DE MELO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575.83" table:style-name="ce7">
            <text:p><text:s/>7,575.83<text:s/></text:p>
          </table:table-cell>
          <table:table-cell table:number-columns-repeated="1636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ROSELY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REM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60.1200000000008" table:style-name="ce7">
            <text:p><text:s/>9,260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874.9900000000007" table:style-name="ce7">
            <text:p><text:s/>6,874.99<text:s/></text:p>
          </table:table-cell>
          <table:table-cell table:number-columns-repeated="16366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string" table:style-name="ce5">
            <text:p>ROSEMARI APARECIDA MANGEGA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515.22" table:style-name="ce7">
            <text:p><text:s/>51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0.21" table:style-name="ce7">
            <text:p><text:s/>4,880.21<text:s/></text:p>
          </table:table-cell>
          <table:table-cell office:value-type="float" office:value="-488" table:style-name="ce7">
            <text:p><text:s/>(488.00)</text:p>
          </table:table-cell>
          <table:table-cell office:value-type="float" office:value="-352.11" table:style-name="ce7">
            <text:p><text:s/>(35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1" table:style-name="ce7">
            <text:p><text:s/>(840.11)</text:p>
          </table:table-cell>
          <table:table-cell office:value-type="float" office:value="4040.1" table:style-name="ce7">
            <text:p><text:s/>4,040.10<text:s/></text:p>
          </table:table-cell>
          <table:table-cell table:number-columns-repeated="16366"/>
        </table:table-row>
        <table:table-row table:style-name="ro3">
          <table:table-cell office:value-type="float" office:value="7851" table:style-name="ce5">
            <text:p>7851</text:p>
          </table:table-cell>
          <table:table-cell office:value-type="string" table:style-name="ce5">
            <text:p>ROSEMARIA BULL PRA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CICABA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09" table:style-name="ce7">
            <text:p><text:s/>243.09<text:s/></text:p>
          </table:table-cell>
          <table:table-cell office:value-type="float" office:value="8346.26" table:style-name="ce7">
            <text:p><text:s/>8,346.26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1091.54" table:style-name="ce7">
            <text:p><text:s/>(1,091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4.14" table:style-name="ce7">
            <text:p><text:s/>(2,064.14)</text:p>
          </table:table-cell>
          <table:table-cell office:value-type="float" office:value="6282.1200000000008" table:style-name="ce7">
            <text:p><text:s/>6,282.12<text:s/></text:p>
          </table:table-cell>
          <table:table-cell table:number-columns-repeated="1636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ROSEMARY EDAES LISBO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6.48" table:style-name="ce7">
            <text:p><text:s/>9,466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6869.28" table:style-name="ce7">
            <text:p><text:s/>6,869.28<text:s/></text:p>
          </table:table-cell>
          <table:table-cell table:number-columns-repeated="16366"/>
        </table:table-row>
        <table:table-row table:style-name="ro3">
          <table:table-cell office:value-type="float" office:value="182094" table:style-name="ce5">
            <text:p>182094</text:p>
          </table:table-cell>
          <table:table-cell office:value-type="string" table:style-name="ce5">
            <text:p>ROSEMEIRE DE OLIV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-678.22" table:style-name="ce7">
            <text:p><text:s/>(678.22)</text:p>
          </table:table-cell>
          <table:table-cell office:value-type="float" office:value="-659.82" table:style-name="ce7">
            <text:p><text:s/>(65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8.04" table:style-name="ce7">
            <text:p><text:s/>(1,338.04)</text:p>
          </table:table-cell>
          <table:table-cell office:value-type="float" office:value="4900.87" table:style-name="ce7">
            <text:p><text:s/>4,900.87<text:s/></text:p>
          </table:table-cell>
          <table:table-cell table:number-columns-repeated="16366"/>
        </table:table-row>
        <table:table-row table:style-name="ro3">
          <table:table-cell office:value-type="float" office:value="791320" table:style-name="ce5">
            <text:p>791320</text:p>
          </table:table-cell>
          <table:table-cell office:value-type="string" table:style-name="ce5">
            <text:p>ROSEMEIRE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2.16" table:style-name="ce7">
            <text:p><text:s/>(2,772.16)</text:p>
          </table:table-cell>
          <table:table-cell office:value-type="float" office:value="7477.7900000000009" table:style-name="ce7">
            <text:p><text:s/>7,477.79<text:s/></text:p>
          </table:table-cell>
          <table:table-cell table:number-columns-repeated="1636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ROSENELI MARTIN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316.29" table:style-name="ce7">
            <text:p><text:s/>6,31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52" table:style-name="ce7">
            <text:p><text:s/>255.52<text:s/></text:p>
          </table:table-cell>
          <table:table-cell office:value-type="float" office:value="6571.81" table:style-name="ce7">
            <text:p><text:s/>6,571.81<text:s/></text:p>
          </table:table-cell>
          <table:table-cell office:value-type="float" office:value="-689.05" table:style-name="ce7">
            <text:p><text:s/>(689.05)</text:p>
          </table:table-cell>
          <table:table-cell office:value-type="float" office:value="-678.13" table:style-name="ce7">
            <text:p><text:s/>(678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7.1799999999998" table:style-name="ce7">
            <text:p><text:s/>(1,367.18)</text:p>
          </table:table-cell>
          <table:table-cell office:value-type="float" office:value="5204.630000000001" table:style-name="ce7">
            <text:p><text:s/>5,204.63<text:s/></text:p>
          </table:table-cell>
          <table:table-cell table:number-columns-repeated="16366"/>
        </table:table-row>
        <table:table-row table:style-name="ro3">
          <table:table-cell office:value-type="float" office:value="1718" table:style-name="ce5">
            <text:p>1718</text:p>
          </table:table-cell>
          <table:table-cell office:value-type="string" table:style-name="ce5">
            <text:p>ROSINEIDE CARDOS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457.69" table:style-name="ce7">
            <text:p><text:s/>(1,457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0.02" table:style-name="ce7">
            <text:p><text:s/>(2,720.02)</text:p>
          </table:table-cell>
          <table:table-cell office:value-type="float" office:value="7529.93" table:style-name="ce7">
            <text:p><text:s/>7,529.93<text:s/></text:p>
          </table:table-cell>
          <table:table-cell table:number-columns-repeated="16366"/>
        </table:table-row>
        <table:table-row table:style-name="ro3">
          <table:table-cell office:value-type="float" office:value="281714" table:style-name="ce5">
            <text:p>281714</text:p>
          </table:table-cell>
          <table:table-cell office:value-type="string" table:style-name="ce5">
            <text:p>ROSMARY ANITA DO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642.7" table:style-name="ce7">
            <text:p><text:s/>2,642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0.27" table:style-name="ce7">
            <text:p><text:s/>8,340.27<text:s/></text:p>
          </table:table-cell>
          <table:table-cell office:value-type="float" office:value="-1010.54" table:style-name="ce7">
            <text:p><text:s/>(1,010.54)</text:p>
          </table:table-cell>
          <table:table-cell office:value-type="float" office:value="-622.72" table:style-name="ce7">
            <text:p><text:s/>(62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.26" table:style-name="ce7">
            <text:p><text:s/>(1,633.26)</text:p>
          </table:table-cell>
          <table:table-cell office:value-type="float" office:value="6707.01" table:style-name="ce7">
            <text:p><text:s/>6,707.01<text:s/></text:p>
          </table:table-cell>
          <table:table-cell table:number-columns-repeated="16366"/>
        </table:table-row>
        <table:table-row table:style-name="ro3">
          <table:table-cell office:value-type="float" office:value="2384" table:style-name="ce5">
            <text:p>2384</text:p>
          </table:table-cell>
          <table:table-cell office:value-type="string" table:style-name="ce5">
            <text:p>RUDI RANG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8714.2800000000007" table:style-name="ce7">
            <text:p><text:s/>8,714.28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579.99" table:style-name="ce7">
            <text:p><text:s/>(5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.04" table:style-name="ce7">
            <text:p><text:s/>(1,597.04)</text:p>
          </table:table-cell>
          <table:table-cell office:value-type="float" office:value="7117.2400000000007" table:style-name="ce7">
            <text:p><text:s/>7,117.24<text:s/></text:p>
          </table:table-cell>
          <table:table-cell table:number-columns-repeated="16366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string" table:style-name="ce5">
            <text:p>RUTE DA SILV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67.98" table:style-name="ce7">
            <text:p><text:s/>2,767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87" table:style-name="ce7">
            <text:p><text:s/>176.87<text:s/></text:p>
          </table:table-cell>
          <table:table-cell office:value-type="float" office:value="9020.7900000000009" table:style-name="ce7">
            <text:p><text:s/>9,020.79<text:s/></text:p>
          </table:table-cell>
          <table:table-cell office:value-type="float" office:value="-1091.1199999999999" table:style-name="ce7">
            <text:p><text:s/>(1,091.12)</text:p>
          </table:table-cell>
          <table:table-cell office:value-type="float" office:value="-1262.6600000000001" table:style-name="ce7">
            <text:p><text:s/>(1,262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3.7799999999997" table:style-name="ce7">
            <text:p><text:s/>(2,353.78)</text:p>
          </table:table-cell>
          <table:table-cell office:value-type="float" office:value="6667.0100000000011" table:style-name="ce7">
            <text:p><text:s/>6,667.01<text:s/></text:p>
          </table:table-cell>
          <table:table-cell table:number-columns-repeated="16366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RUTE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039.87" table:style-name="ce7">
            <text:p><text:s/>4,03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52.67" table:style-name="ce7">
            <text:p><text:s/>10,952.67<text:s/></text:p>
          </table:table-cell>
          <table:table-cell office:value-type="float" office:value="-1374.76" table:style-name="ce7">
            <text:p><text:s/>(1,374.76)</text:p>
          </table:table-cell>
          <table:table-cell office:value-type="float" office:value="-1672.16" table:style-name="ce7">
            <text:p><text:s/>(1,672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6.92" table:style-name="ce7">
            <text:p><text:s/>(3,046.92)</text:p>
          </table:table-cell>
          <table:table-cell office:value-type="float" office:value="7905.75" table:style-name="ce7">
            <text:p><text:s/>7,905.75<text:s/></text:p>
          </table:table-cell>
          <table:table-cell table:number-columns-repeated="16366"/>
        </table:table-row>
        <table:table-row table:style-name="ro3">
          <table:table-cell office:value-type="float" office:value="248925" table:style-name="ce5">
            <text:p>248925</text:p>
          </table:table-cell>
          <table:table-cell office:value-type="string" table:style-name="ce5">
            <text:p>RUTH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20.9100000000003" table:style-name="ce7">
            <text:p><text:s/>3,020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32.42" table:style-name="ce7">
            <text:p><text:s/>8,832.42<text:s/></text:p>
          </table:table-cell>
          <table:table-cell office:value-type="float" office:value="-1089.28" table:style-name="ce7">
            <text:p><text:s/>(1,089.28)</text:p>
          </table:table-cell>
          <table:table-cell office:value-type="float" office:value="-736.4" table:style-name="ce7">
            <text:p><text:s/>(736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25.6799999999998" table:style-name="ce7">
            <text:p><text:s/>(1,825.68)</text:p>
          </table:table-cell>
          <table:table-cell office:value-type="float" office:value="7006.74" table:style-name="ce7">
            <text:p><text:s/>7,006.74<text:s/></text:p>
          </table:table-cell>
          <table:table-cell table:number-columns-repeated="16366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5">
            <text:p>SALMACIS SONJ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SANDRA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6.73" table:style-name="ce7">
            <text:p><text:s/>10,376.73<text:s/></text:p>
          </table:table-cell>
          <table:table-cell office:value-type="float" office:value="-1282.6100000000001" table:style-name="ce7">
            <text:p><text:s/>(1,282.61)</text:p>
          </table:table-cell>
          <table:table-cell office:value-type="float" office:value="-1539.12" table:style-name="ce7">
            <text:p><text:s/>(1,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73" table:style-name="ce7">
            <text:p><text:s/>(2,821.73)</text:p>
          </table:table-cell>
          <table:table-cell office:value-type="float" office:value="7555" table:style-name="ce7">
            <text:p><text:s/>7,555.00<text:s/></text:p>
          </table:table-cell>
          <table:table-cell table:number-columns-repeated="1636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SANDRA APARECIDA DE JES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747.649999999998" table:style-name="ce7">
            <text:p><text:s/>14,747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281.1" table:style-name="ce7">
            <text:p><text:s/>21,281.10<text:s/></text:p>
          </table:table-cell>
          <table:table-cell office:value-type="float" office:value="-3027.3100000000004" table:style-name="ce7">
            <text:p><text:s/>(3,027.31)</text:p>
          </table:table-cell>
          <table:table-cell office:value-type="float" office:value="-4005.89" table:style-name="ce7">
            <text:p><text:s/>(4,00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33.2000000000007" table:style-name="ce7">
            <text:p><text:s/>(7,033.20)</text:p>
          </table:table-cell>
          <table:table-cell office:value-type="float" office:value="14247.899999999998" table:style-name="ce7">
            <text:p><text:s/>14,247.90<text:s/></text:p>
          </table:table-cell>
          <table:table-cell table:number-columns-repeated="16366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SANDRA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963.4400000000005" table:style-name="ce7">
            <text:p><text:s/>3,963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0.11" table:style-name="ce7">
            <text:p><text:s/>5,270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.58" table:style-name="ce7">
            <text:p><text:s/>328.58<text:s/></text:p>
          </table:table-cell>
          <table:table-cell office:value-type="float" office:value="16138.930000000002" table:style-name="ce7">
            <text:p><text:s/>16,138.93<text:s/></text:p>
          </table:table-cell>
          <table:table-cell office:value-type="float" office:value="-1905.12" table:style-name="ce7">
            <text:p><text:s/>(1,905.12)</text:p>
          </table:table-cell>
          <table:table-cell office:value-type="float" office:value="-1602.37" table:style-name="ce7">
            <text:p><text:s/>(1,602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7.49" table:style-name="ce7">
            <text:p><text:s/>(3,507.49)</text:p>
          </table:table-cell>
          <table:table-cell office:value-type="float" office:value="12631.440000000002" table:style-name="ce7">
            <text:p><text:s/>12,631.44<text:s/></text:p>
          </table:table-cell>
          <table:table-cell table:number-columns-repeated="1636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SANDRA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SANDRA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706.96" table:style-name="ce7">
            <text:p><text:s/>15,70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9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199.42" table:style-name="ce7">
            <text:p><text:s/>(4,19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60.78" table:style-name="ce7">
            <text:p><text:s/>(7,360.78)</text:p>
          </table:table-cell>
          <table:table-cell office:value-type="float" office:value="14758.120000000003" table:style-name="ce7">
            <text:p><text:s/>14,758.12<text:s/></text:p>
          </table:table-cell>
          <table:table-cell table:number-columns-repeated="16366"/>
        </table:table-row>
        <table:table-row table:style-name="ro3">
          <table:table-cell office:value-type="float" office:value="792397" table:style-name="ce5">
            <text:p>792397</text:p>
          </table:table-cell>
          <table:table-cell office:value-type="string" table:style-name="ce5">
            <text:p>SANDRA GONZAGA DE TOLED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62.5799999999995" table:style-name="ce7">
            <text:p><text:s/>3,462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96.0299999999988" table:style-name="ce7">
            <text:p><text:s/>9,996.03<text:s/></text:p>
          </table:table-cell>
          <table:table-cell office:value-type="float" office:value="-1221.7" table:style-name="ce7">
            <text:p><text:s/>(1,221.70)</text:p>
          </table:table-cell>
          <table:table-cell office:value-type="float" office:value="-1399.04" table:style-name="ce7">
            <text:p><text:s/>(1,39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0.7399999999998" table:style-name="ce7">
            <text:p><text:s/>(2,620.74)</text:p>
          </table:table-cell>
          <table:table-cell office:value-type="float" office:value="7375.2899999999991" table:style-name="ce7">
            <text:p><text:s/>7,375.29<text:s/></text:p>
          </table:table-cell>
          <table:table-cell table:number-columns-repeated="16366"/>
        </table:table-row>
        <table:table-row table:style-name="ro3">
          <table:table-cell office:value-type="float" office:value="2703" table:style-name="ce5">
            <text:p>2703</text:p>
          </table:table-cell>
          <table:table-cell office:value-type="string" table:style-name="ce5">
            <text:p>SANDRA LUCIA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-540.76" table:style-name="ce7">
            <text:p><text:s/>(540.76)</text:p>
          </table:table-cell>
          <table:table-cell office:value-type="float" office:value="-427.63" table:style-name="ce7">
            <text:p><text:s/>(4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8.39" table:style-name="ce7">
            <text:p><text:s/>(968.39)</text:p>
          </table:table-cell>
          <table:table-cell office:value-type="float" office:value="4288.7" table:style-name="ce7">
            <text:p><text:s/>4,288.70<text:s/></text:p>
          </table:table-cell>
          <table:table-cell table:number-columns-repeated="16366"/>
        </table:table-row>
        <table:table-row table:style-name="ro3">
          <table:table-cell office:value-type="float" office:value="311738" table:style-name="ce5">
            <text:p>311738</text:p>
          </table:table-cell>
          <table:table-cell office:value-type="string" table:style-name="ce5">
            <text:p>SANDRA LUP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53.2200000000012" table:style-name="ce7">
            <text:p><text:s/>8,653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8.9800000000014" table:style-name="ce7">
            <text:p><text:s/>7,028.98<text:s/></text:p>
          </table:table-cell>
          <table:table-cell table:number-columns-repeated="16366"/>
        </table:table-row>
        <table:table-row table:style-name="ro3">
          <table:table-cell office:value-type="float" office:value="299867" table:style-name="ce5">
            <text:p>299867</text:p>
          </table:table-cell>
          <table:table-cell office:value-type="string" table:style-name="ce5">
            <text:p>SANDRA MARA MALASKEVICI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5461.5" table:style-name="ce7">
            <text:p><text:s/>15,46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82.9" table:style-name="ce7">
            <text:p><text:s/>21,782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369.980000000001" table:style-name="ce7">
            <text:p><text:s/>14,369.98<text:s/></text:p>
          </table:table-cell>
          <table:table-cell table:number-columns-repeated="16366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SANDRA MARIA DA COSTA NORO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7948.1100000000006" table:style-name="ce7">
            <text:p><text:s/>7,948.11<text:s/></text:p>
          </table:table-cell>
          <table:table-cell table:number-columns-repeated="16366"/>
        </table:table-row>
        <table:table-row table:style-name="ro3">
          <table:table-cell office:value-type="float" office:value="1765" table:style-name="ce5">
            <text:p>1765</text:p>
          </table:table-cell>
          <table:table-cell office:value-type="string" table:style-name="ce5">
            <text:p>SANDRA MARIA FURLAN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779.6600000000008" table:style-name="ce7">
            <text:p><text:s/>3,779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1.1700000000019" table:style-name="ce7">
            <text:p><text:s/>9,591.17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435.27" table:style-name="ce7">
            <text:p><text:s/>(1,435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95" table:style-name="ce7">
            <text:p><text:s/>(2,645.95)</text:p>
          </table:table-cell>
          <table:table-cell office:value-type="float" office:value="6945.2200000000021" table:style-name="ce7">
            <text:p><text:s/>6,945.22<text:s/></text:p>
          </table:table-cell>
          <table:table-cell table:number-columns-repeated="16366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string" table:style-name="ce5">
            <text:p>SANDRA MOISES CASTRO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SANDRA REGINA ALV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7999.2200000000012" table:style-name="ce7">
            <text:p><text:s/>7,999.22<text:s/></text:p>
          </table:table-cell>
          <table:table-cell table:number-columns-repeated="16366"/>
        </table:table-row>
        <table:table-row table:style-name="ro3">
          <table:table-cell office:value-type="float" office:value="2852" table:style-name="ce5">
            <text:p>2852</text:p>
          </table:table-cell>
          <table:table-cell office:value-type="string" table:style-name="ce5">
            <text:p>SANDRA SANCHE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-525.51" table:style-name="ce7">
            <text:p><text:s/>(525.51)</text:p>
          </table:table-cell>
          <table:table-cell office:value-type="float" office:value="-61.09" table:style-name="ce7">
            <text:p><text:s/>(6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6.6" table:style-name="ce7">
            <text:p><text:s/>(586.60)</text:p>
          </table:table-cell>
          <table:table-cell office:value-type="float" office:value="4561.5099999999993" table:style-name="ce7">
            <text:p><text:s/>4,561.51<text:s/></text:p>
          </table:table-cell>
          <table:table-cell table:number-columns-repeated="16366"/>
        </table:table-row>
        <table:table-row table:style-name="ro3">
          <table:table-cell office:value-type="float" office:value="2620" table:style-name="ce5">
            <text:p>2620</text:p>
          </table:table-cell>
          <table:table-cell office:value-type="string" table:style-name="ce5">
            <text:p>SARA RODRIGUES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396.3299999999995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43.84" table:style-name="ce7">
            <text:p><text:s/>9,543.84<text:s/></text:p>
          </table:table-cell>
          <table:table-cell office:value-type="float" office:value="-1149.3499999999999" table:style-name="ce7">
            <text:p><text:s/>(1,149.35)</text:p>
          </table:table-cell>
          <table:table-cell office:value-type="float" office:value="-1346.72" table:style-name="ce7">
            <text:p><text:s/>(1,34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6.0699999999997" table:style-name="ce7">
            <text:p><text:s/>(2,496.07)</text:p>
          </table:table-cell>
          <table:table-cell office:value-type="float" office:value="7047.77" table:style-name="ce7">
            <text:p><text:s/>7,047.77<text:s/></text:p>
          </table:table-cell>
          <table:table-cell table:number-columns-repeated="16366"/>
        </table:table-row>
        <table:table-row table:style-name="ro3">
          <table:table-cell office:value-type="float" office:value="719958" table:style-name="ce5">
            <text:p>719958</text:p>
          </table:table-cell>
          <table:table-cell office:value-type="string" table:style-name="ce5">
            <text:p>SARA XAVIER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863.1500000000005" table:style-name="ce7">
            <text:p><text:s/>5,863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94" table:style-name="ce5">
            <text:p>2394</text:p>
          </table:table-cell>
          <table:table-cell office:value-type="string" table:style-name="ce5">
            <text:p>SARAY APARECID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156.16" table:style-name="ce7">
            <text:p><text:s/>8,156.16<text:s/></text:p>
          </table:table-cell>
          <table:table-cell office:value-type="float" office:value="-927.32" table:style-name="ce7">
            <text:p><text:s/>(927.32)</text:p>
          </table:table-cell>
          <table:table-cell office:value-type="float" office:value="-502.57" table:style-name="ce7">
            <text:p><text:s/>(502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9.89" table:style-name="ce7">
            <text:p><text:s/>(1,429.89)</text:p>
          </table:table-cell>
          <table:table-cell office:value-type="float" office:value="6726.2699999999995" table:style-name="ce7">
            <text:p><text:s/>6,726.27<text:s/></text:p>
          </table:table-cell>
          <table:table-cell table:number-columns-repeated="1636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SEBASTIAO ANANIA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89.71" table:style-name="ce7">
            <text:p><text:s/>4,489.71<text:s/></text:p>
          </table:table-cell>
          <table:table-cell office:value-type="float" office:value="263.60000000000002" table:style-name="ce7">
            <text:p><text:s/>2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3.3100000000004" table:style-name="ce7">
            <text:p><text:s/>4,753.31<text:s/></text:p>
          </table:table-cell>
          <table:table-cell office:value-type="float" office:value="-470.24" table:style-name="ce7">
            <text:p><text:s/>(470.24)</text:p>
          </table:table-cell>
          <table:table-cell office:value-type="float" office:value="-35.630000000000003" table:style-name="ce7">
            <text:p><text:s/>(3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.87" table:style-name="ce7">
            <text:p><text:s/>(505.87)</text:p>
          </table:table-cell>
          <table:table-cell office:value-type="float" office:value="4247.4400000000005" table:style-name="ce7">
            <text:p><text:s/>4,247.44<text:s/></text:p>
          </table:table-cell>
          <table:table-cell table:number-columns-repeated="16366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string" table:style-name="ce5">
            <text:p>SEBASTIAO LAN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2484.37" table:style-name="ce7">
            <text:p><text:s/>2,484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1.7" table:style-name="ce7">
            <text:p><text:s/>291.70<text:s/></text:p>
          </table:table-cell>
          <table:table-cell office:value-type="float" office:value="7584.5499999999993" table:style-name="ce7">
            <text:p><text:s/>7,584.55<text:s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6741.5999999999995" table:style-name="ce7">
            <text:p><text:s/>6,741.60<text:s/></text:p>
          </table:table-cell>
          <table:table-cell table:number-columns-repeated="16366"/>
        </table:table-row>
        <table:table-row table:style-name="ro3">
          <table:table-cell office:value-type="float" office:value="2865" table:style-name="ce5">
            <text:p>2865</text:p>
          </table:table-cell>
          <table:table-cell office:value-type="string" table:style-name="ce5">
            <text:p>SELMA MARI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837.86" table:style-name="ce7">
            <text:p><text:s/>1,837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.61000000000001" table:style-name="ce7">
            <text:p><text:s/>159.61<text:s/></text:p>
          </table:table-cell>
          <table:table-cell office:value-type="float" office:value="5480.0999999999995" table:style-name="ce7">
            <text:p><text:s/>5,480.10<text:s/></text:p>
          </table:table-cell>
          <table:table-cell office:value-type="float" office:value="-549.64" table:style-name="ce7">
            <text:p><text:s/>(549.64)</text:p>
          </table:table-cell>
          <table:table-cell office:value-type="float" office:value="-442.62" table:style-name="ce7">
            <text:p><text:s/>(442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2.26" table:style-name="ce7">
            <text:p><text:s/>(992.26)</text:p>
          </table:table-cell>
          <table:table-cell office:value-type="float" office:value="4487.8399999999992" table:style-name="ce7">
            <text:p><text:s/>4,487.84<text:s/></text:p>
          </table:table-cell>
          <table:table-cell table:number-columns-repeated="16366"/>
        </table:table-row>
        <table:table-row table:style-name="ro3">
          <table:table-cell office:value-type="float" office:value="4546" table:style-name="ce5">
            <text:p>4546</text:p>
          </table:table-cell>
          <table:table-cell office:value-type="string" table:style-name="ce5">
            <text:p>SERGIO ALVES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UB-AREA DE APOIO ADMINISTRATIVO (EXPEDIENTE DIRETORIA DO CRH)</text:p>
          </table:table-cell>
          <table:table-cell office:value-type="float" office:value="3431.46" table:style-name="ce7">
            <text:p><text:s/>3,431.46<text:s/></text:p>
          </table:table-cell>
          <table:table-cell office:value-type="float" office:value="212.04" table:style-name="ce7">
            <text:p><text:s/>212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.33" table:style-name="ce7">
            <text:p><text:s/>58.33<text:s/></text:p>
          </table:table-cell>
          <table:table-cell office:value-type="float" office:value="-332.53999999999996" table:style-name="ce7">
            <text:p><text:s/>(332.54)</text:p>
          </table:table-cell>
          <table:table-cell office:value-type="float" office:value="3369.29" table:style-name="ce7">
            <text:p><text:s/>3,369.29<text:s/></text:p>
          </table:table-cell>
          <table:table-cell office:value-type="float" office:value="-391.43" table:style-name="ce7">
            <text:p><text:s/>(391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1.43" table:style-name="ce7">
            <text:p><text:s/>(391.43)</text:p>
          </table:table-cell>
          <table:table-cell office:value-type="float" office:value="2977.86" table:style-name="ce7">
            <text:p><text:s/>2,977.86<text:s/></text:p>
          </table:table-cell>
          <table:table-cell table:number-columns-repeated="16366"/>
        </table:table-row>
        <table:table-row table:style-name="ro3">
          <table:table-cell office:value-type="float" office:value="274011" table:style-name="ce5">
            <text:p>274011</text:p>
          </table:table-cell>
          <table:table-cell office:value-type="string" table:style-name="ce5">
            <text:p>SERGIO LIS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974.98" table:style-name="ce7">
            <text:p><text:s/>2,974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4.98" table:style-name="ce7">
            <text:p><text:s/>2,974.98<text:s/></text:p>
          </table:table-cell>
          <table:table-cell office:value-type="float" office:value="-224.99" table:style-name="ce7">
            <text:p><text:s/>(224.99)</text:p>
          </table:table-cell>
          <table:table-cell office:value-type="float" office:value="-63.44" table:style-name="ce7">
            <text:p><text:s/>(6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.43" table:style-name="ce7">
            <text:p><text:s/>(288.43)</text:p>
          </table:table-cell>
          <table:table-cell office:value-type="float" office:value="2686.55" table:style-name="ce7">
            <text:p><text:s/>2,686.55<text:s/></text:p>
          </table:table-cell>
          <table:table-cell table:number-columns-repeated="16366"/>
        </table:table-row>
        <table:table-row table:style-name="ro3">
          <table:table-cell office:value-type="float" office:value="580143" table:style-name="ce5">
            <text:p>580143</text:p>
          </table:table-cell>
          <table:table-cell office:value-type="string" table:style-name="ce5">
            <text:p>SERGIO ROBERTO TORQU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-579.78" table:style-name="ce7">
            <text:p><text:s/>(579.78)</text:p>
          </table:table-cell>
          <table:table-cell office:value-type="float" office:value="-493.53" table:style-name="ce7">
            <text:p><text:s/>(493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.31" table:style-name="ce7">
            <text:p><text:s/>(1,073.31)</text:p>
          </table:table-cell>
          <table:table-cell office:value-type="float" office:value="4462.4600000000009" table:style-name="ce7">
            <text:p><text:s/>4,462.46<text:s/></text:p>
          </table:table-cell>
          <table:table-cell table:number-columns-repeated="16366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5">
            <text:p>SERGIO VIEIRA GALVA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8600000000006" table:style-name="ce7">
            <text:p><text:s/>4,399.86<text:s/></text:p>
          </table:table-cell>
          <table:table-cell office:value-type="float" office:value="-420.75" table:style-name="ce7">
            <text:p><text:s/>(420.75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.58" table:style-name="ce7">
            <text:p><text:s/>(433.58)</text:p>
          </table:table-cell>
          <table:table-cell office:value-type="float" office:value="3966.2800000000007" table:style-name="ce7">
            <text:p><text:s/>3,966.28<text:s/></text:p>
          </table:table-cell>
          <table:table-cell table:number-columns-repeated="1636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SEVERINO SEBASTIA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32.26" table:style-name="ce7">
            <text:p><text:s/>3,33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.96" table:style-name="ce7">
            <text:p><text:s/>99.96<text:s/></text:p>
          </table:table-cell>
          <table:table-cell office:value-type="float" office:value="3432.2200000000003" table:style-name="ce7">
            <text:p><text:s/>3,432.22<text:s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3160.9300000000003" table:style-name="ce7">
            <text:p><text:s/>3,160.93<text:s/></text:p>
          </table:table-cell>
          <table:table-cell table:number-columns-repeated="16366"/>
        </table:table-row>
        <table:table-row table:style-name="ro3">
          <table:table-cell office:value-type="float" office:value="42665" table:style-name="ce5">
            <text:p>42665</text:p>
          </table:table-cell>
          <table:table-cell office:value-type="string" table:style-name="ce5">
            <text:p>SHEILA AKIKO HORIKO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036.9699999999993" table:style-name="ce7">
            <text:p><text:s/>7,036.97<text:s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6288.7199999999993" table:style-name="ce7">
            <text:p><text:s/>6,288.72<text:s/></text:p>
          </table:table-cell>
          <table:table-cell table:number-columns-repeated="16366"/>
        </table:table-row>
        <table:table-row table:style-name="ro3">
          <table:table-cell office:value-type="float" office:value="1584" table:style-name="ce5">
            <text:p>1584</text:p>
          </table:table-cell>
          <table:table-cell office:value-type="string" table:style-name="ce5">
            <text:p>SIDNEI TADEU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793468" table:style-name="ce5">
            <text:p>793468</text:p>
          </table:table-cell>
          <table:table-cell office:value-type="string" table:style-name="ce5">
            <text:p>SIDNEYA EUNICE RICOS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284193" table:style-name="ce5">
            <text:p>284193</text:p>
          </table:table-cell>
          <table:table-cell office:value-type="string" table:style-name="ce5">
            <text:p>SILMARA REGINA SANTIA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389.72" table:style-name="ce7">
            <text:p><text:s/>16,38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923.170000000002" table:style-name="ce7">
            <text:p><text:s/>22,923.17<text:s/></text:p>
          </table:table-cell>
          <table:table-cell office:value-type="float" office:value="-3290.04" table:style-name="ce7">
            <text:p><text:s/>(3,290.04)</text:p>
          </table:table-cell>
          <table:table-cell office:value-type="float" office:value="-4437.3500000000004" table:style-name="ce7">
            <text:p><text:s/>(4,4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27.39" table:style-name="ce7">
            <text:p><text:s/>(7,727.39)</text:p>
          </table:table-cell>
          <table:table-cell office:value-type="float" office:value="15195.780000000002" table:style-name="ce7">
            <text:p><text:s/>15,195.78<text:s/></text:p>
          </table:table-cell>
          <table:table-cell table:number-columns-repeated="16366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SILVANA MARIA SIMOES SIM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DUAR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7.9399999999987" table:style-name="ce7">
            <text:p><text:s/>9,037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608.3099999999986" table:style-name="ce7">
            <text:p><text:s/>6,608.31<text:s/></text:p>
          </table:table-cell>
          <table:table-cell table:number-columns-repeated="16366"/>
        </table:table-row>
        <table:table-row table:style-name="ro3">
          <table:table-cell office:value-type="float" office:value="438738" table:style-name="ce5">
            <text:p>438738</text:p>
          </table:table-cell>
          <table:table-cell office:value-type="string" table:style-name="ce5">
            <text:p>SILVANA RITA DE LIMA POR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72.4800000000005" table:style-name="ce7">
            <text:p><text:s/>6,572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737.95" table:style-name="ce7">
            <text:p><text:s/>(7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5.64" table:style-name="ce7">
            <text:p><text:s/>(1,465.64)</text:p>
          </table:table-cell>
          <table:table-cell office:value-type="float" office:value="5106.84" table:style-name="ce7">
            <text:p><text:s/>5,106.84<text:s/></text:p>
          </table:table-cell>
          <table:table-cell table:number-columns-repeated="16366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string" table:style-name="ce5">
            <text:p>SILVIA APARECIDA THIB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7.28" table:style-name="ce7">
            <text:p><text:s/>3,777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.72000000000003" table:style-name="ce7">
            <text:p><text:s/>306.72<text:s/></text:p>
          </table:table-cell>
          <table:table-cell office:value-type="float" office:value="10531.84" table:style-name="ce7">
            <text:p><text:s/>10,531.84<text:s/></text:p>
          </table:table-cell>
          <table:table-cell office:value-type="float" office:value="-1312.1100000000001" table:style-name="ce7">
            <text:p><text:s/>(1,312.11)</text:p>
          </table:table-cell>
          <table:table-cell office:value-type="float" office:value="-1581.71" table:style-name="ce7">
            <text:p><text:s/>(1,581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3.82" table:style-name="ce7">
            <text:p><text:s/>(2,893.82)</text:p>
          </table:table-cell>
          <table:table-cell office:value-type="float" office:value="7638.02" table:style-name="ce7">
            <text:p><text:s/>7,638.02<text:s/></text:p>
          </table:table-cell>
          <table:table-cell table:number-columns-repeated="16366"/>
        </table:table-row>
        <table:table-row table:style-name="ro3">
          <table:table-cell office:value-type="float" office:value="406365" table:style-name="ce5">
            <text:p>406365</text:p>
          </table:table-cell>
          <table:table-cell office:value-type="string" table:style-name="ce5">
            <text:p>SILVIA DE CASTRO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69.6799999999994" table:style-name="ce7">
            <text:p><text:s/>5,169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82" table:style-name="ce7">
            <text:p><text:s/>229.82<text:s/></text:p>
          </table:table-cell>
          <table:table-cell office:value-type="float" office:value="11720.899999999998" table:style-name="ce7">
            <text:p><text:s/>11,720.90<text:s/></text:p>
          </table:table-cell>
          <table:table-cell office:value-type="float" office:value="-1514.67" table:style-name="ce7">
            <text:p><text:s/>(1,514.67)</text:p>
          </table:table-cell>
          <table:table-cell office:value-type="float" office:value="-1874.15" table:style-name="ce7">
            <text:p><text:s/>(1,8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8.82" table:style-name="ce7">
            <text:p><text:s/>(3,388.82)</text:p>
          </table:table-cell>
          <table:table-cell office:value-type="float" office:value="8332.0799999999981" table:style-name="ce7">
            <text:p><text:s/>8,332.08<text:s/></text:p>
          </table:table-cell>
          <table:table-cell table:number-columns-repeated="16366"/>
        </table:table-row>
        <table:table-row table:style-name="ro3">
          <table:table-cell office:value-type="float" office:value="1457" table:style-name="ce5">
            <text:p>1457</text:p>
          </table:table-cell>
          <table:table-cell office:value-type="string" table:style-name="ce5">
            <text:p>SILVIA DE FATIMA REPISO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string" table:style-name="ce5">
            <text:p>SILVIA DOS SANTOS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78.3500000000004" table:style-name="ce7">
            <text:p><text:s/>3,278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2.19" table:style-name="ce7">
            <text:p><text:s/>10,062.19<text:s/></text:p>
          </table:table-cell>
          <table:table-cell office:value-type="float" office:value="-1232.28" table:style-name="ce7">
            <text:p><text:s/>(1,232.28)</text:p>
          </table:table-cell>
          <table:table-cell office:value-type="float" office:value="-1414.32" table:style-name="ce7">
            <text:p><text:s/>(1,414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6" table:style-name="ce7">
            <text:p><text:s/>(2,646.60)</text:p>
          </table:table-cell>
          <table:table-cell office:value-type="float" office:value="7415.59" table:style-name="ce7">
            <text:p><text:s/>7,415.59<text:s/></text:p>
          </table:table-cell>
          <table:table-cell table:number-columns-repeated="16366"/>
        </table:table-row>
        <table:table-row table:style-name="ro3">
          <table:table-cell office:value-type="float" office:value="476069" table:style-name="ce5">
            <text:p>476069</text:p>
          </table:table-cell>
          <table:table-cell office:value-type="string" table:style-name="ce5">
            <text:p>SILVIA REGINA PARRILLI TREDEZ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17.23" table:style-name="ce7">
            <text:p><text:s/>6,817.23<text:s/></text:p>
          </table:table-cell>
          <table:table-cell office:value-type="float" office:value="16600.89" table:style-name="ce7">
            <text:p><text:s/>16,600.89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13879.68" table:style-name="ce7">
            <text:p><text:s/>13,879.68<text:s/></text:p>
          </table:table-cell>
          <table:table-cell table:number-columns-repeated="16366"/>
        </table:table-row>
        <table:table-row table:style-name="ro3">
          <table:table-cell office:value-type="float" office:value="248913" table:style-name="ce5">
            <text:p>248913</text:p>
          </table:table-cell>
          <table:table-cell office:value-type="string" table:style-name="ce5">
            <text:p>SILVIA REGINA TIN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62.5999999999985" table:style-name="ce7">
            <text:p><text:s/>9,562.60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8410.2499999999982" table:style-name="ce7">
            <text:p><text:s/>8,410.25<text:s/></text:p>
          </table:table-cell>
          <table:table-cell table:number-columns-repeated="16366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string" table:style-name="ce5">
            <text:p>SILVIO APAREC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79.61" table:style-name="ce7">
            <text:p><text:s/>2,479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5.5500000000011" table:style-name="ce7">
            <text:p><text:s/>8,555.55<text:s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7510.5700000000015" table:style-name="ce7">
            <text:p><text:s/>7,510.57<text:s/></text:p>
          </table:table-cell>
          <table:table-cell table:number-columns-repeated="16366"/>
        </table:table-row>
        <table:table-row table:style-name="ro3">
          <table:table-cell office:value-type="float" office:value="4710" table:style-name="ce5">
            <text:p>4710</text:p>
          </table:table-cell>
          <table:table-cell office:value-type="string" table:style-name="ce5">
            <text:p>SILVIO FRANCISCO MORAL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QUELUZ</text:p>
          </table:table-cell>
          <table:table-cell office:value-type="float" office:value="6066.52" table:style-name="ce7">
            <text:p><text:s/>6,066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3.25" table:style-name="ce7">
            <text:p><text:s/>3,033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99.77" table:style-name="ce7">
            <text:p><text:s/>9,099.77<text:s/></text:p>
          </table:table-cell>
          <table:table-cell office:value-type="float" office:value="-886.07" table:style-name="ce7">
            <text:p><text:s/>(886.07)</text:p>
          </table:table-cell>
          <table:table-cell office:value-type="float" office:value="-619.05999999999995" table:style-name="ce7">
            <text:p><text:s/>(61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5.13" table:style-name="ce7">
            <text:p><text:s/>(1,505.13)</text:p>
          </table:table-cell>
          <table:table-cell office:value-type="float" office:value="7594.64" table:style-name="ce7">
            <text:p><text:s/>7,594.64<text:s/></text:p>
          </table:table-cell>
          <table:table-cell table:number-columns-repeated="16366"/>
        </table:table-row>
        <table:table-row table:style-name="ro3">
          <table:table-cell office:value-type="float" office:value="496398" table:style-name="ce5">
            <text:p>496398</text:p>
          </table:table-cell>
          <table:table-cell office:value-type="string" table:style-name="ce5">
            <text:p>SIMONE FERREIR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TI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80.52" table:style-name="ce7">
            <text:p><text:s/>3,08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9" table:style-name="ce7">
            <text:p><text:s/>199.90<text:s/></text:p>
          </table:table-cell>
          <table:table-cell office:value-type="float" office:value="9728.26" table:style-name="ce7">
            <text:p><text:s/>9,728.26<text:s/></text:p>
          </table:table-cell>
          <table:table-cell office:value-type="float" office:value="-1200.6300000000001" table:style-name="ce7">
            <text:p><text:s/>(1,200.63)</text:p>
          </table:table-cell>
          <table:table-cell office:value-type="float" office:value="-1420.76" table:style-name="ce7">
            <text:p><text:s/>(1,420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3900000000003" table:style-name="ce7">
            <text:p><text:s/>(2,621.39)</text:p>
          </table:table-cell>
          <table:table-cell office:value-type="float" office:value="7106.87" table:style-name="ce7">
            <text:p><text:s/>7,106.87<text:s/></text:p>
          </table:table-cell>
          <table:table-cell table:number-columns-repeated="16366"/>
        </table:table-row>
        <table:table-row table:style-name="ro3">
          <table:table-cell office:value-type="float" office:value="460220" table:style-name="ce5">
            <text:p>460220</text:p>
          </table:table-cell>
          <table:table-cell office:value-type="string" table:style-name="ce5">
            <text:p>SOLANGE APARECIDA DO NASCIMENT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797.16" table:style-name="ce7">
            <text:p><text:s/>(1,797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2.95" table:style-name="ce7">
            <text:p><text:s/>(3,402.95)</text:p>
          </table:table-cell>
          <table:table-cell office:value-type="float" office:value="8993.6499999999978" table:style-name="ce7">
            <text:p><text:s/>8,993.65<text:s/></text:p>
          </table:table-cell>
          <table:table-cell table:number-columns-repeated="16366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SOLANGE APARECIDA GARCIA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654.87" table:style-name="ce7">
            <text:p><text:s/>4,654.87<text:s/></text:p>
          </table:table-cell>
          <table:table-cell office:value-type="float" office:value="465.48" table:style-name="ce7">
            <text:p><text:s/>46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4.81" table:style-name="ce7">
            <text:p><text:s/>204.81<text:s/></text:p>
          </table:table-cell>
          <table:table-cell office:value-type="float" office:value="5325.1600000000008" table:style-name="ce7">
            <text:p><text:s/>5,325.16<text:s/></text:p>
          </table:table-cell>
          <table:table-cell office:value-type="float" office:value="-521.62" table:style-name="ce7">
            <text:p><text:s/>(521.62)</text:p>
          </table:table-cell>
          <table:table-cell office:value-type="float" office:value="-59.3" table:style-name="ce7">
            <text:p><text:s/>(5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.91999999999996" table:style-name="ce7">
            <text:p><text:s/>(580.92)</text:p>
          </table:table-cell>
          <table:table-cell office:value-type="float" office:value="4744.2400000000007" table:style-name="ce7">
            <text:p><text:s/>4,744.24<text:s/></text:p>
          </table:table-cell>
          <table:table-cell table:number-columns-repeated="1636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SOLANGE APARECIDA MARQUES TAMAS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408.699999999997" table:style-name="ce7">
            <text:p><text:s/>16,40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59.66" table:style-name="ce7">
            <text:p><text:s/>15,659.66<text:s/></text:p>
          </table:table-cell>
          <table:table-cell office:value-type="float" office:value="38645.159999999996" table:style-name="ce7">
            <text:p><text:s/>38,645.16<text:s/></text:p>
          </table:table-cell>
          <table:table-cell office:value-type="float" office:value="-3353.7700000000004" table:style-name="ce7">
            <text:p><text:s/>(3,353.77)</text:p>
          </table:table-cell>
          <table:table-cell office:value-type="float" office:value="-4529.3599999999997" table:style-name="ce7">
            <text:p><text:s/>(4,52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83.13" table:style-name="ce7">
            <text:p><text:s/>(7,883.13)</text:p>
          </table:table-cell>
          <table:table-cell office:value-type="float" office:value="30762.029999999995" table:style-name="ce7">
            <text:p><text:s/>30,762.03<text:s/></text:p>
          </table:table-cell>
          <table:table-cell table:number-columns-repeated="16366"/>
        </table:table-row>
        <table:table-row table:style-name="ro3">
          <table:table-cell office:value-type="float" office:value="1602" table:style-name="ce5">
            <text:p>1602</text:p>
          </table:table-cell>
          <table:table-cell office:value-type="string" table:style-name="ce5">
            <text:p>SOLANGE BELEI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85.9599999999991" table:style-name="ce7">
            <text:p><text:s/>9,185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829.8199999999988" table:style-name="ce7">
            <text:p><text:s/>6,829.82<text:s/></text:p>
          </table:table-cell>
          <table:table-cell table:number-columns-repeated="1636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SONIA BEATRIZ LOPES DE GOUV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700.3100000000013" table:style-name="ce7">
            <text:p><text:s/>7,700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12.250000000002" table:style-name="ce7">
            <text:p><text:s/>14,112.25<text:s/></text:p>
          </table:table-cell>
          <table:table-cell office:value-type="float" office:value="-1880.29" table:style-name="ce7">
            <text:p><text:s/>(1,880.29)</text:p>
          </table:table-cell>
          <table:table-cell office:value-type="float" office:value="-1878.43" table:style-name="ce7">
            <text:p><text:s/>(1,878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58.7200000000003" table:style-name="ce7">
            <text:p><text:s/>(3,758.72)</text:p>
          </table:table-cell>
          <table:table-cell office:value-type="float" office:value="10353.530000000002" table:style-name="ce7">
            <text:p><text:s/>10,353.53<text:s/></text:p>
          </table:table-cell>
          <table:table-cell table:number-columns-repeated="16366"/>
        </table:table-row>
        <table:table-row table:style-name="ro3">
          <table:table-cell office:value-type="float" office:value="793079" table:style-name="ce5">
            <text:p>793079</text:p>
          </table:table-cell>
          <table:table-cell office:value-type="string" table:style-name="ce5">
            <text:p>SONIA DE FATIM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86.7800000000007" table:style-name="ce7">
            <text:p><text:s/>9,686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98.720000000001" table:style-name="ce7">
            <text:p><text:s/>16,098.72<text:s/></text:p>
          </table:table-cell>
          <table:table-cell office:value-type="float" office:value="-2198.13" table:style-name="ce7">
            <text:p><text:s/>(2,198.13)</text:p>
          </table:table-cell>
          <table:table-cell office:value-type="float" office:value="-2860.9" table:style-name="ce7">
            <text:p><text:s/>(2,86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9.0300000000007" table:style-name="ce7">
            <text:p><text:s/>(5,059.03)</text:p>
          </table:table-cell>
          <table:table-cell office:value-type="float" office:value="11039.69" table:style-name="ce7">
            <text:p><text:s/>11,039.69<text:s/></text:p>
          </table:table-cell>
          <table:table-cell table:number-columns-repeated="16366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string" table:style-name="ce5">
            <text:p>SONIA MARIA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.51" table:style-name="ce7">
            <text:p><text:s/>307.51<text:s/></text:p>
          </table:table-cell>
          <table:table-cell office:value-type="float" office:value="12368.109999999999" table:style-name="ce7">
            <text:p><text:s/>12,368.11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280.2099999999991" table:style-name="ce7">
            <text:p><text:s/>9,280.21<text:s/></text:p>
          </table:table-cell>
          <table:table-cell table:number-columns-repeated="16366"/>
        </table:table-row>
        <table:table-row table:style-name="ro3">
          <table:table-cell office:value-type="float" office:value="87320" table:style-name="ce5">
            <text:p>87320</text:p>
          </table:table-cell>
          <table:table-cell office:value-type="string" table:style-name="ce5">
            <text:p>SONIA MARI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742.18" table:style-name="ce7">
            <text:p><text:s/>4,742.18<text:s/></text:p>
          </table:table-cell>
          <table:table-cell office:value-type="float" office:value="4305.4299999999994" table:style-name="ce7">
            <text:p><text:s/>4,30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2" table:style-name="ce7">
            <text:p><text:s/>271.42<text:s/></text:p>
          </table:table-cell>
          <table:table-cell office:value-type="float" office:value="9319.0300000000007" table:style-name="ce7">
            <text:p><text:s/>9,319.03<text:s/></text:p>
          </table:table-cell>
          <table:table-cell office:value-type="float" office:value="-1123.71" table:style-name="ce7">
            <text:p><text:s/>(1,123.71)</text:p>
          </table:table-cell>
          <table:table-cell office:value-type="float" office:value="-786.11" table:style-name="ce7">
            <text:p><text:s/>(786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9.8200000000002" table:style-name="ce7">
            <text:p><text:s/>(1,909.82)</text:p>
          </table:table-cell>
          <table:table-cell office:value-type="float" office:value="7409.2100000000009" table:style-name="ce7">
            <text:p><text:s/>7,409.21<text:s/></text:p>
          </table:table-cell>
          <table:table-cell table:number-columns-repeated="16366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SONIA MARIA JOR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456.35" table:style-name="ce7">
            <text:p><text:s/>456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.59" table:style-name="ce7">
            <text:p><text:s/>150.59<text:s/></text:p>
          </table:table-cell>
          <table:table-cell office:value-type="float" office:value="5170.5300000000007" table:style-name="ce7">
            <text:p><text:s/>5,170.53<text:s/></text:p>
          </table:table-cell>
          <table:table-cell office:value-type="float" office:value="-507.56" table:style-name="ce7">
            <text:p><text:s/>(507.56)</text:p>
          </table:table-cell>
          <table:table-cell office:value-type="float" office:value="-52.83" table:style-name="ce7">
            <text:p><text:s/>(5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0.39" table:style-name="ce7">
            <text:p><text:s/>(560.39)</text:p>
          </table:table-cell>
          <table:table-cell office:value-type="float" office:value="4610.1400000000003" table:style-name="ce7">
            <text:p><text:s/>4,610.14<text:s/></text:p>
          </table:table-cell>
          <table:table-cell table:number-columns-repeated="16366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string" table:style-name="ce5">
            <text:p>SONIA MARIA RAM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141.48" table:style-name="ce7">
            <text:p><text:s/>15,14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17.42" table:style-name="ce7">
            <text:p><text:s/>21,217.42<text:s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18146.539999999997" table:style-name="ce7">
            <text:p><text:s/>18,146.54<text:s/></text:p>
          </table:table-cell>
          <table:table-cell table:number-columns-repeated="16366"/>
        </table:table-row>
        <table:table-row table:style-name="ro3">
          <table:table-cell office:value-type="float" office:value="954710" table:style-name="ce5">
            <text:p>954710</text:p>
          </table:table-cell>
          <table:table-cell office:value-type="string" table:style-name="ce5">
            <text:p>SONIA MARI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281799" table:style-name="ce5">
            <text:p>281799</text:p>
          </table:table-cell>
          <table:table-cell office:value-type="string" table:style-name="ce5">
            <text:p>SONIA MARI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922.130000000001" table:style-name="ce7">
            <text:p><text:s/>14,92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705.97" table:style-name="ce7">
            <text:p><text:s/>21,705.97<text:s/></text:p>
          </table:table-cell>
          <table:table-cell office:value-type="float" office:value="-3095.29" table:style-name="ce7">
            <text:p><text:s/>(3,095.29)</text:p>
          </table:table-cell>
          <table:table-cell office:value-type="float" office:value="-4051.9" table:style-name="ce7">
            <text:p><text:s/>(4,05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7.1900000000005" table:style-name="ce7">
            <text:p><text:s/>(7,147.19)</text:p>
          </table:table-cell>
          <table:table-cell office:value-type="float" office:value="14558.78" table:style-name="ce7">
            <text:p><text:s/>14,558.78<text:s/></text:p>
          </table:table-cell>
          <table:table-cell table:number-columns-repeated="16366"/>
        </table:table-row>
        <table:table-row table:style-name="ro3">
          <table:table-cell office:value-type="float" office:value="725509" table:style-name="ce5">
            <text:p>725509</text:p>
          </table:table-cell>
          <table:table-cell office:value-type="string" table:style-name="ce5">
            <text:p>SONIA REGIN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8881.28" table:style-name="ce7">
            <text:p><text:s/>18,881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5665.119999999999" table:style-name="ce7">
            <text:p><text:s/>25,665.12<text:s/></text:p>
          </table:table-cell>
          <table:table-cell office:value-type="float" office:value="-3728.75" table:style-name="ce7">
            <text:p><text:s/>(3,728.75)</text:p>
          </table:table-cell>
          <table:table-cell office:value-type="float" office:value="-5070.74" table:style-name="ce7">
            <text:p><text:s/>(5,070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9.49" table:style-name="ce7">
            <text:p><text:s/>(8,799.49)</text:p>
          </table:table-cell>
          <table:table-cell office:value-type="float" office:value="16865.629999999997" table:style-name="ce7">
            <text:p><text:s/>16,865.63<text:s/></text:p>
          </table:table-cell>
          <table:table-cell table:number-columns-repeated="16366"/>
        </table:table-row>
        <table:table-row table:style-name="ro3">
          <table:table-cell office:value-type="float" office:value="55394" table:style-name="ce5">
            <text:p>55394</text:p>
          </table:table-cell>
          <table:table-cell office:value-type="string" table:style-name="ce5">
            <text:p>SONIA REGINA DURAND DE ANDRAD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45.1400000000003" table:style-name="ce7">
            <text:p><text:s/>3,245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2.89" table:style-name="ce7">
            <text:p><text:s/>9,172.89<text:s/></text:p>
          </table:table-cell>
          <table:table-cell office:value-type="float" office:value="-1143.76" table:style-name="ce7">
            <text:p><text:s/>(1,143.76)</text:p>
          </table:table-cell>
          <table:table-cell office:value-type="float" office:value="-815.05" table:style-name="ce7">
            <text:p><text:s/>(81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8.81" table:style-name="ce7">
            <text:p><text:s/>(1,958.81)</text:p>
          </table:table-cell>
          <table:table-cell office:value-type="float" office:value="7214.08" table:style-name="ce7">
            <text:p><text:s/>7,214.08<text:s/></text:p>
          </table:table-cell>
          <table:table-cell table:number-columns-repeated="16366"/>
        </table:table-row>
        <table:table-row table:style-name="ro3">
          <table:table-cell office:value-type="float" office:value="1238" table:style-name="ce5">
            <text:p>1238</text:p>
          </table:table-cell>
          <table:table-cell office:value-type="string" table:style-name="ce5">
            <text:p>SONIA REGINA ORSINI GUI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140.51" table:style-name="ce7">
            <text:p><text:s/>4,140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24.35" table:style-name="ce7">
            <text:p><text:s/>10,924.35<text:s/></text:p>
          </table:table-cell>
          <table:table-cell office:value-type="float" office:value="-1370.23" table:style-name="ce7">
            <text:p><text:s/>(1,370.23)</text:p>
          </table:table-cell>
          <table:table-cell office:value-type="float" office:value="-1142.02" table:style-name="ce7">
            <text:p><text:s/>(1,14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2.25" table:style-name="ce7">
            <text:p><text:s/>(2,512.25)</text:p>
          </table:table-cell>
          <table:table-cell office:value-type="float" office:value="8412.1" table:style-name="ce7">
            <text:p><text:s/>8,412.10<text:s/></text:p>
          </table:table-cell>
          <table:table-cell table:number-columns-repeated="16366"/>
        </table:table-row>
        <table:table-row table:style-name="ro3">
          <table:table-cell office:value-type="float" office:value="406250" table:style-name="ce5">
            <text:p>406250</text:p>
          </table:table-cell>
          <table:table-cell office:value-type="string" table:style-name="ce5">
            <text:p>SUELENE MORAIS DO NORTE BONET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3803.46" table:style-name="ce7">
            <text:p><text:s/>(3,803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98.9" table:style-name="ce7">
            <text:p><text:s/>(6,798.90)</text:p>
          </table:table-cell>
          <table:table-cell office:value-type="float" office:value="14283.000000000002" table:style-name="ce7">
            <text:p><text:s/>14,283.00<text:s/></text:p>
          </table:table-cell>
          <table:table-cell table:number-columns-repeated="16366"/>
        </table:table-row>
        <table:table-row table:style-name="ro3">
          <table:table-cell office:value-type="float" office:value="533690" table:style-name="ce5">
            <text:p>533690</text:p>
          </table:table-cell>
          <table:table-cell office:value-type="string" table:style-name="ce5">
            <text:p>SUELI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603.920000000001" table:style-name="ce7">
            <text:p><text:s/>7,60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15.86" table:style-name="ce7">
            <text:p><text:s/>14,015.86<text:s/></text:p>
          </table:table-cell>
          <table:table-cell office:value-type="float" office:value="-1864.8700000000001" table:style-name="ce7">
            <text:p><text:s/>(1,864.87)</text:p>
          </table:table-cell>
          <table:table-cell office:value-type="float" office:value="-2379.7600000000002" table:style-name="ce7">
            <text:p><text:s/>(2,37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44.63" table:style-name="ce7">
            <text:p><text:s/>(4,244.63)</text:p>
          </table:table-cell>
          <table:table-cell office:value-type="float" office:value="9771.23" table:style-name="ce7">
            <text:p><text:s/>9,771.23<text:s/></text:p>
          </table:table-cell>
          <table:table-cell table:number-columns-repeated="16366"/>
        </table:table-row>
        <table:table-row table:style-name="ro3">
          <table:table-cell office:value-type="float" office:value="55436" table:style-name="ce5">
            <text:p>55436</text:p>
          </table:table-cell>
          <table:table-cell office:value-type="string" table:style-name="ce5">
            <text:p>SUELI DE CASSIA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833.81" table:style-name="ce7">
            <text:p><text:s/>3,833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09.75" table:style-name="ce7">
            <text:p><text:s/>9,909.75<text:s/></text:p>
          </table:table-cell>
          <table:table-cell office:value-type="float" office:value="-1261.6500000000001" table:style-name="ce7">
            <text:p><text:s/>(1,261.65)</text:p>
          </table:table-cell>
          <table:table-cell office:value-type="float" office:value="-1508.86" table:style-name="ce7">
            <text:p><text:s/>(1,50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0.51" table:style-name="ce7">
            <text:p><text:s/>(2,770.51)</text:p>
          </table:table-cell>
          <table:table-cell office:value-type="float" office:value="7139.24" table:style-name="ce7">
            <text:p><text:s/>7,139.24<text:s/></text:p>
          </table:table-cell>
          <table:table-cell table:number-columns-repeated="16366"/>
        </table:table-row>
        <table:table-row table:style-name="ro3">
          <table:table-cell office:value-type="float" office:value="3458" table:style-name="ce5">
            <text:p>3458</text:p>
          </table:table-cell>
          <table:table-cell office:value-type="string" table:style-name="ce5">
            <text:p>SUELI SANTOS DE OLIVEIRA 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3.4" table:style-name="ce7">
            <text:p><text:s/>203.40<text:s/></text:p>
          </table:table-cell>
          <table:table-cell office:value-type="float" office:value="8339.51" table:style-name="ce7">
            <text:p><text:s/>8,339.5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262.49" table:style-name="ce7">
            <text:p><text:s/>6,262.49<text:s/></text:p>
          </table:table-cell>
          <table:table-cell table:number-columns-repeated="16366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5">
            <text:p>SUELI TERESA CARD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951.4800000000005" table:style-name="ce7">
            <text:p><text:s/>4,95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64.28" table:style-name="ce7">
            <text:p><text:s/>11,864.28<text:s/></text:p>
          </table:table-cell>
          <table:table-cell office:value-type="float" office:value="-1520.62" table:style-name="ce7">
            <text:p><text:s/>(1,520.62)</text:p>
          </table:table-cell>
          <table:table-cell office:value-type="float" office:value="-1359.15" table:style-name="ce7">
            <text:p><text:s/>(1,35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79.77" table:style-name="ce7">
            <text:p><text:s/>(2,879.77)</text:p>
          </table:table-cell>
          <table:table-cell office:value-type="float" office:value="8984.51" table:style-name="ce7">
            <text:p><text:s/>8,984.51<text:s/></text:p>
          </table:table-cell>
          <table:table-cell table:number-columns-repeated="16366"/>
        </table:table-row>
        <table:table-row table:style-name="ro3">
          <table:table-cell office:value-type="float" office:value="651721" table:style-name="ce5">
            <text:p>651721</text:p>
          </table:table-cell>
          <table:table-cell office:value-type="string" table:style-name="ce5">
            <text:p>SUELY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7072.830000000002" table:style-name="ce7">
            <text:p><text:s/>17,0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567.07" table:style-name="ce7">
            <text:p><text:s/>(4,567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46.9699999999993" table:style-name="ce7">
            <text:p><text:s/>(7,946.97)</text:p>
          </table:table-cell>
          <table:table-cell office:value-type="float" office:value="15537.800000000005" table:style-name="ce7">
            <text:p><text:s/>15,537.80<text:s/></text:p>
          </table:table-cell>
          <table:table-cell table:number-columns-repeated="16366"/>
        </table:table-row>
        <table:table-row table:style-name="ro3">
          <table:table-cell office:value-type="float" office:value="405956" table:style-name="ce5">
            <text:p>405956</text:p>
          </table:table-cell>
          <table:table-cell office:value-type="string" table:style-name="ce5">
            <text:p>SUELY MARI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2804" table:style-name="ce5">
            <text:p>2804</text:p>
          </table:table-cell>
          <table:table-cell office:value-type="string" table:style-name="ce5">
            <text:p>SYLVIA MARIA NETTO CHAMADOIR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7888.33" table:style-name="ce7">
            <text:p><text:s/>7,888.33<text:s/></text:p>
          </table:table-cell>
          <table:table-cell office:value-type="float" office:value="3155.32" table:style-name="ce7">
            <text:p><text:s/>3,1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79.65" table:style-name="ce7">
            <text:p><text:s/>11,379.65<text:s/></text:p>
          </table:table-cell>
          <table:table-cell office:value-type="float" office:value="-1443.08" table:style-name="ce7">
            <text:p><text:s/>(1,443.08)</text:p>
          </table:table-cell>
          <table:table-cell office:value-type="float" office:value="-1247.2" table:style-name="ce7">
            <text:p><text:s/>(1,24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0.2799999999997" table:style-name="ce7">
            <text:p><text:s/>(2,690.28)</text:p>
          </table:table-cell>
          <table:table-cell office:value-type="float" office:value="8689.369999999999" table:style-name="ce7">
            <text:p><text:s/>8,689.37<text:s/></text:p>
          </table:table-cell>
          <table:table-cell table:number-columns-repeated="16366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TANIA AUGUSTINHO ROMANO BARR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3165.29" table:style-name="ce7">
            <text:p><text:s/>3,165.29<text:s/></text:p>
          </table:table-cell>
          <table:table-cell office:value-type="float" office:value="158.26" table:style-name="ce7">
            <text:p><text:s/>158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3.55" table:style-name="ce7">
            <text:p><text:s/>3,323.55<text:s/></text:p>
          </table:table-cell>
          <table:table-cell office:value-type="float" office:value="-270.07" table:style-name="ce7">
            <text:p><text:s/>(270.07)</text:p>
          </table:table-cell>
          <table:table-cell office:value-type="float" office:value="-103.22" table:style-name="ce7">
            <text:p><text:s/>(10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3.28999999999996" table:style-name="ce7">
            <text:p><text:s/>(373.29)</text:p>
          </table:table-cell>
          <table:table-cell office:value-type="float" office:value="2950.26" table:style-name="ce7">
            <text:p><text:s/>2,950.26<text:s/></text:p>
          </table:table-cell>
          <table:table-cell table:number-columns-repeated="16366"/>
        </table:table-row>
        <table:table-row table:style-name="ro3">
          <table:table-cell office:value-type="float" office:value="1585" table:style-name="ce5">
            <text:p>1585</text:p>
          </table:table-cell>
          <table:table-cell office:value-type="string" table:style-name="ce5">
            <text:p>TANIA LAV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ESPIRITO SANTO DO PINHAL</text:p>
          </table:table-cell>
          <table:table-cell office:value-type="float" office:value="5932.44" table:style-name="ce7">
            <text:p><text:s/>5,932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.96" table:style-name="ce7">
            <text:p><text:s/>177.96<text:s/></text:p>
          </table:table-cell>
          <table:table-cell office:value-type="float" office:value="6110.4" table:style-name="ce7">
            <text:p><text:s/>6,110.40<text:s/></text:p>
          </table:table-cell>
          <table:table-cell office:value-type="float" office:value="-635.30999999999995" table:style-name="ce7">
            <text:p><text:s/>(635.31)</text:p>
          </table:table-cell>
          <table:table-cell office:value-type="float" office:value="-535.21" table:style-name="ce7">
            <text:p><text:s/>(53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0.52" table:style-name="ce7">
            <text:p><text:s/>(1,170.52)</text:p>
          </table:table-cell>
          <table:table-cell office:value-type="float" office:value="4939.8799999999992" table:style-name="ce7">
            <text:p><text:s/>4,939.88<text:s/></text:p>
          </table:table-cell>
          <table:table-cell table:number-columns-repeated="16366"/>
        </table:table-row>
        <table:table-row table:style-name="ro3">
          <table:table-cell office:value-type="float" office:value="3595" table:style-name="ce5">
            <text:p>3595</text:p>
          </table:table-cell>
          <table:table-cell office:value-type="string" table:style-name="ce5">
            <text:p>TANIA MARA BARBOSA TORRIC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2740.9799999999996" table:style-name="ce7">
            <text:p><text:s/>2,740.98<text:s/></text:p>
          </table:table-cell>
          <table:table-cell table:number-columns-repeated="16366"/>
        </table:table-row>
        <table:table-row table:style-name="ro3">
          <table:table-cell office:value-type="float" office:value="453478" table:style-name="ce5">
            <text:p>453478</text:p>
          </table:table-cell>
          <table:table-cell office:value-type="string" table:style-name="ce5">
            <text:p>TANIA SANTANA AZEV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489966" table:style-name="ce5">
            <text:p>489966</text:p>
          </table:table-cell>
          <table:table-cell office:value-type="string" table:style-name="ce5">
            <text:p>TARCISO CAND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043.910000000002" table:style-name="ce7">
            <text:p><text:s/>16,043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20.710000000003" table:style-name="ce7">
            <text:p><text:s/>22,620.71<text:s/></text:p>
          </table:table-cell>
          <table:table-cell office:value-type="float" office:value="-3295.41" table:style-name="ce7">
            <text:p><text:s/>(3,295.41)</text:p>
          </table:table-cell>
          <table:table-cell office:value-type="float" office:value="-4392.96" table:style-name="ce7">
            <text:p><text:s/>(4,392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88.37" table:style-name="ce7">
            <text:p><text:s/>(7,688.37)</text:p>
          </table:table-cell>
          <table:table-cell office:value-type="float" office:value="14932.340000000004" table:style-name="ce7">
            <text:p><text:s/>14,932.34<text:s/></text:p>
          </table:table-cell>
          <table:table-cell table:number-columns-repeated="16366"/>
        </table:table-row>
        <table:table-row table:style-name="ro3">
          <table:table-cell office:value-type="float" office:value="2293" table:style-name="ce5">
            <text:p>2293</text:p>
          </table:table-cell>
          <table:table-cell office:value-type="string" table:style-name="ce5">
            <text:p>TERESINHA FERREIRA DA VEIG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8.04" table:style-name="ce7">
            <text:p><text:s/>5,338.04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708.45" table:style-name="ce7">
            <text:p><text:s/>4,708.45<text:s/></text:p>
          </table:table-cell>
          <table:table-cell table:number-columns-repeated="16366"/>
        </table:table-row>
        <table:table-row table:style-name="ro3">
          <table:table-cell office:value-type="float" office:value="2476" table:style-name="ce5">
            <text:p>2476</text:p>
          </table:table-cell>
          <table:table-cell office:value-type="string" table:style-name="ce5">
            <text:p>TEREZA DO CARMO DA SILVA KURAH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96" table:style-name="ce7">
            <text:p><text:s/>248.96<text:s/></text:p>
          </table:table-cell>
          <table:table-cell office:value-type="float" office:value="8547.81" table:style-name="ce7">
            <text:p><text:s/>8,547.81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07.16" table:style-name="ce7">
            <text:p><text:s/>6,407.16<text:s/></text:p>
          </table:table-cell>
          <table:table-cell table:number-columns-repeated="1636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TEREZA PEREIRA DE SOUZA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55.2" table:style-name="ce7">
            <text:p><text:s/>3,75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01.51" table:style-name="ce7">
            <text:p><text:s/>5,101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640.550000000001" table:style-name="ce7">
            <text:p><text:s/>15,640.55<text:s/></text:p>
          </table:table-cell>
          <table:table-cell office:value-type="float" office:value="-1827.56" table:style-name="ce7">
            <text:p><text:s/>(1,827.56)</text:p>
          </table:table-cell>
          <table:table-cell office:value-type="float" office:value="-1576.61" table:style-name="ce7">
            <text:p><text:s/>(1,57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4.17" table:style-name="ce7">
            <text:p><text:s/>(3,404.17)</text:p>
          </table:table-cell>
          <table:table-cell office:value-type="float" office:value="12236.380000000001" table:style-name="ce7">
            <text:p><text:s/>12,236.38<text:s/></text:p>
          </table:table-cell>
          <table:table-cell table:number-columns-repeated="16366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TEREZINHA DE CARVALHO RAMI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99.9299999999998" table:style-name="ce7">
            <text:p><text:s/>2,19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99.7900000000009" table:style-name="ce7">
            <text:p><text:s/>6,599.79<text:s/></text:p>
          </table:table-cell>
          <table:table-cell office:value-type="float" office:value="-552.74" table:style-name="ce7">
            <text:p><text:s/>(552.74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57000000000005" table:style-name="ce7">
            <text:p><text:s/>(565.57)</text:p>
          </table:table-cell>
          <table:table-cell office:value-type="float" office:value="6034.2200000000012" table:style-name="ce7">
            <text:p><text:s/>6,034.22<text:s/></text:p>
          </table:table-cell>
          <table:table-cell table:number-columns-repeated="16366"/>
        </table:table-row>
        <table:table-row table:style-name="ro3">
          <table:table-cell office:value-type="float" office:value="277322" table:style-name="ce5">
            <text:p>277322</text:p>
          </table:table-cell>
          <table:table-cell office:value-type="string" table:style-name="ce5">
            <text:p>TEREZINHA DE OLIVEIRA CAB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ETANO DO SU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442.0999999999995" table:style-name="ce7">
            <text:p><text:s/>4,442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5.98" table:style-name="ce7">
            <text:p><text:s/>265.98<text:s/></text:p>
          </table:table-cell>
          <table:table-cell office:value-type="float" office:value="10905.529999999999" table:style-name="ce7">
            <text:p><text:s/>10,905.53<text:s/></text:p>
          </table:table-cell>
          <table:table-cell office:value-type="float" office:value="-1378.42" table:style-name="ce7">
            <text:p><text:s/>(1,378.42)</text:p>
          </table:table-cell>
          <table:table-cell office:value-type="float" office:value="-1625.31" table:style-name="ce7">
            <text:p><text:s/>(1,62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3.73" table:style-name="ce7">
            <text:p><text:s/>(3,003.73)</text:p>
          </table:table-cell>
          <table:table-cell office:value-type="float" office:value="7901.7999999999993" table:style-name="ce7">
            <text:p><text:s/>7,901.80<text:s/></text:p>
          </table:table-cell>
          <table:table-cell table:number-columns-repeated="16366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TEREZINHA MARGARID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742.0099999999998" table:style-name="ce7">
            <text:p><text:s/>3,74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7.9500000000007" table:style-name="ce7">
            <text:p><text:s/>9,817.95<text:s/></text:p>
          </table:table-cell>
          <table:table-cell office:value-type="float" office:value="-1246.97" table:style-name="ce7">
            <text:p><text:s/>(1,246.97)</text:p>
          </table:table-cell>
          <table:table-cell office:value-type="float" office:value="-1487.65" table:style-name="ce7">
            <text:p><text:s/>(1,48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4.62" table:style-name="ce7">
            <text:p><text:s/>(2,734.62)</text:p>
          </table:table-cell>
          <table:table-cell office:value-type="float" office:value="7083.3300000000008" table:style-name="ce7">
            <text:p><text:s/>7,083.33<text:s/></text:p>
          </table:table-cell>
          <table:table-cell table:number-columns-repeated="16366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TERUO O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PRAS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2252.7000000000003" table:style-name="ce7">
            <text:p><text:s/>2,252.70<text:s/></text:p>
          </table:table-cell>
          <table:table-cell table:number-columns-repeated="16366"/>
        </table:table-row>
        <table:table-row table:style-name="ro3">
          <table:table-cell office:value-type="float" office:value="557750" table:style-name="ce5">
            <text:p>557750</text:p>
          </table:table-cell>
          <table:table-cell office:value-type="string" table:style-name="ce5">
            <text:p>THEREZINHA BASILI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472.83" table:style-name="ce7">
            <text:p><text:s/>4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8.71" table:style-name="ce7">
            <text:p><text:s/>5,408.71<text:s/></text:p>
          </table:table-cell>
          <table:table-cell office:value-type="float" office:value="-561.99" table:style-name="ce7">
            <text:p><text:s/>(561.99)</text:p>
          </table:table-cell>
          <table:table-cell office:value-type="float" office:value="-86.61" table:style-name="ce7">
            <text:p><text:s/>(8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8.6" table:style-name="ce7">
            <text:p><text:s/>(648.60)</text:p>
          </table:table-cell>
          <table:table-cell office:value-type="float" office:value="4760.1099999999997" table:style-name="ce7">
            <text:p><text:s/>4,760.11<text:s/></text:p>
          </table:table-cell>
          <table:table-cell table:number-columns-repeated="16366"/>
        </table:table-row>
        <table:table-row table:style-name="ro3">
          <table:table-cell office:value-type="float" office:value="489954" table:style-name="ce5">
            <text:p>489954</text:p>
          </table:table-cell>
          <table:table-cell office:value-type="string" table:style-name="ce5">
            <text:p>VAGNER DE SOUZA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RLAND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444.46" table:style-name="ce7">
            <text:p><text:s/>4,444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7.26" table:style-name="ce7">
            <text:p><text:s/>11,357.26<text:s/></text:p>
          </table:table-cell>
          <table:table-cell office:value-type="float" office:value="-1439.5" table:style-name="ce7">
            <text:p><text:s/>(1,439.50)</text:p>
          </table:table-cell>
          <table:table-cell office:value-type="float" office:value="-1765.62" table:style-name="ce7">
            <text:p><text:s/>(1,76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5.12" table:style-name="ce7">
            <text:p><text:s/>(3,205.12)</text:p>
          </table:table-cell>
          <table:table-cell office:value-type="float" office:value="8152.14" table:style-name="ce7">
            <text:p><text:s/>8,152.14<text:s/></text:p>
          </table:table-cell>
          <table:table-cell table:number-columns-repeated="16366"/>
        </table:table-row>
        <table:table-row table:style-name="ro3">
          <table:table-cell office:value-type="float" office:value="2509" table:style-name="ce5">
            <text:p>2509</text:p>
          </table:table-cell>
          <table:table-cell office:value-type="string" table:style-name="ce5">
            <text:p>VALDEJAIME BATISTA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107.8599999999997" table:style-name="ce7">
            <text:p><text:s/>3,107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9.0099999999984" table:style-name="ce7">
            <text:p><text:s/>8,239.01<text:s/></text:p>
          </table:table-cell>
          <table:table-cell office:value-type="float" office:value="-994.34" table:style-name="ce7">
            <text:p><text:s/>(994.34)</text:p>
          </table:table-cell>
          <table:table-cell office:value-type="float" office:value="-914.37" table:style-name="ce7">
            <text:p><text:s/>(91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8.71" table:style-name="ce7">
            <text:p><text:s/>(1,908.71)</text:p>
          </table:table-cell>
          <table:table-cell office:value-type="float" office:value="6330.2999999999984" table:style-name="ce7">
            <text:p><text:s/>6,330.30<text:s/></text:p>
          </table:table-cell>
          <table:table-cell table:number-columns-repeated="16366"/>
        </table:table-row>
        <table:table-row table:style-name="ro3">
          <table:table-cell office:value-type="float" office:value="2407" table:style-name="ce5">
            <text:p>2407</text:p>
          </table:table-cell>
          <table:table-cell office:value-type="string" table:style-name="ce5">
            <text:p>VALDEMIR NASIASENO DE ANDRAD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2557.02" table:style-name="ce7">
            <text:p><text:s/>2,557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31.4700000000012" table:style-name="ce7">
            <text:p><text:s/>8,231.47<text:s/></text:p>
          </table:table-cell>
          <table:table-cell office:value-type="float" office:value="-939.37" table:style-name="ce7">
            <text:p><text:s/>(939.37)</text:p>
          </table:table-cell>
          <table:table-cell office:value-type="float" office:value="-1043.56" table:style-name="ce7">
            <text:p><text:s/>(1,043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2.9299999999998" table:style-name="ce7">
            <text:p><text:s/>(1,982.93)</text:p>
          </table:table-cell>
          <table:table-cell office:value-type="float" office:value="6248.5400000000009" table:style-name="ce7">
            <text:p><text:s/>6,248.54<text:s/></text:p>
          </table:table-cell>
          <table:table-cell table:number-columns-repeated="16366"/>
        </table:table-row>
        <table:table-row table:style-name="ro3">
          <table:table-cell office:value-type="float" office:value="405762" table:style-name="ce5">
            <text:p>405762</text:p>
          </table:table-cell>
          <table:table-cell office:value-type="string" table:style-name="ce5">
            <text:p>VALDENICE ANGELO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984.82" table:style-name="ce7">
            <text:p><text:s/>1,98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47000000000003" table:style-name="ce7">
            <text:p><text:s/>268.47<text:s/></text:p>
          </table:table-cell>
          <table:table-cell office:value-type="float" office:value="5894.38" table:style-name="ce7">
            <text:p><text:s/>5,894.38<text:s/></text:p>
          </table:table-cell>
          <table:table-cell office:value-type="float" office:value="-592.4" table:style-name="ce7">
            <text:p><text:s/>(592.40)</text:p>
          </table:table-cell>
          <table:table-cell office:value-type="float" office:value="-514.85" table:style-name="ce7">
            <text:p><text:s/>(514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7.25" table:style-name="ce7">
            <text:p><text:s/>(1,107.25)</text:p>
          </table:table-cell>
          <table:table-cell office:value-type="float" office:value="4787.13" table:style-name="ce7">
            <text:p><text:s/>4,787.13<text:s/></text:p>
          </table:table-cell>
          <table:table-cell table:number-columns-repeated="1636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VALDEREZ AMANCIO DA SILV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6743.72" table:style-name="ce7">
            <text:p><text:s/>6,743.72<text:s/></text:p>
          </table:table-cell>
          <table:table-cell table:number-columns-repeated="16366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string" table:style-name="ce5">
            <text:p>VALDETE ANA MURILH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5756.58" table:style-name="ce7">
            <text:p><text:s/>5,756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92.58" table:style-name="ce7">
            <text:p><text:s/>6,092.58<text:s/></text:p>
          </table:table-cell>
          <table:table-cell office:value-type="float" office:value="-610.69000000000005" table:style-name="ce7">
            <text:p><text:s/>(610.69)</text:p>
          </table:table-cell>
          <table:table-cell office:value-type="float" office:value="-545.75" table:style-name="ce7">
            <text:p><text:s/>(54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6.44" table:style-name="ce7">
            <text:p><text:s/>(1,156.44)</text:p>
          </table:table-cell>
          <table:table-cell office:value-type="float" office:value="4936.1399999999994" table:style-name="ce7">
            <text:p><text:s/>4,936.14<text:s/></text:p>
          </table:table-cell>
          <table:table-cell table:number-columns-repeated="16366"/>
        </table:table-row>
        <table:table-row table:style-name="ro3">
          <table:table-cell office:value-type="float" office:value="1613" table:style-name="ce5">
            <text:p>1613</text:p>
          </table:table-cell>
          <table:table-cell office:value-type="string" table:style-name="ce5">
            <text:p>VALDETE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325464" table:style-name="ce5">
            <text:p>325464</text:p>
          </table:table-cell>
          <table:table-cell office:value-type="string" table:style-name="ce5">
            <text:p>VALDETE DOS REIS BAR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3206.2799999999997" table:style-name="ce7">
            <text:p><text:s/>3,206.28<text:s/></text:p>
          </table:table-cell>
          <table:table-cell table:number-columns-repeated="16366"/>
        </table:table-row>
        <table:table-row table:style-name="ro3">
          <table:table-cell office:value-type="float" office:value="22609" table:style-name="ce5">
            <text:p>22609</text:p>
          </table:table-cell>
          <table:table-cell office:value-type="string" table:style-name="ce5">
            <text:p>VALDETE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764.5500000000011" table:style-name="ce7">
            <text:p><text:s/>9,76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176.490000000002" table:style-name="ce7">
            <text:p><text:s/>16,176.49<text:s/></text:p>
          </table:table-cell>
          <table:table-cell office:value-type="float" office:value="-2210.5699999999997" table:style-name="ce7">
            <text:p><text:s/>(2,210.57)</text:p>
          </table:table-cell>
          <table:table-cell office:value-type="float" office:value="-2878.86" table:style-name="ce7">
            <text:p><text:s/>(2,8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89.43" table:style-name="ce7">
            <text:p><text:s/>(5,089.43)</text:p>
          </table:table-cell>
          <table:table-cell office:value-type="float" office:value="11087.060000000001" table:style-name="ce7">
            <text:p><text:s/>11,087.06<text:s/></text:p>
          </table:table-cell>
          <table:table-cell table:number-columns-repeated="16366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string" table:style-name="ce5">
            <text:p>VALERIA GLORIA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349.23" table:style-name="ce7">
            <text:p><text:s/>(1,349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00.3200000000002" table:style-name="ce7">
            <text:p><text:s/>(2,500.32)</text:p>
          </table:table-cell>
          <table:table-cell office:value-type="float" office:value="7054.380000000001" table:style-name="ce7">
            <text:p><text:s/>7,054.38<text:s/></text:p>
          </table:table-cell>
          <table:table-cell table:number-columns-repeated="16366"/>
        </table:table-row>
        <table:table-row table:style-name="ro3">
          <table:table-cell office:value-type="float" office:value="745921" table:style-name="ce5">
            <text:p>745921</text:p>
          </table:table-cell>
          <table:table-cell office:value-type="string" table:style-name="ce5">
            <text:p>VALERIA ROSANA DO NASCIMENTO MANO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4853.29" table:style-name="ce7">
            <text:p><text:s/>4,853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.36" table:style-name="ce7">
            <text:p><text:s/>113.36<text:s/></text:p>
          </table:table-cell>
          <table:table-cell office:value-type="float" office:value="4966.6499999999996" table:style-name="ce7">
            <text:p><text:s/>4,966.65<text:s/></text:p>
          </table:table-cell>
          <table:table-cell office:value-type="float" office:value="-484.23" table:style-name="ce7">
            <text:p><text:s/>(484.23)</text:p>
          </table:table-cell>
          <table:table-cell office:value-type="float" office:value="-346.9" table:style-name="ce7">
            <text:p><text:s/>(34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.13" table:style-name="ce7">
            <text:p><text:s/>(831.13)</text:p>
          </table:table-cell>
          <table:table-cell office:value-type="float" office:value="4135.5199999999995" table:style-name="ce7">
            <text:p><text:s/>4,135.52<text:s/></text:p>
          </table:table-cell>
          <table:table-cell table:number-columns-repeated="16366"/>
        </table:table-row>
        <table:table-row table:style-name="ro3">
          <table:table-cell office:value-type="float" office:value="737869" table:style-name="ce5">
            <text:p>737869</text:p>
          </table:table-cell>
          <table:table-cell office:value-type="string" table:style-name="ce5">
            <text:p>VALMIR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3.9599999999991" table:style-name="ce7">
            <text:p><text:s/>9,343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9.29" table:style-name="ce7">
            <text:p><text:s/>(2,549.29)</text:p>
          </table:table-cell>
          <table:table-cell office:value-type="float" office:value="6794.6699999999992" table:style-name="ce7">
            <text:p><text:s/>6,794.67<text:s/></text:p>
          </table:table-cell>
          <table:table-cell table:number-columns-repeated="16366"/>
        </table:table-row>
        <table:table-row table:style-name="ro3">
          <table:table-cell office:value-type="float" office:value="22555" table:style-name="ce5">
            <text:p>22555</text:p>
          </table:table-cell>
          <table:table-cell office:value-type="string" table:style-name="ce5">
            <text:p>VALQUIRIA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2864.92" table:style-name="ce7">
            <text:p><text:s/>12,864.9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64.7900000000009" table:style-name="ce7">
            <text:p><text:s/>9,064.79<text:s/></text:p>
          </table:table-cell>
          <table:table-cell table:number-columns-repeated="16366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string" table:style-name="ce5">
            <text:p>VANDA LUCIA DELLA LIBER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string" table:style-name="ce5">
            <text:p>VANDA REGIN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563.41" table:style-name="ce7">
            <text:p><text:s/>6,563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220.81" table:style-name="ce7">
            <text:p><text:s/>13,220.81<text:s/></text:p>
          </table:table-cell>
          <table:table-cell office:value-type="float" office:value="-1737.66" table:style-name="ce7">
            <text:p><text:s/>(1,737.66)</text:p>
          </table:table-cell>
          <table:table-cell office:value-type="float" office:value="-2143.96" table:style-name="ce7">
            <text:p><text:s/>(2,14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81.62" table:style-name="ce7">
            <text:p><text:s/>(3,881.62)</text:p>
          </table:table-cell>
          <table:table-cell office:value-type="float" office:value="9339.1899999999987" table:style-name="ce7">
            <text:p><text:s/>9,339.19<text:s/></text:p>
          </table:table-cell>
          <table:table-cell table:number-columns-repeated="16366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string" table:style-name="ce5">
            <text:p>VANDERLEI TEODORO BRI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138.9300000000003" table:style-name="ce7">
            <text:p><text:s/>3,138.93<text:s/></text:p>
          </table:table-cell>
          <table:table-cell office:value-type="float" office:value="156.94" table:style-name="ce7">
            <text:p><text:s/>15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95.8700000000003" table:style-name="ce7">
            <text:p><text:s/>3,295.87<text:s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3029.6800000000003" table:style-name="ce7">
            <text:p><text:s/>3,029.68<text:s/></text:p>
          </table:table-cell>
          <table:table-cell table:number-columns-repeated="16366"/>
        </table:table-row>
        <table:table-row table:style-name="ro3">
          <table:table-cell office:value-type="float" office:value="453831" table:style-name="ce5">
            <text:p>453831</text:p>
          </table:table-cell>
          <table:table-cell office:value-type="string" table:style-name="ce5">
            <text:p>VANDERLEY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55.2" table:style-name="ce7">
            <text:p><text:s/>3,75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03.040000000001" table:style-name="ce7">
            <text:p><text:s/>10,203.04<text:s/></text:p>
          </table:table-cell>
          <table:table-cell office:value-type="float" office:value="-1308.58" table:style-name="ce7">
            <text:p><text:s/>(1,308.58)</text:p>
          </table:table-cell>
          <table:table-cell office:value-type="float" office:value="-1576.61" table:style-name="ce7">
            <text:p><text:s/>(1,57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5.1899999999996" table:style-name="ce7">
            <text:p><text:s/>(2,885.19)</text:p>
          </table:table-cell>
          <table:table-cell office:value-type="float" office:value="7317.8500000000013" table:style-name="ce7">
            <text:p><text:s/>7,317.85<text:s/></text:p>
          </table:table-cell>
          <table:table-cell table:number-columns-repeated="16366"/>
        </table:table-row>
        <table:table-row table:style-name="ro3">
          <table:table-cell office:value-type="float" office:value="55473" table:style-name="ce5">
            <text:p>55473</text:p>
          </table:table-cell>
          <table:table-cell office:value-type="string" table:style-name="ce5">
            <text:p>VANIA LUCIA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029.85" table:style-name="ce7">
            <text:p><text:s/>6,029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42" table:style-name="ce7">
            <text:p><text:s/>12,063.42<text:s/></text:p>
          </table:table-cell>
          <table:table-cell office:value-type="float" office:value="-1552.48" table:style-name="ce7">
            <text:p><text:s/>(1,552.48)</text:p>
          </table:table-cell>
          <table:table-cell office:value-type="float" office:value="-1353.01" table:style-name="ce7">
            <text:p><text:s/>(1,35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5.49" table:style-name="ce7">
            <text:p><text:s/>(2,905.49)</text:p>
          </table:table-cell>
          <table:table-cell office:value-type="float" office:value="9157.93" table:style-name="ce7">
            <text:p><text:s/>9,157.93<text:s/></text:p>
          </table:table-cell>
          <table:table-cell table:number-columns-repeated="16366"/>
        </table:table-row>
        <table:table-row table:style-name="ro3">
          <table:table-cell office:value-type="float" office:value="2367" table:style-name="ce5">
            <text:p>2367</text:p>
          </table:table-cell>
          <table:table-cell office:value-type="string" table:style-name="ce5">
            <text:p>VANIA MARIA RIBEIRO SO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1794.66" table:style-name="ce7">
            <text:p><text:s/>1,794.66<text:s/></text:p>
          </table:table-cell>
          <table:table-cell table:number-columns-repeated="1636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VANILD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012.87" table:style-name="ce7">
            <text:p><text:s/>(2,012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95.85" table:style-name="ce7">
            <text:p><text:s/>(3,695.85)</text:p>
          </table:table-cell>
          <table:table-cell office:value-type="float" office:value="8847.17" table:style-name="ce7">
            <text:p><text:s/>8,847.17<text:s/></text:p>
          </table:table-cell>
          <table:table-cell table:number-columns-repeated="16366"/>
        </table:table-row>
        <table:table-row table:style-name="ro3">
          <table:table-cell office:value-type="float" office:value="312810" table:style-name="ce5">
            <text:p>312810</text:p>
          </table:table-cell>
          <table:table-cell office:value-type="string" table:style-name="ce5">
            <text:p>VENERANDA MARIA DE ANDRADE DOS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71.0299999999997" table:style-name="ce7">
            <text:p><text:s/>3,67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44" table:style-name="ce7">
            <text:p><text:s/>256.44<text:s/></text:p>
          </table:table-cell>
          <table:table-cell office:value-type="float" office:value="10248.870000000001" table:style-name="ce7">
            <text:p><text:s/>10,248.87<text:s/></text:p>
          </table:table-cell>
          <table:table-cell office:value-type="float" office:value="-1274.8800000000001" table:style-name="ce7">
            <text:p><text:s/>(1,274.88)</text:p>
          </table:table-cell>
          <table:table-cell office:value-type="float" office:value="-1475.82" table:style-name="ce7">
            <text:p><text:s/>(1,47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0.7" table:style-name="ce7">
            <text:p><text:s/>(2,750.70)</text:p>
          </table:table-cell>
          <table:table-cell office:value-type="float" office:value="7498.170000000001" table:style-name="ce7">
            <text:p><text:s/>7,498.17<text:s/></text:p>
          </table:table-cell>
          <table:table-cell table:number-columns-repeated="1636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VENINA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79.84" table:style-name="ce7">
            <text:p><text:s/>4,179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39.54" table:style-name="ce7">
            <text:p><text:s/>12,539.54<text:s/></text:p>
          </table:table-cell>
          <table:table-cell office:value-type="float" office:value="-1403.6000000000001" table:style-name="ce7">
            <text:p><text:s/>(1,403.60)</text:p>
          </table:table-cell>
          <table:table-cell office:value-type="float" office:value="-627.20000000000005" table:style-name="ce7">
            <text:p><text:s/>(62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30.8000000000002" table:style-name="ce7">
            <text:p><text:s/>(2,030.80)</text:p>
          </table:table-cell>
          <table:table-cell office:value-type="float" office:value="10508.740000000002" table:style-name="ce7">
            <text:p><text:s/>10,508.74<text:s/></text:p>
          </table:table-cell>
          <table:table-cell table:number-columns-repeated="16366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5">
            <text:p>VERA BEATRIZ FERRAN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70.6899999999996" table:style-name="ce7">
            <text:p><text:s/>3,670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45.68" table:style-name="ce7">
            <text:p><text:s/>6,745.68<text:s/></text:p>
          </table:table-cell>
          <table:table-cell office:value-type="float" office:value="16864.21" table:style-name="ce7">
            <text:p><text:s/>16,864.21<text:s/></text:p>
          </table:table-cell>
          <table:table-cell office:value-type="float" office:value="-1295.06" table:style-name="ce7">
            <text:p><text:s/>(1,295.06)</text:p>
          </table:table-cell>
          <table:table-cell office:value-type="float" office:value="-1557.09" table:style-name="ce7">
            <text:p><text:s/>(1,557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2.1499999999996" table:style-name="ce7">
            <text:p><text:s/>(2,852.15)</text:p>
          </table:table-cell>
          <table:table-cell office:value-type="float" office:value="14012.06" table:style-name="ce7">
            <text:p><text:s/>14,012.06<text:s/></text:p>
          </table:table-cell>
          <table:table-cell table:number-columns-repeated="16366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5">
            <text:p>VERA EUNICE ROCHA DE MORA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08.07" table:style-name="ce7">
            <text:p><text:s/>1,60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77.44" table:style-name="ce7">
            <text:p><text:s/>177.44<text:s/></text:p>
          </table:table-cell>
          <table:table-cell office:value-type="float" office:value="6140.8799999999992" table:style-name="ce7">
            <text:p><text:s/>6,140.88<text:s/></text:p>
          </table:table-cell>
          <table:table-cell office:value-type="float" office:value="-639.65" table:style-name="ce7">
            <text:p><text:s/>(639.65)</text:p>
          </table:table-cell>
          <table:table-cell office:value-type="float" office:value="-158.16999999999999" table:style-name="ce7">
            <text:p><text:s/>(15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7.81999999999994" table:style-name="ce7">
            <text:p><text:s/>(797.82)</text:p>
          </table:table-cell>
          <table:table-cell office:value-type="float" office:value="5343.0599999999995" table:style-name="ce7">
            <text:p><text:s/>5,343.06<text:s/></text:p>
          </table:table-cell>
          <table:table-cell table:number-columns-repeated="16366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VERA HELENA A CAMPOS MA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301.6299999999997" table:style-name="ce7">
            <text:p><text:s/>2,30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74.3899999999994" table:style-name="ce7">
            <text:p><text:s/>6,974.39<text:s/></text:p>
          </table:table-cell>
          <table:table-cell office:value-type="float" office:value="-738.24" table:style-name="ce7">
            <text:p><text:s/>(738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8.24" table:style-name="ce7">
            <text:p><text:s/>(738.24)</text:p>
          </table:table-cell>
          <table:table-cell office:value-type="float" office:value="6236.15" table:style-name="ce7">
            <text:p><text:s/>6,236.15<text:s/></text:p>
          </table:table-cell>
          <table:table-cell table:number-columns-repeated="16366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string" table:style-name="ce5">
            <text:p>VERA HELENA FARINAS TREMEL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53.1" table:style-name="ce7">
            <text:p><text:s/>6,253.10<text:s/></text:p>
          </table:table-cell>
          <table:table-cell office:value-type="float" office:value="625.30999999999995" table:style-name="ce7">
            <text:p><text:s/>62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8.41" table:style-name="ce7">
            <text:p><text:s/>6,878.41<text:s/></text:p>
          </table:table-cell>
          <table:table-cell office:value-type="float" office:value="-776.64" table:style-name="ce7">
            <text:p><text:s/>(776.64)</text:p>
          </table:table-cell>
          <table:table-cell office:value-type="float" office:value="-308.37" table:style-name="ce7">
            <text:p><text:s/>(30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.01" table:style-name="ce7">
            <text:p><text:s/>(1,085.01)</text:p>
          </table:table-cell>
          <table:table-cell office:value-type="float" office:value="5793.4" table:style-name="ce7">
            <text:p><text:s/>5,793.40<text:s/></text:p>
          </table:table-cell>
          <table:table-cell table:number-columns-repeated="16366"/>
        </table:table-row>
        <table:table-row table:style-name="ro3">
          <table:table-cell office:value-type="float" office:value="2493" table:style-name="ce5">
            <text:p>2493</text:p>
          </table:table-cell>
          <table:table-cell office:value-type="string" table:style-name="ce5">
            <text:p>VERA LUCIA DE MOU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504.14" table:style-name="ce7">
            <text:p><text:s/>1,504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5.9000000000005" table:style-name="ce7">
            <text:p><text:s/>4,785.90<text:s/></text:p>
          </table:table-cell>
          <table:table-cell office:value-type="float" office:value="-474.8" table:style-name="ce7">
            <text:p><text:s/>(474.80)</text:p>
          </table:table-cell>
          <table:table-cell office:value-type="float" office:value="-37.729999999999997" table:style-name="ce7">
            <text:p><text:s/>(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53" table:style-name="ce7">
            <text:p><text:s/>(512.53)</text:p>
          </table:table-cell>
          <table:table-cell office:value-type="float" office:value="4273.3700000000008" table:style-name="ce7">
            <text:p><text:s/>4,273.37<text:s/></text:p>
          </table:table-cell>
          <table:table-cell table:number-columns-repeated="16366"/>
        </table:table-row>
        <table:table-row table:style-name="ro3">
          <table:table-cell office:value-type="float" office:value="2161" table:style-name="ce5">
            <text:p>2161</text:p>
          </table:table-cell>
          <table:table-cell office:value-type="string" table:style-name="ce5">
            <text:p>VERA LUCIA DE MOURA FAL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88.4499999999998" table:style-name="ce7">
            <text:p><text:s/>2,488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52.2000000000007" table:style-name="ce7">
            <text:p><text:s/>8,752.20<text:s/></text:p>
          </table:table-cell>
          <table:table-cell office:value-type="float" office:value="-1022.69" table:style-name="ce7">
            <text:p><text:s/>(1,022.69)</text:p>
          </table:table-cell>
          <table:table-cell office:value-type="float" office:value="-640.26" table:style-name="ce7">
            <text:p><text:s/>(64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2.95" table:style-name="ce7">
            <text:p><text:s/>(1,662.95)</text:p>
          </table:table-cell>
          <table:table-cell office:value-type="float" office:value="7089.2500000000009" table:style-name="ce7">
            <text:p><text:s/>7,089.25<text:s/></text:p>
          </table:table-cell>
          <table:table-cell table:number-columns-repeated="16366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5">
            <text:p>VERA LUCIA DE QUEIROZ DUMA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2555.52" table:style-name="ce7">
            <text:p><text:s/>2,555.52<text:s/></text:p>
          </table:table-cell>
          <table:table-cell table:number-columns-repeated="16366"/>
        </table:table-row>
        <table:table-row table:style-name="ro3">
          <table:table-cell office:value-type="float" office:value="396682" table:style-name="ce5">
            <text:p>396682</text:p>
          </table:table-cell>
          <table:table-cell office:value-type="string" table:style-name="ce5">
            <text:p>VERA LUCIA DOS SANTOS DE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string" table:style-name="ce5">
            <text:p>VERA LUCIA NADER CHRYSOSTO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7939.29" table:style-name="ce7">
            <text:p><text:s/>7,93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75.2900000000009" table:style-name="ce7">
            <text:p><text:s/>8,275.29<text:s/></text:p>
          </table:table-cell>
          <table:table-cell office:value-type="float" office:value="-946.38" table:style-name="ce7">
            <text:p><text:s/>(946.38)</text:p>
          </table:table-cell>
          <table:table-cell office:value-type="float" office:value="-1053.69" table:style-name="ce7">
            <text:p><text:s/>(1,053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0.0700000000002" table:style-name="ce7">
            <text:p><text:s/>(2,000.07)</text:p>
          </table:table-cell>
          <table:table-cell office:value-type="float" office:value="6275.2200000000012" table:style-name="ce7">
            <text:p><text:s/>6,275.22<text:s/></text:p>
          </table:table-cell>
          <table:table-cell table:number-columns-repeated="16366"/>
        </table:table-row>
        <table:table-row table:style-name="ro3">
          <table:table-cell office:value-type="float" office:value="565520" table:style-name="ce5">
            <text:p>565520</text:p>
          </table:table-cell>
          <table:table-cell office:value-type="string" table:style-name="ce5">
            <text:p>VERA RAIMUNDA BORB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9365.99" table:style-name="ce7">
            <text:p><text:s/>9,365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" table:style-name="ce7">
            <text:p><text:s/>300.00<text:s/></text:p>
          </table:table-cell>
          <table:table-cell office:value-type="float" office:value="15477.5" table:style-name="ce7">
            <text:p><text:s/>15,477.50<text:s/></text:p>
          </table:table-cell>
          <table:table-cell office:value-type="float" office:value="-2104.4899999999998" table:style-name="ce7">
            <text:p><text:s/>(2,104.49)</text:p>
          </table:table-cell>
          <table:table-cell office:value-type="float" office:value="-2097.84" table:style-name="ce7">
            <text:p><text:s/>(2,09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02.33" table:style-name="ce7">
            <text:p><text:s/>(4,202.33)</text:p>
          </table:table-cell>
          <table:table-cell office:value-type="float" office:value="11275.17" table:style-name="ce7">
            <text:p><text:s/>11,275.17<text:s/></text:p>
          </table:table-cell>
          <table:table-cell table:number-columns-repeated="16366"/>
        </table:table-row>
        <table:table-row table:style-name="ro3">
          <table:table-cell office:value-type="float" office:value="833132" table:style-name="ce5">
            <text:p>833132</text:p>
          </table:table-cell>
          <table:table-cell office:value-type="string" table:style-name="ce5">
            <text:p>VERA REGINA BARBOS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396062" table:style-name="ce5">
            <text:p>396062</text:p>
          </table:table-cell>
          <table:table-cell office:value-type="string" table:style-name="ce5">
            <text:p>VERONICA IARA DOH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SEBASTI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.08" table:style-name="ce7">
            <text:p><text:s/>202.08<text:s/></text:p>
          </table:table-cell>
          <table:table-cell office:value-type="float" office:value="10307.799999999999" table:style-name="ce7">
            <text:p><text:s/>10,307.80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60.6599999999989" table:style-name="ce7">
            <text:p><text:s/>7,460.66<text:s/></text:p>
          </table:table-cell>
          <table:table-cell table:number-columns-repeated="16366"/>
        </table:table-row>
        <table:table-row table:style-name="ro3">
          <table:table-cell office:value-type="float" office:value="4245" table:style-name="ce5">
            <text:p>4245</text:p>
          </table:table-cell>
          <table:table-cell office:value-type="string" table:style-name="ce5">
            <text:p>VICENTE CARLOS CAVALLAR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8315.31" table:style-name="ce7">
            <text:p><text:s/>8,31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" table:style-name="ce7">
            <text:p><text:s/>332.60<text:s/></text:p>
          </table:table-cell>
          <table:table-cell office:value-type="float" office:value="8647.91" table:style-name="ce7">
            <text:p><text:s/>8,647.91<text:s/></text:p>
          </table:table-cell>
          <table:table-cell office:value-type="float" office:value="-1006.54" table:style-name="ce7">
            <text:p><text:s/>(1,006.54)</text:p>
          </table:table-cell>
          <table:table-cell office:value-type="float" office:value="-616.95000000000005" table:style-name="ce7">
            <text:p><text:s/>(61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3.49" table:style-name="ce7">
            <text:p><text:s/>(1,623.49)</text:p>
          </table:table-cell>
          <table:table-cell office:value-type="float" office:value="7024.42" table:style-name="ce7">
            <text:p><text:s/>7,024.42<text:s/></text:p>
          </table:table-cell>
          <table:table-cell table:number-columns-repeated="16366"/>
        </table:table-row>
        <table:table-row table:style-name="ro3">
          <table:table-cell office:value-type="float" office:value="81950" table:style-name="ce5">
            <text:p>81950</text:p>
          </table:table-cell>
          <table:table-cell office:value-type="string" table:style-name="ce5">
            <text:p>VICENTINA APPARECIDA ALVES FERR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7446.139999999996" table:style-name="ce7">
            <text:p><text:s/>17,446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899999999994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3727.96" table:style-name="ce7">
            <text:p><text:s/>(3,727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89.32" table:style-name="ce7">
            <text:p><text:s/>(6,889.32)</text:p>
          </table:table-cell>
          <table:table-cell office:value-type="float" office:value="15229.579999999994" table:style-name="ce7">
            <text:p><text:s/>15,229.58<text:s/></text:p>
          </table:table-cell>
          <table:table-cell table:number-columns-repeated="16366"/>
        </table:table-row>
        <table:table-row table:style-name="ro3">
          <table:table-cell office:value-type="float" office:value="559870" table:style-name="ce5">
            <text:p>559870</text:p>
          </table:table-cell>
          <table:table-cell office:value-type="string" table:style-name="ce5">
            <text:p>VILMA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.45" table:style-name="ce7">
            <text:p><text:s/>213.45<text:s/></text:p>
          </table:table-cell>
          <table:table-cell office:value-type="float" office:value="8530.6700000000019" table:style-name="ce7">
            <text:p><text:s/>8,530.67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1140.99" table:style-name="ce7">
            <text:p><text:s/>(1,140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7.84" table:style-name="ce7">
            <text:p><text:s/>(2,147.84)</text:p>
          </table:table-cell>
          <table:table-cell office:value-type="float" office:value="6382.8300000000017" table:style-name="ce7">
            <text:p><text:s/>6,382.83<text:s/></text:p>
          </table:table-cell>
          <table:table-cell table:number-columns-repeated="16366"/>
        </table:table-row>
        <table:table-row table:style-name="ro3">
          <table:table-cell office:value-type="float" office:value="665524" table:style-name="ce5">
            <text:p>665524</text:p>
          </table:table-cell>
          <table:table-cell office:value-type="string" table:style-name="ce5">
            <text:p>VILMA APARECIDA CUSTOD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04.8199999999997" table:style-name="ce7">
            <text:p><text:s/>3,30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.74" table:style-name="ce7">
            <text:p><text:s/>320.74<text:s/></text:p>
          </table:table-cell>
          <table:table-cell office:value-type="float" office:value="9946.9599999999991" table:style-name="ce7">
            <text:p><text:s/>9,946.96<text:s/></text:p>
          </table:table-cell>
          <table:table-cell office:value-type="float" office:value="-1216.29" table:style-name="ce7">
            <text:p><text:s/>(1,216.29)</text:p>
          </table:table-cell>
          <table:table-cell office:value-type="float" office:value="-1391.23" table:style-name="ce7">
            <text:p><text:s/>(1,39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7.52" table:style-name="ce7">
            <text:p><text:s/>(2,607.52)</text:p>
          </table:table-cell>
          <table:table-cell office:value-type="float" office:value="7339.4399999999987" table:style-name="ce7">
            <text:p><text:s/>7,339.44<text:s/></text:p>
          </table:table-cell>
          <table:table-cell table:number-columns-repeated="16366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string" table:style-name="ce5">
            <text:p>VILMA CONCEICA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16.48" table:style-name="ce7">
            <text:p><text:s/>2,816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6.77" table:style-name="ce7">
            <text:p><text:s/>266.77<text:s/></text:p>
          </table:table-cell>
          <table:table-cell office:value-type="float" office:value="9159.19" table:style-name="ce7">
            <text:p><text:s/>9,159.19<text:s/></text:p>
          </table:table-cell>
          <table:table-cell office:value-type="float" office:value="-1098.8800000000001" table:style-name="ce7">
            <text:p><text:s/>(1,098.88)</text:p>
          </table:table-cell>
          <table:table-cell office:value-type="float" office:value="-750.26" table:style-name="ce7">
            <text:p><text:s/>(75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9.14" table:style-name="ce7">
            <text:p><text:s/>(1,849.14)</text:p>
          </table:table-cell>
          <table:table-cell office:value-type="float" office:value="7310.05" table:style-name="ce7">
            <text:p><text:s/>7,310.05<text:s/></text:p>
          </table:table-cell>
          <table:table-cell table:number-columns-repeated="16366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string" table:style-name="ce5">
            <text:p>VILMA CRISTINA SOARES DE OLIV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87.89" table:style-name="ce7">
            <text:p><text:s/>9,687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2.3900000000003" table:style-name="ce7">
            <text:p><text:s/>(2,552.39)</text:p>
          </table:table-cell>
          <table:table-cell office:value-type="float" office:value="7135.4999999999991" table:style-name="ce7">
            <text:p><text:s/>7,135.50<text:s/></text:p>
          </table:table-cell>
          <table:table-cell table:number-columns-repeated="16366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string" table:style-name="ce5">
            <text:p>VILMA INES MARQUES DOS RE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3615.46" table:style-name="ce7">
            <text:p><text:s/>3,61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3" table:style-name="ce7">
            <text:p><text:s/>72.30<text:s/></text:p>
          </table:table-cell>
          <table:table-cell office:value-type="float" office:value="3687.76" table:style-name="ce7">
            <text:p><text:s/>3,687.76<text:s/></text:p>
          </table:table-cell>
          <table:table-cell office:value-type="float" office:value="-310.94" table:style-name="ce7">
            <text:p><text:s/>(310.94)</text:p>
          </table:table-cell>
          <table:table-cell office:value-type="float" office:value="-140.87" table:style-name="ce7">
            <text:p><text:s/>(14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1.81" table:style-name="ce7">
            <text:p><text:s/>(451.81)</text:p>
          </table:table-cell>
          <table:table-cell office:value-type="float" office:value="3235.9500000000003" table:style-name="ce7">
            <text:p><text:s/>3,235.95<text:s/></text:p>
          </table:table-cell>
          <table:table-cell table:number-columns-repeated="16366"/>
        </table:table-row>
        <table:table-row table:style-name="ro3">
          <table:table-cell office:value-type="float" office:value="714018" table:style-name="ce5">
            <text:p>714018</text:p>
          </table:table-cell>
          <table:table-cell office:value-type="string" table:style-name="ce5">
            <text:p>VILMA PEREIRA YNOU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56.54" table:style-name="ce7">
            <text:p><text:s/>5,056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505.64" table:style-name="ce7">
            <text:p><text:s/>15,505.64<text:s/></text:p>
          </table:table-cell>
          <table:table-cell office:value-type="float" office:value="-1806.88" table:style-name="ce7">
            <text:p><text:s/>(1,806.88)</text:p>
          </table:table-cell>
          <table:table-cell office:value-type="float" office:value="-1032.24" table:style-name="ce7">
            <text:p><text:s/>(1,032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39.12" table:style-name="ce7">
            <text:p><text:s/>(2,839.12)</text:p>
          </table:table-cell>
          <table:table-cell office:value-type="float" office:value="12666.52" table:style-name="ce7">
            <text:p><text:s/>12,666.52<text:s/></text:p>
          </table:table-cell>
          <table:table-cell table:number-columns-repeated="16366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string" table:style-name="ce5">
            <text:p>VILMA STUBBER PEIN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00.37" table:style-name="ce7">
            <text:p><text:s/>4,80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33.82" table:style-name="ce7">
            <text:p><text:s/>11,333.82<text:s/></text:p>
          </table:table-cell>
          <table:table-cell office:value-type="float" office:value="-1435.75" table:style-name="ce7">
            <text:p><text:s/>(1,435.75)</text:p>
          </table:table-cell>
          <table:table-cell office:value-type="float" office:value="-1760.2" table:style-name="ce7">
            <text:p><text:s/>(1,7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5.95" table:style-name="ce7">
            <text:p><text:s/>(3,195.95)</text:p>
          </table:table-cell>
          <table:table-cell office:value-type="float" office:value="8137.87" table:style-name="ce7">
            <text:p><text:s/>8,137.87<text:s/></text:p>
          </table:table-cell>
          <table:table-cell table:number-columns-repeated="16366"/>
        </table:table-row>
        <table:table-row table:style-name="ro3">
          <table:table-cell office:value-type="float" office:value="3167" table:style-name="ce5">
            <text:p>3167</text:p>
          </table:table-cell>
          <table:table-cell office:value-type="string" table:style-name="ce5">
            <text:p>VIRGINIA LUCIA BRUNO GRI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985.92" table:style-name="ce7">
            <text:p><text:s/>2,98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71.76" table:style-name="ce7">
            <text:p><text:s/>8,571.76<text:s/></text:p>
          </table:table-cell>
          <table:table-cell office:value-type="float" office:value="-1047.58" table:style-name="ce7">
            <text:p><text:s/>(1,047.58)</text:p>
          </table:table-cell>
          <table:table-cell office:value-type="float" office:value="-676.19" table:style-name="ce7">
            <text:p><text:s/>(67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3.77" table:style-name="ce7">
            <text:p><text:s/>(1,723.77)</text:p>
          </table:table-cell>
          <table:table-cell office:value-type="float" office:value="6847.99" table:style-name="ce7">
            <text:p><text:s/>6,847.99<text:s/></text:p>
          </table:table-cell>
          <table:table-cell table:number-columns-repeated="16366"/>
        </table:table-row>
        <table:table-row table:style-name="ro3">
          <table:table-cell office:value-type="float" office:value="22845" table:style-name="ce5">
            <text:p>22845</text:p>
          </table:table-cell>
          <table:table-cell office:value-type="string" table:style-name="ce5">
            <text:p>VIVIANE PINTO VIT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3420.35" table:style-name="ce7">
            <text:p><text:s/>3,42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89.19" table:style-name="ce7">
            <text:p><text:s/>3,98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9.35" table:style-name="ce7">
            <text:p><text:s/>239.35<text:s/></text:p>
          </table:table-cell>
          <table:table-cell office:value-type="float" office:value="12206.94" table:style-name="ce7">
            <text:p><text:s/>12,206.94<text:s/></text:p>
          </table:table-cell>
          <table:table-cell office:value-type="float" office:value="-1315.9" table:style-name="ce7">
            <text:p><text:s/>(1,315.90)</text:p>
          </table:table-cell>
          <table:table-cell office:value-type="float" office:value="-539.12" table:style-name="ce7">
            <text:p><text:s/>(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55.02" table:style-name="ce7">
            <text:p><text:s/>(1,855.02)</text:p>
          </table:table-cell>
          <table:table-cell office:value-type="float" office:value="10351.92" table:style-name="ce7">
            <text:p><text:s/>10,351.92<text:s/></text:p>
          </table:table-cell>
          <table:table-cell table:number-columns-repeated="16366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WAGNER AUGUSTO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41.03" table:style-name="ce7">
            <text:p><text:s/>4,6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923.11" table:style-name="ce7">
            <text:p><text:s/>13,923.11<text:s/></text:p>
          </table:table-cell>
          <table:table-cell office:value-type="float" office:value="-1615.75" table:style-name="ce7">
            <text:p><text:s/>(1,615.75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79.62" table:style-name="ce7">
            <text:p><text:s/>(2,979.62)</text:p>
          </table:table-cell>
          <table:table-cell office:value-type="float" office:value="10943.490000000002" table:style-name="ce7">
            <text:p><text:s/>10,943.49<text:s/></text:p>
          </table:table-cell>
          <table:table-cell table:number-columns-repeated="16366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WALDELIS VICEN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3263.0799999999995" table:style-name="ce7">
            <text:p><text:s/>3,263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40.48" table:style-name="ce7">
            <text:p><text:s/>6,340.48<text:s/></text:p>
          </table:table-cell>
          <table:table-cell office:value-type="float" office:value="-692.44" table:style-name="ce7">
            <text:p><text:s/>(692.44)</text:p>
          </table:table-cell>
          <table:table-cell office:value-type="float" office:value="-206.8" table:style-name="ce7">
            <text:p><text:s/>(206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9.24" table:style-name="ce7">
            <text:p><text:s/>(899.24)</text:p>
          </table:table-cell>
          <table:table-cell office:value-type="float" office:value="5441.24" table:style-name="ce7">
            <text:p><text:s/>5,441.24<text:s/></text:p>
          </table:table-cell>
          <table:table-cell table:number-columns-repeated="16366"/>
        </table:table-row>
        <table:table-row table:style-name="ro3">
          <table:table-cell office:value-type="float" office:value="4883" table:style-name="ce5">
            <text:p>4883</text:p>
          </table:table-cell>
          <table:table-cell office:value-type="string" table:style-name="ce5">
            <text:p>WALDIR FERREIRA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2817.06" table:style-name="ce7">
            <text:p><text:s/>2,817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17.06" table:style-name="ce7">
            <text:p><text:s/>2,817.06<text:s/></text:p>
          </table:table-cell>
          <table:table-cell office:value-type="float" office:value="-206.04" table:style-name="ce7">
            <text:p><text:s/>(206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.04" table:style-name="ce7">
            <text:p><text:s/>(206.04)</text:p>
          </table:table-cell>
          <table:table-cell office:value-type="float" office:value="2611.02" table:style-name="ce7">
            <text:p><text:s/>2,611.02<text:s/></text:p>
          </table:table-cell>
          <table:table-cell table:number-columns-repeated="16366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string" table:style-name="ce5">
            <text:p>WALKIRIA AVILA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785.1" table:style-name="ce7">
            <text:p><text:s/>8,785.10<text:s/></text:p>
          </table:table-cell>
          <table:table-cell table:number-columns-repeated="16366"/>
        </table:table-row>
        <table:table-row table:style-name="ro3">
          <table:table-cell office:value-type="float" office:value="497769" table:style-name="ce5">
            <text:p>497769</text:p>
          </table:table-cell>
          <table:table-cell office:value-type="string" table:style-name="ce5">
            <text:p>WALTER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3155.9199999999996" table:style-name="ce7">
            <text:p><text:s/>3,1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68.25" table:style-name="ce7">
            <text:p><text:s/>8,968.25<text:s/></text:p>
          </table:table-cell>
          <table:table-cell office:value-type="float" office:value="-1057.25" table:style-name="ce7">
            <text:p><text:s/>(1,057.25)</text:p>
          </table:table-cell>
          <table:table-cell office:value-type="float" office:value="-638.03" table:style-name="ce7">
            <text:p><text:s/>(63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95.28" table:style-name="ce7">
            <text:p><text:s/>(1,695.28)</text:p>
          </table:table-cell>
          <table:table-cell office:value-type="float" office:value="7272.97" table:style-name="ce7">
            <text:p><text:s/>7,272.97<text:s/></text:p>
          </table:table-cell>
          <table:table-cell table:number-columns-repeated="16366"/>
        </table:table-row>
        <table:table-row table:style-name="ro3">
          <table:table-cell office:value-type="float" office:value="374300" table:style-name="ce5">
            <text:p>374300</text:p>
          </table:table-cell>
          <table:table-cell office:value-type="string" table:style-name="ce5">
            <text:p>WALTER APARECIDO P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883.63" table:style-name="ce7">
            <text:p><text:s/>4,883.63<text:s/></text:p>
          </table:table-cell>
          <table:table-cell office:value-type="float" office:value="3039.84" table:style-name="ce7">
            <text:p><text:s/>3,039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3.47" table:style-name="ce7">
            <text:p><text:s/>7,923.47<text:s/></text:p>
          </table:table-cell>
          <table:table-cell office:value-type="float" office:value="-943.85" table:style-name="ce7">
            <text:p><text:s/>(943.85)</text:p>
          </table:table-cell>
          <table:table-cell office:value-type="float" office:value="-159.71" table:style-name="ce7">
            <text:p><text:s/>(159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3.56" table:style-name="ce7">
            <text:p><text:s/>(1,103.56)</text:p>
          </table:table-cell>
          <table:table-cell office:value-type="float" office:value="6819.91" table:style-name="ce7">
            <text:p><text:s/>6,819.91<text:s/></text:p>
          </table:table-cell>
          <table:table-cell table:number-columns-repeated="16366"/>
        </table:table-row>
        <table:table-row table:style-name="ro3">
          <table:table-cell office:value-type="float" office:value="2697" table:style-name="ce5">
            <text:p>2697</text:p>
          </table:table-cell>
          <table:table-cell office:value-type="string" table:style-name="ce5">
            <text:p>WALTER FERRO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.82" table:style-name="ce7">
            <text:p><text:s/>155.82<text:s/></text:p>
          </table:table-cell>
          <table:table-cell office:value-type="float" office:value="5153.3999999999996" table:style-name="ce7">
            <text:p><text:s/>5,153.40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4648.9699999999993" table:style-name="ce7">
            <text:p><text:s/>4,648.97<text:s/></text:p>
          </table:table-cell>
          <table:table-cell table:number-columns-repeated="16366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5">
            <text:p>WALTER GERALDO BU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89.15" table:style-name="ce7">
            <text:p><text:s/>6,08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25.15" table:style-name="ce7">
            <text:p><text:s/>6,425.15<text:s/></text:p>
          </table:table-cell>
          <table:table-cell office:value-type="float" office:value="-657.25" table:style-name="ce7">
            <text:p><text:s/>(657.25)</text:p>
          </table:table-cell>
          <table:table-cell office:value-type="float" office:value="-174.38" table:style-name="ce7">
            <text:p><text:s/>(17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.63" table:style-name="ce7">
            <text:p><text:s/>(831.63)</text:p>
          </table:table-cell>
          <table:table-cell office:value-type="float" office:value="5593.5199999999995" table:style-name="ce7">
            <text:p><text:s/>5,593.52<text:s/></text:p>
          </table:table-cell>
          <table:table-cell table:number-columns-repeated="16366"/>
        </table:table-row>
        <table:table-row table:style-name="ro3">
          <table:table-cell office:value-type="float" office:value="723676" table:style-name="ce5">
            <text:p>723676</text:p>
          </table:table-cell>
          <table:table-cell office:value-type="string" table:style-name="ce5">
            <text:p>WANDERLEI SOUSA SANTAN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86.63" table:style-name="ce7">
            <text:p><text:s/>4,086.63<text:s/></text:p>
          </table:table-cell>
          <table:table-cell office:value-type="float" office:value="301.18" table:style-name="ce7">
            <text:p><text:s/>30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7.8100000000004" table:style-name="ce7">
            <text:p><text:s/>4,387.81<text:s/></text:p>
          </table:table-cell>
          <table:table-cell office:value-type="float" office:value="-419.07" table:style-name="ce7">
            <text:p><text:s/>(419.07)</text:p>
          </table:table-cell>
          <table:table-cell office:value-type="float" office:value="-12.05" table:style-name="ce7">
            <text:p><text:s/>(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1.12" table:style-name="ce7">
            <text:p><text:s/>(431.12)</text:p>
          </table:table-cell>
          <table:table-cell office:value-type="float" office:value="3956.6900000000005" table:style-name="ce7">
            <text:p><text:s/>3,956.69<text:s/></text:p>
          </table:table-cell>
          <table:table-cell table:number-columns-repeated="16366"/>
        </table:table-row>
        <table:table-row table:style-name="ro3">
          <table:table-cell office:value-type="float" office:value="286124" table:style-name="ce5">
            <text:p>286124</text:p>
          </table:table-cell>
          <table:table-cell office:value-type="string" table:style-name="ce5">
            <text:p>WELLINGTON AUGUSTO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.26" table:style-name="ce7">
            <text:p><text:s/>299.26<text:s/></text:p>
          </table:table-cell>
          <table:table-cell office:value-type="float" office:value="10274.69" table:style-name="ce7">
            <text:p><text:s/>10,274.69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9002.5300000000007" table:style-name="ce7">
            <text:p><text:s/>9,002.53<text:s/></text:p>
          </table:table-cell>
          <table:table-cell table:number-columns-repeated="16366"/>
        </table:table-row>
        <table:table-row table:style-name="ro3">
          <table:table-cell office:value-type="float" office:value="55503" table:style-name="ce5">
            <text:p>55503</text:p>
          </table:table-cell>
          <table:table-cell office:value-type="string" table:style-name="ce5">
            <text:p>WILMA 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887.97" table:style-name="ce7">
            <text:p><text:s/>88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251.22" table:style-name="ce7">
            <text:p><text:s/>6,251.22<text:s/></text:p>
          </table:table-cell>
          <table:table-cell office:value-type="float" office:value="-632.9" table:style-name="ce7">
            <text:p><text:s/>(632.90)</text:p>
          </table:table-cell>
          <table:table-cell office:value-type="float" office:value="-151.94999999999999" table:style-name="ce7">
            <text:p><text:s/>(151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84999999999991" table:style-name="ce7">
            <text:p><text:s/>(784.85)</text:p>
          </table:table-cell>
          <table:table-cell office:value-type="float" office:value="5466.3700000000008" table:style-name="ce7">
            <text:p><text:s/>5,466.37<text:s/></text:p>
          </table:table-cell>
          <table:table-cell table:number-columns-repeated="16366"/>
        </table:table-row>
        <table:table-row table:style-name="ro3">
          <table:table-cell office:value-type="float" office:value="325373" table:style-name="ce5">
            <text:p>325373</text:p>
          </table:table-cell>
          <table:table-cell office:value-type="string" table:style-name="ce5">
            <text:p>WILSON CARLOS MEND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.24" table:style-name="ce7">
            <text:p><text:s/>275.24<text:s/></text:p>
          </table:table-cell>
          <table:table-cell office:value-type="float" office:value="9449.93" table:style-name="ce7">
            <text:p><text:s/>9,449.93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490.42" table:style-name="ce7">
            <text:p><text:s/>7,490.42<text:s/></text:p>
          </table:table-cell>
          <table:table-cell table:number-columns-repeated="16366"/>
        </table:table-row>
        <table:table-row table:style-name="ro3">
          <table:table-cell office:value-type="float" office:value="13311" table:style-name="ce5">
            <text:p>13311</text:p>
          </table:table-cell>
          <table:table-cell office:value-type="string" table:style-name="ce5">
            <text:p>WILSON ROBERT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5.25" table:style-name="ce7">
            <text:p><text:s/>10,295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1.24" table:style-name="ce7">
            <text:p><text:s/>(2,921.24)</text:p>
          </table:table-cell>
          <table:table-cell office:value-type="float" office:value="7374.01" table:style-name="ce7">
            <text:p><text:s/>7,374.01<text:s/></text:p>
          </table:table-cell>
          <table:table-cell table:number-columns-repeated="16366"/>
        </table:table-row>
        <table:table-row table:style-name="ro3">
          <table:table-cell office:value-type="float" office:value="2904" table:style-name="ce5">
            <text:p>2904</text:p>
          </table:table-cell>
          <table:table-cell office:value-type="string" table:style-name="ce5">
            <text:p>YUKO TATEYAMA WAKABAY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049.5500000000006" table:style-name="ce7">
            <text:p><text:s/>4,049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83" table:style-name="ce7">
            <text:p><text:s/>10,583.00<text:s/></text:p>
          </table:table-cell>
          <table:table-cell office:value-type="float" office:value="-1315.6100000000001" table:style-name="ce7">
            <text:p><text:s/>(1,315.61)</text:p>
          </table:table-cell>
          <table:table-cell office:value-type="float" office:value="-1586.77" table:style-name="ce7">
            <text:p><text:s/>(1,586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2.38" table:style-name="ce7">
            <text:p><text:s/>(2,902.38)</text:p>
          </table:table-cell>
          <table:table-cell office:value-type="float" office:value="7680.62" table:style-name="ce7">
            <text:p><text:s/>7,680.62<text:s/></text:p>
          </table:table-cell>
          <table:table-cell table:number-columns-repeated="16366"/>
        </table:table-row>
        <table:table-row table:style-name="ro3">
          <table:table-cell office:value-type="float" office:value="325336" table:style-name="ce5">
            <text:p>325336</text:p>
          </table:table-cell>
          <table:table-cell office:value-type="string" table:style-name="ce5">
            <text:p>ZULEIDE COSTA SU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ERRAZ DE VASCONCEL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07.3599999999988" table:style-name="ce7">
            <text:p><text:s/>9,407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1340.67" table:style-name="ce7">
            <text:p><text:s/>(1,34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1.94" table:style-name="ce7">
            <text:p><text:s/>(2,521.94)</text:p>
          </table:table-cell>
          <table:table-cell office:value-type="float" office:value="6885.4199999999983" table:style-name="ce7">
            <text:p><text:s/>6,885.42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2/12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5:43:10Z</meta:creation-date>
    <dc:date>2022-01-10T15:43:13Z</dc:date>
  </office:meta>
</office:document-meta>
</file>