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808080" style:vertical-align="top" fo:wrap-option="wrap" fo:background-color="#56677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808080" style:vertical-align="top" fo:wrap-option="wrap" fo:background-color="#56677A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808080" style:vertical-align="top" fo:wrap-option="wrap" fo:background-color="#DCE6F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808080"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808080" style:vertical-align="top" fo:wrap-option="wrap" fo:background-color="#DCE6F0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#DCE6F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fo:background-color="#DCE6F0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808080" fo:border-bottom="thin solid #808080" fo:border-left="thin solid #808080" fo:border-right="thin solid #000000" style:vertical-align="top" fo:wrap-option="wrap" fo:background-color="#DCE6F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DCE6F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CE6F0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CE6F0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CE6F0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0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 fo:background-color="#DCE6F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fo:background-color="#56677A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56677A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top" fo:wrap-option="wrap" fo:background-color="#56677A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top" fo:wrap-option="wrap" fo:background-color="#DCE6F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1266666666667cm"/>
    </style:style>
    <style:style style:name="co2" style:family="table-column">
      <style:table-column-properties fo:break-before="auto" style:column-width="10.2023333333333cm"/>
    </style:style>
    <style:style style:name="co3" style:family="table-column">
      <style:table-column-properties fo:break-before="auto" style:column-width="11.30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10.8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05pt" style:use-optimal-row-height="false" fo:break-before="auto"/>
    </style:style>
    <style:style style:name="ro10" style:family="table-row">
      <style:table-row-properties style:row-height="19.2pt" style:use-optimal-row-height="tru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<text:span text:style-name="T2">MINISTÉRIO PÚBLICO DO ESTADO DE SÃO PAULO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<text:span text:style-name="T3">OUTROS BENEFÍCI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<text:span text:style-name="T3">FEVEREIRO DE 2015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23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<text:span text:style-name="T4">Benefício</text:span></text:p>
          </table:table-cell>
          <table:table-cell office:value-type="string" table:style-name="ce2">
            <text:p><text:span text:style-name="T4">Nome</text:span></text:p>
          </table:table-cell>
          <table:table-cell office:value-type="string" table:style-name="ce2">
            <text:p><text:span text:style-name="T4">Cargo</text:span></text:p>
          </table:table-cell>
          <table:table-cell office:value-type="string" table:style-name="ce3">
            <text:p><text:span text:style-name="T4">Valor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ADRIANA FATIMA BONIFACIO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AICE REGINA QUEIROZ PIEROTTI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ANA CAROLINA AQUINO C CONSONI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ANA CRISTINA CARNEIRO BASTO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ANA SOFIA DA FONSECA PEREIRA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ANAHILZA DA SILVA FERNANDES</text:span></text:p>
          </table:table-cell>
          <table:table-cell office:value-type="string" table:style-name="ce4">
            <text:p><text:span text:style-name="T5">ANALISTA DE PROMOTORIA - I - SAÚDE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ANDERSON GUIZELINI DE SOUZA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32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ANDERSON LEITE BARBOS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4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ANDREIA MARTINS TEZA MACEDO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ANDREZA DE SOUZA PRADO NAJM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ANGELA SALES COSTA NUNE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ANSELMO DENIZ CAMPOS JUNIOR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AUGUSTO BONINI DE FARIA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45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BRUNO HENRIQUE PRINCIPE FRANCA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BRUNO MOMESSO BERTOLO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CAMILA GALANTE C DE ARAUJO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CARLA DE OLIVEIRA BARBOS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45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CARLOS EDUARDO D RODRIGUE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27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CARLOS EDUARDO GONCALVES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CECILIA SIGNORELLI FERREIR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CLAUDIA FOLCHINI MANSUR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1.36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CRISTIANE BORBA ALVARES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65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CRISTIANE MILENE C ALBIERI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CRISTIANO AP DE OLIVEIR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DANIELA BENUTE CORREI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DANIELA DE ALMEIDA CARBONARIO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DECIO BRITO TEIXEIRA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DIANA CAMILA MAGALHAES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DIANA FERNANDES LOPES RAGAZINI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DILESA REIS LISBO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EDSON POPAZOGLO PEREZ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EDUARDO CHIESI</text:span></text:p>
          </table:table-cell>
          <table:table-cell office:value-type="string" table:style-name="ce4">
            <text:p><text:span text:style-name="T5">AUXILIAR DE PROMOTORIA ENCARREGADO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EDUARDO MARCONDES RIQUEZA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EDUARDO POLLIS DE FARIA NEVE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ELAINE CRISTINA M DE OLIVEIRA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37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ELAINE PATRICIA T S CAZZOLA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1.8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ELAINE SAMOGIN SOARE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ELIETE TORRES SILVA RODRIGUES</text:span></text:p>
          </table:table-cell>
          <table:table-cell office:value-type="string" table:style-name="ce4">
            <text:p><text:span text:style-name="T5">OFICIAL DE PROMOTORIA CHEFE</text:span></text:p>
          </table:table-cell>
          <table:table-cell office:value-type="string" table:style-name="ce6">
            <text:p><text:span text:style-name="T5">91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ELISANDRA HIGINO DE MOURA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ERICA FERREIRA V M FERRARI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ERIKA DA COSTA BALMA DUENA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EULER BERNARDO FONSEC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FABIANO SANTOS VERSOZA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509,98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FABIO LUCIO DE MATTOS AREAS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FABIO MULLER COLUCCINI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FABRICIO AGOSTINI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365,59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FERNANDO GRAMA DE MATTO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12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FERNANDO LUIZ DE SOUZA SANTOS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23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FRANCIELEN M DE MELLO ABELAIRA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FRANCISCO DE ASSIS R FERREIR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870,83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FRANCISCO ERONDY DA CUNH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GILDA COSENZA AVELAR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GLAUCE RACHEL FERNANDES SEKII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GONCALO ALVES FEITOSA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33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GRACIELLI GOELZER SEILERT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HALDER AUGUSTO CHIA</text:span></text:p>
          </table:table-cell>
          <table:table-cell office:value-type="string" table:style-name="ce4">
            <text:p><text:span text:style-name="T5">AUXILIAR DE PROMOTORIA II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HARUME WAKI MARTINS DE OLIVEIR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HERA M DE MARCELOS LUIZ COSTA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62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HODYN DA SILVA B O VIDOR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HOMERO JOSE OREFICE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3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ISABELLE CHRISTINE V TEIXEIRA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668,82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JAIR MARTINIANO FERREIRA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JAMIL JOSE VIEIR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JENNIFFER ANDREA GUERRERO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JOAO LUIZ CIMBRON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0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JOCELI GOMES DE FREITAS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45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JOSE VALMIR DE LIMA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1.36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JOSINALDO FIRMINO DA COSTA</text:span></text:p>
          </table:table-cell>
          <table:table-cell office:value-type="string" table:style-name="ce4">
            <text:p><text:span text:style-name="T5">AUXILIAR DE PROMOTORIA III</text:span></text:p>
          </table:table-cell>
          <table:table-cell office:value-type="string" table:style-name="ce6">
            <text:p><text:span text:style-name="T5">258,02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JULIANA APARECIDA SOUZA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JULIANA CHAGAS MOREIRA GOME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JULIANA STUTZ DO VALLE ADAMO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JUNIA CAVALCANTE SILVA SANTO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KARLA CALEGARI MARTINO FRANZIN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KATIA REGINA LIMA DOS ANJOS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KENIA REGINA DE O BATIST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AIZA MARCELA I BETTI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51,7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EANDRO ROBERTO COLLEL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EONARDO ALMEIDA PORTELINH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IVIA CORREA DORNELA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UCAS ROSSI OCHINI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UCIA APARECIDA B RODRIGUE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66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UCIANA PASCHOAL BRIDI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UCIANO BREGALANTI GOMES</text:span></text:p>
          </table:table-cell>
          <table:table-cell office:value-type="string" table:style-name="ce4">
            <text:p><text:span text:style-name="T5">ANALISTA DE PROMOTORIA - I SAÚDE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UCIANO DE SOUZA ALVARENG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500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UCIANO FERNANDES DIA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25,59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UCIMARA CARDOSO DO AMARAL</text:span></text:p>
          </table:table-cell>
          <table:table-cell office:value-type="string" table:style-name="ce4">
            <text:p><text:span text:style-name="T5">ANALISTA DE PROMOTORIA - SAÚDE</text:span></text:p>
          </table:table-cell>
          <table:table-cell office:value-type="string" table:style-name="ce6">
            <text:p><text:span text:style-name="T5">882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UCY GONCALVE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UIS CESAR TAZINAFI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818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UIS FERNANDO IGLESIAS FERRARI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UIS FERNANDO J DE CARVALHO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UIS FERNANDO T DOS SANTO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670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UIS PAULO MORAES TEIXEIR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500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LUIZ FELIPE DO VALE TAVARES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MAIDA ALBERTI PIRES RIBEIRO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MARCELO CALLIL VOO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MARCELO CLEMENTE DOMINGOS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MARCELO RICARDO WAKI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MARCOS DE CASTRO GARM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MARIA DO CARMO ROCHA LOURENCO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MARIANA NEGRI VIDOTTI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MARIANA RIBEIRO SOUS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MARINO APARECIDO DE LAIA ALVES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MARIZANGELA LAZARINE B ARAUJO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55,52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MONICA AP CAMPOS VALIM CARDOSO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NATIELLE GAMA GRACIANO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318,33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NELSON DE JESUS ALVE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PATRICIA M DURANTE MINIQUIEL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PAULA DIAS V BERGAMIN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PAULA MARIANO A C FERREIR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PEDRO FIGUEIREDO S RIBEIRO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675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PRISCILA MARIANO DA SILV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PRISCILA YURI TAKIGAW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RAFAEL LUIZ BENEDIKT FERREIRA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1.704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RENATA CAMARGO M FIGUEIREDO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RENATA DOS SANTOS BASTOS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RENATO CRUZ HERNANDE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00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RICARDO FAVA MARTELLI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RICARDO GARCIA MAZIERO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440,00</text:span>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RICARDO KAKUDA DE OLIVEIR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20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ROBERTO FONTANEDA DA FONSEC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ROBERTO SAIDEMBERG OTTAVIANO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ROGERIO GEORGINO AMBROSIO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380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ROGERIO NARDO BERTOLINO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693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ROGERIO PEREIRA DE ANDRADE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ROSEANI AP SILVA FALCONI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460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ROSELAINE APARECIDA DA SILVA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SAMARA RAQUEL DA SILV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SANDRA REGINA B SEPERO SANTO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063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SHIRLEY CRISTIANE T S BONETTI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SILVIA MARIA F PASSETTI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900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SIMONE PELING CHAN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500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SONIA KIOKO OSHIRO SEIRIKYAKU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SUZANA SIKUSAW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TANIA AP DE ANDRADE DE JESUS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455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TATIANA ALONSO C BOTTEON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863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TATIANA MARIA R STOLSIS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230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TEREZINHA DE OLIVEIRA CABREIR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45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UMBERTO TAKAYOSHI AKIT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VALDENE PIRES CAMPOS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VALDERI FELIZADO DA SILV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VALERIA CRISTINA C PADUA FARAH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VALTER ROBERTO PIGNATARI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654,42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VANESSA RUMI MYAZAWA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VANIA CRISTINA R P ANDRE</text:span></text:p>
          </table:table-cell>
          <table:table-cell office:value-type="string" table:style-name="ce4">
            <text:p><text:span text:style-name="T5">OFICIAL DE PROMOTORIA I</text:span></text:p>
          </table:table-cell>
          <table:table-cell office:value-type="string" table:style-name="ce6">
            <text:p><text:span text:style-name="T5">1.125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WILLIAM RODRIGUES</text:span></text:p>
          </table:table-cell>
          <table:table-cell office:value-type="string" table:style-name="ce4">
            <text:p><text:span text:style-name="T5">AUXILIAR DE PROMOTORIA I</text:span></text:p>
          </table:table-cell>
          <table:table-cell office:value-type="string" table:style-name="ce6">
            <text:p><text:span text:style-name="T5">375,00</text:span>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<text:span text:style-name="T5">AUXILIO CRECHE</text:span></text:p>
          </table:table-cell>
          <table:table-cell office:value-type="string" table:style-name="ce5">
            <text:p><text:span text:style-name="T5">WILLIAN ORTIS GUIMARAES</text:span></text:p>
          </table:table-cell>
          <table:table-cell office:value-type="string" table:style-name="ce4">
            <text:p><text:span text:style-name="T5">ANALISTA DE PROMOTORIA - I</text:span></text:p>
          </table:table-cell>
          <table:table-cell office:value-type="string" table:style-name="ce6">
            <text:p><text:span text:style-name="T5">750,00</text:span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pan text:style-name="T5">AUXILIO CRECHE</text:span></text:p>
          </table:table-cell>
          <table:table-cell office:value-type="string" table:style-name="ce7">
            <text:p><text:span text:style-name="T5">WILSON MADRID JUNIOR</text:span></text:p>
          </table:table-cell>
          <table:table-cell office:value-type="string" table:style-name="ce8">
            <text:p><text:span text:style-name="T5">OFICIAL DE PROMOTORIA I</text:span></text:p>
          </table:table-cell>
          <table:table-cell office:value-type="string" table:style-name="ce9">
            <text:p><text:span text:style-name="T5">375,00</text:span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pan text:style-name="T5">AUXILIO LIVRO</text:span></text:p>
          </table:table-cell>
          <table:table-cell office:value-type="string" table:style-name="ce11">
            <text:p><text:span text:style-name="T5">ANDRE LUIS FELICIO</text:span></text:p>
          </table:table-cell>
          <table:table-cell office:value-type="string" table:style-name="ce12">
            <text:p><text:span text:style-name="T5">2º PROMOTOR DE JUSTIÇA AUXILIAR DE PRESIDENTE PRUDENTE</text:span></text:p>
          </table:table-cell>
          <table:table-cell office:value-type="string" table:style-name="ce13">
            <text:p><text:span text:style-name="T5">1227,00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5">AUXILIO LIVRO</text:span></text:p>
          </table:table-cell>
          <table:table-cell office:value-type="string" table:style-name="ce11">
            <text:p><text:span text:style-name="T5">ROSEMARY AZEVEDO PORCELLI DA SILVA</text:span></text:p>
          </table:table-cell>
          <table:table-cell office:value-type="string" table:style-name="ce12">
            <text:p><text:span text:style-name="T5">22º PROMOTOR DE JUSTIÇA DE CAMPINAS</text:span></text:p>
          </table:table-cell>
          <table:table-cell office:value-type="string" table:style-name="ce13">
            <text:p><text:span text:style-name="T5">1441,00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5">AUXILIO LIVRO</text:span></text:p>
          </table:table-cell>
          <table:table-cell office:value-type="string" table:style-name="ce11">
            <text:p><text:span text:style-name="T5">JOSE GASPAR FIGUEIREDO MENNA BARRETO</text:span></text:p>
          </table:table-cell>
          <table:table-cell office:value-type="string" table:style-name="ce12">
            <text:p><text:span text:style-name="T5">3º PROMOTOR DE JUSTIÇA DE SERTÃOZINHO</text:span></text:p>
          </table:table-cell>
          <table:table-cell office:value-type="string" table:style-name="ce13">
            <text:p><text:span text:style-name="T5">552,12</text:span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pan text:style-name="T5">AUXILIO LIVRO</text:span></text:p>
          </table:table-cell>
          <table:table-cell office:value-type="string" table:style-name="ce11">
            <text:p><text:span text:style-name="T5">HERIVELTO DE ALMEIDA</text:span></text:p>
          </table:table-cell>
          <table:table-cell office:value-type="string" table:style-name="ce12">
            <text:p><text:span text:style-name="T5">4º PROMOTOR DE JUSTIÇA DE ARARAQUARA</text:span></text:p>
          </table:table-cell>
          <table:table-cell office:value-type="string" table:style-name="ce13">
            <text:p><text:span text:style-name="T5">1500,00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5">AUXILIO LIVRO</text:span></text:p>
          </table:table-cell>
          <table:table-cell office:value-type="string" table:style-name="ce11">
            <text:p><text:span text:style-name="T5">VANDERLEI CESAR HONORATO</text:span></text:p>
          </table:table-cell>
          <table:table-cell office:value-type="string" table:style-name="ce12">
            <text:p><text:span text:style-name="T5">1º PROMOTOR DE JUSTIÇA DE AMERICANA</text:span></text:p>
          </table:table-cell>
          <table:table-cell office:value-type="string" table:style-name="ce13">
            <text:p><text:span text:style-name="T5">370,00</text:span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pan text:style-name="T5">AUXILIO LIVRO</text:span></text:p>
          </table:table-cell>
          <table:table-cell office:value-type="string" table:style-name="ce11">
            <text:p><text:span text:style-name="T5">LUIZ FERNANDO GUINSBERG PINTO</text:span></text:p>
          </table:table-cell>
          <table:table-cell office:value-type="string" table:style-name="ce12">
            <text:p><text:span text:style-name="T5">4º PROMOTOR DE JUSTIÇA DE SALTO</text:span></text:p>
          </table:table-cell>
          <table:table-cell office:value-type="string" table:style-name="ce13">
            <text:p><text:span text:style-name="T5">1500,00</text:span>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<text:span text:style-name="T5">AUXILIO LIVRO</text:span></text:p>
          </table:table-cell>
          <table:table-cell office:value-type="string" table:style-name="ce11">
            <text:p><text:span text:style-name="T5">HERMES DUARTE MORAIS</text:span></text:p>
          </table:table-cell>
          <table:table-cell office:value-type="string" table:style-name="ce12">
            <text:p><text:span text:style-name="T5">2º PROMOTOR DE JUSTIÇA DE GUARIBA</text:span></text:p>
          </table:table-cell>
          <table:table-cell office:value-type="string" table:style-name="ce13">
            <text:p><text:span text:style-name="T5">683,12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5">AUXILIO LIVRO</text:span></text:p>
          </table:table-cell>
          <table:table-cell office:value-type="string" table:style-name="ce11">
            <text:p><text:span text:style-name="T5">MARCELO ANTONIO FRANCISCHETTE DA COSTA</text:span></text:p>
          </table:table-cell>
          <table:table-cell office:value-type="string" table:style-name="ce12">
            <text:p><text:span text:style-name="T5">2º PROMOTOR DE JUSTIÇA DE FERNANDÓPOLIS</text:span></text:p>
          </table:table-cell>
          <table:table-cell office:value-type="float" office:value="783.98" table:style-name="ce13">
            <text:p>783,98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<text:span text:style-name="T5">AUXILIO LIVRO</text:span></text:p>
          </table:table-cell>
          <table:table-cell office:value-type="string" table:style-name="ce14">
            <text:p><text:span text:style-name="T5">PALOMA DE MAMAN SANGUINE</text:span></text:p>
          </table:table-cell>
          <table:table-cell office:value-type="string" table:style-name="ce15">
            <text:p><text:span text:style-name="T5">1º PROMOTOR DE JUSTIÇA SUBSTITUTO DA 43ª CIRCUNSCRIÇÃO</text:span></text:p>
            <text:p><text:span text:style-name="T5">JUDICIÁRIA (CASA BRANCA)</text:span></text:p>
          </table:table-cell>
          <table:table-cell office:value-type="string" table:style-name="ce16">
            <text:p><text:span text:style-name="T5">450,00</text:span>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<text:span text:style-name="T5">AUXILIO LIVRO</text:span></text:p>
          </table:table-cell>
          <table:table-cell office:value-type="string" table:style-name="ce14">
            <text:p><text:span text:style-name="T5">LISTER CALDAS BRAGA FILHO</text:span></text:p>
          </table:table-cell>
          <table:table-cell office:value-type="string" table:style-name="ce15">
            <text:p><text:span text:style-name="T5">1º PROMOTOR DE JUSTIÇA SUBSTITUTO DA 30ª CIRCUNSCRIÇÃO</text:span></text:p>
            <text:p><text:span text:style-name="T5">JUDICIÁRIA (TUPÃ)</text:span></text:p>
          </table:table-cell>
          <table:table-cell office:value-type="string" table:style-name="ce16">
            <text:p><text:span text:style-name="T5">1218,75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5">AUXILIO LIVRO</text:span></text:p>
          </table:table-cell>
          <table:table-cell office:value-type="string" table:style-name="ce11">
            <text:p><text:span text:style-name="T5">JOSE CARLOS DE FREITAS</text:span></text:p>
          </table:table-cell>
          <table:table-cell office:value-type="string" table:style-name="ce12">
            <text:p><text:span text:style-name="T5">1º PROMOTOR DE JUSTIÇA DA HABITAÇÃO E URBANISMO</text:span></text:p>
          </table:table-cell>
          <table:table-cell office:value-type="string" table:style-name="ce13">
            <text:p><text:span text:style-name="T5">1437,08</text:span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pan text:style-name="T5">AUXILIO LIVRO</text:span></text:p>
          </table:table-cell>
          <table:table-cell office:value-type="string" table:style-name="ce11">
            <text:p><text:span text:style-name="T5">JOSE LUIZ SAIKALI</text:span></text:p>
          </table:table-cell>
          <table:table-cell office:value-type="string" table:style-name="ce12">
            <text:p><text:span text:style-name="T5">12º PROMOTOR DE JUSTIÇA DE SANTO ANDRÉ</text:span></text:p>
          </table:table-cell>
          <table:table-cell office:value-type="string" table:style-name="ce13">
            <text:p><text:span text:style-name="T5">1500,00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5">AUXILIO LIVRO</text:span></text:p>
          </table:table-cell>
          <table:table-cell office:value-type="string" table:style-name="ce11">
            <text:p><text:span text:style-name="T5">JOSE HERBERT TEIXEIRA MENDES</text:span></text:p>
          </table:table-cell>
          <table:table-cell office:value-type="string" table:style-name="ce12">
            <text:p><text:span text:style-name="T5">25º PROMOTOR DE JUSTIÇA DE CAMPINAS</text:span></text:p>
          </table:table-cell>
          <table:table-cell office:value-type="string" table:style-name="ce13">
            <text:p><text:span text:style-name="T5">1475,91</text:span>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<text:span text:style-name="T5">AUXILIO LIVRO</text:span></text:p>
          </table:table-cell>
          <table:table-cell office:value-type="string" table:style-name="ce14">
            <text:p><text:span text:style-name="T5">EMILIO FAUSTO CHAVES POLONI</text:span></text:p>
          </table:table-cell>
          <table:table-cell office:value-type="string" table:style-name="ce17">
            <text:p><text:span text:style-name="T5">36º PROCURADOR DE JUSTIÇA DA PROCURADORIA DE JUSTIÇA CIVEL</text:span></text:p>
          </table:table-cell>
          <table:table-cell office:value-type="string" table:style-name="ce16">
            <text:p><text:span text:style-name="T5">679,28</text:span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pan text:style-name="T5">AUXILIO LIVRO</text:span></text:p>
          </table:table-cell>
          <table:table-cell office:value-type="string" table:style-name="ce11">
            <text:p><text:span text:style-name="T5">JOSE ROBERTO MARQUES</text:span></text:p>
          </table:table-cell>
          <table:table-cell office:value-type="string" table:style-name="ce12">
            <text:p><text:span text:style-name="T5">4º PROMOTOR DE JUSTIÇA DE RIBEIRÃO PRETO</text:span></text:p>
          </table:table-cell>
          <table:table-cell office:value-type="string" table:style-name="ce13">
            <text:p><text:span text:style-name="T5">285,20</text:span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<text:span text:style-name="T5">AUXILIO LIVRO</text:span></text:p>
          </table:table-cell>
          <table:table-cell office:value-type="string" table:style-name="ce11">
            <text:p><text:span text:style-name="T5">CYRILO LUCIANO GOMES JUNIOR</text:span></text:p>
          </table:table-cell>
          <table:table-cell office:value-type="string" table:style-name="ce12">
            <text:p><text:span text:style-name="T5">19º PROMOTOR DE JUSTIÇA DE RIBEIRÃO PRETO</text:span></text:p>
          </table:table-cell>
          <table:table-cell office:value-type="string" table:style-name="ce13">
            <text:p><text:span text:style-name="T5">966,50</text:span>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<text:span text:style-name="T5">AUXILIO LIVRO</text:span></text:p>
          </table:table-cell>
          <table:table-cell office:value-type="string" table:style-name="ce14">
            <text:p><text:span text:style-name="T5">NILTON LUIZ DE FREITAS BAZILONI</text:span></text:p>
          </table:table-cell>
          <table:table-cell office:value-type="string" table:style-name="ce15">
            <text:p><text:span text:style-name="T5">15º PROCURADOR DE JUSTIÇA DA PROCURADORIA DE JUSTIÇA DE</text:span></text:p>
            <text:p><text:span text:style-name="T5">INTERESSES DIFUSOS E COLETIVOS</text:span></text:p>
          </table:table-cell>
          <table:table-cell office:value-type="string" table:style-name="ce16">
            <text:p><text:span text:style-name="T5">392,12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4">
            <text:p><text:span text:style-name="T5">Fonte de Informações : Centro de Recursos Humanos, Centro de Finanças e Contabilidade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25">
            <text:p>Data da última atualização : 11 de Março 2015<text:span text:style-name="T1"><text:s/>- Atualizado em 11/05/2021</text:span></text:p>
          </table:table-cell>
          <table:table-cell table:number-columns-repeated="3" table:style-name="ce18"/>
          <table:table-cell table:number-columns-repeated="16380"/>
        </table:table-row>
        <table:table-row table:number-rows-repeated="104840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Usuario Itautec</meta:initial-creator>
    <dc:creator>atfre</dc:creator>
    <meta:creation-date>2021-05-11T14:37:46Z</meta:creation-date>
    <dc:date>2021-05-11T14:42:13Z</dc:date>
  </office:meta>
</office:document-meta>
</file>