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0" style:family="table-cell" style:parent-style-name="V_237_rgula" style:data-style-name="N36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6" style:family="table-cell" style:parent-style-name="V_237_rgula" style:data-style-name="N36"/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32883333333333cm" style:use-optimal-column-width="true"/>
    </style:style>
    <style:style style:name="co3" style:family="table-column">
      <style:table-column-properties fo:break-before="auto" style:column-width="11.4511666666667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7.069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6" table:number-columns-repeated="2" table:default-cell-style-name="ce7" table:visibility="collapse"/>
        <table:table-column table:style-name="co7" table:default-cell-style-name="ce7" table:visibility="collapse"/>
        <table:table-column table:style-name="co6" table:number-columns-repeated="16376" table:default-cell-style-name="ce7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0">
            <text:p><text:s/>REEMBOLSO DE LIVROS AOS MEMBRO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21">
            <text:p>ABRIL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JUSTIFICATIV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VALOR TOTAL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ANGELO SANTOS DE CARVALHAES</text:p>
          </table:table-cell>
          <table:table-cell office:value-type="string" table:style-name="ce9">
            <text:p>15º PROMOTOR DE JUSTIÇA DE CAMPINAS</text:p>
          </table:table-cell>
          <table:table-cell office:value-type="float" office:value="201.5" table:style-name="ce10">
            <text:p><text:s/>201,50<text:s/></text:p>
          </table:table-cell>
          <table:table-cell table:number-columns-repeated="4" table:style-name="ce7"/>
          <table:table-cell table:number-columns-repeated="16376" table:style-name="ce11"/>
        </table:table-row>
        <table:table-row table:style-name="ro5">
          <table:table-cell office:value-type="string" table:style-name="ce8">
            <text:p>AUXILIO-LIVRO</text:p>
          </table:table-cell>
          <table:table-cell office:value-type="string" table:style-name="ce9">
            <text:p>ANNUNZIATA ALVES IULIANELLO</text:p>
          </table:table-cell>
          <table:table-cell office:value-type="string" table:style-name="ce9">
            <text:p>7º PROMOTOR DE JUSTIÇA DE ENFRENTAMENTO À VIOLÊNCIA DOMÉSTICA</text:p>
          </table:table-cell>
          <table:table-cell office:value-type="float" office:value="464" table:style-name="ce10">
            <text:p><text:s/>464,00<text:s/></text:p>
          </table:table-cell>
          <table:table-cell table:number-columns-repeated="4" table:style-name="ce7"/>
          <table:table-cell table:number-columns-repeated="16376" table:style-name="ce11"/>
        </table:table-row>
        <table:table-row table:style-name="ro6">
          <table:table-cell office:value-type="string" table:style-name="ce8">
            <text:p>AUXILIO-LIVRO</text:p>
          </table:table-cell>
          <table:table-cell office:value-type="string" table:style-name="ce9">
            <text:p>CARLOS AUGUSTO SALLES SGARBI</text:p>
          </table:table-cell>
          <table:table-cell office:value-type="string" table:style-name="ce9">
            <text:p>5º PROCURADOR DE JUSTIÇA DA PROCURADORIA DE JUSTIÇA CIVEL</text:p>
          </table:table-cell>
          <table:table-cell office:value-type="float" office:value="188" table:style-name="ce10">
            <text:p><text:s/>188,00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CRISTIANO PEREIRA MORAES GARCIA</text:p>
          </table:table-cell>
          <table:table-cell office:value-type="string" table:style-name="ce9">
            <text:p>2º PROMOTOR DE JUSTIÇA DE BRAGANÇA PAULISTA</text:p>
          </table:table-cell>
          <table:table-cell office:value-type="float" office:value="237" table:style-name="ce10">
            <text:p><text:s/>237,00<text:s/>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8">
            <text:p>AUXILIO-LIVRO</text:p>
          </table:table-cell>
          <table:table-cell office:value-type="string" table:style-name="ce9">
            <text:p>DANIEL JOSE DE ANGELIS</text:p>
          </table:table-cell>
          <table:table-cell office:value-type="string" table:style-name="ce9">
            <text:p>10º PROMOTOR DE JUSTIÇA DE RIBEIRÃO PRETO</text:p>
          </table:table-cell>
          <table:table-cell office:value-type="float" office:value="179" table:style-name="ce10">
            <text:p><text:s/>179,00<text:s/></text:p>
          </table:table-cell>
          <table:table-cell table:number-columns-repeated="4" table:style-name="ce12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DANIEL RIBEIRO DA SILVA</text:p>
          </table:table-cell>
          <table:table-cell office:value-type="string" table:style-name="ce9">
            <text:p>3º PROMOTOR DE JUSTIÇA CÍVEL DO TATUAPÉ</text:p>
          </table:table-cell>
          <table:table-cell office:value-type="float" office:value="253.3" table:style-name="ce10">
            <text:p><text:s/>253,3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7">
          <table:table-cell office:value-type="string" table:style-name="ce8">
            <text:p>AUXILIO-LIVRO</text:p>
          </table:table-cell>
          <table:table-cell office:value-type="string" table:style-name="ce9">
            <text:p>DENIS HENRIQUE SILVA</text:p>
          </table:table-cell>
          <table:table-cell office:value-type="string" table:style-name="ce9">
            <text:p>3º PROMOTOR DE JUSTIÇA DE SUMARÉ</text:p>
          </table:table-cell>
          <table:table-cell office:value-type="float" office:value="130.19999999999999" table:style-name="ce10">
            <text:p><text:s/>130,2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EDUARDO WANSSA DE CARVALHO</text:p>
          </table:table-cell>
          <table:table-cell office:value-type="string" table:style-name="ce9">
            <text:p>PROMOTOR DE JUSTIÇA DE URÂNIA</text:p>
          </table:table-cell>
          <table:table-cell office:value-type="float" office:value="279.8" table:style-name="ce10">
            <text:p><text:s/>279,8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FABIO MENEGUELO SAKAMOTO</text:p>
          </table:table-cell>
          <table:table-cell office:value-type="string" table:style-name="ce9">
            <text:p>1º PROMOTOR DE JUSTIÇA DE TANABI</text:p>
          </table:table-cell>
          <table:table-cell office:value-type="float" office:value="203.2" table:style-name="ce10">
            <text:p><text:s/>203,2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FABIO MENEGUELO SAKAMOTO</text:p>
          </table:table-cell>
          <table:table-cell office:value-type="string" table:style-name="ce9">
            <text:p>1º PROMOTOR DE JUSTIÇA DE TANABI</text:p>
          </table:table-cell>
          <table:table-cell office:value-type="float" office:value="200.85" table:style-name="ce10">
            <text:p><text:s/>200,85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FERNANDO GALINDO ORTEGA</text:p>
          </table:table-cell>
          <table:table-cell office:value-type="string" table:style-name="ce9">
            <text:p>1º PROMOTOR DE JUSTIÇA DE TUPI PAULISTA</text:p>
          </table:table-cell>
          <table:table-cell office:value-type="float" office:value="596.89" table:style-name="ce10">
            <text:p><text:s/>596,89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FLORINDO CAMILO CAMPANELLA</text:p>
          </table:table-cell>
          <table:table-cell office:value-type="string" table:style-name="ce9">
            <text:p>3º PROMOTOR DE JUSTIÇA DO JUIZADO ESPECIAL CRIMINAL</text:p>
          </table:table-cell>
          <table:table-cell office:value-type="float" office:value="141.9" table:style-name="ce10">
            <text:p><text:s/>141,9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GILSON SIDNEY AMANCIO DE SOUZA</text:p>
          </table:table-cell>
          <table:table-cell office:value-type="string" table:style-name="ce9">
            <text:p>7º PROMOTOR DE JUSTIÇA DE PRESIDENTE PRUDENTE</text:p>
          </table:table-cell>
          <table:table-cell office:value-type="float" office:value="200" table:style-name="ce10">
            <text:p><text:s/>200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LANDOLFO ANDRADE DE SOUZA</text:p>
          </table:table-cell>
          <table:table-cell office:value-type="string" table:style-name="ce9">
            <text:p>2º PROMOTOR DE JUSTIÇA AUXILIAR DE SANTOS</text:p>
          </table:table-cell>
          <table:table-cell office:value-type="float" office:value="610.29999999999995" table:style-name="ce10">
            <text:p><text:s/>610,3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LUIS FERNANDO VIOLI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232" table:style-name="ce10">
            <text:p><text:s/>232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MANOEL JOSE BERÇA</text:p>
          </table:table-cell>
          <table:table-cell office:value-type="string" table:style-name="ce9">
            <text:p>13º PROMOTOR DE JUSTIÇA DE RIBEIRÃO PRETO</text:p>
          </table:table-cell>
          <table:table-cell office:value-type="float" office:value="350.4" table:style-name="ce10">
            <text:p><text:s/>350,4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MARCUS VINICIUS SEABRA</text:p>
          </table:table-cell>
          <table:table-cell office:value-type="string" table:style-name="ce9">
            <text:p>1º PROMOTOR DE JUSTIÇA DE VOTUPORANGA</text:p>
          </table:table-cell>
          <table:table-cell office:value-type="float" office:value="179" table:style-name="ce10">
            <text:p><text:s/>179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PATRICIA DE CARVALHO LEITAO</text:p>
          </table:table-cell>
          <table:table-cell office:value-type="string" table:style-name="ce9">
            <text:p>15º PROMOTOR DE JUSTIÇA DA INFÂNCIA E DA JUVENTUDE</text:p>
          </table:table-cell>
          <table:table-cell office:value-type="float" office:value="711.9" table:style-name="ce10">
            <text:p><text:s/>711,9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5">
          <table:table-cell office:value-type="string" table:style-name="ce8">
            <text:p>AUXILIO-LIVRO</text:p>
          </table:table-cell>
          <table:table-cell office:value-type="string" table:style-name="ce9">
            <text:p>PAULO HENRIQUE CASTEX</text:p>
          </table:table-cell>
          <table:table-cell office:value-type="string" table:style-name="ce9">
            <text:p>10º PROMOTOR DE JUSTIÇA DE ENFRENTAMENTO À VIOLÊNCIA DOMÉSTICA</text:p>
          </table:table-cell>
          <table:table-cell office:value-type="float" office:value="350.1" table:style-name="ce10">
            <text:p><text:s/>350,1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RICARDO BRITES DE FIGUEIREDO</text:p>
          </table:table-cell>
          <table:table-cell office:value-type="string" table:style-name="ce9">
            <text:p>4º PROMOTOR DE JUSTIÇA DO IV TRIBUNAL DO JÚRI</text:p>
          </table:table-cell>
          <table:table-cell office:value-type="float" office:value="655" table:style-name="ce10">
            <text:p><text:s/>655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ROSANA MARCIA QUEIROZ PIOLA</text:p>
          </table:table-cell>
          <table:table-cell office:value-type="string" table:style-name="ce9">
            <text:p>PROMOTOR DE JUSTIÇA DE PATROCÍNIO PAULISTA</text:p>
          </table:table-cell>
          <table:table-cell office:value-type="float" office:value="908" table:style-name="ce10">
            <text:p><text:s/>908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LIVRO</text:p>
          </table:table-cell>
          <table:table-cell office:value-type="string" table:style-name="ce9">
            <text:p>VILMA HAYEK</text:p>
          </table:table-cell>
          <table:table-cell office:value-type="string" table:style-name="ce9">
            <text:p>36º PROCURADOR DE JUSTIÇA DA PROCURADORIA DE JUSTIÇA CIVEL</text:p>
          </table:table-cell>
          <table:table-cell office:value-type="float" office:value="476" table:style-name="ce10">
            <text:p><text:s/>476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8">
          <table:table-cell table:number-columns-repeated="2" table:style-name="ce13"/>
          <table:table-cell table:number-columns-repeated="2" table:style-name="ce14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2">
            <text:p>MINISTÉRIO PÚBLICO DO ESTADO DE SÃO PAULO</text:p>
          </table:table-cell>
          <table:covered-table-cell table:number-columns-repeated="3"/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4" table:style-name="ce7"/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23">
            <text:p>AUXILIO CRECHE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8">
          <table:table-cell table:style-name="ce16"/>
          <table:table-cell table:style-name="ce17"/>
          <table:table-cell table:style-name="ce18"/>
          <table:table-cell table:style-name="ce17"/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4">
            <text:p>ABRIL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JUSTIFICATIVA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VALOR TOTAL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50" table:style-name="ce10">
            <text:p><text:s/>350,00<text:s/>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DRIANO CESAR MARTIN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">
            <text:p>AUXILIO-CRECHE</text:p>
          </table:table-cell>
          <table:table-cell office:value-type="string" table:style-name="ce9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LBERTO TAVARES VIEIRA DIA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LINE MARCHIORI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MANDA MOURA COSTANTINI</text:p>
          </table:table-cell>
          <table:table-cell office:value-type="string" table:style-name="ce9">
            <text:p>ANALISTA DE PROMOTORIA I</text:p>
          </table:table-cell>
          <table:table-cell office:value-type="float" office:value="156.25" table:style-name="ce10">
            <text:p><text:s/>156,25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MANDA MOURA COSTANT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CAROLINA AQUINO C CONSO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CAROLINA DE F F ANGELE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CAROLINA M DE S F VALENTIM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CAROLINA M LIMA FANEC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LUIZA MENDES RODRIGUES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PAULA SPINA GENTILE SALL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DERSON GUIZELINI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330" table:style-name="ce10">
            <text:p><text:s/>33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DERSON LEITE BARBO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DREIA MARTINS TEZA MACE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GELA SALES COSTA N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NA CAROLINA DE F F RIBEIR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38.78" table:style-name="ce10">
            <text:p><text:s/>338,78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TONIO CONTESSOTO FILHO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NTONIO JOSE GOTO FI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AUGUSTO BONINI DE FARIA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AMILA GALANTE C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ARLA DE OLIVEIRA BARBOS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ARLOS EDUARDO D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339" table:style-name="ce10">
            <text:p><text:s/>339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ARLOS EDUARDO FRANCO V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ASSIA PEGORER G FRANCISCON</text:p>
          </table:table-cell>
          <table:table-cell office:value-type="string" table:style-name="ce9">
            <text:p>OFICIAL DE PROMOTORIA I</text:p>
          </table:table-cell>
          <table:table-cell office:value-type="float" office:value="365" table:style-name="ce10">
            <text:p><text:s/>36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ECILIA SIGNORELLI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ENIRA GOMES SOARES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ESAR AUGUSTO VIGILA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INTHIA SANDANELLO BOLETTI</text:p>
          </table:table-cell>
          <table:table-cell office:value-type="string" table:style-name="ce9">
            <text:p>OFICIAL DE PROMOTORIA I</text:p>
          </table:table-cell>
          <table:table-cell office:value-type="float" office:value="345" table:style-name="ce10">
            <text:p><text:s/>34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LAUDIA AP ALEXANDRE MARTINS</text:p>
          </table:table-cell>
          <table:table-cell office:value-type="string" table:style-name="ce9">
            <text:p>AUXILIAR DE PROMOTORIA I</text:p>
          </table:table-cell>
          <table:table-cell office:value-type="float" office:value="130" table:style-name="ce10">
            <text:p><text:s/>13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LAUDIA FOLCHINI MANSUR</text:p>
          </table:table-cell>
          <table:table-cell office:value-type="string" table:style-name="ce9">
            <text:p>ANALISTA DE PROMOTORIA I</text:p>
          </table:table-cell>
          <table:table-cell office:value-type="float" office:value="527.49" table:style-name="ce10">
            <text:p><text:s/>527,4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LAUDIA FOLCHINI MANSUR</text:p>
          </table:table-cell>
          <table:table-cell office:value-type="string" table:style-name="ce9">
            <text:p>ANALISTA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float" office:value="447" table:style-name="ce10">
            <text:p><text:s/>447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LAYTON STEFA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E BORBA ALVARES</text:p>
          </table:table-cell>
          <table:table-cell office:value-type="string" table:style-name="ce9">
            <text:p>AUXILIAR DE PROMOTORIA I</text:p>
          </table:table-cell>
          <table:table-cell office:value-type="float" office:value="910" table:style-name="ce10">
            <text:p><text:s/>91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E BORBA ALVARE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O FIGORELI F MANS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CRISTIANO ROGERIO GOUVEIA LIMA</text:p>
          </table:table-cell>
          <table:table-cell office:value-type="string" table:style-name="ce9">
            <text:p>OFICIAL DE PROMOTORIA I</text:p>
          </table:table-cell>
          <table:table-cell office:value-type="float" office:value="370" table:style-name="ce10">
            <text:p><text:s/>37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 AIDAR DE QUEIRO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 LACATIVA</text:p>
          </table:table-cell>
          <table:table-cell office:value-type="string" table:style-name="ce9">
            <text:p>ANALISTA DE PROMOTORIA I</text:p>
          </table:table-cell>
          <table:table-cell office:value-type="float" office:value="613.70000000000005" table:style-name="ce10">
            <text:p><text:s/>613,7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A BENUTE CORREI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A DE MELLO F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A MENDONCA F VASCONCELOS</text:p>
          </table:table-cell>
          <table:table-cell office:value-type="string" table:style-name="ce9">
            <text:p>ANALISTA DE PROMOTORIA I</text:p>
          </table:table-cell>
          <table:table-cell office:value-type="float" office:value="682" table:style-name="ce10">
            <text:p><text:s/>682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A MORA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887.5" table:style-name="ce10">
            <text:p><text:s/>887,5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LE FERRAZZA</text:p>
          </table:table-cell>
          <table:table-cell office:value-type="string" table:style-name="ce9">
            <text:p>OFICIAL DE PROMOTORIA I</text:p>
          </table:table-cell>
          <table:table-cell office:value-type="float" office:value="1125" table:style-name="ce10">
            <text:p><text:s/>1.12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ELLE FERRAZ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EBORA CAROLINE SUIZU G OTSUJI</text:p>
          </table:table-cell>
          <table:table-cell office:value-type="string" table:style-name="ce9">
            <text:p>OFICIAL DE PROMOTORIA I</text:p>
          </table:table-cell>
          <table:table-cell office:value-type="float" office:value="50" table:style-name="ce10">
            <text:p><text:s/>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EBORA SARTORAO MIACHON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ENIS DO PRADO LORENZ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ANA FERNANDES MACIEL LOP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LESA REIS LISBO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ONE ROBERTA DOS S OLIVEIRA</text:p>
          </table:table-cell>
          <table:table-cell office:value-type="string" table:style-name="ce9">
            <text:p>ANALISTA DE PROMOTORIA I</text:p>
          </table:table-cell>
          <table:table-cell office:value-type="float" office:value="352" table:style-name="ce10">
            <text:p><text:s/>352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ONE ROBERTA DOS S OLIVEIRA</text:p>
          </table:table-cell>
          <table:table-cell office:value-type="string" table:style-name="ce9">
            <text:p>ANALISTA DE PROMOTORIA I</text:p>
          </table:table-cell>
          <table:table-cell office:value-type="float" office:value="315" table:style-name="ce10">
            <text:p><text:s/>31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DIRLEI GIMENES MULLER</text:p>
          </table:table-cell>
          <table:table-cell office:value-type="string" table:style-name="ce9">
            <text:p>ASSISTENTE TÉCNICO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MAR MARTINS ARVANI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658" table:style-name="ce10">
            <text:p><text:s/>658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MAR MARTINS ARVANI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45" table:style-name="ce10">
            <text:p><text:s/>34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OFICIAL DE PROMOTORIA I</text:p>
          </table:table-cell>
          <table:table-cell office:value-type="float" office:value="137.5" table:style-name="ce10">
            <text:p><text:s/>137,5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ANALISTA DE PROMOTORIA I</text:p>
          </table:table-cell>
          <table:table-cell office:value-type="float" office:value="237.5" table:style-name="ce10">
            <text:p><text:s/>237,5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UARDO CHIESI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UARDO DE MELO FRIAS BARBOS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EDUARDO MARCONDES RIQUE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LAINE CRISTINA M DE OLIV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LAINE SAMOGIN SOAR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LIETE TORRES SILVA RODRIGUES</text:p>
          </table:table-cell>
          <table:table-cell office:value-type="string" table:style-name="ce9">
            <text:p>OFICIAL DE PROMOTORIA CHEFE</text:p>
          </table:table-cell>
          <table:table-cell office:value-type="float" office:value="910" table:style-name="ce10">
            <text:p><text:s/>91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EURICO ROGERIO COR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ABRICIO CARREGOSA ALBANES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ERNANDO LUIZ DE SOUZA SANTOS</text:p>
          </table:table-cell>
          <table:table-cell office:value-type="string" table:style-name="ce9">
            <text:p>AUXILIAR DE PROMOTORIA I</text:p>
          </table:table-cell>
          <table:table-cell office:value-type="float" office:value="290" table:style-name="ce10">
            <text:p><text:s/>29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LAVIA A LOP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LAVIA CIORRA ANTUNES</text:p>
          </table:table-cell>
          <table:table-cell office:value-type="string" table:style-name="ce9">
            <text:p>OFICIAL DE PROMOTORIA I</text:p>
          </table:table-cell>
          <table:table-cell office:value-type="float" office:value="200" table:style-name="ce10">
            <text:p><text:s/>2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LAVIA CIORRA ANT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FLAVIA OSAKI GOMID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LAVIA RESENDE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9">
            <text:p>OFICIAL DE PROMOTORIA I</text:p>
          </table:table-cell>
          <table:table-cell office:value-type="float" office:value="830" table:style-name="ce10">
            <text:p><text:s/>83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FRANCISCO ERONDY DA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EISA CARLA REIS B TEIX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IANCARLO MUNIZ DAS NEVES</text:p>
          </table:table-cell>
          <table:table-cell office:value-type="string" table:style-name="ce9">
            <text:p>OFICIAL DE PROMOTORIA I</text:p>
          </table:table-cell>
          <table:table-cell office:value-type="float" office:value="146.69999999999999" table:style-name="ce10">
            <text:p><text:s/>146,7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GIOVANA BERGAMINI DE MACED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float" office:value="337.9" table:style-name="ce10">
            <text:p><text:s/>337,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ONCALO ALVES FEITOS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RACIELLI GOELZER SEILERT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float" office:value="191.9" table:style-name="ce10">
            <text:p><text:s/>191,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HALDER AUGUSTO CHI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HARUME WAKI MARTINS DE OLIVEI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HERA M DE MARCELOS LUIZ COSTA</text:p>
          </table:table-cell>
          <table:table-cell office:value-type="string" table:style-name="ce9">
            <text:p>AUXILIAR DE PROMOTORIA I</text:p>
          </table:table-cell>
          <table:table-cell office:value-type="float" office:value="900" table:style-name="ce10">
            <text:p><text:s/>9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0">
            <text:p><text:s/>3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HODYN DA SILVA B O VIDO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IVANIA ANTUNES DE OLIVEIRA VA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ENNIFFER ANDREA GUERRE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AO FRANZONI MARQU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AQUIM PIRES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CELI GOMES DE FREITA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EL OLIVEIRA PAIVA</text:p>
          </table:table-cell>
          <table:table-cell office:value-type="string" table:style-name="ce9">
            <text:p>OFICIAL DE PROMOTORIA I</text:p>
          </table:table-cell>
          <table:table-cell office:value-type="float" office:value="520" table:style-name="ce10">
            <text:p><text:s/>52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EL OLIVEIRA PAIVA</text:p>
          </table:table-cell>
          <table:table-cell office:value-type="string" table:style-name="ce9">
            <text:p>OFICIAL DE PROMOTORIA I</text:p>
          </table:table-cell>
          <table:table-cell office:value-type="float" office:value="330" table:style-name="ce10">
            <text:p><text:s/>33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JOSE CINTRA T DE C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JOSE MARIO MORAES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OSE VALMIR DE LIM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A APARECIDA SOUZ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A CHAGAS MOREIRA GOM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A MARIA N B DOMING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A STUTZ DO VALLE ADAM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O RAMON MARCOLIN</text:p>
          </table:table-cell>
          <table:table-cell office:value-type="string" table:style-name="ce9">
            <text:p>OFICIAL DE PROMOTORIA I</text:p>
          </table:table-cell>
          <table:table-cell office:value-type="float" office:value="600" table:style-name="ce10">
            <text:p><text:s/>6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JULIANO RAMON MARCOL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ARINA RIBEIRO NITTA SOARES</text:p>
          </table:table-cell>
          <table:table-cell office:value-type="string" table:style-name="ce9">
            <text:p>OFICIAL DE PROMOTORIA I</text:p>
          </table:table-cell>
          <table:table-cell office:value-type="float" office:value="212.33" table:style-name="ce10">
            <text:p><text:s/>212,3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ARINA YOSHIDA COIMB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ATIA REGINA LIMA DOS ANJ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ELLEN CRISTINA DE LIMA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0">
            <text:p><text:s/>2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ELLEN CRISTINA DE LIM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KENIA REGINA DE O BATIS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ARA CRISTINA AYUB DE MO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EANDRO DE SOUZA ORTEGA</text:p>
          </table:table-cell>
          <table:table-cell office:value-type="string" table:style-name="ce9">
            <text:p>OFICIAL DE PROMOTORIA I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EANDRO GOULART DIA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float" office:value="722.74" table:style-name="ce10">
            <text:p><text:s/>722,7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IGIA ASSUMPCAO ROMERO</text:p>
          </table:table-cell>
          <table:table-cell office:value-type="string" table:style-name="ce9">
            <text:p>OFICIAL DE PROMOTORIA I</text:p>
          </table:table-cell>
          <table:table-cell office:value-type="float" office:value="370" table:style-name="ce10">
            <text:p><text:s/>37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ISIANE DE MORAES PE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IVIA CORREA DORNELAS</text:p>
          </table:table-cell>
          <table:table-cell office:value-type="string" table:style-name="ce9">
            <text:p>OFICIAL DE PROMOTORIA I</text:p>
          </table:table-cell>
          <table:table-cell office:value-type="float" office:value="425" table:style-name="ce10">
            <text:p><text:s/>42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CAMPOS NASCIMENTO</text:p>
          </table:table-cell>
          <table:table-cell office:value-type="string" table:style-name="ce9">
            <text:p>ANALISTA DE PROMOTORIA (Saúde)</text:p>
          </table:table-cell>
          <table:table-cell office:value-type="float" office:value="537.5" table:style-name="ce10">
            <text:p><text:s/>537,5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CAMPOS NASCIMENT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CARMANHANI VI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float" office:value="1125" table:style-name="ce10">
            <text:p><text:s/>1.12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A REGINA DOURADO UEHARA</text:p>
          </table:table-cell>
          <table:table-cell office:value-type="string" table:style-name="ce9">
            <text:p>OFICIAL DE PROMOTORIA I</text:p>
          </table:table-cell>
          <table:table-cell office:value-type="float" office:value="308.43" table:style-name="ce10">
            <text:p><text:s/>308,4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O BREGALANTI GOM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float" office:value="506" table:style-name="ce10">
            <text:p><text:s/>506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CIMARA CARDOSO DO AMARAL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S CESAR TAZINAF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S FELIPE VELLOSO A BARBOS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42" table:style-name="ce10">
            <text:p><text:s/>342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LUIZ EVANDRO COELHO DE ABREU</text:p>
          </table:table-cell>
          <table:table-cell office:value-type="string" table:style-name="ce9">
            <text:p>ANALISTA DE PROMOTORIA I</text:p>
          </table:table-cell>
          <table:table-cell office:value-type="float" office:value="361.8" table:style-name="ce10">
            <text:p><text:s/>361,8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MAISA DE OLIVEIRA S G ALMEIDA</text:p>
          </table:table-cell>
          <table:table-cell office:value-type="string" table:style-name="ce9">
            <text:p>ANALISTA DE PROMOTORIA I</text:p>
          </table:table-cell>
          <table:table-cell office:value-type="float" office:value="280" table:style-name="ce10">
            <text:p><text:s/>28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EL NAZARETH FARINAZZ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ELO CALLIL VO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ELO CLEMENTE DOMING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ELO GIACOMETTI DIAS NE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ELO RICARDO WAK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IA HELENA C BUCHNER COG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OS TADEU DE SOUZA PEREIRA</text:p>
          </table:table-cell>
          <table:table-cell office:value-type="string" table:style-name="ce9">
            <text:p>OFICIAL DE PROMOTORIA I</text:p>
          </table:table-cell>
          <table:table-cell office:value-type="float" office:value="545" table:style-name="ce10">
            <text:p><text:s/>54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COS TADEU DE SOUZA PE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 FERNANDA LAHR S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 NAZARE ANTAO P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NA CORREIA BONINI ZANCOP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NA NEGRI VIDOTTI AMORIM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RINO APARECIDO DE LAIA AL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EIRE CRISTIN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MELISSA PAULA BOMFIM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ONICA DEVEIKIS BRAGA VELLOS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MONICA DEVEIKIS BRAGA VELLOS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NADIA CRISTINA O VAN BERGHEM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NATIELLE GAMA GRACIANO</text:p>
          </table:table-cell>
          <table:table-cell office:value-type="string" table:style-name="ce9">
            <text:p>AUXILIAR DE PROMOTORIA I</text:p>
          </table:table-cell>
          <table:table-cell office:value-type="float" office:value="360.01" table:style-name="ce10">
            <text:p><text:s/>360,01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TRICIA CARLA SANTOS MARQ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PATRICIA MIDORI NISHIKA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ULA DIAS V BERGAMIN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EDRO FIGUEIREDO S RIBEIR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RISCILA DE MOURA C RODRIGUE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PRISCILA YURI TAKIGAWA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ENANT P DE SOUSA SEROD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ENATA CARATIN STUCH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ENATO CRUZ HERNANDES</text:p>
          </table:table-cell>
          <table:table-cell office:value-type="string" table:style-name="ce9">
            <text:p>OFICIAL DE PROMOTORIA I</text:p>
          </table:table-cell>
          <table:table-cell office:value-type="float" office:value="350" table:style-name="ce10">
            <text:p><text:s/>35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RICARDO ANTONIO GOMES DONEGA</text:p>
          </table:table-cell>
          <table:table-cell office:value-type="string" table:style-name="ce9">
            <text:p>ANALISTA DE PROMOTORIA I</text:p>
          </table:table-cell>
          <table:table-cell office:value-type="float" office:value="360" table:style-name="ce10">
            <text:p><text:s/>36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float" office:value="338" table:style-name="ce10">
            <text:p><text:s/>338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ICARDO KAKUDA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66.77" table:style-name="ce10">
            <text:p><text:s/>366,7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BERTO FONTANEDA DA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NEY ALVES ANDRADE</text:p>
          </table:table-cell>
          <table:table-cell office:value-type="string" table:style-name="ce9">
            <text:p>OFICIAL DE PROMOTORIA CHEFE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float" office:value="640" table:style-name="ce10">
            <text:p><text:s/>64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RIGO CARRAO CHELINI</text:p>
          </table:table-cell>
          <table:table-cell office:value-type="string" table:style-name="ce9">
            <text:p>AUXILIAR DE PROMOTORIA I</text:p>
          </table:table-cell>
          <table:table-cell office:value-type="float" office:value="70" table:style-name="ce10">
            <text:p><text:s/>7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DRIGO ITOCAZO ROCHA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GERIO GEORGINO AMBROSI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NALDO FIGURA RAGAZZON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ROSEANI AP SILVA FALCO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AMARA RAQUEL DA SILV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AUXILIO-CRECHE</text:p>
          </table:table-cell>
          <table:table-cell office:value-type="string" table:style-name="ce9">
            <text:p>SEBASTIAO GONCALVES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ERGIO CELESTIN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ILVIA MARIA F PASS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ILVIA SOTOCORNO SGRIGNO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IMONE PELING CHAN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OLANGE AP DO NASCIMENTO COSTA</text:p>
          </table:table-cell>
          <table:table-cell office:value-type="string" table:style-name="ce9">
            <text:p>OFICIAL DE PROMOTORIA I</text:p>
          </table:table-cell>
          <table:table-cell office:value-type="float" office:value="515.66" table:style-name="ce10">
            <text:p><text:s/>515,6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OLANGE AP DO NASCIMENTO COST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ONIA KIOKO OSHIRO SEIRIKYAKU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UELENE MORAIS DO N BONETTE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ANIA AP DE ANDRADE DE JESU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ATIANA ALONSO C BOTTE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EREZINHA DE OLIVEIRA CABR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0">
            <text:p><text:s/>45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HAIS DE A LA FUENTE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HAIS ROGANO PANTAROTTO PUZZI</text:p>
          </table:table-cell>
          <table:table-cell office:value-type="string" table:style-name="ce9">
            <text:p>ANALISTA DE PROMOTORIA I</text:p>
          </table:table-cell>
          <table:table-cell office:value-type="float" office:value="850" table:style-name="ce10">
            <text:p><text:s/>8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THAIS ROGANO PANTAROTTO PUZZI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UENDSON JESUS SANTOS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UENDSON JESUS SANT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ALDERI FELIZAD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float" office:value="327.49" table:style-name="ce10">
            <text:p><text:s/>327,4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ANESSA RUMI MYAZ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ICENTE LAGANARO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WASHINGTON BENEDITO SILV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230" table:style-name="ce10">
            <text:p><text:s/>23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WASHINGTON BENEDITO SILV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WELINGTON RENA IZIDI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XILIO-CRECHE</text:p>
          </table:table-cell>
          <table:table-cell office:value-type="string" table:style-name="ce9">
            <text:p>WILSON MADRID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0">
            <text:p><text:s/>375,00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5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261" table:style-name="ro2">
          <table:table-cell table:number-columns-repeated="16384"/>
        </table:table-row>
      </table:table>
      <table:table table:name="Planilha1" table:style-name="ta2">
        <table:table-column table:style-name="co2" table:default-cell-style-name="ce1"/>
        <table:table-column table:style-name="co8" table:default-cell-style-name="ce1"/>
        <table:table-column table:style-name="co6" table:default-cell-style-name="ce26"/>
        <table:table-column table:style-name="co6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DEMIR MARTINS DOS SANTOS</text:p>
          </table:table-cell>
          <table:table-cell office:value-type="string" table:style-name="ce1">
            <text:p>OFICIAL DE PROMOTORIA I</text:p>
          </table:table-cell>
          <table:table-cell office:value-type="float" office:value="350" table:style-name="ce26">
            <text:p><text:s/>3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RIANO CESAR MARTIN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CE REGINA QUEIROZ PIEROTT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ERTO TAVARES VIEIRA DIAS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ESSANDRA TOSATO LIMA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EXANDRE MOREIRA DA SILV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INE MARCHIORI DE ARAUJ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ANDA MOURA COSTANTINI</text:p>
          </table:table-cell>
          <table:table-cell office:value-type="string" table:style-name="ce1">
            <text:p>ANALISTA DE PROMOTORIA I</text:p>
          </table:table-cell>
          <table:table-cell office:value-type="float" office:value="156.25" table:style-name="ce26">
            <text:p><text:s/>156,25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ANDA MOURA COSTANTIN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CAROLINA A F DE CARVALH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CAROLINA AQUINO C CONSON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CAROLINA DE F F ANGELEL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CAROLINA M DE S F VALENTIM</text:p>
          </table:table-cell>
          <table:table-cell office:value-type="string" table:style-name="ce1">
            <text:p>ANALISTA DE PROMOTORIA (Saúde)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CAROLINA M LIMA FANEC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LUIZA MENDES RODRIGUES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 PAULA SPINA GENTILE SALL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ANA SOFIA DA FONSECA PEREIRA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ERSON GUIZELINI DE SOUZA</text:p>
          </table:table-cell>
          <table:table-cell office:value-type="string" table:style-name="ce1">
            <text:p>AUXILIAR DE PROMOTORIA I</text:p>
          </table:table-cell>
          <table:table-cell office:value-type="float" office:value="330" table:style-name="ce26">
            <text:p><text:s/>33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ERSON LEITE BARBOS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REIA MARTINS TEZA MACED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DREZA DE SOUZA PRADO NAJM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ELA SALES COSTA NUNE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NA CAROLINA DE F F RIBEIRO</text:p>
          </table:table-cell>
          <table:table-cell office:value-type="string" table:style-name="ce1">
            <text:p>ANALISTA DE PROMOTORIA (Saúde)</text:p>
          </table:table-cell>
          <table:table-cell office:value-type="float" office:value="338.78" table:style-name="ce26">
            <text:p><text:s/>338,78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ONIO CONTESSOTO FILHO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ONIO JOSE GOTO FILH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IELE CRISTINA HANK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GUSTO BONINI DE FARIAS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NO MOMESSO BERTOL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ILA GALANTE C DE ARAUJ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LA DE OLIVEIRA BARBOSA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LOS EDUARDO D RODRIGUES</text:p>
          </table:table-cell>
          <table:table-cell office:value-type="string" table:style-name="ce1">
            <text:p>OFICIAL DE PROMOTORIA I</text:p>
          </table:table-cell>
          <table:table-cell office:value-type="float" office:value="339" table:style-name="ce26">
            <text:p><text:s/>339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LOS EDUARDO FRANCO V JUNIOR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SSIA PEGORER G FRANCISCON</text:p>
          </table:table-cell>
          <table:table-cell office:value-type="string" table:style-name="ce1">
            <text:p>OFICIAL DE PROMOTORIA I</text:p>
          </table:table-cell>
          <table:table-cell office:value-type="float" office:value="365" table:style-name="ce26">
            <text:p><text:s/>36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ILIA SIGNORELLI FERREI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IRA GOMES SOARES</text:p>
          </table:table-cell>
          <table:table-cell office:value-type="string" table:style-name="ce1">
            <text:p>AUXILIAR DE PROMOTORIA ENCARREGADO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SAR AUGUSTO VIGILANTE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NTHIA SANDANELLO BOLETTI</text:p>
          </table:table-cell>
          <table:table-cell office:value-type="string" table:style-name="ce1">
            <text:p>OFICIAL DE PROMOTORIA I</text:p>
          </table:table-cell>
          <table:table-cell office:value-type="float" office:value="345" table:style-name="ce26">
            <text:p><text:s/>34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UDIA AP ALEXANDRE MARTINS</text:p>
          </table:table-cell>
          <table:table-cell office:value-type="string" table:style-name="ce1">
            <text:p>AUXILIAR DE PROMOTORIA I</text:p>
          </table:table-cell>
          <table:table-cell office:value-type="float" office:value="130" table:style-name="ce26">
            <text:p><text:s/>13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UDIA FOLCHINI MANSUR</text:p>
          </table:table-cell>
          <table:table-cell office:value-type="string" table:style-name="ce1">
            <text:p>ANALISTA DE PROMOTORIA I</text:p>
          </table:table-cell>
          <table:table-cell office:value-type="float" office:value="527.49" table:style-name="ce26">
            <text:p><text:s/>527,49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UDIA FOLCHINI MANSUR</text:p>
          </table:table-cell>
          <table:table-cell office:value-type="string" table:style-name="ce1">
            <text:p>ANALISTA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UDIA OLIVEIRA SILVA</text:p>
          </table:table-cell>
          <table:table-cell office:value-type="string" table:style-name="ce1">
            <text:p>OFICIAL DE PROMOTORIA I</text:p>
          </table:table-cell>
          <table:table-cell office:value-type="float" office:value="447" table:style-name="ce26">
            <text:p><text:s/>447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TON STEFAN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ISTIANE BORBA ALVARES</text:p>
          </table:table-cell>
          <table:table-cell office:value-type="string" table:style-name="ce1">
            <text:p>AUXILIAR DE PROMOTORIA I</text:p>
          </table:table-cell>
          <table:table-cell office:value-type="float" office:value="910" table:style-name="ce26">
            <text:p><text:s/>91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ISTIANE BORBA ALVARES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ISTIANE DE ARAUJO O FREITA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ISTIANE MILENE C ALBIER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CRISTIANO FIGORELI F MANS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ISTIANO ROGERIO GOUVEIA LIMA</text:p>
          </table:table-cell>
          <table:table-cell office:value-type="string" table:style-name="ce1">
            <text:p>OFICIAL DE PROMOTORIA I</text:p>
          </table:table-cell>
          <table:table-cell office:value-type="float" office:value="370" table:style-name="ce26">
            <text:p><text:s/>37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 AIDAR DE QUEIROZ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 LACATIVA</text:p>
          </table:table-cell>
          <table:table-cell office:value-type="string" table:style-name="ce1">
            <text:p>ANALISTA DE PROMOTORIA I</text:p>
          </table:table-cell>
          <table:table-cell office:value-type="float" office:value="613.70000000000005" table:style-name="ce26">
            <text:p><text:s/>613,7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A BENUTE CORREI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A DE ALMEIDA CARBONARI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DANIELA DE MELLO F DE SOUZ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A MENDONCA F VASCONCELOS</text:p>
          </table:table-cell>
          <table:table-cell office:value-type="string" table:style-name="ce1">
            <text:p>ANALISTA DE PROMOTORIA I</text:p>
          </table:table-cell>
          <table:table-cell office:value-type="float" office:value="682" table:style-name="ce26">
            <text:p><text:s/>682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A MORAES DE SOUZA</text:p>
          </table:table-cell>
          <table:table-cell office:value-type="string" table:style-name="ce1">
            <text:p>OFICIAL DE PROMOTORIA I</text:p>
          </table:table-cell>
          <table:table-cell office:value-type="float" office:value="887.5" table:style-name="ce26">
            <text:p><text:s/>887,5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LE FERRAZZA</text:p>
          </table:table-cell>
          <table:table-cell office:value-type="string" table:style-name="ce1">
            <text:p>OFICIAL DE PROMOTORIA I</text:p>
          </table:table-cell>
          <table:table-cell office:value-type="float" office:value="1125" table:style-name="ce26">
            <text:p><text:s/>1.12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ELLE FERRAZZ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ILO RIBEIRO MAUR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BORA CAROLINE SUIZU G OTSUJI</text:p>
          </table:table-cell>
          <table:table-cell office:value-type="string" table:style-name="ce1">
            <text:p>OFICIAL DE PROMOTORIA I</text:p>
          </table:table-cell>
          <table:table-cell office:value-type="float" office:value="50" table:style-name="ce26">
            <text:p><text:s/>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BORA SARTORAO MIACHON BUEN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IS DO PRADO LORENZO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IS EVARISTO BUEN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ANA CAMILA MAGALHA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ANA FERNANDES MACIEL LOPE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LESA REIS LISBO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ONE ROBERTA DOS S OLIVEIRA</text:p>
          </table:table-cell>
          <table:table-cell office:value-type="string" table:style-name="ce1">
            <text:p>ANALISTA DE PROMOTORIA I</text:p>
          </table:table-cell>
          <table:table-cell office:value-type="float" office:value="352" table:style-name="ce26">
            <text:p><text:s/>352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ONE ROBERTA DOS S OLIVEIRA</text:p>
          </table:table-cell>
          <table:table-cell office:value-type="string" table:style-name="ce1">
            <text:p>ANALISTA DE PROMOTORIA I</text:p>
          </table:table-cell>
          <table:table-cell office:value-type="float" office:value="315" table:style-name="ce26">
            <text:p><text:s/>31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LEI GIMENES MULLER</text:p>
          </table:table-cell>
          <table:table-cell office:value-type="string" table:style-name="ce1">
            <text:p>ASSISTENTE TÉCNICO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LSON BALDACIM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MAR MARTINS ARVANI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658" table:style-name="ce26">
            <text:p><text:s/>658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MAR MARTINS ARVANI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345" table:style-name="ce26">
            <text:p><text:s/>34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SON POPAZOGLO PEREZ</text:p>
          </table:table-cell>
          <table:table-cell office:value-type="string" table:style-name="ce1">
            <text:p>OFICIAL DE PROMOTORIA I</text:p>
          </table:table-cell>
          <table:table-cell office:value-type="float" office:value="137.5" table:style-name="ce26">
            <text:p><text:s/>137,5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SON POPAZOGLO PEREZ</text:p>
          </table:table-cell>
          <table:table-cell office:value-type="string" table:style-name="ce1">
            <text:p>ANALISTA DE PROMOTORIA I</text:p>
          </table:table-cell>
          <table:table-cell office:value-type="float" office:value="237.5" table:style-name="ce26">
            <text:p><text:s/>237,5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SON POPAZOGLO PEREZ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ARDO CHIESI</text:p>
          </table:table-cell>
          <table:table-cell office:value-type="string" table:style-name="ce1">
            <text:p>AUXILIAR DE PROMOTORIA ENCARREGADO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ARDO DE MELO FRIAS BARBOSA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EDUARDO MARCONDES RIQUEZ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UARDO POLLIS DE FARIA NEV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AINE CRISTINA M DE OLIVEIRA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AINE PATRICIA T S CAZZOL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AINE SAMOGIN SOARE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IETE TORRES SILVA RODRIGUES</text:p>
          </table:table-cell>
          <table:table-cell office:value-type="string" table:style-name="ce1">
            <text:p>OFICIAL DE PROMOTORIA CHEFE</text:p>
          </table:table-cell>
          <table:table-cell office:value-type="float" office:value="910" table:style-name="ce26">
            <text:p><text:s/>91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RICA FERREIRA V M FERRAR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URICO ROGERIO CORTE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BIO MULLER COLUCCIN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BRICIO AGOSTIN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BRICIO CARREGOSA ALBANES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LIPE FONTANA PORT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RNANDO LUIZ DE SOUZA SANTOS</text:p>
          </table:table-cell>
          <table:table-cell office:value-type="string" table:style-name="ce1">
            <text:p>AUXILIAR DE PROMOTORIA I</text:p>
          </table:table-cell>
          <table:table-cell office:value-type="float" office:value="290" table:style-name="ce26">
            <text:p><text:s/>29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VIA A LOPES DE SOUZ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VIA CIORRA ANTUNES</text:p>
          </table:table-cell>
          <table:table-cell office:value-type="string" table:style-name="ce1">
            <text:p>OFICIAL DE PROMOTORIA I</text:p>
          </table:table-cell>
          <table:table-cell office:value-type="float" office:value="200" table:style-name="ce26">
            <text:p><text:s/>2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VIA CIORRA ANTUNE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FLAVIA OSAKI GOMIDE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VIA RESENDE CUNH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CIELEN M DE MELLO ABELAIR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CISCO DE ASSIS R FERREIRA</text:p>
          </table:table-cell>
          <table:table-cell office:value-type="string" table:style-name="ce1">
            <text:p>OFICIAL DE PROMOTORIA I</text:p>
          </table:table-cell>
          <table:table-cell office:value-type="float" office:value="830" table:style-name="ce26">
            <text:p><text:s/>83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CISCO ERONDY DA CUNH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ISA CARLA REIS B TEIXEIRA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ANCARLO MUNIZ DAS NEVES</text:p>
          </table:table-cell>
          <table:table-cell office:value-type="string" table:style-name="ce1">
            <text:p>OFICIAL DE PROMOTORIA I</text:p>
          </table:table-cell>
          <table:table-cell office:value-type="float" office:value="146.69999999999999" table:style-name="ce26">
            <text:p><text:s/>146,7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GIOVANA BERGAMINI DE MACEDO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SELE FERRO RIBEIRO CAETANO</text:p>
          </table:table-cell>
          <table:table-cell office:value-type="string" table:style-name="ce1">
            <text:p>OFICIAL DE PROMOTORIA I</text:p>
          </table:table-cell>
          <table:table-cell office:value-type="float" office:value="337.9" table:style-name="ce26">
            <text:p><text:s/>337,9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UCE RACHEL FERNANDES SEKI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UCIA RIBEIRO E S MELLAD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NCALO ALVES FEITOSA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CIELLI GOELZER SEILERT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ILHERME AUGUSTO BRESSANIN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ILHERME FERNANDES TERENCIO</text:p>
          </table:table-cell>
          <table:table-cell office:value-type="string" table:style-name="ce1">
            <text:p>ANALISTA DE PROMOTORIA I</text:p>
          </table:table-cell>
          <table:table-cell office:value-type="float" office:value="191.9" table:style-name="ce26">
            <text:p><text:s/>191,9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LDER AUGUSTO CHIA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UME WAKI MARTINS DE OLIVEIR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A M DE MARCELOS LUIZ COSTA</text:p>
          </table:table-cell>
          <table:table-cell office:value-type="string" table:style-name="ce1">
            <text:p>AUXILIAR DE PROMOTORIA I</text:p>
          </table:table-cell>
          <table:table-cell office:value-type="float" office:value="900" table:style-name="ce26">
            <text:p><text:s/>9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ALDO RIOS DE AFONSECA</text:p>
          </table:table-cell>
          <table:table-cell office:value-type="string" table:style-name="ce1">
            <text:p>OFICIAL DE PROMOTORIA I</text:p>
          </table:table-cell>
          <table:table-cell office:value-type="float" office:value="300" table:style-name="ce26">
            <text:p><text:s/>3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DYN DA SILVA B O VIDOR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HOMERO JOSE OREFICE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ABELLA ROMARIZ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ABELLE CHRISTINE V TEIXEIR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VANIA ANTUNES DE OLIVEIRA VAZ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MIL JOSE VIEI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ENNIFFER ANDREA GUERRER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AO FRANZONI MARQUE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AO LUIZ CIMBRON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AQUIM PIRES JUNIOR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CELI GOMES DE FREITAS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EL OLIVEIRA PAIVA</text:p>
          </table:table-cell>
          <table:table-cell office:value-type="string" table:style-name="ce1">
            <text:p>OFICIAL DE PROMOTORIA I</text:p>
          </table:table-cell>
          <table:table-cell office:value-type="float" office:value="520" table:style-name="ce26">
            <text:p><text:s/>52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EL OLIVEIRA PAIVA</text:p>
          </table:table-cell>
          <table:table-cell office:value-type="string" table:style-name="ce1">
            <text:p>OFICIAL DE PROMOTORIA I</text:p>
          </table:table-cell>
          <table:table-cell office:value-type="float" office:value="330" table:style-name="ce26">
            <text:p><text:s/>330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JOSE CINTRA T DE C FILH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JOSE MARIO MORAES DE OLIVEI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OSE VALMIR DE LIMA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A APARECIDA SOUZA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A CHAGAS MOREIRA GOME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A MARIA N B DOMINGU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A STUTZ DO VALLE ADAM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O RAMON MARCOLIN</text:p>
          </table:table-cell>
          <table:table-cell office:value-type="string" table:style-name="ce1">
            <text:p>OFICIAL DE PROMOTORIA I</text:p>
          </table:table-cell>
          <table:table-cell office:value-type="float" office:value="600" table:style-name="ce26">
            <text:p><text:s/>6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ANO RAMON MARCOLIN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RINA RIBEIRO NITTA SOARES</text:p>
          </table:table-cell>
          <table:table-cell office:value-type="string" table:style-name="ce1">
            <text:p>OFICIAL DE PROMOTORIA I</text:p>
          </table:table-cell>
          <table:table-cell office:value-type="float" office:value="212.33" table:style-name="ce26">
            <text:p><text:s/>212,33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RINA YOSHIDA COIMB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RLA CALEGARI MARTINO FRANZIN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TIA REGINA LIMA DOS ANJO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LLEN CRISTINA DE LIMA</text:p>
          </table:table-cell>
          <table:table-cell office:value-type="string" table:style-name="ce1">
            <text:p>OFICIAL DE PROMOTORIA I</text:p>
          </table:table-cell>
          <table:table-cell office:value-type="float" office:value="250" table:style-name="ce26">
            <text:p><text:s/>2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LLEN CRISTINA DE LIM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IA REGINA DE O BATIST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IZA MARCELA I BETT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RA CRISTINA AYUB DE MORA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NDRO DE SOUZA ORTEGA</text:p>
          </table:table-cell>
          <table:table-cell office:value-type="string" table:style-name="ce1">
            <text:p>OFICIAL DE PROMOTORIA I</text:p>
          </table:table-cell>
          <table:table-cell office:value-type="float" office:value="700" table:style-name="ce26">
            <text:p><text:s/>7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NDRO GOULART DIA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NDRO ROBERTO COLLELA</text:p>
          </table:table-cell>
          <table:table-cell office:value-type="string" table:style-name="ce1">
            <text:p>OFICIAL DE PROMOTORIA I</text:p>
          </table:table-cell>
          <table:table-cell office:value-type="float" office:value="722.74" table:style-name="ce26">
            <text:p><text:s/>722,74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ONARDO ALMEIDA PORTELINHA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GIA ASSUMPCAO ROMERO</text:p>
          </table:table-cell>
          <table:table-cell office:value-type="string" table:style-name="ce1">
            <text:p>OFICIAL DE PROMOTORIA I</text:p>
          </table:table-cell>
          <table:table-cell office:value-type="float" office:value="370" table:style-name="ce26">
            <text:p><text:s/>37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SIANE DE MORAES PERES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IA CORREA DORNELAS</text:p>
          </table:table-cell>
          <table:table-cell office:value-type="string" table:style-name="ce1">
            <text:p>OFICIAL DE PROMOTORIA I</text:p>
          </table:table-cell>
          <table:table-cell office:value-type="float" office:value="425" table:style-name="ce26">
            <text:p><text:s/>42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AS ROSSI OCHIN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CAMPOS NASCIMENTO</text:p>
          </table:table-cell>
          <table:table-cell office:value-type="string" table:style-name="ce1">
            <text:p>ANALISTA DE PROMOTORIA (Saúde)</text:p>
          </table:table-cell>
          <table:table-cell office:value-type="float" office:value="537.5" table:style-name="ce26">
            <text:p><text:s/>537,5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CAMPOS NASCIMENTO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LUCIANA CARMANHANI VIEIR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NOGUEIRA NISHIMURA</text:p>
          </table:table-cell>
          <table:table-cell office:value-type="string" table:style-name="ce1">
            <text:p>OFICIAL DE PROMOTORIA I</text:p>
          </table:table-cell>
          <table:table-cell office:value-type="float" office:value="1125" table:style-name="ce26">
            <text:p><text:s/>1.12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NOGUEIRA NISHIMU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PASCHOAL BRID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A REGINA DOURADO UEHARA</text:p>
          </table:table-cell>
          <table:table-cell office:value-type="string" table:style-name="ce1">
            <text:p>OFICIAL DE PROMOTORIA I</text:p>
          </table:table-cell>
          <table:table-cell office:value-type="float" office:value="308.43" table:style-name="ce26">
            <text:p><text:s/>308,43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O BREGALANTI GOMES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O DE SOUZA ALVARENGA</text:p>
          </table:table-cell>
          <table:table-cell office:value-type="string" table:style-name="ce1">
            <text:p>OFICIAL DE PROMOTORIA I</text:p>
          </table:table-cell>
          <table:table-cell office:value-type="float" office:value="506" table:style-name="ce26">
            <text:p><text:s/>506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ANO FERNANDES DIA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CIMARA CARDOSO DO AMARAL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S CESAR TAZINAF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S FELIPE VELLOSO A BARBOS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S FERNANDO IGLESIAS FERRAR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S FERNANDO T DOS SANTOS</text:p>
          </table:table-cell>
          <table:table-cell office:value-type="string" table:style-name="ce1">
            <text:p>OFICIAL DE PROMOTORIA I</text:p>
          </table:table-cell>
          <table:table-cell office:value-type="float" office:value="342" table:style-name="ce26">
            <text:p><text:s/>342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S PAULO MORAES TEIXEIRA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IZ EVANDRO COELHO DE ABREU</text:p>
          </table:table-cell>
          <table:table-cell office:value-type="string" table:style-name="ce1">
            <text:p>ANALISTA DE PROMOTORIA I</text:p>
          </table:table-cell>
          <table:table-cell office:value-type="float" office:value="361.8" table:style-name="ce26">
            <text:p><text:s/>361,8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MAISA DE OLIVEIRA S G ALMEIDA</text:p>
          </table:table-cell>
          <table:table-cell office:value-type="string" table:style-name="ce1">
            <text:p>ANALISTA DE PROMOTORIA I</text:p>
          </table:table-cell>
          <table:table-cell office:value-type="float" office:value="280" table:style-name="ce26">
            <text:p><text:s/>28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EL NAZARETH FARINAZZ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1">
            <text:p>MARCELO CALLIL VOO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ELO CLEMENTE DOMINGO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ELO GIACOMETTI DIAS NEVE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ELO RICARDO WAK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IA CRISTINA M DO N TIMOTEO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IA HELENA C BUCHNER COGO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OS DE CASTRO GARMS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OS TADEU DE SOUZA PEREIRA</text:p>
          </table:table-cell>
          <table:table-cell office:value-type="string" table:style-name="ce1">
            <text:p>OFICIAL DE PROMOTORIA I</text:p>
          </table:table-cell>
          <table:table-cell office:value-type="float" office:value="545" table:style-name="ce26">
            <text:p><text:s/>54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COS TADEU DE SOUZA PEREI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 FERNANDA LAHR S FONSEC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 LUCINEIA MACIEL PAIV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 NAZARE ANTAO P DA SILVA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NA CORREIA BONINI ZANCOPE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NA NEGRI VIDOTTI AMORIM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ANA RIBEIRO SOUS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INO APARECIDO DE LAIA ALVE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URA APARECIDA DA SILVA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IRE CRISTINA DA SILVA</text:p>
          </table:table-cell>
          <table:table-cell office:value-type="string" table:style-name="ce1">
            <text:p>AUXILIAR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MELISSA PAULA BOMFIM SILVA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ICA AP CAMPOS VALIM CARDOS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ICA DEVEIKIS BRAGA VELLOSO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ICA DEVEIKIS BRAGA VELLOS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DIA CRISTINA O VAN BERGHEM</text:p>
          </table:table-cell>
          <table:table-cell office:value-type="string" table:style-name="ce1">
            <text:p>AUXILIAR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ELLE GAMA GRACIANO</text:p>
          </table:table-cell>
          <table:table-cell office:value-type="string" table:style-name="ce1">
            <text:p>AUXILIAR DE PROMOTORIA I</text:p>
          </table:table-cell>
          <table:table-cell office:value-type="float" office:value="360.01" table:style-name="ce26">
            <text:p><text:s/>360,01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LOMA RAQUEL S GABATORE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TRICIA CARLA SANTOS MARQU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TRICIA M DURANTE MINIQUIEL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PATRICIA MIDORI NISHIKAD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ULA DIAS V BERGAMIN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ULA MARIANO A C FERREIR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ULO EDUARDO R MARIAN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DRO FIGUEIREDO S RIBEIR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DRO GUIMARAES RAMALH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SCILA DE MOURA C RODRIGUEZ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SCILA YURI TAKIGAWA</text:p>
          </table:table-cell>
          <table:table-cell office:value-type="string" table:style-name="ce1">
            <text:p>ANALISTA DE PROMOTORIA (Saúde)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FAEL LUIZ BENEDIKT FERREIRA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FAEL PERISSIN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ANT P DE SOUSA SERODI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ATA CARATIN STUCH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ATA OLIVEIRA SOUZ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ATO CRUZ HERNANDES</text:p>
          </table:table-cell>
          <table:table-cell office:value-type="string" table:style-name="ce1">
            <text:p>OFICIAL DE PROMOTORIA I</text:p>
          </table:table-cell>
          <table:table-cell office:value-type="float" office:value="350" table:style-name="ce26">
            <text:p><text:s/>350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RICARDO ANTONIO GOMES DONEGA</text:p>
          </table:table-cell>
          <table:table-cell office:value-type="string" table:style-name="ce1">
            <text:p>ANALISTA DE PROMOTORIA I</text:p>
          </table:table-cell>
          <table:table-cell office:value-type="float" office:value="360" table:style-name="ce26">
            <text:p><text:s/>36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ARDO FAVA MARTELL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ARDO GARCIA MAZIERO</text:p>
          </table:table-cell>
          <table:table-cell office:value-type="string" table:style-name="ce1">
            <text:p>ANALISTA DE PROMOTORIA I</text:p>
          </table:table-cell>
          <table:table-cell office:value-type="float" office:value="338" table:style-name="ce26">
            <text:p><text:s/>338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ARDO KAKUDA DE OLIVEIRA</text:p>
          </table:table-cell>
          <table:table-cell office:value-type="string" table:style-name="ce1">
            <text:p>OFICIAL DE PROMOTORIA I</text:p>
          </table:table-cell>
          <table:table-cell office:value-type="float" office:value="366.77" table:style-name="ce26">
            <text:p><text:s/>366,77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BERTO FONTANEDA DA FONSEC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BERTO SAIDEMBERG OTTAVIAN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NEY ALVES ANDRADE</text:p>
          </table:table-cell>
          <table:table-cell office:value-type="string" table:style-name="ce1">
            <text:p>OFICIAL DE PROMOTORIA CHEFE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RIGO BORGES DE SOUZA</text:p>
          </table:table-cell>
          <table:table-cell office:value-type="string" table:style-name="ce1">
            <text:p>OFICIAL DE PROMOTORIA I</text:p>
          </table:table-cell>
          <table:table-cell office:value-type="float" office:value="1500" table:style-name="ce26">
            <text:p><text:s/>1.50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RIGO BORGES DE SOUZA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RIGO CARDOSO TAFFI</text:p>
          </table:table-cell>
          <table:table-cell office:value-type="string" table:style-name="ce1">
            <text:p>ANALISTA DE PROMOTORIA I</text:p>
          </table:table-cell>
          <table:table-cell office:value-type="float" office:value="640" table:style-name="ce26">
            <text:p><text:s/>64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RIGO CARRAO CHELINI</text:p>
          </table:table-cell>
          <table:table-cell office:value-type="string" table:style-name="ce1">
            <text:p>AUXILIAR DE PROMOTORIA I</text:p>
          </table:table-cell>
          <table:table-cell office:value-type="float" office:value="70" table:style-name="ce26">
            <text:p><text:s/>7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DRIGO ITOCAZO ROCHA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GERIO GEORGINO AMBROSIO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GERIO NARDO BERTOLIN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NALDO FIGURA RAGAZZON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SEANI AP SILVA FALCON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MARA RAQUEL DA SILVA</text:p>
          </table:table-cell>
          <table:table-cell office:value-type="string" table:style-name="ce1">
            <text:p>OFICIAL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MUEL DE BRITTO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">
            <text:p>SEBASTIAO GONCALVES DE SOUZA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GIO CELESTINO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LVIA MARIA F PASSETT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LVIA SOTOCORNO SGRIGNOLI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MONE PELING CHAN</text:p>
          </table:table-cell>
          <table:table-cell office:value-type="string" table:style-name="ce1">
            <text:p>ANALISTA DE PROMOTORIA (Saúde)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ANGE ALEXANDRE TORELLI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ANGE AP DO NASCIMENTO COSTA</text:p>
          </table:table-cell>
          <table:table-cell office:value-type="string" table:style-name="ce1">
            <text:p>OFICIAL DE PROMOTORIA I</text:p>
          </table:table-cell>
          <table:table-cell office:value-type="float" office:value="515.66" table:style-name="ce26">
            <text:p><text:s/>515,66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ANGE AP DO NASCIMENTO COSTA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NIA KIOKO OSHIRO SEIRIKYAKU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ELENE MORAIS DO N BONETTE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ZANA SIKUSAW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NIA AP DE ANDRADE DE JESUS</text:p>
          </table:table-cell>
          <table:table-cell office:value-type="string" table:style-name="ce1">
            <text:p>AUXILIAR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TIANA ALONSO C BOTTEON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TIANE PRADO MARIN RUFINO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REZINHA DE OLIVEIRA CABREIRA</text:p>
          </table:table-cell>
          <table:table-cell office:value-type="string" table:style-name="ce1">
            <text:p>OFICIAL DE PROMOTORIA I</text:p>
          </table:table-cell>
          <table:table-cell office:value-type="float" office:value="455" table:style-name="ce26">
            <text:p><text:s/>45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S DE A LA FUENTE FERREIRA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S ROGANO PANTAROTTO PUZZI</text:p>
          </table:table-cell>
          <table:table-cell office:value-type="string" table:style-name="ce1">
            <text:p>ANALISTA DE PROMOTORIA I</text:p>
          </table:table-cell>
          <table:table-cell office:value-type="float" office:value="850" table:style-name="ce26">
            <text:p><text:s/>8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S ROGANO PANTAROTTO PUZZI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ENDSON JESUS SANTOS</text:p>
          </table:table-cell>
          <table:table-cell office:value-type="string" table:style-name="ce1">
            <text:p>AUXILIAR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ENDSON JESUS SANTOS</text:p>
          </table:table-cell>
          <table:table-cell office:value-type="string" table:style-name="ce1">
            <text:p>AUXILIAR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LY BERBET PORTO TOGNOLO</text:p>
          </table:table-cell>
          <table:table-cell office:value-type="string" table:style-name="ce1">
            <text:p>ANALISTA DE PROMOTORIA I</text:p>
          </table:table-cell>
          <table:table-cell office:value-type="float" office:value="750" table:style-name="ce26">
            <text:p><text:s/>75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DENE PIRES CAMPO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DERI FELIZADO DA SILV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TER ROBERTO PIGNATARI</text:p>
          </table:table-cell>
          <table:table-cell office:value-type="string" table:style-name="ce1">
            <text:p>OFICIAL DE PROMOTORIA I</text:p>
          </table:table-cell>
          <table:table-cell office:value-type="float" office:value="327.49" table:style-name="ce26">
            <text:p><text:s/>327,49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NESSA RUMI MYAZAW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NIA CRISTINA R P ANDRE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ENTE LAGANARO FILHO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NICIUS MEND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SHINGTON BENEDITO SILVA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SHINGTON BENEDITO SILVA</text:p>
          </table:table-cell>
          <table:table-cell office:value-type="string" table:style-name="ce1">
            <text:p>AUXILIAR DE PROMOTORIA III<text:s text:c="2"/>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LINGTON RENA IZIDIO DA SILVA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LLIAN ORTIS GUIMARAES</text:p>
          </table:table-cell>
          <table:table-cell office:value-type="string" table:style-name="ce1">
            <text:p>ANALISTA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LSON MADRID JUNIOR</text:p>
          </table:table-cell>
          <table:table-cell office:value-type="string" table:style-name="ce1">
            <text:p>OFICIAL DE PROMOTORIA I</text:p>
          </table:table-cell>
          <table:table-cell office:value-type="float" office:value="375" table:style-name="ce26">
            <text:p><text:s/>375,00<text:s/></text:p>
          </table:table-cell>
          <table:table-cell table:number-columns-repeated="16381"/>
        </table:table-row>
        <table:table-row table:number-rows-repeated="10482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20:40:43Z</dc:date>
    <meta:print-date>2015-08-10T15:09:36Z</meta:print-date>
  </office:meta>
</office:document-meta>
</file>