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1" style:family="table-cell" style:parent-style-name="V_237_rgula" style:data-style-name="N36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CE6F1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CE6F1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CE6F1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8.8265cm"/>
    </style:style>
    <style:style style:name="co3" style:family="table-column">
      <style:table-column-properties fo:break-before="auto" style:column-width="11.4511666666667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31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ansparencia" table:style-name="ta1">
        <table:table-column table:style-name="co1" table:default-cell-style-name="ce1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 table:visibility="collapse"/>
        <table:table-column table:style-name="co6" table:number-columns-repeated="2" table:default-cell-style-name="ce8" table:visibility="collapse"/>
        <table:table-column table:style-name="co7" table:default-cell-style-name="ce8" table:visibility="collapse"/>
        <table:table-column table:style-name="co6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MINISTÉRIO PÚBLICO DO ESTADO DE SÃO PAUL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13">
            <text:p><text:s/>REEMBOLSO DE LIVROS AOS MEMBRO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14">
            <text:p>MARÇO DE 2016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6">
            <text:p>JUSTIFICATIVA</text:p>
          </table:table-cell>
          <table:table-cell office:value-type="string" table:style-name="ce6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 TOTAL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ALEXANDRE DEMETRIUS PEREIRA<text:s text:c="33"/></text:p>
          </table:table-cell>
          <table:table-cell office:value-type="string" table:style-name="ce10">
            <text:p>58º PROMOTOR DE JUSTIÇA CRIMINAL<text:s text:c="88"/></text:p>
          </table:table-cell>
          <table:table-cell office:value-type="float" office:value="80" table:style-name="ce11">
            <text:p><text:s/>8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ANA ALICE MASCARENHAS MARQUES<text:s text:c="31"/></text:p>
          </table:table-cell>
          <table:table-cell office:value-type="string" table:style-name="ce10">
            <text:p>2º PROMOTOR DE JUSTIÇA AUXILIAR DE SOROCABA<text:s text:c="77"/></text:p>
          </table:table-cell>
          <table:table-cell office:value-type="float" office:value="1465.12" table:style-name="ce11">
            <text:p><text:s/>1.465,12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ANA CAROLINA MACRI MORAIS RIBAS<text:s text:c="29"/></text:p>
          </table:table-cell>
          <table:table-cell office:value-type="string" table:style-name="ce10">
            <text:p>3º PROMOTOR DE JUSTIÇA DE LINS<text:s text:c="90"/></text:p>
          </table:table-cell>
          <table:table-cell office:value-type="float" office:value="260" table:style-name="ce11">
            <text:p><text:s/>26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ANA LUCIA CARDOSO DA SILVA DE ARROCHELA LOBO<text:s text:c="16"/></text:p>
          </table:table-cell>
          <table:table-cell office:value-type="string" table:style-name="ce10">
            <text:p>5º PROMOTOR DE JUSTIÇA CÍVEL DA LAPA<text:s text:c="84"/></text:p>
          </table:table-cell>
          <table:table-cell office:value-type="float" office:value="1335.2" table:style-name="ce11">
            <text:p><text:s/>1.335,2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ANDRE BANDEIRA<text:s text:c="46"/></text:p>
          </table:table-cell>
          <table:table-cell office:value-type="string" table:style-name="ce10">
            <text:p>3º PROMOTOR DE JUSTIÇA DE CUBATÃO<text:s text:c="87"/></text:p>
          </table:table-cell>
          <table:table-cell office:value-type="float" office:value="487" table:style-name="ce11">
            <text:p><text:s/>487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ARLETE DEL MASTRO<text:s text:c="43"/></text:p>
          </table:table-cell>
          <table:table-cell office:value-type="string" table:style-name="ce10">
            <text:p>2º PROMOTOR DE JUSTIÇA CÍVEL DE PENHA DE FRANÇA<text:s text:c="73"/></text:p>
          </table:table-cell>
          <table:table-cell office:value-type="float" office:value="97.6" table:style-name="ce11">
            <text:p><text:s/>97,6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CARLOS AUGUSTO SALLES SGARBI<text:s text:c="32"/></text:p>
          </table:table-cell>
          <table:table-cell office:value-type="string" table:style-name="ce10">
            <text:p>5º PROCURADOR DE JUSTIÇA DA PROCURADORIA DE JUSTIÇA CIVEL<text:s text:c="63"/></text:p>
          </table:table-cell>
          <table:table-cell office:value-type="float" office:value="775.9" table:style-name="ce11">
            <text:p><text:s/>775,9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CECILIA MATOS SUSTOVICH<text:s text:c="37"/></text:p>
          </table:table-cell>
          <table:table-cell office:value-type="string" table:style-name="ce10">
            <text:p>18º PROCURADOR DE JUSTIÇA DA PROCURADORIA DE JUSTIÇA CIVEL<text:s text:c="62"/></text:p>
          </table:table-cell>
          <table:table-cell office:value-type="float" office:value="26.5" table:style-name="ce11">
            <text:p><text:s/>26,5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CLAUDIO LUIS WATANABE ESCAVASSINI<text:s text:c="27"/></text:p>
          </table:table-cell>
          <table:table-cell office:value-type="string" table:style-name="ce10">
            <text:p>11º PROMOTOR DE JUSTIÇA DE FRANCA<text:s text:c="87"/></text:p>
          </table:table-cell>
          <table:table-cell office:value-type="float" office:value="129" table:style-name="ce11">
            <text:p><text:s/>129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DANIEL ISAAC FRIEDMANN<text:s text:c="38"/></text:p>
          </table:table-cell>
          <table:table-cell office:value-type="string" table:style-name="ce10">
            <text:p>23º PROMOTOR DE JUSTIÇA DE SANTOS<text:s text:c="87"/></text:p>
          </table:table-cell>
          <table:table-cell office:value-type="float" office:value="487" table:style-name="ce11">
            <text:p><text:s/>487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DANIELA DERMENDJIAN<text:s text:c="41"/></text:p>
          </table:table-cell>
          <table:table-cell office:value-type="string" table:style-name="ce10">
            <text:p>2º PROMOTOR DE JUSTIÇA DE MONGAGUÁ<text:s text:c="86"/></text:p>
          </table:table-cell>
          <table:table-cell office:value-type="float" office:value="157" table:style-name="ce11">
            <text:p><text:s/>157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DANIELA REIS PASTORELLO<text:s text:c="37"/></text:p>
          </table:table-cell>
          <table:table-cell office:value-type="string" table:style-name="ce10">
            <text:p>6º PROMOTOR DE JUSTIÇA DE SÃO CAETANO DO SUL<text:s text:c="76"/></text:p>
          </table:table-cell>
          <table:table-cell office:value-type="float" office:value="69.900000000000006" table:style-name="ce11">
            <text:p><text:s/>69,9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EDUARDO FRANCISCO DOS SANTOS JUNIOR<text:s text:c="25"/></text:p>
          </table:table-cell>
          <table:table-cell office:value-type="string" table:style-name="ce10">
            <text:p>17º PROMOTOR DE JUSTIÇA DE SOROCABA<text:s text:c="85"/></text:p>
          </table:table-cell>
          <table:table-cell office:value-type="float" office:value="649.20000000000005" table:style-name="ce11">
            <text:p><text:s/>649,2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EDUARDO MARTINS BOIATI<text:s text:c="38"/></text:p>
          </table:table-cell>
          <table:table-cell office:value-type="string" table:style-name="ce10">
            <text:p>4º PROMOTOR DE JUSTIÇA DE VOTUPORANGA<text:s text:c="83"/></text:p>
          </table:table-cell>
          <table:table-cell office:value-type="float" office:value="920.5" table:style-name="ce11">
            <text:p><text:s/>920,5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EUVER ROLIM<text:s text:c="49"/></text:p>
          </table:table-cell>
          <table:table-cell office:value-type="string" table:style-name="ce10">
            <text:p>8º PROMOTOR DE JUSTIÇA DE SANTOS<text:s text:c="88"/></text:p>
          </table:table-cell>
          <table:table-cell office:value-type="float" office:value="224.91" table:style-name="ce11">
            <text:p><text:s/>224,91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FERNANDO GALINDO ORTEGA<text:s text:c="37"/></text:p>
          </table:table-cell>
          <table:table-cell office:value-type="string" table:style-name="ce10">
            <text:p>1º PROMOTOR DE JUSTIÇA DE TUPI PAULISTA<text:s text:c="81"/></text:p>
          </table:table-cell>
          <table:table-cell office:value-type="float" office:value="306.3" table:style-name="ce11">
            <text:p><text:s/>306,3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GILSON RICARDO MAGALHAES<text:s text:c="36"/></text:p>
          </table:table-cell>
          <table:table-cell office:value-type="string" table:style-name="ce10">
            <text:p>1º PROMOTOR DE JUSTIÇA DE AMPARO<text:s text:c="88"/></text:p>
          </table:table-cell>
          <table:table-cell office:value-type="float" office:value="171.4" table:style-name="ce11">
            <text:p><text:s/>171,4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HORIVAL MARQUES DE FREITAS JUNIOR<text:s text:c="27"/></text:p>
          </table:table-cell>
          <table:table-cell office:value-type="string" table:style-name="ce10">
            <text:p>3º PROMOTOR DE JUSTIÇA DE JALES<text:s text:c="89"/></text:p>
          </table:table-cell>
          <table:table-cell office:value-type="float" office:value="287.5" table:style-name="ce11">
            <text:p><text:s/>287,5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JORDANA CALIXTO PORTO<text:s text:c="39"/></text:p>
          </table:table-cell>
          <table:table-cell office:value-type="string" table:style-name="ce10">
            <text:p>2º PROMOTOR DE JUSTIÇA DE CAPÃO BONITO<text:s text:c="82"/></text:p>
          </table:table-cell>
          <table:table-cell office:value-type="float" office:value="899.65" table:style-name="ce11">
            <text:p><text:s/>899,65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JOSE GASPAR FIGUEIREDO MENNA BARRETO<text:s text:c="24"/></text:p>
          </table:table-cell>
          <table:table-cell office:value-type="string" table:style-name="ce10">
            <text:p>3º PROMOTOR DE JUSTIÇA DE SERTÃOZINHO<text:s text:c="83"/></text:p>
          </table:table-cell>
          <table:table-cell office:value-type="float" office:value="689.6" table:style-name="ce11">
            <text:p><text:s/>689,6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JOSE ROBERTO MARQUES<text:s text:c="40"/></text:p>
          </table:table-cell>
          <table:table-cell office:value-type="string" table:style-name="ce10">
            <text:p>4º PROMOTOR DE JUSTIÇA DE RIBEIRÃO PRETO<text:s text:c="80"/></text:p>
          </table:table-cell>
          <table:table-cell office:value-type="float" office:value="318.2" table:style-name="ce11">
            <text:p><text:s/>318,2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JUANG YUH YU<text:s text:c="48"/></text:p>
          </table:table-cell>
          <table:table-cell office:value-type="string" table:style-name="ce10">
            <text:p>42º PROCURADOR DE JUSTIÇA DA PROCURADORIA DE JUSTIÇA CIVEL<text:s text:c="62"/></text:p>
          </table:table-cell>
          <table:table-cell office:value-type="float" office:value="125.3" table:style-name="ce11">
            <text:p><text:s/>125,3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LIGIANE RODRIGUES BUENO<text:s text:c="37"/></text:p>
          </table:table-cell>
          <table:table-cell office:value-type="string" table:style-name="ce10">
            <text:p>2º PROMOTOR DE JUSTIÇA DE BARRA BONITA<text:s text:c="82"/></text:p>
          </table:table-cell>
          <table:table-cell office:value-type="float" office:value="1030.9000000000001" table:style-name="ce11">
            <text:p><text:s/>1.030,9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LUIS ROBERTO JORDAO WAKIM<text:s text:c="35"/></text:p>
          </table:table-cell>
          <table:table-cell office:value-type="string" table:style-name="ce10">
            <text:p>7º PROMOTOR DE JUSTIÇA DE BARUERI<text:s text:c="87"/></text:p>
          </table:table-cell>
          <table:table-cell office:value-type="float" office:value="1245.96" table:style-name="ce11">
            <text:p><text:s/>1.245,96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LUIZ ANTONIO MIGUEL FERREIRA<text:s text:c="32"/></text:p>
          </table:table-cell>
          <table:table-cell office:value-type="string" table:style-name="ce10">
            <text:p>3º PROMOTOR DE JUSTIÇA DE PRESIDENTE PRUDENTE<text:s text:c="75"/></text:p>
          </table:table-cell>
          <table:table-cell office:value-type="float" office:value="697.9" table:style-name="ce11">
            <text:p><text:s/>697,9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MARCELO ANTONIO FRANCISCHETTE DA COSTA<text:s text:c="22"/></text:p>
          </table:table-cell>
          <table:table-cell office:value-type="string" table:style-name="ce10">
            <text:p>2º PROMOTOR DE JUSTIÇA DE FERNANDÓPOLIS<text:s text:c="81"/></text:p>
          </table:table-cell>
          <table:table-cell office:value-type="float" office:value="218.06" table:style-name="ce11">
            <text:p><text:s/>218,06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MARCELO DAWALIBI<text:s text:c="44"/></text:p>
          </table:table-cell>
          <table:table-cell office:value-type="string" table:style-name="ce10">
            <text:p>4º PROMOTOR DE JUSTIÇA DO CONSUMIDOR<text:s text:c="84"/></text:p>
          </table:table-cell>
          <table:table-cell office:value-type="float" office:value="250.4" table:style-name="ce11">
            <text:p><text:s/>250,4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MARCOS STEFANI<text:s text:c="46"/></text:p>
          </table:table-cell>
          <table:table-cell office:value-type="string" table:style-name="ce10">
            <text:p>7º PROMOTOR DE JUSTIÇA DO PATRIMÔNIO PÚBLICO E SOCIAL<text:s text:c="67"/></text:p>
          </table:table-cell>
          <table:table-cell office:value-type="float" office:value="1650" table:style-name="ce11">
            <text:p><text:s/>1.6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MARILIA GESUALDI XAVIER DE FREITAS<text:s text:c="26"/></text:p>
          </table:table-cell>
          <table:table-cell office:value-type="string" table:style-name="ce10">
            <text:p>12º PROMOTOR DE JUSTIÇA DE SOROCABA<text:s text:c="85"/></text:p>
          </table:table-cell>
          <table:table-cell office:value-type="float" office:value="141.9" table:style-name="ce11">
            <text:p><text:s/>141,9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MIRIAM FUGA BORGES</text:p>
          </table:table-cell>
          <table:table-cell office:value-type="string" table:style-name="ce10">
            <text:p>PROMOTOR DE JUSTICA (ENTRANCIA FINAL)</text:p>
          </table:table-cell>
          <table:table-cell office:value-type="float" office:value="425.8" table:style-name="ce11">
            <text:p><text:s/>425,8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NATALIA MAGALHAES ESTEFANO <text:s/>DANELLI</text:p>
          </table:table-cell>
          <table:table-cell office:value-type="string" table:style-name="ce10">
            <text:p>PROMOTOR DE JUSTICA (ENTRANCIA FINAL)</text:p>
          </table:table-cell>
          <table:table-cell office:value-type="float" office:value="251.37" table:style-name="ce11">
            <text:p><text:s/>251,37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NEIVA PAULA PACCOLA CARNIELLI PEREIRA<text:s text:c="23"/></text:p>
          </table:table-cell>
          <table:table-cell office:value-type="string" table:style-name="ce10">
            <text:p>2º PROMOTOR DE JUSTIÇA DE SÃO CARLOS<text:s text:c="84"/></text:p>
          </table:table-cell>
          <table:table-cell office:value-type="float" office:value="118" table:style-name="ce11">
            <text:p><text:s/>118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OSIAS DAUDT<text:s text:c="49"/></text:p>
          </table:table-cell>
          <table:table-cell office:value-type="string" table:style-name="ce10">
            <text:p>86º PROMOTOR DE JUSTIÇA DA CAPITAL<text:s text:c="86"/></text:p>
          </table:table-cell>
          <table:table-cell office:value-type="float" office:value="425.8" table:style-name="ce11">
            <text:p><text:s/>425,8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PATRICIA DOSUALDO PELOZO<text:s text:c="36"/></text:p>
          </table:table-cell>
          <table:table-cell office:value-type="string" table:style-name="ce10">
            <text:p>PROMOTOR DE JUSTIÇA DE ITAJOBI<text:s text:c="90"/></text:p>
          </table:table-cell>
          <table:table-cell office:value-type="float" office:value="228.2" table:style-name="ce11">
            <text:p><text:s/>228,2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PATRICIA MORAES AUDE<text:s text:c="40"/></text:p>
          </table:table-cell>
          <table:table-cell office:value-type="string" table:style-name="ce10">
            <text:p>1º PROMOTOR DE JUSTIÇA CÍVEL<text:s text:c="92"/></text:p>
          </table:table-cell>
          <table:table-cell office:value-type="float" office:value="275.2" table:style-name="ce11">
            <text:p><text:s/>275,2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PATRICIA SALLES SEGURO<text:s text:c="38"/></text:p>
          </table:table-cell>
          <table:table-cell office:value-type="string" table:style-name="ce10">
            <text:p>98º PROMOTOR DE JUSTIÇA DA CAPITAL<text:s text:c="86"/></text:p>
          </table:table-cell>
          <table:table-cell office:value-type="float" office:value="224" table:style-name="ce11">
            <text:p><text:s/>224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REGINA BARBARA MURAD LOUZADA<text:s text:c="32"/></text:p>
          </table:table-cell>
          <table:table-cell office:value-type="string" table:style-name="ce10">
            <text:p>2º PROMOTOR DE JUSTIÇA DE PIRACAIA<text:s text:c="86"/></text:p>
          </table:table-cell>
          <table:table-cell office:value-type="float" office:value="433.6" table:style-name="ce11">
            <text:p><text:s/>433,6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RENATO DE JESUS MARÇAL<text:s text:c="38"/></text:p>
          </table:table-cell>
          <table:table-cell office:value-type="string" table:style-name="ce10">
            <text:p>1º PROMOTOR DE JUSTIÇA DE CERQUEIRA CÉSAR<text:s text:c="79"/></text:p>
          </table:table-cell>
          <table:table-cell office:value-type="float" office:value="806.2" table:style-name="ce11">
            <text:p><text:s/>806,2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RENATO FLAVIO MARCAO<text:s text:c="40"/></text:p>
          </table:table-cell>
          <table:table-cell office:value-type="string" table:style-name="ce10">
            <text:p>2º PROMOTOR DE JUSTIÇA DE BARRETOS<text:s text:c="86"/>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ROBERTO LUIS DE OLIVEIRA PIMENTEL<text:s text:c="27"/></text:p>
          </table:table-cell>
          <table:table-cell office:value-type="string" table:style-name="ce10">
            <text:p>2º PROMOTOR DE JUSTIÇA CÍVEL DE ITAQUERA<text:s text:c="80"/></text:p>
          </table:table-cell>
          <table:table-cell office:value-type="float" office:value="275.88" table:style-name="ce11">
            <text:p><text:s/>275,88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SUSANA HENRIQUES DA COSTA<text:s text:c="35"/></text:p>
          </table:table-cell>
          <table:table-cell office:value-type="string" table:style-name="ce10">
            <text:p>1º PROMOTOR DE JUSTIÇA DA INFÂNCIA E DA JUVENTUDE<text:s text:c="71"/></text:p>
          </table:table-cell>
          <table:table-cell office:value-type="float" office:value="564.5" table:style-name="ce11">
            <text:p><text:s/>564,5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TATIANA MAGOSSO EVANGELISTA FRANCO DA SILVA<text:s text:c="17"/></text:p>
          </table:table-cell>
          <table:table-cell office:value-type="string" table:style-name="ce10">
            <text:p>1º PROMOTOR DE JUSTIÇA DE CAJAMAR<text:s text:c="87"/></text:p>
          </table:table-cell>
          <table:table-cell office:value-type="float" office:value="806.6" table:style-name="ce11">
            <text:p><text:s/>806,6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VALTER KENJI ISHIDA<text:s text:c="41"/></text:p>
          </table:table-cell>
          <table:table-cell office:value-type="string" table:style-name="ce10">
            <text:p>12º PROMOTOR DE JUSTIÇA DAS EXECUÇÕES CRIMINAIS<text:s text:c="73"/></text:p>
          </table:table-cell>
          <table:table-cell office:value-type="float" office:value="44" table:style-name="ce11">
            <text:p><text:s/>44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5">
          <table:table-cell office:value-type="string" table:style-name="ce9">
            <text:p>AUXILIO-LIVRO</text:p>
          </table:table-cell>
          <table:table-cell office:value-type="string" table:style-name="ce10">
            <text:p>WALLACE PAIVA MARTINS JUNIOR<text:s text:c="32"/></text:p>
          </table:table-cell>
          <table:table-cell office:value-type="string" table:style-name="ce10">
            <text:p>6º PROCURADOR DE JUSTIÇA DA PROCURADORIA DE JUSTIÇA CIVEL<text:s text:c="63"/></text:p>
          </table:table-cell>
          <table:table-cell office:value-type="float" office:value="342.95" table:style-name="ce11">
            <text:p><text:s/>342,95<text:s/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AUXILIO-LIVRO</text:p>
          </table:table-cell>
          <table:table-cell office:value-type="string" table:style-name="ce10">
            <text:p>WANDERLEY BAPTISTA DA TRINDADE JUNIOR<text:s text:c="23"/></text:p>
          </table:table-cell>
          <table:table-cell office:value-type="string" table:style-name="ce10">
            <text:p>1º PROMOTOR DE JUSTIÇA DE CRAVINHOS<text:s text:c="85"/>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15">
            <text:p>MINISTÉRIO PÚBLICO DO ESTADO DE SÃO PAULO</text:p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13">
            <text:p>AUXILIO CRECHE</text:p>
          </table:table-cell>
          <table:covered-table-cell table:number-columns-repeated="3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style-name="ce1"/>
          <table:table-cell table:number-columns-repeated="4" table:style-name="ce8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16">
            <text:p>MARÇO DE 2016</text:p>
          </table:table-cell>
          <table:covered-table-cell table:number-columns-repeated="3"/>
          <table:table-cell table:number-columns-repeated="4" table:style-name="ce8"/>
          <table:table-cell table:number-columns-repeated="16376" table:style-name="ce1"/>
        </table:table-row>
        <table:table-row table:style-name="ro4"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 TOTAL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DEMIR MARTINS DOS SANTOS</text:p>
          </table:table-cell>
          <table:table-cell office:value-type="string" table:style-name="ce10">
            <text:p>OFICIAL DE PROMOTORIA I</text:p>
          </table:table-cell>
          <table:table-cell office:value-type="float" office:value="350" table:style-name="ce11">
            <text:p><text:s/>3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DRIANO CESAR MARTINS</text:p>
          </table:table-cell>
          <table:table-cell office:value-type="string" table:style-name="ce10">
            <text:p>OFICIAL DE PROMOTORIA I</text:p>
          </table:table-cell>
          <table:table-cell office:value-type="float" office:value="525" table:style-name="ce11">
            <text:p><text:s/>52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DRIANO CESAR MARTIN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AICE REGINA QUEIROZ PIEROTT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LBERTO TAVARES VIEIRA DIAS</text:p>
          </table:table-cell>
          <table:table-cell office:value-type="string" table:style-name="ce10">
            <text:p>ANALISTA DE PROMOTORIA I ( Área Saúde e Assistência Social)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LESSANDRA TOSATO LIMA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LEXANDRE MOREIRA DA SILVA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LINE MARCHIORI DE ARAUJO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LINE MARCHIORI DE ARAUJ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MANDA MOURA COSTANTINI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156.25" table:style-name="ce11">
            <text:p><text:s/>156,25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MANDA MOURA COSTANTINI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NA CAROLINA A F DE CARVALHO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75" table:style-name="ce11">
            <text:p><text:s/>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NA CAROLINA A F DE CARVALHO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NA CAROLINA AQUINO C CONSON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NA CAROLINA DE F F ANGELELI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NA CAROLINA M DE S F VALENTIM</text:p>
          </table:table-cell>
          <table:table-cell office:value-type="string" table:style-name="ce10">
            <text:p>ANALISTA DE PROMOTORIA I ( Área Saúde e Assistência Social)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NA CAROLINA M LIMA FANECO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NA LUIZA MENDES RODRIGUES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NA LUIZA MENDES RODRIGUES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NA PAULA SPINA GENTILE SALLES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ANA SOFIA DA FONSECA PEREIRA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ANDERSON GUIZELINI DE SOUZA</text:p>
          </table:table-cell>
          <table:table-cell office:value-type="string" table:style-name="ce10">
            <text:p>AUXILIAR DE PROMOTORIA I</text:p>
          </table:table-cell>
          <table:table-cell office:value-type="float" office:value="330" table:style-name="ce11">
            <text:p><text:s/>33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NDERSON LEITE BARBOS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NDREIA MARTINS TEZA MACED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NDREZA DE SOUZA PRADO NAJM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NGELA SALES COSTA NUNE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NNA CAROLINA DE F F RIBEIRO</text:p>
          </table:table-cell>
          <table:table-cell office:value-type="string" table:style-name="ce10">
            <text:p>ANALISTA DE PROMOTORIA I ( Área Saúde e Assistência Social)</text:p>
          </table:table-cell>
          <table:table-cell office:value-type="float" office:value="338.78" table:style-name="ce11">
            <text:p><text:s/>338,78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NTONIO CONTESSOTO FILHO</text:p>
          </table:table-cell>
          <table:table-cell office:value-type="string" table:style-name="ce10">
            <text:p>AUXILIAR DE PROMOTORIA III</text:p>
          </table:table-cell>
          <table:table-cell office:value-type="float" office:value="638.27" table:style-name="ce11">
            <text:p><text:s/>638,27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NTONIO CONTESSOTO FILHO</text:p>
          </table:table-cell>
          <table:table-cell office:value-type="string" table:style-name="ce10">
            <text:p>AUXILIAR DE PROMOTORIA II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NTONIO JOSE GOTO FILHO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RIELE CRISTINA HANK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AUGUSTO BONINI DE FARIAS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BRUNO MOMESSO BERTOL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CAMILA GALANTE C DE ARAUJ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CARLA DE OLIVEIRA BARBOSA</text:p>
          </table:table-cell>
          <table:table-cell office:value-type="string" table:style-name="ce10">
            <text:p>AUXILIAR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CARLOS EDUARDO D RODRIGUES</text:p>
          </table:table-cell>
          <table:table-cell office:value-type="string" table:style-name="ce10">
            <text:p>OFICIAL DE PROMOTORIA I</text:p>
          </table:table-cell>
          <table:table-cell office:value-type="float" office:value="339" table:style-name="ce11">
            <text:p><text:s/>339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CARLOS EDUARDO FRANCO V JUNIOR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CASSIA PEGORER G FRANCISCON</text:p>
          </table:table-cell>
          <table:table-cell office:value-type="string" table:style-name="ce10">
            <text:p>OFICIAL DE PROMOTORIA I</text:p>
          </table:table-cell>
          <table:table-cell office:value-type="float" office:value="365" table:style-name="ce11">
            <text:p><text:s/>36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CECILIA SIGNORELLI FERREIR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CENIRA GOMES SOARES</text:p>
          </table:table-cell>
          <table:table-cell office:value-type="string" table:style-name="ce10">
            <text:p>AUXILIAR DE PROMOTORIA ENCARREGADO</text:p>
          </table:table-cell>
          <table:table-cell office:value-type="float" office:value="735" table:style-name="ce11">
            <text:p><text:s/>73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CENIRA GOMES SOARES</text:p>
          </table:table-cell>
          <table:table-cell office:value-type="string" table:style-name="ce10">
            <text:p>AUXILIAR DE PROMOTORIA ENCARREGADO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CESAR AUGUSTO VIGILANTE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CESAR AUGUSTO VIGILANTE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CESAR FERREIRA DOS SANTOS</text:p>
          </table:table-cell>
          <table:table-cell office:value-type="string" table:style-name="ce10">
            <text:p>AUXILIAR DE PROMOTORIA III</text:p>
          </table:table-cell>
          <table:table-cell office:value-type="float" office:value="360.02" table:style-name="ce11">
            <text:p><text:s/>360,02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CINTHIA SANDANELLO BOLETTI</text:p>
          </table:table-cell>
          <table:table-cell office:value-type="string" table:style-name="ce10">
            <text:p>OFICIAL DE PROMOTORIA I</text:p>
          </table:table-cell>
          <table:table-cell office:value-type="float" office:value="345" table:style-name="ce11">
            <text:p><text:s/>34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CLAUDIA AP ALEXANDRE MARTINS</text:p>
          </table:table-cell>
          <table:table-cell office:value-type="string" table:style-name="ce10">
            <text:p>AUXILIAR DE PROMOTORIA I</text:p>
          </table:table-cell>
          <table:table-cell office:value-type="float" office:value="130" table:style-name="ce11">
            <text:p><text:s/>13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CLAUDIA FOLCHINI MANSUR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527.49" table:style-name="ce11">
            <text:p><text:s/>527,49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CLAUDIA FOLCHINI MANSUR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CLAUDIA OLIVEIRA SILVA</text:p>
          </table:table-cell>
          <table:table-cell office:value-type="string" table:style-name="ce10">
            <text:p>OFICIAL DE PROMOTORIA I</text:p>
          </table:table-cell>
          <table:table-cell office:value-type="float" office:value="447" table:style-name="ce11">
            <text:p><text:s/>447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CLAYTON STEFANI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CLAYTON STEFANI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CRISTIANE BORBA ALVARES</text:p>
          </table:table-cell>
          <table:table-cell office:value-type="string" table:style-name="ce10">
            <text:p>AUXILIAR DE PROMOTORIA I</text:p>
          </table:table-cell>
          <table:table-cell office:value-type="float" office:value="910" table:style-name="ce11">
            <text:p><text:s/>91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CRISTIANE BORBA ALVARES</text:p>
          </table:table-cell>
          <table:table-cell office:value-type="string" table:style-name="ce10">
            <text:p>AUXILIAR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CRISTIANE DE ARAUJO O FREITAS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CRISTIANE MILENE C ALBIER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CRISTIANO FIGORELI F MANSO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CRISTIANO ROGERIO GOUVEIA LIMA</text:p>
          </table:table-cell>
          <table:table-cell office:value-type="string" table:style-name="ce10">
            <text:p>OFICIAL DE PROMOTORIA I</text:p>
          </table:table-cell>
          <table:table-cell office:value-type="float" office:value="50" table:style-name="ce11">
            <text:p><text:s/>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CRISTIANO ROGERIO GOUVEIA LIMA</text:p>
          </table:table-cell>
          <table:table-cell office:value-type="string" table:style-name="ce10">
            <text:p>OFICIAL DE PROMOTORIA I</text:p>
          </table:table-cell>
          <table:table-cell office:value-type="float" office:value="370" table:style-name="ce11">
            <text:p><text:s/>37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DANIEL AIDAR DE QUEIROZ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DANIEL LACATIVA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613.70000000000005" table:style-name="ce11">
            <text:p><text:s/>613,7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DANIELA BENUTE CORREI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DANIELA DE ALMEIDA CARBONARIO</text:p>
          </table:table-cell>
          <table:table-cell office:value-type="string" table:style-name="ce10">
            <text:p>OFICIAL DE PROMOTORIA I</text:p>
          </table:table-cell>
          <table:table-cell office:value-type="float" office:value="137.5" table:style-name="ce11">
            <text:p><text:s/>137,5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DANIELA DE ALMEIDA CARBONARI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DANIELA DE MELLO F DE SOUZA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DANIELA MENDONCA F VASCONCELOS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682" table:style-name="ce11">
            <text:p><text:s/>682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DANIELA MORAES DE SOUZA</text:p>
          </table:table-cell>
          <table:table-cell office:value-type="string" table:style-name="ce10">
            <text:p>OFICIAL DE PROMOTORIA I</text:p>
          </table:table-cell>
          <table:table-cell office:value-type="float" office:value="887.5" table:style-name="ce11">
            <text:p><text:s/>887,5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DANIELLE FERRAZZA</text:p>
          </table:table-cell>
          <table:table-cell office:value-type="string" table:style-name="ce10">
            <text:p>OFICIAL DE PROMOTORIA I</text:p>
          </table:table-cell>
          <table:table-cell office:value-type="float" office:value="1125" table:style-name="ce11">
            <text:p><text:s/>1.12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DANIELLE FERRAZZ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DANILO RIBEIRO MAURO</text:p>
          </table:table-cell>
          <table:table-cell office:value-type="string" table:style-name="ce10">
            <text:p>OFICIAL DE PROMOTORIA I</text:p>
          </table:table-cell>
          <table:table-cell office:value-type="float" office:value="137.5" table:style-name="ce11">
            <text:p><text:s/>137,5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DANILO RIBEIRO MAUR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DEBORA CAROLINE SUIZU G OTSUJI</text:p>
          </table:table-cell>
          <table:table-cell office:value-type="string" table:style-name="ce10">
            <text:p>OFICIAL DE PROMOTORIA I</text:p>
          </table:table-cell>
          <table:table-cell office:value-type="float" office:value="50" table:style-name="ce11">
            <text:p><text:s/>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DEBORA SARTORAO MIACHON BUEN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DENIS DO PRADO LORENZO</text:p>
          </table:table-cell>
          <table:table-cell office:value-type="string" table:style-name="ce10">
            <text:p>AUXILIAR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DENIS DO PRADO LORENZO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DENIS EVARISTO BUENO</text:p>
          </table:table-cell>
          <table:table-cell office:value-type="string" table:style-name="ce10">
            <text:p>OFICIAL DE PROMOTORIA I</text:p>
          </table:table-cell>
          <table:table-cell office:value-type="float" office:value="600" table:style-name="ce11">
            <text:p><text:s/>60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DENIS EVARISTO BUEN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DIANA CAMILA MAGALHAES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DIANA FERNANDES MACIEL LOPE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DILESA REIS LISBO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DIONE ROBERTA DOS S OLIVEIRA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52" table:style-name="ce11">
            <text:p><text:s/>352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DIONE ROBERTA DOS S OLIVEIRA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15" table:style-name="ce11">
            <text:p><text:s/>31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DIRLEI GIMENES MULLER</text:p>
          </table:table-cell>
          <table:table-cell office:value-type="string" table:style-name="ce10">
            <text:p>ASSISTENTE TÉCNICO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EDILSON BALDACIM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EDMAR MARTINS ARVANI</text:p>
          </table:table-cell>
          <table:table-cell office:value-type="string" table:style-name="ce10">
            <text:p>AUXILIAR DE PROMOTORIA III</text:p>
          </table:table-cell>
          <table:table-cell office:value-type="float" office:value="658" table:style-name="ce11">
            <text:p><text:s/>658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EDMAR MARTINS ARVANI</text:p>
          </table:table-cell>
          <table:table-cell office:value-type="string" table:style-name="ce10">
            <text:p>AUXILIAR DE PROMOTORIA III</text:p>
          </table:table-cell>
          <table:table-cell office:value-type="float" office:value="345" table:style-name="ce11">
            <text:p><text:s/>34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EDSON POPAZOGLO PEREZ</text:p>
          </table:table-cell>
          <table:table-cell office:value-type="string" table:style-name="ce10">
            <text:p>OFICIAL DE PROMOTORIA I</text:p>
          </table:table-cell>
          <table:table-cell office:value-type="float" office:value="137.5" table:style-name="ce11">
            <text:p><text:s/>137,5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EDSON POPAZOGLO PEREZ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237.5" table:style-name="ce11">
            <text:p><text:s/>237,5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EDSON POPAZOGLO PEREZ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EDUARDO CHIESI</text:p>
          </table:table-cell>
          <table:table-cell office:value-type="string" table:style-name="ce10">
            <text:p>AUXILIAR DE PROMOTORIA ENCARREGADO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EDUARDO DE MELO FRIAS BARBOSA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EDUARDO MARCONDES RIQUEZA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EDUARDO POLLIS DE FARIA NEVES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ELAINE CRISTINA M DE OLIVEIRA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ELAINE PATRICIA T S CAZZOLA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ELAINE SAMOGIN SOARES</text:p>
          </table:table-cell>
          <table:table-cell office:value-type="string" table:style-name="ce10">
            <text:p>AUXILIAR DE PROMOTORIA I</text:p>
          </table:table-cell>
          <table:table-cell office:value-type="float" office:value="175" table:style-name="ce11">
            <text:p><text:s/>1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ELAINE SAMOGIN SOARES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ELIETE TORRES SILVA RODRIGUES</text:p>
          </table:table-cell>
          <table:table-cell office:value-type="string" table:style-name="ce10">
            <text:p>OFICIAL DE PROMOTORIA CHEFE</text:p>
          </table:table-cell>
          <table:table-cell office:value-type="float" office:value="910" table:style-name="ce11">
            <text:p><text:s/>91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ERICA FERREIRA V M FERRARI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EURICO ROGERIO CORTE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FABIO MULLER COLUCCINI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237.5" table:style-name="ce11">
            <text:p><text:s/>237,5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FABIO MULLER COLUCCINI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FABRICIO AGOSTIN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FABRICIO CARREGOSA ALBANESI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50" table:style-name="ce11">
            <text:p><text:s/>3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FABRICIO CARREGOSA ALBANESI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FELIPE FONTANA PORTO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FERNANDO LUIZ DE SOUZA SANTOS</text:p>
          </table:table-cell>
          <table:table-cell office:value-type="string" table:style-name="ce10">
            <text:p>AUXILIAR DE PROMOTORIA I</text:p>
          </table:table-cell>
          <table:table-cell office:value-type="float" office:value="480" table:style-name="ce11">
            <text:p><text:s/>48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FERNANDO LUIZ DE SOUZA SANTOS</text:p>
          </table:table-cell>
          <table:table-cell office:value-type="string" table:style-name="ce10">
            <text:p>AUXILIAR DE PROMOTORIA I</text:p>
          </table:table-cell>
          <table:table-cell office:value-type="float" office:value="290" table:style-name="ce11">
            <text:p><text:s/>29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FLAVIA A LOPES DE SOUZ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FLAVIA CIORRA ANTUNES</text:p>
          </table:table-cell>
          <table:table-cell office:value-type="string" table:style-name="ce10">
            <text:p>OFICIAL DE PROMOTORIA I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FLAVIA CIORRA ANTUNE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FLAVIA OSAKI GOMIDES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FLAVIA RESENDE CUNHA</text:p>
          </table:table-cell>
          <table:table-cell office:value-type="string" table:style-name="ce10">
            <text:p>OFICIAL DE PROMOTORIA I</text:p>
          </table:table-cell>
          <table:table-cell office:value-type="float" office:value="150" table:style-name="ce11">
            <text:p><text:s/>1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FLAVIA RESENDE CUNH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FRANCIELEN M DE MELLO ABELAIRA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FRANCIELEN M DE MELLO ABELAIRA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FRANCISCO DE ASSIS R FERREIRA</text:p>
          </table:table-cell>
          <table:table-cell office:value-type="string" table:style-name="ce10">
            <text:p>OFICIAL DE PROMOTORIA I</text:p>
          </table:table-cell>
          <table:table-cell office:value-type="float" office:value="830" table:style-name="ce11">
            <text:p><text:s/>83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FRANCISCO ERONDY DA CUNHA</text:p>
          </table:table-cell>
          <table:table-cell office:value-type="string" table:style-name="ce10">
            <text:p>OFICIAL DE PROMOTORIA I</text:p>
          </table:table-cell>
          <table:table-cell office:value-type="float" office:value="741" table:style-name="ce11">
            <text:p><text:s/>741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FRANCISCO ERONDY DA CUNH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GEISA CARLA REIS B TEIXEIRA</text:p>
          </table:table-cell>
          <table:table-cell office:value-type="string" table:style-name="ce10">
            <text:p>OFICIAL DE PROMOTORIA I</text:p>
          </table:table-cell>
          <table:table-cell office:value-type="float" office:value="910" table:style-name="ce11">
            <text:p><text:s/>91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GEISA CARLA REIS B TEIXEIRA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GIANCARLO MUNIZ DAS NEVES</text:p>
          </table:table-cell>
          <table:table-cell office:value-type="string" table:style-name="ce10">
            <text:p>OFICIAL DE PROMOTORIA I</text:p>
          </table:table-cell>
          <table:table-cell office:value-type="float" office:value="146.69999999999999" table:style-name="ce11">
            <text:p><text:s/>146,7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GILDA COSENZA AVELAR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125" table:style-name="ce11">
            <text:p><text:s/>12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GIOVANA BERGAMINI DE MACEDO</text:p>
          </table:table-cell>
          <table:table-cell office:value-type="string" table:style-name="ce10">
            <text:p>ANALISTA DE PROMOTORIA I ( Área Saúde e Assistência Social)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GISELE FERRO RIBEIRO CAETANO</text:p>
          </table:table-cell>
          <table:table-cell office:value-type="string" table:style-name="ce10">
            <text:p>OFICIAL DE PROMOTORIA I</text:p>
          </table:table-cell>
          <table:table-cell office:value-type="float" office:value="337.9" table:style-name="ce11">
            <text:p><text:s/>337,9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GLAUCE RACHEL FERNANDES SEKI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GLAUCIA RIBEIRO E S MELLADO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GONCALO ALVES FEITOSA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GRACIELLI GOELZER SEILERT</text:p>
          </table:table-cell>
          <table:table-cell office:value-type="string" table:style-name="ce10">
            <text:p>OFICIAL DE PROMOTORIA I</text:p>
          </table:table-cell>
          <table:table-cell office:value-type="float" office:value="725" table:style-name="ce11">
            <text:p><text:s/>72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GRACIELLI GOELZER SEILERT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GUILHERME AUGUSTO BRESSANIN</text:p>
          </table:table-cell>
          <table:table-cell office:value-type="string" table:style-name="ce10">
            <text:p>OFICIAL DE PROMOTORIA I</text:p>
          </table:table-cell>
          <table:table-cell office:value-type="float" office:value="300" table:style-name="ce11">
            <text:p><text:s/>30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GUILHERME AUGUSTO BRESSANIN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GUILHERME FERNANDES TERENCIO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191.9" table:style-name="ce11">
            <text:p><text:s/>191,9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HALDER AUGUSTO CHIA</text:p>
          </table:table-cell>
          <table:table-cell office:value-type="string" table:style-name="ce10">
            <text:p>AUXILIAR DE PROMOTORIA II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HARUME WAKI MARTINS DE OLIVEIR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HERA M DE MARCELOS LUIZ COSTA</text:p>
          </table:table-cell>
          <table:table-cell office:value-type="string" table:style-name="ce10">
            <text:p>AUXILIAR DE PROMOTORIA I</text:p>
          </table:table-cell>
          <table:table-cell office:value-type="float" office:value="900" table:style-name="ce11">
            <text:p><text:s/>90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HERALDO RIOS DE AFONSECA</text:p>
          </table:table-cell>
          <table:table-cell office:value-type="string" table:style-name="ce10">
            <text:p>OFICIAL DE PROMOTORIA I</text:p>
          </table:table-cell>
          <table:table-cell office:value-type="float" office:value="300" table:style-name="ce11">
            <text:p><text:s/>30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HODYN DA SILVA B O VIDOR</text:p>
          </table:table-cell>
          <table:table-cell office:value-type="string" table:style-name="ce10">
            <text:p>AUXILIAR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HODYN DA SILVA B O VIDOR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HOMERO JOSE OREFICE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ISABELLA ROMARIZ</text:p>
          </table:table-cell>
          <table:table-cell office:value-type="string" table:style-name="ce10">
            <text:p>OFICIAL DE PROMOTORIA I</text:p>
          </table:table-cell>
          <table:table-cell office:value-type="float" office:value="416.25" table:style-name="ce11">
            <text:p><text:s/>416,25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ISABELLA ROMARIZ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ISABELLE CHRISTINE V TEIXEIRA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IVANIA ANTUNES DE OLIVEIRA VAZ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JAMIL JOSE VIEIR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JENNIFFER ANDREA GUERRER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JOAO FRANZONI MARQUE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JOAO LUIZ CIMBRON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JOAQUIM PIRES JUNIOR</text:p>
          </table:table-cell>
          <table:table-cell office:value-type="string" table:style-name="ce10">
            <text:p>OFICIAL DE PROMOTORIA I</text:p>
          </table:table-cell>
          <table:table-cell office:value-type="float" office:value="707.5" table:style-name="ce11">
            <text:p><text:s/>707,5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JOAQUIM PIRES JUNIOR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JOCELI GOMES DE FREITAS</text:p>
          </table:table-cell>
          <table:table-cell office:value-type="string" table:style-name="ce10">
            <text:p>AUXILIAR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JOEL OLIVEIRA PAIVA</text:p>
          </table:table-cell>
          <table:table-cell office:value-type="string" table:style-name="ce10">
            <text:p>OFICIAL DE PROMOTORIA I</text:p>
          </table:table-cell>
          <table:table-cell office:value-type="float" office:value="520" table:style-name="ce11">
            <text:p><text:s/>52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JOEL OLIVEIRA PAIVA</text:p>
          </table:table-cell>
          <table:table-cell office:value-type="string" table:style-name="ce10">
            <text:p>OFICIAL DE PROMOTORIA I</text:p>
          </table:table-cell>
          <table:table-cell office:value-type="float" office:value="330" table:style-name="ce11">
            <text:p><text:s/>33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JOSE CINTRA T DE C FILH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JOSE MARIO MORAES DE OLIVEIR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JOSE VALMIR DE LIMA</text:p>
          </table:table-cell>
          <table:table-cell office:value-type="string" table:style-name="ce10">
            <text:p>AUXILIAR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JULIANA APARECIDA SOUZA</text:p>
          </table:table-cell>
          <table:table-cell office:value-type="string" table:style-name="ce10">
            <text:p>AUXILIAR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JULIANA APARECIDA SOUZA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JULIANA CHAGAS MOREIRA GOMES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JULIANA CHAGAS MOREIRA GOME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JULIANA MARIA N B DOMINGUES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JULIANA STUTZ DO VALLE ADAMO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JULIANA STUTZ DO VALLE ADAM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JULIANO RAMON MARCOLIN</text:p>
          </table:table-cell>
          <table:table-cell office:value-type="string" table:style-name="ce10">
            <text:p>OFICIAL DE PROMOTORIA I</text:p>
          </table:table-cell>
          <table:table-cell office:value-type="float" office:value="600" table:style-name="ce11">
            <text:p><text:s/>60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JULIANO RAMON MARCOLIN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JUNIA CAVALCANTE SILVA SANTO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KARINA RIBEIRO NITTA SOARES</text:p>
          </table:table-cell>
          <table:table-cell office:value-type="string" table:style-name="ce10">
            <text:p>OFICIAL DE PROMOTORIA I</text:p>
          </table:table-cell>
          <table:table-cell office:value-type="float" office:value="212.33" table:style-name="ce11">
            <text:p><text:s/>212,33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KARINA YOSHIDA COIMBRA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KARINA YOSHIDA COIMBR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KARLA CALEGARI MARTINO FRANZIN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KATIA REGINA LIMA DOS ANJOS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KELLEN CRISTINA DE LIMA</text:p>
          </table:table-cell>
          <table:table-cell office:value-type="string" table:style-name="ce10">
            <text:p>OFICIAL DE PROMOTORIA I</text:p>
          </table:table-cell>
          <table:table-cell office:value-type="float" office:value="250" table:style-name="ce11">
            <text:p><text:s/>2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KELLEN CRISTINA DE LIM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KENIA REGINA DE O BATIST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AIZA MARCELA I BETT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LARA CRISTINA AYUB DE MORAES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EANDRO DE SOUZA ORTEGA</text:p>
          </table:table-cell>
          <table:table-cell office:value-type="string" table:style-name="ce10">
            <text:p>OFICIAL DE PROMOTORIA I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EANDRO GOULART DIAS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EANDRO ROBERTO COLLELA</text:p>
          </table:table-cell>
          <table:table-cell office:value-type="string" table:style-name="ce10">
            <text:p>OFICIAL DE PROMOTORIA I</text:p>
          </table:table-cell>
          <table:table-cell office:value-type="float" office:value="722.74" table:style-name="ce11">
            <text:p><text:s/>722,74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EONARDO ALMEIDA PORTELINHA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IGIA ASSUMPCAO ROMERO</text:p>
          </table:table-cell>
          <table:table-cell office:value-type="string" table:style-name="ce10">
            <text:p>OFICIAL DE PROMOTORIA I</text:p>
          </table:table-cell>
          <table:table-cell office:value-type="float" office:value="175" table:style-name="ce11">
            <text:p><text:s/>1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IGIA ASSUMPCAO ROMERO</text:p>
          </table:table-cell>
          <table:table-cell office:value-type="string" table:style-name="ce10">
            <text:p>OFICIAL DE PROMOTORIA I</text:p>
          </table:table-cell>
          <table:table-cell office:value-type="float" office:value="370" table:style-name="ce11">
            <text:p><text:s/>37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ISANE MAYUMI IWASAKI</text:p>
          </table:table-cell>
          <table:table-cell office:value-type="string" table:style-name="ce10">
            <text:p>OFICIAL DE PROMOTORIA I</text:p>
          </table:table-cell>
          <table:table-cell office:value-type="float" office:value="259" table:style-name="ce11">
            <text:p><text:s/>259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ISIANE DE MORAES PERES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IVIA CORREA DORNELAS</text:p>
          </table:table-cell>
          <table:table-cell office:value-type="string" table:style-name="ce10">
            <text:p>OFICIAL DE PROMOTORIA I</text:p>
          </table:table-cell>
          <table:table-cell office:value-type="float" office:value="425" table:style-name="ce11">
            <text:p><text:s/>42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UCAS ROSSI OCHIN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UCIANA CAMPOS NASCIMENTO</text:p>
          </table:table-cell>
          <table:table-cell office:value-type="string" table:style-name="ce10">
            <text:p>ANALISTA DE PROMOTORIA I ( Área Saúde e Assistência Social)</text:p>
          </table:table-cell>
          <table:table-cell office:value-type="float" office:value="537.5" table:style-name="ce11">
            <text:p><text:s/>537,5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UCIANA CAMPOS NASCIMENTO</text:p>
          </table:table-cell>
          <table:table-cell office:value-type="string" table:style-name="ce10">
            <text:p>ANALISTA DE PROMOTORIA I ( Área Saúde e Assistência Social)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LUCIANA CARMANHANI VIEIRA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UCIANA NOGUEIRA NISHIMURA</text:p>
          </table:table-cell>
          <table:table-cell office:value-type="string" table:style-name="ce10">
            <text:p>OFICIAL DE PROMOTORIA I</text:p>
          </table:table-cell>
          <table:table-cell office:value-type="float" office:value="1125" table:style-name="ce11">
            <text:p><text:s/>1.12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UCIANA NOGUEIRA NISHIMUR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UCIANA PASCHOAL BRID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UCIANA REGINA DOURADO UEHARA</text:p>
          </table:table-cell>
          <table:table-cell office:value-type="string" table:style-name="ce10">
            <text:p>OFICIAL DE PROMOTORIA I</text:p>
          </table:table-cell>
          <table:table-cell office:value-type="float" office:value="308.43" table:style-name="ce11">
            <text:p><text:s/>308,43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UCIANO BREGALANTI GOMES</text:p>
          </table:table-cell>
          <table:table-cell office:value-type="string" table:style-name="ce10">
            <text:p>ANALISTA DE PROMOTORIA I ( Área Saúde e Assistência Social)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UCIANO DE SOUZA ALVARENGA</text:p>
          </table:table-cell>
          <table:table-cell office:value-type="string" table:style-name="ce10">
            <text:p>OFICIAL DE PROMOTORIA I</text:p>
          </table:table-cell>
          <table:table-cell office:value-type="float" office:value="506" table:style-name="ce11">
            <text:p><text:s/>506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UCIANO FERNANDES DIAS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UCIMARA CARDOSO DO AMARAL</text:p>
          </table:table-cell>
          <table:table-cell office:value-type="string" table:style-name="ce10">
            <text:p>ANALISTA DE PROMOTORIA I ( Área Saúde e Assistência Social)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UIS CESAR TAZINAFI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UIS CESAR TAZINAF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UIS FELIPE VELLOSO A BARBOSA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UIS FERNANDO IGLESIAS FERRARI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UIS FERNANDO IGLESIAS FERRAR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UIS FERNANDO T DOS SANTOS</text:p>
          </table:table-cell>
          <table:table-cell office:value-type="string" table:style-name="ce10">
            <text:p>OFICIAL DE PROMOTORIA I</text:p>
          </table:table-cell>
          <table:table-cell office:value-type="float" office:value="342" table:style-name="ce11">
            <text:p><text:s/>342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UIS PAULO MORAES TEIXEIRA</text:p>
          </table:table-cell>
          <table:table-cell office:value-type="string" table:style-name="ce10">
            <text:p>OFICIAL DE PROMOTORIA I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UIS PAULO MORAES TEIXEIRA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UIZ EVANDRO COELHO DE ABREU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250" table:style-name="ce11">
            <text:p><text:s/>2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LUIZ EVANDRO COELHO DE ABREU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61.8" table:style-name="ce11">
            <text:p><text:s/>361,8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MAISA DE OLIVEIRA S G ALMEIDA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280" table:style-name="ce11">
            <text:p><text:s/>28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ARCEL NAZARETH FARINAZZO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690" table:style-name="ce11">
            <text:p><text:s/>69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ARCEL NAZARETH FARINAZZO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3" table:style-name="ro2">
          <table:table-cell office:value-type="string" table:style-name="ce9">
            <text:p>AUXILIO-CRECHE</text:p>
          </table:table-cell>
          <table:table-cell office:value-type="string" table:style-name="ce10">
            <text:p>MARCELO CALLIL VOO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ARCELO CLEMENTE DOMINGOS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ARCELO GIACOMETTI DIAS NEVES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ARCELO RICARDO WAK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ARCIA CRISTINA M DO N TIMOTEO</text:p>
          </table:table-cell>
          <table:table-cell office:value-type="string" table:style-name="ce10">
            <text:p>OFICIAL DE PROMOTORIA I</text:p>
          </table:table-cell>
          <table:table-cell office:value-type="float" office:value="910" table:style-name="ce11">
            <text:p><text:s/>91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ARCIA CRISTINA M DO N TIMOTEO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ARCIA HELENA C BUCHNER COGO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ARCO ANTONIO VICENTE COELHO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ARCOS DE CASTRO GARM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ARCOS TADEU DE SOUZA PEREIRA</text:p>
          </table:table-cell>
          <table:table-cell office:value-type="string" table:style-name="ce10">
            <text:p>OFICIAL DE PROMOTORIA I</text:p>
          </table:table-cell>
          <table:table-cell office:value-type="float" office:value="545" table:style-name="ce11">
            <text:p><text:s/>54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ARCOS TADEU DE SOUZA PEREIR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ARIA FERNANDA LAHR S FONSECA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ARIA FERNANDA LAHR S FONSEC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MARIA LUCINEIA MACIEL PAIV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MARIA NAZARE ANTAO P DA SILVA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ARIANA CORREIA BONINI ZANCOPE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ARIANA CORREIA BONINI ZANCOPE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ARIANA NEGRI VIDOTTI AMORIM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ARIANA RIBEIRO SOUS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ARINO APARECIDO DE LAIA ALVES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AURA APARECIDA DA SILVA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EIRE CRISTINA DA SILVA</text:p>
          </table:table-cell>
          <table:table-cell office:value-type="string" table:style-name="ce10">
            <text:p>AUXILIAR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MELISSA PAULA BOMFIM SILVA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ONICA AP CAMPOS VALIM CARDOSO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ONICA AP CAMPOS VALIM CARDOS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ONICA DEVEIKIS BRAGA VELLOSO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MONICA DEVEIKIS BRAGA VELLOSO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NADIA CRISTINA O VAN BERGHEM</text:p>
          </table:table-cell>
          <table:table-cell office:value-type="string" table:style-name="ce10">
            <text:p>AUXILIAR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NATIELLE GAMA GRACIANO</text:p>
          </table:table-cell>
          <table:table-cell office:value-type="string" table:style-name="ce10">
            <text:p>AUXILIAR DE PROMOTORIA I</text:p>
          </table:table-cell>
          <table:table-cell office:value-type="float" office:value="360.01" table:style-name="ce11">
            <text:p><text:s/>360,01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PALOMA RAQUEL S GABATORE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600" table:style-name="ce11">
            <text:p><text:s/>60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PALOMA RAQUEL S GABATORE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PATRICIA CARLA SANTOS MARQUES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600" table:style-name="ce11">
            <text:p><text:s/>60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PATRICIA CARLA SANTOS MARQUES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PATRICIA M DURANTE MINIQUIEL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PATRICIA MIDORI NISHIKAD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PAULA DIAS V BERGAMIN</text:p>
          </table:table-cell>
          <table:table-cell office:value-type="string" table:style-name="ce10">
            <text:p>ANALISTA DE PROMOTORIA I ( Área Saúde e Assistência Social)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PAULA MARIANO A C FERREIRA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PAULA MARIANO A C FERREIR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PAULO EDUARDO R MARIAN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PEDRO FIGUEIREDO S RIBEIRO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PEDRO GUIMARAES RAMALHO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PRISCILA DE MOURA C RODRIGUEZ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PRISCILA YURI TAKIGAWA</text:p>
          </table:table-cell>
          <table:table-cell office:value-type="string" table:style-name="ce10">
            <text:p>ANALISTA DE PROMOTORIA I ( Área Saúde e Assistência Social)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RAFAEL LUIZ BENEDIKT FERREIRA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RAFAEL PERISSINI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RENANT P DE SOUSA SERODI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RENATA CARATIN STUCHI</text:p>
          </table:table-cell>
          <table:table-cell office:value-type="string" table:style-name="ce10">
            <text:p>OFICIAL DE PROMOTORIA I</text:p>
          </table:table-cell>
          <table:table-cell office:value-type="float" office:value="587.5" table:style-name="ce11">
            <text:p><text:s/>587,5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RENATA CARATIN STUCH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RENATA OLIVEIRA SOUZA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RENATA OLIVEIRA SOUZ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RENATO CRUZ HERNANDES</text:p>
          </table:table-cell>
          <table:table-cell office:value-type="string" table:style-name="ce10">
            <text:p>OFICIAL DE PROMOTORIA I</text:p>
          </table:table-cell>
          <table:table-cell office:value-type="float" office:value="350" table:style-name="ce11">
            <text:p><text:s/>3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RICARDO ANTONIO GOMES DONEGA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60" table:style-name="ce11">
            <text:p><text:s/>36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RICARDO FAVA MARTELLI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RICARDO GARCIA MAZIERO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508" table:style-name="ce11">
            <text:p><text:s/>508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RICARDO GARCIA MAZIERO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38" table:style-name="ce11">
            <text:p><text:s/>338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RICARDO KAKUDA DE OLIVEIRA</text:p>
          </table:table-cell>
          <table:table-cell office:value-type="string" table:style-name="ce10">
            <text:p>OFICIAL DE PROMOTORIA I</text:p>
          </table:table-cell>
          <table:table-cell office:value-type="float" office:value="366.77" table:style-name="ce11">
            <text:p><text:s/>366,77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ROBERTO FONTANEDA DA FONSEC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ROBERTO SAIDEMBERG OTTAVIAN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RODNEY ALVES ANDRADE</text:p>
          </table:table-cell>
          <table:table-cell office:value-type="string" table:style-name="ce10">
            <text:p>OFICIAL DE PROMOTORIA CHEFE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RODRIGO BORGES DE SOUZA</text:p>
          </table:table-cell>
          <table:table-cell office:value-type="string" table:style-name="ce10">
            <text:p>OFICIAL DE PROMOTORIA I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RODRIGO BORGES DE SOUZA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RODRIGO CARDOSO TAFFI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20" table:style-name="ce11">
            <text:p><text:s/>32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RODRIGO CARDOSO TAFFI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640" table:style-name="ce11">
            <text:p><text:s/>64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RODRIGO CARRAO CHELINI</text:p>
          </table:table-cell>
          <table:table-cell office:value-type="string" table:style-name="ce10">
            <text:p>AUXILIAR DE PROMOTORIA I</text:p>
          </table:table-cell>
          <table:table-cell office:value-type="float" office:value="70" table:style-name="ce11">
            <text:p><text:s/>7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RODRIGO ITOCAZO ROCHA</text:p>
          </table:table-cell>
          <table:table-cell office:value-type="string" table:style-name="ce10">
            <text:p>ANALISTA DE PROMOTORIA I ( Área Saúde e Assistência Social)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ROGERIO GEORGINO AMBROSIO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ROGERIO NARDO BERTOLINO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RONALDO FIGURA RAGAZZON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ROSEANI AP SILVA FALCONI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SAMARA RAQUEL DA SILVA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SAMUEL DE BRITTO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SEBASTIAO GONCALVES DE SOUZA</text:p>
          </table:table-cell>
          <table:table-cell office:value-type="string" table:style-name="ce10">
            <text:p>AUXILIAR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SERGIO CELESTINO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SILVIA MARIA F PASSETTI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SILVIA MARIA F PASSETT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SILVIA SOTOCORNO SGRIGNOLI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175" table:style-name="ce11">
            <text:p><text:s/>1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SILVIA SOTOCORNO SGRIGNOLI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SIMONE PELING CHAN</text:p>
          </table:table-cell>
          <table:table-cell office:value-type="string" table:style-name="ce10">
            <text:p>ANALISTA DE PROMOTORIA I ( Área Saúde e Assistência Social)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SOLANGE ALEXANDRE TORELL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SOLANGE AP DO NASCIMENTO COSTA</text:p>
          </table:table-cell>
          <table:table-cell office:value-type="string" table:style-name="ce10">
            <text:p>OFICIAL DE PROMOTORIA I</text:p>
          </table:table-cell>
          <table:table-cell office:value-type="float" office:value="515.66" table:style-name="ce11">
            <text:p><text:s/>515,66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SOLANGE AP DO NASCIMENTO COSTA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SONIA KIOKO OSHIRO SEIRIKYAKU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SUELENE MORAIS DO N BONETTE</text:p>
          </table:table-cell>
          <table:table-cell office:value-type="string" table:style-name="ce10">
            <text:p>OFICIAL DE PROMOTORIA I</text:p>
          </table:table-cell>
          <table:table-cell office:value-type="float" office:value="910" table:style-name="ce11">
            <text:p><text:s/>91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SUELENE MORAIS DO N BONETTE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SUZANA SIKUSAW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TANIA AP DE ANDRADE DE JESUS</text:p>
          </table:table-cell>
          <table:table-cell office:value-type="string" table:style-name="ce10">
            <text:p>AUXILIAR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TATIANA ALONSO C BOTTEON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TATIANE PRADO MARIN RUFINO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TEREZINHA DE OLIVEIRA CABREIRA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number-rows-repeated="2" table:style-name="ro2">
          <table:table-cell office:value-type="string" table:style-name="ce9">
            <text:p>AUXILIO-CRECHE</text:p>
          </table:table-cell>
          <table:table-cell office:value-type="string" table:style-name="ce10">
            <text:p>THAIS DE A LA FUENTE FERREIRA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THAIS ROGANO PANTAROTTO PUZZI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850" table:style-name="ce11">
            <text:p><text:s/>8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THAIS ROGANO PANTAROTTO PUZZI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UENDSON JESUS SANTOS</text:p>
          </table:table-cell>
          <table:table-cell office:value-type="string" table:style-name="ce10">
            <text:p>AUXILIAR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UENDSON JESUS SANTOS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ULY BERBET PORTO TOGNOLO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VALDENE PIRES CAMPOS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VALDERI FELIZADO DA SILVA</text:p>
          </table:table-cell>
          <table:table-cell office:value-type="string" table:style-name="ce10">
            <text:p>OFICIAL DE PROMOTORIA I</text:p>
          </table:table-cell>
          <table:table-cell office:value-type="float" office:value="117" table:style-name="ce11">
            <text:p><text:s/>117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VALDERI FELIZADO DA SILV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VALTER ROBERTO PIGNATARI</text:p>
          </table:table-cell>
          <table:table-cell office:value-type="string" table:style-name="ce10">
            <text:p>OFICIAL DE PROMOTORIA I</text:p>
          </table:table-cell>
          <table:table-cell office:value-type="float" office:value="302.49" table:style-name="ce11">
            <text:p><text:s/>302,49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VALTER ROBERTO PIGNATARI</text:p>
          </table:table-cell>
          <table:table-cell office:value-type="string" table:style-name="ce10">
            <text:p>OFICIAL DE PROMOTORIA I</text:p>
          </table:table-cell>
          <table:table-cell office:value-type="float" office:value="327.49" table:style-name="ce11">
            <text:p><text:s/>327,49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VANESSA RUMI MYAZAWA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VANESSA RUMI MYAZAW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VANIA CRISTINA R P ANDRE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VICENTE LAGANARO FILH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VINICIUS MENDES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WASHINGTON BENEDITO SILVA</text:p>
          </table:table-cell>
          <table:table-cell office:value-type="string" table:style-name="ce10">
            <text:p>AUXILIAR DE PROMOTORIA III</text:p>
          </table:table-cell>
          <table:table-cell office:value-type="float" office:value="230" table:style-name="ce11">
            <text:p><text:s/>23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WASHINGTON BENEDITO SILVA</text:p>
          </table:table-cell>
          <table:table-cell office:value-type="string" table:style-name="ce10">
            <text:p>AUXILIAR DE PROMOTORIA II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WELINGTON RENA IZIDIO DA SILV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WILLIAN ORTIS GUIMARAES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WILLIAN ORTIS GUIMARAES</text:p>
          </table:table-cell>
          <table:table-cell office:value-type="string" table:style-name="ce10">
            <text:p>ANALISTA DE PROMOTORIA I<text:s/>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WILSON MADRID JUNIOR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AUXILIO-CRECHE</text:p>
          </table:table-cell>
          <table:table-cell office:value-type="string" table:style-name="ce10">
            <text:p>WILSON MADRID JUNIOR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20">
            <text:p>Fonte da Informação : Centro de Recursos Humanos - Centro de Finanças e Contabilidade</text:p>
          </table:table-cell>
          <table:covered-table-cell table:number-columns-repeated="3"/>
          <table:table-cell table:number-columns-repeated="16380" table:style-name="ce8"/>
        </table:table-row>
        <table:table-row table:style-name="ro2">
          <table:table-cell office:value-type="string" table:number-columns-spanned="4" table:number-rows-spanned="1" table:style-name="ce20">
            <text:p>Data da Atualização : 10 de abril de 2016</text:p>
          </table:table-cell>
          <table:covered-table-cell table:number-columns-repeated="3"/>
          <table:table-cell table:number-columns-repeated="16380" table:style-name="ce8"/>
        </table:table-row>
        <table:table-row table:style-name="ro2">
          <table:table-cell office:value-type="string" table:number-columns-spanned="4" table:number-rows-spanned="1" table:style-name="ce20">
            <text:p>(Republicado pelo CCI em maio/2021)</text:p>
          </table:table-cell>
          <table:covered-table-cell table:number-columns-repeated="3"/>
          <table:table-cell table:number-columns-repeated="16380" table:style-name="ce8"/>
        </table:table-row>
        <table:table-row table:number-rows-repeated="1048163" table:style-name="ro2">
          <table:table-cell table:number-columns-repeated="16384"/>
        </table:table-row>
      </table:table>
      <table:database-ranges>
        <table:database-range table:target-range-address="Transparencia.A58:Transparencia.D41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V_237_rgula" style:display-name="Vírgula" style:family="table-cell" style:data-style-name="N36"/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2T15:18:23Z</dc:date>
    <meta:print-date>2015-08-10T15:09:36Z</meta:print-date>
  </office:meta>
</office:document-meta>
</file>