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automatic" fo:wrap-option="wrap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8CCE4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8CCE4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8CCE4"/>
    </style:style>
    <style:style style:name="ce18" style:family="table-cell" style:parent-style-name="Default" style:data-style-name="N0">
      <style:table-cell-properties style:vertical-align="automatic" fo:wrap-option="wrap" fo:background-color="#DCE6F1"/>
    </style:style>
    <style:style style:name="ce19" style:family="table-cell" style:parent-style-name="V_237_rgula" style:data-style-name="N4">
      <style:table-cell-properties style:vertical-align="automatic" fo:wrap-option="wrap" fo:background-color="#DCE6F1" style:repeat-content="false"/>
      <style:paragraph-properties fo:text-align="end" fo:margin-right="0cm"/>
    </style:style>
    <style:style style:name="ce20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8CCE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8CCE4" style:repeat-content="false"/>
      <style:paragraph-properties fo:text-align="start" fo:margin-left="0cm"/>
    </style:style>
    <style:style style:name="ce26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0.8796666666667cm"/>
    </style:style>
    <style:style style:name="co3" style:family="table-column">
      <style:table-column-properties fo:break-before="auto" style:column-width="11.2395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2">
            <text:p>OUTROS BENEFÍCI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AGOSTO DE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7">
            <text:p>Justificativa</text:p>
          </table:table-cell>
          <table:table-cell office:value-type="string" table:style-name="ce7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ADONAI GABRIEL</text:p>
          </table:table-cell>
          <table:table-cell office:value-type="string" table:style-name="ce9">
            <text:p>1º PROMOTOR DE JUSTIÇA DE BRAGANÇA PAULISTA</text:p>
          </table:table-cell>
          <table:table-cell office:value-type="float" office:value="992.64" table:style-name="ce21">
            <text:p>992,6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AIRTON GRAZZIOLI</text:p>
          </table:table-cell>
          <table:table-cell office:value-type="string" table:style-name="ce9">
            <text:p>PROCURADOR DE JUSTICA</text:p>
          </table:table-cell>
          <table:table-cell office:value-type="float" office:value="620.52" table:style-name="ce21">
            <text:p>620,5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ALEXANDRE DE CAMPOS BOVOLIN</text:p>
          </table:table-cell>
          <table:table-cell office:value-type="string" table:style-name="ce9">
            <text:p>PROMOTOR DE JUSTIÇA DE DOIS CÓRREGOS</text:p>
          </table:table-cell>
          <table:table-cell office:value-type="float" office:value="810" table:style-name="ce21">
            <text:p>8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ANA BEATRIZ PRANUVI COSTA SILVEIRA</text:p>
          </table:table-cell>
          <table:table-cell office:value-type="string" table:style-name="ce9">
            <text:p>8º PROMOTOR DE JUSTIÇA DE SÃO JOSÉ DO RIO PRETO</text:p>
          </table:table-cell>
          <table:table-cell office:value-type="float" office:value="102" table:style-name="ce21">
            <text:p>10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9">
            <text:p>ANDERSON DE CASTRO OGRIZIO</text:p>
          </table:table-cell>
          <table:table-cell office:value-type="string" table:style-name="ce9">
            <text:p>10º PROMOTOR DE JUSTIÇA DE FRANCA</text:p>
          </table:table-cell>
          <table:table-cell office:value-type="float" office:value="1237.1199999999999" table:style-name="ce21">
            <text:p>1.237,1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AUGUSTO EDUARDO DE SOUZA ROSSINI</text:p>
          </table:table-cell>
          <table:table-cell office:value-type="string" table:style-name="ce9">
            <text:p>PROCURADOR DE JUSTICA</text:p>
          </table:table-cell>
          <table:table-cell office:value-type="float" office:value="1545.12" table:style-name="ce21">
            <text:p>1.545,12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9">
            <text:p>AUXÍLIO-LIVRO</text:p>
          </table:table-cell>
          <table:table-cell office:value-type="string" table:style-name="ce9">
            <text:p>CARLOS ALBERTO SCARANCI FERNANDES</text:p>
          </table:table-cell>
          <table:table-cell office:value-type="string" table:style-name="ce9">
            <text:p>11º PROMOTOR DE JUSTIÇA DE SOROCABA</text:p>
          </table:table-cell>
          <table:table-cell office:value-type="float" office:value="231.2" table:style-name="ce21">
            <text:p>231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ATIA APARECIDA SOUSA MODOLO</text:p>
          </table:table-cell>
          <table:table-cell office:value-type="string" table:style-name="ce9">
            <text:p>11º PROMOTOR DE JUSTIÇA DE SOROCABA</text:p>
          </table:table-cell>
          <table:table-cell office:value-type="float" office:value="858.3" table:style-name="ce21">
            <text:p>858,30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AUXÍLIO-LIVRO</text:p>
          </table:table-cell>
          <table:table-cell office:value-type="string" table:style-name="ce9">
            <text:p>CINTHIA GONCALVES PEREIRA</text:p>
          </table:table-cell>
          <table:table-cell office:value-type="string" table:style-name="ce9">
            <text:p>2º PROMOTOR DE JUSTIÇA DE SÃO CAETANO DO SUL</text:p>
          </table:table-cell>
          <table:table-cell office:value-type="float" office:value="228.9" table:style-name="ce21">
            <text:p>228,90</text:p>
          </table:table-cell>
          <table:table-cell table:number-columns-repeated="4" table:style-name="ce20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CINTIA MARANGONI</text:p>
          </table:table-cell>
          <table:table-cell office:value-type="string" table:style-name="ce9">
            <text:p>32º PROMOTOR DE JUSTIÇA DA CAPITAL</text:p>
          </table:table-cell>
          <table:table-cell office:value-type="float" office:value="128.74" table:style-name="ce21">
            <text:p>128,7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CLAUDIA HELENA TAMISO FERNANDES CAMPO</text:p>
          </table:table-cell>
          <table:table-cell office:value-type="string" table:style-name="ce9">
            <text:p>34º PROMOTOR DE JUSTIÇA DA CAPITAL</text:p>
          </table:table-cell>
          <table:table-cell office:value-type="float" office:value="145" table:style-name="ce21">
            <text:p>14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CLAUDIO SANTOS DE MORAES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167" table:style-name="ce21">
            <text:p>16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CLAUDIO SERGIO ALVES TEIXEIRA</text:p>
          </table:table-cell>
          <table:table-cell office:value-type="string" table:style-name="ce9">
            <text:p>2º PROMOTOR DE JUSTIÇA DE SÃO JOSÉ DO RIO PRETO</text:p>
          </table:table-cell>
          <table:table-cell office:value-type="float" office:value="161.5" table:style-name="ce21">
            <text:p>161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CRISTIANE YOKO SHIDA</text:p>
          </table:table-cell>
          <table:table-cell office:value-type="string" table:style-name="ce9">
            <text:p>2º PROMOTOR DE JUSTIÇA DE IGUAPE</text:p>
          </table:table-cell>
          <table:table-cell office:value-type="float" office:value="177.69" table:style-name="ce21">
            <text:p>177,69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DANIEL AUGUSTO CAVALARO</text:p>
          </table:table-cell>
          <table:table-cell office:value-type="string" table:style-name="ce9">
            <text:p>31º PROMOTOR DE JUSTIÇA CRIMINAL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DIOGO PACINI DE MEDEIROS E ALBUQUERQU</text:p>
          </table:table-cell>
          <table:table-cell office:value-type="string" table:style-name="ce9">
            <text:p>5º PROMOTOR DE JUSTIÇA DE FRANCO DA ROCHA</text:p>
          </table:table-cell>
          <table:table-cell office:value-type="float" office:value="297" table:style-name="ce21">
            <text:p>29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EDUARDO CAETANO QUEROBIM</text:p>
          </table:table-cell>
          <table:table-cell office:value-type="string" table:style-name="ce9">
            <text:p>3º PROMOTOR DE JUSTIÇA DE PERUÍBE</text:p>
          </table:table-cell>
          <table:table-cell office:value-type="float" office:value="1316.34" table:style-name="ce21">
            <text:p>1.316,3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EDUARDO PEREIRA DE SOUZA GOMES</text:p>
          </table:table-cell>
          <table:table-cell office:value-type="string" table:style-name="ce9">
            <text:p>3º PROMOTOR DE JUSTIÇA DE PERUÍBE</text:p>
          </table:table-cell>
          <table:table-cell office:value-type="float" office:value="1167.9000000000001" table:style-name="ce21">
            <text:p>1.167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EMILIO FAUSTO CHAVES POLONI</text:p>
          </table:table-cell>
          <table:table-cell office:value-type="string" table:style-name="ce9">
            <text:p>2º PROMOTOR DE JUSTIÇA DE BARUERI</text:p>
          </table:table-cell>
          <table:table-cell office:value-type="float" office:value="26.6" table:style-name="ce21">
            <text:p>26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AUSTO DE BARROS PRIETO</text:p>
          </table:table-cell>
          <table:table-cell office:value-type="string" table:style-name="ce9">
            <text:p>3º PROMOTOR DE JUSTIÇA DE BATATAIS</text:p>
          </table:table-cell>
          <table:table-cell office:value-type="float" office:value="536.70000000000005" table:style-name="ce21">
            <text:p>536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ELLIPE DUARTE PAES BERTOLLI</text:p>
          </table:table-cell>
          <table:table-cell office:value-type="string" table:style-name="ce9">
            <text:p>PROCURADOR DE JUSTICA</text:p>
          </table:table-cell>
          <table:table-cell office:value-type="float" office:value="199.9" table:style-name="ce21">
            <text:p>199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ERNANDA BEATRIZ GIL DA SILVA LOPES</text:p>
          </table:table-cell>
          <table:table-cell office:value-type="string" table:style-name="ce9">
            <text:p>4º PROMOTOR DE JUSTIÇA CÍVEL DE SÃO MIGUEL PAULISTA</text:p>
          </table:table-cell>
          <table:table-cell office:value-type="float" office:value="243.92" table:style-name="ce21">
            <text:p>243,9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ERNANDO AUGUSTO DE MELLO</text:p>
          </table:table-cell>
          <table:table-cell office:value-type="string" table:style-name="ce9">
            <text:p>2º PROMOTOR DE JUSTIÇA DE VARGEM GRANDE DO SUL</text:p>
          </table:table-cell>
          <table:table-cell office:value-type="float" office:value="1107.8" table:style-name="ce21">
            <text:p>1.107,8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ERNANDO MASSELI HELENE</text:p>
          </table:table-cell>
          <table:table-cell office:value-type="string" table:style-name="ce9">
            <text:p>1º PROMOTOR DE JUSTIÇA CÍVEL DE SANTANA</text:p>
          </table:table-cell>
          <table:table-cell office:value-type="float" office:value="175" table:style-name="ce21">
            <text:p>1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9">
            <text:p>FERNANDO PASCOAL LUPO</text:p>
          </table:table-cell>
          <table:table-cell office:value-type="string" table:style-name="ce9">
            <text:p>43º PROCURADOR DE JUSTIÇA DA PROCURADORIA DE JUSTIÇA CRIMINAL</text:p>
          </table:table-cell>
          <table:table-cell office:value-type="float" office:value="279.3" table:style-name="ce21">
            <text:p>279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ERNANDO VERNICE DOS ANJOS</text:p>
          </table:table-cell>
          <table:table-cell office:value-type="string" table:style-name="ce9">
            <text:p>8º PROMOTOR DE JUSTIÇA DE BAURU</text:p>
          </table:table-cell>
          <table:table-cell office:value-type="float" office:value="867.2" table:style-name="ce21">
            <text:p>867,2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LAVIO JOSE DA COSTA</text:p>
          </table:table-cell>
          <table:table-cell office:value-type="string" table:style-name="ce9">
            <text:p>2º PROMOTOR DE JUSTIÇA DE MOGI DAS CRUZES</text:p>
          </table:table-cell>
          <table:table-cell office:value-type="float" office:value="1460.92" table:style-name="ce21">
            <text:p>1.460,9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FLORINDO CAMILO CAMPANELLA</text:p>
          </table:table-cell>
          <table:table-cell office:value-type="string" table:style-name="ce9">
            <text:p>17º PROMOTOR DE JUSTIÇA DE GUARULHOS</text:p>
          </table:table-cell>
          <table:table-cell office:value-type="float" office:value="344" table:style-name="ce21">
            <text:p>344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GILSON SIDNEY AMANCIO DE SOUZA</text:p>
          </table:table-cell>
          <table:table-cell office:value-type="string" table:style-name="ce9">
            <text:p>PROMOTOR DE JUSTIÇA DE MONTE AZUL PAULISTA</text:p>
          </table:table-cell>
          <table:table-cell office:value-type="float" office:value="188.72" table:style-name="ce21">
            <text:p>188,7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GIOVANA MARINATO GODOY</text:p>
          </table:table-cell>
          <table:table-cell office:value-type="string" table:style-name="ce9">
            <text:p>3º PROMOTOR DE JUSTIÇA DO JUIZADO ESPECIAL CRIMINAL</text:p>
          </table:table-cell>
          <table:table-cell office:value-type="float" office:value="766.64" table:style-name="ce21">
            <text:p>766,6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GUILHERME GOTTARDELLO</text:p>
          </table:table-cell>
          <table:table-cell office:value-type="string" table:style-name="ce9">
            <text:p>7º PROMOTOR DE JUSTIÇA DE PRESIDENTE PRUDENTE</text:p>
          </table:table-cell>
          <table:table-cell office:value-type="float" office:value="528.20000000000005" table:style-name="ce21">
            <text:p>528,2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GUSTAVO ROBERTO COSTA</text:p>
          </table:table-cell>
          <table:table-cell office:value-type="string" table:style-name="ce9">
            <text:p>5º PROMOTOR DE JUSTIÇA DE AVARÉ</text:p>
          </table:table-cell>
          <table:table-cell office:value-type="float" office:value="346" table:style-name="ce21">
            <text:p>34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HORIVAL MARQUES DE FREITAS JUNIOR</text:p>
          </table:table-cell>
          <table:table-cell office:value-type="string" table:style-name="ce9">
            <text:p>2º PROMOTOR DE JUSTIÇA DE LEME</text:p>
          </table:table-cell>
          <table:table-cell office:value-type="float" office:value="302.5" table:style-name="ce21">
            <text:p>302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AQUIM PORTELA DIAS DO NASCIMENTO NE</text:p>
          </table:table-cell>
          <table:table-cell office:value-type="string" table:style-name="ce9">
            <text:p>3º PROMOTOR DE JUSTIÇA DE GUARUJÁ</text:p>
          </table:table-cell>
          <table:table-cell office:value-type="float" office:value="95.92" table:style-name="ce21">
            <text:p>95,9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SE AUGUSTO DE BARROS FARO</text:p>
          </table:table-cell>
          <table:table-cell office:value-type="string" table:style-name="ce9">
            <text:p>3º PROMOTOR DE JUSTIÇA DE JALES</text:p>
          </table:table-cell>
          <table:table-cell office:value-type="float" office:value="301" table:style-name="ce21">
            <text:p>301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SE CALDERONI JUNIOR</text:p>
          </table:table-cell>
          <table:table-cell office:value-type="string" table:style-name="ce9">
            <text:p>5º PROMOTOR DE JUSTIÇA DE ITAQUAQUECETUBA</text:p>
          </table:table-cell>
          <table:table-cell office:value-type="float" office:value="348.9" table:style-name="ce21">
            <text:p>348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SE CARLOS AMORIM DE VILHENA NUNES</text:p>
          </table:table-cell>
          <table:table-cell office:value-type="string" table:style-name="ce9">
            <text:p>1º PROMOTOR DE JUSTIÇA AUXILIAR DE SOROCABA</text:p>
          </table:table-cell>
          <table:table-cell office:value-type="float" office:value="1121.17" table:style-name="ce21">
            <text:p>1.121,1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SE FERNANDO DA CUNHA PINHEIRO</text:p>
          </table:table-cell>
          <table:table-cell office:value-type="string" table:style-name="ce9">
            <text:p>1º PROMOTOR DE JUSTIÇA DE ASSIS</text:p>
          </table:table-cell>
          <table:table-cell office:value-type="float" office:value="1321" table:style-name="ce21">
            <text:p>1.321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9">
            <text:p>JOSE RAFAEL GUARACHO SALMEN HUSSAIN</text:p>
          </table:table-cell>
          <table:table-cell office:value-type="string" table:style-name="ce9">
            <text:p>82º PROCURADOR DE JUSTIÇA DA PROCURADORIA DE JUSTIÇA CRIMINAL</text:p>
          </table:table-cell>
          <table:table-cell office:value-type="float" office:value="730" table:style-name="ce21">
            <text:p>7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SE ROBERTO MARQUES</text:p>
          </table:table-cell>
          <table:table-cell office:value-type="string" table:style-name="ce9">
            <text:p>1º PROMOTOR DE JUSTIÇA DE PENÁPOLIS</text:p>
          </table:table-cell>
          <table:table-cell office:value-type="float" office:value="458.24" table:style-name="ce21">
            <text:p>458,2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OSE ROBERTO ROCHEL DE OLIVEIRA</text:p>
          </table:table-cell>
          <table:table-cell office:value-type="string" table:style-name="ce9">
            <text:p>3º PROMOTOR DE JUSTIÇA DE FERNANDÓPOLIS</text:p>
          </table:table-cell>
          <table:table-cell office:value-type="float" office:value="94.4" table:style-name="ce21">
            <text:p>94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JULIANO CALDERONI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416.5" table:style-name="ce21">
            <text:p>416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EANDRO TATSUO ONICI</text:p>
          </table:table-cell>
          <table:table-cell office:value-type="string" table:style-name="ce9">
            <text:p>PROMOTOR DE JUSTICA (ENTRANCIA FINAL)</text:p>
          </table:table-cell>
          <table:table-cell office:value-type="float" office:value="437.66" table:style-name="ce21">
            <text:p>437,6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UCAS CORRADINI DA SILVA</text:p>
          </table:table-cell>
          <table:table-cell office:value-type="string" table:style-name="ce9">
            <text:p>51º PROCURADOR DE JUSTIÇA DA PROCURADORIA DE JUSTIÇA CIVEL</text:p>
          </table:table-cell>
          <table:table-cell office:value-type="float" office:value="615.1" table:style-name="ce21">
            <text:p>615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UCIANA ROSS GOBBI</text:p>
          </table:table-cell>
          <table:table-cell office:value-type="string" table:style-name="ce9">
            <text:p>PROMOTOR DE JUSTIÇA DE SANTO ANASTÁCIO</text:p>
          </table:table-cell>
          <table:table-cell office:value-type="float" office:value="1387.22" table:style-name="ce21">
            <text:p>1.387,2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9">
            <text:p>LUCIANA VIEIRA DALLAQUA SANTOS</text:p>
          </table:table-cell>
          <table:table-cell office:value-type="string" table:style-name="ce9">
            <text:p>152º PROCURADOR DE JUSTIÇA DA PROCURADORIA DE JUSTIÇA CRIMINAL</text:p>
          </table:table-cell>
          <table:table-cell office:value-type="float" office:value="250.67" table:style-name="ce21">
            <text:p>250,6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UIS FERNANDO ROCHA</text:p>
          </table:table-cell>
          <table:table-cell office:value-type="string" table:style-name="ce9">
            <text:p>2º PROMOTOR DE JUSTIÇA DE DESCALVADO</text:p>
          </table:table-cell>
          <table:table-cell office:value-type="float" office:value="100.1" table:style-name="ce21">
            <text:p>100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UIS FERNANDO ROSSETO</text:p>
          </table:table-cell>
          <table:table-cell office:value-type="string" table:style-name="ce9">
            <text:p>5º PROMOTOR DE JUSTIÇA DE ARARAS</text:p>
          </table:table-cell>
          <table:table-cell office:value-type="float" office:value="344.15999999999997" table:style-name="ce21">
            <text:p>344,1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UIS GUSTAVO CASTOLDI</text:p>
          </table:table-cell>
          <table:table-cell office:value-type="string" table:style-name="ce9">
            <text:p>12º PROMOTOR DE JUSTIÇA DE SÃO BERNARDO DO CAMPO</text:p>
          </table:table-cell>
          <table:table-cell office:value-type="float" office:value="1242.27" table:style-name="ce21">
            <text:p>1.242,2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UIZ ANTONIO GUIMARAES MARREY</text:p>
          </table:table-cell>
          <table:table-cell office:value-type="string" table:style-name="ce9">
            <text:p>3º PROMOTOR DE JUSTIÇA DE ASSIS</text:p>
          </table:table-cell>
          <table:table-cell office:value-type="float" office:value="114.4" table:style-name="ce21">
            <text:p>114,4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LYSÂNEAS SANTOS MACIEL</text:p>
          </table:table-cell>
          <table:table-cell office:value-type="string" table:style-name="ce9">
            <text:p>4º PROMOTOR DE JUSTIÇA DE JAÚ</text:p>
          </table:table-cell>
          <table:table-cell office:value-type="float" office:value="447" table:style-name="ce21">
            <text:p>44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NOEL JOSE BERCA</text:p>
          </table:table-cell>
          <table:table-cell office:value-type="string" table:style-name="ce9">
            <text:p>4º PROMOTOR DE JUSTIÇA DE JAÚ</text:p>
          </table:table-cell>
          <table:table-cell office:value-type="float" office:value="445.77" table:style-name="ce21">
            <text:p>445,77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CEL DEL BIANDO CESTARO</text:p>
          </table:table-cell>
          <table:table-cell office:value-type="string" table:style-name="ce9">
            <text:p>PROMOTOR DE JUSTIÇA DE GUARAREMA</text:p>
          </table:table-cell>
          <table:table-cell office:value-type="float" office:value="1472.72" table:style-name="ce21">
            <text:p>1.472,7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AUXÍLIO-LIVRO</text:p>
          </table:table-cell>
          <table:table-cell office:value-type="string" table:style-name="ce9">
            <text:p>MARCELO SANTOS NUNES</text:p>
          </table:table-cell>
          <table:table-cell office:value-type="string" table:style-name="ce9">
            <text:p>24º PROCURADOR DE JUSTIÇA DA PROCURADORIA DE JUSTIÇA CRIMINAL</text:p>
          </table:table-cell>
          <table:table-cell office:value-type="float" office:value="920" table:style-name="ce21">
            <text:p>9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CELO SORRENTINO NEIRA</text:p>
          </table:table-cell>
          <table:table-cell office:value-type="string" table:style-name="ce9">
            <text:p>12º PROMOTOR DE JUSTIÇA DE MARÍLIA</text:p>
          </table:table-cell>
          <table:table-cell office:value-type="float" office:value="1548.7" table:style-name="ce21">
            <text:p>1.548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CIA OTSUKA MORISHITA</text:p>
          </table:table-cell>
          <table:table-cell office:value-type="string" table:style-name="ce9">
            <text:p>13º PROMOTOR DE JUSTIÇA DE RIBEIRÃO PRETO</text:p>
          </table:table-cell>
          <table:table-cell office:value-type="float" office:value="1446.32" table:style-name="ce21">
            <text:p>1.446,3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IA LUIZA MOTOMO MATUSAKI</text:p>
          </table:table-cell>
          <table:table-cell office:value-type="string" table:style-name="ce9">
            <text:p>4º PROMOTOR DE JUSTIÇA MILITAR</text:p>
          </table:table-cell>
          <table:table-cell office:value-type="float" office:value="112.7" table:style-name="ce21">
            <text:p>112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IANE MONTEIRO SCHMID</text:p>
          </table:table-cell>
          <table:table-cell office:value-type="string" table:style-name="ce9">
            <text:p>18º PROMOTOR DE JUSTIÇA DE SANTO ANDRÉ</text:p>
          </table:table-cell>
          <table:table-cell office:value-type="float" office:value="683.1" table:style-name="ce21">
            <text:p>683,1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ILIA GONÇALVES GOMES</text:p>
          </table:table-cell>
          <table:table-cell office:value-type="string" table:style-name="ce9">
            <text:p>1º PROMOTOR DE JUSTIÇA AUXILIAR DE ARAÇATUBA</text:p>
          </table:table-cell>
          <table:table-cell office:value-type="float" office:value="1350" table:style-name="ce21">
            <text:p>1.3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ARIO SUGUIYAMA JUNIOR</text:p>
          </table:table-cell>
          <table:table-cell office:value-type="string" table:style-name="ce9">
            <text:p>3º PROMOTOR DE JUSTIÇA DE ITAQUAQUECETUBA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ICHEL BETENJANE ROMANO</text:p>
          </table:table-cell>
          <table:table-cell office:value-type="string" table:style-name="ce9">
            <text:p>1º PROMOTOR DE JUSTIÇA CRIMINAL</text:p>
          </table:table-cell>
          <table:table-cell office:value-type="float" office:value="265" table:style-name="ce21">
            <text:p>26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MONICA LODDER DE OLIVEIRA DOS SANTOS</text:p>
          </table:table-cell>
          <table:table-cell office:value-type="string" table:style-name="ce9">
            <text:p>1º PROMOTOR DE JUSTIÇA DE ITU</text:p>
          </table:table-cell>
          <table:table-cell office:value-type="float" office:value="1161.31" table:style-name="ce21">
            <text:p>1.161,31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NATALIE RISKALLA ANCHITE</text:p>
          </table:table-cell>
          <table:table-cell office:value-type="string" table:style-name="ce9">
            <text:p>4º PROMOTOR DE JUSTIÇA DE ANDRADINA</text:p>
          </table:table-cell>
          <table:table-cell office:value-type="float" office:value="150.5" table:style-name="ce21">
            <text:p>150,5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NELSON LUIS SAMPAIO DE ANDRADE</text:p>
          </table:table-cell>
          <table:table-cell office:value-type="string" table:style-name="ce9">
            <text:p>6º PROMOTOR DE JUSTIÇA DE ARARAQUARA</text:p>
          </table:table-cell>
          <table:table-cell office:value-type="float" office:value="882.9" table:style-name="ce21">
            <text:p>882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NILTON DE OLIVEIRA MELLO NETO</text:p>
          </table:table-cell>
          <table:table-cell office:value-type="string" table:style-name="ce9">
            <text:p>5º PROMOTOR DE JUSTIÇA DE INDAIATUBA</text:p>
          </table:table-cell>
          <table:table-cell office:value-type="float" office:value="586.9" table:style-name="ce21">
            <text:p>586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PATRICIA SALLES SEGURO</text:p>
          </table:table-cell>
          <table:table-cell office:value-type="string" table:style-name="ce9">
            <text:p>8º PROMOTOR DE JUSTIÇA DE DIREITOS HUMANOS</text:p>
          </table:table-cell>
          <table:table-cell office:value-type="float" office:value="511.71000000000004" table:style-name="ce21">
            <text:p>511,71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PATRICIA SOARES DE SOUZA</text:p>
          </table:table-cell>
          <table:table-cell office:value-type="string" table:style-name="ce9">
            <text:p>8º PROMOTOR DE JUSTIÇA DE DIREITOS HUMANOS</text:p>
          </table:table-cell>
          <table:table-cell office:value-type="float" office:value="770.31" table:style-name="ce21">
            <text:p>770,31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PAULO CAMPOS DOS SANTOS</text:p>
          </table:table-cell>
          <table:table-cell office:value-type="string" table:style-name="ce9">
            <text:p>22º PROMOTOR DE JUSTIÇA DE GUARULHOS</text:p>
          </table:table-cell>
          <table:table-cell office:value-type="float" office:value="993.82" table:style-name="ce21">
            <text:p>993,8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PAULO ROBERTO FERREIRA FORTES</text:p>
          </table:table-cell>
          <table:table-cell office:value-type="string" table:style-name="ce9">
            <text:p>26º PROCURADOR DE JUSTIÇA DA PROCURADORIA DE JUSTIÇA CIVEL</text:p>
          </table:table-cell>
          <table:table-cell office:value-type="float" office:value="847.06" table:style-name="ce21">
            <text:p>847,0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PEDRO ANDRE PICADO ALONSO</text:p>
          </table:table-cell>
          <table:table-cell office:value-type="string" table:style-name="ce9">
            <text:p>6º PROMOTOR DE JUSTIÇA DE GUARUJÁ</text:p>
          </table:table-cell>
          <table:table-cell office:value-type="float" office:value="1650" table:style-name="ce21">
            <text:p>1.6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AFAEL MAGALHÃES ABRANTES PINHEIRO</text:p>
          </table:table-cell>
          <table:table-cell office:value-type="string" table:style-name="ce9">
            <text:p>70º PROMOTOR DE JUSTIÇA CRIMINAL</text:p>
          </table:table-cell>
          <table:table-cell office:value-type="float" office:value="69.900000000000006" table:style-name="ce21">
            <text:p>69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AUL RIBEIRO SÓRA</text:p>
          </table:table-cell>
          <table:table-cell office:value-type="string" table:style-name="ce9">
            <text:p>70º PROMOTOR DE JUSTIÇA CRIMINAL</text:p>
          </table:table-cell>
          <table:table-cell office:value-type="float" office:value="440.9" table:style-name="ce21">
            <text:p>440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ENATA FRANçA CEVIDANES</text:p>
          </table:table-cell>
          <table:table-cell office:value-type="string" table:style-name="ce9">
            <text:p>70º PROMOTOR DE JUSTIÇA CRIMINAL</text:p>
          </table:table-cell>
          <table:table-cell office:value-type="float" office:value="1457.7" table:style-name="ce21">
            <text:p>1.457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ENATO AUGUSTO VALADAO</text:p>
          </table:table-cell>
          <table:table-cell office:value-type="string" table:style-name="ce9">
            <text:p>4º PROMOTOR DE JUSTIÇA DE BIRIGUI</text:p>
          </table:table-cell>
          <table:table-cell office:value-type="float" office:value="939.28" table:style-name="ce21">
            <text:p>939,2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BERTO BACAL</text:p>
          </table:table-cell>
          <table:table-cell office:value-type="string" table:style-name="ce9">
            <text:p>1º PROMOTOR DE JUSTIÇA DE BIRIGUI</text:p>
          </table:table-cell>
          <table:table-cell office:value-type="float" office:value="90.3" table:style-name="ce21">
            <text:p>90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BERTO MENDES DE FREITAS JUNIOR</text:p>
          </table:table-cell>
          <table:table-cell office:value-type="string" table:style-name="ce9">
            <text:p>1º PROMOTOR DE JUSTIÇA DE FRANCISCO MORATO</text:p>
          </table:table-cell>
          <table:table-cell office:value-type="float" office:value="220" table:style-name="ce21">
            <text:p>2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BERTO WIDER FILHO</text:p>
          </table:table-cell>
          <table:table-cell office:value-type="string" table:style-name="ce9">
            <text:p>75º PROMOTOR DE JUSTIÇA DA CAPITAL</text:p>
          </table:table-cell>
          <table:table-cell office:value-type="float" office:value="476.9" table:style-name="ce21">
            <text:p>476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DRIGO COURY SOUZA MEIRELLES</text:p>
          </table:table-cell>
          <table:table-cell office:value-type="string" table:style-name="ce9">
            <text:p>5º PROMOTOR DE JUSTIÇA MILITAR</text:p>
          </table:table-cell>
          <table:table-cell office:value-type="float" office:value="624.53" table:style-name="ce21">
            <text:p>624,53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DRIGO PEREIRA DOS REIS</text:p>
          </table:table-cell>
          <table:table-cell office:value-type="string" table:style-name="ce9">
            <text:p>3º PROMOTOR DE JUSTIÇA DE SÃO JOSÉ DO RIO PARDO</text:p>
          </table:table-cell>
          <table:table-cell office:value-type="float" office:value="155.55000000000001" table:style-name="ce21">
            <text:p>155,5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GERIO ROCCO MAGALHAES</text:p>
          </table:table-cell>
          <table:table-cell office:value-type="string" table:style-name="ce9">
            <text:p>3º PROMOTOR DE JUSTIÇA DE SANTA FÉ DO SUL</text:p>
          </table:table-cell>
          <table:table-cell office:value-type="float" office:value="143.19999999999999" table:style-name="ce21">
            <text:p>143,2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ROSENY ZANETTA BARBOSA</text:p>
          </table:table-cell>
          <table:table-cell office:value-type="string" table:style-name="ce9">
            <text:p>2º PROMOTOR DE JUSTIÇA DE PIEDADE</text:p>
          </table:table-cell>
          <table:table-cell office:value-type="float" office:value="1426" table:style-name="ce21">
            <text:p>1.42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SEBASTIAO DONIZETE LOPES DOS SANTOS</text:p>
          </table:table-cell>
          <table:table-cell office:value-type="string" table:style-name="ce9">
            <text:p>1º PROMOTOR DE JUSTIÇA DO JUIZADO ESPECIAL CRIMINAL</text:p>
          </table:table-cell>
          <table:table-cell office:value-type="float" office:value="398.65" table:style-name="ce21">
            <text:p>398,6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SOFIA FADISTA SBRIGHI</text:p>
          </table:table-cell>
          <table:table-cell office:value-type="string" table:style-name="ce9">
            <text:p>10º PROMOTOR DE JUSTIÇA DE SANTOS</text:p>
          </table:table-cell>
          <table:table-cell office:value-type="float" office:value="614.6" table:style-name="ce21">
            <text:p>614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SULTANE RUBEZ JEHA</text:p>
          </table:table-cell>
          <table:table-cell office:value-type="string" table:style-name="ce9">
            <text:p>1º PROMOTOR DE JUSTIÇA DE SANTO ANDRÉ</text:p>
          </table:table-cell>
          <table:table-cell office:value-type="float" office:value="1118.5999999999999" table:style-name="ce21">
            <text:p>1.118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SUSANA HENRIQUES DA COSTA</text:p>
          </table:table-cell>
          <table:table-cell office:value-type="string" table:style-name="ce9">
            <text:p>3º PROMOTOR DE JUSTIÇA DE PARAGUAÇU PAULISTA</text:p>
          </table:table-cell>
          <table:table-cell office:value-type="float" office:value="768.42" table:style-name="ce21">
            <text:p>768,42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THAIS DE FREITAS CAVALARI</text:p>
          </table:table-cell>
          <table:table-cell office:value-type="string" table:style-name="ce9">
            <text:p>5º PROMOTOR DE JUSTIÇA DE OLIMPIA</text:p>
          </table:table-cell>
          <table:table-cell office:value-type="float" office:value="129.88999999999999" table:style-name="ce21">
            <text:p>129,89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VANESSA THEREZINHA SOUSA DE ALMEIDA</text:p>
          </table:table-cell>
          <table:table-cell office:value-type="string" table:style-name="ce9">
            <text:p>3º PROMOTOR DE JUSTIÇA DE JAÚ</text:p>
          </table:table-cell>
          <table:table-cell office:value-type="float" office:value="1258.8800000000001" table:style-name="ce21">
            <text:p>1.258,8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VITOR PETRI</text:p>
          </table:table-cell>
          <table:table-cell office:value-type="string" table:style-name="ce9">
            <text:p>1º PROMOTOR DE JUSTIÇA DE PEDERNEIRAS</text:p>
          </table:table-cell>
          <table:table-cell office:value-type="float" office:value="1097.7" table:style-name="ce21">
            <text:p>1.097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WANDERLEY BAPTISTA DA TRINDADE JUNIOR</text:p>
          </table:table-cell>
          <table:table-cell office:value-type="string" table:style-name="ce9">
            <text:p>11º PROMOTOR DE JUSTIÇA DE RIBEIRÃO PRETO</text:p>
          </table:table-cell>
          <table:table-cell office:value-type="float" office:value="872.3" table:style-name="ce21">
            <text:p>872,3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YARA JEROZOLIMSKI</text:p>
          </table:table-cell>
          <table:table-cell office:value-type="string" table:style-name="ce9">
            <text:p>59º PROMOTOR DE JUSTIÇA CRIMINAL</text:p>
          </table:table-cell>
          <table:table-cell office:value-type="float" office:value="121.6" table:style-name="ce21">
            <text:p>121,6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LIVRO</text:p>
          </table:table-cell>
          <table:table-cell office:value-type="string" table:style-name="ce9">
            <text:p>YOLANDA ALVES PINTO SERRANO DE MATOS</text:p>
          </table:table-cell>
          <table:table-cell office:value-type="string" table:style-name="ce9">
            <text:p>13º PROMOTOR DE JUSTIÇA DE OSASCO</text:p>
          </table:table-cell>
          <table:table-cell office:value-type="float" office:value="595.84" table:style-name="ce21">
            <text:p>595,8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4">
            <text:p>Fonte da Informação : Centro de Finanças e Contabilidade</text:p>
          </table:table-cell>
          <table:covered-table-cell/>
          <table:table-cell table:style-name="ce14"/>
          <table:table-cell table:style-name="ce15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Data da últmas Atualização :10 de Setembro de 2016</text:p>
          </table:table-cell>
          <table:covered-table-cell/>
          <table:table-cell table:style-name="ce16"/>
          <table:table-cell table:style-name="ce17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table:number-columns-repeated="3" table:style-name="ce18"/>
          <table:table-cell table:style-name="ce19"/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2" table:style-name="ce22">
            <text:p>MINISTÉRIO PÚBLICO DO ESTADO DE SÃO PAULO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22">
            <text:p>OUTROS BENEFÍCIOS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26">
            <text:p>AGOSTO DE 2016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7">
            <text:p>Justificativa</text:p>
          </table:table-cell>
          <table:table-cell office:value-type="string" table:style-name="ce7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DEMIR MARTINS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50" table:style-name="ce21">
            <text:p>3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DRIANO CESAR MARTIN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ICE REGINA QUEIROZ PIERO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LBERTO TAVARES VIEIRA DIA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ALEKSANDRO ALOISI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LESSANDRA TOSATO LIM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LEXANDRE SANCHES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MANDA MOURA COSTANT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A CAROLINA A F DE CARV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A CAROLINA AQUINO C CONSO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A CAROLINA M DE S F VALENTIM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A LUIZA MENDES RODRIGUES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DERSON GUIZELINI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360" table:style-name="ce21">
            <text:p>36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DRE ROQUE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DREIA MARTINS TEZA MACE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DREZA DE SOUZA PRADO NAJ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GELA SALES COSTA N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NA CAROLINA DE F F RIBEIR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TONIO CONTESSOTO FILHO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NTONIO ROQUE PEDREIRA BISPO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RIELE CRISTINA HANK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AUGUSTO BONINI DE FARIA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BENEDITA APARECIDA PEREIRA</text:p>
          </table:table-cell>
          <table:table-cell office:value-type="string" table:style-name="ce9">
            <text:p>AUXILIAR DE PROMOTORIA I</text:p>
          </table:table-cell>
          <table:table-cell office:value-type="float" office:value="450" table:style-name="ce21">
            <text:p>4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BRUNO MOMESSO BERTOL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AMILA GALANTE C DE ARAUJ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ARLA DE OLIVEIRA BARBOS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ARLOS EDUARDO D RODRIGUES</text:p>
          </table:table-cell>
          <table:table-cell office:value-type="string" table:style-name="ce9">
            <text:p>OFICIAL DE PROMOTORIA I</text:p>
          </table:table-cell>
          <table:table-cell office:value-type="float" office:value="576" table:style-name="ce21">
            <text:p>576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ARLOS EDUARDO FRANCO V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ASSIA PEGORER G FRANCISC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ENIRA GOMES SOARES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ESAR FERREIRA DOS SANTOS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720.04" table:style-name="ce21">
            <text:p>720,04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CLAUDIA AP ALEXANDRE MARTINS</text:p>
          </table:table-cell>
          <table:table-cell office:value-type="string" table:style-name="ce9">
            <text:p>AUXILIAR DE PROMOTORIA I</text:p>
          </table:table-cell>
          <table:table-cell office:value-type="float" office:value="130" table:style-name="ce21">
            <text:p>1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LAUDIA DE ALMEIDA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755" table:style-name="ce21">
            <text:p>7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LAUDIA DE ALMEIDA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LAUDIA MEZZARANO FARIA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LAUDIA OLIVEIRA SILVA</text:p>
          </table:table-cell>
          <table:table-cell office:value-type="string" table:style-name="ce9">
            <text:p>OFICIAL DE PROMOTORIA I</text:p>
          </table:table-cell>
          <table:table-cell office:value-type="float" office:value="447" table:style-name="ce21">
            <text:p>447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CLAYTON STEFA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REUZA OLIVEIR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374.79" table:style-name="ce21">
            <text:p>374,79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RISTIANE BORBA ALVARES</text:p>
          </table:table-cell>
          <table:table-cell office:value-type="string" table:style-name="ce9">
            <text:p>AUXILIAR DE PROMOTORIA I</text:p>
          </table:table-cell>
          <table:table-cell office:value-type="float" office:value="910" table:style-name="ce21">
            <text:p>9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RISTIANE BORBA ALVARE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RISTIANE DE ARAUJO O FREIT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RISTIANE MILENE C ALBIE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CRISTIANO ROGERIO GOUVEIA LIMA</text:p>
          </table:table-cell>
          <table:table-cell office:value-type="string" table:style-name="ce9">
            <text:p>OFICIAL DE PROMOTORIA I</text:p>
          </table:table-cell>
          <table:table-cell office:value-type="float" office:value="370" table:style-name="ce21">
            <text:p>37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 AIDAR DE QUEIROZ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 LACATIVA</text:p>
          </table:table-cell>
          <table:table-cell office:value-type="string" table:style-name="ce9">
            <text:p>ANALISTA DE PROMOTORIA I</text:p>
          </table:table-cell>
          <table:table-cell office:value-type="float" office:value="613.70000000000005" table:style-name="ce21">
            <text:p>613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A DE ALMEIDA CARBONAR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A DE MELLO F D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A MENDONCA F VASCONCEL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A MORA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LE FERRAZ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ELY CRESSEMBENE R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NILO RIBEIRO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DAYVSON DANNER MARIANO BARBOS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EBORA CAROLINE SUIZU G OTSUJ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EBORA SARTORAO MIACHON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ENIS DO PRADO LORENZ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ENIS EVARISTO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IANA CAMILA MAGALH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ILESA REIS LISBO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IONE ROBERTA DOS S OLIVEIRA</text:p>
          </table:table-cell>
          <table:table-cell office:value-type="string" table:style-name="ce9">
            <text:p>ANALISTA DE PROMOTORIA I</text:p>
          </table:table-cell>
          <table:table-cell office:value-type="float" office:value="352" table:style-name="ce21">
            <text:p>35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DIRLEI GIMENES MULLER</text:p>
          </table:table-cell>
          <table:table-cell office:value-type="string" table:style-name="ce9">
            <text:p>ASSISTENTE TÉCNICO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DILSON BALDACI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EDMAR MARTINS ARVANI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45" table:style-name="ce21">
            <text:p>34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DSON POPAZOGLO PERE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DUARDO CHIESI</text:p>
          </table:table-cell>
          <table:table-cell office:value-type="string" table:style-name="ce9">
            <text:p>AUXILIAR DE PROMOTORIA ENCARREGADO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DUARDO POLLIS DE FARIA NEV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LAINE CRISTINA M DE OLIVEIR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ELAINE SAMOGIN SOAR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LIETE TORRES SILVA RODRIGUES</text:p>
          </table:table-cell>
          <table:table-cell office:value-type="string" table:style-name="ce9">
            <text:p>OFICIAL DE PROMOTORIA CHEFE</text:p>
          </table:table-cell>
          <table:table-cell office:value-type="float" office:value="910" table:style-name="ce21">
            <text:p>91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RICA FERREIRA V M FERRAR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RIKA CHRISTINE DE O CAVAC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EURICO ROGERIO COR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ABIO MULLER COLUCC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ABRICIO AGOST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ABRICIO CARREGOSA ALBANES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ELIPE FONTANA POR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ERNANDO FRANCISCO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525" table:style-name="ce21">
            <text:p>52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ERNANDO FRANCISCO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LAVIA A LOP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LAVIA CIORRA ANT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LAVIA OSAKI GOMID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LAVIA RESENDE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RANCIELEN M DE MELLO ABELA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RANCISCO DE ASSIS R FERREIRA</text:p>
          </table:table-cell>
          <table:table-cell office:value-type="string" table:style-name="ce9">
            <text:p>OFICIAL DE PROMOTORIA I</text:p>
          </table:table-cell>
          <table:table-cell office:value-type="float" office:value="830" table:style-name="ce21">
            <text:p>83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FRANCISCO ERONDY DA CU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GABRIELA R G SALES CHIQUET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GEISA CARLA REIS B TEIXEIR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GIANCARLO MUNIZ DAS NEVES</text:p>
          </table:table-cell>
          <table:table-cell office:value-type="string" table:style-name="ce9">
            <text:p>OFICIAL DE PROMOTORIA I</text:p>
          </table:table-cell>
          <table:table-cell office:value-type="float" office:value="146.69999999999999" table:style-name="ce21">
            <text:p>146,7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IOVANI CON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ISELE FERRO RIBEIRO CAETANO</text:p>
          </table:table-cell>
          <table:table-cell office:value-type="string" table:style-name="ce9">
            <text:p>OFICIAL DE PROMOTORIA I</text:p>
          </table:table-cell>
          <table:table-cell office:value-type="float" office:value="337.9" table:style-name="ce21">
            <text:p>337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LAUCE RACHEL FERNANDES SEKI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LAUCIA RIBEIRO E S MELLAD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ONCALO ALVES FEITOS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RACIELLI GOELZER SEILERT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UILHERME AUGUSTO BRESSAN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GUILHERME FERNANDES TERENCIO</text:p>
          </table:table-cell>
          <table:table-cell office:value-type="string" table:style-name="ce9">
            <text:p>ANALISTA DE PROMOTORIA I</text:p>
          </table:table-cell>
          <table:table-cell office:value-type="float" office:value="191.9" table:style-name="ce21">
            <text:p>191,9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HERALDO RIOS DE AFONSECA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21">
            <text:p>30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HOMERO JOSE OREFIC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ISABELLE CHRISTINE V TEIX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ISADORA VOLPATO CUR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IVANIA ANTUNES DE OLIVEIRA VA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AMIL JOSE VI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ENNIFFER ANDREA GUERRE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AO FRANZONI MARQU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AO LUIZ CIMBR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AQUIM PIRES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CELI GOMES DE FREITA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EL OLIVEIRA PAIVA</text:p>
          </table:table-cell>
          <table:table-cell office:value-type="string" table:style-name="ce9">
            <text:p>OFICIAL DE PROMOTORIA I</text:p>
          </table:table-cell>
          <table:table-cell office:value-type="float" office:value="320" table:style-name="ce21">
            <text:p>3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SE ANTONIO DOS SANTOS NETO</text:p>
          </table:table-cell>
          <table:table-cell office:value-type="string" table:style-name="ce9">
            <text:p>ANALISTA DE PROMOTORIA I</text:p>
          </table:table-cell>
          <table:table-cell office:value-type="float" office:value="320" table:style-name="ce21">
            <text:p>32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SE CINTRA T DE C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SE MARIO MORAES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SE VALMIR DE LIM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SIANE DA CUNHA A GUANDALIN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OSY IRACEMA BARROS AOK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LIANA APARECIDA SOUZ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LIANA CHAGAS MOREIRA GOM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LIANA MARIA N B DOMINGU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LIANA STUTZ DO VALLE ADAM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LIANO ALVES DOS SANTOS</text:p>
          </table:table-cell>
          <table:table-cell office:value-type="string" table:style-name="ce9">
            <text:p>AUXILIAR DE PROMOTORIA I</text:p>
          </table:table-cell>
          <table:table-cell office:value-type="float" office:value="150" table:style-name="ce21">
            <text:p>1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LIANO RAMON MARCOL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JUNIA CAVALCANTE SILVA SAN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KARINA YOSHIDA COIMB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KARLA CALEGARI MARTINO FRANZIN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KATIA REGINA LIMA DOS ANJ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KELLEN CRISTINA DE LIM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KENIA REGINA DE O BATIST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AIZA MARCELA I B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ANA KEIKO TAKAU ELIAS</text:p>
          </table:table-cell>
          <table:table-cell office:value-type="string" table:style-name="ce9">
            <text:p>ANALISTA DE PROMOTORIA I</text:p>
          </table:table-cell>
          <table:table-cell office:value-type="float" office:value="1125" table:style-name="ce21">
            <text:p>1.12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ANA KEIKO TAKAU ELI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ARA CRISTINA AYUB DE MO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EANDRO DE SOUZA ORTEGA</text:p>
          </table:table-cell>
          <table:table-cell office:value-type="string" table:style-name="ce9">
            <text:p>OFICIAL DE PROMOTORIA I</text:p>
          </table:table-cell>
          <table:table-cell office:value-type="float" office:value="700" table:style-name="ce21">
            <text:p>70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EANDRO GOULART DIA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EANDRO ROBERTO COLLELA</text:p>
          </table:table-cell>
          <table:table-cell office:value-type="string" table:style-name="ce9">
            <text:p>OFICIAL DE PROMOTORIA I</text:p>
          </table:table-cell>
          <table:table-cell office:value-type="float" office:value="722.74" table:style-name="ce21">
            <text:p>722,7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EONARDO ALMEIDA PORTELINH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IGIA ASSUMPCAO ROMERO</text:p>
          </table:table-cell>
          <table:table-cell office:value-type="string" table:style-name="ce9">
            <text:p>OFICIAL DE PROMOTORIA I</text:p>
          </table:table-cell>
          <table:table-cell office:value-type="float" office:value="370" table:style-name="ce21">
            <text:p>37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IGIA ASSUMPCAO ROME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ISANE MAYUMI IWASAKI HASEG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ISIANE DE MORAES PERES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IVIA CORREA DORNELA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ORI RODRIGUES DUARTE JUNIOR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AS AMERICO MAGRON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AS ROSSI OCH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A CAMPOS NASCIMENTO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A CARMANHANI VI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A NOGUEIRA NISHIMUR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A PASCHOAL BRID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A REGINA DOURADO UEHARA</text:p>
          </table:table-cell>
          <table:table-cell office:value-type="string" table:style-name="ce9">
            <text:p>OFICIAL DE PROMOTORIA I</text:p>
          </table:table-cell>
          <table:table-cell office:value-type="float" office:value="308.43" table:style-name="ce21">
            <text:p>308,43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E CASTALDI SAGGIOR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O BREGALANTI GOMES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O DE SOUZA ALVARENGA</text:p>
          </table:table-cell>
          <table:table-cell office:value-type="string" table:style-name="ce9">
            <text:p>OFICIAL DE PROMOTORIA I</text:p>
          </table:table-cell>
          <table:table-cell office:value-type="float" office:value="253" table:style-name="ce21">
            <text:p>253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ANO FERNANDES DIA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CIMARA CARDOSO DO AMARAL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S CESAR TAZINAF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S FELIPE VELLOSO A BARBOS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S FERNANDO IGLESIAS FERRA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S FERNANDO J DE CARVA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S FERNANDO T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342" table:style-name="ce21">
            <text:p>342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S PAULO MORAES TEIXEIR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LUIZA SPIN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ISA DE OLIVEIRA S G ALMEIDA</text:p>
          </table:table-cell>
          <table:table-cell office:value-type="string" table:style-name="ce9">
            <text:p>ANALISTA DE PROMOTORIA I</text:p>
          </table:table-cell>
          <table:table-cell office:value-type="float" office:value="280" table:style-name="ce21">
            <text:p>280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EL NAZARETH FARINAZZ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ELO CALLIL VO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ELO CLEMENTE DOMING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ELO F WAISMAN DA GUARDA</text:p>
          </table:table-cell>
          <table:table-cell office:value-type="string" table:style-name="ce9">
            <text:p>ANALISTA DE PROMOTORIA I</text:p>
          </table:table-cell>
          <table:table-cell office:value-type="float" office:value="1125" table:style-name="ce21">
            <text:p>1.12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ELO GIACOMETTI DIAS NE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IA CRISTINA M DO N TIMOTE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IA HELENA C BUCHNER COG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OS DE CASTRO GARM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COS TADEU DE SOUZA PE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IA FERNANDA LAHR S FONSEC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IA LUCINEIA MACIEL PAI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IA NAZARE ANTAO P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IANA CORREIA BONINI ZANCOP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RINO APARECIDO DE LAIA ALVE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URO THEODORO ANDREZ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AYRA FERNANDA ARROY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EIRE CRISTINA DA SILVA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ELISSA PAULA BOMFIM SILVA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 table:style-name="ce2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MILENA FICHMANN F V PAI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ONICA AP CAMPOS VALIM CARDOS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ONICA DEVEIKIS BRAGA VELLOS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ONICA VENANCIO DOS SANT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MONICA VENANCIO DOS SANTOS</text:p>
          </table:table-cell>
          <table:table-cell office:value-type="string" table:style-name="ce9">
            <text:p>ANALISTA DE PROMOTORIA I</text:p>
          </table:table-cell>
          <table:table-cell office:value-type="float" office:value="212.5" table:style-name="ce21">
            <text:p>212,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NADIA CRISTINA O VAN BERGHEM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NADIA CRISTINA O VAN BERGHEM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LOMA RAQUEL S GABATORE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TRICIA CARLA SANTOS MARQU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TRICIA M DURANTE MINIQUIEL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TRICIA MIDORI NISHIKA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ULA MARIANO A C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ULO DA CRUZ CAMARGO JUNIOR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AULO EDUARDO R MAR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EDRO FIGUEIREDO S RIBEIRO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EDRO GUIMARAES RAM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RISCILA DE MOURA C RODRIGUE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PRISCILA YURI TAKIGAWA</text:p>
          </table:table-cell>
          <table:table-cell office:value-type="string" table:style-name="ce9">
            <text:p>ANALISTA DE PROMOTORIA (Saúde)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AFAEL LUIZ BENEDIKT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AFAEL PERISS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AQUEL MARTIN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ENANT P DE SOUSA SEROD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ENATA BELLEI ROCHA MAROSTIC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ENATA CARATIN STUCH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ENATA OLIVEIRA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RICARDO ANTONIO GOMES DONEGA</text:p>
          </table:table-cell>
          <table:table-cell office:value-type="string" table:style-name="ce9">
            <text:p>ANALISTA DE PROMOTORIA I</text:p>
          </table:table-cell>
          <table:table-cell office:value-type="float" office:value="360" table:style-name="ce21">
            <text:p>36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ICARDO FAVA MARTEL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ICARDO GARCIA MAZIERO</text:p>
          </table:table-cell>
          <table:table-cell office:value-type="string" table:style-name="ce9">
            <text:p>ANALISTA DE PROMOTORIA I</text:p>
          </table:table-cell>
          <table:table-cell office:value-type="float" office:value="338" table:style-name="ce21">
            <text:p>338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ICARDO KAKUDA DE OLIVEIRA</text:p>
          </table:table-cell>
          <table:table-cell office:value-type="string" table:style-name="ce9">
            <text:p>OFICIAL DE PROMOTORIA I</text:p>
          </table:table-cell>
          <table:table-cell office:value-type="float" office:value="366.77" table:style-name="ce21">
            <text:p>366,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BERTO SAIDEMBERG OTTAV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DNEY ALVES ANDRADE</text:p>
          </table:table-cell>
          <table:table-cell office:value-type="string" table:style-name="ce9">
            <text:p>OFICIAL DE PROMOTORIA CHEFE</text:p>
          </table:table-cell>
          <table:table-cell office:value-type="float" office:value="455" table:style-name="ce21">
            <text:p>45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DRIGO CARDOSO TAFFI</text:p>
          </table:table-cell>
          <table:table-cell office:value-type="string" table:style-name="ce9">
            <text:p>ANALISTA DE PROMOTORIA I</text:p>
          </table:table-cell>
          <table:table-cell office:value-type="float" office:value="640" table:style-name="ce21">
            <text:p>64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DRIGO CARRAO CHELINI</text:p>
          </table:table-cell>
          <table:table-cell office:value-type="string" table:style-name="ce9">
            <text:p>AUXILIAR DE PROMOTORIA I</text:p>
          </table:table-cell>
          <table:table-cell office:value-type="float" office:value="351.28" table:style-name="ce21">
            <text:p>351,28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DRIGO ITOCAZO ROCHA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GERIO APARECIDO DE O MACAR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GERIO GEORGINO AMBROSIO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GERIO NARDO BERTOL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RONALDO FIGURA RAGAZZON</text:p>
          </table:table-cell>
          <table:table-cell office:value-type="string" table:style-name="ce9">
            <text:p>AUXILIAR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AMUEL DE BRIT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EBASTIAO GONCALVES DE SOUZA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HIRLEY CRISTIANE T S BONETTI</text:p>
          </table:table-cell>
          <table:table-cell office:value-type="string" table:style-name="ce9">
            <text:p>OFICIAL DE PROMOTORIA I</text:p>
          </table:table-cell>
          <table:table-cell office:value-type="float" office:value="2625" table:style-name="ce21">
            <text:p>2.62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SILVIA MARIA F PASS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SILVIA SOTOCORNO SGRIGNO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ILVIO LUIS SIENA PRAD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IMONE PELING CHAN</text:p>
          </table:table-cell>
          <table:table-cell office:value-type="string" table:style-name="ce9">
            <text:p>ANALISTA DE PROMOTORIA (Saúde)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OLANGE ALEXANDRE TORELL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OLANGE AP DO NASCIMENTO COST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UELENE MORAIS DO N BONETTE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SUZANA SIKUS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TANIA AP DE ANDRADE DE JESUS</text:p>
          </table:table-cell>
          <table:table-cell office:value-type="string" table:style-name="ce9">
            <text:p>AUXILIAR DE PROMOTORIA I</text:p>
          </table:table-cell>
          <table:table-cell office:value-type="float" office:value="455" table:style-name="ce21">
            <text:p>45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TATIANA ALONSO C BOTTE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TATIANE PRADO MARIN RUF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TEREZINHA DE OLIVEIRA CABREIR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21">
            <text:p>45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THAIS DE A LA FUENTE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THAIS ROGANO PANTAROTTO PUZZI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21">
            <text:p>7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UENDSON JESUS SANTOS</text:p>
          </table:table-cell>
          <table:table-cell office:value-type="string" table:style-name="ce9">
            <text:p>AUXILIAR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ULY BERBET PORTO TOGNOL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UMBERTO TAKAYOSHI AKIT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LDEJAIME BATISTA DE ALMEID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50" table:style-name="ce21">
            <text:p>35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LDENE PIRES CAMP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LDERI FELIZAD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LERIA CRISTINA C PADUA FARAH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LTER PIZZI JUNIOR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float" office:value="327.49" table:style-name="ce21">
            <text:p>327,49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NESSA RUMI MYAZ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ANIA CRISTINA R P ANDR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VICENTE LAGANARO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WASHINGTON BENEDITO SILVA</text:p>
          </table:table-cell>
          <table:table-cell office:value-type="string" table:style-name="ce9">
            <text:p>AUXILIAR DE PROMOTORIA III<text:s text:c="2"/>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WELINGTON RENA IZIDI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WILLIAN ORTIS GUIMARAES</text:p>
          </table:table-cell>
          <table:table-cell office:value-type="string" table:style-name="ce9">
            <text:p>ANALISTA DE PROMOTORIA I</text:p>
          </table:table-cell>
          <table:table-cell office:value-type="float" office:value="344.5" table:style-name="ce21">
            <text:p>344,50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9">
            <text:p>AUXÍLIO-CRECHE</text:p>
          </table:table-cell>
          <table:table-cell office:value-type="string" table:style-name="ce9">
            <text:p>WILSON MADRID JUNIOR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-CRECHE</text:p>
          </table:table-cell>
          <table:table-cell office:value-type="string" table:style-name="ce9">
            <text:p>WILSON VITTORAZO VASQU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21">
            <text:p>375,0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Fonte da Informação : Centro de Recursos Humanos -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Data da últmas Atualização :10 de Setembro de 2016</text:p>
          </table:table-cell>
          <table:covered-table-cell/>
          <table:table-cell table:style-name="ce16"/>
          <table:table-cell table:style-name="ce17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(Republicado pelo CCI em maio/2021)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number-rows-repeated="10481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7:30:57Z</dc:date>
    <meta:print-date>2015-08-10T15:09:36Z</meta:print-date>
  </office:meta>
</office:document-meta>
</file>