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2pt solid #FFFFF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0.414cm" style:use-optimal-column-width="true"/>
    </style:style>
    <style:style style:name="co3" style:family="table-column">
      <style:table-column-properties fo:break-before="auto" style:column-width="13.3773333333333cm" style:use-optimal-column-width="true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589cm"/>
    </style:style>
    <style:style style:name="co7" style:family="table-column">
      <style:table-column-properties fo:break-before="auto" style:column-width="9.144cm" style:use-optimal-column-width="true"/>
    </style:style>
    <style:style style:name="co8" style:family="table-column">
      <style:table-column-properties fo:break-before="auto" style:column-width="17.7165cm" style:use-optimal-column-width="true"/>
    </style:style>
    <style:style style:name="co9" style:family="table-column">
      <style:table-column-properties fo:break-before="auto" style:column-width="1.608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18" table:default-cell-style-name="ce3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25">
            <text:p>MINISTÉRIO PÚBLICO DO ESTADO DE SÃO PAULO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<text:s/>REEMBOLSO DE LIVROS AOS MEMBROS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6">
            <text:p>Junho de 2016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7">
            <text:p>MOTIVO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 TOTAL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Valor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10">
            <text:p>ADINAN APARECIDO DE OLIVEIRA</text:p>
          </table:table-cell>
          <table:table-cell office:value-type="string" table:style-name="ce10">
            <text:p>14º PROMOTOR DE JUSTIÇA DE BAURU</text:p>
          </table:table-cell>
          <table:table-cell office:value-type="float" office:value="893.78" table:style-name="ce11">
            <text:p>893,7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10">
            <text:p>ADOLFO CESAR DE CASTRO E ASSIS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669.5" table:style-name="ce11">
            <text:p>669,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10">
            <text:p>ALEXANDRE CISCATO FERREIRA</text:p>
          </table:table-cell>
          <table:table-cell office:value-type="string" table:style-name="ce10">
            <text:p>PROMOTOR DE JUSTIÇA DE SANTO ANASTÁCIO</text:p>
          </table:table-cell>
          <table:table-cell office:value-type="float" office:value="349" table:style-name="ce11">
            <text:p>349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10">
            <text:p>ALEXANDRE DEMETRIUS PEREIRA</text:p>
          </table:table-cell>
          <table:table-cell office:value-type="string" table:style-name="ce10">
            <text:p>3º PROMOTOR DE JUSTIÇA DE ITU</text:p>
          </table:table-cell>
          <table:table-cell office:value-type="float" office:value="305.91999999999996" table:style-name="ce11">
            <text:p>305,92</text:p>
          </table:table-cell>
          <table:table-cell table:number-columns-repeated="16380" table:style-name="ce16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LEXANDRE DEMETRIUS PEREIRA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626.95000000000005" table:style-name="ce11">
            <text:p>626,9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LEXANDRE PADILHA</text:p>
          </table:table-cell>
          <table:table-cell office:value-type="string" table:style-name="ce10">
            <text:p>5º PROMOTOR DE JUSTIÇA DE JUNDIAÍ</text:p>
          </table:table-cell>
          <table:table-cell office:value-type="float" office:value="181.6" table:style-name="ce11">
            <text:p>181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6">
          <table:table-cell office:value-type="string" table:style-name="ce9">
            <text:p>Auxílio-Livro</text:p>
          </table:table-cell>
          <table:table-cell office:value-type="string" table:style-name="ce10">
            <text:p>ALINE JURCA ZAVAGLIA VICENTE ALVES</text:p>
          </table:table-cell>
          <table:table-cell office:value-type="string" table:style-name="ce10">
            <text:p>32º PROCURADOR DE JUSTIÇA DA PROCURADORIA DE JUSTIÇA CRIMINAL</text:p>
          </table:table-cell>
          <table:table-cell office:value-type="float" office:value="820.82" table:style-name="ce11">
            <text:p>820,8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LINE JURCA ZAVAGLIA VICENTE ALVES</text:p>
          </table:table-cell>
          <table:table-cell office:value-type="string" table:style-name="ce10">
            <text:p>5º PROMOTOR DE JUSTIÇA CRIMINAL DE SANTANA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LMIR GASQUEZ RUFINO</text:p>
          </table:table-cell>
          <table:table-cell office:value-type="string" table:style-name="ce10">
            <text:p>3º PROMOTOR DE JUSTIÇA DE SANTA FÉ DO SUL</text:p>
          </table:table-cell>
          <table:table-cell office:value-type="float" office:value="1105.3" table:style-name="ce11">
            <text:p>1.105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A CLAUDIA MATTOS QUARESMA E SILVA</text:p>
          </table:table-cell>
          <table:table-cell office:value-type="string" table:style-name="ce10">
            <text:p>2º PROMOTOR DE JUSTIÇA DE PIEDADE</text:p>
          </table:table-cell>
          <table:table-cell office:value-type="float" office:value="83.7" table:style-name="ce11">
            <text:p>83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DRE BANDEIRA</text:p>
          </table:table-cell>
          <table:table-cell office:value-type="string" table:style-name="ce10">
            <text:p>1º PROMOTOR DE JUSTIÇA DE SALTO</text:p>
          </table:table-cell>
          <table:table-cell office:value-type="float" office:value="210" table:style-name="ce11">
            <text:p>21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DRE LUIZ NOGUEIRA DA CUNHA</text:p>
          </table:table-cell>
          <table:table-cell office:value-type="string" table:style-name="ce10">
            <text:p>PROMOTOR DE JUSTIÇA DE MACATUBA</text:p>
          </table:table-cell>
          <table:table-cell office:value-type="float" office:value="238.9" table:style-name="ce11">
            <text:p>238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DRE MEDEIROS DO PACO</text:p>
          </table:table-cell>
          <table:table-cell office:value-type="string" table:style-name="ce10">
            <text:p>92º PROMOTOR DE JUSTIÇA CRIMINAL</text:p>
          </table:table-cell>
          <table:table-cell office:value-type="float" office:value="153.6" table:style-name="ce11">
            <text:p>153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GELO SANTOS DE CARVALHAES</text:p>
          </table:table-cell>
          <table:table-cell office:value-type="string" table:style-name="ce10">
            <text:p>15º PROMOTOR DE JUSTIÇA DE CAMPINAS</text:p>
          </table:table-cell>
          <table:table-cell office:value-type="float" office:value="169.6" table:style-name="ce11">
            <text:p>169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NNUNZIATA ALVES IULIANELLO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RLETE DEL MASTRO</text:p>
          </table:table-cell>
          <table:table-cell office:value-type="string" table:style-name="ce10">
            <text:p>3º PROMOTOR DE JUSTIÇA DE MATÃO</text:p>
          </table:table-cell>
          <table:table-cell office:value-type="float" office:value="299.02" table:style-name="ce11">
            <text:p>299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ARNALDO MARINHO MARTINS JUNIOR</text:p>
          </table:table-cell>
          <table:table-cell office:value-type="string" table:style-name="ce10">
            <text:p>150º PROCURADOR DE JUSTIÇA DA PROCURADORIA DE JUSTIÇA CRIMINAL</text:p>
          </table:table-cell>
          <table:table-cell office:value-type="float" office:value="1245.94" table:style-name="ce11">
            <text:p>1.245,9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BEATRIZ LOPES DE OLIVEIRA</text:p>
          </table:table-cell>
          <table:table-cell office:value-type="string" table:style-name="ce10">
            <text:p>3º PROMOTOR DE JUSTIÇA CÍVEL DA LAPA</text:p>
          </table:table-cell>
          <table:table-cell office:value-type="float" office:value="357.4" table:style-name="ce11">
            <text:p>357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BEATRIZ LOPES DE OLIVEIRA</text:p>
          </table:table-cell>
          <table:table-cell office:value-type="string" table:style-name="ce10">
            <text:p>5º PROMOTOR DE JUSTIÇA CÍVEL DO JABAQUARA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BRUNO MORAIS FERREIRA</text:p>
          </table:table-cell>
          <table:table-cell office:value-type="string" table:style-name="ce10">
            <text:p>10º PROMOTOR DE JUSTIÇA DE CAMPINAS</text:p>
          </table:table-cell>
          <table:table-cell office:value-type="float" office:value="239.2" table:style-name="ce11">
            <text:p>239,2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BRUNO ORSATTI LANDI</text:p>
          </table:table-cell>
          <table:table-cell office:value-type="string" table:style-name="ce10">
            <text:p>PROMOTOR DE JUSTICA (ENTRANCIA INTERMEDIARIA)</text:p>
          </table:table-cell>
          <table:table-cell office:value-type="float" office:value="169.6" table:style-name="ce11">
            <text:p>169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RLOS ALBERTO MELLUSO JUNIOR</text:p>
          </table:table-cell>
          <table:table-cell office:value-type="string" table:style-name="ce10">
            <text:p>PROMOTOR DE JUSTICA (ENTRANCIA INTERMEDIARIA)</text:p>
          </table:table-cell>
          <table:table-cell office:value-type="float" office:value="716.8" table:style-name="ce11">
            <text:p>716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RLOS AUGUSTO SALLES SGARBI</text:p>
          </table:table-cell>
          <table:table-cell office:value-type="string" table:style-name="ce10">
            <text:p>20º PROMOTOR DE JUSTIÇA DE SÃO BERNARDO DO CAMPO</text:p>
          </table:table-cell>
          <table:table-cell office:value-type="float" office:value="270.89999999999998" table:style-name="ce11">
            <text:p>270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RLOS EDUARDO BRECHANI</text:p>
          </table:table-cell>
          <table:table-cell office:value-type="string" table:style-name="ce10">
            <text:p>6º PROMOTOR DE JUSTIÇA DA CAPITAL</text:p>
          </table:table-cell>
          <table:table-cell office:value-type="float" office:value="336.7" table:style-name="ce11">
            <text:p>336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7">
          <table:table-cell office:value-type="string" table:style-name="ce9">
            <text:p>Auxílio-Livro</text:p>
          </table:table-cell>
          <table:table-cell office:value-type="string" table:style-name="ce10">
            <text:p>CARMEM LUCIA PANTALEAO DE MELLO CORNACCHIONI</text:p>
          </table:table-cell>
          <table:table-cell office:value-type="string" table:style-name="ce10">
            <text:p>2º PROCURADOR DE JUSTIÇA DA PROCURADORIA DE JUSTIÇA DE INTERESSES DIFUSOS E COLETIVOS</text:p>
          </table:table-cell>
          <table:table-cell office:value-type="float" office:value="537" table:style-name="ce11">
            <text:p>53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RMEM LUCIA PANTALEAO DE MELLO CORNACCHIONI</text:p>
          </table:table-cell>
          <table:table-cell office:value-type="string" table:style-name="ce10">
            <text:p>3º PROMOTOR DE JUSTIÇA DE SUZANO</text:p>
          </table:table-cell>
          <table:table-cell office:value-type="float" office:value="630.6" table:style-name="ce11">
            <text:p>630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RMEM LUCIA PANTALEAO DE MELLO CORNACCHIONI</text:p>
          </table:table-cell>
          <table:table-cell office:value-type="string" table:style-name="ce10">
            <text:p>8º PROMOTOR DE JUSTIÇA DAS EXECUÇÕES CRIMINAIS</text:p>
          </table:table-cell>
          <table:table-cell office:value-type="float" office:value="1196" table:style-name="ce11">
            <text:p>1.19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SSIANO ANTONIO DE OLIVEIRA</text:p>
          </table:table-cell>
          <table:table-cell office:value-type="string" table:style-name="ce10">
            <text:p>11º PROMOTOR DE JUSTIÇA DE PRESIDENTE PRUDENTE</text:p>
          </table:table-cell>
          <table:table-cell office:value-type="float" office:value="179" table:style-name="ce11">
            <text:p>17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ASSIANO ANTONIO DE OLIVEIRA</text:p>
          </table:table-cell>
          <table:table-cell office:value-type="string" table:style-name="ce10">
            <text:p>3º PROMOTOR DE JUSTIÇA DE MOCOCA</text:p>
          </table:table-cell>
          <table:table-cell office:value-type="float" office:value="632.79999999999995" table:style-name="ce11">
            <text:p>632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ECILIA MARIA DENSER DE SA ASTONI</text:p>
          </table:table-cell>
          <table:table-cell office:value-type="string" table:style-name="ce10">
            <text:p>1º PROMOTOR DE JUSTIÇA DE PROMISSÃO</text:p>
          </table:table-cell>
          <table:table-cell office:value-type="float" office:value="363.4" table:style-name="ce11">
            <text:p>363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LAUDEMIR APARECIDO DE OLIVEIRA</text:p>
          </table:table-cell>
          <table:table-cell office:value-type="string" table:style-name="ce10">
            <text:p>1º PROMOTOR DE JUSTIÇA DE PIRAJUÍ</text:p>
          </table:table-cell>
          <table:table-cell office:value-type="float" office:value="323.3" table:style-name="ce11">
            <text:p>323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LAUDIA MARIA BUSSOLIN CURTOLO</text:p>
          </table:table-cell>
          <table:table-cell office:value-type="string" table:style-name="ce10">
            <text:p>18º PROMOTOR DE JUSTIÇA DE SANTOS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LAUDIA PORRO</text:p>
          </table:table-cell>
          <table:table-cell office:value-type="string" table:style-name="ce10">
            <text:p>13º PROMOTOR DE JUSTIÇA DE RIBEIRÃO PRETO</text:p>
          </table:table-cell>
          <table:table-cell office:value-type="float" office:value="500.85" table:style-name="ce11">
            <text:p>500,8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LAUDIO SANTOS DE MORAES</text:p>
          </table:table-cell>
          <table:table-cell office:value-type="string" table:style-name="ce10">
            <text:p>2º PROMOTOR DE JUSTIÇA DE BAURU</text:p>
          </table:table-cell>
          <table:table-cell office:value-type="float" office:value="774.4" table:style-name="ce11">
            <text:p>774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LEITON LUIS DA SILVA</text:p>
          </table:table-cell>
          <table:table-cell office:value-type="string" table:style-name="ce10">
            <text:p>2º PROMOTOR DE JUSTIÇA DA HABITAÇÃO E URBANISMO</text:p>
          </table:table-cell>
          <table:table-cell office:value-type="float" office:value="540.87" table:style-name="ce11">
            <text:p>540,87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CONSTANCE CAROLINE ALBERTINA ALVES TOSELLI</text:p>
          </table:table-cell>
          <table:table-cell office:value-type="string" table:style-name="ce10">
            <text:p>4º PROMOTOR DE JUSTIÇA CRIMINAL DE ITAQUERA</text:p>
          </table:table-cell>
          <table:table-cell office:value-type="float" office:value="116" table:style-name="ce11">
            <text:p>11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ANIELA DERMENDJIAN DUPRAT AVELLAR</text:p>
          </table:table-cell>
          <table:table-cell office:value-type="string" table:style-name="ce10">
            <text:p>1º PROMOTOR DE JUSTIÇA CÍVEL DO JABAQUARA</text:p>
          </table:table-cell>
          <table:table-cell office:value-type="float" office:value="311.76" table:style-name="ce11">
            <text:p>311,76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ANIELA MERINO ALHADEF</text:p>
          </table:table-cell>
          <table:table-cell office:value-type="string" table:style-name="ce10">
            <text:p>53º PROMOTOR DE JUSTIÇA CRIMINAL</text:p>
          </table:table-cell>
          <table:table-cell office:value-type="float" office:value="295.8" table:style-name="ce11">
            <text:p>295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ANIELA REIS PASTORELLO MATOS DA SILVA</text:p>
          </table:table-cell>
          <table:table-cell office:value-type="string" table:style-name="ce10">
            <text:p>2º PROMOTOR DE JUSTIÇA DE GUARIBA</text:p>
          </table:table-cell>
          <table:table-cell office:value-type="float" office:value="244.8" table:style-name="ce11">
            <text:p>244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ARLAN DALTON MARQUES</text:p>
          </table:table-cell>
          <table:table-cell office:value-type="string" table:style-name="ce10">
            <text:p>3º PROMOTOR DE JUSTIÇA DE ARAÇATUBA</text:p>
          </table:table-cell>
          <table:table-cell office:value-type="float" office:value="972.59999999999991" table:style-name="ce11">
            <text:p>972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ENILSON DE SOUZA FREITAS</text:p>
          </table:table-cell>
          <table:table-cell office:value-type="string" table:style-name="ce10">
            <text:p>PROMOTOR DE JUSTIÇA REGIONAL DE ARAÇATUBA</text:p>
          </table:table-cell>
          <table:table-cell office:value-type="float" office:value="125.3" table:style-name="ce11">
            <text:p>125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IEGO RAFAEL DO AMARAL MONTANHEIRO</text:p>
          </table:table-cell>
          <table:table-cell office:value-type="string" table:style-name="ce10">
            <text:p>PROMOTOR DE JUSTICA (ENTRANCIA INTERMEDIARIA)</text:p>
          </table:table-cell>
          <table:table-cell office:value-type="float" office:value="380" table:style-name="ce11">
            <text:p>38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IMITRIOS EUGENIO BUERI</text:p>
          </table:table-cell>
          <table:table-cell office:value-type="string" table:style-name="ce10">
            <text:p>8º PROMOTOR DE JUSTIÇA DE SÃO BERNARDO DO CAMPO</text:p>
          </table:table-cell>
          <table:table-cell office:value-type="float" office:value="297" table:style-name="ce11">
            <text:p>29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DORA BUSSAB</text:p>
          </table:table-cell>
          <table:table-cell office:value-type="string" table:style-name="ce10">
            <text:p>19º PROMOTOR DE JUSTIÇA DE SÃO BERNARDO DO CAMPO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DUARDO MARTINS BOIATI</text:p>
          </table:table-cell>
          <table:table-cell office:value-type="string" table:style-name="ce10">
            <text:p>24º PROCURADOR DE JUSTIÇA DA PROCURADORIA DE JUSTIÇA CRIMINAL</text:p>
          </table:table-cell>
          <table:table-cell office:value-type="float" office:value="442.62" table:style-name="ce11">
            <text:p>442,6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DUARDO WANSSA DE CARVALHO</text:p>
          </table:table-cell>
          <table:table-cell office:value-type="string" table:style-name="ce10">
            <text:p>3º PROMOTOR DE JUSTIÇA DE SANTA CRUZ DO RIO PARDO</text:p>
          </table:table-cell>
          <table:table-cell office:value-type="float" office:value="265.17" table:style-name="ce11">
            <text:p>265,17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DUARDO WANSSA DE CARVALHO</text:p>
          </table:table-cell>
          <table:table-cell office:value-type="string" table:style-name="ce10">
            <text:p>3º PROMOTOR DE JUSTIÇA DE SANTA CRUZ DO RIO PARDO</text:p>
          </table:table-cell>
          <table:table-cell office:value-type="float" office:value="347" table:style-name="ce11">
            <text:p>34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LIANE APARECIDA TASSO BOTKOWSKI</text:p>
          </table:table-cell>
          <table:table-cell office:value-type="string" table:style-name="ce10">
            <text:p>4º PROMOTOR DE JUSTIÇA DE JABOTICABAL</text:p>
          </table:table-cell>
          <table:table-cell office:value-type="float" office:value="669" table:style-name="ce11">
            <text:p>66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7">
          <table:table-cell office:value-type="string" table:style-name="ce9">
            <text:p>Auxílio-Livro</text:p>
          </table:table-cell>
          <table:table-cell office:value-type="string" table:style-name="ce10">
            <text:p>ELIANE MARIA CABOCLO CAPPELLINI</text:p>
          </table:table-cell>
          <table:table-cell office:value-type="string" table:style-name="ce10">
            <text:p>16º PROCURADOR DE JUSTIÇA DA PROCURADORIA DE JUSTIÇA DE INTERESSES DIFUSOS E COLETIVOS</text:p>
          </table:table-cell>
          <table:table-cell office:value-type="float" office:value="353" table:style-name="ce11">
            <text:p>35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MILIO FAUSTO CHAVES POLONI</text:p>
          </table:table-cell>
          <table:table-cell office:value-type="string" table:style-name="ce10">
            <text:p>19º PROMOTOR DE JUSTIÇA DE SÃO BERNARDO DO CAMPO</text:p>
          </table:table-cell>
          <table:table-cell office:value-type="float" office:value="1338.72" table:style-name="ce11">
            <text:p>1.338,7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STEVAO LUIS LEMOS JORGE</text:p>
          </table:table-cell>
          <table:table-cell office:value-type="string" table:style-name="ce10">
            <text:p>4º PROMOTOR DE JUSTIÇA DE MARÍLIA</text:p>
          </table:table-cell>
          <table:table-cell office:value-type="float" office:value="850" table:style-name="ce11">
            <text:p>8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EVELISE PEDROSO TEIXEIRA PRADO VIEIRA</text:p>
          </table:table-cell>
          <table:table-cell office:value-type="string" table:style-name="ce10">
            <text:p>3º PROMOTOR DE JUSTIÇA DE BARUERI</text:p>
          </table:table-cell>
          <table:table-cell office:value-type="float" office:value="90.3" table:style-name="ce11">
            <text:p>90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AUZI HASSAN CHOUKR</text:p>
          </table:table-cell>
          <table:table-cell office:value-type="string" table:style-name="ce10">
            <text:p>2º PROMOTOR DE JUSTIÇA DE MONTE ALTO</text:p>
          </table:table-cell>
          <table:table-cell office:value-type="float" office:value="949" table:style-name="ce11">
            <text:p>94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A ALIPERTI COELHO PRADO NEUBERN</text:p>
          </table:table-cell>
          <table:table-cell office:value-type="string" table:style-name="ce10">
            <text:p>2º PROMOTOR DE JUSTIÇA DE ARARAQUARA</text:p>
          </table:table-cell>
          <table:table-cell office:value-type="float" office:value="725.18" table:style-name="ce11">
            <text:p>725,18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A MARTINS FONTES ROSSI</text:p>
          </table:table-cell>
          <table:table-cell office:value-type="string" table:style-name="ce10">
            <text:p>5º PROMOTOR DE JUSTIÇA DE LEME</text:p>
          </table:table-cell>
          <table:table-cell office:value-type="float" office:value="658" table:style-name="ce11">
            <text:p>658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A QUEIROZ KARAN FRANCO</text:p>
          </table:table-cell>
          <table:table-cell office:value-type="string" table:style-name="ce10">
            <text:p>1º PROMOTOR DE JUSTIÇA DE PIRACAIA</text:p>
          </table:table-cell>
          <table:table-cell office:value-type="float" office:value="269.89999999999998" table:style-name="ce11">
            <text:p>269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A RATCOV BORGES</text:p>
          </table:table-cell>
          <table:table-cell office:value-type="string" table:style-name="ce10">
            <text:p>2º PROMOTOR DE JUSTIÇA DE MARÍLIA</text:p>
          </table:table-cell>
          <table:table-cell office:value-type="float" office:value="565.6" table:style-name="ce11">
            <text:p>565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O CESAR BURGHETTI</text:p>
          </table:table-cell>
          <table:table-cell office:value-type="string" table:style-name="ce10">
            <text:p>7º PROMOTOR DE JUSTIÇA DE PRESIDENTE PRUDENTE</text:p>
          </table:table-cell>
          <table:table-cell office:value-type="float" office:value="467.9" table:style-name="ce11">
            <text:p>467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O GALINDO ORTEGA</text:p>
          </table:table-cell>
          <table:table-cell office:value-type="string" table:style-name="ce10">
            <text:p>4º PROMOTOR DE JUSTIÇA DE CRUZEIRO</text:p>
          </table:table-cell>
          <table:table-cell office:value-type="float" office:value="694.5" table:style-name="ce11">
            <text:p>694,5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ERNANDO MASSELI HELENE</text:p>
          </table:table-cell>
          <table:table-cell office:value-type="string" table:style-name="ce10">
            <text:p>2º PROMOTOR DE JUSTIÇA CÍVEL DE SÃO MIGUEL PAULISTA</text:p>
          </table:table-cell>
          <table:table-cell office:value-type="float" office:value="1222.58" table:style-name="ce11">
            <text:p>1.222,58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ILIPE TEIXEIRA ANTUNES</text:p>
          </table:table-cell>
          <table:table-cell office:value-type="string" table:style-name="ce10">
            <text:p>2º PROMOTOR DE JUSTIÇA DE LORENA</text:p>
          </table:table-cell>
          <table:table-cell office:value-type="float" office:value="785.31999999999994" table:style-name="ce11">
            <text:p>785,3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LAMINIO SILVEIRA AMARAL JUNIOR</text:p>
          </table:table-cell>
          <table:table-cell office:value-type="string" table:style-name="ce10">
            <text:p>1º PROMOTOR DE JUSTIÇA DE VOTUPORANGA</text:p>
          </table:table-cell>
          <table:table-cell office:value-type="float" office:value="1630" table:style-name="ce11">
            <text:p>1.63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LAVIO BOECHAT ALBERNAZ</text:p>
          </table:table-cell>
          <table:table-cell office:value-type="string" table:style-name="ce10">
            <text:p>6º PROMOTOR DE JUSTIÇA CÍVEL DE ITAQUERA</text:p>
          </table:table-cell>
          <table:table-cell office:value-type="float" office:value="276.8" table:style-name="ce11">
            <text:p>276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FLAVIO EDUARDO TURESSI</text:p>
          </table:table-cell>
          <table:table-cell office:value-type="string" table:style-name="ce10">
            <text:p>2º PROMOTOR DE JUSTIÇA DE SÃO CARLOS</text:p>
          </table:table-cell>
          <table:table-cell office:value-type="float" office:value="902.32" table:style-name="ce11">
            <text:p>902,3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7">
          <table:table-cell office:value-type="string" table:style-name="ce9">
            <text:p>Auxílio-Livro</text:p>
          </table:table-cell>
          <table:table-cell office:value-type="string" table:style-name="ce10">
            <text:p>FREDERICO FRANCIS MELLONE DE CAMARGO</text:p>
          </table:table-cell>
          <table:table-cell office:value-type="string" table:style-name="ce10">
            <text:p>30º PROCURADOR DE JUSTIÇA DA PROCURADORIA DE JUSTIÇA DE HABEAS CORPUS E MANDADOS DE SEGURANÇA CRIMINAIS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ABRIEL LINO DE PAULA PIRES</text:p>
          </table:table-cell>
          <table:table-cell office:value-type="string" table:style-name="ce10">
            <text:p>2º PROMOTOR DE JUSTIÇA DE BATATAIS</text:p>
          </table:table-cell>
          <table:table-cell office:value-type="float" office:value="968.84" table:style-name="ce11">
            <text:p>968,8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ABRIEL MARSON JUNQUEIRA</text:p>
          </table:table-cell>
          <table:table-cell office:value-type="string" table:style-name="ce10">
            <text:p>5º PROMOTOR DE JUSTIÇA DE ITAQUAQUECETUBA</text:p>
          </table:table-cell>
          <table:table-cell office:value-type="float" office:value="241" table:style-name="ce11">
            <text:p>241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ABRIEL TADEU KFOURI NETO</text:p>
          </table:table-cell>
          <table:table-cell office:value-type="string" table:style-name="ce10">
            <text:p>2º PROMOTOR DE JUSTIÇA DE AMPARO</text:p>
          </table:table-cell>
          <table:table-cell office:value-type="float" office:value="393.5" table:style-name="ce11">
            <text:p>393,5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ABRIEL TADEU KFOURI NETO</text:p>
          </table:table-cell>
          <table:table-cell office:value-type="string" table:style-name="ce10">
            <text:p>4º PROMOTOR DE JUSTIÇA DE SUMARÉ</text:p>
          </table:table-cell>
          <table:table-cell office:value-type="float" office:value="401" table:style-name="ce11">
            <text:p>401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ILSON CESAR AUGUSTO DA SILVA</text:p>
          </table:table-cell>
          <table:table-cell office:value-type="string" table:style-name="ce10">
            <text:p>13º PROMOTOR DE JUSTIÇA DE CAMPINAS</text:p>
          </table:table-cell>
          <table:table-cell office:value-type="float" office:value="351.73" table:style-name="ce11">
            <text:p>351,73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ILSON SIDNEY AMANCIO DE SOUZA</text:p>
          </table:table-cell>
          <table:table-cell office:value-type="string" table:style-name="ce10">
            <text:p>2º PROMOTOR DE JUSTIÇA DE TANABI</text:p>
          </table:table-cell>
          <table:table-cell office:value-type="float" office:value="1340" table:style-name="ce11">
            <text:p>1.34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USTAVO ALBANO DIAS DA SILVA</text:p>
          </table:table-cell>
          <table:table-cell office:value-type="string" table:style-name="ce10">
            <text:p>1º PROMOTOR DE JUSTIÇA DE OLÍMPIA</text:p>
          </table:table-cell>
          <table:table-cell office:value-type="float" office:value="328.9" table:style-name="ce11">
            <text:p>328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USTAVO YAMAGUCHI MIYAZAKI</text:p>
          </table:table-cell>
          <table:table-cell office:value-type="string" table:style-name="ce10">
            <text:p>5º PROMOTOR DE JUSTIÇA MILITAR</text:p>
          </table:table-cell>
          <table:table-cell office:value-type="float" office:value="397" table:style-name="ce11">
            <text:p>39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USTAVO ZORZELLA VAZ</text:p>
          </table:table-cell>
          <table:table-cell office:value-type="string" table:style-name="ce10">
            <text:p>5º PROMOTOR DE JUSTIÇA DE SÃO JOSÉ DOS CAMPOS</text:p>
          </table:table-cell>
          <table:table-cell office:value-type="float" office:value="531.59" table:style-name="ce11">
            <text:p>531,59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GUSTAVO ZORZELLA VAZ</text:p>
          </table:table-cell>
          <table:table-cell office:value-type="string" table:style-name="ce10">
            <text:p>78º PROMOTOR DE JUSTIÇA CRIMINAL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AROLDO PANSARDI GIAVARINA</text:p>
          </table:table-cell>
          <table:table-cell office:value-type="string" table:style-name="ce10">
            <text:p>8º PROMOTOR DE JUSTIÇA DE FRANCA</text:p>
          </table:table-cell>
          <table:table-cell office:value-type="float" office:value="536.54999999999995" table:style-name="ce11">
            <text:p>536,5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ELOISE MAIA DA COSTA</text:p>
          </table:table-cell>
          <table:table-cell office:value-type="string" table:style-name="ce10">
            <text:p>1º PROMOTOR DE JUSTIÇA DE LINS</text:p>
          </table:table-cell>
          <table:table-cell office:value-type="float" office:value="1043.5999999999999" table:style-name="ce11">
            <text:p>1.043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ERALDO FRANCI ROCHA</text:p>
          </table:table-cell>
          <table:table-cell office:value-type="string" table:style-name="ce10">
            <text:p>1º PROMOTOR DE JUSTIÇA CRIMINAL DO JABAQUARA</text:p>
          </table:table-cell>
          <table:table-cell office:value-type="float" office:value="303.89999999999998" table:style-name="ce11">
            <text:p>303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ERMES DUARTE MORAIS</text:p>
          </table:table-cell>
          <table:table-cell office:value-type="string" table:style-name="ce10">
            <text:p>2º PROMOTOR DE JUSTIÇA DE LORENA</text:p>
          </table:table-cell>
          <table:table-cell office:value-type="float" office:value="1390" table:style-name="ce11">
            <text:p>1.39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ILTON MAURICIO DE ARAUJO FILHO</text:p>
          </table:table-cell>
          <table:table-cell office:value-type="string" table:style-name="ce10">
            <text:p>26º PROMOTOR DE JUSTIÇA DE GUARULHOS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ORIVAL MARQUES DE FREITAS JUNIOR</text:p>
          </table:table-cell>
          <table:table-cell office:value-type="string" table:style-name="ce10">
            <text:p>2º PROMOTOR DE JUSTIÇA DE ADAMANTINA</text:p>
          </table:table-cell>
          <table:table-cell office:value-type="float" office:value="363.3" table:style-name="ce11">
            <text:p>363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HORIVAL MARQUES DE FREITAS JUNIOR</text:p>
          </table:table-cell>
          <table:table-cell office:value-type="string" table:style-name="ce10">
            <text:p>2º PROMOTOR DE JUSTIÇA DE OSVALDO CRUZ</text:p>
          </table:table-cell>
          <table:table-cell office:value-type="float" office:value="313.60000000000002" table:style-name="ce11">
            <text:p>313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IGOR KOZLOWSKI</text:p>
          </table:table-cell>
          <table:table-cell office:value-type="string" table:style-name="ce10">
            <text:p>3º PROMOTOR DE JUSTIÇA DE JALES</text:p>
          </table:table-cell>
          <table:table-cell office:value-type="float" office:value="924.84" table:style-name="ce11">
            <text:p>924,8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IGOR VOLPATO BEDONE</text:p>
          </table:table-cell>
          <table:table-cell office:value-type="string" table:style-name="ce10">
            <text:p>44º PROCURADOR DE JUSTIÇA DA PROCURADORIA DE JUSTIÇA CIVEL</text:p>
          </table:table-cell>
          <table:table-cell office:value-type="float" office:value="399" table:style-name="ce11">
            <text:p>39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ISAURO PIGOZZI FILHO</text:p>
          </table:table-cell>
          <table:table-cell office:value-type="string" table:style-name="ce10">
            <text:p>PROMOTOR DE JUSTIÇA DE BRODOWSKI</text:p>
          </table:table-cell>
          <table:table-cell office:value-type="float" office:value="283.5" table:style-name="ce11">
            <text:p>283,5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ACQUES MARCEL ABRAMOVITCH</text:p>
          </table:table-cell>
          <table:table-cell office:value-type="string" table:style-name="ce10">
            <text:p>6º PROMOTOR DE JUSTIÇA DE SÃO CAETANO DO SUL</text:p>
          </table:table-cell>
          <table:table-cell office:value-type="float" office:value="685.71" table:style-name="ce11">
            <text:p>685,71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AQUELINE MARA LORENZETTI MARTINELLI</text:p>
          </table:table-cell>
          <table:table-cell office:value-type="string" table:style-name="ce10">
            <text:p>120º PROCURADOR DE JUSTIÇA DA PROCURADORIA DE JUSTIÇA CRIMINAL</text:p>
          </table:table-cell>
          <table:table-cell office:value-type="float" office:value="1157" table:style-name="ce11">
            <text:p>1.15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ESS PAUL TAVES PIRES</text:p>
          </table:table-cell>
          <table:table-cell office:value-type="string" table:style-name="ce10">
            <text:p>8º PROMOTOR DE JUSTIÇA DE MARÍLIA</text:p>
          </table:table-cell>
          <table:table-cell office:value-type="float" office:value="741.04" table:style-name="ce11">
            <text:p>741,0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AO CARLOS TALARICO</text:p>
          </table:table-cell>
          <table:table-cell office:value-type="string" table:style-name="ce10">
            <text:p>1º PROMOTOR DE JUSTIÇA DE TUPI PAULISTA</text:p>
          </table:table-cell>
          <table:table-cell office:value-type="float" office:value="1603.4" table:style-name="ce11">
            <text:p>1.603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AO CLAUDIO COUCEIRO</text:p>
          </table:table-cell>
          <table:table-cell office:value-type="string" table:style-name="ce10">
            <text:p>1º PROMOTOR DE JUSTIÇA DE GUARATINGUETÁ</text:p>
          </table:table-cell>
          <table:table-cell office:value-type="float" office:value="916.48" table:style-name="ce11">
            <text:p>916,48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AQUIM PORTELA DIAS DO NASCIMENTO NETO</text:p>
          </table:table-cell>
          <table:table-cell office:value-type="string" table:style-name="ce10">
            <text:p>2º PROMOTOR DE JUSTIÇA DA HABITAÇÃO E URBANISMO</text:p>
          </table:table-cell>
          <table:table-cell office:value-type="float" office:value="617.02" table:style-name="ce11">
            <text:p>617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RGE ASSAF MALULY</text:p>
          </table:table-cell>
          <table:table-cell office:value-type="string" table:style-name="ce10">
            <text:p>2º PROMOTOR DE JUSTIÇA CRIMINAL DO TATUAPÉ</text:p>
          </table:table-cell>
          <table:table-cell office:value-type="float" office:value="563.79999999999995" table:style-name="ce11">
            <text:p>563,8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RGE BRAGA COSTINHAS JUNIOR</text:p>
          </table:table-cell>
          <table:table-cell office:value-type="string" table:style-name="ce10">
            <text:p>10º PROMOTOR DE JUSTIÇA DA CAPITAL</text:p>
          </table:table-cell>
          <table:table-cell office:value-type="float" office:value="83.92" table:style-name="ce11">
            <text:p>83,9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RGE LUIZ USSIER</text:p>
          </table:table-cell>
          <table:table-cell office:value-type="string" table:style-name="ce10">
            <text:p>1º PROMOTOR DE JUSTIÇA DE SANTO ANDRÉ</text:p>
          </table:table-cell>
          <table:table-cell office:value-type="float" office:value="1384.75" table:style-name="ce11">
            <text:p>1.384,7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ALFREDO DE ARAUJO SANT ANA</text:p>
          </table:table-cell>
          <table:table-cell office:value-type="string" table:style-name="ce10">
            <text:p>PROMOTOR DE JUSTIÇA DE CUNHA</text:p>
          </table:table-cell>
          <table:table-cell office:value-type="float" office:value="190" table:style-name="ce11">
            <text:p>19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CALDERONI JUNIOR</text:p>
          </table:table-cell>
          <table:table-cell office:value-type="string" table:style-name="ce10">
            <text:p>5º PROCURADOR DE JUSTIÇA DA PROCURADORIA DE JUSTIÇA CIVEL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CARLOS GALLUCCI THOME</text:p>
          </table:table-cell>
          <table:table-cell office:value-type="string" table:style-name="ce10">
            <text:p>PROMOTOR DE JUSTICA (ENTRANCIA INTERMEDIARIA)</text:p>
          </table:table-cell>
          <table:table-cell office:value-type="float" office:value="304" table:style-name="ce11">
            <text:p>304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CARLOS MASCARI BONILHA</text:p>
          </table:table-cell>
          <table:table-cell office:value-type="string" table:style-name="ce10">
            <text:p>19º PROMOTOR DE JUSTIÇA DE SANTO ANDRÉ</text:p>
          </table:table-cell>
          <table:table-cell office:value-type="float" office:value="1650" table:style-name="ce11">
            <text:p>1.6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CARLOS MONTEIRO</text:p>
          </table:table-cell>
          <table:table-cell office:value-type="string" table:style-name="ce10">
            <text:p>1º PROMOTOR DE JUSTIÇA DE IGARAPAVA</text:p>
          </table:table-cell>
          <table:table-cell office:value-type="float" office:value="627.61" table:style-name="ce11">
            <text:p>627,61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OSE EDUARDO DE SOUZA PIMENTEL</text:p>
          </table:table-cell>
          <table:table-cell office:value-type="string" table:style-name="ce10">
            <text:p>53º PROMOTOR DE JUSTIÇA CRIMINAL</text:p>
          </table:table-cell>
          <table:table-cell office:value-type="float" office:value="44" table:style-name="ce11">
            <text:p>44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ANG YUH YU</text:p>
          </table:table-cell>
          <table:table-cell office:value-type="string" table:style-name="ce10">
            <text:p>4º PROMOTOR DE JUSTIÇA DE VOTUPORANGA</text:p>
          </table:table-cell>
          <table:table-cell office:value-type="float" office:value="252.9" table:style-name="ce11">
            <text:p>252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LIANO AUGUSTO DESSIMONI VICENTE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726.1" table:style-name="ce11">
            <text:p>726,1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LIANO CALDERONI</text:p>
          </table:table-cell>
          <table:table-cell office:value-type="string" table:style-name="ce10">
            <text:p>1º PROMOTOR DE JUSTIÇA DE PALMITAL</text:p>
          </table:table-cell>
          <table:table-cell office:value-type="float" office:value="220.15" table:style-name="ce11">
            <text:p>220,1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LIO ANTONIO SOBOTTKA FERNANDES</text:p>
          </table:table-cell>
          <table:table-cell office:value-type="string" table:style-name="ce10">
            <text:p>28º PROCURADOR DE JUSTIÇA DA PROCURADORIA DE JUSTIÇA CRIMINAL</text:p>
          </table:table-cell>
          <table:table-cell office:value-type="float" office:value="328.7" table:style-name="ce11">
            <text:p>328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LIO ANTONIO SOBOTTKA FERNANDES</text:p>
          </table:table-cell>
          <table:table-cell office:value-type="string" table:style-name="ce10">
            <text:p>31º PROMOTOR DE JUSTIÇA DE GUARULHOS</text:p>
          </table:table-cell>
          <table:table-cell office:value-type="float" office:value="807" table:style-name="ce11">
            <text:p>80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JULIO CESAR ROCHA PALHARES</text:p>
          </table:table-cell>
          <table:table-cell office:value-type="string" table:style-name="ce10">
            <text:p>3º PROMOTOR DE JUSTIÇA DE CUBATÃO</text:p>
          </table:table-cell>
          <table:table-cell office:value-type="float" office:value="1605" table:style-name="ce11">
            <text:p>1.60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EONARDO BELLINI DE CASTRO</text:p>
          </table:table-cell>
          <table:table-cell office:value-type="string" table:style-name="ce10">
            <text:p>32º PROCURADOR DE JUSTIÇA DA PROCURADORIA DE JUSTIÇA CRIMINAL</text:p>
          </table:table-cell>
          <table:table-cell office:value-type="float" office:value="1476" table:style-name="ce11">
            <text:p>1.47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IBORIO ALVES ANTONIO DO NASCIMENTO</text:p>
          </table:table-cell>
          <table:table-cell office:value-type="string" table:style-name="ce10">
            <text:p>2º PROMOTOR DE JUSTIÇA CÍVEL DE PINHEIROS</text:p>
          </table:table-cell>
          <table:table-cell office:value-type="float" office:value="524.29999999999995" table:style-name="ce11">
            <text:p>524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UCIANE RODRIGUES ANTUNES</text:p>
          </table:table-cell>
          <table:table-cell office:value-type="string" table:style-name="ce10">
            <text:p>2º PROMOTOR DE JUSTIÇA DE UBATUBA</text:p>
          </table:table-cell>
          <table:table-cell office:value-type="float" office:value="159.9" table:style-name="ce11">
            <text:p>159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UCIANO GARCIA RIBEIRO</text:p>
          </table:table-cell>
          <table:table-cell office:value-type="string" table:style-name="ce10">
            <text:p>6º PROMOTOR DE JUSTIÇA CÍVEL</text:p>
          </table:table-cell>
          <table:table-cell office:value-type="float" office:value="641.6" table:style-name="ce11">
            <text:p>641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UIZ ANTONIO GUIMARAES MARREY</text:p>
          </table:table-cell>
          <table:table-cell office:value-type="string" table:style-name="ce10">
            <text:p>103º PROCURADOR DE JUSTIÇA DA PROCURADORIA DE JUSTIÇA CRIMINAL</text:p>
          </table:table-cell>
          <table:table-cell office:value-type="float" office:value="794.69999999999993" table:style-name="ce11">
            <text:p>794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UIZ CARLOS ORMELEZE</text:p>
          </table:table-cell>
          <table:table-cell office:value-type="string" table:style-name="ce10">
            <text:p>153º PROCURADOR DE JUSTIÇA DA PROCURADORIA DE JUSTIÇA CRIMINAL</text:p>
          </table:table-cell>
          <table:table-cell office:value-type="float" office:value="569.1" table:style-name="ce11">
            <text:p>569,1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LUIZ FERNANDO VAGGIONE</text:p>
          </table:table-cell>
          <table:table-cell office:value-type="string" table:style-name="ce10">
            <text:p>8º PROMOTOR DE JUSTIÇA DE LIMEIRA</text:p>
          </table:table-cell>
          <table:table-cell office:value-type="float" office:value="973" table:style-name="ce11">
            <text:p>97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NOEL JOSE BERCA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968.72" table:style-name="ce11">
            <text:p>968,7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ELO SCIORILLI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1055.02" table:style-name="ce11">
            <text:p>1.055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IA LOURENCO MONASSI</text:p>
          </table:table-cell>
          <table:table-cell office:value-type="string" table:style-name="ce10">
            <text:p>11º PROMOTOR DE JUSTIÇA DE PIRACICABA</text:p>
          </table:table-cell>
          <table:table-cell office:value-type="float" office:value="94.4" table:style-name="ce11">
            <text:p>94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O ANTONIO MARCONDES PEREIRA</text:p>
          </table:table-cell>
          <table:table-cell office:value-type="string" table:style-name="ce10">
            <text:p>PROCURADOR DE JUSTICA</text:p>
          </table:table-cell>
          <table:table-cell office:value-type="float" office:value="778.4" table:style-name="ce11">
            <text:p>778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OS JOSE DE FREITAS CORVINO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695.2" table:style-name="ce11">
            <text:p>695,2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OS ROBERTO FUNARI</text:p>
          </table:table-cell>
          <table:table-cell office:value-type="string" table:style-name="ce10">
            <text:p>2º PROMOTOR DE JUSTIÇA DE PENÁPOLIS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OS ROBERTO FUNARI</text:p>
          </table:table-cell>
          <table:table-cell office:value-type="string" table:style-name="ce10">
            <text:p>3º PROMOTOR DE JUSTIÇA DE OSASCO</text:p>
          </table:table-cell>
          <table:table-cell office:value-type="float" office:value="773" table:style-name="ce11">
            <text:p>77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7">
          <table:table-cell office:value-type="string" table:style-name="ce9">
            <text:p>Auxílio-Livro</text:p>
          </table:table-cell>
          <table:table-cell office:value-type="string" table:style-name="ce10">
            <text:p>MARCUS VINICIUS SEABRA</text:p>
          </table:table-cell>
          <table:table-cell office:value-type="string" table:style-name="ce10">
            <text:p>10º PROCURADOR DE JUSTIÇA DA PROCURADORIA DE JUSTIÇA DE INTERESSES DIFUSOS E COLETIVOS</text:p>
          </table:table-cell>
          <table:table-cell office:value-type="float" office:value="139.32" table:style-name="ce11">
            <text:p>139,3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CUS VINICIUS YAMAUE ROMAO</text:p>
          </table:table-cell>
          <table:table-cell office:value-type="string" table:style-name="ce10">
            <text:p>1º PROMOTOR DE JUSTIÇA DE MOGI GUAÇU</text:p>
          </table:table-cell>
          <table:table-cell office:value-type="float" office:value="591.1" table:style-name="ce11">
            <text:p>591,1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BEATRIZ GOI PORTO ALVES</text:p>
          </table:table-cell>
          <table:table-cell office:value-type="string" table:style-name="ce10">
            <text:p>4º PROMOTOR DE JUSTIÇA DE OLÍMPIA</text:p>
          </table:table-cell>
          <table:table-cell office:value-type="float" office:value="538.84" table:style-name="ce11">
            <text:p>538,8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BEATRIZ GOI PORTO ALVES</text:p>
          </table:table-cell>
          <table:table-cell office:value-type="string" table:style-name="ce10">
            <text:p>6º PROMOTOR DE JUSTIÇA DE HABITAÇÃO E URBANISMO</text:p>
          </table:table-cell>
          <table:table-cell office:value-type="float" office:value="173" table:style-name="ce11">
            <text:p>17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CHRISTINA MARTON CORREA SEIFARTH DE FREITAS</text:p>
          </table:table-cell>
          <table:table-cell office:value-type="string" table:style-name="ce10">
            <text:p>22º PROCURADOR DE JUSTIÇA DA PROCURADORIA DE JUSTIÇA CRIMINAL</text:p>
          </table:table-cell>
          <table:table-cell office:value-type="float" office:value="1001.24" table:style-name="ce11">
            <text:p>1.001,2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CRISTIANA LENOTTI NEIRA</text:p>
          </table:table-cell>
          <table:table-cell office:value-type="string" table:style-name="ce10">
            <text:p>5º PROMOTOR DE JUSTIÇA DE AMERICANA</text:p>
          </table:table-cell>
          <table:table-cell office:value-type="float" office:value="93" table:style-name="ce11">
            <text:p>9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CRISTINA GERALDES FOCHI REIS</text:p>
          </table:table-cell>
          <table:table-cell office:value-type="string" table:style-name="ce10">
            <text:p>1º PROMOTOR DE JUSTIÇA DE BAURU</text:p>
          </table:table-cell>
          <table:table-cell office:value-type="float" office:value="906.4" table:style-name="ce11">
            <text:p>906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A IZABEL DO AMARAL SAMPAIO CASTRO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CELMA RITA MELEIRO</text:p>
          </table:table-cell>
          <table:table-cell office:value-type="string" table:style-name="ce10">
            <text:p>40º PROMOTOR DE JUSTIÇA CRIMINAL</text:p>
          </table:table-cell>
          <table:table-cell office:value-type="float" office:value="729" table:style-name="ce11">
            <text:p>72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LU DE FATIMA SCARATI DE CASTRO ABREU</text:p>
          </table:table-cell>
          <table:table-cell office:value-type="string" table:style-name="ce10">
            <text:p>33º PROMOTOR DE JUSTIÇA DA CAPITAL</text:p>
          </table:table-cell>
          <table:table-cell office:value-type="float" office:value="819.7" table:style-name="ce11">
            <text:p>819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O ANTONIO DE CAMPOS TEBET</text:p>
          </table:table-cell>
          <table:table-cell office:value-type="string" table:style-name="ce10">
            <text:p>7º PROMOTOR DE JUSTIÇA DE ENFRENTAMENTO À VIOLÊNCIA DOMÉSTICA</text:p>
          </table:table-cell>
          <table:table-cell office:value-type="float" office:value="399" table:style-name="ce11">
            <text:p>39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ISOL LOPES MOUTA CABRAL GARCIA</text:p>
          </table:table-cell>
          <table:table-cell office:value-type="string" table:style-name="ce10">
            <text:p>1º PROMOTOR DE JUSTIÇA DA HABITAÇÃO E URBANISMO</text:p>
          </table:table-cell>
          <table:table-cell office:value-type="float" office:value="167.95" table:style-name="ce11">
            <text:p>167,9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RY ANN GOMES NARDO</text:p>
          </table:table-cell>
          <table:table-cell office:value-type="string" table:style-name="ce10">
            <text:p>6º PROMOTOR DE JUSTIÇA DE TATUÍ</text:p>
          </table:table-cell>
          <table:table-cell office:value-type="float" office:value="619.64" table:style-name="ce11">
            <text:p>619,6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AURICIO LINS FERRAZ</text:p>
          </table:table-cell>
          <table:table-cell office:value-type="string" table:style-name="ce10">
            <text:p>1º PROMOTOR DE JUSTIÇA DE BOTUCATU</text:p>
          </table:table-cell>
          <table:table-cell office:value-type="float" office:value="768" table:style-name="ce11">
            <text:p>768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MILENA APARECIDA CARLI</text:p>
          </table:table-cell>
          <table:table-cell office:value-type="string" table:style-name="ce10">
            <text:p>3º PROMOTOR DE JUSTIÇA DE MONTE ALTO</text:p>
          </table:table-cell>
          <table:table-cell office:value-type="float" office:value="156.69999999999999" table:style-name="ce11">
            <text:p>156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NATALIE RISKALLA ANCHITE</text:p>
          </table:table-cell>
          <table:table-cell office:value-type="string" table:style-name="ce10">
            <text:p>PROMOTOR DE JUSTIÇA DE URÂNIA</text:p>
          </table:table-cell>
          <table:table-cell office:value-type="float" office:value="966.30000000000007" table:style-name="ce11">
            <text:p>966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NEIVA PAULA PACCOLA CARNIELLI PEREIRA</text:p>
          </table:table-cell>
          <table:table-cell office:value-type="string" table:style-name="ce10">
            <text:p>PROMOTOR DE JUSTIÇA DE PALESTINA</text:p>
          </table:table-cell>
          <table:table-cell office:value-type="float" office:value="1054.9100000000001" table:style-name="ce11">
            <text:p>1.054,91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OSWALDO PEREGRINA RODRIGUES</text:p>
          </table:table-cell>
          <table:table-cell office:value-type="string" table:style-name="ce10">
            <text:p>5º PROMOTOR DE JUSTIÇA DE OLIMPIA</text:p>
          </table:table-cell>
          <table:table-cell office:value-type="float" office:value="116" table:style-name="ce11">
            <text:p>11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TRICIA DOSUALDO PELOZO</text:p>
          </table:table-cell>
          <table:table-cell office:value-type="string" table:style-name="ce10">
            <text:p>2º PROMOTOR DE JUSTIÇA DE BAURU</text:p>
          </table:table-cell>
          <table:table-cell office:value-type="float" office:value="717" table:style-name="ce11">
            <text:p>71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TRICIA FRIGHETTO GASPARINI</text:p>
          </table:table-cell>
          <table:table-cell office:value-type="string" table:style-name="ce10">
            <text:p>PROMOTOR DE JUSTIÇA DE CUNHA</text:p>
          </table:table-cell>
          <table:table-cell office:value-type="float" office:value="190" table:style-name="ce11">
            <text:p>19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A CRISTINA ALVES CORUNHA</text:p>
          </table:table-cell>
          <table:table-cell office:value-type="string" table:style-name="ce10">
            <text:p>3º PROMOTOR DE JUSTIÇA DE POÁ</text:p>
          </table:table-cell>
          <table:table-cell office:value-type="float" office:value="249.2" table:style-name="ce11">
            <text:p>249,2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A GARMES REGINATO COUBE</text:p>
          </table:table-cell>
          <table:table-cell office:value-type="string" table:style-name="ce10">
            <text:p>1º PROMOTOR DE JUSTIÇA DE ITAPEVI</text:p>
          </table:table-cell>
          <table:table-cell office:value-type="float" office:value="287.10000000000002" table:style-name="ce11">
            <text:p>287,1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O AUGUSTO RADUNZ JUNIOR</text:p>
          </table:table-cell>
          <table:table-cell office:value-type="string" table:style-name="ce10">
            <text:p>2º PROMOTOR DE JUSTIÇA DE SÃO JOSÉ DO RIO PRETO</text:p>
          </table:table-cell>
          <table:table-cell office:value-type="float" office:value="969.3" table:style-name="ce11">
            <text:p>969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O CESAR MARTINEZ DE CASTRO</text:p>
          </table:table-cell>
          <table:table-cell office:value-type="string" table:style-name="ce10">
            <text:p>92º PROMOTOR DE JUSTIÇA CRIMINAL</text:p>
          </table:table-cell>
          <table:table-cell office:value-type="float" office:value="479" table:style-name="ce11">
            <text:p>47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O CESAR NEUBER DELIGI</text:p>
          </table:table-cell>
          <table:table-cell office:value-type="string" table:style-name="ce10">
            <text:p>57º PROMOTOR DE JUSTIÇA CRIMINAL</text:p>
          </table:table-cell>
          <table:table-cell office:value-type="float" office:value="192.3" table:style-name="ce11">
            <text:p>192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O SERGIO CORNACCHIONI</text:p>
          </table:table-cell>
          <table:table-cell office:value-type="string" table:style-name="ce10">
            <text:p>4º PROMOTOR DE JUSTIÇA DE VALINHOS</text:p>
          </table:table-cell>
          <table:table-cell office:value-type="float" office:value="189.01" table:style-name="ce11">
            <text:p>189,01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AULO SERGIO RIBEIRO DA SILVA</text:p>
          </table:table-cell>
          <table:table-cell office:value-type="string" table:style-name="ce10">
            <text:p>PROMOTOR DE JUSTIÇA DE SÃO MIGUEL ARCANJO</text:p>
          </table:table-cell>
          <table:table-cell office:value-type="float" office:value="78.400000000000006" table:style-name="ce11">
            <text:p>78,4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EDRO EDUARDO DE CAMARGO ELIAS</text:p>
          </table:table-cell>
          <table:table-cell office:value-type="string" table:style-name="ce10">
            <text:p>141º PROCURADOR DE JUSTIÇA DA PROCURADORIA DE JUSTIÇA CRIMINAL</text:p>
          </table:table-cell>
          <table:table-cell office:value-type="float" office:value="398.3" table:style-name="ce11">
            <text:p>398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ERSEU GENTIL NEGRAO</text:p>
          </table:table-cell>
          <table:table-cell office:value-type="string" table:style-name="ce10">
            <text:p>1º PROMOTOR DE JUSTIÇA DE BATATAIS</text:p>
          </table:table-cell>
          <table:table-cell office:value-type="float" office:value="636" table:style-name="ce11">
            <text:p>63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ERSEU GENTIL NEGRAO</text:p>
          </table:table-cell>
          <table:table-cell office:value-type="string" table:style-name="ce10">
            <text:p>3º PROMOTOR DE JUSTIÇA DE JALES</text:p>
          </table:table-cell>
          <table:table-cell office:value-type="float" office:value="376" table:style-name="ce11">
            <text:p>376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PERSIO RICARDO PERRELLA SCARABEL</text:p>
          </table:table-cell>
          <table:table-cell office:value-type="string" table:style-name="ce10">
            <text:p>2º PROMOTOR DE JUSTIÇA DE VÁRZEA PAULISTA</text:p>
          </table:table-cell>
          <table:table-cell office:value-type="float" office:value="431.9" table:style-name="ce11">
            <text:p>431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AFAEL BELUCI</text:p>
          </table:table-cell>
          <table:table-cell office:value-type="string" table:style-name="ce10">
            <text:p>8º PROMOTOR DE JUSTIÇA DE BAURU</text:p>
          </table:table-cell>
          <table:table-cell office:value-type="float" office:value="582.70000000000005" table:style-name="ce11">
            <text:p>582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AFAEL CORREA DE MORAIS AGUIAR</text:p>
          </table:table-cell>
          <table:table-cell office:value-type="string" table:style-name="ce10">
            <text:p>22º PROMOTOR DE JUSTIÇA DE GUARULHOS</text:p>
          </table:table-cell>
          <table:table-cell office:value-type="float" office:value="719.6" table:style-name="ce11">
            <text:p>719,6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AFAEL MAGALHAES ABRANTES PINHEIRO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350.06" table:style-name="ce11">
            <text:p>350,06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AFFAELE DE FILIPPO FILHO</text:p>
          </table:table-cell>
          <table:table-cell office:value-type="string" table:style-name="ce10">
            <text:p>5º PROMOTOR DE JUSTIÇA DE JALES</text:p>
          </table:table-cell>
          <table:table-cell office:value-type="float" office:value="1203.02" table:style-name="ce11">
            <text:p>1.203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7">
          <table:table-cell office:value-type="string" table:style-name="ce9">
            <text:p>Auxílio-Livro</text:p>
          </table:table-cell>
          <table:table-cell office:value-type="string" table:style-name="ce10">
            <text:p>REGINA KRAUTER</text:p>
          </table:table-cell>
          <table:table-cell office:value-type="string" table:style-name="ce10">
            <text:p>21º PROCURADOR DE JUSTIÇA DA PROCURADORIA DE JUSTIÇA DE INTERESSES DIFUSOS E COLETIVOS</text:p>
          </table:table-cell>
          <table:table-cell office:value-type="float" office:value="167.24" table:style-name="ce11">
            <text:p>167,2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EGINALDO GARCIA</text:p>
          </table:table-cell>
          <table:table-cell office:value-type="string" table:style-name="ce10">
            <text:p>1º PROMOTOR DE JUSTIÇA DE ASSIS</text:p>
          </table:table-cell>
          <table:table-cell office:value-type="float" office:value="515.27" table:style-name="ce11">
            <text:p>515,27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EGINALDO GARCIA</text:p>
          </table:table-cell>
          <table:table-cell office:value-type="string" table:style-name="ce10">
            <text:p>3º PROMOTOR DE JUSTIÇA DE PIRASSUNUNGA</text:p>
          </table:table-cell>
          <table:table-cell office:value-type="float" office:value="466.9" table:style-name="ce11">
            <text:p>466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ENATA CALAZANS NASRAUI</text:p>
          </table:table-cell>
          <table:table-cell office:value-type="string" table:style-name="ce10">
            <text:p>4º PROMOTOR DE JUSTIÇA DE BOTUCATU</text:p>
          </table:table-cell>
          <table:table-cell office:value-type="float" office:value="118.15" table:style-name="ce11">
            <text:p>118,1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ENATA FRANCA CEVIDANES</text:p>
          </table:table-cell>
          <table:table-cell office:value-type="string" table:style-name="ce10">
            <text:p>49º PROCURADOR DE JUSTIÇA DA PROCURADORIA DE JUSTIÇA CIVEL</text:p>
          </table:table-cell>
          <table:table-cell office:value-type="float" office:value="516.38" table:style-name="ce11">
            <text:p>516,38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ENATO AUGUSTO VALADAO</text:p>
          </table:table-cell>
          <table:table-cell office:value-type="string" table:style-name="ce10">
            <text:p>8º PROMOTOR DE JUSTIÇA DE OSASCO</text:p>
          </table:table-cell>
          <table:table-cell office:value-type="float" office:value="343" table:style-name="ce11">
            <text:p>343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ICARDO ANTONIO ANDREUCCI</text:p>
          </table:table-cell>
          <table:table-cell office:value-type="string" table:style-name="ce10">
            <text:p>6º PROMOTOR DE JUSTIÇA DE CATANDUVA</text:p>
          </table:table-cell>
          <table:table-cell office:value-type="float" office:value="498" table:style-name="ce11">
            <text:p>498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ICARDO CALDEIRA PEDROSO</text:p>
          </table:table-cell>
          <table:table-cell office:value-type="string" table:style-name="ce10">
            <text:p>6º PROMOTOR DE JUSTIÇA CRIMINAL</text:p>
          </table:table-cell>
          <table:table-cell office:value-type="float" office:value="611.67999999999995" table:style-name="ce11">
            <text:p>611,68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ICARDO CALDEIRA PEDROSO</text:p>
          </table:table-cell>
          <table:table-cell office:value-type="string" table:style-name="ce10">
            <text:p>6º PROMOTOR DE JUSTIÇA CRIMINAL</text:p>
          </table:table-cell>
          <table:table-cell office:value-type="float" office:value="342" table:style-name="ce11">
            <text:p>342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ICARDO REIS SIMILI</text:p>
          </table:table-cell>
          <table:table-cell office:value-type="string" table:style-name="ce10">
            <text:p>2º PROMOTOR DE JUSTIÇA CÍVEL DE PINHEIROS</text:p>
          </table:table-cell>
          <table:table-cell office:value-type="float" office:value="1147.9000000000001" table:style-name="ce11">
            <text:p>1.147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BERTO WIDER FILHO</text:p>
          </table:table-cell>
          <table:table-cell office:value-type="string" table:style-name="ce10">
            <text:p>8º PROMOTOR DE JUSTIÇA DE TAUBATÉ</text:p>
          </table:table-cell>
          <table:table-cell office:value-type="float" office:value="777" table:style-name="ce11">
            <text:p>77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OLFO RODRIGUES FILHO</text:p>
          </table:table-cell>
          <table:table-cell office:value-type="string" table:style-name="ce10">
            <text:p>PROCURADOR DE JUSTICA</text:p>
          </table:table-cell>
          <table:table-cell office:value-type="float" office:value="201.9" table:style-name="ce11">
            <text:p>201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OLPHO TAKESHI ARAKAKI</text:p>
          </table:table-cell>
          <table:table-cell office:value-type="string" table:style-name="ce10">
            <text:p>1º PROMOTOR DE JUSTIÇA DE GUARIBA</text:p>
          </table:table-cell>
          <table:table-cell office:value-type="float" office:value="474.84" table:style-name="ce11">
            <text:p>474,84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ALVES DE ARAUJO FIUSA</text:p>
          </table:table-cell>
          <table:table-cell office:value-type="string" table:style-name="ce10">
            <text:p>1º PROMOTOR DE JUSTIÇA DE ORLÂNDIA</text:p>
          </table:table-cell>
          <table:table-cell office:value-type="float" office:value="234.9" table:style-name="ce11">
            <text:p>234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CAMBIAGHI LOURENCO</text:p>
          </table:table-cell>
          <table:table-cell office:value-type="string" table:style-name="ce10">
            <text:p>6º PROMOTOR DE JUSTIÇA DE BIRIGUI</text:p>
          </table:table-cell>
          <table:table-cell office:value-type="float" office:value="346.9" table:style-name="ce11">
            <text:p>346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CESAR REBELLO PINHO</text:p>
          </table:table-cell>
          <table:table-cell office:value-type="string" table:style-name="ce10">
            <text:p>PROMOTOR DE JUSTIÇA DE URÂNIA</text:p>
          </table:table-cell>
          <table:table-cell office:value-type="float" office:value="1164.55" table:style-name="ce11">
            <text:p>1.164,5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JIMENEZ GOMES</text:p>
          </table:table-cell>
          <table:table-cell office:value-type="string" table:style-name="ce10">
            <text:p>2º PROMOTOR DE JUSTIÇA CÍVEL DE PINHEIROS</text:p>
          </table:table-cell>
          <table:table-cell office:value-type="float" office:value="324.26" table:style-name="ce11">
            <text:p>324,26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PEREIRA DOS REIS</text:p>
          </table:table-cell>
          <table:table-cell office:value-type="string" table:style-name="ce10">
            <text:p>6º PROMOTOR DE JUSTIÇA CÍVEL DE ITAQUERA</text:p>
          </table:table-cell>
          <table:table-cell office:value-type="float" office:value="752.13" table:style-name="ce11">
            <text:p>752,13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DRIGO SANCHES GARCIA</text:p>
          </table:table-cell>
          <table:table-cell office:value-type="string" table:style-name="ce10">
            <text:p>1º PROMOTOR DE JUSTIÇA DE SÃO CARLOS</text:p>
          </table:table-cell>
          <table:table-cell office:value-type="float" office:value="491" table:style-name="ce11">
            <text:p>491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10">
            <text:p>RONALDO BATISTA PINTO</text:p>
          </table:table-cell>
          <table:table-cell office:value-type="string" table:style-name="ce10">
            <text:p>PROMOTOR DE JUSTICA (ENTRANCIA FINAL)</text:p>
          </table:table-cell>
          <table:table-cell office:value-type="float" office:value="279.3" table:style-name="ce11">
            <text:p>279,3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1018" table:style-name="ce34"/>
          <table:table-cell table:number-columns-repeated="15360" table:style-name="ce35"/>
        </table:table-row>
        <table:table-row table:style-name="ro5">
          <table:table-cell office:value-type="string" table:number-columns-spanned="2" table:number-rows-spanned="1" table:style-name="ce27">
            <text:p>Fonte da Informação : Centro de Finanas e Contabilidade</text:p>
          </table:table-cell>
          <table:covered-table-cell/>
          <table:table-cell table:style-name="ce12"/>
          <table:table-cell table:style-name="ce1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number-columns-spanned="2" table:number-rows-spanned="1" table:style-name="ce28">
            <text:p>Data da Atualizaão : 11 de Julho de 2016</text:p>
          </table:table-cell>
          <table:covered-table-cell/>
          <table:table-cell table:number-columns-repeated="2" table:style-name="ce14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15">
            <text:p>.,</text:p>
          </table:table-cell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1">
          <table:table-cell office:value-type="string" table:number-columns-spanned="4" table:number-rows-spanned="1" table:style-name="ce25">
            <text:p>MINISTÉRIO PÚBLICO DO ESTADO DE SÃO PAULO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1">
          <table:table-cell office:value-type="string" table:number-columns-spanned="4" table:number-rows-spanned="1" table:style-name="ce25">
            <text:p>AUXÍLIO-CRECHE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6">
            <text:p>Junho de 2016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7">
            <text:p>MOTIVO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 TOTAL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DEMIR MARTINS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1">
            <text:p>3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DRIANO CESAR MARTIN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ICE REGINA QUEIROZ PIERO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BERTO TAVARES VIEIRA DIAS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EKSANDRO ALOISI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12.5" table:style-name="ce11">
            <text:p>12,5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ESSANDRA TOSATO LIM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EXANDRE MOREIRA DA SILV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EXANDRE SANCHES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LINE MARCHIORI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MANDA MOURA COSTANT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CAROLINA A F DE CARVA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CAROLINA AQUINO C CONSO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CAROLINA DE F F ANGELELI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CAROLINA M DE S F VALENTIM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LUIZA MENDES RODRIGUES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A SOFIA DA FONSECA PEREIR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DERSON LEITE BARBOS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DRE ROQUE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DREIA MARTINS TEZA MACE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DREZA DE SOUZA PRADO NAJ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GELA SALES COSTA N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NA CAROLINA DE F F RIBEIR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TONIO CONTESSOTO FILHO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TONIO JOSE GOTO FI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TONIO ROQUE PEDREIRA BISPO</text:p>
          </table:table-cell>
          <table:table-cell office:value-type="string" table:style-name="ce10">
            <text:p>AUXILIAR DE PROMOTORIA I</text:p>
          </table:table-cell>
          <table:table-cell office:value-type="float" office:value="323.27" table:style-name="ce11">
            <text:p>323,27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NTONIO ROQUE PEDREIRA BISPO</text:p>
          </table:table-cell>
          <table:table-cell office:value-type="string" table:style-name="ce10">
            <text:p>AUXILIAR DE PROMOTORIA I</text:p>
          </table:table-cell>
          <table:table-cell office:value-type="float" office:value="454.02" table:style-name="ce11">
            <text:p>454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RIELE CRISTINA HANK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AUGUSTO BONINI DE FARIA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BRUNO MOMESSO BERTOL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AMILA GALANTE C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ARLA DE OLIVEIRA BARBOS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ARLOS EDUARDO D RODRIGUES</text:p>
          </table:table-cell>
          <table:table-cell office:value-type="string" table:style-name="ce10">
            <text:p>OFICIAL DE PROMOTORIA I</text:p>
          </table:table-cell>
          <table:table-cell office:value-type="float" office:value="339" table:style-name="ce11">
            <text:p>339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ARLOS EDUARDO FRANCO V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ASSIA PEGORER G FRANCISC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ECILIA SIGNORELLI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ENIRA GOMES SOARES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ESAR AUGUSTO VIGILAN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ESAR FERREIRA DOS SANTOS</text:p>
          </table:table-cell>
          <table:table-cell office:value-type="string" table:style-name="ce10">
            <text:p>AUXILIAR DE PROMOTORIA III</text:p>
          </table:table-cell>
          <table:table-cell office:value-type="float" office:value="360.02" table:style-name="ce11">
            <text:p>360,02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INTHIA SANDANELLO BOLETTI</text:p>
          </table:table-cell>
          <table:table-cell office:value-type="string" table:style-name="ce10">
            <text:p>OFICIAL DE PROMOTORIA I</text:p>
          </table:table-cell>
          <table:table-cell office:value-type="float" office:value="967.5" table:style-name="ce11">
            <text:p>967,5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LAUDIA AP ALEXANDRE MARTINS</text:p>
          </table:table-cell>
          <table:table-cell office:value-type="string" table:style-name="ce10">
            <text:p>AUXILIAR DE PROMOTORIA I</text:p>
          </table:table-cell>
          <table:table-cell office:value-type="float" office:value="130" table:style-name="ce11">
            <text:p>13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LAUDIA FOLCHINI MANSUR</text:p>
          </table:table-cell>
          <table:table-cell office:value-type="string" table:style-name="ce10">
            <text:p>ANALISTA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LAUDIA MEZZARANO FARIA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LAUDIA OLIVEIRA SILVA</text:p>
          </table:table-cell>
          <table:table-cell office:value-type="string" table:style-name="ce10">
            <text:p>OFICIAL DE PROMOTORIA I</text:p>
          </table:table-cell>
          <table:table-cell office:value-type="float" office:value="447" table:style-name="ce11">
            <text:p>447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LAYTON STEFA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REUZA OLIVEIR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4.79" table:style-name="ce11">
            <text:p>374,79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RISTIANE DE ARAUJO O FREITA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RISTIANE MILENE C ALBIE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RISTIANO FIGORELI F MANS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CRISTIANO ROGERIO GOUVEIA LIMA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1">
            <text:p>37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 AIDAR DE QUEIROZ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 LACATIVA</text:p>
          </table:table-cell>
          <table:table-cell office:value-type="string" table:style-name="ce10">
            <text:p>ANALISTA DE PROMOTORIA I</text:p>
          </table:table-cell>
          <table:table-cell office:value-type="float" office:value="613.70000000000005" table:style-name="ce11">
            <text:p>613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A DE ALMEIDA CARBONAR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A MENDONCA F VASCONCELO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A MORA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LE FERRAZ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ELY CRESSEMBENE R MAU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NILO RIBEIRO MAU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AYVSON DANNER MARIANO BARBOS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EBORA CAROLINE SUIZU G OTSUJ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EBORA SARTORAO MIACHON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ENIS EVARISTO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IANA CAMILA MAGALHA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ILESA REIS LISBO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IONE ROBERTA DOS S OLIVEIRA</text:p>
          </table:table-cell>
          <table:table-cell office:value-type="string" table:style-name="ce10">
            <text:p>ANALISTA DE PROMOTORIA I</text:p>
          </table:table-cell>
          <table:table-cell office:value-type="float" office:value="352" table:style-name="ce11">
            <text:p>352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DIRLEI GIMENES MULLER</text:p>
          </table:table-cell>
          <table:table-cell office:value-type="string" table:style-name="ce10">
            <text:p>ASSISTENTE TÉCNICO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ER CORDEIRO MAR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ILSON BALDACI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MAR MARTINS ARVANI</text:p>
          </table:table-cell>
          <table:table-cell office:value-type="string" table:style-name="ce10">
            <text:p>AUXILIAR DE PROMOTORIA III</text:p>
          </table:table-cell>
          <table:table-cell office:value-type="float" office:value="345" table:style-name="ce11">
            <text:p>34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SON POPAZOGLO PERE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UARDO CHIESI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UARDO MARCONDES RIQUEZ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UARDO POLLIS DE FARIA NEV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DUARDO VERGARA F DE SOU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LAINE CRISTINA M DE OLIVEIR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LAINE PATRICIA T S CAZZOL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LAINE SAMOGIN SOAR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LIETE TORRES SILVA RODRIGUES</text:p>
          </table:table-cell>
          <table:table-cell office:value-type="string" table:style-name="ce10">
            <text:p>OFICIAL DE PROMOTORIA CHEFE</text:p>
          </table:table-cell>
          <table:table-cell office:value-type="float" office:value="910" table:style-name="ce11">
            <text:p>91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RICA FERREIRA V M FERRAR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EURICO ROGERIO COR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ABIO MULLER COLUCC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ABRICIO AGOST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ELIPE FONTANA PORT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LAVIA A LOP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LAVIA CIORRA ANT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LAVIA OSAKI GOMID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LAVIA RESENDE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RANCIELEN M DE MELLO ABELAIR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RANCISCO DE ASSIS R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830" table:style-name="ce11">
            <text:p>830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FRANCISCO ERONDY DA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EISA CARLA REIS B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IANCARLO MUNIZ DAS NEVES</text:p>
          </table:table-cell>
          <table:table-cell office:value-type="string" table:style-name="ce10">
            <text:p>OFICIAL DE PROMOTORIA I</text:p>
          </table:table-cell>
          <table:table-cell office:value-type="float" office:value="146.69999999999999" table:style-name="ce11">
            <text:p>146,7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ILDA COSENZA AVELAR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IOVANA BERGAMINI DE MACEDO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IOVANI CON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ISELE FERRO RIBEIRO CAETANO</text:p>
          </table:table-cell>
          <table:table-cell office:value-type="string" table:style-name="ce10">
            <text:p>OFICIAL DE PROMOTORIA I</text:p>
          </table:table-cell>
          <table:table-cell office:value-type="float" office:value="337.9" table:style-name="ce11">
            <text:p>337,9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LAUCE RACHEL FERNANDES SEKI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LAUCIA RIBEIRO E S MELLAD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ONCALO ALVES FEITOS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RACIELLI GOELZER SEILERT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UILHERME AUGUSTO BRESSAN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GUILHERME FERNANDES TERENCIO</text:p>
          </table:table-cell>
          <table:table-cell office:value-type="string" table:style-name="ce10">
            <text:p>ANALISTA DE PROMOTORIA I</text:p>
          </table:table-cell>
          <table:table-cell office:value-type="float" office:value="191.9" table:style-name="ce11">
            <text:p>191,9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HALDER AUGUSTO CHIA</text:p>
          </table:table-cell>
          <table:table-cell office:value-type="string" table:style-name="ce10">
            <text:p>AUXILIAR DE PROMOTORIA II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HERALDO RIOS DE AFONSECA</text:p>
          </table:table-cell>
          <table:table-cell office:value-type="string" table:style-name="ce10">
            <text:p>OFICIAL DE PROMOTORIA I</text:p>
          </table:table-cell>
          <table:table-cell office:value-type="float" office:value="300" table:style-name="ce11">
            <text:p>3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HOMERO JOSE OREFIC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HUGO UEHARA DE SOU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ISABELLA ROMARIZ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ISABELLE CHRISTINE V TEIXEIR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IVANIA ANTUNES DE OLIVEIRA VA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AMIL JOSE VI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ENNIFFER ANDREA GUERRE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AO FRANZONI MARQU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AO LUIZ CIMBR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AQUIM PIRES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CELI GOMES DE FREITA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45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EL OLIVEIRA PAIVA</text:p>
          </table:table-cell>
          <table:table-cell office:value-type="string" table:style-name="ce10">
            <text:p>OFICIAL DE PROMOTORIA I</text:p>
          </table:table-cell>
          <table:table-cell office:value-type="float" office:value="320" table:style-name="ce11">
            <text:p>32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SE ANTONIO DOS SANTOS NETO</text:p>
          </table:table-cell>
          <table:table-cell office:value-type="string" table:style-name="ce10">
            <text:p>ANALISTA DE PROMOTORIA I</text:p>
          </table:table-cell>
          <table:table-cell office:value-type="float" office:value="320" table:style-name="ce11">
            <text:p>320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SE CINTRA T DE C FI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SE MARIO MORAES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SE VALMIR DE LIM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OSY IRACEMA BARROS AOK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A APARECIDA SOUZ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A CHAGAS MOREIRA GOM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A MARIA N B DOMINGU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A STUTZ DO VALLE ADAM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O ALVES DO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150" table:style-name="ce11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LIANO RAMON MARCOL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JUNIA CAVALCANTE SILVA SANT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ARINA RIBEIRO NITTA SOARES</text:p>
          </table:table-cell>
          <table:table-cell office:value-type="string" table:style-name="ce10">
            <text:p>OFICIAL DE PROMOTORIA I</text:p>
          </table:table-cell>
          <table:table-cell office:value-type="float" office:value="815" table:style-name="ce11">
            <text:p>81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ARINA YOSHIDA COIMB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ARLA CALEGARI MARTINO FRANZIN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ATIA REGINA LIMA DOS ANJ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ELLEN CRISTINA DE LIM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KENIA REGINA DE O BATIST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AIZA MARCELA I B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ARA CRISTINA AYUB DE MORA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EANDRO DE SOUZA ORTEGA</text:p>
          </table:table-cell>
          <table:table-cell office:value-type="string" table:style-name="ce10">
            <text:p>OFICIAL DE PROMOTORIA I</text:p>
          </table:table-cell>
          <table:table-cell office:value-type="float" office:value="700" table:style-name="ce11">
            <text:p>70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EANDRO GOULART DIA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EANDRO ROBERTO COLLELA</text:p>
          </table:table-cell>
          <table:table-cell office:value-type="string" table:style-name="ce10">
            <text:p>OFICIAL DE PROMOTORIA I</text:p>
          </table:table-cell>
          <table:table-cell office:value-type="float" office:value="722.74" table:style-name="ce11">
            <text:p>722,74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EONARDO ALMEIDA PORTELINH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IGIA ASSUMPCAO ROMERO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1">
            <text:p>370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ISANE MAYUMI IWASAKI HASEG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ISIANE DE MORAES PERE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IVIA CORREA DORNELA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ORI RODRIGUES DUARTE JUNIOR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ANNA NUNES ROCHA LOBAT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AS AMERICO MAGRON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AS ROSSI OCH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A CARMANHANI VIEIR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A NOGUEIRA NISHIMU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A PASCHOAL BRID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A REGINA DOURADO UEHARA</text:p>
          </table:table-cell>
          <table:table-cell office:value-type="string" table:style-name="ce10">
            <text:p>OFICIAL DE PROMOTORIA I</text:p>
          </table:table-cell>
          <table:table-cell office:value-type="float" office:value="308.43" table:style-name="ce11">
            <text:p>308,43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E CASTALDI SAGGIORO</text:p>
          </table:table-cell>
          <table:table-cell office:value-type="string" table:style-name="ce10">
            <text:p>ANALISTA DE PROMOTORIA I</text:p>
          </table:table-cell>
          <table:table-cell office:value-type="float" office:value="150" table:style-name="ce11">
            <text:p>150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E CASTALDI SAGGIOR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O BREGALANTI GOMES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O DE SOUZA ALVARENGA</text:p>
          </table:table-cell>
          <table:table-cell office:value-type="string" table:style-name="ce10">
            <text:p>OFICIAL DE PROMOTORIA I</text:p>
          </table:table-cell>
          <table:table-cell office:value-type="float" office:value="253" table:style-name="ce11">
            <text:p>253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ANO FERNANDES DIA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CIMARA CARDOSO DO AMARAL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CESAR TAZINAF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FELIPE VELLOSO A BARBOS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FERNANDO IGLESIAS FERRA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FERNANDO J DE CARVA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FERNANDO T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42" table:style-name="ce11">
            <text:p>342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S PAULO MORAES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number-rows-repeated="3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LUIZA SPIN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ISA DE OLIVEIRA S G ALMEIDA</text:p>
          </table:table-cell>
          <table:table-cell office:value-type="string" table:style-name="ce10">
            <text:p>ANALISTA DE PROMOTORIA I</text:p>
          </table:table-cell>
          <table:table-cell office:value-type="float" office:value="280" table:style-name="ce11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EL NAZARETH FARINAZZ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ELO CALLIL VO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ELO CLEMENTE DOMING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ELO GIACOMETTI DIAS NE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IA CRISTINA M DO N TIMOTEO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IA HELENA C BUCHNER COGO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O ANTONIO VICENTE COE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COS DE CASTRO GARM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 FERNANDA LAHR S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 LUCINEIA MACIEL PAI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 NAZARE ANTAO P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NA CORREIA BONINI ZANCOP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NA NEGRI VIDOTTI AMORIM</text:p>
          </table:table-cell>
          <table:table-cell office:value-type="string" table:style-name="ce10">
            <text:p>OFICIAL DE PROMOTORIA I</text:p>
          </table:table-cell>
          <table:table-cell office:value-type="float" office:value="1500" table:style-name="ce11">
            <text:p>1.50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ANA RIBEIRO SOUS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RINO APARECIDO DE LAIA AL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URA APARECIDA DA SILV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URO THEODORO ANDRE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AYRA FERNANDA ARROY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EIRE CRISTIN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ELISSA PAULA BOMFIM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ONICA AP CAMPOS VALIM CARDOS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MONICA DEVEIKIS BRAGA VELLOS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NADIA CRISTINA O VAN BERGHEM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LOMA RAQUEL S GABATORE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TRICIA CARLA SANTOS MARQU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TRICIA M DURANTE MINIQUIEL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TRICIA MIDORI NISHIKA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ULA DIAS V BERGAMIN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ULA MARIANO A C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ULO DA CRUZ CAMARGO JUNIOR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AULO EDUARDO R MAR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EDRO FIGUEIREDO S RIBEIR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EDRO GUIMARAES RAMA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RISCILA DE MOURA C RODRIGUEZ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PRISCILA YURI TAKIGAWA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AFAEL LUIZ BENEDIKT FERREIR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AFAEL PERISS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AQUEL MARTIN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NT P DE SOUSA SEROD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TA BELLEI ROCHA MAROSTICA</text:p>
          </table:table-cell>
          <table:table-cell office:value-type="string" table:style-name="ce10">
            <text:p>ANALISTA DE PROMOTORIA I</text:p>
          </table:table-cell>
          <table:table-cell office:value-type="float" office:value="250" table:style-name="ce11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TA BELLEI ROCHA MAROSTIC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TA CARATIN STUCH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TA OLIVEIRA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ENATO CRUZ HERNANDE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1">
            <text:p>350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ICARDO ANTONIO GOMES DONEGA</text:p>
          </table:table-cell>
          <table:table-cell office:value-type="string" table:style-name="ce10">
            <text:p>ANALISTA DE PROMOTORIA I</text:p>
          </table:table-cell>
          <table:table-cell office:value-type="float" office:value="360" table:style-name="ce11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ICARDO FAVA MARTELL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ICARDO GARCIA MAZIERO</text:p>
          </table:table-cell>
          <table:table-cell office:value-type="string" table:style-name="ce10">
            <text:p>ANALISTA DE PROMOTORIA I</text:p>
          </table:table-cell>
          <table:table-cell office:value-type="float" office:value="338" table:style-name="ce11">
            <text:p>338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ICARDO KAKUDA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66.77" table:style-name="ce11">
            <text:p>366,77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BERTO FONTANEDA DA FONSEC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BERTO FONTANEDA DA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BERTO SAIDEMBERG OTTAV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DNEY ALVES ANDRADE</text:p>
          </table:table-cell>
          <table:table-cell office:value-type="string" table:style-name="ce10">
            <text:p>OFICIAL DE PROMOTORIA CHEFE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DRIGO CARDOSO TAFFI</text:p>
          </table:table-cell>
          <table:table-cell office:value-type="string" table:style-name="ce10">
            <text:p>ANALISTA DE PROMOTORIA I</text:p>
          </table:table-cell>
          <table:table-cell office:value-type="float" office:value="640" table:style-name="ce11">
            <text:p>64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DRIGO CARRAO CHELINI</text:p>
          </table:table-cell>
          <table:table-cell office:value-type="string" table:style-name="ce10">
            <text:p>AUXILIAR DE PROMOTORIA I</text:p>
          </table:table-cell>
          <table:table-cell office:value-type="float" office:value="70" table:style-name="ce11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DRIGO ITOCAZO ROCHA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GERIO APARECIDO DE O MACAR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GERIO GEORGINO AMBROSI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GERIO NARDO BERTOLIN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NALDO FIGURA RAGAZZON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SEANI AP SILVA FALCO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ROSELAINE APARECID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EBASTIAO GONCALVES DE SOUZ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ERGIO CELESTIN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ILVIA MARIA F PASS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ILVIA SOTOCORNO SGRIGNOL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IMONE PELING CHAN</text:p>
          </table:table-cell>
          <table:table-cell office:value-type="string" table:style-name="ce10">
            <text:p>ANALISTA DE PROMOTORIA I ( Área Saúde e Assistência Social)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OLANGE ALEXANDRE TORELL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OLANGE AP DO NASCIMENTO COST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UELENE MORAIS DO N BONETTE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SUZANA SIKUS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TATIANA ALONSO C BOTTE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TATIANE PRADO MARIN RUFIN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TEREZINHA DE OLIVEIRA CABR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1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THAIS DE A LA FUENTE FERREIR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THAIS ROGANO PANTAROTTO PUZZI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1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UENDSON JESU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UMBERTO TAKAYOSHI AKIT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LDEJAIME BATISTA DE ALMEIDA</text:p>
          </table:table-cell>
          <table:table-cell office:value-type="string" table:style-name="ce10">
            <text:p>AUXILIAR DE PROMOTORIA III</text:p>
          </table:table-cell>
          <table:table-cell office:value-type="float" office:value="350" table:style-name="ce11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LDENE PIRES CAMPO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LDERI FELIZAD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LERIA CRISTINA C PADUA FARAH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LTER ROBERTO PIGNATARI</text:p>
          </table:table-cell>
          <table:table-cell office:value-type="string" table:style-name="ce10">
            <text:p>OFICIAL DE PROMOTORIA I</text:p>
          </table:table-cell>
          <table:table-cell office:value-type="float" office:value="302.49" table:style-name="ce11">
            <text:p>302,4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ANIA CRISTINA R P ANDR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VINICIUS MEND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WASHINGTON BENEDITO SILVA</text:p>
          </table:table-cell>
          <table:table-cell office:value-type="string" table:style-name="ce10">
            <text:p>AUXILIAR DE PROMOTORIA II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number-rows-repeated="2" table:style-name="ro5">
          <table:table-cell office:value-type="string" table:style-name="ce20">
            <text:p>Auxilio-Creche</text:p>
          </table:table-cell>
          <table:table-cell office:value-type="string" table:style-name="ce10">
            <text:p>WELINGTON RENA IZIDI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WILLIAN ORTIS GUIMARAES</text:p>
          </table:table-cell>
          <table:table-cell office:value-type="string" table:style-name="ce10">
            <text:p>ANALISTA DE PROMOTORIA I</text:p>
          </table:table-cell>
          <table:table-cell office:value-type="float" office:value="344.5" table:style-name="ce11">
            <text:p>344,5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WILSON MADRID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20">
            <text:p>Auxilio-Creche</text:p>
          </table:table-cell>
          <table:table-cell office:value-type="string" table:style-name="ce10">
            <text:p>WILSON VITTORAZO VASQU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1">
            <text:p>37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39">
            <text:p>Fonte da Informação : Centro de Recursos Humanos</text:p>
          </table:table-cell>
          <table:covered-table-cell table:number-columns-repeated="3"/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39">
            <text:p>Data da Atualizaão : 11 de Julho de 2016</text:p>
          </table:table-cell>
          <table:covered-table-cell table:number-columns-repeated="3"/>
          <table:table-cell table:number-columns-repeated="2" table:style-name="ce1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8">
            <text:p>(Republicado pelo CCI em maio/2021)</text:p>
          </table:table-cell>
          <table:covered-table-cell table:number-columns-repeated="3"/>
          <table:table-cell table:number-columns-repeated="2" table:style-name="ce2"/>
          <table:table-cell table:number-columns-repeated="1018" table:style-name="ce3"/>
          <table:table-cell table:number-columns-repeated="15360" table:style-name="ce1"/>
        </table:table-row>
        <table:table-row table:number-rows-repeated="1048097" table:style-name="ro5">
          <table:table-cell table:number-columns-repeated="16384"/>
        </table:table-row>
      </table:table>
      <table:table table:name="Planilha1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29"/>
        <table:table-column table:style-name="co5" table:number-columns-repeated="16381" table:default-cell-style-name="ce1"/>
        <table:table-row table:style-name="ro5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9">
            <text:p>VAL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ANIELA MERINO ALHADEF</text:p>
          </table:table-cell>
          <table:table-cell office:value-type="string" table:style-name="ce3">
            <text:p>10º PROMOTOR DE JUSTICA DE CAMPINAS<text:s/></text:p>
          </table:table-cell>
          <table:table-cell office:value-type="float" office:value="120" table:style-name="ce29">
            <text:p>12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ULIO ANTONIO SOBOTTKA FERNANDES</text:p>
          </table:table-cell>
          <table:table-cell office:value-type="string" table:style-name="ce3">
            <text:p>10º PROMOTOR DE JUSTICA DE SÃO JOSÉ DO RIO PRETO</text:p>
          </table:table-cell>
          <table:table-cell office:value-type="float" office:value="1384.75" table:style-name="ce29">
            <text:p>1.384,7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RNALDO MARINHO MARTINS JUNIOR</text:p>
          </table:table-cell>
          <table:table-cell office:value-type="string" table:style-name="ce3">
            <text:p>10º PROMOTOR DE JUSTICA DE SOROCABA<text:s/></text:p>
          </table:table-cell>
          <table:table-cell office:value-type="float" office:value="160" table:style-name="ce29">
            <text:p>16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EDUARDO DE SOUZA PIMENTEL</text:p>
          </table:table-cell>
          <table:table-cell office:value-type="string" table:style-name="ce3">
            <text:p>11º PROMOTOR DE JUSTICA DE PIRACICABA<text:s/></text:p>
          </table:table-cell>
          <table:table-cell office:value-type="float" office:value="916.48" table:style-name="ce29">
            <text:p>916,4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LAUDIA PORRO</text:p>
          </table:table-cell>
          <table:table-cell office:value-type="string" table:style-name="ce3">
            <text:p>121º PROMOTOR DE JUSTICA CRIMINAL<text:s/></text:p>
          </table:table-cell>
          <table:table-cell office:value-type="float" office:value="630.6" table:style-name="ce29">
            <text:p>630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RGE ASSAF MALULY</text:p>
          </table:table-cell>
          <table:table-cell office:value-type="string" table:style-name="ce3">
            <text:p>125º PROCURADOR DE JUSTICA DA PROCURADORIA DE JUSTICA CRIMINAL</text:p>
          </table:table-cell>
          <table:table-cell office:value-type="float" office:value="363.3" table:style-name="ce29">
            <text:p>363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RGE LUIZ USSIER</text:p>
          </table:table-cell>
          <table:table-cell office:value-type="string" table:style-name="ce3">
            <text:p>12º PROCURADOR DE JUSTICA DA PROCURADORIA DE JUSTICA DE INTERESSES DIFUSOS E COLETIVOS</text:p>
          </table:table-cell>
          <table:table-cell office:value-type="float" office:value="399" table:style-name="ce29">
            <text:p>39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O CESAR MARTINEZ DE CASTRO</text:p>
          </table:table-cell>
          <table:table-cell office:value-type="string" table:style-name="ce3">
            <text:p>13º PROMOTOR DE JUSTICA DE CAMPINAS<text:s/></text:p>
          </table:table-cell>
          <table:table-cell office:value-type="float" office:value="399" table:style-name="ce29">
            <text:p>39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ULIO CESAR ROCHA PALHARES</text:p>
          </table:table-cell>
          <table:table-cell office:value-type="string" table:style-name="ce3">
            <text:p>14º PROMOTOR DE JUSTICA DE BAURU</text:p>
          </table:table-cell>
          <table:table-cell office:value-type="float" office:value="190" table:style-name="ce29">
            <text:p>19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AQUELINE MARA LORENZETTI MARTINELLI</text:p>
          </table:table-cell>
          <table:table-cell office:value-type="string" table:style-name="ce3">
            <text:p>153º PROCURADOR DE JUSTICA DA PROCURADORIA DE JUSTICA CRIMINAL</text:p>
          </table:table-cell>
          <table:table-cell office:value-type="float" office:value="1043.5999999999999" table:style-name="ce29">
            <text:p>1.043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GELO SANTOS DE CARVALHAES</text:p>
          </table:table-cell>
          <table:table-cell office:value-type="string" table:style-name="ce3">
            <text:p>15º PROMOTOR DE JUSTICA DE CAMPINAS<text:s/></text:p>
          </table:table-cell>
          <table:table-cell office:value-type="float" office:value="238.9" table:style-name="ce29">
            <text:p>238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DOLFO CESAR DE CASTRO E ASSIS</text:p>
          </table:table-cell>
          <table:table-cell office:value-type="string" table:style-name="ce3">
            <text:p>15º PROMOTOR DE JUSTICA DE SÃO BERNARDO DO CAMPO</text:p>
          </table:table-cell>
          <table:table-cell office:value-type="float" office:value="669.5" table:style-name="ce29">
            <text:p>669,5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URICIO LINS FERRAZ</text:p>
          </table:table-cell>
          <table:table-cell office:value-type="string" table:style-name="ce3">
            <text:p>16º PROMOTOR DE JUSTICA DE RIBEIRÃO PRETO<text:s/></text:p>
          </table:table-cell>
          <table:table-cell office:value-type="float" office:value="139.32" table:style-name="ce29">
            <text:p>139,3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ICARDO CALDEIRA PEDROSO</text:p>
          </table:table-cell>
          <table:table-cell office:value-type="string" table:style-name="ce3">
            <text:p>19º PROMOTOR DE JUSTICA DE SÃO BERNARDO DO CAMPO</text:p>
          </table:table-cell>
          <table:table-cell office:value-type="float" office:value="398.3" table:style-name="ce29">
            <text:p>398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CALDERONI JUNIOR</text:p>
          </table:table-cell>
          <table:table-cell office:value-type="string" table:style-name="ce3">
            <text:p>1º PROMOTOR DE JUSTICA DE ASSIS<text:s/></text:p>
          </table:table-cell>
          <table:table-cell office:value-type="float" office:value="685.71" table:style-name="ce29">
            <text:p>685,71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ILTON MAURICIO DE ARAUJO FILHO</text:p>
          </table:table-cell>
          <table:table-cell office:value-type="string" table:style-name="ce3">
            <text:p>1º PROMOTOR DE JUSTICA DE BATATAIS</text:p>
          </table:table-cell>
          <table:table-cell office:value-type="float" office:value="1340" table:style-name="ce29">
            <text:p>1.34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IBORIO ALVES ANTONIO DO NASCIMENTO</text:p>
          </table:table-cell>
          <table:table-cell office:value-type="string" table:style-name="ce3">
            <text:p>1º PROMOTOR DE JUSTICA DE BAURU<text:s/></text:p>
          </table:table-cell>
          <table:table-cell office:value-type="float" office:value="304" table:style-name="ce29">
            <text:p>304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UCIANE ANTUNES MAGNOTTI</text:p>
          </table:table-cell>
          <table:table-cell office:value-type="string" table:style-name="ce3">
            <text:p>1º PROMOTOR DE JUSTICA DE ILHA SOLTEIRA<text:s/>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UCIANO GARCIA RIBEIRO</text:p>
          </table:table-cell>
          <table:table-cell office:value-type="string" table:style-name="ce3">
            <text:p>1º PROMOTOR DE JUSTICA DE ITÁPOLIS</text:p>
          </table:table-cell>
          <table:table-cell office:value-type="float" office:value="627.61" table:style-name="ce29">
            <text:p>627,61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AROLDO PANSARDI GIAVARINA</text:p>
          </table:table-cell>
          <table:table-cell office:value-type="string" table:style-name="ce3">
            <text:p>1º PROMOTOR DE JUSTICA DE LINS</text:p>
          </table:table-cell>
          <table:table-cell office:value-type="float" office:value="241" table:style-name="ce29">
            <text:p>241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NUNZIATA ALVES IULIANELLO</text:p>
          </table:table-cell>
          <table:table-cell office:value-type="string" table:style-name="ce3">
            <text:p>1º PROMOTOR DE JUSTICA DE MAIRINQUE<text:s/></text:p>
          </table:table-cell>
          <table:table-cell office:value-type="float" office:value="153.6" table:style-name="ce29">
            <text:p>153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O GALINDO ORTEGA</text:p>
          </table:table-cell>
          <table:table-cell office:value-type="string" table:style-name="ce3">
            <text:p>1º PROMOTOR DE JUSTICA DE TUPI PAULISTA<text:s/></text:p>
          </table:table-cell>
          <table:table-cell office:value-type="float" office:value="90.3" table:style-name="ce29">
            <text:p>90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US VINICIUS SEABRA</text:p>
          </table:table-cell>
          <table:table-cell office:value-type="string" table:style-name="ce3">
            <text:p>1º PROMOTOR DE JUSTICA DE VOTUPORANGA<text:s/></text:p>
          </table:table-cell>
          <table:table-cell office:value-type="float" office:value="159.9" table:style-name="ce29">
            <text:p>159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IGOR KOZLOWSKI</text:p>
          </table:table-cell>
          <table:table-cell office:value-type="string" table:style-name="ce3">
            <text:p>1º PROMOTOR DE JUSTICA SUBSTITUTO DA 44ª CIRCUNSCRIÃO JUDICIÁRIA (GUARULHOS)<text:s/></text:p>
          </table:table-cell>
          <table:table-cell office:value-type="float" office:value="397" table:style-name="ce29">
            <text:p>39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NATALIE RISKALLA ANCHITE</text:p>
          </table:table-cell>
          <table:table-cell office:value-type="string" table:style-name="ce3">
            <text:p>22º PROMOTOR DE JUSTICA DE GUARULHOS</text:p>
          </table:table-cell>
          <table:table-cell office:value-type="float" office:value="538.84" table:style-name="ce29">
            <text:p>538,8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AO CLAUDIO COUCEIRO</text:p>
          </table:table-cell>
          <table:table-cell office:value-type="string" table:style-name="ce3">
            <text:p>23º PROMOTOR DE JUSTICA CRIMINAL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ULISSES CARDOSO DE OLIVEIRA SANTOS</text:p>
          </table:table-cell>
          <table:table-cell office:value-type="string" table:style-name="ce3">
            <text:p>23º PROMOTOR DE JUSTICA DE SÃO BERNARDO DO CAMPO</text:p>
          </table:table-cell>
          <table:table-cell office:value-type="float" office:value="1164.55" table:style-name="ce29">
            <text:p>1.164,5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UIZ ANTONIO GUIMARAES MARREY</text:p>
          </table:table-cell>
          <table:table-cell office:value-type="string" table:style-name="ce3">
            <text:p>24º PROCURADOR DE JUSTICA DA PROCURADORIA DE JUSTICA CRIMINAL<text:s/></text:p>
          </table:table-cell>
          <table:table-cell office:value-type="float" office:value="44" table:style-name="ce29">
            <text:p>44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IMITRIOS EUGENIO BUERI</text:p>
          </table:table-cell>
          <table:table-cell office:value-type="string" table:style-name="ce3">
            <text:p>25º PROCURADOR DE JUSTICA DA PROCURADORIA DE JUSTICA DE INTERESSES DIFUSOS E COLETIVOS</text:p>
          </table:table-cell>
          <table:table-cell office:value-type="float" office:value="311.76" table:style-name="ce29">
            <text:p>311,76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SSINI LOPES JOTA</text:p>
          </table:table-cell>
          <table:table-cell office:value-type="string" table:style-name="ce3">
            <text:p>26º PROCURADOR DE JUSTICA DA PROCURADORIA DE JUSTICA DE INTERESSES DIFUSOS E COLETIVOS</text:p>
          </table:table-cell>
          <table:table-cell office:value-type="float" office:value="343" table:style-name="ce29">
            <text:p>34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UIZ FERNANDO VAGGIONE</text:p>
          </table:table-cell>
          <table:table-cell office:value-type="string" table:style-name="ce3">
            <text:p>28º PROCURADOR DE JUSTICA DA PROCURADORIA DE JUSTICA CRIMINAL<text:s/></text:p>
          </table:table-cell>
          <table:table-cell office:value-type="float" office:value="726.1" table:style-name="ce29">
            <text:p>726,1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ORA BUSSAB</text:p>
          </table:table-cell>
          <table:table-cell office:value-type="string" table:style-name="ce3">
            <text:p>28º PROCURADOR DE JUSTICA DA PROCURADORIA DE JUSTICA DE INTERESSES DIFUSOS E COLETIVOS</text:p>
          </table:table-cell>
          <table:table-cell office:value-type="float" office:value="295.8" table:style-name="ce29">
            <text:p>295,8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VELISE PEDROSO TEIXEIRA PRADO VIEIRA</text:p>
          </table:table-cell>
          <table:table-cell office:value-type="string" table:style-name="ce3">
            <text:p>2º PROCURADOR DE JUSTICA DA PROCURADORIA DE JUSTICA DE INTERESSES DIFUSOS E COLETIVOS<text:s/></text:p>
          </table:table-cell>
          <table:table-cell office:value-type="float" office:value="442.62" table:style-name="ce29">
            <text:p>442,6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RLETE DEL MASTRO</text:p>
          </table:table-cell>
          <table:table-cell office:value-type="string" table:style-name="ce3">
            <text:p>2º PROMOTOR DE JUSTICA CÍVEL DE PENHA DE FRANA<text:s/></text:p>
          </table:table-cell>
          <table:table-cell office:value-type="float" office:value="169.6" table:style-name="ce29">
            <text:p>169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A CRISTINA ALVES CORUNHA</text:p>
          </table:table-cell>
          <table:table-cell office:value-type="string" table:style-name="ce3">
            <text:p>2º PROMOTOR DE JUSTICA CÍVEL DE SÃO MIGUEL PAULISTA<text:s/></text:p>
          </table:table-cell>
          <table:table-cell office:value-type="float" office:value="288" table:style-name="ce29">
            <text:p>288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ERALDO FRANCI ROCHA</text:p>
          </table:table-cell>
          <table:table-cell office:value-type="string" table:style-name="ce3">
            <text:p>2º PROMOTOR DE JUSTICA CRIMINAL DO TATUAPÉ</text:p>
          </table:table-cell>
          <table:table-cell office:value-type="float" office:value="393.5" table:style-name="ce29">
            <text:p>393,5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AO CARLOS TALARICO</text:p>
          </table:table-cell>
          <table:table-cell office:value-type="string" table:style-name="ce3">
            <text:p>2º PROMOTOR DE JUSTICA DE ADAMANTINA</text:p>
          </table:table-cell>
          <table:table-cell office:value-type="float" office:value="1390" table:style-name="ce29">
            <text:p>1.39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ARLOS ALBERTO MELLUSO JUNIOR</text:p>
          </table:table-cell>
          <table:table-cell office:value-type="string" table:style-name="ce3">
            <text:p>2º PROMOTOR DE JUSTICA DE AMÉRICO BRASILIENSE<text:s/></text:p>
          </table:table-cell>
          <table:table-cell office:value-type="float" office:value="357.4" table:style-name="ce29">
            <text:p>357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CARLOS MONTEIRO</text:p>
          </table:table-cell>
          <table:table-cell office:value-type="string" table:style-name="ce3">
            <text:p>2º PROMOTOR DE JUSTICA DE ARARAQUARA</text:p>
          </table:table-cell>
          <table:table-cell office:value-type="float" office:value="1603.4" table:style-name="ce29">
            <text:p>1.603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USTAVO ZORZELLA VAZ</text:p>
          </table:table-cell>
          <table:table-cell office:value-type="string" table:style-name="ce3">
            <text:p>2º PROMOTOR DE JUSTICA DE BAURU<text:s/></text:p>
          </table:table-cell>
          <table:table-cell office:value-type="float" office:value="968.84" table:style-name="ce29">
            <text:p>968,8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ECILIA MARIA DENSER DE SA ASTONI</text:p>
          </table:table-cell>
          <table:table-cell office:value-type="string" table:style-name="ce3">
            <text:p>2º PROMOTOR DE JUSTICA DE DIADEMA<text:s/></text:p>
          </table:table-cell>
          <table:table-cell office:value-type="float" office:value="336.7" table:style-name="ce29">
            <text:p>336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ERMES DUARTE MORAIS</text:p>
          </table:table-cell>
          <table:table-cell office:value-type="string" table:style-name="ce3">
            <text:p>2º PROMOTOR DE JUSTICA DE GUARIBA<text:s/></text:p>
          </table:table-cell>
          <table:table-cell office:value-type="float" office:value="351.73" table:style-name="ce29">
            <text:p>351,73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ERGIO LUIS CALDAS SPINA</text:p>
          </table:table-cell>
          <table:table-cell office:value-type="string" table:style-name="ce3">
            <text:p>2º PROMOTOR DE JUSTICA DE JAGUARIÚNA</text:p>
          </table:table-cell>
          <table:table-cell office:value-type="float" office:value="611.67999999999995" table:style-name="ce29">
            <text:p>611,6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LAMINIO SILVEIRA AMARAL JUNIOR</text:p>
          </table:table-cell>
          <table:table-cell office:value-type="string" table:style-name="ce3">
            <text:p>2º PROMOTOR DE JUSTICA DE JUNDIAÍ<text:s/></text:p>
          </table:table-cell>
          <table:table-cell office:value-type="float" office:value="565.6" table:style-name="ce29">
            <text:p>565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ASSIANO ANTONIO DE OLIVEIRA</text:p>
          </table:table-cell>
          <table:table-cell office:value-type="string" table:style-name="ce3">
            <text:p>2º PROMOTOR DE JUSTICA DE LORENA</text:p>
          </table:table-cell>
          <table:table-cell office:value-type="float" office:value="270.89999999999998" table:style-name="ce29">
            <text:p>270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ULIANO AUGUSTO DESSIMONI VICENTE</text:p>
          </table:table-cell>
          <table:table-cell office:value-type="string" table:style-name="ce3">
            <text:p>2º PROMOTOR DE JUSTICA DE MAIRIPORÃ<text:s/></text:p>
          </table:table-cell>
          <table:table-cell office:value-type="float" office:value="563.79999999999995" table:style-name="ce29">
            <text:p>563,8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TRICIA FRIGHETTO GASPARINI</text:p>
          </table:table-cell>
          <table:table-cell office:value-type="string" table:style-name="ce3">
            <text:p>2º PROMOTOR DE JUSTICA DE MONTE ALTO</text:p>
          </table:table-cell>
          <table:table-cell office:value-type="float" office:value="906.4" table:style-name="ce29">
            <text:p>906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NATO AUGUSTO VALADAO</text:p>
          </table:table-cell>
          <table:table-cell office:value-type="string" table:style-name="ce3">
            <text:p>2º PROMOTOR DE JUSTICA DE PIEDADE<text:s/></text:p>
          </table:table-cell>
          <table:table-cell office:value-type="float" office:value="189.01" table:style-name="ce29">
            <text:p>189,01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ABRIEL LINO DE PAULA PIRES</text:p>
          </table:table-cell>
          <table:table-cell office:value-type="string" table:style-name="ce3">
            <text:p>2º PROMOTOR DE JUSTICA DE PRESIDENTE EPITÁCIO<text:s/></text:p>
          </table:table-cell>
          <table:table-cell office:value-type="float" office:value="694.5" table:style-name="ce29">
            <text:p>694,5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CELMA RITA MELEIRO</text:p>
          </table:table-cell>
          <table:table-cell office:value-type="string" table:style-name="ce3">
            <text:p>2º PROMOTOR DE JUSTICA DE SÃO BERNARDO DO CAMPO<text:s/></text:p>
          </table:table-cell>
          <table:table-cell office:value-type="float" office:value="94.4" table:style-name="ce29">
            <text:p>94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LAUDIO SANTOS DE MORAES</text:p>
          </table:table-cell>
          <table:table-cell office:value-type="string" table:style-name="ce3">
            <text:p>2º PROMOTOR DE JUSTICA DE SÃO JOSÉ DO RIO PRETO<text:s/></text:p>
          </table:table-cell>
          <table:table-cell office:value-type="float" office:value="179" table:style-name="ce29">
            <text:p>17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EDRO EDUARDO DE CAMARGO ELIAS</text:p>
          </table:table-cell>
          <table:table-cell office:value-type="string" table:style-name="ce3">
            <text:p>2º PROMOTOR DE JUSTICA DO JUIZADO ESPECIAL CRIMINAL<text:s/></text:p>
          </table:table-cell>
          <table:table-cell office:value-type="float" office:value="156.69999999999999" table:style-name="ce29">
            <text:p>156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IEGO RAFAEL DO AMARAL MONTANHEIRO</text:p>
          </table:table-cell>
          <table:table-cell office:value-type="string" table:style-name="ce3">
            <text:p>2º PROMOTOR DE JUSTICA SUBSTITUTO DA 23ª CIRCUNSCRIÃO JUDICIÁRIA (BOTUCATU)</text:p>
          </table:table-cell>
          <table:table-cell office:value-type="float" office:value="116" table:style-name="ce29">
            <text:p>116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ILIPE TEIXEIRA ANTUNES</text:p>
          </table:table-cell>
          <table:table-cell office:value-type="string" table:style-name="ce3">
            <text:p>2º PROMOTOR DE JUSTICA SUBSTITUTO DA 27ª CIRCUNSCRIÃO JUDICIÁRIA (PRESIDENTE PRUDENTE)<text:s/></text:p>
          </table:table-cell>
          <table:table-cell office:value-type="float" office:value="725.18" table:style-name="ce29">
            <text:p>725,1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BRUNO MORAIS FERREIRA</text:p>
          </table:table-cell>
          <table:table-cell office:value-type="string" table:style-name="ce3">
            <text:p>2º PROMOTOR DE JUSTICA SUBSTITUTO DA 37ª CIRCUNSCRIÃO JUDICIÁRIA (ANDRADINA)<text:s/></text:p>
          </table:table-cell>
          <table:table-cell office:value-type="float" office:value="1245.94" table:style-name="ce29">
            <text:p>1.245,9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ERSEU GENTIL NEGRAO</text:p>
          </table:table-cell>
          <table:table-cell office:value-type="string" table:style-name="ce3">
            <text:p>32º PROCURADOR DE JUSTICA DA PROCURADORIA DE JUSTICA CRIMINAL<text:s/></text:p>
          </table:table-cell>
          <table:table-cell office:value-type="float" office:value="966.30000000000007" table:style-name="ce29">
            <text:p>966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MILIO FAUSTO CHAVES POLONI</text:p>
          </table:table-cell>
          <table:table-cell office:value-type="string" table:style-name="ce3">
            <text:p>36º PROCURADOR DE JUSTICA DA PROCURADORIA DE JUSTICA CIVEL</text:p>
          </table:table-cell>
          <table:table-cell office:value-type="float" office:value="297" table:style-name="ce29">
            <text:p>29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STEVAO LUIS LEMOS JORGE</text:p>
          </table:table-cell>
          <table:table-cell office:value-type="string" table:style-name="ce3">
            <text:p>3º PROMOTOR DE JUSTICA DE BARUERI<text:s/>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UIZ CARLOS ORMELEZE</text:p>
          </table:table-cell>
          <table:table-cell office:value-type="string" table:style-name="ce3">
            <text:p>3º PROMOTOR DE JUSTICA DE ITU<text:s/></text:p>
          </table:table-cell>
          <table:table-cell office:value-type="float" office:value="252.9" table:style-name="ce29">
            <text:p>252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ORIVAL MARQUES DE FREITAS JUNIOR</text:p>
          </table:table-cell>
          <table:table-cell office:value-type="string" table:style-name="ce3">
            <text:p>3º PROMOTOR DE JUSTICA DE JALES<text:s/></text:p>
          </table:table-cell>
          <table:table-cell office:value-type="float" office:value="328.9" table:style-name="ce29">
            <text:p>328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ABRIEL MARSON JUNQUEIRA</text:p>
          </table:table-cell>
          <table:table-cell office:value-type="string" table:style-name="ce3">
            <text:p>3º PROMOTOR DE JUSTICA DE MOCOCA</text:p>
          </table:table-cell>
          <table:table-cell office:value-type="float" office:value="1222.58" table:style-name="ce29">
            <text:p>1.222,5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REDERICO FRANCIS MELLONE DE CAMARGO</text:p>
          </table:table-cell>
          <table:table-cell office:value-type="string" table:style-name="ce3">
            <text:p>3º PROMOTOR DE JUSTICA DE MONTE ALTO</text:p>
          </table:table-cell>
          <table:table-cell office:value-type="float" office:value="467.9" table:style-name="ce29">
            <text:p>467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A QUEIROZ KARAN FRANCO</text:p>
          </table:table-cell>
          <table:table-cell office:value-type="string" table:style-name="ce3">
            <text:p>3º PROMOTOR DE JUSTICA DE OSASCO</text:p>
          </table:table-cell>
          <table:table-cell office:value-type="float" office:value="1338.72" table:style-name="ce29">
            <text:p>1.338,7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CARLOS GALLUCCI THOME</text:p>
          </table:table-cell>
          <table:table-cell office:value-type="string" table:style-name="ce3">
            <text:p>3º PROMOTOR DE JUSTICA DE PIRASSUNUNGA</text:p>
          </table:table-cell>
          <table:table-cell office:value-type="float" office:value="1157" table:style-name="ce29">
            <text:p>1.15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CARLOS MASCARI BONILHA</text:p>
          </table:table-cell>
          <table:table-cell office:value-type="string" table:style-name="ce3">
            <text:p>3º PROMOTOR DE JUSTICA DE REGISTROS PÚBLICOS</text:p>
          </table:table-cell>
          <table:table-cell office:value-type="float" office:value="741.04" table:style-name="ce29">
            <text:p>741,0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GINALDO GARCIA</text:p>
          </table:table-cell>
          <table:table-cell office:value-type="string" table:style-name="ce3">
            <text:p>3º PROMOTOR DE JUSTICA DE SANTA CRUZ DO RIO PARDO<text:s/></text:p>
          </table:table-cell>
          <table:table-cell office:value-type="float" office:value="969.3" table:style-name="ce29">
            <text:p>969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UANG YUH YU</text:p>
          </table:table-cell>
          <table:table-cell office:value-type="string" table:style-name="ce3">
            <text:p>42º PROCURADOR DE JUSTICA DA PROCURADORIA DE JUSTICA CIVEL</text:p>
          </table:table-cell>
          <table:table-cell office:value-type="float" office:value="617.02" table:style-name="ce29">
            <text:p>617,0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GINA KRAUTER PAIM PAMPLONA</text:p>
          </table:table-cell>
          <table:table-cell office:value-type="string" table:style-name="ce3">
            <text:p>44º PROCURADOR DE JUSTICA DA PROCURADORIA DE JUSTICA CIVEL</text:p>
          </table:table-cell>
          <table:table-cell office:value-type="float" office:value="287.10000000000002" table:style-name="ce29">
            <text:p>287,1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LEXANDRE CISCATO FERREIRA</text:p>
          </table:table-cell>
          <table:table-cell office:value-type="string" table:style-name="ce3">
            <text:p>4º PROMOTOR DE JUSTICA CRIMINAL DE ITAQUERA<text:s/></text:p>
          </table:table-cell>
          <table:table-cell office:value-type="float" office:value="349" table:style-name="ce29">
            <text:p>34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OS JOSE DE FREITAS CORVINO</text:p>
          </table:table-cell>
          <table:table-cell office:value-type="string" table:style-name="ce3">
            <text:p>4º PROMOTOR DE JUSTICA DE BOTUCATU</text:p>
          </table:table-cell>
          <table:table-cell office:value-type="float" office:value="1476" table:style-name="ce29">
            <text:p>1.476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AFAEL CORREA DE MORAIS AGUIAR</text:p>
          </table:table-cell>
          <table:table-cell office:value-type="string" table:style-name="ce3">
            <text:p>4º PROMOTOR DE JUSTICA DE COTIA<text:s/></text:p>
          </table:table-cell>
          <table:table-cell office:value-type="float" office:value="717" table:style-name="ce29">
            <text:p>71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DINAN APARECIDO DE OLIVEIRA</text:p>
          </table:table-cell>
          <table:table-cell office:value-type="string" table:style-name="ce3">
            <text:p>4º PROMOTOR DE JUSTICA DE JABOTICABAL<text:s/></text:p>
          </table:table-cell>
          <table:table-cell office:value-type="float" office:value="893.78" table:style-name="ce29">
            <text:p>893,7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ISAURO PIGOZZI FILHO</text:p>
          </table:table-cell>
          <table:table-cell office:value-type="string" table:style-name="ce3">
            <text:p>4º PROMOTOR DE JUSTICA DE MARÍLIA<text:s/></text:p>
          </table:table-cell>
          <table:table-cell office:value-type="float" office:value="880" table:style-name="ce29">
            <text:p>88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ACQUES MARCEL ABRAMOVITCH</text:p>
          </table:table-cell>
          <table:table-cell office:value-type="string" table:style-name="ce3">
            <text:p>4º PROMOTOR DE JUSTICA DE TATUÍ<text:s/></text:p>
          </table:table-cell>
          <table:table-cell office:value-type="float" office:value="536.54999999999995" table:style-name="ce29">
            <text:p>536,5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SANCHES GARCIA</text:p>
          </table:table-cell>
          <table:table-cell office:value-type="string" table:style-name="ce3">
            <text:p>4º PROMOTOR DE JUSTICA DE VALINHOS</text:p>
          </table:table-cell>
          <table:table-cell office:value-type="float" office:value="466.9" table:style-name="ce29">
            <text:p>466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DUARDO MARTINS BOIATI</text:p>
          </table:table-cell>
          <table:table-cell office:value-type="string" table:style-name="ce3">
            <text:p>4º PROMOTOR DE JUSTICA DE VOTUPORANGA<text:s/></text:p>
          </table:table-cell>
          <table:table-cell office:value-type="float" office:value="244.8" table:style-name="ce29">
            <text:p>244,8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LEXANDRE DEMETRIUS PEREIRA</text:p>
          </table:table-cell>
          <table:table-cell office:value-type="string" table:style-name="ce3">
            <text:p>58º PROMOTOR DE JUSTICA CRIMINAL</text:p>
          </table:table-cell>
          <table:table-cell office:value-type="float" office:value="305.91999999999996" table:style-name="ce29">
            <text:p>305,9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LMIR GASQUEZ RUFINO</text:p>
          </table:table-cell>
          <table:table-cell office:value-type="string" table:style-name="ce3">
            <text:p>59º PROCURADOR DE JUSTICA DA PROCURADORIA DE JUSTICA CIVEL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ARLOS AUGUSTO SALLES SGARBI</text:p>
          </table:table-cell>
          <table:table-cell office:value-type="string" table:style-name="ce3">
            <text:p>5º PROCURADOR DE JUSTICA DA PROCURADORIA DE JUSTICA CIVEL<text:s/></text:p>
          </table:table-cell>
          <table:table-cell office:value-type="float" office:value="239.2" table:style-name="ce29">
            <text:p>239,2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ARLOS EDUARDO BRECHANI</text:p>
          </table:table-cell>
          <table:table-cell office:value-type="string" table:style-name="ce3">
            <text:p>5º PROMOTOR DE JUSTICA DE JACAREÍ<text:s/></text:p>
          </table:table-cell>
          <table:table-cell office:value-type="float" office:value="169.6" table:style-name="ce29">
            <text:p>169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BRUNO ORSATTI LANDI</text:p>
          </table:table-cell>
          <table:table-cell office:value-type="string" table:style-name="ce3">
            <text:p>5º PROMOTOR DE JUSTICA DE LEME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ENILSON DE SOUZA FREITAS</text:p>
          </table:table-cell>
          <table:table-cell office:value-type="string" table:style-name="ce3">
            <text:p>5º PROMOTOR DE JUSTICA DE SÃO CARLOS</text:p>
          </table:table-cell>
          <table:table-cell office:value-type="float" office:value="540.87" table:style-name="ce29">
            <text:p>540,87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LAVIO BOECHAT ALBERNAZ</text:p>
          </table:table-cell>
          <table:table-cell office:value-type="string" table:style-name="ce3">
            <text:p>5º PROMOTOR DE JUSTICA DE SÃO JOSÉ DOS CAMPOS<text:s/></text:p>
          </table:table-cell>
          <table:table-cell office:value-type="float" office:value="658" table:style-name="ce29">
            <text:p>658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LINE JURCA ZAVAGLIA VICENTE ALVES</text:p>
          </table:table-cell>
          <table:table-cell office:value-type="string" table:style-name="ce3">
            <text:p>65º PROMOTOR DE JUSTICA DA CAPITAL</text:p>
          </table:table-cell>
          <table:table-cell office:value-type="float" office:value="181.6" table:style-name="ce29">
            <text:p>181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LIANE MARIA CABOCLO CAPPELLINI</text:p>
          </table:table-cell>
          <table:table-cell office:value-type="string" table:style-name="ce3">
            <text:p>6º PROMOTOR DE JUSTICA DA CAPITAL<text:s/></text:p>
          </table:table-cell>
          <table:table-cell office:value-type="float" office:value="380" table:style-name="ce29">
            <text:p>38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DRE LUIZ NOGUEIRA DA CUNHA</text:p>
          </table:table-cell>
          <table:table-cell office:value-type="string" table:style-name="ce3">
            <text:p>6º PROMOTOR DE JUSTICA DE CATANDUVA<text:s/></text:p>
          </table:table-cell>
          <table:table-cell office:value-type="float" office:value="83.7" table:style-name="ce29">
            <text:p>83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ANIELA REIS PASTORELLO</text:p>
          </table:table-cell>
          <table:table-cell office:value-type="string" table:style-name="ce3">
            <text:p>6º PROMOTOR DE JUSTICA DE SÃO CAETANO DO SUL</text:p>
          </table:table-cell>
          <table:table-cell office:value-type="float" office:value="500.85" table:style-name="ce29">
            <text:p>500,8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A CLAUDIA MATTOS QUARESMA E SILVA</text:p>
          </table:table-cell>
          <table:table-cell office:value-type="string" table:style-name="ce3">
            <text:p>6º PROMOTOR DE JUSTICA DO I TRIBUNAL DO JÚRI</text:p>
          </table:table-cell>
          <table:table-cell office:value-type="float" office:value="820.82" table:style-name="ce29">
            <text:p>820,8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BEATRIZ LOPES DE OLIVEIRA</text:p>
          </table:table-cell>
          <table:table-cell office:value-type="string" table:style-name="ce3">
            <text:p>76º PROMOTOR DE JUSTICA DA CAPITAL</text:p>
          </table:table-cell>
          <table:table-cell office:value-type="float" office:value="299.02" table:style-name="ce29">
            <text:p>299,0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LIANE APARECIDA TASSO BOTKOWSKI</text:p>
          </table:table-cell>
          <table:table-cell office:value-type="string" table:style-name="ce3">
            <text:p>7º PROMOTOR DE JUSTICA DE FAMÍLIA<text:s/></text:p>
          </table:table-cell>
          <table:table-cell office:value-type="float" office:value="125.3" table:style-name="ce29">
            <text:p>125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ILSON SIDNEY AMANCIO DE SOUZA</text:p>
          </table:table-cell>
          <table:table-cell office:value-type="string" table:style-name="ce3">
            <text:p>7º PROMOTOR DE JUSTICA DE PRESIDENTE PRUDENTE<text:s/></text:p>
          </table:table-cell>
          <table:table-cell office:value-type="float" office:value="276.8" table:style-name="ce29">
            <text:p>276,8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A MARTINS FONTES ROSSI</text:p>
          </table:table-cell>
          <table:table-cell office:value-type="string" table:style-name="ce3">
            <text:p>7º PROMOTOR DE JUSTICA DE SANTO ANDRÉ<text:s/></text:p>
          </table:table-cell>
          <table:table-cell office:value-type="float" office:value="353" table:style-name="ce29">
            <text:p>35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IGOR VOLPATO BEDONE</text:p>
          </table:table-cell>
          <table:table-cell office:value-type="string" table:style-name="ce3">
            <text:p>7º PROMOTOR DE JUSTICA SUBSTITUTO DA 45ª CIRCUNSCRIÃO JUDICIÁRIA (MOGI DAS CRUZES)<text:s/></text:p>
          </table:table-cell>
          <table:table-cell office:value-type="float" office:value="531.59" table:style-name="ce29">
            <text:p>531,59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AUZI HASSAN CHOUKR</text:p>
          </table:table-cell>
          <table:table-cell office:value-type="string" table:style-name="ce3">
            <text:p>8º PROMOTOR DE JUSTICA DAS EXECUÕES CRIMINAIS</text:p>
          </table:table-cell>
          <table:table-cell office:value-type="float" office:value="265.17" table:style-name="ce29">
            <text:p>265,17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O MASSELI HELENE</text:p>
          </table:table-cell>
          <table:table-cell office:value-type="string" table:style-name="ce3">
            <text:p>8º PROMOTOR DE JUSTICA DE BAURU<text:s/></text:p>
          </table:table-cell>
          <table:table-cell office:value-type="float" office:value="949" table:style-name="ce29">
            <text:p>94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LAUDEMIR APARECIDO DE OLIVEIRA</text:p>
          </table:table-cell>
          <table:table-cell office:value-type="string" table:style-name="ce3">
            <text:p>8º PROMOTOR DE JUSTICA DE FRANCA</text:p>
          </table:table-cell>
          <table:table-cell office:value-type="float" office:value="537" table:style-name="ce29">
            <text:p>53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ILSON CESAR AUGUSTO DA SILVA</text:p>
          </table:table-cell>
          <table:table-cell office:value-type="string" table:style-name="ce3">
            <text:p>8º PROMOTOR DE JUSTICA DE MARÍLIA<text:s/></text:p>
          </table:table-cell>
          <table:table-cell office:value-type="float" office:value="1630" table:style-name="ce29">
            <text:p>1.63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ARLAN DALTON MARQUES</text:p>
          </table:table-cell>
          <table:table-cell office:value-type="string" table:style-name="ce3">
            <text:p>8º PROMOTOR DE JUSTICA DE TAUBATÉ<text:s/></text:p>
          </table:table-cell>
          <table:table-cell office:value-type="float" office:value="774.4" table:style-name="ce29">
            <text:p>774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LAVIO EDUARDO TURESSI</text:p>
          </table:table-cell>
          <table:table-cell office:value-type="string" table:style-name="ce3">
            <text:p>94º PROMOTOR DE JUSTICA DA CAPITAL</text:p>
          </table:table-cell>
          <table:table-cell office:value-type="float" office:value="269.89999999999998" table:style-name="ce29">
            <text:p>269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DRE MEDEIROS DO PACO</text:p>
          </table:table-cell>
          <table:table-cell office:value-type="string" table:style-name="ce3">
            <text:p>PROCURADOR DE JUSTICA</text:p>
          </table:table-cell>
          <table:table-cell office:value-type="float" office:value="210" table:style-name="ce29">
            <text:p>21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O ANTONIO MARCONDES PEREIRA</text:p>
          </table:table-cell>
          <table:table-cell office:value-type="string" table:style-name="ce3">
            <text:p>PROCURADOR DE JUSTICA</text:p>
          </table:table-cell>
          <table:table-cell office:value-type="float" office:value="1605" table:style-name="ce29">
            <text:p>1.605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O ANTONIO DE CAMPOS TEBET</text:p>
          </table:table-cell>
          <table:table-cell office:value-type="string" table:style-name="ce3">
            <text:p>PROCURADOR DE JUSTICA</text:p>
          </table:table-cell>
          <table:table-cell office:value-type="float" office:value="695.2" table:style-name="ce29">
            <text:p>695,2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O SERGIO CORNACCHIONI</text:p>
          </table:table-cell>
          <table:table-cell office:value-type="string" table:style-name="ce3">
            <text:p>PROCURADOR DE JUSTICA</text:p>
          </table:table-cell>
          <table:table-cell office:value-type="float" office:value="619.64" table:style-name="ce29">
            <text:p>619,6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ICARDO ANTONIO ANDREUCCI</text:p>
          </table:table-cell>
          <table:table-cell office:value-type="string" table:style-name="ce3">
            <text:p>PROCURADOR DE JUSTICA</text:p>
          </table:table-cell>
          <table:table-cell office:value-type="float" office:value="78.400000000000006" table:style-name="ce29">
            <text:p>78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OLFO RODRIGUES FILHO</text:p>
          </table:table-cell>
          <table:table-cell office:value-type="string" table:style-name="ce3">
            <text:p>PROCURADOR DE JUSTICA</text:p>
          </table:table-cell>
          <table:table-cell office:value-type="float" office:value="431.9" table:style-name="ce29">
            <text:p>431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CESAR REBELLO PINHO</text:p>
          </table:table-cell>
          <table:table-cell office:value-type="string" table:style-name="ce3">
            <text:p>PROCURADOR DE JUSTICA</text:p>
          </table:table-cell>
          <table:table-cell office:value-type="float" office:value="1203.02" table:style-name="ce29">
            <text:p>1.203,02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TATIANA VIGGIANI BICUDO</text:p>
          </table:table-cell>
          <table:table-cell office:value-type="string" table:style-name="ce3">
            <text:p>PROCURADOR DE JUSTICA</text:p>
          </table:table-cell>
          <table:table-cell office:value-type="float" office:value="234.9" table:style-name="ce29">
            <text:p>234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VALTER KENJI ISHIDA</text:p>
          </table:table-cell>
          <table:table-cell office:value-type="string" table:style-name="ce3">
            <text:p>PROCURADOR DE JUSTICA</text:p>
          </table:table-cell>
          <table:table-cell office:value-type="float" office:value="324.26" table:style-name="ce29">
            <text:p>324,26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ERSIO RICARDO PERRELLA SCARABEL</text:p>
          </table:table-cell>
          <table:table-cell office:value-type="string" table:style-name="ce3">
            <text:p>PROMOTOR DE JUSTICA DE CORDEIRÓPOLIS</text:p>
          </table:table-cell>
          <table:table-cell office:value-type="float" office:value="1054.9100000000001" table:style-name="ce29">
            <text:p>1.054,91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ABRIEL TADEU KFOURI NETO</text:p>
          </table:table-cell>
          <table:table-cell office:value-type="string" table:style-name="ce3">
            <text:p>PROMOTOR DE JUSTICA DE CUNHA</text:p>
          </table:table-cell>
          <table:table-cell office:value-type="float" office:value="785.31999999999994" table:style-name="ce29">
            <text:p>785,3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LEITON LUIS DA SILVA</text:p>
          </table:table-cell>
          <table:table-cell office:value-type="string" table:style-name="ce3">
            <text:p>PROMOTOR DE JUSTICA DE ESTRELA D'OESTE</text:p>
          </table:table-cell>
          <table:table-cell office:value-type="float" office:value="632.79999999999995" table:style-name="ce29">
            <text:p>632,8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TRICIA DOSUALDO PELOZO</text:p>
          </table:table-cell>
          <table:table-cell office:value-type="string" table:style-name="ce3">
            <text:p>PROMOTOR DE JUSTICA DE ITAJOBI</text:p>
          </table:table-cell>
          <table:table-cell office:value-type="float" office:value="93" table:style-name="ce29">
            <text:p>9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Y ANN GOMES NARDO</text:p>
          </table:table-cell>
          <table:table-cell office:value-type="string" table:style-name="ce3">
            <text:p>PROMOTOR DE JUSTICA DE MACATUBA<text:s/></text:p>
          </table:table-cell>
          <table:table-cell office:value-type="float" office:value="1500" table:style-name="ce29">
            <text:p>1.50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USTAVO YAMAGUCHI MIYAZAKI</text:p>
          </table:table-cell>
          <table:table-cell office:value-type="string" table:style-name="ce3">
            <text:p>PROMOTOR DE JUSTICA DE PALESTINA</text:p>
          </table:table-cell>
          <table:table-cell office:value-type="float" office:value="1650" table:style-name="ce29">
            <text:p>1.6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LEONARDO BELLINI DE CASTRO</text:p>
          </table:table-cell>
          <table:table-cell office:value-type="string" table:style-name="ce3">
            <text:p>PROMOTOR DE JUSTICA DE PITANGUEIRAS<text:s/></text:p>
          </table:table-cell>
          <table:table-cell office:value-type="float" office:value="1500" table:style-name="ce29">
            <text:p>1.50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ULIANO CALDERONI</text:p>
          </table:table-cell>
          <table:table-cell office:value-type="string" table:style-name="ce3">
            <text:p>PROMOTOR DE JUSTICA DE SANTO ANASTÁCIO</text:p>
          </table:table-cell>
          <table:table-cell office:value-type="float" office:value="83.92" table:style-name="ce29">
            <text:p>83,9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DUARDO WANSSA DE CARVALHO</text:p>
          </table:table-cell>
          <table:table-cell office:value-type="string" table:style-name="ce3">
            <text:p>PROMOTOR DE JUSTICA DE URÂNIA<text:s/></text:p>
          </table:table-cell>
          <table:table-cell office:value-type="float" office:value="972.59999999999991" table:style-name="ce29">
            <text:p>972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USTAVO ALBANO DIAS DA SILV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902.32" table:style-name="ce29">
            <text:p>902,3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NOEL JOSE BERC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220.15" table:style-name="ce29">
            <text:p>220,1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ELO SCIORILL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328.7" table:style-name="ce29">
            <text:p>328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OS ROBERTO FUNAR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524.29999999999995" table:style-name="ce29">
            <text:p>524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A BEATRIZ GOI PORTO ALVES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94.69999999999993" table:style-name="ce29">
            <text:p>794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A IZABEL DO AMARAL SAMPAIO CASTRO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055.02" table:style-name="ce29">
            <text:p>1.055,0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SOL LOPES MOUTA CABRAL GARCI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73" table:style-name="ce29">
            <text:p>77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NEIVA PAULA PACCOLA CARNIELLI PEREIR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73" table:style-name="ce29">
            <text:p>17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OSWALDO PEREGRINA RODRIGUES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001.24" table:style-name="ce29">
            <text:p>1.001,2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O SERGIO RIBEIRO DA SILV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68" table:style-name="ce29">
            <text:p>768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AFAEL BELUC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16" table:style-name="ce29">
            <text:p>116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NATA CALAZANS NASRAU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479" table:style-name="ce29">
            <text:p>47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ICARDO REIS SIMIL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636" table:style-name="ce29">
            <text:p>636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BERTO WIDER FILHO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376" table:style-name="ce29">
            <text:p>376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ALVES DE ARAUJO FIUS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19.6" table:style-name="ce29">
            <text:p>719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JIMENEZ GOMES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67.24" table:style-name="ce29">
            <text:p>167,2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NALDO BATISTA PINTO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18.15" table:style-name="ce29">
            <text:p>118,1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NALDO PEREIRA MUNIZ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516.38" table:style-name="ce29">
            <text:p>516,38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ILVIO MARTINS BARBATTO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147.9000000000001" table:style-name="ce29">
            <text:p>1.147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ANIA SERRA AZUL GUIMARAES BIAZOLL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77" table:style-name="ce29">
            <text:p>777,00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TASSO DENIS CAMPANHA CURY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201.9" table:style-name="ce29">
            <text:p>201,90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TATIANA BARRETO SERRA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474.84" table:style-name="ce29">
            <text:p>474,8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WALFREDO CUNHA CAMPOS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52.13" table:style-name="ce29">
            <text:p>752,13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RGE BRAGA COSTINHAS JUNIOR</text:p>
          </table:table-cell>
          <table:table-cell office:value-type="string" table:style-name="ce3">
            <text:p>PROMOTOR DE JUSTICA (ENTRANCIA INICIAL)</text:p>
          </table:table-cell>
          <table:table-cell office:value-type="float" office:value="924.84" table:style-name="ce29">
            <text:p>924,84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A CRISTIANA LENOTTI NEIRA</text:p>
          </table:table-cell>
          <table:table-cell office:value-type="string" table:style-name="ce3">
            <text:p>PROMOTOR DE JUSTICA (ENTRANCIA INICIAL)</text:p>
          </table:table-cell>
          <table:table-cell office:value-type="float" office:value="973" table:style-name="ce29">
            <text:p>973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O AUGUSTO RADUNZ JUNIOR</text:p>
          </table:table-cell>
          <table:table-cell office:value-type="string" table:style-name="ce3">
            <text:p>PROMOTOR DE JUSTICA (ENTRANCIA INICIAL)</text:p>
          </table:table-cell>
          <table:table-cell office:value-type="float" office:value="819.7" table:style-name="ce29">
            <text:p>819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AFFAELE DE FILIPPO FILHO</text:p>
          </table:table-cell>
          <table:table-cell office:value-type="string" table:style-name="ce3">
            <text:p>PROMOTOR DE JUSTICA (ENTRANCIA INICIAL)</text:p>
          </table:table-cell>
          <table:table-cell office:value-type="float" office:value="249.2" table:style-name="ce29">
            <text:p>249,20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THAIS DE FREITAS CAVALARI</text:p>
          </table:table-cell>
          <table:table-cell office:value-type="string" table:style-name="ce3">
            <text:p>PROMOTOR DE JUSTICA (ENTRANCIA INICIAL)</text:p>
          </table:table-cell>
          <table:table-cell office:value-type="float" office:value="346.9" table:style-name="ce29">
            <text:p>346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LEXANDRE PADILHA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626.95000000000005" table:style-name="ce29">
            <text:p>626,9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NDRE BANDEIRA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1105.3" table:style-name="ce29">
            <text:p>1.105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O CESAR BURGHETTI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850" table:style-name="ce29">
            <text:p>85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ESS PAUL TAVES PIRES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303.89999999999998" table:style-name="ce29">
            <text:p>303,9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O CESAR NEUBER DELIGI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167.95" table:style-name="ce29">
            <text:p>167,95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CAMBIAGHI LOURENCO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350.06" table:style-name="ce29">
            <text:p>350,06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RIGO PEREIRA DOS REIS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515.27" table:style-name="ce29">
            <text:p>515,27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UFINO EDUARDO GALINDO CAMPOS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498" table:style-name="ce29">
            <text:p>498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WASHINGTON GONCALVES VILELA JUNIOR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491" table:style-name="ce29">
            <text:p>491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WASHINGTON LUIZ RODRIGUES ALVES</text:p>
          </table:table-cell>
          <table:table-cell office:value-type="string" table:style-name="ce3">
            <text:p>PROMOTOR DE JUSTICA (ENTRANCIA INTERMEDIARIA)</text:p>
          </table:table-cell>
          <table:table-cell office:value-type="float" office:value="279.3" table:style-name="ce29">
            <text:p>279,30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ARMEM LUCIA PANTALEAO DE MELLO CORNACCHION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716.8" table:style-name="ce29">
            <text:p>716,80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LAUDIA MARIA BUSSOLIN CURTOLO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1196" table:style-name="ce29">
            <text:p>1.196,00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ONSTANCE CAROLINE ALBERTINA ALVES TOSELLI</text:p>
          </table:table-cell>
          <table:table-cell office:value-type="string" table:style-name="ce3">
            <text:p>PROMOTOR DE JUSTICA (ENTRANCIA FINAL)</text:p>
          </table:table-cell>
          <table:table-cell office:value-type="float" office:value="363.4" table:style-name="ce29">
            <text:p>363,40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DANIELA DERMENDJIAN DUPRAT AVELLAR</text:p>
          </table:table-cell>
          <table:table-cell office:value-type="string" table:style-name="ce1">
            <text:p>PROMOTOR DE JUSTICA (ENTRANCIA FINAL)</text:p>
          </table:table-cell>
          <table:table-cell office:value-type="float" office:value="323.3" table:style-name="ce29">
            <text:p>323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A ALIPERTI COELHO PRADO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347" table:style-name="ce29">
            <text:p>34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FERNANDA ARBOLEYA RATCOV RENATO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669" table:style-name="ce29">
            <text:p>66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HELOÍSE MAIA DA COSTA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401" table:style-name="ce29">
            <text:p>401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AQUIM PORTELA DIAS DO NASCIMENTO NE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313.60000000000002" table:style-name="ce29">
            <text:p>313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JOSE ALFREDO DE ARAUJO SANTANA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283.5" table:style-name="ce29">
            <text:p>283,5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IA MONASSI MOUGENOT BONFIM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807" table:style-name="ce29">
            <text:p>807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CUS VINICIUS YAMAUE ROMÃO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641.6" table:style-name="ce29">
            <text:p>641,6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A CHRISTINA MARTON C.SEIFARTH DE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569.1" table:style-name="ce29">
            <text:p>569,1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A CRISTINA GERALDES FOCHI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968.72" table:style-name="ce29">
            <text:p>968,72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ARILU DE FATIMA SCARATI DE CASTRO AB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778.4" table:style-name="ce29">
            <text:p>778,4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ILENA APRECIDA CARLI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591.1" table:style-name="ce29">
            <text:p>591,1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AULA GARMES REGINATO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729" table:style-name="ce29">
            <text:p>729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AFAEL MAGALHÃES ABRANTES PINHEIRO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190" table:style-name="ce29">
            <text:p>190,0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NATA FRANçA CEVIDANES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192.3" table:style-name="ce29">
            <text:p>192,3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ODOLFO TAKESHI ARAKAKI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582.70000000000005" table:style-name="ce29">
            <text:p>582,70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ILVIA MARQUES GONCALVES PESTANA</text:p>
          </table:table-cell>
          <table:table-cell office:value-type="float" office:value="0" table:formula="of:=#N/A" table:style-name="ce3">
            <text:p>#N/D</text:p>
          </table:table-cell>
          <table:table-cell office:value-type="float" office:value="342" table:style-name="ce29">
            <text:p>342,00<text:s/></text:p>
          </table:table-cell>
          <table:table-cell table:number-columns-repeated="16381"/>
        </table:table-row>
        <table:table-row table:number-rows-repeated="1048400" table:style-name="ro5">
          <table:table-cell table:number-columns-repeated="16384"/>
        </table:table-row>
      </table:table>
      <table:database-ranges>
        <table:database-range table:target-range-address="Transparencia.A193:Transparencia.D475" table:contains-header="false">
          <table:sort>
            <table:sort-by table:field-number="1"/>
          </table:sort>
        </table:database-range>
        <table:database-range table:target-range-address="Planilha1.A2:Planilha1.C47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6:57:25Z</dc:date>
    <meta:print-date>2015-08-10T15:09:36Z</meta:print-date>
    <meta:editing-cycles>1</meta:editing-cycles>
    <meta:editing-duration>PT58S</meta:editing-duration>
  </office:meta>
</office:document-meta>
</file>