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4">
      <style:text-properties fo:font-size="12pt" style:font-size-asian="12pt" style:font-size-complex="12pt"/>
    </style:style>
    <style:style style:name="ce9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V_237_rgula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2">
      <style:table-cell-properties fo:border-top="none" fo:border-bottom="thick solid #FFFFFF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8.8265cm"/>
    </style:style>
    <style:style style:name="co3" style:family="table-column">
      <style:table-column-properties fo:break-before="auto" style:column-width="14.9648333333333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0.0846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31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8"/>
        <table:table-column table:style-name="co4" table:default-cell-style-name="ce4"/>
        <table:table-column table:style-name="co5" table:default-cell-style-name="ce3" table:visibility="collapse"/>
        <table:table-column table:style-name="co6" table:number-columns-repeated="2" table:default-cell-style-name="ce3" table:visibility="collapse"/>
        <table:table-column table:style-name="co7" table:default-cell-style-name="ce3" table:visibility="collapse"/>
        <table:table-column table:style-name="co6" table:number-columns-repeated="16376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7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27"/>
          <table:table-cell table:style-name="ce8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utros Benefícios : pagamentos não registrados em contrache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27"/>
          <table:table-cell table:style-name="ce8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">
            <text:p>MÊS DE NOVEMBRO DE 201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0">
            <text:p>Justificativa</text:p>
          </table:table-cell>
          <table:table-cell office:value-type="string" table:style-name="ce10">
            <text:p>Nome do recebedor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Valor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ADONAI GABRIEL</text:p>
          </table:table-cell>
          <table:table-cell office:value-type="string" table:style-name="ce20">
            <text:p>1º PROMOTOR DE JUSTIÇA DE BRAGANÇA PAULISTA</text:p>
          </table:table-cell>
          <table:table-cell office:value-type="float" office:value="644.16" table:style-name="ce21">
            <text:p>644,16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ADRIANO ANDRADE DE SOUZA</text:p>
          </table:table-cell>
          <table:table-cell office:value-type="string" table:style-name="ce20">
            <text:p>13º PROMOTOR DE JUSTIÇA DE SANTOS</text:p>
          </table:table-cell>
          <table:table-cell office:value-type="float" office:value="622" table:style-name="ce21">
            <text:p>622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AIRTON GRAZZIOLI</text:p>
          </table:table-cell>
          <table:table-cell office:value-type="string" table:style-name="ce20">
            <text:p>PROCURADOR DE JUSTICA</text:p>
          </table:table-cell>
          <table:table-cell office:value-type="float" office:value="104.6" table:style-name="ce21">
            <text:p>104,6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ALBERTO CERQUEIRA FREITAS FILHO</text:p>
          </table:table-cell>
          <table:table-cell office:value-type="string" table:style-name="ce20">
            <text:p>3º PROMOTOR DE JUSTIÇA DE FRANCO DA ROCHA</text:p>
          </table:table-cell>
          <table:table-cell office:value-type="float" office:value="1095" table:style-name="ce21">
            <text:p>1.095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ALESSANDRO AUGUSTUS ALBERTI</text:p>
          </table:table-cell>
          <table:table-cell office:value-type="string" table:style-name="ce20">
            <text:p>8º PROMOTOR DE JUSTIÇA DE SÃO CAETANO DO SUL</text:p>
          </table:table-cell>
          <table:table-cell office:value-type="float" office:value="336" table:style-name="ce21">
            <text:p>336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ALEX RAVANINI GOMES</text:p>
          </table:table-cell>
          <table:table-cell office:value-type="string" table:style-name="ce20">
            <text:p>7º PROMOTOR DE JUSTIÇA DE BAURU</text:p>
          </table:table-cell>
          <table:table-cell office:value-type="float" office:value="130" table:style-name="ce21">
            <text:p>13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ALEXANDRA MILARE TOLEDO SANTOS</text:p>
          </table:table-cell>
          <table:table-cell office:value-type="string" table:style-name="ce20">
            <text:p>91º PROMOTOR DE JUSTIÇA CRIMINAL</text:p>
          </table:table-cell>
          <table:table-cell office:value-type="float" office:value="383.88" table:style-name="ce21">
            <text:p>383,88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ALINE KLEER DA SILVA MARTINS FERNANDE</text:p>
          </table:table-cell>
          <table:table-cell office:value-type="string" table:style-name="ce20">
            <text:p>1º PROMOTOR DE JUSTIÇA DE MONTE APRAZÍVEL</text:p>
          </table:table-cell>
          <table:table-cell office:value-type="float" office:value="1324.6" table:style-name="ce21">
            <text:p>1.324,6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ALOISIO GARMES JUNIOR</text:p>
          </table:table-cell>
          <table:table-cell office:value-type="string" table:style-name="ce20">
            <text:p>1º PROMOTOR DE JUSTIÇA DE LENÇÓIS PAULISTA</text:p>
          </table:table-cell>
          <table:table-cell office:value-type="float" office:value="119.2" table:style-name="ce21">
            <text:p>119,2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AMIRA MUSTAFA EL HAGE</text:p>
          </table:table-cell>
          <table:table-cell office:value-type="string" table:style-name="ce20">
            <text:p>2º PROMOTOR DE JUSTIÇA CÍVEL DO IPIRANGA</text:p>
          </table:table-cell>
          <table:table-cell office:value-type="float" office:value="263" table:style-name="ce21">
            <text:p>263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ANA ALICE MASCARENHAS MARQUES</text:p>
          </table:table-cell>
          <table:table-cell office:value-type="string" table:style-name="ce20">
            <text:p>2º PROMOTOR DE JUSTIÇA AUXILIAR DE SOROCABA</text:p>
          </table:table-cell>
          <table:table-cell office:value-type="float" office:value="96.75" table:style-name="ce21">
            <text:p>96,75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ANA CAROLINA KAMADA SCHWENDLER</text:p>
          </table:table-cell>
          <table:table-cell office:value-type="string" table:style-name="ce20">
            <text:p>2º PROMOTOR DE JUSTIÇA DE SÃO MANUEL</text:p>
          </table:table-cell>
          <table:table-cell office:value-type="float" office:value="1222.3699999999999" table:style-name="ce21">
            <text:p>1.222,37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ANA MARIA BUOSO PIOVESANA</text:p>
          </table:table-cell>
          <table:table-cell office:value-type="string" table:style-name="ce20">
            <text:p>5º PROMOTOR DE JUSTIÇA DE BRAGANÇA PAULISTA</text:p>
          </table:table-cell>
          <table:table-cell office:value-type="float" office:value="326.49" table:style-name="ce21">
            <text:p>326,49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ANDERSON GEOVAM SCANDELAI</text:p>
          </table:table-cell>
          <table:table-cell office:value-type="string" table:style-name="ce20">
            <text:p>5º PROMOTOR DE JUSTIÇA DE BRAGANÇA PAULISTA</text:p>
          </table:table-cell>
          <table:table-cell office:value-type="float" office:value="481.52" table:style-name="ce21">
            <text:p>481,5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ANDRE CECCON</text:p>
          </table:table-cell>
          <table:table-cell office:value-type="string" table:style-name="ce20">
            <text:p>2º PROMOTOR DE JUSTIÇA DE JALES</text:p>
          </table:table-cell>
          <table:table-cell office:value-type="float" office:value="217.9" table:style-name="ce21">
            <text:p>217,9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ANDRE DE ALMEIDA PANZERI</text:p>
          </table:table-cell>
          <table:table-cell office:value-type="string" table:style-name="ce20">
            <text:p>2º PROMOTOR DE JUSTIÇA DE VILA MIMOSA - CAMPINAS</text:p>
          </table:table-cell>
          <table:table-cell office:value-type="float" office:value="770.1" table:style-name="ce21">
            <text:p>770,1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ARNALDO MARINHO MARTINS JUNIOR</text:p>
          </table:table-cell>
          <table:table-cell office:value-type="string" table:style-name="ce20">
            <text:p>2º PROMOTOR DE JUSTIÇA DE SALTO</text:p>
          </table:table-cell>
          <table:table-cell office:value-type="float" office:value="698" table:style-name="ce21">
            <text:p>698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ARY CESAR HERNANDEZ</text:p>
          </table:table-cell>
          <table:table-cell office:value-type="string" table:style-name="ce20">
            <text:p>PROMOTOR DE JUSTICA (ENTRANCIA FINAL)</text:p>
          </table:table-cell>
          <table:table-cell office:value-type="float" office:value="109.9" table:style-name="ce21">
            <text:p>109,9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AUGUSTO SOARES DE ARRUDA NETO</text:p>
          </table:table-cell>
          <table:table-cell office:value-type="string" table:style-name="ce20">
            <text:p>14º PROMOTOR DE JUSTIÇA DE SÃO JOSÉ DO RIO PRETO</text:p>
          </table:table-cell>
          <table:table-cell office:value-type="float" office:value="1489.05" table:style-name="ce21">
            <text:p>1.489,05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BIANCA REIS D AVILA FARIA</text:p>
          </table:table-cell>
          <table:table-cell office:value-type="string" table:style-name="ce20">
            <text:p>16º PROMOTOR DE JUSTIÇA DE RIBEIRÃO PRETO</text:p>
          </table:table-cell>
          <table:table-cell office:value-type="float" office:value="393.5" table:style-name="ce21">
            <text:p>393,5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BRUNO MARCIO DE AVEZEDO</text:p>
          </table:table-cell>
          <table:table-cell office:value-type="string" table:style-name="ce20">
            <text:p>1º PROMOTOR DE JUSTIÇA DE FRANCO DA ROCHA</text:p>
          </table:table-cell>
          <table:table-cell office:value-type="float" office:value="1650" table:style-name="ce21">
            <text:p>1.65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BRUNO SERVELLO RIBEIRO</text:p>
          </table:table-cell>
          <table:table-cell office:value-type="string" table:style-name="ce20">
            <text:p>3º PROMOTOR DE JUSTIÇA DE ATIBAIA</text:p>
          </table:table-cell>
          <table:table-cell office:value-type="float" office:value="699.7" table:style-name="ce21">
            <text:p>699,7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CAMILA BONAFINI PEREIRA</text:p>
          </table:table-cell>
          <table:table-cell office:value-type="string" table:style-name="ce20">
            <text:p>68º PROMOTOR DE JUSTIÇA DA CAPITAL</text:p>
          </table:table-cell>
          <table:table-cell office:value-type="float" office:value="439.74" table:style-name="ce21">
            <text:p>439,74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CARLA MARIA ALTAVISTA MAPELLI</text:p>
          </table:table-cell>
          <table:table-cell office:value-type="string" table:style-name="ce20">
            <text:p>1º PROMOTOR DE JUSTIÇA DE CAMPOS DO JORDÃO</text:p>
          </table:table-cell>
          <table:table-cell office:value-type="float" office:value="293.3" table:style-name="ce21">
            <text:p>293,3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CARLO FANTONI JUNIOR</text:p>
          </table:table-cell>
          <table:table-cell office:value-type="string" table:style-name="ce20">
            <text:p>4º PROMOTOR DE JUSTIÇA DE MANDADOS DE SEGURANÇA</text:p>
          </table:table-cell>
          <table:table-cell office:value-type="float" office:value="333.32" table:style-name="ce21">
            <text:p>333,3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CARLOS ALBERTO CARMELLO JUNIOR</text:p>
          </table:table-cell>
          <table:table-cell office:value-type="string" table:style-name="ce20">
            <text:p>138º PROCURADOR DE JUSTIÇA DA PROCURADORIA DE JUSTIÇA CRIMINAL</text:p>
          </table:table-cell>
          <table:table-cell office:value-type="float" office:value="649.21" table:style-name="ce21">
            <text:p>649,21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CARLOS ALBERTO PEREIRA LEITAO JUNIOR</text:p>
          </table:table-cell>
          <table:table-cell office:value-type="string" table:style-name="ce20">
            <text:p>12º PROMOTOR DE JUSTIÇA DE SANTOS</text:p>
          </table:table-cell>
          <table:table-cell office:value-type="float" office:value="1650" table:style-name="ce21">
            <text:p>1.65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CARLOS EDUARDO DE CASTRO PACIELLO</text:p>
          </table:table-cell>
          <table:table-cell office:value-type="string" table:style-name="ce20">
            <text:p>8º PROMOTOR DE JUSTIÇA DE ENFRENTAMENTO À VIOLÊNCIA DOMÉSTICA</text:p>
          </table:table-cell>
          <table:table-cell office:value-type="float" office:value="984.77" table:style-name="ce21">
            <text:p>984,77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CARLOS EDUARDO DEVÓS DE MELO</text:p>
          </table:table-cell>
          <table:table-cell office:value-type="string" table:style-name="ce20">
            <text:p>4º PROMOTOR DE JUSTIÇA DE PINDAMONHANGABA</text:p>
          </table:table-cell>
          <table:table-cell office:value-type="float" office:value="958.96" table:style-name="ce21">
            <text:p>958,96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CESAR DARIO MARIANO DA SILVA</text:p>
          </table:table-cell>
          <table:table-cell office:value-type="string" table:style-name="ce20">
            <text:p>4º PROMOTOR DE JUSTIÇA DE PINDAMONHANGABA</text:p>
          </table:table-cell>
          <table:table-cell office:value-type="float" office:value="153.08000000000001" table:style-name="ce21">
            <text:p>153,08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CHRISTIANO JORGE SANTOS</text:p>
          </table:table-cell>
          <table:table-cell office:value-type="string" table:style-name="ce20">
            <text:p>2º PROMOTOR DE JUSTIÇA DE PITANGUEIRAS</text:p>
          </table:table-cell>
          <table:table-cell office:value-type="float" office:value="508.97" table:style-name="ce21">
            <text:p>508,97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CINTIA MARANGONI</text:p>
          </table:table-cell>
          <table:table-cell office:value-type="string" table:style-name="ce20">
            <text:p>135º PROCURADOR DE JUSTIÇA DA PROCURADORIA DE JUSTIÇA CRIMINAL</text:p>
          </table:table-cell>
          <table:table-cell office:value-type="float" office:value="223.2" table:style-name="ce21">
            <text:p>223,2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CLAUDINEI DE MELO ALVES JUNIOR</text:p>
          </table:table-cell>
          <table:table-cell office:value-type="string" table:style-name="ce20">
            <text:p>135º PROCURADOR DE JUSTIÇA DA PROCURADORIA DE JUSTIÇA CRIMINAL</text:p>
          </table:table-cell>
          <table:table-cell office:value-type="float" office:value="1459.2" table:style-name="ce21">
            <text:p>1.459,2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CLAUDIO HENRIQUE BASTOS GIANNINI</text:p>
          </table:table-cell>
          <table:table-cell office:value-type="string" table:style-name="ce20">
            <text:p>7º PROMOTOR DE JUSTIÇA DO PATRIMÔNIO PÚBLICO E SOCIAL</text:p>
          </table:table-cell>
          <table:table-cell office:value-type="float" office:value="791.71" table:style-name="ce21">
            <text:p>791,71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CLAUDIO SANTOS MACHADO</text:p>
          </table:table-cell>
          <table:table-cell office:value-type="string" table:style-name="ce20">
            <text:p>34º PROMOTOR DE JUSTIÇA DA CAPITAL</text:p>
          </table:table-cell>
          <table:table-cell office:value-type="float" office:value="1640.69" table:style-name="ce21">
            <text:p>1.640,69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CLEBER PEREIRA DEFINA</text:p>
          </table:table-cell>
          <table:table-cell office:value-type="string" table:style-name="ce20">
            <text:p>2º PROMOTOR DE JUSTIÇA AUXILIAR DE PRESIDENTE PRUDENTE</text:p>
          </table:table-cell>
          <table:table-cell office:value-type="float" office:value="1650" table:style-name="ce21">
            <text:p>1.65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CLEITON LUIS DA SILVA</text:p>
          </table:table-cell>
          <table:table-cell office:value-type="string" table:style-name="ce20">
            <text:p>43º PROMOTOR DE JUSTIÇA DA CAPITAL</text:p>
          </table:table-cell>
          <table:table-cell office:value-type="float" office:value="500" table:style-name="ce21">
            <text:p>50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DANIEL ARDEVINO F DO NASCIMENTO</text:p>
          </table:table-cell>
          <table:table-cell office:value-type="string" table:style-name="ce20">
            <text:p>2º PROMOTOR DE JUSTIÇA DE TUPI PAULISTA</text:p>
          </table:table-cell>
          <table:table-cell office:value-type="float" office:value="436.9" table:style-name="ce21">
            <text:p>436,9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DANIEL COTTONI</text:p>
          </table:table-cell>
          <table:table-cell office:value-type="string" table:style-name="ce20">
            <text:p>2º PROMOTOR DE JUSTIÇA DE MATÃO</text:p>
          </table:table-cell>
          <table:table-cell office:value-type="float" office:value="262.32" table:style-name="ce21">
            <text:p>262,3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DANIEL HENRIQUE SILVA MIRANDA</text:p>
          </table:table-cell>
          <table:table-cell office:value-type="string" table:style-name="ce20">
            <text:p>5º PROMOTOR DE JUSTIÇA DE JALES</text:p>
          </table:table-cell>
          <table:table-cell office:value-type="float" office:value="1650" table:style-name="ce21">
            <text:p>1.65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DANIEL LEME DE ARRUDA</text:p>
          </table:table-cell>
          <table:table-cell office:value-type="string" table:style-name="ce20">
            <text:p>2º PROMOTOR DE JUSTIÇA DE ORLÂNDIA</text:p>
          </table:table-cell>
          <table:table-cell office:value-type="float" office:value="394" table:style-name="ce21">
            <text:p>394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DANIEL TADEU DOS SANTOS MANO</text:p>
          </table:table-cell>
          <table:table-cell office:value-type="string" table:style-name="ce20">
            <text:p>3º PROMOTOR DE JUSTIÇA DE LEME</text:p>
          </table:table-cell>
          <table:table-cell office:value-type="float" office:value="1373.58" table:style-name="ce21">
            <text:p>1.373,58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DANIELA DERMENDJIAN</text:p>
          </table:table-cell>
          <table:table-cell office:value-type="string" table:style-name="ce20">
            <text:p>4º PROMOTOR DE JUSTIÇA DE IBITINGA</text:p>
          </table:table-cell>
          <table:table-cell office:value-type="float" office:value="350.62" table:style-name="ce21">
            <text:p>350,6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DÉBORA FERREIRA SIMONETTI</text:p>
          </table:table-cell>
          <table:table-cell office:value-type="string" table:style-name="ce20">
            <text:p>1º PROMOTOR DE JUSTIÇA CRIMINAL DO TATUAPÉ</text:p>
          </table:table-cell>
          <table:table-cell office:value-type="float" office:value="1152.3" table:style-name="ce21">
            <text:p>1.152,3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DENISE CECILIA PAVAN BUORO</text:p>
          </table:table-cell>
          <table:table-cell office:value-type="string" table:style-name="ce20">
            <text:p>1º PROMOTOR DE JUSTIÇA CRIMINAL DO TATUAPÉ</text:p>
          </table:table-cell>
          <table:table-cell office:value-type="float" office:value="1632.97" table:style-name="ce21">
            <text:p>1.632,97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EDSON ALVES DA COSTA</text:p>
          </table:table-cell>
          <table:table-cell office:value-type="string" table:style-name="ce20">
            <text:p>2º PROMOTOR DE JUSTIÇA DE MARTINÓPOLIS</text:p>
          </table:table-cell>
          <table:table-cell office:value-type="float" office:value="1650" table:style-name="ce21">
            <text:p>1.65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EDUARDO JOSE DAHER ZACHARIAS</text:p>
          </table:table-cell>
          <table:table-cell office:value-type="string" table:style-name="ce20">
            <text:p>1º PROMOTOR DE JUSTIÇA DE ITAPEVI</text:p>
          </table:table-cell>
          <table:table-cell office:value-type="float" office:value="470.03" table:style-name="ce21">
            <text:p>470,03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EDUARDO MARTINS BOIATI</text:p>
          </table:table-cell>
          <table:table-cell office:value-type="string" table:style-name="ce20">
            <text:p>6º PROMOTOR DE JUSTIÇA DE LIMEIRA</text:p>
          </table:table-cell>
          <table:table-cell office:value-type="float" office:value="1405.2" table:style-name="ce21">
            <text:p>1.405,2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ELAINE DE ASSIS E SILVA LINS</text:p>
          </table:table-cell>
          <table:table-cell office:value-type="string" table:style-name="ce20">
            <text:p>17º PROMOTOR DE JUSTIÇA DE SANTO ANDRÉ</text:p>
          </table:table-cell>
          <table:table-cell office:value-type="float" office:value="1370" table:style-name="ce21">
            <text:p>1.37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ELIANA SILVIA DE MELO E SOUZA M.M. SC</text:p>
          </table:table-cell>
          <table:table-cell office:value-type="string" table:style-name="ce20">
            <text:p>3º PROMOTOR DE JUSTIÇA CÍVEL DE PENHA DE FRANÇA</text:p>
          </table:table-cell>
          <table:table-cell office:value-type="float" office:value="184.8" table:style-name="ce21">
            <text:p>184,8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ELOY OJEA GOMES</text:p>
          </table:table-cell>
          <table:table-cell office:value-type="string" table:style-name="ce20">
            <text:p>3º PROMOTOR DE JUSTIÇA DE BOTUCATU</text:p>
          </table:table-cell>
          <table:table-cell office:value-type="float" office:value="68" table:style-name="ce21">
            <text:p>68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EMILIO FAUSTO CHAVES POLONI</text:p>
          </table:table-cell>
          <table:table-cell office:value-type="string" table:style-name="ce20">
            <text:p>4º PROMOTOR DE JUSTIÇA DE VOTUPORANGA</text:p>
          </table:table-cell>
          <table:table-cell office:value-type="float" office:value="151" table:style-name="ce21">
            <text:p>151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ENILSON DAVID KOMONO</text:p>
          </table:table-cell>
          <table:table-cell office:value-type="string" table:style-name="ce20">
            <text:p>PROMOTOR DE JUSTICA (ENTRANCIA FINAL)</text:p>
          </table:table-cell>
          <table:table-cell office:value-type="float" office:value="316" table:style-name="ce21">
            <text:p>316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FABIO ANTONIO XAVIER DE MORAES</text:p>
          </table:table-cell>
          <table:table-cell office:value-type="string" table:style-name="ce20">
            <text:p>19º PROCURADOR DE JUSTIÇA DA PROCURADORIA DE JUSTIÇA CIVEL</text:p>
          </table:table-cell>
          <table:table-cell office:value-type="float" office:value="267.22000000000003" table:style-name="ce21">
            <text:p>267,2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FABIO JOSE MATTOSO MISKULIN</text:p>
          </table:table-cell>
          <table:table-cell office:value-type="string" table:style-name="ce20">
            <text:p>8º PROMOTOR DE JUSTIÇA DE GUARUJÁ</text:p>
          </table:table-cell>
          <table:table-cell office:value-type="float" office:value="768.99" table:style-name="ce21">
            <text:p>768,99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FABIO MENEGUELO SAKAMOTO</text:p>
          </table:table-cell>
          <table:table-cell office:value-type="string" table:style-name="ce20">
            <text:p>PROCURADOR DE JUSTICA</text:p>
          </table:table-cell>
          <table:table-cell office:value-type="float" office:value="277.2" table:style-name="ce21">
            <text:p>277,2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FABIO PEREZ FERNANDEZ</text:p>
          </table:table-cell>
          <table:table-cell office:value-type="string" table:style-name="ce20">
            <text:p>2º PROMOTOR DE JUSTIÇA AUXILIAR DE BAURU</text:p>
          </table:table-cell>
          <table:table-cell office:value-type="float" office:value="424" table:style-name="ce21">
            <text:p>424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FAUZI HASSAN CHOUKR</text:p>
          </table:table-cell>
          <table:table-cell office:value-type="string" table:style-name="ce20">
            <text:p>7º PROMOTOR DE JUSTIÇA DE JACAREÍ</text:p>
          </table:table-cell>
          <table:table-cell office:value-type="float" office:value="574.5" table:style-name="ce21">
            <text:p>574,5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FELIPE AMORIM CASTELAN</text:p>
          </table:table-cell>
          <table:table-cell office:value-type="string" table:style-name="ce20">
            <text:p>11º PROMOTOR DE JUSTIÇA DE SÃO JOSÉ DO RIO PRETO</text:p>
          </table:table-cell>
          <table:table-cell office:value-type="float" office:value="1650" table:style-name="ce21">
            <text:p>1.65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FELLIPE DUARTE PAES BERTOLLI</text:p>
          </table:table-cell>
          <table:table-cell office:value-type="string" table:style-name="ce20">
            <text:p>1º PROMOTOR DE JUSTIÇA DE TANABI</text:p>
          </table:table-cell>
          <table:table-cell office:value-type="float" office:value="988.52" table:style-name="ce21">
            <text:p>988,5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FERNANDO CESAR BOLQUE</text:p>
          </table:table-cell>
          <table:table-cell office:value-type="string" table:style-name="ce20">
            <text:p>2º PROMOTOR DE JUSTIÇA DE PRAIA GRANDE</text:p>
          </table:table-cell>
          <table:table-cell office:value-type="float" office:value="1500" table:style-name="ce21">
            <text:p>1.50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FERNANDO CESAR BURGHETTI</text:p>
          </table:table-cell>
          <table:table-cell office:value-type="string" table:style-name="ce20">
            <text:p>8º PROMOTOR DE JUSTIÇA DAS EXECUÇÕES CRIMINAIS</text:p>
          </table:table-cell>
          <table:table-cell office:value-type="float" office:value="800" table:style-name="ce21">
            <text:p>80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FLAVIA MARIA JOSE BOVOLIN</text:p>
          </table:table-cell>
          <table:table-cell office:value-type="string" table:style-name="ce20">
            <text:p>8º PROMOTOR DE JUSTIÇA DAS EXECUÇÕES CRIMINAIS</text:p>
          </table:table-cell>
          <table:table-cell office:value-type="float" office:value="215" table:style-name="ce21">
            <text:p>215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FLAVIO EDUARDO TURESSI</text:p>
          </table:table-cell>
          <table:table-cell office:value-type="string" table:style-name="ce20">
            <text:p>8º PROMOTOR DE JUSTIÇA DAS EXECUÇÕES CRIMINAIS</text:p>
          </table:table-cell>
          <table:table-cell office:value-type="float" office:value="149.9" table:style-name="ce21">
            <text:p>149,9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FLAVIO LEÃO DE CARVALHO</text:p>
          </table:table-cell>
          <table:table-cell office:value-type="string" table:style-name="ce20">
            <text:p>PROMOTOR DE JUSTICA SUBSTITUTO</text:p>
          </table:table-cell>
          <table:table-cell office:value-type="float" office:value="452.3" table:style-name="ce21">
            <text:p>452,3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FLORENCI CASSAB MILANI</text:p>
          </table:table-cell>
          <table:table-cell office:value-type="string" table:style-name="ce20">
            <text:p>PROMOTOR DE JUSTICA SUBSTITUTO</text:p>
          </table:table-cell>
          <table:table-cell office:value-type="float" office:value="459.9" table:style-name="ce21">
            <text:p>459,9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FLORINDO CAMILO CAMPANELLA</text:p>
          </table:table-cell>
          <table:table-cell office:value-type="string" table:style-name="ce20">
            <text:p>2º PROMOTOR DE JUSTIÇA DE VARGEM GRANDE DO SUL</text:p>
          </table:table-cell>
          <table:table-cell office:value-type="float" office:value="462" table:style-name="ce21">
            <text:p>462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GABRIEL GUERREIRO</text:p>
          </table:table-cell>
          <table:table-cell office:value-type="string" table:style-name="ce20">
            <text:p>3º PROMOTOR DE JUSTIÇA DO V TRIBUNAL DO JÚRI</text:p>
          </table:table-cell>
          <table:table-cell office:value-type="float" office:value="892.9" table:style-name="ce21">
            <text:p>892,9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GABRIEL MARSON JUNQUEIRA</text:p>
          </table:table-cell>
          <table:table-cell office:value-type="string" table:style-name="ce20">
            <text:p>2º PROMOTOR DE JUSTIÇA DE PENÁPOLIS</text:p>
          </table:table-cell>
          <table:table-cell office:value-type="float" office:value="304.2" table:style-name="ce21">
            <text:p>304,2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GABRIEL RODRIGUES ALVES</text:p>
          </table:table-cell>
          <table:table-cell office:value-type="string" table:style-name="ce20">
            <text:p>PROMOTOR DE JUSTIÇA DE PIRATININGA</text:p>
          </table:table-cell>
          <table:table-cell office:value-type="float" office:value="824.77" table:style-name="ce21">
            <text:p>824,77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GIANFRANCO SILVA CARUSO</text:p>
          </table:table-cell>
          <table:table-cell office:value-type="string" table:style-name="ce20">
            <text:p>78º PROMOTOR DE JUSTIÇA CRIMINAL</text:p>
          </table:table-cell>
          <table:table-cell office:value-type="float" office:value="338.1" table:style-name="ce21">
            <text:p>338,1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GUILHERME SAMPAIO SEVILHA MARTINS</text:p>
          </table:table-cell>
          <table:table-cell office:value-type="string" table:style-name="ce20">
            <text:p>1º PROMOTOR DE JUSTIÇA DE MONTE ALTO</text:p>
          </table:table-cell>
          <table:table-cell office:value-type="float" office:value="528" table:style-name="ce21">
            <text:p>528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GUSTAVO DOS SANTOS MONTANINO</text:p>
          </table:table-cell>
          <table:table-cell office:value-type="string" table:style-name="ce20">
            <text:p>63º PROMOTOR DE JUSTIÇA CRIMINAL</text:p>
          </table:table-cell>
          <table:table-cell office:value-type="float" office:value="1103.92" table:style-name="ce21">
            <text:p>1.103,9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GUSTAVO LUIS DE OLIVEIRA ZAMPRONHO</text:p>
          </table:table-cell>
          <table:table-cell office:value-type="string" table:style-name="ce20">
            <text:p>3º PROMOTOR DE JUSTIÇA DO JUIZADO ESPECIAL CRIMINAL</text:p>
          </table:table-cell>
          <table:table-cell office:value-type="float" office:value="794.63" table:style-name="ce21">
            <text:p>794,63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GUSTAVO SILVA TAMAOKI</text:p>
          </table:table-cell>
          <table:table-cell office:value-type="string" table:style-name="ce20">
            <text:p>4º PROMOTOR DE JUSTIÇA DE MOGI MIRIM</text:p>
          </table:table-cell>
          <table:table-cell office:value-type="float" office:value="163.76" table:style-name="ce21">
            <text:p>163,76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GUSTAVO SIMIONI BERNARDO</text:p>
          </table:table-cell>
          <table:table-cell office:value-type="string" table:style-name="ce20">
            <text:p>3º PROMOTOR DE JUSTIÇA DE MOCOCA</text:p>
          </table:table-cell>
          <table:table-cell office:value-type="float" office:value="1506.44" table:style-name="ce21">
            <text:p>1.506,44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HELIO JUNQUEIRA DE CARVALHO NETO</text:p>
          </table:table-cell>
          <table:table-cell office:value-type="string" table:style-name="ce20">
            <text:p>4º PROMOTOR DE JUSTIÇA DE ENFRENTAMENTO À VIOLÊNCIA DOMÉSTICA</text:p>
          </table:table-cell>
          <table:table-cell office:value-type="float" office:value="1443.73" table:style-name="ce21">
            <text:p>1.443,73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HERALDO FRANCI ROCHA</text:p>
          </table:table-cell>
          <table:table-cell office:value-type="string" table:style-name="ce20">
            <text:p>2º PROMOTOR DE JUSTIÇA DE CRUZEIRO</text:p>
          </table:table-cell>
          <table:table-cell office:value-type="float" office:value="504.9" table:style-name="ce21">
            <text:p>504,9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HERMES DUARTE MORAIS</text:p>
          </table:table-cell>
          <table:table-cell office:value-type="string" table:style-name="ce20">
            <text:p>2º PROMOTOR DE JUSTIÇA DE AGUDOS</text:p>
          </table:table-cell>
          <table:table-cell office:value-type="float" office:value="333.1" table:style-name="ce21">
            <text:p>333,1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IGOR VOLPATO BEDONE</text:p>
          </table:table-cell>
          <table:table-cell office:value-type="string" table:style-name="ce20">
            <text:p>2º PROMOTOR DE JUSTIÇA DE AGUDOS</text:p>
          </table:table-cell>
          <table:table-cell office:value-type="float" office:value="131.5" table:style-name="ce21">
            <text:p>131,5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ISABEL DORSA GERNER MAGGION</text:p>
          </table:table-cell>
          <table:table-cell office:value-type="string" table:style-name="ce20">
            <text:p>8º PROMOTOR DE JUSTIÇA DE ITAQUAQUECETUBA</text:p>
          </table:table-cell>
          <table:table-cell office:value-type="float" office:value="1350.56" table:style-name="ce21">
            <text:p>1.350,56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IURICA TANIO OKUMURA</text:p>
          </table:table-cell>
          <table:table-cell office:value-type="string" table:style-name="ce20">
            <text:p>1º PROMOTOR DE JUSTIÇA DE PORTO FERREIRA</text:p>
          </table:table-cell>
          <table:table-cell office:value-type="float" office:value="1462.66" table:style-name="ce21">
            <text:p>1.462,66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JANINE RODRIGUES DE SOUZA BALDOMERO</text:p>
          </table:table-cell>
          <table:table-cell office:value-type="string" table:style-name="ce20">
            <text:p>PROMOTOR DE JUSTIÇA DE PRESIDENTE BERNARDES</text:p>
          </table:table-cell>
          <table:table-cell office:value-type="float" office:value="663.9" table:style-name="ce21">
            <text:p>663,90</text:p>
          </table:table-cell>
          <table:table-cell table:number-columns-repeated="4" table:style-name="ce4"/>
          <table:table-cell table:number-columns-repeated="16376"/>
        </table:table-row>
        <table:table-row table:style-name="ro3">
          <table:table-cell office:value-type="string" table:style-name="ce19">
            <text:p>AUXÍLIO-LIVRO</text:p>
          </table:table-cell>
          <table:table-cell office:value-type="string" table:style-name="ce20">
            <text:p>JAQUELINE MARA LORENZETTI MARTINELLI</text:p>
          </table:table-cell>
          <table:table-cell office:value-type="string" table:style-name="ce20">
            <text:p>4º PROMOTOR DE JUSTIÇA SUBSTITUTO DA 8ª CIRCUNSCRIÇÃO JUDICIÁRIA (CAMPINAS)</text:p>
          </table:table-cell>
          <table:table-cell office:value-type="float" office:value="578.52" table:style-name="ce21">
            <text:p>578,5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JERONYMO CREPALDI JUNIOR</text:p>
          </table:table-cell>
          <table:table-cell office:value-type="string" table:style-name="ce20">
            <text:p>7º PROMOTOR DE JUSTIÇA DE PRAIA GRANDE</text:p>
          </table:table-cell>
          <table:table-cell office:value-type="float" office:value="1455" table:style-name="ce21">
            <text:p>1.455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JOAO CARLOS SGORLON</text:p>
          </table:table-cell>
          <table:table-cell office:value-type="string" table:style-name="ce20">
            <text:p>2º PROMOTOR DE JUSTIÇA CRIMINAL DO TATUAPÉ</text:p>
          </table:table-cell>
          <table:table-cell office:value-type="float" office:value="1565.7" table:style-name="ce21">
            <text:p>1.565,7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JOAO PAULO GABRIEL DE SOUZA</text:p>
          </table:table-cell>
          <table:table-cell office:value-type="string" table:style-name="ce20">
            <text:p>1º PROMOTOR DE JUSTIÇA DE GUARIBA</text:p>
          </table:table-cell>
          <table:table-cell office:value-type="float" office:value="491.5" table:style-name="ce21">
            <text:p>491,5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JORGE ASSAF MALULY</text:p>
          </table:table-cell>
          <table:table-cell office:value-type="string" table:style-name="ce20">
            <text:p>PROMOTOR DE JUSTIÇA DE SÃO MIGUEL ARCANJO</text:p>
          </table:table-cell>
          <table:table-cell office:value-type="float" office:value="161" table:style-name="ce21">
            <text:p>161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JORGE BRAGA COSTINHAS JUNIOR</text:p>
          </table:table-cell>
          <table:table-cell office:value-type="string" table:style-name="ce20">
            <text:p>1º PROMOTOR DE JUSTIÇA CÍVEL DA LAPA</text:p>
          </table:table-cell>
          <table:table-cell office:value-type="float" office:value="725.16" table:style-name="ce21">
            <text:p>725,16</text:p>
          </table:table-cell>
          <table:table-cell table:number-columns-repeated="4" table:style-name="ce4"/>
          <table:table-cell table:number-columns-repeated="16376"/>
        </table:table-row>
        <table:table-row table:style-name="ro3">
          <table:table-cell office:value-type="string" table:style-name="ce19">
            <text:p>AUXÍLIO-LIVRO</text:p>
          </table:table-cell>
          <table:table-cell office:value-type="string" table:style-name="ce20">
            <text:p>JOSE CARLOS GALLUCCI THOME</text:p>
          </table:table-cell>
          <table:table-cell office:value-type="string" table:style-name="ce20">
            <text:p>21º PROCURADOR DE JUSTIÇA DA PROCURADORIA DE JUSTIÇA DE HABEAS CORPUS E MANDADOS DE SEGURANÇA CRIMINAIS</text:p>
          </table:table-cell>
          <table:table-cell office:value-type="float" office:value="343" table:style-name="ce21">
            <text:p>343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JOSE CLAUDIO ZAN</text:p>
          </table:table-cell>
          <table:table-cell office:value-type="string" table:style-name="ce20">
            <text:p>2º PROMOTOR DE JUSTIÇA DE SÃO SEBASTIÃO</text:p>
          </table:table-cell>
          <table:table-cell office:value-type="float" office:value="1628" table:style-name="ce21">
            <text:p>1.628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JOSE GUILHERME SILVA AUGUSTO</text:p>
          </table:table-cell>
          <table:table-cell office:value-type="string" table:style-name="ce20">
            <text:p>153º PROCURADOR DE JUSTIÇA DA PROCURADORIA DE JUSTIÇA CRIMINAL</text:p>
          </table:table-cell>
          <table:table-cell office:value-type="float" office:value="786.9" table:style-name="ce21">
            <text:p>786,9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JOSE HERBERT TEIXEIRA MENDES</text:p>
          </table:table-cell>
          <table:table-cell office:value-type="string" table:style-name="ce20">
            <text:p>5º PROMOTOR DE JUSTIÇA DE BAURU</text:p>
          </table:table-cell>
          <table:table-cell office:value-type="float" office:value="1603.26" table:style-name="ce21">
            <text:p>1.603,26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JULIANO CALDERONI</text:p>
          </table:table-cell>
          <table:table-cell office:value-type="string" table:style-name="ce20">
            <text:p>PROMOTOR DE JUSTICA (ENTRANCIA FINAL)</text:p>
          </table:table-cell>
          <table:table-cell office:value-type="float" office:value="43.76" table:style-name="ce21">
            <text:p>43,76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KARINA BAGNATORI</text:p>
          </table:table-cell>
          <table:table-cell office:value-type="string" table:style-name="ce20">
            <text:p>2º PROMOTOR DE JUSTIÇA DE BARRETOS</text:p>
          </table:table-cell>
          <table:table-cell office:value-type="float" office:value="442.5" table:style-name="ce21">
            <text:p>442,5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KARINA SCUTTI SANTOS</text:p>
          </table:table-cell>
          <table:table-cell office:value-type="string" table:style-name="ce20">
            <text:p>2º PROMOTOR DE JUSTIÇA DE BARRETOS</text:p>
          </table:table-cell>
          <table:table-cell office:value-type="float" office:value="1000.03" table:style-name="ce21">
            <text:p>1.000,03</text:p>
          </table:table-cell>
          <table:table-cell table:number-columns-repeated="4" table:style-name="ce4"/>
          <table:table-cell table:number-columns-repeated="16376"/>
        </table:table-row>
        <table:table-row table:style-name="ro3">
          <table:table-cell office:value-type="string" table:style-name="ce19">
            <text:p>AUXÍLIO-LIVRO</text:p>
          </table:table-cell>
          <table:table-cell office:value-type="string" table:style-name="ce20">
            <text:p>KELLI GIOVANNA ALTIERI_ARANTES</text:p>
          </table:table-cell>
          <table:table-cell office:value-type="string" table:style-name="ce20">
            <text:p>30º PROCURADOR DE JUSTIÇA DA PROCURADORIA DE JUSTIÇA DE HABEAS CORPUS E MANDADOS DE SEGURANÇA CRIMINAIS</text:p>
          </table:table-cell>
          <table:table-cell office:value-type="float" office:value="1515.12" table:style-name="ce21">
            <text:p>1.515,1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LARISSA BUENTES CUPOLILLO</text:p>
          </table:table-cell>
          <table:table-cell office:value-type="string" table:style-name="ce20">
            <text:p>1º PROMOTOR DE JUSTIÇA DE PIRACAIA</text:p>
          </table:table-cell>
          <table:table-cell office:value-type="float" office:value="167.99" table:style-name="ce21">
            <text:p>167,99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LAURO HENRIQUE MENDES PEREIRA</text:p>
          </table:table-cell>
          <table:table-cell office:value-type="string" table:style-name="ce20">
            <text:p>3º PROMOTOR DE JUSTIÇA DE PIRASSUNUNGA</text:p>
          </table:table-cell>
          <table:table-cell office:value-type="float" office:value="134.25" table:style-name="ce21">
            <text:p>134,25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LEANDRO ROCHA PEREIRA</text:p>
          </table:table-cell>
          <table:table-cell office:value-type="string" table:style-name="ce20">
            <text:p>2º PROMOTOR DE JUSTIÇA DE SÃO JOSÉ DO RIO PARDO</text:p>
          </table:table-cell>
          <table:table-cell office:value-type="float" office:value="575.62" table:style-name="ce21">
            <text:p>575,6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LEANDRO TATSUO ONICI</text:p>
          </table:table-cell>
          <table:table-cell office:value-type="string" table:style-name="ce20">
            <text:p>PROMOTOR DE JUSTIÇA DE SANTA ADÉLIA</text:p>
          </table:table-cell>
          <table:table-cell office:value-type="float" office:value="125.3" table:style-name="ce21">
            <text:p>125,3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LEONARDO ALBRECHT NETO</text:p>
          </table:table-cell>
          <table:table-cell office:value-type="string" table:style-name="ce20">
            <text:p>25º PROMOTOR DE JUSTIÇA DE CAMPINAS</text:p>
          </table:table-cell>
          <table:table-cell office:value-type="float" office:value="1650" table:style-name="ce21">
            <text:p>1.65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LEONARDO D ANGELO VARGAS PEREIRA</text:p>
          </table:table-cell>
          <table:table-cell office:value-type="string" table:style-name="ce20">
            <text:p>PROMOTOR DE JUSTIÇA DE SANTO ANASTÁCIO</text:p>
          </table:table-cell>
          <table:table-cell office:value-type="float" office:value="1174.0999999999999" table:style-name="ce21">
            <text:p>1.174,1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LETICIA LOURENÇO COSTA</text:p>
          </table:table-cell>
          <table:table-cell office:value-type="string" table:style-name="ce20">
            <text:p>119º PROMOTOR DE JUSTIÇA CRIMINAL</text:p>
          </table:table-cell>
          <table:table-cell office:value-type="float" office:value="56.7" table:style-name="ce21">
            <text:p>56,7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LETICIA LOURENÇO PAVANI</text:p>
          </table:table-cell>
          <table:table-cell office:value-type="string" table:style-name="ce20">
            <text:p>119º PROMOTOR DE JUSTIÇA CRIMINAL</text:p>
          </table:table-cell>
          <table:table-cell office:value-type="float" office:value="1650" table:style-name="ce21">
            <text:p>1.65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LIGIANE RODRIGUES BUENO</text:p>
          </table:table-cell>
          <table:table-cell office:value-type="string" table:style-name="ce20">
            <text:p>8º PROMOTOR DE JUSTIÇA CRIMINAL</text:p>
          </table:table-cell>
          <table:table-cell office:value-type="float" office:value="252.1" table:style-name="ce21">
            <text:p>252,1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LORENA GENTIL CIAMPONE</text:p>
          </table:table-cell>
          <table:table-cell office:value-type="string" table:style-name="ce20">
            <text:p>10º PROMOTOR DE JUSTIÇA DE JUNDIAÍ</text:p>
          </table:table-cell>
          <table:table-cell office:value-type="float" office:value="256.2" table:style-name="ce21">
            <text:p>256,2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LUCIANA VIEIRA DALLAQUA SANTOS</text:p>
          </table:table-cell>
          <table:table-cell office:value-type="string" table:style-name="ce20">
            <text:p>21º PROMOTOR DE JUSTIÇA DE GUARULHOS</text:p>
          </table:table-cell>
          <table:table-cell office:value-type="float" office:value="499.68" table:style-name="ce21">
            <text:p>499,68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LUIS FERNANDO ROCHA</text:p>
          </table:table-cell>
          <table:table-cell office:value-type="string" table:style-name="ce20">
            <text:p>1º PROMOTOR DE JUSTIÇA DE CONCHAS</text:p>
          </table:table-cell>
          <table:table-cell office:value-type="float" office:value="292.57" table:style-name="ce21">
            <text:p>292,57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LUIZ AMBRA NETO</text:p>
          </table:table-cell>
          <table:table-cell office:value-type="string" table:style-name="ce20">
            <text:p>3º PROMOTOR DE JUSTIÇA DE CARAGUATATUBA</text:p>
          </table:table-cell>
          <table:table-cell office:value-type="float" office:value="466.4" table:style-name="ce21">
            <text:p>466,4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LUIZ ANTONIO CASTRO DE MIRANDA</text:p>
          </table:table-cell>
          <table:table-cell office:value-type="string" table:style-name="ce20">
            <text:p>152º PROCURADOR DE JUSTIÇA DA PROCURADORIA DE JUSTIÇA CRIMINAL</text:p>
          </table:table-cell>
          <table:table-cell office:value-type="float" office:value="960.58" table:style-name="ce21">
            <text:p>960,58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LUIZ ANTONIO GUIMARAES MARREY</text:p>
          </table:table-cell>
          <table:table-cell office:value-type="string" table:style-name="ce20">
            <text:p>1º PROMOTOR DE JUSTIÇA DE BERTIOGA</text:p>
          </table:table-cell>
          <table:table-cell office:value-type="float" office:value="307.42" table:style-name="ce21">
            <text:p>307,4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LUIZ FERNANDO GUINSBERG PINTO</text:p>
          </table:table-cell>
          <table:table-cell office:value-type="string" table:style-name="ce20">
            <text:p>71º PROMOTOR DE JUSTIÇA CRIMINAL</text:p>
          </table:table-cell>
          <table:table-cell office:value-type="float" office:value="1302.1300000000001" table:style-name="ce21">
            <text:p>1.302,13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LUIZ GUSTAVO JOIA DE MELO</text:p>
          </table:table-cell>
          <table:table-cell office:value-type="string" table:style-name="ce20">
            <text:p>7º PROMOTOR DE JUSTIÇA CÍVEL DE SANTANA</text:p>
          </table:table-cell>
          <table:table-cell office:value-type="float" office:value="420.22" table:style-name="ce21">
            <text:p>420,2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LUIZ HENRIQUE BRANDAO FERREIRA</text:p>
          </table:table-cell>
          <table:table-cell office:value-type="string" table:style-name="ce20">
            <text:p>4º PROMOTOR DE JUSTIÇA DE POÁ</text:p>
          </table:table-cell>
          <table:table-cell office:value-type="float" office:value="1646.36" table:style-name="ce21">
            <text:p>1.646,36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LUIZ HENRIQUE SCANFERLA</text:p>
          </table:table-cell>
          <table:table-cell office:value-type="string" table:style-name="ce20">
            <text:p>4º PROMOTOR DE JUSTIÇA DE POÁ</text:p>
          </table:table-cell>
          <table:table-cell office:value-type="float" office:value="1650" table:style-name="ce21">
            <text:p>1.65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LUIZ KOK RIBEIRO</text:p>
          </table:table-cell>
          <table:table-cell office:value-type="string" table:style-name="ce20">
            <text:p>1º PROMOTOR DE JUSTIÇA DE ARARAS</text:p>
          </table:table-cell>
          <table:table-cell office:value-type="float" office:value="255.12" table:style-name="ce21">
            <text:p>255,1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LUIZ ROBERTO CICOGNA FAGGIONI</text:p>
          </table:table-cell>
          <table:table-cell office:value-type="string" table:style-name="ce20">
            <text:p>27º PROMOTOR DE JUSTIÇA DA CAPITAL</text:p>
          </table:table-cell>
          <table:table-cell office:value-type="float" office:value="674.14" table:style-name="ce21">
            <text:p>674,14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LYCURGO DE CASTRO SANTOS</text:p>
          </table:table-cell>
          <table:table-cell office:value-type="string" table:style-name="ce20">
            <text:p>12º PROMOTOR DE JUSTIÇA DE SÃO BERNARDO DO CAMPO</text:p>
          </table:table-cell>
          <table:table-cell office:value-type="float" office:value="1378" table:style-name="ce21">
            <text:p>1.378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MARCELA AGOSTINHO GOMES</text:p>
          </table:table-cell>
          <table:table-cell office:value-type="string" table:style-name="ce20">
            <text:p>3º PROMOTOR DE JUSTIÇA DE ASSIS</text:p>
          </table:table-cell>
          <table:table-cell office:value-type="float" office:value="883" table:style-name="ce21">
            <text:p>883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MARCELO DI GIACOMO ARAUJO</text:p>
          </table:table-cell>
          <table:table-cell office:value-type="string" table:style-name="ce20">
            <text:p>3º PROMOTOR DE JUSTIÇA DE ASSIS</text:p>
          </table:table-cell>
          <table:table-cell office:value-type="float" office:value="397.6" table:style-name="ce21">
            <text:p>397,6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MARCELO OTAVIO MEDICI</text:p>
          </table:table-cell>
          <table:table-cell office:value-type="string" table:style-name="ce20">
            <text:p>31º PROMOTOR DE JUSTIÇA DA CAPITAL</text:p>
          </table:table-cell>
          <table:table-cell office:value-type="float" office:value="690.08" table:style-name="ce21">
            <text:p>690,08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MARCELO SCIORILLI</text:p>
          </table:table-cell>
          <table:table-cell office:value-type="string" table:style-name="ce20">
            <text:p>87º PROCURADOR DE JUSTIÇA DA PROCURADORIA DE JUSTIÇA CRIMINAL</text:p>
          </table:table-cell>
          <table:table-cell office:value-type="float" office:value="155.4" table:style-name="ce21">
            <text:p>155,4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MARCELO SILVA CASSOLA</text:p>
          </table:table-cell>
          <table:table-cell office:value-type="string" table:style-name="ce20">
            <text:p>24º PROCURADOR DE JUSTIÇA DA PROCURADORIA DE JUSTIÇA CRIMINAL</text:p>
          </table:table-cell>
          <table:table-cell office:value-type="float" office:value="1497.4" table:style-name="ce21">
            <text:p>1.497,4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MARCO ANTONIO GARCIA BAZ</text:p>
          </table:table-cell>
          <table:table-cell office:value-type="string" table:style-name="ce20">
            <text:p>4º PROMOTOR DE JUSTIÇA DE SALTO</text:p>
          </table:table-cell>
          <table:table-cell office:value-type="float" office:value="1105.92" table:style-name="ce21">
            <text:p>1.105,9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MARCOS VIEIRA GODOY</text:p>
          </table:table-cell>
          <table:table-cell office:value-type="string" table:style-name="ce20">
            <text:p>3º PROCURADOR DE JUSTIÇA DA PROCURADORIA DE JUSTIÇA CRIMINAL</text:p>
          </table:table-cell>
          <table:table-cell office:value-type="float" office:value="1244.78" table:style-name="ce21">
            <text:p>1.244,78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MARIA CECILIA GUIMARAES ALFIERI</text:p>
          </table:table-cell>
          <table:table-cell office:value-type="string" table:style-name="ce20">
            <text:p>12º PROMOTOR DE JUSTIÇA DE MOGI DAS CRUZES</text:p>
          </table:table-cell>
          <table:table-cell office:value-type="float" office:value="142.4" table:style-name="ce21">
            <text:p>142,4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MARIA DOLORES MARCHIORI FANTONI</text:p>
          </table:table-cell>
          <table:table-cell office:value-type="string" table:style-name="ce20">
            <text:p>2º PROMOTOR DE JUSTIÇA DE PEDERNEIRAS</text:p>
          </table:table-cell>
          <table:table-cell office:value-type="float" office:value="511.92" table:style-name="ce21">
            <text:p>511,9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MARIA GABRIELA AHUALLI STEINBERG</text:p>
          </table:table-cell>
          <table:table-cell office:value-type="string" table:style-name="ce20">
            <text:p>3º PROMOTOR DE JUSTIÇA DAS EXECUÇÕES CRIMINAIS</text:p>
          </table:table-cell>
          <table:table-cell office:value-type="float" office:value="1495" table:style-name="ce21">
            <text:p>1.495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MARIANA UESHIBA DA CRUZ GOUVEIA</text:p>
          </table:table-cell>
          <table:table-cell office:value-type="string" table:style-name="ce20">
            <text:p>60º PROCURADOR DE JUSTIÇA DA PROCURADORIA DE JUSTIÇA CIVEL</text:p>
          </table:table-cell>
          <table:table-cell office:value-type="float" office:value="1062.71" table:style-name="ce21">
            <text:p>1.062,71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MARIO YAMAMURA</text:p>
          </table:table-cell>
          <table:table-cell office:value-type="string" table:style-name="ce20">
            <text:p>60º PROCURADOR DE JUSTIÇA DA PROCURADORIA DE JUSTIÇA CIVEL</text:p>
          </table:table-cell>
          <table:table-cell office:value-type="float" office:value="1650" table:style-name="ce21">
            <text:p>1.65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MATHEUS BOTELHO FAIM</text:p>
          </table:table-cell>
          <table:table-cell office:value-type="string" table:style-name="ce20">
            <text:p>56º PROCURADOR DE JUSTIÇA DA PROCURADORIA DE JUSTIÇA CIVEL</text:p>
          </table:table-cell>
          <table:table-cell office:value-type="float" office:value="1335.1" table:style-name="ce21">
            <text:p>1.335,1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MAURICIO AUGUSTO GOMES</text:p>
          </table:table-cell>
          <table:table-cell office:value-type="string" table:style-name="ce20">
            <text:p>2º PROMOTOR DE JUSTIÇA DE CACHOEIRA PAULISTA</text:p>
          </table:table-cell>
          <table:table-cell office:value-type="float" office:value="1073.1199999999999" table:style-name="ce21">
            <text:p>1.073,1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MAURICIO LINS FERRAZ</text:p>
          </table:table-cell>
          <table:table-cell office:value-type="string" table:style-name="ce20">
            <text:p>2º PROMOTOR DE JUSTIÇA DE INDAIATUBA</text:p>
          </table:table-cell>
          <table:table-cell office:value-type="float" office:value="335.43" table:style-name="ce21">
            <text:p>335,43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MIGUEL TASSINARI DE OLIVEIRA</text:p>
          </table:table-cell>
          <table:table-cell office:value-type="string" table:style-name="ce20">
            <text:p>3º PROMOTOR DE JUSTIÇA CRIMINAL DA LAPA</text:p>
          </table:table-cell>
          <table:table-cell office:value-type="float" office:value="98.1" table:style-name="ce21">
            <text:p>98,1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MONICA DE BARROS MARCONDES DESINANO</text:p>
          </table:table-cell>
          <table:table-cell office:value-type="string" table:style-name="ce20">
            <text:p>20º PROMOTOR DE JUSTIÇA DE SÃO BERNARDO DO CAMPO</text:p>
          </table:table-cell>
          <table:table-cell office:value-type="float" office:value="1580.32" table:style-name="ce21">
            <text:p>1.580,3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NILZA PINHEIRO CHAIM</text:p>
          </table:table-cell>
          <table:table-cell office:value-type="string" table:style-name="ce20">
            <text:p>4º PROMOTOR DE JUSTIÇA DE COTIA</text:p>
          </table:table-cell>
          <table:table-cell office:value-type="float" office:value="486.4" table:style-name="ce21">
            <text:p>486,4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NOEL RODRIGUES DE OLIVEIRA JUNIOR</text:p>
          </table:table-cell>
          <table:table-cell office:value-type="string" table:style-name="ce20">
            <text:p>PROCURADOR DE JUSTICA</text:p>
          </table:table-cell>
          <table:table-cell office:value-type="float" office:value="1246.4000000000001" table:style-name="ce21">
            <text:p>1.246,4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ORLANDO BRUNETTI BARCHINI SANTOS</text:p>
          </table:table-cell>
          <table:table-cell office:value-type="string" table:style-name="ce20">
            <text:p>1º PROMOTOR DE JUSTIÇA DE AVARÉ</text:p>
          </table:table-cell>
          <table:table-cell office:value-type="float" office:value="1309.07" table:style-name="ce21">
            <text:p>1.309,07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OSWALDO PEREGRINA RODRIGUES</text:p>
          </table:table-cell>
          <table:table-cell office:value-type="string" table:style-name="ce20">
            <text:p>4º PROMOTOR DE JUSTIÇA DE RIBEIRÃO PIRES</text:p>
          </table:table-cell>
          <table:table-cell office:value-type="float" office:value="648.69999999999993" table:style-name="ce21">
            <text:p>648,7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PATRICIA DOSUALDO PELOZO</text:p>
          </table:table-cell>
          <table:table-cell office:value-type="string" table:style-name="ce20">
            <text:p>PROCURADOR DE JUSTICA</text:p>
          </table:table-cell>
          <table:table-cell office:value-type="float" office:value="245.9" table:style-name="ce21">
            <text:p>245,9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PATRICIA SIMOES DE CASTRO SAMPAIO GAR</text:p>
          </table:table-cell>
          <table:table-cell office:value-type="string" table:style-name="ce20">
            <text:p>2º PROMOTOR DE JUSTIÇA DO MEIO AMBIENTE</text:p>
          </table:table-cell>
          <table:table-cell office:value-type="float" office:value="824.6" table:style-name="ce21">
            <text:p>824,6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PATRICIA TAKESAKI MIYAJI</text:p>
          </table:table-cell>
          <table:table-cell office:value-type="string" table:style-name="ce20">
            <text:p>3º PROMOTOR DE JUSTIÇA DE CAMPO LIMPO PAULISTA</text:p>
          </table:table-cell>
          <table:table-cell office:value-type="float" office:value="367.2" table:style-name="ce21">
            <text:p>367,2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PAULA GARMES REGINATO</text:p>
          </table:table-cell>
          <table:table-cell office:value-type="string" table:style-name="ce20">
            <text:p>3º PROMOTOR DE JUSTIÇA DE MARÍLIA</text:p>
          </table:table-cell>
          <table:table-cell office:value-type="float" office:value="279" table:style-name="ce21">
            <text:p>279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PAULO AUGUSTO RADUNZ JUNIOR</text:p>
          </table:table-cell>
          <table:table-cell office:value-type="string" table:style-name="ce20">
            <text:p>1º PROMOTOR DE JUSTIÇA DE BARRETOS</text:p>
          </table:table-cell>
          <table:table-cell office:value-type="float" office:value="195" table:style-name="ce21">
            <text:p>195,00</text:p>
          </table:table-cell>
          <table:table-cell table:number-columns-repeated="4" table:style-name="ce4"/>
          <table:table-cell table:number-columns-repeated="16376"/>
        </table:table-row>
        <table:table-row table:style-name="ro3">
          <table:table-cell office:value-type="string" table:style-name="ce19">
            <text:p>AUXÍLIO-LIVRO</text:p>
          </table:table-cell>
          <table:table-cell office:value-type="string" table:style-name="ce20">
            <text:p>PAULO GUILHERME CAROLIS LIMA</text:p>
          </table:table-cell>
          <table:table-cell office:value-type="string" table:style-name="ce20">
            <text:p>18º PROCURADOR DE JUSTIÇA DA PROCURADORIA DE JUSTIÇA DE HABEAS CORPUS E MANDADOS DE SEGURANÇA CRIMINAIS</text:p>
          </table:table-cell>
          <table:table-cell office:value-type="float" office:value="390.1" table:style-name="ce21">
            <text:p>390,1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PAULO KISHI</text:p>
          </table:table-cell>
          <table:table-cell office:value-type="string" table:style-name="ce20">
            <text:p>PROMOTOR DE JUSTICA (ENTRANCIA FINAL)</text:p>
          </table:table-cell>
          <table:table-cell office:value-type="float" office:value="273.39999999999998" table:style-name="ce21">
            <text:p>273,4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PAULO ROBERTO FERREIRA FORTES</text:p>
          </table:table-cell>
          <table:table-cell office:value-type="string" table:style-name="ce20">
            <text:p>1º PROMOTOR DE JUSTIÇA CRIMINAL DE SANTANA</text:p>
          </table:table-cell>
          <table:table-cell office:value-type="float" office:value="250.14" table:style-name="ce21">
            <text:p>250,14</text:p>
          </table:table-cell>
          <table:table-cell table:number-columns-repeated="4" table:style-name="ce4"/>
          <table:table-cell table:number-columns-repeated="16376"/>
        </table:table-row>
        <table:table-row table:style-name="ro3">
          <table:table-cell office:value-type="string" table:style-name="ce19">
            <text:p>AUXÍLIO-LIVRO</text:p>
          </table:table-cell>
          <table:table-cell office:value-type="string" table:style-name="ce20">
            <text:p>PAULO SERGIO PUERTA DOS SANTOS</text:p>
          </table:table-cell>
          <table:table-cell office:value-type="string" table:style-name="ce20">
            <text:p>22º PROCURADOR DE JUSTIÇA DA PROCURADORIA DE JUSTIÇA DE HABEAS CORPUS E MANDADOS DE SEGURANÇA CRIMINAIS</text:p>
          </table:table-cell>
          <table:table-cell office:value-type="float" office:value="319.2" table:style-name="ce21">
            <text:p>319,2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PEDRO EUGENIO FREDERICO</text:p>
          </table:table-cell>
          <table:table-cell office:value-type="string" table:style-name="ce20">
            <text:p>69º PROMOTOR DE JUSTIÇA CRIMINAL</text:p>
          </table:table-cell>
          <table:table-cell office:value-type="float" office:value="1120.3900000000001" table:style-name="ce21">
            <text:p>1.120,39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PERSIO RICARDO PERRELLA SCARABEL</text:p>
          </table:table-cell>
          <table:table-cell office:value-type="string" table:style-name="ce20">
            <text:p>PROMOTOR DE JUSTICA (ENTRANCIA INTERMEDIARIA)</text:p>
          </table:table-cell>
          <table:table-cell office:value-type="float" office:value="483.5" table:style-name="ce21">
            <text:p>483,5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PRISCILA LONGARINI ALVES</text:p>
          </table:table-cell>
          <table:table-cell office:value-type="string" table:style-name="ce20">
            <text:p>1º PROMOTOR DE JUSTIÇA DE PERUÍBE</text:p>
          </table:table-cell>
          <table:table-cell office:value-type="float" office:value="1650" table:style-name="ce21">
            <text:p>1.65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AFAEL BERTUCCI LOPES</text:p>
          </table:table-cell>
          <table:table-cell office:value-type="string" table:style-name="ce20">
            <text:p>1º PROMOTOR DE JUSTIÇA DE PERUÍBE</text:p>
          </table:table-cell>
          <table:table-cell office:value-type="float" office:value="1546.76" table:style-name="ce21">
            <text:p>1.546,76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AFAEL CORREA DE MORAIS AGUIAR</text:p>
          </table:table-cell>
          <table:table-cell office:value-type="string" table:style-name="ce20">
            <text:p>PROMOTOR DE JUSTICA (ENTRANCIA FINAL)</text:p>
          </table:table-cell>
          <table:table-cell office:value-type="float" office:value="461.8" table:style-name="ce21">
            <text:p>461,8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AFAEL DE OLIVEIRA COSTA</text:p>
          </table:table-cell>
          <table:table-cell office:value-type="string" table:style-name="ce20">
            <text:p>PROMOTOR DE JUSTICA (ENTRANCIA FINAL)</text:p>
          </table:table-cell>
          <table:table-cell office:value-type="float" office:value="178" table:style-name="ce21">
            <text:p>178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AFAEL FERNANDES VIANA</text:p>
          </table:table-cell>
          <table:table-cell office:value-type="string" table:style-name="ce20">
            <text:p>2º PROMOTOR DE JUSTIÇA DE TANABI</text:p>
          </table:table-cell>
          <table:table-cell office:value-type="float" office:value="1646.3" table:style-name="ce21">
            <text:p>1.646,3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AFAEL MAGALHÃES ABRANTES PINHEIRO</text:p>
          </table:table-cell>
          <table:table-cell office:value-type="string" table:style-name="ce20">
            <text:p>1º PROMOTOR DE JUSTIÇA DE JUNDIAÍ</text:p>
          </table:table-cell>
          <table:table-cell office:value-type="float" office:value="705.74" table:style-name="ce21">
            <text:p>705,74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AFFAELE DE FILIPPO FILHO</text:p>
          </table:table-cell>
          <table:table-cell office:value-type="string" table:style-name="ce20">
            <text:p>62º PROMOTOR DE JUSTIÇA DA CAPITAL</text:p>
          </table:table-cell>
          <table:table-cell office:value-type="float" office:value="62.4" table:style-name="ce21">
            <text:p>62,4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AQUEL ELI STEIN MATHEUS</text:p>
          </table:table-cell>
          <table:table-cell office:value-type="string" table:style-name="ce20">
            <text:p>1º PROMOTOR DE JUSTIÇA DE PIRAJUÍ</text:p>
          </table:table-cell>
          <table:table-cell office:value-type="float" office:value="1499.75" table:style-name="ce21">
            <text:p>1.499,75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EGINA AP.DE OLIVEIRA E COSTA</text:p>
          </table:table-cell>
          <table:table-cell office:value-type="string" table:style-name="ce20">
            <text:p>1º PROMOTOR DE JUSTIÇA DE ORLÂNDIA</text:p>
          </table:table-cell>
          <table:table-cell office:value-type="float" office:value="1334.48" table:style-name="ce21">
            <text:p>1.334,48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ENATA CALDEIRA COSTA PICCIRILO COLAF</text:p>
          </table:table-cell>
          <table:table-cell office:value-type="string" table:style-name="ce20">
            <text:p>PROMOTOR DE JUSTIÇA DE MORRO AGUDO</text:p>
          </table:table-cell>
          <table:table-cell office:value-type="float" office:value="1576.04" table:style-name="ce21">
            <text:p>1.576,04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ENATA PERIN DE ANDRADE DEBSKI</text:p>
          </table:table-cell>
          <table:table-cell office:value-type="string" table:style-name="ce20">
            <text:p>10º PROMOTOR DE JUSTIÇA DE PIRACICABA</text:p>
          </table:table-cell>
          <table:table-cell office:value-type="float" office:value="451.8" table:style-name="ce21">
            <text:p>451,8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ENATA SANCHES FERNANDES KODAMA</text:p>
          </table:table-cell>
          <table:table-cell office:value-type="string" table:style-name="ce20">
            <text:p>1º PROMOTOR DE JUSTIÇA DE FRANCISCO MORATO</text:p>
          </table:table-cell>
          <table:table-cell office:value-type="float" office:value="838" table:style-name="ce21">
            <text:p>838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ENATO FANIN</text:p>
          </table:table-cell>
          <table:table-cell office:value-type="string" table:style-name="ce20">
            <text:p>54º PROCURADOR DE JUSTIÇA DA PROCURADORIA DE JUSTIÇA CIVEL</text:p>
          </table:table-cell>
          <table:table-cell office:value-type="float" office:value="467.59999999999997" table:style-name="ce21">
            <text:p>467,6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ICARDO ANTONIO ANDREUCCI</text:p>
          </table:table-cell>
          <table:table-cell office:value-type="string" table:style-name="ce20">
            <text:p>13º PROCURADOR DE JUSTIÇA DA PROCURADORIA DE JUSTIÇA CIVEL</text:p>
          </table:table-cell>
          <table:table-cell office:value-type="float" office:value="303" table:style-name="ce21">
            <text:p>303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ICARDO CALDEIRA PEDROSO</text:p>
          </table:table-cell>
          <table:table-cell office:value-type="string" table:style-name="ce20">
            <text:p>13º PROCURADOR DE JUSTIÇA DA PROCURADORIA DE JUSTIÇA CIVEL</text:p>
          </table:table-cell>
          <table:table-cell office:value-type="float" office:value="587.29999999999995" table:style-name="ce21">
            <text:p>587,3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ICARDO MAURICIO MARTINHAGO</text:p>
          </table:table-cell>
          <table:table-cell office:value-type="string" table:style-name="ce20">
            <text:p>13º PROCURADOR DE JUSTIÇA DA PROCURADORIA DE JUSTIÇA CIVEL</text:p>
          </table:table-cell>
          <table:table-cell office:value-type="float" office:value="1085.5999999999999" table:style-name="ce21">
            <text:p>1.085,6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ICARDO NAVARRO SOARES CABRAL</text:p>
          </table:table-cell>
          <table:table-cell office:value-type="string" table:style-name="ce20">
            <text:p>4º PROMOTOR DE JUSTIÇA DE SUMARÉ</text:p>
          </table:table-cell>
          <table:table-cell office:value-type="float" office:value="994.78" table:style-name="ce21">
            <text:p>994,78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ODOLFO RODRIGUES FILHO</text:p>
          </table:table-cell>
          <table:table-cell office:value-type="string" table:style-name="ce20">
            <text:p>PROMOTOR DE JUSTIÇA DE ESTRELA D'OESTE</text:p>
          </table:table-cell>
          <table:table-cell office:value-type="float" office:value="90.3" table:style-name="ce21">
            <text:p>90,3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ODOLFO TAKESHI ARAKAKI</text:p>
          </table:table-cell>
          <table:table-cell office:value-type="string" table:style-name="ce20">
            <text:p>24º PROMOTOR DE JUSTIÇA DE GUARULHOS</text:p>
          </table:table-cell>
          <table:table-cell office:value-type="float" office:value="1005.84" table:style-name="ce21">
            <text:p>1.005,84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ODRIGO DE MORAES MOLARO</text:p>
          </table:table-cell>
          <table:table-cell office:value-type="string" table:style-name="ce20">
            <text:p>6º PROMOTOR DE JUSTIÇA DE TATUÍ</text:p>
          </table:table-cell>
          <table:table-cell office:value-type="float" office:value="469" table:style-name="ce21">
            <text:p>469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ODRIGO LOPES</text:p>
          </table:table-cell>
          <table:table-cell office:value-type="string" table:style-name="ce20">
            <text:p>11º PROMOTOR DE JUSTIÇA DE JUNDIAÍ</text:p>
          </table:table-cell>
          <table:table-cell office:value-type="float" office:value="1627.6" table:style-name="ce21">
            <text:p>1.627,6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OGERIO LEAO ZAGALLO</text:p>
          </table:table-cell>
          <table:table-cell office:value-type="string" table:style-name="ce20">
            <text:p>1º PROMOTOR DE JUSTIÇA DE PEREIRA BARRETO</text:p>
          </table:table-cell>
          <table:table-cell office:value-type="float" office:value="1490" table:style-name="ce21">
            <text:p>1.49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ONALDO PEREIRA MUNIZ</text:p>
          </table:table-cell>
          <table:table-cell office:value-type="string" table:style-name="ce20">
            <text:p>5º PROMOTOR DE JUSTIÇA MILITAR</text:p>
          </table:table-cell>
          <table:table-cell office:value-type="float" office:value="457.27" table:style-name="ce21">
            <text:p>457,27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OSSANA AZEVEDO INACARATO</text:p>
          </table:table-cell>
          <table:table-cell office:value-type="string" table:style-name="ce20">
            <text:p>5º PROMOTOR DE JUSTIÇA MILITAR</text:p>
          </table:table-cell>
          <table:table-cell office:value-type="float" office:value="1555" table:style-name="ce21">
            <text:p>1.555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UBIA MOTIZUKI</text:p>
          </table:table-cell>
          <table:table-cell office:value-type="string" table:style-name="ce20">
            <text:p>1º PROMOTOR DE JUSTIÇA DE PALMITAL</text:p>
          </table:table-cell>
          <table:table-cell office:value-type="float" office:value="1064.2" table:style-name="ce21">
            <text:p>1.064,2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UFINO EDUARDO GALINDO CAMPOS</text:p>
          </table:table-cell>
          <table:table-cell office:value-type="string" table:style-name="ce20">
            <text:p>2º PROMOTOR DE JUSTIÇA DE CRAVINHOS</text:p>
          </table:table-cell>
          <table:table-cell office:value-type="float" office:value="888" table:style-name="ce21">
            <text:p>888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UY VALENTE DA SILVA</text:p>
          </table:table-cell>
          <table:table-cell office:value-type="string" table:style-name="ce20">
            <text:p>2º PROMOTOR DE JUSTIÇA DE CRAVINHOS</text:p>
          </table:table-cell>
          <table:table-cell office:value-type="float" office:value="987.1" table:style-name="ce21">
            <text:p>987,1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RUYMAR DE LIMA NUCCI</text:p>
          </table:table-cell>
          <table:table-cell office:value-type="string" table:style-name="ce20">
            <text:p>3º PROMOTOR DE JUSTIÇA CÍVEL DO JABAQUARA</text:p>
          </table:table-cell>
          <table:table-cell office:value-type="float" office:value="1085.04" table:style-name="ce21">
            <text:p>1.085,04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SALOMAO SUSSUMU TANAKA DOS SANTOS</text:p>
          </table:table-cell>
          <table:table-cell office:value-type="string" table:style-name="ce20">
            <text:p>2º PROMOTOR DE JUSTIÇA DE BEBEDOURO</text:p>
          </table:table-cell>
          <table:table-cell office:value-type="float" office:value="301" table:style-name="ce21">
            <text:p>301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SEBASTIAO DONIZETE LOPES DOS SANTOS</text:p>
          </table:table-cell>
          <table:table-cell office:value-type="string" table:style-name="ce20">
            <text:p>4º PROMOTOR DE JUSTIÇA DE DIADEMA</text:p>
          </table:table-cell>
          <table:table-cell office:value-type="float" office:value="1019.76" table:style-name="ce21">
            <text:p>1.019,76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SEBASTIAO JOSE PENA FILHO</text:p>
          </table:table-cell>
          <table:table-cell office:value-type="string" table:style-name="ce20">
            <text:p>4º PROMOTOR DE JUSTIÇA DE DIADEMA</text:p>
          </table:table-cell>
          <table:table-cell office:value-type="float" office:value="221.4" table:style-name="ce21">
            <text:p>221,4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SERGIO LUIS CALDAS SPINA</text:p>
          </table:table-cell>
          <table:table-cell office:value-type="string" table:style-name="ce20">
            <text:p>18º PROMOTOR DE JUSTIÇA DE SÃO JOSÉ DO RIO PRETO</text:p>
          </table:table-cell>
          <table:table-cell office:value-type="float" office:value="787.59" table:style-name="ce21">
            <text:p>787,59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SIDNEY CESAR RIBEIRO SYDOW</text:p>
          </table:table-cell>
          <table:table-cell office:value-type="string" table:style-name="ce20">
            <text:p>7º PROMOTOR DE JUSTIÇA DE LIMEIRA</text:p>
          </table:table-cell>
          <table:table-cell office:value-type="float" office:value="1102.9000000000001" table:style-name="ce21">
            <text:p>1.102,9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SILVIA MARQUES GONCALVES PESTANA</text:p>
          </table:table-cell>
          <table:table-cell office:value-type="string" table:style-name="ce20">
            <text:p>7º PROMOTOR DE JUSTIÇA DE LIMEIRA</text:p>
          </table:table-cell>
          <table:table-cell office:value-type="float" office:value="431.9" table:style-name="ce21">
            <text:p>431,9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SILVIO FERNANDO DE BRITO</text:p>
          </table:table-cell>
          <table:table-cell office:value-type="string" table:style-name="ce20">
            <text:p>150º PROCURADOR DE JUSTIÇA DA PROCURADORIA DE JUSTIÇA CRIMINAL</text:p>
          </table:table-cell>
          <table:table-cell office:value-type="float" office:value="1634.21" table:style-name="ce21">
            <text:p>1.634,21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SORAIA BICUDO SIMOES</text:p>
          </table:table-cell>
          <table:table-cell office:value-type="string" table:style-name="ce20">
            <text:p>19º PROMOTOR DE JUSTIÇA DE SÃO BERNARDO DO CAMPO</text:p>
          </table:table-cell>
          <table:table-cell office:value-type="float" office:value="1500" table:style-name="ce21">
            <text:p>1.500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SORANDY AYRES SANTOS_VIEIRA</text:p>
          </table:table-cell>
          <table:table-cell office:value-type="string" table:style-name="ce20">
            <text:p>4º PROMOTOR DE JUSTIÇA DE ITAPEVA</text:p>
          </table:table-cell>
          <table:table-cell office:value-type="float" office:value="413.6" table:style-name="ce21">
            <text:p>413,6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TASSO DENIS CAMPANHA CURY</text:p>
          </table:table-cell>
          <table:table-cell office:value-type="string" table:style-name="ce20">
            <text:p>5º PROMOTOR DE JUSTIÇA DE COTIA</text:p>
          </table:table-cell>
          <table:table-cell office:value-type="float" office:value="415" table:style-name="ce21">
            <text:p>415,0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TATIANA BARRETO SERRA</text:p>
          </table:table-cell>
          <table:table-cell office:value-type="string" table:style-name="ce20">
            <text:p>28º PROCURADOR DE JUSTIÇA DA PROCURADORIA DE JUSTIÇA CRIMINAL</text:p>
          </table:table-cell>
          <table:table-cell office:value-type="float" office:value="719.02" table:style-name="ce21">
            <text:p>719,0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TATIANA DE FREITAS ROCHA</text:p>
          </table:table-cell>
          <table:table-cell office:value-type="string" table:style-name="ce20">
            <text:p>31º PROMOTOR DE JUSTIÇA DE GUARULHOS</text:p>
          </table:table-cell>
          <table:table-cell office:value-type="float" office:value="725.44" table:style-name="ce21">
            <text:p>725,44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TIAGO ANTONIO DE BARROS SANTOS</text:p>
          </table:table-cell>
          <table:table-cell office:value-type="string" table:style-name="ce20">
            <text:p>4º PROMOTOR DE JUSTIÇA DE PENÁPOLIS</text:p>
          </table:table-cell>
          <table:table-cell office:value-type="float" office:value="146.4" table:style-name="ce21">
            <text:p>146,4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TULIO TADEU TAVARES</text:p>
          </table:table-cell>
          <table:table-cell office:value-type="string" table:style-name="ce20">
            <text:p>2º PROMOTOR DE JUSTIÇA DE ITAPIRA</text:p>
          </table:table-cell>
          <table:table-cell office:value-type="float" office:value="1606.4" table:style-name="ce21">
            <text:p>1.606,4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ULISSES CARDOSO DE OLIVEIRA SANTOS</text:p>
          </table:table-cell>
          <table:table-cell office:value-type="string" table:style-name="ce20">
            <text:p>1º PROMOTOR DE JUSTIÇA DO V TRIBUNAL DO JÚRI</text:p>
          </table:table-cell>
          <table:table-cell office:value-type="float" office:value="224.39" table:style-name="ce21">
            <text:p>224,3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VALTER KENJI ISHIDA</text:p>
          </table:table-cell>
          <table:table-cell office:value-type="string" table:style-name="ce20">
            <text:p>4º PROMOTOR DE JUSTIÇA DE REGISTRO</text:p>
          </table:table-cell>
          <table:table-cell office:value-type="float" office:value="250.75" table:style-name="ce21">
            <text:p>250,7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VIVIANE ZANIBONI FERREIRA BARRUECO</text:p>
          </table:table-cell>
          <table:table-cell office:value-type="string" table:style-name="ce20">
            <text:p>4º PROMOTOR DE JUSTIÇA DE REGISTRO</text:p>
          </table:table-cell>
          <table:table-cell office:value-type="float" office:value="1650" table:style-name="ce21">
            <text:p>1.65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VLADIMIR BREGA FILHO</text:p>
          </table:table-cell>
          <table:table-cell office:value-type="string" table:style-name="ce20">
            <text:p>8º PROMOTOR DE JUSTIÇA DE CAMPINAS</text:p>
          </table:table-cell>
          <table:table-cell office:value-type="float" office:value="1538.22" table:style-name="ce21">
            <text:p>1.538,22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WALLACE PAIVA MARTINS JUNIOR</text:p>
          </table:table-cell>
          <table:table-cell office:value-type="string" table:style-name="ce20">
            <text:p>8º PROMOTOR DE JUSTIÇA DE CAMPINAS</text:p>
          </table:table-cell>
          <table:table-cell office:value-type="float" office:value="605.22" table:style-name="ce21">
            <text:p>605,22</text:p>
          </table:table-cell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WALTER DE SOUZA VICENTINI VILELA</text:p>
          </table:table-cell>
          <table:table-cell office:value-type="string" table:style-name="ce20">
            <text:p>1º PROMOTOR DE JUSTIÇA DE ANDRADINA</text:p>
          </table:table-cell>
          <table:table-cell office:value-type="float" office:value="1401.76" table:style-name="ce21">
            <text:p>1.401,76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WANDERLEYA LENCI</text:p>
          </table:table-cell>
          <table:table-cell office:value-type="string" table:style-name="ce20">
            <text:p>2º PROMOTOR DE JUSTIÇA DE DRACENA</text:p>
          </table:table-cell>
          <table:table-cell office:value-type="float" office:value="202.1" table:style-name="ce21">
            <text:p>202,10</text:p>
          </table:table-cell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19">
            <text:p>AUXÍLIO-LIVRO</text:p>
          </table:table-cell>
          <table:table-cell office:value-type="string" table:style-name="ce20">
            <text:p>YVES ATAHUALPA PINTO</text:p>
          </table:table-cell>
          <table:table-cell office:value-type="string" table:style-name="ce20">
            <text:p>PROCURADOR DE JUSTICA</text:p>
          </table:table-cell>
          <table:table-cell office:value-type="float" office:value="1650" table:style-name="ce21">
            <text:p>1.650,00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2">
            <text:p>Fonte da Informação : Centro de Finanças e Contabilidade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3">
            <text:p>Atualizado em 10 de Dezembro de 2016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style-name="ce3"/>
          <table:table-cell table:style-name="ce28"/>
          <table:table-cell table:style-name="ce4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4">
            <text:p>MINISTÉRIO PÚBLICO DO ESTADO DE SÃO PAULO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27"/>
          <table:table-cell table:style-name="ce8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4">
            <text:p>Outros Benefícios : pagamentos não registrados em contracheque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27"/>
          <table:table-cell table:style-name="ce8"/>
          <table:table-cell table:number-columns-repeated="4" table:style-name="ce3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25">
            <text:p>MÊS DE NOVEMBRO DE 2016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2">
          <table:table-cell office:value-type="string" table:style-name="ce10">
            <text:p>Justificativa</text:p>
          </table:table-cell>
          <table:table-cell office:value-type="string" table:style-name="ce10">
            <text:p>Nome do recebedor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Valores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DEMIR MARTINS DOS SANTOS</text:p>
          </table:table-cell>
          <table:table-cell office:value-type="string" table:style-name="ce26">
            <text:p>OFICIAL DE PROMOTORIA I</text:p>
          </table:table-cell>
          <table:table-cell office:value-type="float" office:value="350" table:style-name="ce16">
            <text:p>3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DRIANO CESAR MARTINS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ICE REGINA QUEIROZ PIEROTTI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LEKSANDRO ALOISIO DA SILV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LESSANDRA TOSATO LIMA</text:p>
          </table:table-cell>
          <table:table-cell office:value-type="string" table:style-name="ce26">
            <text:p>OFICIAL DE PROMOTORIA I</text:p>
          </table:table-cell>
          <table:table-cell office:value-type="float" office:value="455" table:style-name="ce16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LEXANDRE MOREIRA DA SILVA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LEXANDRE SANCHES</text:p>
          </table:table-cell>
          <table:table-cell office:value-type="string" table:style-name="ce26">
            <text:p>AUXILIAR DE PROMOTORIA III<text:s text:c="2"/>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LINE MARCHIORI DE ARAUJ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MANDA MOURA COSTANTINI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NA CAROLINA A F DE CARVALHO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NA CAROLINA AQUINO C CONSONI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NA CAROLINA M DE S F VALENTIM</text:p>
          </table:table-cell>
          <table:table-cell office:value-type="string" table:style-name="ce26">
            <text:p>ANALISTA DE PROMOTORIA (Saúde)</text:p>
          </table:table-cell>
          <table:table-cell office:value-type="float" office:value="750" table:style-name="ce16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NA CAROLINA M LIMA FANECO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NA LUIZA KNEIP LOPES JACQUES</text:p>
          </table:table-cell>
          <table:table-cell office:value-type="string" table:style-name="ce26">
            <text:p>ANALISTA DE PROMOTORIA I</text:p>
          </table:table-cell>
          <table:table-cell office:value-type="float" office:value="212.5" table:style-name="ce16">
            <text:p>212,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NA LUIZA MENDES RODRIGUES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6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NA SOFIA DA FONSECA PEREIRA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6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NDERSON LEITE BARBOS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NDRE ROQUE DOS SANTOS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NDREIA MARTINS TEZA MACED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NDREZA DE SOUZA PRADO NAJM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NGELA SALES COSTA NUNES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NNA CAROLINA DE F F RIBEIRO</text:p>
          </table:table-cell>
          <table:table-cell office:value-type="string" table:style-name="ce26">
            <text:p>ANALISTA DE PROMOTORIA (Saúde)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NTONIO CONTESSOTO FILHO</text:p>
          </table:table-cell>
          <table:table-cell office:value-type="string" table:style-name="ce26">
            <text:p>AUXILIAR DE PROMOTORIA III<text:s text:c="2"/>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NTONIO JOSE GOTO FILHO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NTONIO JOSE GOTO FILHO</text:p>
          </table:table-cell>
          <table:table-cell office:value-type="string" table:style-name="ce26">
            <text:p>ANALISTA DE PROMOTORIA I</text:p>
          </table:table-cell>
          <table:table-cell office:value-type="float" office:value="87.5" table:style-name="ce16">
            <text:p>87,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RIELE CRISTINA HANK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6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AUGUSTO BONINI DE FARIAS</text:p>
          </table:table-cell>
          <table:table-cell office:value-type="string" table:style-name="ce26">
            <text:p>OFICIAL DE PROMOTORIA I</text:p>
          </table:table-cell>
          <table:table-cell office:value-type="float" office:value="455" table:style-name="ce16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BEATRIZ MAYUMI WASANO MISAKI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BEATRIZ MENDES NASCIMENTO LOPE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BRUNO MOMESSO BERTOL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CAMILA GALANTE C DE ARAUJ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CARLA DE OLIVEIRA BARBOSA</text:p>
          </table:table-cell>
          <table:table-cell office:value-type="string" table:style-name="ce26">
            <text:p>AUXILIAR DE PROMOTORIA I</text:p>
          </table:table-cell>
          <table:table-cell office:value-type="float" office:value="455" table:style-name="ce16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CARLOS EDUARDO D RODRIGUES</text:p>
          </table:table-cell>
          <table:table-cell office:value-type="string" table:style-name="ce26">
            <text:p>OFICIAL DE PROMOTORIA I</text:p>
          </table:table-cell>
          <table:table-cell office:value-type="float" office:value="576" table:style-name="ce16">
            <text:p>576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CARLOS EDUARDO FRANCO V JUNIOR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6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CASSIA PEGORER G FRANCISCON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CECILIA SIGNORELLI FERREIR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CENIRA GOMES SOARES</text:p>
          </table:table-cell>
          <table:table-cell office:value-type="string" table:style-name="ce26">
            <text:p>AUXILIAR DE PROMOTORIA ENCARREGADO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CESAR FERREIRA DOS SANTOS</text:p>
          </table:table-cell>
          <table:table-cell office:value-type="string" table:style-name="ce26">
            <text:p>AUXILIAR DE PROMOTORIA III<text:s text:c="2"/></text:p>
          </table:table-cell>
          <table:table-cell office:value-type="float" office:value="360.02" table:style-name="ce16">
            <text:p>360,0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CINTHIA SANDANELLO BOLETTI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CLAUDIA AP ALEXANDRE MARTINS</text:p>
          </table:table-cell>
          <table:table-cell office:value-type="string" table:style-name="ce26">
            <text:p>AUXILIAR DE PROMOTORIA I</text:p>
          </table:table-cell>
          <table:table-cell office:value-type="float" office:value="130" table:style-name="ce16">
            <text:p>13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CLAUDIA DE ALMEIDA GONCALVES</text:p>
          </table:table-cell>
          <table:table-cell office:value-type="string" table:style-name="ce26">
            <text:p>OFICIAL DE PROMOTORIA I</text:p>
          </table:table-cell>
          <table:table-cell office:value-type="float" office:value="330" table:style-name="ce16">
            <text:p>33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CLAUDIA FOLCHINI MANSUR</text:p>
          </table:table-cell>
          <table:table-cell office:value-type="string" table:style-name="ce26">
            <text:p>ANALISTA DE PROMOTORIA I</text:p>
          </table:table-cell>
          <table:table-cell office:value-type="float" office:value="1820" table:style-name="ce16">
            <text:p>1.82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CLAUDIA MEZZARANO FARIA</text:p>
          </table:table-cell>
          <table:table-cell office:value-type="string" table:style-name="ce26">
            <text:p>ANALISTA DE PROMOTORIA (Saúde)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CLAUDIA OLIVEIRA SILVA</text:p>
          </table:table-cell>
          <table:table-cell office:value-type="string" table:style-name="ce26">
            <text:p>OFICIAL DE PROMOTORIA I</text:p>
          </table:table-cell>
          <table:table-cell office:value-type="float" office:value="447" table:style-name="ce16">
            <text:p>447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CLAUDIO TIAGO GOMES</text:p>
          </table:table-cell>
          <table:table-cell office:value-type="string" table:style-name="ce26">
            <text:p>AUXILIAR DE PROMOTORIA I</text:p>
          </table:table-cell>
          <table:table-cell office:value-type="float" office:value="358.5" table:style-name="ce16">
            <text:p>358,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CLAYTON STEFANI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CREUZA OLIVEIRA DA SILVA</text:p>
          </table:table-cell>
          <table:table-cell office:value-type="string" table:style-name="ce26">
            <text:p>AUXILIAR DE PROMOTORIA I</text:p>
          </table:table-cell>
          <table:table-cell office:value-type="float" office:value="374.79" table:style-name="ce16">
            <text:p>374,79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CRISTIANE DE ARAUJO O FREITAS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6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CRISTIANE MILENE C ALBIERI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CRISTIANO FIGORELI F MANSO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CRISTIANO ROGERIO GOUVEIA LIMA</text:p>
          </table:table-cell>
          <table:table-cell office:value-type="string" table:style-name="ce26">
            <text:p>OFICIAL DE PROMOTORIA I</text:p>
          </table:table-cell>
          <table:table-cell office:value-type="float" office:value="370" table:style-name="ce16">
            <text:p>37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DANIEL AIDAR DE QUEIROZ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6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DANIEL LACATIVA</text:p>
          </table:table-cell>
          <table:table-cell office:value-type="string" table:style-name="ce26">
            <text:p>ANALISTA DE PROMOTORIA I</text:p>
          </table:table-cell>
          <table:table-cell office:value-type="float" office:value="613.70000000000005" table:style-name="ce16">
            <text:p>613,7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DANIELA DE ALMEIDA CARBONARI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DANIELA DE MELLO F DE SOUZA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DANIELA MENDONCA F VASCONCELOS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DANIELA MORAES DE SOUZ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DANIELY CRESSEMBENE R MAUR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DANILO RIBEIRO MAUR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DAYVSON DANNER MARIANO BARBOSA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DEBORA CAROLINE SUIZU G OTSUJI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DEBORA SARTORAO MIACHON BUEN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DENIS DO PRADO LORENZO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DENIS EVARISTO BUEN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DIANA CAMILA MAGALHAES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DILESA REIS LISBO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DIONE ROBERTA DOS S OLIVEIRA</text:p>
          </table:table-cell>
          <table:table-cell office:value-type="string" table:style-name="ce26">
            <text:p>ANALISTA DE PROMOTORIA I</text:p>
          </table:table-cell>
          <table:table-cell office:value-type="float" office:value="352" table:style-name="ce16">
            <text:p>352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DIRLEI GIMENES MULLER</text:p>
          </table:table-cell>
          <table:table-cell office:value-type="string" table:style-name="ce26">
            <text:p>ASSISTENTE TÉCNICO DE PROMOTORIA I</text:p>
          </table:table-cell>
          <table:table-cell office:value-type="float" office:value="455" table:style-name="ce16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EDER CORDEIRO MARIN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EDILSON BALDACIM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EDMAR MARTINS ARVANI</text:p>
          </table:table-cell>
          <table:table-cell office:value-type="string" table:style-name="ce26">
            <text:p>AUXILIAR DE PROMOTORIA III<text:s text:c="2"/></text:p>
          </table:table-cell>
          <table:table-cell office:value-type="float" office:value="345" table:style-name="ce16">
            <text:p>34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EDSON POPAZOGLO PEREZ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EDUARDO CHIESI</text:p>
          </table:table-cell>
          <table:table-cell office:value-type="string" table:style-name="ce26">
            <text:p>AUXILIAR DE PROMOTORIA ENCARREGADO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EDUARDO MARCONDES RIQUEZA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EDUARDO POLLIS DE FARIA NEVES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EDUARDO VERGARA F DE SOUZA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ELAINE CRISTINA M DE OLIVEIRA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ELAINE PATRICIA T S CAZZOLA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ELAINE SAMOGIN SOARES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ELIETE TORRES SILVA RODRIGUES</text:p>
          </table:table-cell>
          <table:table-cell office:value-type="string" table:style-name="ce26">
            <text:p>OFICIAL DE PROMOTORIA CHEFE</text:p>
          </table:table-cell>
          <table:table-cell office:value-type="float" office:value="910" table:style-name="ce16">
            <text:p>91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ERICA FERREIRA V M FERRARI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ERICA VENTURA LIMA SILVA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ERIKA CHRISTINE DE O CAVACA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6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EURICO ROGERIO CORTE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FABIO MULLER COLUCCINI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FABRICIO AGOSTINI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FABRICIO CARREGOSA ALBANESI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FELIPE FONTANA PORTO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FERNANDO FRANCISCO DA SILVA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FLAVIA A LOPES DE SOUZ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FLAVIA CIORRA ANTUNES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FLAVIA OSAKI GOMIDES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FLAVIA RESENDE CUNH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FRANCIELEN M DE MELLO ABELAIRA</text:p>
          </table:table-cell>
          <table:table-cell office:value-type="string" table:style-name="ce26">
            <text:p>ANALISTA DE PROMOTORIA I</text:p>
          </table:table-cell>
          <table:table-cell office:value-type="float" office:value="225" table:style-name="ce16">
            <text:p>22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FRANCIELEN M DE MELLO ABELAIRA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6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FRANCISCO DE ASSIS R FERREIRA</text:p>
          </table:table-cell>
          <table:table-cell office:value-type="string" table:style-name="ce26">
            <text:p>OFICIAL DE PROMOTORIA I</text:p>
          </table:table-cell>
          <table:table-cell office:value-type="float" office:value="830" table:style-name="ce16">
            <text:p>83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FRANCISCO ERONDY DA CUNH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GABRIELA R G SALES CHIQUETTO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GEISA CARLA REIS B TEIXEIRA</text:p>
          </table:table-cell>
          <table:table-cell office:value-type="string" table:style-name="ce26">
            <text:p>OFICIAL DE PROMOTORIA I</text:p>
          </table:table-cell>
          <table:table-cell office:value-type="float" office:value="455" table:style-name="ce16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GIANCARLO MUNIZ DAS NEVES</text:p>
          </table:table-cell>
          <table:table-cell office:value-type="string" table:style-name="ce26">
            <text:p>OFICIAL DE PROMOTORIA I</text:p>
          </table:table-cell>
          <table:table-cell office:value-type="float" office:value="146.69999999999999" table:style-name="ce16">
            <text:p>146,7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GILDA COSENZA AVELAR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GIOVANA BERGAMINI DE MACEDO</text:p>
          </table:table-cell>
          <table:table-cell office:value-type="string" table:style-name="ce26">
            <text:p>ANALISTA DE PROMOTORIA (Saúde)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GIOVANI CONTE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GISELE FERRO RIBEIRO CAETANO</text:p>
          </table:table-cell>
          <table:table-cell office:value-type="string" table:style-name="ce26">
            <text:p>OFICIAL DE PROMOTORIA I</text:p>
          </table:table-cell>
          <table:table-cell office:value-type="float" office:value="337.9" table:style-name="ce16">
            <text:p>337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GLAUCE RACHEL FERNANDES SEKII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GLAUCIA RIBEIRO E S MELLADO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GONCALO ALVES FEITOSA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GRACIELLI GOELZER SEILERT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GUILHERME AUGUSTO BRESSANIN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GUILHERME FERNANDES TERENCIO</text:p>
          </table:table-cell>
          <table:table-cell office:value-type="string" table:style-name="ce26">
            <text:p>ANALISTA DE PROMOTORIA I</text:p>
          </table:table-cell>
          <table:table-cell office:value-type="float" office:value="206.9" table:style-name="ce16">
            <text:p>206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HALDER AUGUSTO CHIA</text:p>
          </table:table-cell>
          <table:table-cell office:value-type="string" table:style-name="ce26">
            <text:p>AUXILIAR DE PROMOTORIA III<text:s text:c="2"/></text:p>
          </table:table-cell>
          <table:table-cell office:value-type="float" office:value="750" table:style-name="ce16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HERALDO RIOS DE AFONSECA</text:p>
          </table:table-cell>
          <table:table-cell office:value-type="string" table:style-name="ce26">
            <text:p>OFICIAL DE PROMOTORIA I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HOMERO JOSE OREFICE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HUGO UEHARA DE SOUZA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ISABELLA ROMARIZ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6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ISABELLE CHRISTINE V TEIXEIRA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6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IVANIA ANTUNES DE OLIVEIRA VAZ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JAMIL JOSE VIEIR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JENNIFFER ANDREA GUERRER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JOAO FRANZONI MARQUES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JOAO LUIZ CIMBRON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JOAQUIM PIRES JUNIOR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JOCELI GOMES DE FREITAS</text:p>
          </table:table-cell>
          <table:table-cell office:value-type="string" table:style-name="ce26">
            <text:p>AUXILIAR DE PROMOTORIA I</text:p>
          </table:table-cell>
          <table:table-cell office:value-type="float" office:value="455" table:style-name="ce16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JOEL OLIVEIRA PAIVA</text:p>
          </table:table-cell>
          <table:table-cell office:value-type="string" table:style-name="ce26">
            <text:p>OFICIAL DE PROMOTORIA I</text:p>
          </table:table-cell>
          <table:table-cell office:value-type="float" office:value="320" table:style-name="ce16">
            <text:p>32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JOSE CINTRA T DE C FILH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JOSE MARIO MORAES DE OLIVEIR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JOSE VALMIR DE LIMA</text:p>
          </table:table-cell>
          <table:table-cell office:value-type="string" table:style-name="ce26">
            <text:p>AUXILIAR DE PROMOTORIA I</text:p>
          </table:table-cell>
          <table:table-cell office:value-type="float" office:value="455" table:style-name="ce16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JOSIANE DA CUNHA A GUANDALINE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JOSY IRACEMA BARROS AOKI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JULIANA APARECIDA SOUZA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JULIANA CHAGAS MOREIRA GOMES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JULIANA MARIA N B DOMINGUES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JULIANA STUTZ DO VALLE ADAM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JULIANO ALVES DOS SANTOS</text:p>
          </table:table-cell>
          <table:table-cell office:value-type="string" table:style-name="ce26">
            <text:p>AUXILIAR DE PROMOTORIA I</text:p>
          </table:table-cell>
          <table:table-cell office:value-type="float" office:value="150" table:style-name="ce16">
            <text:p>1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JULIANO RAMON MARCOLIN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JUNIA CAVALCANTE SILVA SANTOS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KARINA RIBEIRO NITTA SOARES</text:p>
          </table:table-cell>
          <table:table-cell office:value-type="string" table:style-name="ce26">
            <text:p>OFICIAL DE PROMOTORIA I</text:p>
          </table:table-cell>
          <table:table-cell office:value-type="float" office:value="240" table:style-name="ce16">
            <text:p>24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KARINA YOSHIDA COIMBR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KARLA CALEGARI MARTINO FRANZIN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KARTIA VANESSA P NASCIMENTO</text:p>
          </table:table-cell>
          <table:table-cell office:value-type="string" table:style-name="ce26">
            <text:p>AUXILIAR DE PROMOTORIA I</text:p>
          </table:table-cell>
          <table:table-cell office:value-type="float" office:value="25" table:style-name="ce16">
            <text:p>2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KATIA REGINA LIMA DOS ANJOS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KELLEN CRISTINA DE LIM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KENIA REGINA DE O BATIST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AIS DA FONSECA C PONCIANO</text:p>
          </table:table-cell>
          <table:table-cell office:value-type="string" table:style-name="ce26">
            <text:p>ANALISTA DE PROMOTORIA I</text:p>
          </table:table-cell>
          <table:table-cell office:value-type="float" office:value="200" table:style-name="ce16">
            <text:p>20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AIZA MARCELA I BETTI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ARA CRISTINA AYUB DE MORAES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EANDRO DE SOUZA ORTEGA</text:p>
          </table:table-cell>
          <table:table-cell office:value-type="string" table:style-name="ce26">
            <text:p>OFICIAL DE PROMOTORIA I</text:p>
          </table:table-cell>
          <table:table-cell office:value-type="float" office:value="700" table:style-name="ce16">
            <text:p>70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EANDRO ROBERTO COLLELA</text:p>
          </table:table-cell>
          <table:table-cell office:value-type="string" table:style-name="ce26">
            <text:p>OFICIAL DE PROMOTORIA I</text:p>
          </table:table-cell>
          <table:table-cell office:value-type="float" office:value="722.74" table:style-name="ce16">
            <text:p>722,7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EONARDO ALMEIDA PORTELINHA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6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IGIA ASSUMPCAO ROMERO</text:p>
          </table:table-cell>
          <table:table-cell office:value-type="string" table:style-name="ce26">
            <text:p>OFICIAL DE PROMOTORIA I</text:p>
          </table:table-cell>
          <table:table-cell office:value-type="float" office:value="665" table:style-name="ce16">
            <text:p>66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IGIA ASSUMPCAO ROMERO</text:p>
          </table:table-cell>
          <table:table-cell office:value-type="string" table:style-name="ce26">
            <text:p>OFICIAL DE PROMOTORIA I</text:p>
          </table:table-cell>
          <table:table-cell office:value-type="float" office:value="692" table:style-name="ce16">
            <text:p>692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ISIANE DE MORAES PERES</text:p>
          </table:table-cell>
          <table:table-cell office:value-type="string" table:style-name="ce26">
            <text:p>OFICIAL DE PROMOTORIA I</text:p>
          </table:table-cell>
          <table:table-cell office:value-type="float" office:value="455" table:style-name="ce16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IVIA CORREA DORNELAS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ORI RODRIGUES DUARTE JUNIOR</text:p>
          </table:table-cell>
          <table:table-cell office:value-type="string" table:style-name="ce26">
            <text:p>AUXILIAR DE PROMOTORIA III<text:s text:c="2"/>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UCAS AMERICO MAGRON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UCAS ROSSI OCHINI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UCIANA CAMPOS NASCIMENTO</text:p>
          </table:table-cell>
          <table:table-cell office:value-type="string" table:style-name="ce26">
            <text:p>ANALISTA DE PROMOTORIA (Saúde)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UCIANA CARMANHANI VIEIRA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UCIANA NOGUEIRA NISHIMUR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UCIANA PASCHOAL BRIDI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UCIANA REGINA DOURADO UEHARA</text:p>
          </table:table-cell>
          <table:table-cell office:value-type="string" table:style-name="ce26">
            <text:p>OFICIAL DE PROMOTORIA I</text:p>
          </table:table-cell>
          <table:table-cell office:value-type="float" office:value="308.43" table:style-name="ce16">
            <text:p>308,43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UCIANE CASTALDI SAGGIORO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UCIANO BREGALANTI GOMES</text:p>
          </table:table-cell>
          <table:table-cell office:value-type="string" table:style-name="ce26">
            <text:p>ANALISTA DE PROMOTORIA (Saúde)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UCIANO DE SOUZA ALVARENGA</text:p>
          </table:table-cell>
          <table:table-cell office:value-type="string" table:style-name="ce26">
            <text:p>OFICIAL DE PROMOTORIA I</text:p>
          </table:table-cell>
          <table:table-cell office:value-type="float" office:value="253" table:style-name="ce16">
            <text:p>25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UCIANO FERNANDES DIAS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UCIMARA CARDOSO DO AMARAL</text:p>
          </table:table-cell>
          <table:table-cell office:value-type="string" table:style-name="ce26">
            <text:p>ANALISTA DE PROMOTORIA (Saúde)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UIS CESAR TAZINAFI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UIS FELIPE VELLOSO A BARBOSA</text:p>
          </table:table-cell>
          <table:table-cell office:value-type="string" table:style-name="ce26">
            <text:p>ANALISTA DE PROMOTORIA I</text:p>
          </table:table-cell>
          <table:table-cell office:value-type="float" office:value="1125" table:style-name="ce16">
            <text:p>1.12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UIS FERNANDO IGLESIAS FERRARI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UIS FERNANDO J DE CARVALH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UIS FERNANDO T DOS SANTOS</text:p>
          </table:table-cell>
          <table:table-cell office:value-type="string" table:style-name="ce26">
            <text:p>OFICIAL DE PROMOTORIA I</text:p>
          </table:table-cell>
          <table:table-cell office:value-type="float" office:value="342" table:style-name="ce16">
            <text:p>342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UIS PAULO MORAES TEIXEIRA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6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UIZ EVANDRO COELHO DE ABREU</text:p>
          </table:table-cell>
          <table:table-cell office:value-type="string" table:style-name="ce26">
            <text:p>ANALISTA DE PROMOTORIA I</text:p>
          </table:table-cell>
          <table:table-cell office:value-type="float" office:value="361.8" table:style-name="ce16">
            <text:p>361,8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LUIZA SPINA SILV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AISA DE OLIVEIRA S G ALMEIDA</text:p>
          </table:table-cell>
          <table:table-cell office:value-type="string" table:style-name="ce26">
            <text:p>ANALISTA DE PROMOTORIA I</text:p>
          </table:table-cell>
          <table:table-cell office:value-type="float" office:value="280" table:style-name="ce16">
            <text:p>28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ARCEL NAZARETH FARINAZZO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ARCELA NOBRE LANDIN T ZULLI</text:p>
          </table:table-cell>
          <table:table-cell office:value-type="string" table:style-name="ce26">
            <text:p>AUXILIAR DE PROMOTORIA I</text:p>
          </table:table-cell>
          <table:table-cell office:value-type="float" office:value="212.5" table:style-name="ce16">
            <text:p>212,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ARCELA NOBRE LANDIN T ZULLI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ARCELO CALLIL VOOS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ARCELO CLEMENTE DOMINGOS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ARCELO GIACOMETTI DIAS NEVES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ARCIA CRISTINA M DO N TIMOTEO</text:p>
          </table:table-cell>
          <table:table-cell office:value-type="string" table:style-name="ce26">
            <text:p>OFICIAL DE PROMOTORIA I</text:p>
          </table:table-cell>
          <table:table-cell office:value-type="float" office:value="455" table:style-name="ce16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ARCIA HELENA C BUCHNER COGO</text:p>
          </table:table-cell>
          <table:table-cell office:value-type="string" table:style-name="ce26">
            <text:p>OFICIAL DE PROMOTORIA I</text:p>
          </table:table-cell>
          <table:table-cell office:value-type="float" office:value="455" table:style-name="ce16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ARCO ANTONIO VICENTE COELHO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ARCOS DE CASTRO GARMS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ARCOS JOSE DA SILVA</text:p>
          </table:table-cell>
          <table:table-cell office:value-type="string" table:style-name="ce26">
            <text:p>ANALISTA DE PROMOTORIA I</text:p>
          </table:table-cell>
          <table:table-cell office:value-type="float" office:value="1125" table:style-name="ce16">
            <text:p>1.12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ARIA APARECIDA LETIERI</text:p>
          </table:table-cell>
          <table:table-cell office:value-type="string" table:style-name="ce26">
            <text:p>AUXILIAR DE PROMOTORIA CHEFE</text:p>
          </table:table-cell>
          <table:table-cell office:value-type="float" office:value="380" table:style-name="ce16">
            <text:p>38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ARIA FERNANDA LAHR S FONSEC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ARIA LUCINEIA MACIEL PAIV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ARIA NAZARE ANTAO P DA SILVA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ARIANA CORREIA BONINI ZANCOPE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ARIANA NEGRI VIDOTTI AMORIM</text:p>
          </table:table-cell>
          <table:table-cell office:value-type="string" table:style-name="ce26">
            <text:p>OFICIAL DE PROMOTORIA I</text:p>
          </table:table-cell>
          <table:table-cell office:value-type="float" office:value="2250" table:style-name="ce16">
            <text:p>2.2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ARIANA RIBEIRO SOUS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ARIANA VICENTE BRAGA CARMELLO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ARINO APARECIDO DE LAIA ALVES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AURA APARECIDA DA SILVA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AYRA FERNANDA ARROY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EIRE CRISTINA DA SILVA</text:p>
          </table:table-cell>
          <table:table-cell office:value-type="string" table:style-name="ce26">
            <text:p>AUXILIAR DE PROMOTORIA I</text:p>
          </table:table-cell>
          <table:table-cell office:value-type="float" office:value="750" table:style-name="ce16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ELISSA PAULA BOMFIM SILVA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ILENA FICHMANN F V PAIS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ONICA AP CAMPOS VALIM CARDOS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MONICA DEVEIKIS BRAGA VELLOSO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NADIA CRISTINA O VAN BERGHEM</text:p>
          </table:table-cell>
          <table:table-cell office:value-type="string" table:style-name="ce26">
            <text:p>AUXILIAR DE PROMOTORIA I</text:p>
          </table:table-cell>
          <table:table-cell office:value-type="float" office:value="750" table:style-name="ce16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NATALIA HAWERROTH SEGURA POY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PALOMA RAQUEL S GABATORE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PATRICIA CARLA SANTOS MARQUES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PATRICIA M DURANTE MINIQUIEL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PATRICIA MIDORI NISHIKAD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PAULA DIAS V BERGAMIN</text:p>
          </table:table-cell>
          <table:table-cell office:value-type="string" table:style-name="ce26">
            <text:p>ANALISTA DE PROMOTORIA (Saúde)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PAULA GRECCO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PAULO EDUARDO R MARIAN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PEDRO FIGUEIREDO S RIBEIRO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6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PEDRO GUIMARAES RAMALHO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PRISCILA DE MOURA C RODRIGUEZ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PRISCILA YURI TAKIGAWA</text:p>
          </table:table-cell>
          <table:table-cell office:value-type="string" table:style-name="ce26">
            <text:p>ANALISTA DE PROMOTORIA (Saúde)</text:p>
          </table:table-cell>
          <table:table-cell office:value-type="float" office:value="750" table:style-name="ce16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RAFAEL LUIZ BENEDIKT FERREIRA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6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RAFAEL PERISSINI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RAQUEL MARTINS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RENANT P DE SOUSA SERODI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RENATA BELLEI ROCHA MAROSTICA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RENATA CARATIN STUCHI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RENATA OLIVEIRA SOUZ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RENATO CRUZ HERNANDES</text:p>
          </table:table-cell>
          <table:table-cell office:value-type="string" table:style-name="ce26">
            <text:p>OFICIAL DE PROMOTORIA I</text:p>
          </table:table-cell>
          <table:table-cell office:value-type="float" office:value="350" table:style-name="ce16">
            <text:p>3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RICARDO ANTONIO GOMES DONEGA</text:p>
          </table:table-cell>
          <table:table-cell office:value-type="string" table:style-name="ce26">
            <text:p>ANALISTA DE PROMOTORIA I</text:p>
          </table:table-cell>
          <table:table-cell office:value-type="float" office:value="360" table:style-name="ce16">
            <text:p>36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RICARDO FAVA MARTELLI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RICARDO GARCIA MAZIERO</text:p>
          </table:table-cell>
          <table:table-cell office:value-type="string" table:style-name="ce26">
            <text:p>ANALISTA DE PROMOTORIA I</text:p>
          </table:table-cell>
          <table:table-cell office:value-type="float" office:value="338" table:style-name="ce16">
            <text:p>338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RICARDO KAKUDA DE OLIVEIRA</text:p>
          </table:table-cell>
          <table:table-cell office:value-type="string" table:style-name="ce26">
            <text:p>OFICIAL DE PROMOTORIA I</text:p>
          </table:table-cell>
          <table:table-cell office:value-type="float" office:value="366.77" table:style-name="ce16">
            <text:p>366,77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ROBERTO FONTANEDA DA FONSEC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ROBERTO SAIDEMBERG OTTAVIAN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RODNEY ALVES ANDRADE</text:p>
          </table:table-cell>
          <table:table-cell office:value-type="string" table:style-name="ce26">
            <text:p>OFICIAL DE PROMOTORIA CHEFE</text:p>
          </table:table-cell>
          <table:table-cell office:value-type="float" office:value="455" table:style-name="ce16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RODRIGO BORGES DE SOUZA</text:p>
          </table:table-cell>
          <table:table-cell office:value-type="string" table:style-name="ce26">
            <text:p>OFICIAL DE PROMOTORIA I</text:p>
          </table:table-cell>
          <table:table-cell office:value-type="float" office:value="750" table:style-name="ce16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RODRIGO CARDOSO TAFFI</text:p>
          </table:table-cell>
          <table:table-cell office:value-type="string" table:style-name="ce26">
            <text:p>ANALISTA DE PROMOTORIA I</text:p>
          </table:table-cell>
          <table:table-cell office:value-type="float" office:value="320" table:style-name="ce16">
            <text:p>32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RODRIGO CARRAO CHELINI</text:p>
          </table:table-cell>
          <table:table-cell office:value-type="string" table:style-name="ce26">
            <text:p>AUXILIAR DE PROMOTORIA I</text:p>
          </table:table-cell>
          <table:table-cell office:value-type="float" office:value="351.28" table:style-name="ce16">
            <text:p>351,28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RODRIGO ITOCAZO ROCHA</text:p>
          </table:table-cell>
          <table:table-cell office:value-type="string" table:style-name="ce26">
            <text:p>ANALISTA DE PROMOTORIA (Saúde)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ROGERIO APARECIDO DE O MACARI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ROGERIO GEORGINO AMBROSIO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ROGERIO NARDO BERTOLINO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RONALDO FIGURA RAGAZZON</text:p>
          </table:table-cell>
          <table:table-cell office:value-type="string" table:style-name="ce26">
            <text:p>AUXILIAR DE PROMOTORIA I</text:p>
          </table:table-cell>
          <table:table-cell office:value-type="float" office:value="750" table:style-name="ce16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ROSEANI AP SILVA FALCONI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6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ROSELAINE APARECIDA DA SILVA</text:p>
          </table:table-cell>
          <table:table-cell office:value-type="string" table:style-name="ce26">
            <text:p>AUXILIAR DE PROMOTORIA I</text:p>
          </table:table-cell>
          <table:table-cell office:value-type="float" office:value="455" table:style-name="ce16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SAMUEL DE BRITTO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SEBASTIAO GONCALVES DE SOUZA</text:p>
          </table:table-cell>
          <table:table-cell office:value-type="string" table:style-name="ce26">
            <text:p>AUXILIAR DE PROMOTORIA I</text:p>
          </table:table-cell>
          <table:table-cell office:value-type="float" office:value="455" table:style-name="ce16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SERGIO CELESTINO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SILVIA MARIA F PASSETTI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SILVIA SOTOCORNO SGRIGNOLI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SILVIO LUIS SIENA PRAD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SIMONE FERNANDA R DO PRAD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SIMONE FERNANDA R DO PRADO</text:p>
          </table:table-cell>
          <table:table-cell office:value-type="string" table:style-name="ce26">
            <text:p>OFICIAL DE PROMOTORIA I</text:p>
          </table:table-cell>
          <table:table-cell office:value-type="float" office:value="500" table:style-name="ce16">
            <text:p>50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SIMONE PELING CHAN</text:p>
          </table:table-cell>
          <table:table-cell office:value-type="string" table:style-name="ce26">
            <text:p>ANALISTA DE PROMOTORIA (Saúde)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SOLANGE ALEXANDRE TORELLI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SOLANGE AP DO NASCIMENTO COSTA</text:p>
          </table:table-cell>
          <table:table-cell office:value-type="string" table:style-name="ce26">
            <text:p>OFICIAL DE PROMOTORIA I</text:p>
          </table:table-cell>
          <table:table-cell office:value-type="float" office:value="455" table:style-name="ce16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SUELENE MORAIS DO N BONETTE</text:p>
          </table:table-cell>
          <table:table-cell office:value-type="string" table:style-name="ce26">
            <text:p>OFICIAL DE PROMOTORIA I</text:p>
          </table:table-cell>
          <table:table-cell office:value-type="float" office:value="455" table:style-name="ce16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SUZANA SIKUSAW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TATIANA ALONSO C BOTTEON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TATIANE PRADO MARIN RUFINO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TEREZINHA DE OLIVEIRA CABREIRA</text:p>
          </table:table-cell>
          <table:table-cell office:value-type="string" table:style-name="ce26">
            <text:p>OFICIAL DE PROMOTORIA I</text:p>
          </table:table-cell>
          <table:table-cell office:value-type="float" office:value="455" table:style-name="ce16">
            <text:p>45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THAIS ROGANO PANTAROTTO PUZZI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6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UENDSON JESUS SANTOS</text:p>
          </table:table-cell>
          <table:table-cell office:value-type="string" table:style-name="ce26">
            <text:p>AUXILIAR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ULY BERBET PORTO TOGNOLO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UMBERTO TAKAYOSHI AKIT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VALDENE PIRES CAMPOS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VALDERI FELIZADO DA SILV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VALERIA CRISTINA C PADUA FARAH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VALTER PIZZI JUNIOR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VALTER ROBERTO PIGNATARI</text:p>
          </table:table-cell>
          <table:table-cell office:value-type="string" table:style-name="ce26">
            <text:p>OFICIAL DE PROMOTORIA I</text:p>
          </table:table-cell>
          <table:table-cell office:value-type="float" office:value="302.49" table:style-name="ce16">
            <text:p>302,49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VANESSA RUMI MYAZAW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VANESSA TONOLLI TRIGUEIROS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VANIA CRISTINA R P ANDRE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VICENTE LAGANARO FILHO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VINICIUS MENDES</text:p>
          </table:table-cell>
          <table:table-cell office:value-type="string" table:style-name="ce26">
            <text:p>ANALISTA DE PROMOTORIA I</text:p>
          </table:table-cell>
          <table:table-cell office:value-type="float" office:value="750" table:style-name="ce16">
            <text:p>75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VINICIUS MENDES</text:p>
          </table:table-cell>
          <table:table-cell office:value-type="string" table:style-name="ce26">
            <text:p>ANALISTA DE PROMOTORIA I</text:p>
          </table:table-cell>
          <table:table-cell office:value-type="float" office:value="375" table:style-name="ce16">
            <text:p>375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WASHINGTON BENEDITO SILVA</text:p>
          </table:table-cell>
          <table:table-cell office:value-type="string" table:style-name="ce26">
            <text:p>AUXILIAR DE PROMOTORIA III<text:s text:c="2"/></text:p>
          </table:table-cell>
          <table:table-cell office:value-type="float" office:value="375" table:style-name="ce16">
            <text:p>375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WELINGTON RENA IZIDIO DA SILVA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WILLIAN ORTIS GUIMARAES</text:p>
          </table:table-cell>
          <table:table-cell office:value-type="string" table:style-name="ce26">
            <text:p>ANALISTA DE PROMOTORIA I</text:p>
          </table:table-cell>
          <table:table-cell office:value-type="float" office:value="344.5" table:style-name="ce16">
            <text:p>344,5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 Creche</text:p>
          </table:table-cell>
          <table:table-cell office:value-type="string" table:style-name="ce26">
            <text:p>WILSON MADRID JUNIOR</text:p>
          </table:table-cell>
          <table:table-cell office:value-type="string" table:style-name="ce26">
            <text:p>OFICIAL DE PROMOTORIA I</text:p>
          </table:table-cell>
          <table:table-cell office:value-type="float" office:value="375" table:style-name="ce16">
            <text:p>375,00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13"/>
          <table:table-cell table:style-name="ce29"/>
          <table:table-cell table:style-name="ce1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Fonte da Informação : Centro de Finanças e Contabilidad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Atualizado em 10 de Dezembro de 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(Republicado pelo CCI em maio/2021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2" table:style-name="ce3"/>
          <table:table-cell table:style-name="ce28"/>
          <table:table-cell table:number-columns-repeated="16381" table:style-name="ce3"/>
        </table:table-row>
        <table:table-row table:number-rows-repeated="10480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37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2T19:22:44Z</dc:date>
    <meta:print-date>2016-06-20T12:53:25Z</meta:print-date>
  </office:meta>
</office:document-meta>
</file>