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3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30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5">
            <text:p>MÊS DE DEZEMBR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ANA BATISTUTA M DE OLIVEIR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DE CAMPOS FUM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LEXANDRE JACINTO</text:p>
          </table:table-cell>
          <table:table-cell office:value-type="string" table:style-name="ce15">
            <text:p>OFICIAL DE PROMOTORIA I</text:p>
          </table:table-cell>
          <table:table-cell office:value-type="float" office:value="493.5" table:style-name="ce16">
            <text:p>493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LEXANDRE JACIN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LEMOS PIZANI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SILVIA CENTOFANTE ALVE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SELMO DENIZ CAMPOS JUNIOR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810" table:style-name="ce16">
            <text:p>81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VENDRAMINI M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I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SOBRAL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I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I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NNIFER D DA S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FELIPE SANTOS SANJUAN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FELIPE SANTOS SANJUA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CINTRA FILOCOMO ASSI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389" table:style-name="ce16">
            <text:p>38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12" table:style-name="ce16">
            <text:p>81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239.7" table:style-name="ce16">
            <text:p>239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MARIA VASCONCELOS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NEGRI VIDOTTI AMOR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 F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CARDOSO TAFF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695" table:style-name="ce16">
            <text:p>6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UBENS CRISTIANO BRIT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230" table:style-name="ce16">
            <text:p>23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GABRIEL TOSET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53770.05000000002" table:formula="of:=SUM([.D8:.D324])" table:style-name="ce20">
            <text:p>153.770,0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Atualizado em 15 de Dezembr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DEZEMBRO DE 2019" table:formula="of:=[.A6]" table:number-columns-spanned="8" table:number-rows-spanned="1" table:style-name="ce28">
            <text:p>MÊS DE DEZEMBR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LOS EDUARDO DEVOS DE MELO</text:p>
          </table:table-cell>
          <table:table-cell office:value-type="string" table:style-name="ce22">
            <text:p>2º PROMOTOR DE JUSTIÇA DE PITANGUEIRAS</text:p>
          </table:table-cell>
          <table:table-cell office:value-type="float" office:value="917.1" table:style-name="ce29">
            <text:p><text:s/>917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DANILO KEITI GOTO</text:p>
          </table:table-cell>
          <table:table-cell office:value-type="string" table:style-name="ce22">
            <text:p>PROMOTOR DE JUSTIÇA DE CAJATI</text:p>
          </table:table-cell>
          <table:table-cell office:value-type="float" office:value="204.69" table:style-name="ce29">
            <text:p><text:s/>204,6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ABIO RAMAZZINI BECHARA</text:p>
          </table:table-cell>
          <table:table-cell office:value-type="string" table:style-name="ce22">
            <text:p>5º PROMOTOR DE JUSTIÇA DO PATRIMÔNIO PÚBLICO E SOCIAL</text:p>
          </table:table-cell>
          <table:table-cell office:value-type="float" office:value="407.7" table:style-name="ce29">
            <text:p><text:s/>407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GASPAR PEREIRA DA SILVA JUNIOR</text:p>
          </table:table-cell>
          <table:table-cell office:value-type="string" table:style-name="ce22">
            <text:p>3º PROMOTOR DE JUSTIÇA DE MOGI MIRIM</text:p>
          </table:table-cell>
          <table:table-cell office:value-type="float" office:value="865.48" table:style-name="ce29">
            <text:p><text:s/>865,4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MYLENE COMPLOIER</text:p>
          </table:table-cell>
          <table:table-cell office:value-type="string" table:style-name="ce22">
            <text:p>14º PROMOTOR DE JUSTIÇA CRIMINAL</text:p>
          </table:table-cell>
          <table:table-cell office:value-type="float" office:value="861.45" table:style-name="ce29">
            <text:p><text:s/>861,4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ENATA PERIN DE ANDRADE DEBSKI</text:p>
          </table:table-cell>
          <table:table-cell office:value-type="string" table:style-name="ce22">
            <text:p>4º PROMOTOR DE JUSTIÇA DE DIADEMA</text:p>
          </table:table-cell>
          <table:table-cell office:value-type="float" office:value="399.64" table:style-name="ce29">
            <text:p><text:s/>399,6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VANESSA IBARRECHE SANTA TERRA</text:p>
          </table:table-cell>
          <table:table-cell office:value-type="string" table:style-name="ce22">
            <text:p>PROMOTOR DE JUSTIÇA DE NEVES PAULISTA</text:p>
          </table:table-cell>
          <table:table-cell office:value-type="float" office:value="1554.76" table:style-name="ce29">
            <text:p><text:s/>1.554,7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ZENON LOTUFO TERTIUS</text:p>
          </table:table-cell>
          <table:table-cell office:value-type="string" table:style-name="ce22">
            <text:p>8º PROMOTOR DE JUSTIÇA DO PATRIMÔNIO PÚBLICO E SOCIAL</text:p>
          </table:table-cell>
          <table:table-cell office:value-type="float" office:value="33.53" table:style-name="ce29">
            <text:p><text:s/>33,5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5244.3499999999995" table:formula="of:=SUM([.D335:.D342])" table:style-name="ce30">
            <text:p><text:s/>5.244,3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Dezembro de 2019" table:formula="of:=[.A327]" table:number-columns-spanned="2" table:number-rows-spanned="1" table:style-name="ce27">
            <text:p>Atualizado em 15 de Dezembro de 2019</text:p>
          </table:table-cell>
          <table:covered-table-cell/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7T20:09:32Z</dc:date>
    <meta:print-date>2016-06-20T12:53:25Z</meta:print-date>
  </office:meta>
</office:document-meta>
</file>