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57677E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DCE6F1"/>
    </style:style>
    <style:style style:name="ce23" style:family="table-cell" style:parent-style-name="Default" style:data-style-name="N0">
      <style:table-cell-properties style:vertical-align="automatic" fo:wrap-option="wrap" fo:background-color="#DCE6F1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0.1335416666667cm" style:use-optimal-column-width="true"/>
    </style:style>
    <style:style style:name="co3" style:family="table-column">
      <style:table-column-properties fo:break-before="auto" style:column-width="14.7902083333333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 table:visibility="collapse"/>
        <table:table-column table:style-name="co6" table:number-columns-repeated="2" table:default-cell-style-name="ce3" table:visibility="collapse"/>
        <table:table-column table:style-name="co7" table:default-cell-style-name="ce3" table:visibility="collapse"/>
        <table:table-column table:style-name="co6" table:number-columns-repeated="16376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MÊS DE FEVEREIRO DE 2019</text:p>
          </table:table-cell>
          <table:covered-table-cell table:number-columns-repeated="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.3" table:style-name="ce16">
            <text:p>4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KSANDRO ALOIS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XANDRA VILELA P FRANCIS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DE CAMPOS FUM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INE MARCHIORI DE ARAUJ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M DE S F VALENTIM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ROSA PERES GREGORIO GIRO</text:p>
          </table:table-cell>
          <table:table-cell office:value-type="string" table:style-name="ce15">
            <text:p>ANALISTA JURÍDICO DO MP</text:p>
          </table:table-cell>
          <table:table-cell office:value-type="float" office:value="380" table:style-name="ce16">
            <text:p>38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DE ARAUJO SOUS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ROQUE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LBUQUERQUE LMB COSTA</text:p>
          </table:table-cell>
          <table:table-cell office:value-type="string" table:style-name="ce15">
            <text:p>OFICIAL DE PROMOTORIA I</text:p>
          </table:table-cell>
          <table:table-cell office:value-type="float" office:value="535.79999999999995" table:style-name="ce16">
            <text:p>535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MARTINS TEZA MACE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ZA DE SOUZA PRADO NAJ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SELMO DENIZ CAMPOS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float" office:value="331" table:style-name="ce16">
            <text:p>33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RIELE CRISTINA HANK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70.5" table:style-name="ce16">
            <text:p>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DE LIMA L BOLOGNIES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AYUMI WASANO MISAK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564" table:style-name="ce16">
            <text:p>564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ATRIZ MENDES NASCIMENTO LOP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float" office:value="769.5" table:style-name="ce16">
            <text:p>769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FRESATTO NUNES DE MIRAND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ISOLA DE A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RDOSO S CAVALCANT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DE OLIVEIRA BARBOS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A RENATA DE FREITAS GOM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D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float" office:value="927.62" table:style-name="ce16">
            <text:p>927,6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LINE MOTTA B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SSIA PEGORER G FRANCISC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MEZZARANO FARIA</text:p>
          </table:table-cell>
          <table:table-cell office:value-type="string" table:style-name="ce15">
            <text:p>AN.PROMOT.I (SAUDE E ASS SOC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O TIAGO GOMES</text:p>
          </table:table-cell>
          <table:table-cell office:value-type="string" table:style-name="ce15">
            <text:p>OFICIAL DE PROMOTORIA I</text:p>
          </table:table-cell>
          <table:table-cell office:value-type="float" office:value="925.45" table:style-name="ce16">
            <text:p>925,45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450" table:style-name="ce16">
            <text:p>45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YTON STEFANI</text:p>
          </table:table-cell>
          <table:table-cell office:value-type="string" table:style-name="ce15">
            <text:p>ANALISTA JURÍDICO DO MP</text:p>
          </table:table-cell>
          <table:table-cell office:value-type="float" office:value="300" table:style-name="ce16">
            <text:p>3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OVIS ANTONIO C FI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float" office:value="813.22" table:style-name="ce16">
            <text:p>8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O RUFINO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BARRETO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float" office:value="252.3" table:style-name="ce16">
            <text:p>252,3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LO DE ANDRADE GARCI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BONFIM FERREIRA LHAMA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float" office:value="70.5" table:style-name="ce16">
            <text:p>70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SARTORAO MIACH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 EVARISTO BUE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CHIES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float" office:value="112.8" table:style-name="ce16">
            <text:p>112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RODRIGU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float" office:value="253.8" table:style-name="ce16">
            <text:p>253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14.1" table:style-name="ce16">
            <text:p>14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STEVAO JOSE K RODRIG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94.7" table:style-name="ce16">
            <text:p>394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TORE BAZZO CASSIANO</text:p>
          </table:table-cell>
          <table:table-cell office:value-type="string" table:style-name="ce15">
            <text:p>ANALISTA JURÍDICO DO MP</text:p>
          </table:table-cell>
          <table:table-cell office:value-type="float" office:value="369" table:style-name="ce16">
            <text:p>369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15" table:style-name="ce16">
            <text:p>415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RICO ROGERIO COR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633" table:style-name="ce16">
            <text:p>63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RICIO CARREGOSA ALBANES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LIPE DE OLIVEIRA NEIV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DE CAMARGO PIARDI</text:p>
          </table:table-cell>
          <table:table-cell office:value-type="string" table:style-name="ce15">
            <text:p>ANALISTA JURÍDICO DO MP</text:p>
          </table:table-cell>
          <table:table-cell office:value-type="float" office:value="836.17" table:style-name="ce16">
            <text:p>836,1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float" office:value="634.5" table:style-name="ce16">
            <text:p>634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A LOP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CIORRA ANT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CILEN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 VALERIO R MANSUR</text:p>
          </table:table-cell>
          <table:table-cell office:value-type="string" table:style-name="ce15">
            <text:p>ANALISTA JURÍDICO DO MP</text:p>
          </table:table-cell>
          <table:table-cell office:value-type="float" office:value="197.4" table:style-name="ce16">
            <text:p>197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SCO DE ASSIS R FERREIRA</text:p>
          </table:table-cell>
          <table:table-cell office:value-type="string" table:style-name="ce15">
            <text:p>OFICIAL DE PROMOTORIA 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 LUIZ DE CARVAL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ABRIELA RODRIGUES G SAL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EISA CARLA REIS B TEIXEIRA</text:p>
          </table:table-cell>
          <table:table-cell office:value-type="string" table:style-name="ce15">
            <text:p>OFICIAL DE PROMOTORIA I</text:p>
          </table:table-cell>
          <table:table-cell office:value-type="float" office:value="1026.44" table:style-name="ce16">
            <text:p>1.026,44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float" office:value="206.4" table:style-name="ce16">
            <text:p>20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A BERGAMINI DE MACED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OVANI CONT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UILHERME HENRIQUE AYUB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ICA CAROLINA B DE PIETRO</text:p>
          </table:table-cell>
          <table:table-cell office:value-type="string" table:style-name="ce15">
            <text:p>ANALISTA JURÍDICO DO MP</text:p>
          </table:table-cell>
          <table:table-cell office:value-type="float" office:value="397.57" table:style-name="ce16">
            <text:p>397,57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MERO JOSE OREFIC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DORA VOLPATO CUR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VANIA ANTUNES DE OLIVEIRA VAZ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KSON ALEIXO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AINA TROVAO DO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AN ROBERTO GOM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FRANZONI MARQ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E MARIO MORAE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ANE DA CUNHA A GUANDALIN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SIELE CLAUDIA DE SOUTO VAZ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RACCIOPPI F CAST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STUTZ DO VALLE ADAM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O RAMON MARCOLIN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YOSHIDA COIMB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Y BRAZ DE OLIV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NIA REGINA DE O BATI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A CRISTINA AYUB DE MORAES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DE SOUZA ORTEG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PAULIN COAN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ALMEIDA PORTELINH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float" office:value="160" table:style-name="ce16">
            <text:p>16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611.70000000000005" table:style-name="ce16">
            <text:p>611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ASTOLFI DUARTE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ORI RODRIGUES DUARTE JUNIOR</text:p>
          </table:table-cell>
          <table:table-cell office:value-type="string" table:style-name="ce15">
            <text:p>AUXILIAR DE PROMOTORIA II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GOMES PRADO UCHO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float" office:value="1692" table:style-name="ce16">
            <text:p>1.692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O BREGALANTI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MARA CARDOSO DO AMARAL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S FERNANDO IGLESIAS FERRAR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CLEMENTE DOMING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O KAAM SALVESTRO</text:p>
          </table:table-cell>
          <table:table-cell office:value-type="string" table:style-name="ce15">
            <text:p>ANALISTA JURÍDICO DO MP</text:p>
          </table:table-cell>
          <table:table-cell office:value-type="float" office:value="56.4" table:style-name="ce16">
            <text:p>56,4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MARIA ANDREOLI DE SOUZ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GARCIA DE OLIVEIRA</text:p>
          </table:table-cell>
          <table:table-cell office:value-type="string" table:style-name="ce15">
            <text:p>ANALISTA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TADEU DE SOUZA PER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EYSER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G G GONCALV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float" office:value="835.5" table:style-name="ce16">
            <text:p>835,5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LUCINEIA MACIEL PAI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ARDEGAN ISS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L ALBARICCI MARQU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O NITT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THEUS ENRIQUE M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APARECIDA DA SILV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float" office:value="823" table:style-name="ce16">
            <text:p>8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51.2" table:style-name="ce16">
            <text:p>451,2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FERREI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693" table:style-name="ce16">
            <text:p>69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GILLA ROSSI C DE FRANC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DAIR AUGUSTO FINA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LOMA RAQUEL S GABATOR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 S FERREIRA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MIDORI NISHIK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DA CRUZ CAMARGO JUNIOR</text:p>
          </table:table-cell>
          <table:table-cell office:value-type="string" table:style-name="ce15">
            <text:p>AUXILIAR DE PROMOTORIA I</text:p>
          </table:table-cell>
          <table:table-cell office:value-type="float" office:value="112.8" table:style-name="ce16">
            <text:p>112,8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FIGUEIREDO S RIBEIR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LINO NET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RAES BOAVENTUR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DE MOURA C RODRIGUEZ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IMUNDO G DE FIGUEIREDO NETO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239.7" table:style-name="ce16">
            <text:p>239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float" office:value="853.22" table:style-name="ce16">
            <text:p>85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603" table:style-name="ce16">
            <text:p>60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ANTONIO GOMES DONEG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NCALVES FACIOLI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BORGES DE SOUZ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GERIO APARECIDO DE O MACARIO</text:p>
          </table:table-cell>
          <table:table-cell office:value-type="string" table:style-name="ce15">
            <text:p>OFICIAL DE PROMOTORIA I</text:p>
          </table:table-cell>
          <table:table-cell office:value-type="float" office:value="662.7" table:style-name="ce16">
            <text:p>662,7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MARCIO GREGOLATI</text:p>
          </table:table-cell>
          <table:table-cell office:value-type="string" table:style-name="ce15">
            <text:p>OFICIAL DE PROMOTORIA I</text:p>
          </table:table-cell>
          <table:table-cell office:value-type="float" office:value="543" table:style-name="ce16">
            <text:p>54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E BRITTO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RGIO HIDEKI IAMADA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O LUIS SIENA PRAD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float" office:value="738" table:style-name="ce16">
            <text:p>738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E MORAIS DO N BONETTE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SIKUSAWA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372.6" table:style-name="ce16">
            <text:p>372,6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Y TAMIE NIIGAKI KIM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ALONSO C BOTTEON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ALESSANDRA GIANNIC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AIS DE ALMEIDA MOTA VIANNA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AUGUSTO PIMENTA NEVE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HENRIQUE P DOS SANTOS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UENDSON JESUS SANTO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ILIAR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float" office:value="703.22" table:style-name="ce16">
            <text:p>70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float" office:value="400" table:style-name="ce16">
            <text:p>40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846" table:style-name="ce16">
            <text:p>846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LAGANARO FILHO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float" office:value="513.22" table:style-name="ce16">
            <text:p>513,22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CRISTINA C PIRES</text:p>
          </table:table-cell>
          <table:table-cell office:value-type="string" table:style-name="ce15">
            <text:p>OFICIAL DE PROMOTORIA I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float" office:value="420" table:style-name="ce16">
            <text:p>420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float" office:value="141" table:style-name="ce16">
            <text:p>141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ALISTA DE PROMOTORIA I (SAUDE)</text:p>
          </table:table-cell>
          <table:table-cell office:value-type="float" office:value="423" table:style-name="ce16">
            <text:p>423,0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float" office:value="3399.1" table:style-name="ce16">
            <text:p>3.399,10</text:p>
          </table:table-cell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156157.11000000004" table:formula="of:=SUM([.D8:.D304])" table:style-name="ce20">
            <text:p>156.157,11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Recursos Humanos - Área de Preparação de Pagamentos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7">
            <text:p>Atualizado em 15 de Março de 2019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4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Outros Benefícios : pagamentos não registrados em contrachequ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office:value-type="string" office:string-value="MÊS DE FEVEREIRO DE 2019" table:formula="of:=[.A6]" table:number-columns-spanned="8" table:number-rows-spanned="1" table:style-name="ce28">
            <text:p>MÊS DE FEVEREIRO DE 2019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1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ALEXANDRE AUGUSTO RICCI DE SOUZA</text:p>
          </table:table-cell>
          <table:table-cell office:value-type="string" table:style-name="ce21">
            <text:p>5º PROMOTOR DE JUSTIÇA DE ITU</text:p>
          </table:table-cell>
          <table:table-cell office:value-type="float" office:value="596.96" table:style-name="ce22">
            <text:p><text:s/>596,9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3"/>
          <table:table-cell office:value-type="string" table:style-name="ce21">
            <text:p>ALEXANDRE DE PALMA NETO</text:p>
          </table:table-cell>
          <table:table-cell office:value-type="string" table:style-name="ce21">
            <text:p>5º PROMOTOR DE JUSTIÇA DE MOGI GUAÇU</text:p>
          </table:table-cell>
          <table:table-cell office:value-type="float" office:value="198" table:style-name="ce22">
            <text:p><text:s/>198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ALEXANDRE MONTGOMERY WILD</text:p>
          </table:table-cell>
          <table:table-cell office:value-type="string" table:style-name="ce21">
            <text:p>6º PROMOTOR DE JUSTIÇA DE CAMPINAS</text:p>
          </table:table-cell>
          <table:table-cell office:value-type="float" office:value="1396.96" table:style-name="ce22">
            <text:p><text:s/>1.396,9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ARMEM LUCIA PANTALEAO DE MELLO CORNA</text:p>
          </table:table-cell>
          <table:table-cell office:value-type="string" table:style-name="ce21">
            <text:p>2º PROMOTOR DE JUSTIÇA CÍVEL DE PINHEIROS</text:p>
          </table:table-cell>
          <table:table-cell office:value-type="float" office:value="698.46" table:style-name="ce22">
            <text:p><text:s/>698,4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CLEBER PEREIRA DEFINA</text:p>
          </table:table-cell>
          <table:table-cell office:value-type="string" table:style-name="ce21">
            <text:p>2º PROMOTOR DE JUSTIÇA DE MATÃO</text:p>
          </table:table-cell>
          <table:table-cell office:value-type="float" office:value="1650" table:style-name="ce22">
            <text:p><text:s/>1.65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DANIEL TOSTA DE FREITAS</text:p>
          </table:table-cell>
          <table:table-cell office:value-type="string" table:style-name="ce21">
            <text:p>38º PROMOTOR DE JUSTIÇA DA CAPITAL</text:p>
          </table:table-cell>
          <table:table-cell office:value-type="float" office:value="294.39999999999998" table:style-name="ce22">
            <text:p><text:s/>294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DANIELE VOLPATO SORDI DE CARVALHO CAM</text:p>
          </table:table-cell>
          <table:table-cell office:value-type="string" table:style-name="ce21">
            <text:p>5º PROMOTOR DE JUSTIÇA DE ITAPEVI</text:p>
          </table:table-cell>
          <table:table-cell office:value-type="float" office:value="96.7" table:style-name="ce22">
            <text:p><text:s/>96,7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GILBERTO CABETT JUNIOR</text:p>
          </table:table-cell>
          <table:table-cell office:value-type="string" table:style-name="ce21">
            <text:p>5º PROMOTOR DE JUSTIÇA DE GUARATINGUETÁ</text:p>
          </table:table-cell>
          <table:table-cell office:value-type="float" office:value="65.25" table:style-name="ce22">
            <text:p><text:s/>65,25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HELIO PERDOMO JUNIOR</text:p>
          </table:table-cell>
          <table:table-cell office:value-type="string" table:style-name="ce21">
            <text:p>PROMOTOR DE JUSTIÇA REGIONAL DE PRESIDENTE PRUDENTE</text:p>
          </table:table-cell>
          <table:table-cell office:value-type="float" office:value="508.8" table:style-name="ce22">
            <text:p><text:s/>508,8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JOEL BORTOLAN JUNIOR</text:p>
          </table:table-cell>
          <table:table-cell office:value-type="string" table:style-name="ce21">
            <text:p>13º PROMOTOR DE JUSTIÇA DE FALÊNCIAS</text:p>
          </table:table-cell>
          <table:table-cell office:value-type="float" office:value="366.4" table:style-name="ce22">
            <text:p><text:s/>366,4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MARCIA DE HOLANDA MONTENEGRO</text:p>
          </table:table-cell>
          <table:table-cell office:value-type="string" table:style-name="ce21">
            <text:p>117º PROCURADOR DE JUSTIÇA DA PROCURADORIA DE JUSTIÇA CRIMINAL</text:p>
          </table:table-cell>
          <table:table-cell office:value-type="float" office:value="1506.78" table:style-name="ce22">
            <text:p><text:s/>1.506,78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OBERTO CARRAMENHA</text:p>
          </table:table-cell>
          <table:table-cell office:value-type="string" table:style-name="ce21">
            <text:p>2º PROMOTOR DE JUSTIÇA CÍVEL DO JABAQUARA</text:p>
          </table:table-cell>
          <table:table-cell office:value-type="float" office:value="875.1" table:style-name="ce22">
            <text:p><text:s/>875,1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ODRIGO CAMBIAGHI LOURENCO</text:p>
          </table:table-cell>
          <table:table-cell office:value-type="string" table:style-name="ce21">
            <text:p>1º PROMOTOR DE JUSTIÇA DE MOGI GUAÇU</text:p>
          </table:table-cell>
          <table:table-cell office:value-type="float" office:value="310.51" table:style-name="ce22">
            <text:p><text:s/>310,51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ROGERIO LEAO ZAGALLO</text:p>
          </table:table-cell>
          <table:table-cell office:value-type="string" table:style-name="ce21">
            <text:p>1º PROMOTOR DE JUSTIÇA DO V TRIBUNAL DO JÚRI</text:p>
          </table:table-cell>
          <table:table-cell office:value-type="float" office:value="943.36" table:style-name="ce22">
            <text:p><text:s/>943,36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13">
            <text:p>Auxilio-Livro</text:p>
          </table:table-cell>
          <table:table-cell office:value-type="string" table:style-name="ce21">
            <text:p>TANIA DE ANDRADE</text:p>
          </table:table-cell>
          <table:table-cell office:value-type="string" table:style-name="ce21">
            <text:p>PROMOTOR DE JUSTIÇA REGIONAL DE RIBEIRÃO PRETO</text:p>
          </table:table-cell>
          <table:table-cell office:value-type="float" office:value="342.37" table:style-name="ce22">
            <text:p><text:s/>342,37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TOTAL GERAL</text:p>
          </table:table-cell>
          <table:table-cell office:value-type="float" office:value="9850.0500000000011" table:formula="of:=SUM([.D315:.D329])" table:style-name="ce20">
            <text:p>9.850,0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Fonte da Informação : Centro de Finanças e Contabilidade - SAAT-Utilidade Pública<text:s/></text:p>
          </table:table-cell>
          <table:covered-table-cell table:number-columns-repeated="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office:string-value="Atualizado em 15 de Março de 2019" table:formula="of:=[.A307]" table:number-columns-spanned="2" table:number-rows-spanned="1" table:style-name="ce27">
            <text:p>Atualizado em 15 de Março de 2019</text:p>
          </table:table-cell>
          <table:covered-table-cell/>
          <table:table-cell table:number-columns-repeated="2" table:style-name="ce23"/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6">
            <text:p>(Republicado pelo CCI em maio/2021)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243" table:style-name="ro1">
          <table:table-cell table:number-columns-repeated="16384"/>
        </table:table-row>
      </table:table>
      <table:database-ranges>
        <table:database-range table:target-range-address="Transparencia.A315:Transparencia.H32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5-18T15:35:59Z</dc:date>
    <meta:print-date>2016-06-20T12:53:25Z</meta:print-date>
  </office:meta>
</office:document-meta>
</file>