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4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#57677E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CE6F1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start" fo:margin-left="0cm"/>
    </style:style>
    <style:style style:name="ce16" style:family="table-cell" style:parent-style-name="V_237_rgula" style:data-style-name="N4">
      <style:table-cell-properties fo:border="thin solid #000000" style:vertical-align="automatic" fo:wrap-option="wrap" fo:background-color="#DCE6F1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DCE6F1"/>
      <style:text-properties fo:font-size="12pt" style:font-size-asian="12pt" style:font-size-complex="12pt"/>
    </style:style>
    <style:style style:name="ce22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22">
      <style:table-cell-properties fo:border-top="none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22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10.1335416666667cm" style:use-optimal-column-width="true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26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3" table:visibility="collapse"/>
        <table:table-column table:style-name="co6" table:number-columns-repeated="2" table:default-cell-style-name="ce3" table:visibility="collapse"/>
        <table:table-column table:style-name="co7" table:default-cell-style-name="ce3" table:visibility="collapse"/>
        <table:table-column table:style-name="co6" table:number-columns-repeated="16376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2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2">
            <text:p>Outros Benefícios : pagamentos não registrados em contrache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3">
            <text:p>MÊS DE JULHO DE 2019</text:p>
          </table:table-cell>
          <table:covered-table-cell table:number-columns-repeated="3"/>
          <table:table-cell table:number-columns-repeated="4" table:style-name="ce10"/>
          <table:table-cell table:number-columns-repeated="16376"/>
        </table:table-row>
        <table:table-row table:style-name="ro1">
          <table:table-cell office:value-type="string" table:style-name="ce11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Valore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DEMAR RODRIGO CARETT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GEU SOARES RIBEIRO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BERTO TAVARES VIEIRA DIAS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ESSANDRA TOSATO LIM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EXANDRA VILELA P FRANCISC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INE DE CAMPOS FUMEIR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INE MARCHIORI DE ARAUJ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AQUINO C CONSO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M LIMA FANECO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LUIZA MENDES RODRIGU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ROSA PERES GREGORIO GIR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DE ARAUJO SOUS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LUIS LUCAS BENASS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ROQUE DOS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A AKEMI M TEIXEIR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A ALBUQUERQUE LMB COST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IA MARTINS TEZA MACE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ZA DE SOUZA PRADO NAJM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GELA MARIA DA SILV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NA CAROLINA DE F F RIBEIRO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NA CAROLINA DE F F RIBEIRO</text:p>
          </table:table-cell>
          <table:table-cell office:value-type="string" table:style-name="ce15">
            <text:p>AN.PROMOT.I (SAUDE E ASS SOC)</text:p>
          </table:table-cell>
          <table:table-cell office:value-type="float" office:value="1269" table:style-name="ce16">
            <text:p>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SELMO DENIZ CAMPOS JUNIOR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TONIO SERGIO F BECHARA</text:p>
          </table:table-cell>
          <table:table-cell office:value-type="string" table:style-name="ce15">
            <text:p>OFICIAL DE PROMOTORIA I</text:p>
          </table:table-cell>
          <table:table-cell office:value-type="float" office:value="331" table:style-name="ce16">
            <text:p>331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RIELE CRISTINA HANK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UGUSTO BONINI DE FARIAS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ARBARA DA GRACA FONSEC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ATRIZ DE LIMA L BOLOGNIESE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ATRIZ MAYUMI WASANO MISAK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GRECCO CARDOSO</text:p>
          </table:table-cell>
          <table:table-cell office:value-type="string" table:style-name="ce15">
            <text:p>ANALISTA JURÍDICO DO MP</text:p>
          </table:table-cell>
          <table:table-cell office:value-type="float" office:value="810" table:style-name="ce16">
            <text:p>81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TAVARES PER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IO CESAR TEIXEIRA MUCCI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IO FRESATTO NUNES DE MIRANDA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CARDOSO S CAVALCANT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A DE OLIVEIRA BARBOS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OS EDUARDO B BATISTEL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OS EDUARDO D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OS HENRIQUE O BARROS</text:p>
          </table:table-cell>
          <table:table-cell office:value-type="string" table:style-name="ce15">
            <text:p>ANALISTA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CAETANO FERR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VENDRAMINI M OLIV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LINE MOTTA B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YNE DE ALMEIDA CICA RUIZ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SSIA PEGORER G FRANCISCO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ECILIA SIGNORELLI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ENIRA GOMES SOARES</text:p>
          </table:table-cell>
          <table:table-cell office:value-type="string" table:style-name="ce15">
            <text:p>AUX. DE PROMOTORIA ENCARREGADO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IRO RIBEIRO COUTINH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CRISTINA M DE JESUS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MEZZARANO FARIA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OLIVEIRA SILV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NEY LOUREIRO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O THIAGO VIEIRA MATT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ANE BORBA ALVARES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ANE BORBA ALVARES</text:p>
          </table:table-cell>
          <table:table-cell office:value-type="string" table:style-name="ce15">
            <text:p>AUXILIAR DE PROMOTORIA I</text:p>
          </table:table-cell>
          <table:table-cell office:value-type="float" office:value="1026.44" table:style-name="ce16">
            <text:p>1.026,4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ANO RUFINO DE SOUZ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NA DE LIMA AMA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BARRETO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CURCI MAIA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EDISIO DOS SANTOS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FERREIRA GONCALVE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MONTEIRO T FERNAND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A MORAES DE SOUZ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LO DE ANDRADE GARCIA SILVA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BONFIM FERREIRA LHAMA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CAROLINE SUIZU G OTSUJ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MARIA DE MOURA TEIXEIRA</text:p>
          </table:table-cell>
          <table:table-cell office:value-type="string" table:style-name="ce15">
            <text:p>OFICIAL DE PROMOTORIA CHEFE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SARTORAO MIACHO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NIS EVARISTO BUE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NISE MAIA CAMA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LESA REIS LISBO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RLEI GIMENES MULLER</text:p>
          </table:table-cell>
          <table:table-cell office:value-type="string" table:style-name="ce15">
            <text:p>ASSESSOR DO MP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MAR MARTINS ARVANI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MUR VIANNA MUNIZ JUNIOR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CHIESI</text:p>
          </table:table-cell>
          <table:table-cell office:value-type="string" table:style-name="ce15">
            <text:p>AUX. DE PROMOTORIA ENCARREGADO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DE MOU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AINE RODRIGUES DE MACEDO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IETE TORRES SILVA RODRIGUES</text:p>
          </table:table-cell>
          <table:table-cell office:value-type="string" table:style-name="ce15">
            <text:p>ASSESSOR DO MP</text:p>
          </table:table-cell>
          <table:table-cell office:value-type="float" office:value="1026.44" table:style-name="ce16">
            <text:p>1.026,4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Y MANOEL BERNAL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ERSON RODRIGUES</text:p>
          </table:table-cell>
          <table:table-cell office:value-type="string" table:style-name="ce15">
            <text:p>AUXILIAR DE PROMOTORIA I</text:p>
          </table:table-cell>
          <table:table-cell office:value-type="float" office:value="396.8" table:style-name="ce16">
            <text:p>396,8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Y NAKAGAWA TAKAYAM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RIKA DA COSTA BALMA DUENA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STEVAO JOSE K RODRIGU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TTORE BAZZO CASSIANO</text:p>
          </table:table-cell>
          <table:table-cell office:value-type="string" table:style-name="ce15">
            <text:p>ANALISTA JURÍDICO DO MP</text:p>
          </table:table-cell>
          <table:table-cell office:value-type="float" office:value="369" table:style-name="ce16">
            <text:p>3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ULER BERNARDO FONSEC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URICO ROGERIO CORT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ZEQUIEL JOSE PEDRI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ANA RODRIGUES DE A BUEN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Z ARRAES GIAVO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Z NEIVA DENUZZ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RICIO CARREGOSA ALBANES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LIPE DE OLIVEIRA NEIVA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A ANACLETO C M SHIBUYA</text:p>
          </table:table-cell>
          <table:table-cell office:value-type="string" table:style-name="ce15">
            <text:p>ANALISTA JURÍDICO DO MP</text:p>
          </table:table-cell>
          <table:table-cell office:value-type="float" office:value="98.7" table:style-name="ce16">
            <text:p>98,7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A DE CAMARGO PIARD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ANTONIO C DOS REI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GRAMA DE MAT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TAVARES MARTINS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CIORRA ANTUN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RESENDE CUNH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O AUGUSTO MOIS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O AUGUSTO MOISES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O CILENT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O MELO ASSUNCA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S VALERIO R MANSUR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SCO DE ASSIS R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497" table:style-name="ce16">
            <text:p>497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ABRIEL LUIZ DE CARVALH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ABRIELA RODRIGUES G SAL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ANCARLO MUNIZ DAS NEVES</text:p>
          </table:table-cell>
          <table:table-cell office:value-type="string" table:style-name="ce15">
            <text:p>OFICIAL DE PROMOTORIA I</text:p>
          </table:table-cell>
          <table:table-cell office:value-type="float" office:value="206.4" table:style-name="ce16">
            <text:p>206,4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OVANI CONT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SLENE CRISTINA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UILHERME HENRIQUE AYUB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IDI RHO JIN CHUNG CH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OMERO JOSE OREFIC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OSANA PEREIRA DE JESUS SILVA</text:p>
          </table:table-cell>
          <table:table-cell office:value-type="string" table:style-name="ce15">
            <text:p>ANALISTA JURÍDICO DO MP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UGO UEHARA DE SOUZ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SABELLA ROMARIZ</text:p>
          </table:table-cell>
          <table:table-cell office:value-type="string" table:style-name="ce15">
            <text:p>OFICIAL DE PROMOTORIA CHEFE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SADORA VOLPATO CUR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TALO DIEGO ALMEIDA OLIV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VANIA ANTUNES DE OLIVEIRA VAZ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WERTON FILIPE DE ALMEIDA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CKSON ALEIXO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CYARA FERNANDA S MERLOT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MILA TRETTEL DE P GUITZLAFF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AINA TROVAO DOS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E HIGA DE MORAIS R SAMPAI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INE VALERIO COSTA MARTINS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AN ROBERTO GOM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FFERSON AUGUSTO D S BARR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AO FRANZONI MARQ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CELI GOMES DE FREITAS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NATHAS DUARTE S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RGE SCHMIDT MIZOGUCH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E MARIO MORAES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E PAULO PORTE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IANE DA CUNHA A GUANDALIN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IELE CLAUDIA DE SOUTO VAZ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CHAGAS MOREIRA GOM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MARTINS NUN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MENDES BERLOF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NOVIS QUAGLI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STUTZ DO VALLE ADAM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O RAMON MARCOLI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CIA SANDRELY LIMA GODOY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CINTRA FILOCOMO ASSI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FERRAZ BARBOS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YOSHIDA COIMB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LA GIMENES ANTIQUERA CARLOS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TIA AURORA HONORATO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LLY BRAZ DE OLIV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NIA REGINA DE O BATIST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ARA CRISTINA AYUB DE MORAES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ANDRO HENRIQUE PAI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ANDRO PAULIN COAN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ONARDO ALMEIDA PORTELINHA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ONARDO DUO</text:p>
          </table:table-cell>
          <table:table-cell office:value-type="string" table:style-name="ce15">
            <text:p>AUXILIAR DE PROMOTORIA I</text:p>
          </table:table-cell>
          <table:table-cell office:value-type="float" office:value="180" table:style-name="ce16">
            <text:p>18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TICIA ALVARES LARGUEZ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A BEATRIZ LEMOS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GIA ASSUMPCAO ROMERO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ANE MAYUMI IWASAKI HASEGAW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I YAMAKAMI WATANAB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IANE DE MORAES PERES</text:p>
          </table:table-cell>
          <table:table-cell office:value-type="string" table:style-name="ce15">
            <text:p>OFICIAL DE PROMOTORIA I</text:p>
          </table:table-cell>
          <table:table-cell office:value-type="float" office:value="320" table:style-name="ce16">
            <text:p>3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VIA ASTOLFI DUARTE NEV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ORI RODRIGUES DUARTE JUNIOR</text:p>
          </table:table-cell>
          <table:table-cell office:value-type="string" table:style-name="ce15">
            <text:p>AUXILIAR DE PROMOTORIA III</text:p>
          </table:table-cell>
          <table:table-cell office:value-type="float" office:value="843" table:style-name="ce16">
            <text:p>84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DINIZ AYRES DE FREITA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A ALBUQUERQUE M GUIMARAE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A MARIA VASCONCELOS</text:p>
          </table:table-cell>
          <table:table-cell office:value-type="string" table:style-name="ce15">
            <text:p>ANALISTA JURÍDICO DO MP</text:p>
          </table:table-cell>
          <table:table-cell office:value-type="float" office:value="1410" table:style-name="ce16">
            <text:p>1.41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O BREGALANTI GOMES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MARA CARDOSO DO AMARAL</text:p>
          </table:table-cell>
          <table:table-cell office:value-type="string" table:style-name="ce15">
            <text:p>AN.PROMOT.I (SAUDE E ASS SOC)</text:p>
          </table:table-cell>
          <table:table-cell office:value-type="float" office:value="126.9" table:style-name="ce16">
            <text:p>126,9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S FERNANDO IGLESIAS FERRAR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S FERNANDO J DE CARVALH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ZA DANTAS MIOT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ITE MARTINS SILVA CASAGRAND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ELA L DE PAIVA AGA BOHN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ELO CLEMENTE DOMINGO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ELO KAAM SALVESTRO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CRISTINA M DO N TIMOTEO</text:p>
          </table:table-cell>
          <table:table-cell office:value-type="string" table:style-name="ce15">
            <text:p>OFICIAL DE PROMOTORIA CHEFE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HELENA C BUCHNER COGO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MARIA ANDREOLI DE SOUZ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ADIR KLOS JUNIOR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EVANDRO ANGELI YOKOYAMA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FILIPE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 AURELIO GONCALV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ALMEIDA DE N RIBEIRO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GARCIA DE OLIVEIRA</text:p>
          </table:table-cell>
          <table:table-cell office:value-type="string" table:style-name="ce15">
            <text:p>ANALISTA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JOSE DA SILVA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TADEU DE SOUZA PEREIRA</text:p>
          </table:table-cell>
          <table:table-cell office:value-type="string" table:style-name="ce15">
            <text:p>OFICIAL DE PROMOTORIA I</text:p>
          </table:table-cell>
          <table:table-cell office:value-type="float" office:value="1269" table:style-name="ce16">
            <text:p>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APARECIDA LETIERI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CAROLINA V R L C SANTO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LAHR S FONSECA</text:p>
          </table:table-cell>
          <table:table-cell office:value-type="string" table:style-name="ce15">
            <text:p>OFICIAL DE PROMOTORIA I</text:p>
          </table:table-cell>
          <table:table-cell office:value-type="float" office:value="835.5" table:style-name="ce16">
            <text:p>835,5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PAVA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LUCINEIA MACIEL PAI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NA M GALETTI TAZINAZZ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NA MARDEGAN ISSA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NA L ALBARICCI MARQU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O NITT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THEUS ENRIQUE M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A APARECIDA DA SILV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ELISSA PAULA BOMFIM SILVA</text:p>
          </table:table-cell>
          <table:table-cell office:value-type="string" table:style-name="ce15">
            <text:p>AUXILIAR DE PROMOTORIA I</text:p>
          </table:table-cell>
          <table:table-cell office:value-type="float" office:value="823" table:style-name="ce16">
            <text:p>8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LENA MICHELIM CRUZOLIN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LLENA CAMPISI C BARIZO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IDES EUNICE DA SILV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TALIA HAWERROTH SEGURA POY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ODAIR AUGUSTO FINAT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LOMA RAQUEL DOS S F DA SILV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B S FERREIRA SANTO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MIDORI NISHIKA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O EDUARDO R MARIANO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BOTTI LOPES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FIGUEIREDO S RIBEIR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LINO NET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OLYANA MORAES FRAT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RISCILA DE MORAES BOAVENTU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RISCILA DE MOURA C RODRIGUEZ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LAUANDOS CAVALCANTE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MAGALHAES RIBEI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A MACED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IMUNDO G DE FIGUEIREDO NETO</text:p>
          </table:table-cell>
          <table:table-cell office:value-type="string" table:style-name="ce15">
            <text:p>AN.PROMOT.I (SAUDE E ASS SOC)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YRA LUCENA SONSIN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GILAINE DE PAULA N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O CRUZ HERNAND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ICARDO GOMES CARDOSO</text:p>
          </table:table-cell>
          <table:table-cell office:value-type="string" table:style-name="ce15">
            <text:p>AUXILIAR DE PROMOTORIA I</text:p>
          </table:table-cell>
          <table:table-cell office:value-type="float" office:value="420" table:style-name="ce16">
            <text:p>4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ICARDO GONCALVES FACIOL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CRISTINA A L AQUI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MATHIAS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RIGO BORGES DE SOUZ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RIGO KIYOSHI Y FUJIWA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GERIO APARECIDO DE O MACARIO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ALDO FIGURA RAGAZZON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ALDO MARCIO GREGOLATI</text:p>
          </table:table-cell>
          <table:table-cell office:value-type="string" table:style-name="ce15">
            <text:p>OFICIAL DE PROMOTORIA I</text:p>
          </table:table-cell>
          <table:table-cell office:value-type="float" office:value="300" table:style-name="ce16">
            <text:p>3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ETH DE OLIVEIRA MOTA</text:p>
          </table:table-cell>
          <table:table-cell office:value-type="string" table:style-name="ce15">
            <text:p>OFICIAL DE PROMOTORIA I</text:p>
          </table:table-cell>
          <table:table-cell office:value-type="float" office:value="415" table:style-name="ce16">
            <text:p>415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SELAINE APARECIDA DA SILV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MUEL DE BRITT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NDRA CRISTINA SALANDIM COSTA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EBASTIAO GONCALVES DE SOUZ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ERGIO HIDEKI IAMAD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HIRLEY CRISTIANE T S BONETT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LVANA MACHADO Q PINHEIR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LVIO LUIS SIENA PRA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MONE DE ARAUJO G MARCO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KIOKO OSHIRO SEIRIKYAKU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UZANA SIKUSAW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UZY TAMIE NIIGAKI KIM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ISSA TEVES A G DE FREITA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LITA STRAMANDINOLI S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LITA TRIGONE BREIJ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TIANA ALONSO C BOTTEO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TIANA GERARDI ZVEIGELT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AIS ALESSANDRA GIANNIC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AIS DE A LA FUENTE FERREIRA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AIS DE ALMEIDA MOTA VIANN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AUGUSTO PIMENTA NEV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PADUA PER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UENDSON JESUS SANTO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GNER TELLES</text:p>
          </table:table-cell>
          <table:table-cell office:value-type="string" table:style-name="ce15">
            <text:p>AUX. DE PROMOTORIA ENCARREGADO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NESSA RUMI MYAZAW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NIA CRISTINA R P ANDRE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RIONI RODRIGUES DOS SANTOS</text:p>
          </table:table-cell>
          <table:table-cell office:value-type="string" table:style-name="ce15">
            <text:p>AUXILIAR DE PROMOTORIA III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ERONICA CAMARINHA DIAS MARCH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ENTE LAGANARO FILH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HIROAKI WATANABE</text:p>
          </table:table-cell>
          <table:table-cell office:value-type="string" table:style-name="ce15">
            <text:p>ANALISTA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 MEIRELES GOMES LEITE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ANDREIA DE PONTE MEL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CRISTINA C PIR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SAS ORTIZ CAMPOS</text:p>
          </table:table-cell>
          <table:table-cell office:value-type="string" table:style-name="ce15">
            <text:p>OFICIAL DE PROMOTORIA I</text:p>
          </table:table-cell>
          <table:table-cell office:value-type="float" office:value="420" table:style-name="ce16">
            <text:p>4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WELLINGTON VIEIRA GOMES</text:p>
          </table:table-cell>
          <table:table-cell office:value-type="string" table:style-name="ce15">
            <text:p>AN.PROMOT.I (SAUDE E ASS SOC)</text:p>
          </table:table-cell>
          <table:table-cell office:value-type="float" office:value="823" table:style-name="ce16">
            <text:p>8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TOTAL GERAL</text:p>
          </table:table-cell>
          <table:table-cell office:value-type="float" office:value="131211.02000000002" table:formula="of:=SUM([.D8:.D277])" table:style-name="ce20">
            <text:p>131.211,0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4">
            <text:p>Fonte da Informação : Centro de Recursos Humanos - Área de Preparação de Pagamentos<text:s/>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5">
            <text:p>Atualizado em 15 de Agosto de 2019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2">
            <text:p>MINISTÉRIO PÚBLICO DO ESTADO DE SÃO PAUL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2">
            <text:p>Outros Benefícios : pagamentos não registrados em contrachequ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1">
          <table:table-cell office:value-type="string" office:string-value="MÊS DE JULHO DE 2019" table:formula="of:=[.A6]" table:number-columns-spanned="8" table:number-rows-spanned="1" table:style-name="ce26">
            <text:p>MÊS DE JULHO DE 2019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1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Valores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ADRIANA DE CASSIA DELBUE SILVA<text:s text:c="30"/></text:p>
          </table:table-cell>
          <table:table-cell office:value-type="string" table:style-name="ce15">
            <text:p>4º PROMOTOR DE JUSTIÇA DE EMBU DAS ARTES<text:s text:c="80"/></text:p>
          </table:table-cell>
          <table:table-cell office:value-type="float" office:value="204.9" table:style-name="ce16">
            <text:p>204,9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ADRIANO ANDRADE DE SOUZA<text:s text:c="36"/></text:p>
          </table:table-cell>
          <table:table-cell office:value-type="string" table:style-name="ce15">
            <text:p>13º PROMOTOR DE JUSTIÇA DE SANTOS<text:s text:c="87"/></text:p>
          </table:table-cell>
          <table:table-cell office:value-type="float" office:value="1151.9000000000001" table:style-name="ce16">
            <text:p>1.151,9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ANA BEATRIZ PRANUVI COSTA SILVEIRA<text:s text:c="26"/></text:p>
          </table:table-cell>
          <table:table-cell office:value-type="string" table:style-name="ce15">
            <text:p>8º PROMOTOR DE JUSTIÇA DE SÃO JOSÉ DO RIO PRETO<text:s text:c="73"/></text:p>
          </table:table-cell>
          <table:table-cell office:value-type="float" office:value="223.92" table:style-name="ce16">
            <text:p>223,9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ANA CAROLINA MACRI MORAIS RIBAS<text:s text:c="29"/></text:p>
          </table:table-cell>
          <table:table-cell office:value-type="string" table:style-name="ce15">
            <text:p>3º PROMOTOR DE JUSTIÇA DE LINS<text:s text:c="90"/></text:p>
          </table:table-cell>
          <table:table-cell office:value-type="float" office:value="339" table:style-name="ce16">
            <text:p>339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ANDREY RIBEIRO NASSER<text:s text:c="39"/></text:p>
          </table:table-cell>
          <table:table-cell office:value-type="string" table:style-name="ce15">
            <text:p>2º PROMOTOR DE JUSTIÇA DE MONTE APRAZÍVEL<text:s text:c="79"/></text:p>
          </table:table-cell>
          <table:table-cell office:value-type="float" office:value="47.9" table:style-name="ce16">
            <text:p>47,9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BEATRIZ LOPES DE OLIVEIRA<text:s text:c="35"/></text:p>
          </table:table-cell>
          <table:table-cell office:value-type="string" table:style-name="ce15">
            <text:p>76º PROMOTOR DE JUSTIÇA DA CAPITAL<text:s text:c="86"/></text:p>
          </table:table-cell>
          <table:table-cell office:value-type="float" office:value="115.9" table:style-name="ce16">
            <text:p>115,9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BRUNO MARCIO DE AZEVEDO<text:s text:c="37"/></text:p>
          </table:table-cell>
          <table:table-cell office:value-type="string" table:style-name="ce15">
            <text:p>3º PROMOTOR DE JUSTIÇA DE ATIBAIA<text:s text:c="87"/></text:p>
          </table:table-cell>
          <table:table-cell office:value-type="float" office:value="304.86" table:style-name="ce16">
            <text:p>304,86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BRUNO ORSATTI LANDI<text:s text:c="41"/></text:p>
          </table:table-cell>
          <table:table-cell office:value-type="string" table:style-name="ce15">
            <text:p>5º PROMOTOR DE JUSTIÇA DE LEME<text:s text:c="90"/></text:p>
          </table:table-cell>
          <table:table-cell office:value-type="float" office:value="1628.7" table:style-name="ce16">
            <text:p>1.628,7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BRUNO PAIVA TILELLI DE ALMEIDA<text:s text:c="30"/></text:p>
          </table:table-cell>
          <table:table-cell office:value-type="string" table:style-name="ce15">
            <text:p>1º PROMOTOR DE JUSTIÇA SUBSTITUTO DA 14ª CIRCUNSCRIÇÃO JUDICIÁRIA (BARRETOS)<text:s text:c="44"/></text:p>
          </table:table-cell>
          <table:table-cell office:value-type="float" office:value="89.84" table:style-name="ce16">
            <text:p>89,84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CARLOS CABRAL CABRERA<text:s text:c="39"/></text:p>
          </table:table-cell>
          <table:table-cell office:value-type="string" table:style-name="ce15">
            <text:p>3º PROMOTOR DE JUSTIÇA DE PRAIA GRANDE<text:s text:c="82"/></text:p>
          </table:table-cell>
          <table:table-cell office:value-type="float" office:value="289" table:style-name="ce16">
            <text:p>289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CARLOS EDUARDO PEREZ FERNANDEZ<text:s text:c="30"/></text:p>
          </table:table-cell>
          <table:table-cell office:value-type="string" table:style-name="ce15">
            <text:p>9º PROMOTOR DE JUSTIÇA DE GUARUJÁ<text:s text:c="87"/></text:p>
          </table:table-cell>
          <table:table-cell office:value-type="float" office:value="1646.76" table:style-name="ce16">
            <text:p>1.646,76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CARMEN LUCIA PANTALEAO DE MELLO CORNACCHIONI<text:s text:c="16"/></text:p>
          </table:table-cell>
          <table:table-cell office:value-type="string" table:style-name="ce15">
            <text:p>2º PROMOTOR DE JUSTIÇA CÍVEL DE PINHEIROS<text:s text:c="79"/></text:p>
          </table:table-cell>
          <table:table-cell office:value-type="float" office:value="74.92" table:style-name="ce16">
            <text:p>74,9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CEZAR RODRIGUES MARQUES<text:s text:c="37"/></text:p>
          </table:table-cell>
          <table:table-cell office:value-type="string" table:style-name="ce15">
            <text:p>4º PROMOTOR DE JUSTIÇA DE AVARÉ<text:s text:c="89"/></text:p>
          </table:table-cell>
          <table:table-cell office:value-type="float" office:value="1060" table:style-name="ce16">
            <text:p>1.06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CINTIA MARANGONI<text:s text:c="44"/></text:p>
          </table:table-cell>
          <table:table-cell office:value-type="string" table:style-name="ce15">
            <text:p>34º PROMOTOR DE JUSTIÇA DA CAPITAL<text:s text:c="86"/></text:p>
          </table:table-cell>
          <table:table-cell office:value-type="float" office:value="160" table:style-name="ce16">
            <text:p>16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CLEITON LUIS DA SILVA<text:s text:c="39"/></text:p>
          </table:table-cell>
          <table:table-cell office:value-type="string" table:style-name="ce15">
            <text:p>5º PROMOTOR DE JUSTIÇA DE JALES<text:s text:c="89"/></text:p>
          </table:table-cell>
          <table:table-cell office:value-type="float" office:value="179" table:style-name="ce16">
            <text:p>179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DALMIR RADICCHI<text:s text:c="45"/></text:p>
          </table:table-cell>
          <table:table-cell office:value-type="string" table:style-name="ce15">
            <text:p>3º PROMOTOR DE JUSTIÇA DE ITAPETININGA<text:s text:c="82"/></text:p>
          </table:table-cell>
          <table:table-cell office:value-type="float" office:value="438.64" table:style-name="ce16">
            <text:p>438,64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DANIEL LEME DE ARRUDA<text:s text:c="39"/></text:p>
          </table:table-cell>
          <table:table-cell office:value-type="string" table:style-name="ce15">
            <text:p>1º PROMOTOR DE JUSTIÇA CRIMINAL DO TATUAPÉ<text:s text:c="78"/></text:p>
          </table:table-cell>
          <table:table-cell office:value-type="float" office:value="315.2" table:style-name="ce16">
            <text:p>315,2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DANILO KEITI GOTO<text:s text:c="43"/></text:p>
          </table:table-cell>
          <table:table-cell office:value-type="string" table:style-name="ce15">
            <text:p>1º PROMOTOR DE JUSTIÇA SUBSTITUTO DA 29ª CIRCUNSCRIÇÃO JUDICIÁRIA (DRACENA)<text:s text:c="45"/></text:p>
          </table:table-cell>
          <table:table-cell office:value-type="float" office:value="133.9" table:style-name="ce16">
            <text:p>133,9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ELIANA GUILLAUMON LOPES VIEIRA<text:s text:c="30"/></text:p>
          </table:table-cell>
          <table:table-cell office:value-type="string" table:style-name="ce15">
            <text:p>117º PROMOTOR DE JUSTIÇA CRIMINAL<text:s text:c="87"/></text:p>
          </table:table-cell>
          <table:table-cell office:value-type="float" office:value="471.92" table:style-name="ce16">
            <text:p>471,9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ELIANA SILVIA DE MELO E SOUSA MALTA MOREIRA SCUCUGLIA<text:s text:c="7"/></text:p>
          </table:table-cell>
          <table:table-cell office:value-type="string" table:style-name="ce15">
            <text:p>19º PROCURADOR DE JUSTIÇA DA PROCURADORIA DE JUSTIÇA CIVEL<text:s text:c="62"/></text:p>
          </table:table-cell>
          <table:table-cell office:value-type="float" office:value="838.76" table:style-name="ce16">
            <text:p>838,76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ELIO DALDEGAN JUNIOR<text:s text:c="40"/></text:p>
          </table:table-cell>
          <table:table-cell office:value-type="string" table:style-name="ce15">
            <text:p>1º PROMOTOR DE JUSTIÇA DE SANTA RITA DO PASSA QUATRO<text:s text:c="68"/></text:p>
          </table:table-cell>
          <table:table-cell office:value-type="float" office:value="1277.5999999999999" table:style-name="ce16">
            <text:p>1.277,6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FAUSTO ERNANI GONÇALVES JARDIM<text:s text:c="30"/></text:p>
          </table:table-cell>
          <table:table-cell office:value-type="string" table:style-name="ce15">
            <text:p>3º PROMOTOR DE JUSTIÇA DE SÃO JOÃO DA BOA VISTA<text:s text:c="73"/></text:p>
          </table:table-cell>
          <table:table-cell office:value-type="float" office:value="1588.83" table:style-name="ce16">
            <text:p>1.588,83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FAUZI HASSAN CHOUKR<text:s text:c="41"/></text:p>
          </table:table-cell>
          <table:table-cell office:value-type="string" table:style-name="ce15">
            <text:p>8º PROMOTOR DE JUSTIÇA DAS EXECUÇÕES CRIMINAIS<text:s text:c="74"/></text:p>
          </table:table-cell>
          <table:table-cell office:value-type="float" office:value="341.35" table:style-name="ce16">
            <text:p>341,35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FERNANDA HAMADA SEGATTO<text:s text:c="37"/></text:p>
          </table:table-cell>
          <table:table-cell office:value-type="string" table:style-name="ce15">
            <text:p>4º PROMOTOR DE JUSTIÇA DE MATÃO<text:s text:c="89"/></text:p>
          </table:table-cell>
          <table:table-cell office:value-type="float" office:value="812.24" table:style-name="ce16">
            <text:p>812,24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FERNANDO CESAR DE PAULA<text:s text:c="37"/></text:p>
          </table:table-cell>
          <table:table-cell office:value-type="string" table:style-name="ce15">
            <text:p>15º PROMOTOR DE JUSTIÇA DE SÃO JOSÉ DO RIO PRETO<text:s text:c="72"/></text:p>
          </table:table-cell>
          <table:table-cell office:value-type="float" office:value="1228.6400000000001" table:style-name="ce16">
            <text:p>1.228,64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FERNANDO GALINDO ORTEGA<text:s text:c="37"/></text:p>
          </table:table-cell>
          <table:table-cell office:value-type="string" table:style-name="ce15">
            <text:p>1º PROMOTOR DE JUSTIÇA DE TUPI PAULISTA<text:s text:c="81"/></text:p>
          </table:table-cell>
          <table:table-cell office:value-type="float" office:value="815.3" table:style-name="ce16">
            <text:p>815,3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FERNANDO HERNANDEZ JOSE<text:s text:c="37"/></text:p>
          </table:table-cell>
          <table:table-cell office:value-type="string" table:style-name="ce15">
            <text:p>119º PROCURADOR DE JUSTIÇA DA PROCURADORIA DE JUSTIÇA CRIMINAL<text:s text:c="58"/></text:p>
          </table:table-cell>
          <table:table-cell office:value-type="float" office:value="1650" table:style-name="ce16">
            <text:p>1.6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FERNANDO VERNICE DOS ANJOS<text:s text:c="34"/></text:p>
          </table:table-cell>
          <table:table-cell office:value-type="string" table:style-name="ce15">
            <text:p>17º PROMOTOR DE JUSTIÇA DE GUARULHOS<text:s text:c="84"/></text:p>
          </table:table-cell>
          <table:table-cell office:value-type="float" office:value="597.29999999999995" table:style-name="ce16">
            <text:p>597,3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FLAVIO EDUARDO TURESSI<text:s text:c="38"/></text:p>
          </table:table-cell>
          <table:table-cell office:value-type="string" table:style-name="ce15">
            <text:p>94º PROMOTOR DE JUSTIÇA DA CAPITAL<text:s text:c="86"/></text:p>
          </table:table-cell>
          <table:table-cell office:value-type="float" office:value="120" table:style-name="ce16">
            <text:p>12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FLORENCI CASSAB MILANI<text:s text:c="38"/></text:p>
          </table:table-cell>
          <table:table-cell office:value-type="string" table:style-name="ce15">
            <text:p>63º PROMOTOR DE JUSTIÇA CRIMINAL<text:s text:c="88"/></text:p>
          </table:table-cell>
          <table:table-cell office:value-type="float" office:value="90.77" table:style-name="ce16">
            <text:p>90,77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GIANFRANCO SILVA CARUSO<text:s text:c="37"/></text:p>
          </table:table-cell>
          <table:table-cell office:value-type="string" table:style-name="ce15">
            <text:p>2º PROMOTOR DE JUSTIÇA DE CRUZEIRO<text:s text:c="86"/></text:p>
          </table:table-cell>
          <table:table-cell office:value-type="float" office:value="796.3" table:style-name="ce16">
            <text:p>796,3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GILMARA CRISTINA BRAZ DE CASTRO<text:s text:c="29"/></text:p>
          </table:table-cell>
          <table:table-cell office:value-type="string" table:style-name="ce15">
            <text:p>3º PROMOTOR DE JUSTIÇA DE AVARÉ<text:s text:c="89"/></text:p>
          </table:table-cell>
          <table:table-cell office:value-type="float" office:value="1547" table:style-name="ce16">
            <text:p>1.547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GIOVANA MARINATO GODOY<text:s text:c="38"/></text:p>
          </table:table-cell>
          <table:table-cell office:value-type="string" table:style-name="ce15">
            <text:p>5º PROMOTOR DE JUSTIÇA DE AVARÉ<text:s text:c="89"/></text:p>
          </table:table-cell>
          <table:table-cell office:value-type="float" office:value="828" table:style-name="ce16">
            <text:p>828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GUSTAVO SIMIONI BERNARDO<text:s text:c="36"/></text:p>
          </table:table-cell>
          <table:table-cell office:value-type="string" table:style-name="ce15">
            <text:p>4º PROMOTOR DE JUSTIÇA SUBSTITUTO DA 8ª CIRCUNSCRIÇÃO JUDICIÁRIA (CAMPINAS)<text:s text:c="45"/></text:p>
          </table:table-cell>
          <table:table-cell office:value-type="float" office:value="1645.28" table:style-name="ce16">
            <text:p>1.645,28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IGOR KOZLOWSKI<text:s text:c="46"/></text:p>
          </table:table-cell>
          <table:table-cell office:value-type="string" table:style-name="ce15">
            <text:p>4º PROMOTOR DE JUSTIÇA DE SUZANO<text:s text:c="88"/></text:p>
          </table:table-cell>
          <table:table-cell office:value-type="float" office:value="254.67" table:style-name="ce16">
            <text:p>254,67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JORGE ASSAF MALULY<text:s text:c="42"/></text:p>
          </table:table-cell>
          <table:table-cell office:value-type="string" table:style-name="ce15">
            <text:p>30º PROCURADOR DE JUSTIÇA DA PROCURADORIA DE JUSTIÇA DE HABEAS CORPUS E MANDADOS DE SEGURANÇA CRIMINAIS<text:s text:c="17"/></text:p>
          </table:table-cell>
          <table:table-cell office:value-type="float" office:value="199.03" table:style-name="ce16">
            <text:p>199,03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JOSE ANTONIO DIAS LEITE<text:s text:c="37"/></text:p>
          </table:table-cell>
          <table:table-cell office:value-type="string" table:style-name="ce15">
            <text:p>128º PROCURADOR DE JUSTIÇA DA PROCURADORIA DE JUSTIÇA CRIMINAL<text:s text:c="58"/></text:p>
          </table:table-cell>
          <table:table-cell office:value-type="float" office:value="201.92" table:style-name="ce16">
            <text:p>201,9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JOSE AUGUSTO MUSTAFA<text:s text:c="40"/></text:p>
          </table:table-cell>
          <table:table-cell office:value-type="string" table:style-name="ce15">
            <text:p>10º PROMOTOR DE JUSTIÇA DE ARAÇATUBA<text:s text:c="84"/></text:p>
          </table:table-cell>
          <table:table-cell office:value-type="float" office:value="770" table:style-name="ce16">
            <text:p>77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JOSE CARLOS DE FREITAS<text:s text:c="38"/></text:p>
          </table:table-cell>
          <table:table-cell office:value-type="string" table:style-name="ce15">
            <text:p>13º PROCURADOR DE JUSTIÇA DA PROCURADORIA DE JUSTIÇA DE INTERESSES DIFUSOS E COLETIVOS<text:s text:c="34"/></text:p>
          </table:table-cell>
          <table:table-cell office:value-type="float" office:value="632.1" table:style-name="ce16">
            <text:p>632,1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JOSE LUIZ SAIKALI<text:s text:c="43"/></text:p>
          </table:table-cell>
          <table:table-cell office:value-type="string" table:style-name="ce15">
            <text:p>12º PROMOTOR DE JUSTIÇA DE SANTO ANDRÉ<text:s text:c="82"/></text:p>
          </table:table-cell>
          <table:table-cell office:value-type="float" office:value="769.4" table:style-name="ce16">
            <text:p>769,4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JULIANO AUGUSTO DESSIMONI VICENTE<text:s text:c="27"/></text:p>
          </table:table-cell>
          <table:table-cell office:value-type="string" table:style-name="ce15">
            <text:p>19º PROMOTOR DE JUSTIÇA DE SANTO ANDRÉ<text:s text:c="82"/></text:p>
          </table:table-cell>
          <table:table-cell office:value-type="float" office:value="119.4" table:style-name="ce16">
            <text:p>119,4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JURANDIR NORBERTO MARÇURA<text:s text:c="35"/></text:p>
          </table:table-cell>
          <table:table-cell office:value-type="string" table:style-name="ce15">
            <text:p>8º PROCURADOR DE JUSTIÇA DA PROCURADORIA DE JUSTIÇA CIVEL<text:s text:c="63"/></text:p>
          </table:table-cell>
          <table:table-cell office:value-type="float" office:value="584.5" table:style-name="ce16">
            <text:p>584,5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LEANDRO TATSUO ONICI<text:s text:c="40"/></text:p>
          </table:table-cell>
          <table:table-cell office:value-type="string" table:style-name="ce15">
            <text:p>152º PROCURADOR DE JUSTIÇA DA PROCURADORIA DE JUSTIÇA CRIMINAL<text:s text:c="58"/></text:p>
          </table:table-cell>
          <table:table-cell office:value-type="float" office:value="144.9" table:style-name="ce16">
            <text:p>144,9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LEONARDO AUGUSTO GONÇALVES<text:s text:c="34"/></text:p>
          </table:table-cell>
          <table:table-cell office:value-type="string" table:style-name="ce15">
            <text:p>7º PROMOTOR DE JUSTIÇA DE JAÚ<text:s text:c="91"/></text:p>
          </table:table-cell>
          <table:table-cell office:value-type="float" office:value="709.26" table:style-name="ce16">
            <text:p>709,26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LEONARDO D'ANGELO VARGAS PEREIRA<text:s text:c="28"/></text:p>
          </table:table-cell>
          <table:table-cell office:value-type="string" table:style-name="ce15">
            <text:p>71º PROMOTOR DE JUSTIÇA CRIMINAL<text:s text:c="88"/></text:p>
          </table:table-cell>
          <table:table-cell office:value-type="float" office:value="59.76" table:style-name="ce16">
            <text:p>59,76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LEONARDO MEIZIKAS<text:s text:c="43"/></text:p>
          </table:table-cell>
          <table:table-cell office:value-type="string" table:style-name="ce15">
            <text:p>1º PROMOTOR DE JUSTIÇA DE VARGEM GRANDE DO SUL<text:s text:c="74"/></text:p>
          </table:table-cell>
          <table:table-cell office:value-type="float" office:value="1627" table:style-name="ce16">
            <text:p>1.627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LILIANA MERCADANTE MORTARI<text:s text:c="34"/></text:p>
          </table:table-cell>
          <table:table-cell office:value-type="string" table:style-name="ce15">
            <text:p>37º PROCURADOR DE JUSTIÇA DA PROCURADORIA DE JUSTIÇA DE HABEAS CORPUS E MANDADOS DE SEGURANÇA CRIMINAIS<text:s text:c="17"/></text:p>
          </table:table-cell>
          <table:table-cell office:value-type="float" office:value="95" table:style-name="ce16">
            <text:p>9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LUCAS MOSTARO DE OLIVEIRA<text:s text:c="35"/></text:p>
          </table:table-cell>
          <table:table-cell office:value-type="string" table:style-name="ce15">
            <text:p>1º PROMOTOR DE JUSTIÇA SUBSTITUTO DA 48ª CIRCUNSCRIÇÃO JUDICIÁRIA (GUARATINGUETÁ)<text:s text:c="39"/></text:p>
          </table:table-cell>
          <table:table-cell office:value-type="float" office:value="510" table:style-name="ce16">
            <text:p>51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LUCIO CAMARGO DE RAMOS JUNIOR<text:s text:c="31"/></text:p>
          </table:table-cell>
          <table:table-cell office:value-type="string" table:style-name="ce15">
            <text:p>4º PROMOTOR DE JUSTIÇA DE SÃO SEBASTIÃO<text:s text:c="81"/></text:p>
          </table:table-cell>
          <table:table-cell office:value-type="float" office:value="1478.95" table:style-name="ce16">
            <text:p>1.478,95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LUIZ CARLOS GONÇALVES FILHO<text:s text:c="33"/></text:p>
          </table:table-cell>
          <table:table-cell office:value-type="string" table:style-name="ce15">
            <text:p>12º PROMOTOR DE JUSTIÇA DE BAURU<text:s text:c="88"/></text:p>
          </table:table-cell>
          <table:table-cell office:value-type="float" office:value="1526.09" table:style-name="ce16">
            <text:p>1.526,09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MANOEL JOSE BERÇA<text:s text:c="43"/></text:p>
          </table:table-cell>
          <table:table-cell office:value-type="string" table:style-name="ce15">
            <text:p>13º PROMOTOR DE JUSTIÇA DE RIBEIRÃO PRETO<text:s text:c="79"/></text:p>
          </table:table-cell>
          <table:table-cell office:value-type="float" office:value="322.14999999999998" table:style-name="ce16">
            <text:p>322,15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MARCELO SCIORILLI<text:s text:c="43"/></text:p>
          </table:table-cell>
          <table:table-cell office:value-type="string" table:style-name="ce15">
            <text:p>20º PROMOTOR DE JUSTIÇA DE SÃO BERNARDO DO CAMPO<text:s text:c="72"/></text:p>
          </table:table-cell>
          <table:table-cell office:value-type="float" office:value="224.25" table:style-name="ce16">
            <text:p>224,25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MARCIO TAKESHI NAKADA<text:s text:c="39"/></text:p>
          </table:table-cell>
          <table:table-cell office:value-type="string" table:style-name="ce15">
            <text:p>53º PROMOTOR DE JUSTIÇA DA CAPITAL<text:s text:c="86"/></text:p>
          </table:table-cell>
          <table:table-cell office:value-type="float" office:value="602.91999999999996" table:style-name="ce16">
            <text:p>602,9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MARCOS ANTONIO LELIS MOREIRA<text:s text:c="32"/></text:p>
          </table:table-cell>
          <table:table-cell office:value-type="string" table:style-name="ce15">
            <text:p>12º PROMOTOR DE JUSTIÇA DE SÃO JOSÉ DO RIO PRETO<text:s text:c="72"/></text:p>
          </table:table-cell>
          <table:table-cell office:value-type="float" office:value="1205.96" table:style-name="ce16">
            <text:p>1.205,96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MARIA DA GLORIA VILLACA BORIN GAVIAO DE ALMEIDA<text:s text:c="13"/></text:p>
          </table:table-cell>
          <table:table-cell office:value-type="string" table:style-name="ce15">
            <text:p>12º PROCURADOR DE JUSTIÇA DA PROCURADORIA DE JUSTIÇA DE INTERESSES DIFUSOS E COLETIVOS<text:s text:c="34"/></text:p>
          </table:table-cell>
          <table:table-cell office:value-type="float" office:value="469.7" table:style-name="ce16">
            <text:p>469,7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MATEUS VICTOR RIBEIRO DE CASTILHO<text:s text:c="27"/></text:p>
          </table:table-cell>
          <table:table-cell office:value-type="string" table:style-name="ce15">
            <text:p>2º PROMOTOR DE JUSTIÇA SUBSTITUTO DA 30ª CIRCUNSCRIÇÃO JUDICIÁRIA (TUPÃ)<text:s text:c="48"/></text:p>
          </table:table-cell>
          <table:table-cell office:value-type="float" office:value="457.11" table:style-name="ce16">
            <text:p>457,11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MAURICIO AUGUSTO GOMES<text:s text:c="38"/></text:p>
          </table:table-cell>
          <table:table-cell office:value-type="string" table:style-name="ce15">
            <text:p>18º PROCURADOR DE JUSTIÇA DA PROCURADORIA DE JUSTIÇA DE HABEAS CORPUS E MANDADOS DE SEGURANÇA CRIMINAIS<text:s text:c="17"/></text:p>
          </table:table-cell>
          <table:table-cell office:value-type="float" office:value="305.02" table:style-name="ce16">
            <text:p>305,0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MAXIMILIANO ROSSO<text:s text:c="43"/></text:p>
          </table:table-cell>
          <table:table-cell office:value-type="string" table:style-name="ce15">
            <text:p>5º PROMOTOR DE JUSTIÇA DE SÃO BERNARDO DO CAMPO<text:s text:c="73"/></text:p>
          </table:table-cell>
          <table:table-cell office:value-type="float" office:value="161.04" table:style-name="ce16">
            <text:p>161,04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NILTON BELLI FILHO<text:s text:c="42"/></text:p>
          </table:table-cell>
          <table:table-cell office:value-type="string" table:style-name="ce15">
            <text:p>5º PROMOTOR DE JUSTIÇA DE FALÊNCIAS<text:s text:c="85"/></text:p>
          </table:table-cell>
          <table:table-cell office:value-type="float" office:value="292.33" table:style-name="ce16">
            <text:p>292,33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PATRICIA DOSUALDO PELOZO<text:s text:c="36"/></text:p>
          </table:table-cell>
          <table:table-cell office:value-type="string" table:style-name="ce15">
            <text:p>2º PROMOTOR DE JUSTIÇA DE TANABI<text:s text:c="88"/></text:p>
          </table:table-cell>
          <table:table-cell office:value-type="float" office:value="207" table:style-name="ce16">
            <text:p>207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PATRICIA LACERDA PAVANI COUVRE<text:s text:c="30"/></text:p>
          </table:table-cell>
          <table:table-cell office:value-type="string" table:style-name="ce15">
            <text:p>PROMOTOR DE JUSTIÇA DE TAMBAÚ<text:s text:c="91"/></text:p>
          </table:table-cell>
          <table:table-cell office:value-type="float" office:value="550" table:style-name="ce16">
            <text:p>5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PAULO KISHI<text:s text:c="49"/></text:p>
          </table:table-cell>
          <table:table-cell office:value-type="string" table:style-name="ce15">
            <text:p>10º PROMOTOR DE JUSTIÇA DE PIRACICABA<text:s text:c="83"/></text:p>
          </table:table-cell>
          <table:table-cell office:value-type="float" office:value="59.9" table:style-name="ce16">
            <text:p>59,9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PAULO ROBERTO SALVINI<text:s text:c="39"/></text:p>
          </table:table-cell>
          <table:table-cell office:value-type="string" table:style-name="ce15">
            <text:p>17º PROCURADOR DE JUSTIÇA DA PROCURADORIA DE JUSTIÇA CIVEL<text:s text:c="62"/></text:p>
          </table:table-cell>
          <table:table-cell office:value-type="float" office:value="884.76" table:style-name="ce16">
            <text:p>884,76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PEDRO EUGENIO FREDERICO<text:s text:c="37"/></text:p>
          </table:table-cell>
          <table:table-cell office:value-type="string" table:style-name="ce15">
            <text:p>13º PROCURADOR DE JUSTIÇA DA PROCURADORIA DE JUSTIÇA CIVEL<text:s text:c="62"/></text:p>
          </table:table-cell>
          <table:table-cell office:value-type="float" office:value="627.48" table:style-name="ce16">
            <text:p>627,48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PERSIO RICARDO PERRELLA SCARABEL<text:s text:c="28"/></text:p>
          </table:table-cell>
          <table:table-cell office:value-type="string" table:style-name="ce15">
            <text:p>4º PROMOTOR DE JUSTIÇA DE SUMARÉ<text:s text:c="88"/></text:p>
          </table:table-cell>
          <table:table-cell office:value-type="float" office:value="377" table:style-name="ce16">
            <text:p>377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RAFAEL MAGALHAES ABRANTES PINHEIRO<text:s text:c="26"/></text:p>
          </table:table-cell>
          <table:table-cell office:value-type="string" table:style-name="ce15">
            <text:p>4º PROMOTOR DE JUSTIÇA DE ITANHAÉM<text:s text:c="86"/></text:p>
          </table:table-cell>
          <table:table-cell office:value-type="float" office:value="450" table:style-name="ce16">
            <text:p>4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RICARDO HILDEBRAND GARCIA<text:s text:c="35"/></text:p>
          </table:table-cell>
          <table:table-cell office:value-type="string" table:style-name="ce15">
            <text:p>7º PROMOTOR DE JUSTIÇA DE SOROCABA<text:s text:c="86"/></text:p>
          </table:table-cell>
          <table:table-cell office:value-type="float" office:value="1530.52" table:style-name="ce16">
            <text:p>1.530,5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RODRIGO BELLINE LOPES<text:s text:c="39"/></text:p>
          </table:table-cell>
          <table:table-cell office:value-type="string" table:style-name="ce15">
            <text:p>2º PROMOTOR DE JUSTIÇA DE ITARARÉ<text:s text:c="87"/></text:p>
          </table:table-cell>
          <table:table-cell office:value-type="float" office:value="1607.63" table:style-name="ce16">
            <text:p>1.607,63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RODRIGO COURY SOUZA MEIRELLES<text:s text:c="31"/></text:p>
          </table:table-cell>
          <table:table-cell office:value-type="string" table:style-name="ce15">
            <text:p>3º PROMOTOR DE JUSTIÇA DE PARAGUAÇU PAULISTA<text:s text:c="76"/></text:p>
          </table:table-cell>
          <table:table-cell office:value-type="float" office:value="480.28" table:style-name="ce16">
            <text:p>480,28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RODRIGO PEREIRA DOS REIS<text:s text:c="36"/></text:p>
          </table:table-cell>
          <table:table-cell office:value-type="string" table:style-name="ce15">
            <text:p>PROMOTOR DE JUSTIÇA DE URUPÊS<text:s text:c="91"/></text:p>
          </table:table-cell>
          <table:table-cell office:value-type="float" office:value="619" table:style-name="ce16">
            <text:p>619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SELMA IAMANI BASTOS PEREIRA<text:s text:c="33"/></text:p>
          </table:table-cell>
          <table:table-cell office:value-type="string" table:style-name="ce15">
            <text:p>3º PROMOTOR DE JUSTIÇA DE SANTO ANDRÉ<text:s text:c="83"/></text:p>
          </table:table-cell>
          <table:table-cell office:value-type="float" office:value="134" table:style-name="ce16">
            <text:p>134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SERGIO NEVES COELHO<text:s text:c="41"/></text:p>
          </table:table-cell>
          <table:table-cell office:value-type="string" table:style-name="ce15">
            <text:p>4º PROCURADOR DE JUSTIÇA DA PROCURADORIA DE JUSTIÇA DE HABEAS CORPUS E MANDADOS DE SEGURANÇA CRIMINAIS<text:s text:c="18"/></text:p>
          </table:table-cell>
          <table:table-cell office:value-type="float" office:value="167.2" table:style-name="ce16">
            <text:p>167,2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SIDNEY CESAR RIBEIRO SYDOW<text:s text:c="34"/></text:p>
          </table:table-cell>
          <table:table-cell office:value-type="string" table:style-name="ce15">
            <text:p>6º PROMOTOR DE JUSTIÇA DE SOROCABA<text:s text:c="86"/></text:p>
          </table:table-cell>
          <table:table-cell office:value-type="float" office:value="756.7" table:style-name="ce16">
            <text:p>756,7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SOFIA FADISTA SBRIGHI<text:s text:c="39"/></text:p>
          </table:table-cell>
          <table:table-cell office:value-type="string" table:style-name="ce15">
            <text:p>3º PROMOTOR DE JUSTIÇA CÍVEL DE PINHEIROS<text:s text:c="79"/></text:p>
          </table:table-cell>
          <table:table-cell office:value-type="float" office:value="95" table:style-name="ce16">
            <text:p>9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THALITA MARQUES DO NASCIMENTO<text:s text:c="31"/></text:p>
          </table:table-cell>
          <table:table-cell office:value-type="string" table:style-name="ce15">
            <text:p>2º PROMOTOR DE JUSTIÇA SUBSTITUTO DA 38ª CIRCUNSCRIÇÃO JUDICIÁRIA (FRANCA)<text:s text:c="46"/></text:p>
          </table:table-cell>
          <table:table-cell office:value-type="float" office:value="1180" table:style-name="ce16">
            <text:p>1.18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VALTER KENJI ISHIDA<text:s text:c="41"/></text:p>
          </table:table-cell>
          <table:table-cell office:value-type="string" table:style-name="ce15">
            <text:p>125º PROCURADOR DE JUSTIÇA DA PROCURADORIA DE JUSTIÇA CRIMINAL<text:s text:c="58"/></text:p>
          </table:table-cell>
          <table:table-cell office:value-type="float" office:value="161.9" table:style-name="ce16">
            <text:p>161,9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VINICIUS BONESSO GUILLEN<text:s text:c="36"/></text:p>
          </table:table-cell>
          <table:table-cell office:value-type="string" table:style-name="ce15">
            <text:p>PROMOTOR DE JUSTIÇA DE ITABERÁ<text:s text:c="90"/></text:p>
          </table:table-cell>
          <table:table-cell office:value-type="float" office:value="624" table:style-name="ce16">
            <text:p>624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WALFREDO CUNHA CAMPOS<text:s text:c="39"/></text:p>
          </table:table-cell>
          <table:table-cell office:value-type="string" table:style-name="ce15">
            <text:p>2º PROMOTOR DE JUSTIÇA DO III TRIBUNAL DO JÚRI<text:s text:c="74"/></text:p>
          </table:table-cell>
          <table:table-cell office:value-type="float" office:value="1302.4000000000001" table:style-name="ce16">
            <text:p>1.302,4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TOTAL GERAL</text:p>
          </table:table-cell>
          <table:table-cell office:value-type="float" office:value="48590.859999999986" table:formula="of:=SUM([.D288:.D365])" table:style-name="ce20">
            <text:p>48.590,86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4">
            <text:p>Fonte da Informação : Centro de Finanças e Contabilidade - SAAT-Utilidade Pública<text:s/>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office:string-value="Atualizado em 15 de Agosto de 2019" table:formula="of:=[.A280]" table:number-columns-spanned="2" table:number-rows-spanned="1" table:style-name="ce25">
            <text:p>Atualizado em 15 de Agosto de 2019</text:p>
          </table:table-cell>
          <table:covered-table-cell/>
          <table:table-cell table:number-columns-repeated="2" table:style-name="ce21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4">
            <text:p>(Republicado pelo CCI em maio/2021)</text:p>
          </table:table-cell>
          <table:covered-table-cell table:number-columns-repeated="3"/>
          <table:table-cell table:number-columns-repeated="16380"/>
        </table:table-row>
        <table:table-row table:number-rows-repeated="1048207" table:style-name="ro1">
          <table:table-cell table:number-columns-repeated="16384"/>
        </table:table-row>
      </table:table>
      <table:database-ranges>
        <table:database-range table:target-range-address="Transparencia.A7:Transparencia.H27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15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Rosemeire Daniel Martins</meta:initial-creator>
    <dc:creator>Alexandre Teixeira de Freitas</dc:creator>
    <meta:creation-date>2013-06-07T14:48:38Z</meta:creation-date>
    <dc:date>2021-05-18T14:59:49Z</dc:date>
    <meta:print-date>2016-06-20T12:53:25Z</meta:print-date>
  </office:meta>
</office:document-meta>
</file>