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6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7">
            <text:p>MÊS DE MARÇ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KSANDRO ALOIS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DE F F ANGELEL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 DE S F VALENTIM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LUIZA MENDES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LEMOS PIZANI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ÍDICO DO MP</text:p>
          </table:table-cell>
          <table:table-cell office:value-type="float" office:value="43" table:style-name="ce16">
            <text:p>4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SILVIA CENTOFANTE ALVES</text:p>
          </table:table-cell>
          <table:table-cell office:value-type="string" table:style-name="ce15">
            <text:p>ANALISTA JURÍDICO DO MP</text:p>
          </table:table-cell>
          <table:table-cell office:value-type="float" office:value="2538" table:style-name="ce16">
            <text:p>2.53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SILVIA CENTOFANTE ALV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float" office:value="211.5" table:style-name="ce16">
            <text:p>211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LBUQUERQUE LMB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ELISA VARRONE DE A P BIAN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NA CAROLINA DE F F RIBEIRO</text:p>
          </table:table-cell>
          <table:table-cell office:value-type="string" table:style-name="ce15">
            <text:p>AN.PROMOT.I (SAUDE E ASS SOC)</text:p>
          </table:table-cell>
          <table:table-cell office:value-type="float" office:value="1250.7" table:style-name="ce16">
            <text:p>1.250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IELE CRISTINA H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DE LIMA L BOLOGNIES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ENDES NASCIMENTO LOP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float" office:value="769.5" table:style-name="ce16">
            <text:p>769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float" office:value="30.21" table:style-name="ce16">
            <text:p>30,2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FRESATTO NUNES DE MIRAND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ISOLA DE A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RENATA DE FREITAS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AUGUSTO J BETTARELL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SSIA PEGORER G FRANCISC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ILIAR DE PROMOTORIA I</text:p>
          </table:table-cell>
          <table:table-cell office:value-type="float" office:value="808" table:style-name="ce16">
            <text:p>80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SAR FERREIRA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Í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MEZZARANO FARIA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O THIAGO VIEIRA MATT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 FI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float" office:value="634.5" table:style-name="ce16">
            <text:p>634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LE FERRAZ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LE FERRAZZA</text:p>
          </table:table-cell>
          <table:table-cell office:value-type="string" table:style-name="ce15">
            <text:p>OFICIAL DE PROMOTORIA I</text:p>
          </table:table-cell>
          <table:table-cell office:value-type="float" office:value="574.07000000000005" table:style-name="ce16">
            <text:p>574,0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SARTORAO MIACH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 EVARISTO BUE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float" office:value="347" table:style-name="ce16">
            <text:p>347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CORDEIRO MARIN</text:p>
          </table:table-cell>
          <table:table-cell office:value-type="string" table:style-name="ce15">
            <text:p>OFICIAL DE PROMOTORIA I</text:p>
          </table:table-cell>
          <table:table-cell office:value-type="float" office:value="1043.4000000000001" table:style-name="ce16">
            <text:p>1.043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CORDEIRO MARIN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AR MARTINS ARVANI</text:p>
          </table:table-cell>
          <table:table-cell office:value-type="string" table:style-name="ce15">
            <text:p>AUXILIAR DE PROMOTORIA II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AR MARTINS ARVANI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Í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ANA RODRIGUES DE A BUEN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DE OLIVEIRA NEIV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DE CAMARGO PIARD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CIORRA ANT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MELO ASSUNCAO</text:p>
          </table:table-cell>
          <table:table-cell office:value-type="string" table:style-name="ce15">
            <text:p>ANALISTA JURÍDICO DO MP</text:p>
          </table:table-cell>
          <table:table-cell office:value-type="float" office:value="619.39" table:style-name="ce16">
            <text:p>619,3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35.96" table:style-name="ce16">
            <text:p>335,9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A RODRIGUES G SAL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EISA CARLA REIS B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06.4" table:style-name="ce16">
            <text:p>20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ELLE YUMI NARIMATSU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ICA CAROLINA B DE PIETRO</text:p>
          </table:table-cell>
          <table:table-cell office:value-type="string" table:style-name="ce15">
            <text:p>ANALISTA JURÍDICO DO MP</text:p>
          </table:table-cell>
          <table:table-cell office:value-type="float" office:value="397.57" table:style-name="ce16">
            <text:p>397,5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MERO JOSE OREFIC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DORA VOLPATO CUR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KSON ALEIX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AN ROBERTO GOM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FRANZONI MARQ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MARIO MORAE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ANE DA CUNHA A GUANDALIN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RACCIOPPI F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YOSHIDA COIMB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PATRICI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A CRISTINA AYUB DE MORA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DE SOUZA ORTEG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60" table:style-name="ce16">
            <text:p>16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A BEATRIZ LEMO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664.71" table:style-name="ce16">
            <text:p>664,7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A BEATRIZ LEMO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500" table:style-name="ce16">
            <text:p>5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GOMES PRADO UCHO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O BREGALANTI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IGLESIAS FERRAR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ÍDICO DO MP</text:p>
          </table:table-cell>
          <table:table-cell office:value-type="float" office:value="789.6" table:style-name="ce16">
            <text:p>789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MARIA ANDREOLI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I</text:p>
          </table:table-cell>
          <table:table-cell office:value-type="float" office:value="247.74" table:style-name="ce16">
            <text:p>247,7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G G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L ALBARICCI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THEUS ENRIQUE M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GILLA ROSSI C DE FRANC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DAIR AUGUSTO FINA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LOMA RAQUEL DOS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CARLA SANTOS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MIDORI NISHIK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DA CRUZ CAMARGO JUNIOR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FIGUEIREDO S RIB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YRA LUCENA SONSIN</text:p>
          </table:table-cell>
          <table:table-cell office:value-type="string" table:style-name="ce15">
            <text:p>ANALISTA JURÍDICO DO MP</text:p>
          </table:table-cell>
          <table:table-cell office:value-type="float" office:value="211.5" table:style-name="ce16">
            <text:p>211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YRA LUCENA SONSI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DE CAMPOS AFFONS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NCALVES FACIOL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CARDOSO TAFF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float" office:value="241.71" table:style-name="ce16">
            <text:p>241,71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GERIO APARECIDO DE O MACARI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1539.66" table:style-name="ce16">
            <text:p>1.539,6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UBENS CRISTIANO BRIT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RGIO HIDEKI IAMAD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O LUIS SIENA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ELENE MORAIS DO N BONETTE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SIKUS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293.26" table:style-name="ce16">
            <text:p>293,2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ALONSO C BOTTE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ALESSANDRA GIANNI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LMEIDA MOTA VIANN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HENRIQUE P DOS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UENDSON JESUS SANT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NICIUS MEND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ÍDICO DO MP</text:p>
          </table:table-cell>
          <table:table-cell office:value-type="float" office:value="236.28" table:style-name="ce16">
            <text:p>236,2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49849.88000000009" table:formula="of:=SUM([.D8:.D318])" table:style-name="ce20">
            <text:p>149.849,8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8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9">
            <text:p>Atualizado em 15 de Abril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6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6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MARÇO DE 2019" table:formula="of:=[.A6]" table:number-columns-spanned="8" table:number-rows-spanned="1" table:style-name="ce30">
            <text:p>MÊS DE MARÇ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LOISIO GARMES JUNIOR</text:p>
          </table:table-cell>
          <table:table-cell office:value-type="string" table:style-name="ce15">
            <text:p>1º PROMOTOR DE JUSTIÇA DE LENÇÓIS PAULISTA<text:s text:c="78"/></text:p>
          </table:table-cell>
          <table:table-cell office:value-type="float" office:value="254.9" table:style-name="ce16">
            <text:p>254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DREA SANTOS SOUZA</text:p>
          </table:table-cell>
          <table:table-cell office:value-type="string" table:style-name="ce15">
            <text:p>19º PROMOTOR DE JUSTIÇA DE CAMPINAS</text:p>
          </table:table-cell>
          <table:table-cell office:value-type="float" office:value="439.41" table:style-name="ce16">
            <text:p>439,4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BEATRIZ LOPES DE OLIVEIRA</text:p>
          </table:table-cell>
          <table:table-cell office:value-type="string" table:style-name="ce15">
            <text:p>76º PROMOTOR DE JUSTIÇA DA CAPITAL<text:s text:c="86"/></text:p>
          </table:table-cell>
          <table:table-cell office:value-type="float" office:value="422.89" table:style-name="ce16">
            <text:p>422,8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MEM LUCIA PANTALEAO DE MELLO CORNA</text:p>
          </table:table-cell>
          <table:table-cell office:value-type="string" table:style-name="ce15">
            <text:p>2º PROMOTOR DE JUSTIÇA CÍVEL DE PINHEIROS</text:p>
          </table:table-cell>
          <table:table-cell office:value-type="float" office:value="140.76" table:style-name="ce16">
            <text:p>140,7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INTIA MARANGONI</text:p>
          </table:table-cell>
          <table:table-cell office:value-type="string" table:style-name="ce15">
            <text:p>34º PROMOTOR DE JUSTIÇA DA CAPITAL<text:s text:c="86"/></text:p>
          </table:table-cell>
          <table:table-cell office:value-type="float" office:value="436.13" table:style-name="ce16">
            <text:p>436,1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LAUDEMIR BATTALINI</text:p>
          </table:table-cell>
          <table:table-cell office:value-type="string" table:style-name="ce15">
            <text:p>9º PROMOTOR DE JUSTIÇA DE JUNDIAÍ<text:s text:c="87"/></text:p>
          </table:table-cell>
          <table:table-cell office:value-type="float" office:value="539.4" table:style-name="ce16">
            <text:p>539,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LAUDIONOR MENDONCA DOS SANTOS</text:p>
          </table:table-cell>
          <table:table-cell office:value-type="string" table:style-name="ce15">
            <text:p>2º PROMOTOR DE JUSTIÇA DE SANTO ANDRÉ<text:s text:c="83"/></text:p>
          </table:table-cell>
          <table:table-cell office:value-type="float" office:value="116" table:style-name="ce16">
            <text:p>11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ONSTANCE CAROLINE ALBERTINA ALVES TO</text:p>
          </table:table-cell>
          <table:table-cell office:value-type="string" table:style-name="ce15">
            <text:p>10º PROMOTOR DE JUSTIÇA DA CAPITAL<text:s text:c="86"/></text:p>
          </table:table-cell>
          <table:table-cell office:value-type="float" office:value="171.18" table:style-name="ce16">
            <text:p>171,1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DALMIR RADICCHI</text:p>
          </table:table-cell>
          <table:table-cell office:value-type="string" table:style-name="ce15">
            <text:p>3º PROMOTOR DE JUSTIÇA DE ITAPETININGA<text:s text:c="82"/></text:p>
          </table:table-cell>
          <table:table-cell office:value-type="float" office:value="337.66" table:style-name="ce16">
            <text:p>337,6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DUARDO MACIEL CRESPILHO</text:p>
          </table:table-cell>
          <table:table-cell office:value-type="string" table:style-name="ce15">
            <text:p>2º PROMOTOR DE JUSTIÇA DE IBITINGA<text:s text:c="86"/></text:p>
          </table:table-cell>
          <table:table-cell office:value-type="float" office:value="223.5" table:style-name="ce16">
            <text:p>223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LOY OJEA GOMES</text:p>
          </table:table-cell>
          <table:table-cell office:value-type="string" table:style-name="ce15">
            <text:p>8º PROMOTOR DE JUSTIÇA DE GUARUJÁ<text:s text:c="87"/></text:p>
          </table:table-cell>
          <table:table-cell office:value-type="float" office:value="589.39" table:style-name="ce16">
            <text:p>589,3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STEVAO LUIS LEMOS JORGE</text:p>
          </table:table-cell>
          <table:table-cell office:value-type="string" table:style-name="ce15">
            <text:p>3º PROMOTOR DE JUSTIÇA DE BARUERI<text:s text:c="87"/></text:p>
          </table:table-cell>
          <table:table-cell office:value-type="float" office:value="1536.2" table:style-name="ce16">
            <text:p>1.536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O CELIO DE BRITO NOGUEIRA</text:p>
          </table:table-cell>
          <table:table-cell office:value-type="string" table:style-name="ce15">
            <text:p>7º PROMOTOR DE JUSTIÇA DE FALÊNCIAS</text:p>
          </table:table-cell>
          <table:table-cell office:value-type="float" office:value="1493.6" table:style-name="ce16">
            <text:p>1.493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FILIPE TEIXEIRA ANTUNES</text:p>
          </table:table-cell>
          <table:table-cell office:value-type="string" table:style-name="ce15">
            <text:p>2º PROMOTOR DE JUSTIÇA SUBSTITUTO DA 27ª CIRCUNSCRIÇÃO JUDICIÁRIA (PRESIDENTE PRUDENTE)<text:s text:c="33"/></text:p>
          </table:table-cell>
          <table:table-cell office:value-type="float" office:value="1370.25" table:style-name="ce16">
            <text:p>1.370,2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LAVIO EDUARDO TURESSI</text:p>
          </table:table-cell>
          <table:table-cell office:value-type="string" table:style-name="ce15">
            <text:p>94º PROMOTOR DE JUSTIÇA DA CAPITAL<text:s text:c="86"/></text:p>
          </table:table-cell>
          <table:table-cell office:value-type="float" office:value="120.8" table:style-name="ce16">
            <text:p>120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LAVIO HERNANDEZ JOSE</text:p>
          </table:table-cell>
          <table:table-cell office:value-type="string" table:style-name="ce15">
            <text:p>8º PROMOTOR DE JUSTIÇA DE ARAÇATUBA<text:s text:c="85"/></text:p>
          </table:table-cell>
          <table:table-cell office:value-type="float" office:value="195" table:style-name="ce16">
            <text:p>19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UILHERME GOTTARDELLO</text:p>
          </table:table-cell>
          <table:table-cell office:value-type="string" table:style-name="ce15">
            <text:p>4º PROMOTOR DE JUSTIÇA DE LEME<text:s text:c="90"/></text:p>
          </table:table-cell>
          <table:table-cell office:value-type="float" office:value="1100" table:style-name="ce16">
            <text:p>1.1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USTAVO ZORZELLA VAZ</text:p>
          </table:table-cell>
          <table:table-cell office:value-type="string" table:style-name="ce15">
            <text:p>2º PROMOTOR DE JUSTIÇA DE BAURU<text:s text:c="89"/></text:p>
          </table:table-cell>
          <table:table-cell office:value-type="float" office:value="555" table:style-name="ce16">
            <text:p>5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USTAVO ZORZELLA VAZ</text:p>
          </table:table-cell>
          <table:table-cell office:value-type="string" table:style-name="ce15">
            <text:p>2º PROMOTOR DE JUSTIÇA DE BAURU</text:p>
          </table:table-cell>
          <table:table-cell office:value-type="float" office:value="725" table:style-name="ce16">
            <text:p>72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HORIVAL MARQUES DE FREITAS JUNIOR</text:p>
          </table:table-cell>
          <table:table-cell office:value-type="string" table:style-name="ce15">
            <text:p>3º PROMOTOR DE JUSTIÇA DE JALES<text:s text:c="89"/></text:p>
          </table:table-cell>
          <table:table-cell office:value-type="float" office:value="1362.85" table:style-name="ce16">
            <text:p>1.362,8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JOSE CLAUDIO DE MELO COSTA</text:p>
          </table:table-cell>
          <table:table-cell office:value-type="string" table:style-name="ce15">
            <text:p>126º PROCURADOR DE JUSTIÇA DA PROCURADORIA DE JUSTIÇA CRIMINAL<text:s text:c="58"/></text:p>
          </table:table-cell>
          <table:table-cell office:value-type="float" office:value="231.5" table:style-name="ce16">
            <text:p>231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ARISSA BUENTES CUPOLILLO</text:p>
          </table:table-cell>
          <table:table-cell office:value-type="string" table:style-name="ce15">
            <text:p>21º PROMOTOR DE JUSTIÇA DE GUARULHOS</text:p>
          </table:table-cell>
          <table:table-cell office:value-type="float" office:value="355.48" table:style-name="ce16">
            <text:p>355,4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IS FERNANDO ROCHA</text:p>
          </table:table-cell>
          <table:table-cell office:value-type="string" table:style-name="ce15">
            <text:p>3º PROMOTOR DE JUSTIÇA DE ASSIS<text:s text:c="89"/></text:p>
          </table:table-cell>
          <table:table-cell office:value-type="float" office:value="169.9" table:style-name="ce16">
            <text:p>169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MONIZE FLAVIA POMPEO</text:p>
          </table:table-cell>
          <table:table-cell office:value-type="string" table:style-name="ce15">
            <text:p>4º PROMOTOR DE JUSTIÇA SUBSTITUTO DA 16ª CIRCUNSCRIÇÃO JUDICIÁRIA <text:s/>(SÃO JOSÉ DO RIO PRETO)<text:s text:c="30"/></text:p>
          </table:table-cell>
          <table:table-cell office:value-type="float" office:value="866.8" table:style-name="ce16">
            <text:p>866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PAULO SERGIO DE CASTILHO</text:p>
          </table:table-cell>
          <table:table-cell office:value-type="string" table:style-name="ce15">
            <text:p>99º PROCURADOR DE JUSTIÇA DA PROCURADORIA DE JUSTIÇA CRIMINAL<text:s text:c="59"/></text:p>
          </table:table-cell>
          <table:table-cell office:value-type="float" office:value="725.7" table:style-name="ce16">
            <text:p>725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ENATO AUGUSTO VALADAO</text:p>
          </table:table-cell>
          <table:table-cell office:value-type="string" table:style-name="ce15">
            <text:p>2º PROMOTOR DE JUSTIÇA DE PIEDADE<text:s text:c="87"/></text:p>
          </table:table-cell>
          <table:table-cell office:value-type="float" office:value="424.35" table:style-name="ce16">
            <text:p>424,3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REYNALDO MAPELLI JUNIOR</text:p>
          </table:table-cell>
          <table:table-cell office:value-type="string" table:style-name="ce15">
            <text:p>28º PROMOTOR DE JUSTIÇA DA INFÂNCIA E JUVENTUDE DA CAPITAL<text:s text:c="62"/></text:p>
          </table:table-cell>
          <table:table-cell office:value-type="float" office:value="187.68" table:style-name="ce16">
            <text:p>187,6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RICARDO CALDEIRA PEDROSO</text:p>
          </table:table-cell>
          <table:table-cell office:value-type="string" table:style-name="ce15">
            <text:p>19º PROMOTOR DE JUSTIÇA DE SÃO BERNARDO DO CAMPO<text:s text:c="72"/></text:p>
          </table:table-cell>
          <table:table-cell office:value-type="float" office:value="119.25" table:style-name="ce16">
            <text:p>119,2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SILVIA CHAKIAN DE TOLEDO SANTOS</text:p>
          </table:table-cell>
          <table:table-cell office:value-type="string" table:style-name="ce15">
            <text:p>3º PROMOTOR DE JUSTIÇA DE ENFRENTAMENTO À VIOLÊNCIA DOMÉSTICA</text:p>
          </table:table-cell>
          <table:table-cell office:value-type="float" office:value="335.61" table:style-name="ce16">
            <text:p>335,6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WALLACE PAIVA MARTINS JUNIOR</text:p>
          </table:table-cell>
          <table:table-cell office:value-type="string" table:style-name="ce15">
            <text:p>25º PROCURADOR DE JUSTIÇA DA PROCURADORIA DE JUSTIÇA DE INTERESSES DIFUSOS E COLETIVOS<text:s text:c="34"/></text:p>
          </table:table-cell>
          <table:table-cell office:value-type="float" office:value="495.2" table:style-name="ce16">
            <text:p>495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TOTAL GERAL</text:p>
          </table:table-cell>
          <table:table-cell office:value-type="float" office:value="16041.390000000001" table:formula="of:=SUM([.D329:.D358])" table:style-name="ce24">
            <text:p>16.041,3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8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Abril de 2019" table:formula="of:=[.A321]" table:number-columns-spanned="2" table:number-rows-spanned="1" table:style-name="ce29">
            <text:p>Atualizado em 15 de Abril de 2019</text:p>
          </table:table-cell>
          <table:covered-table-cell/>
          <table:table-cell table:number-columns-repeated="2" table:style-name="ce2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8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214" table:style-name="ro1">
          <table:table-cell table:number-columns-repeated="16384"/>
        </table:table-row>
      </table:table>
      <table:database-ranges>
        <table:database-range table:target-range-address="Transparencia.A329:Transparencia.H35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5-18T15:33:12Z</dc:date>
    <meta:print-date>2016-06-20T12:53:25Z</meta:print-date>
  </office:meta>
</office:document-meta>
</file>