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7" style:family="table-cell" style:parent-style-name="V_237_rgula" style:data-style-name="N36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</style:style>
    <style:style style:name="ce33" style:family="table-cell" style:parent-style-name="V_237_rgula" style:data-style-name="N36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6">
            <text:p>MÊS DE NOVEMB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DEMAR RODRIGO CARETTA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GEU SOARES RIBEIRO</text:p>
          </table:table-cell>
          <table:table-cell office:value-type="string" table:style-name="ce16">
            <text:p>AUXILIAR DE PROMOTORIA II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ISLA M PALMIERI PARIS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ANA BATISTUTA M DE OLIVEIRA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BERTO TAVARES VIEIRA DIAS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ESSANDRA TOSATO LIM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EXANDRA VILELA P FRANCISC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INE DE CAMPOS FUMEIR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LINE MARCHIORI DE ARAUJ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CAROLINA ALEXANDRE JACINTO</text:p>
          </table:table-cell>
          <table:table-cell office:value-type="string" table:style-name="ce16">
            <text:p>OFICIAL DE PROMOTORIA I</text:p>
          </table:table-cell>
          <table:table-cell office:value-type="currency" office:value="493.5" table:style-name="ce17">
            <text:p>R$ 493,5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CAROLINA ALEXANDRE JACINT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CAROLINA AQUINO C CONSON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PAULA LEMOS PIZANI PER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ROSA PERES GREGORIO GIR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A SILVIA CENTOFANTE ALVES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ERSON DE CASTRO OGRIZIO</text:p>
          </table:table-cell>
          <table:table-cell table:style-name="ce16"/>
          <table:table-cell office:value-type="currency" office:value="1149.9000000000001" table:style-name="ce17">
            <text:p>R$ 1.149,9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RE DE ARAUJO SOUS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RE ROQUE DOS SANT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REA AKEMI M TEIXEIRA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REIA MARTINS TEZA MACED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DREZA DE SOUZA PRADO NAJM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GELA MARIA DA SILV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6">
            <text:p>AUXILIAR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NTONIO SERGIO F BECHARA</text:p>
          </table:table-cell>
          <table:table-cell office:value-type="string" table:style-name="ce16">
            <text:p>OFICIAL DE PROMOTORIA I</text:p>
          </table:table-cell>
          <table:table-cell office:value-type="currency" office:value="331" table:style-name="ce17">
            <text:p>R$ 331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RIELE CRISTINA HANK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AUGUSTO BONINI DE FARIAS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ARBARA DA GRACA FONSEC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EATRIZ MAYUMI WASANO MISAKI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ENEDITA APARECIDA PEREIRA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RUNO GRECCO CARDOSO</text:p>
          </table:table-cell>
          <table:table-cell office:value-type="string" table:style-name="ce16">
            <text:p>ANALISTA JURIDICO DO MP</text:p>
          </table:table-cell>
          <table:table-cell office:value-type="currency" office:value="810" table:style-name="ce17">
            <text:p>R$ 81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RUNO PENHA GALLUZZ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RUNO TAVARES PER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BRUNO VITAL E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IO CESAR TEIXEIRA MUCCI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IO FRESATTO NUNES DE MIRAND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MILA CAMPOS PENTEAD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MILA CARDOSO S CAVALCANT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A DE OLIVEIRA BARBOSA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A RENATA DE FREITAS GOM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OS BRUNO GAYA DA COSTA</text:p>
          </table:table-cell>
          <table:table-cell table:style-name="ce16"/>
          <table:table-cell office:value-type="currency" office:value="826.44" table:style-name="ce17">
            <text:p>R$ 826,44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OS EDUARDO B BATISTELA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OS EDUARDO D RODRIGU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LOS HENRIQUE O BARROS</text:p>
          </table:table-cell>
          <table:table-cell office:value-type="string" table:style-name="ce16">
            <text:p>ANALISTA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INA C DE SOUZA SCOLANZ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INA CAETANO FERR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INA PIRES DA C DE MOURA</text:p>
          </table:table-cell>
          <table:table-cell office:value-type="string" table:style-name="ce16">
            <text:p>ANALISTA JURIDICO DO MP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INA VENDRAMINI M OLIV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LINE MOTTA B FERR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ROLYNE DE ALMEIDA CICA RUIZ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ASSIA PEGORER G FRANCISCO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ECILIA SIGNORELLI FERREIR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ENIRA GOMES SOARE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AUDIA MEZZARANO FARIA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AUDIA OLIVEIR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AUDINEY LOUREIRO DE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AUDIO THIAGO VIEIRA MATT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AYTON STEFANI</text:p>
          </table:table-cell>
          <table:table-cell office:value-type="string" table:style-name="ce16">
            <text:p>ANALISTA JURIDICO DO MP</text:p>
          </table:table-cell>
          <table:table-cell office:value-type="currency" office:value="300" table:style-name="ce17">
            <text:p>R$ 30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LOVIS ANTONIO CLAUDIO FILH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RISTIANO RUFINO DE SOUZA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CRISTINA DE LIMA AMAN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 BARRETO RODRIGU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 CURCI MAI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 EDISIO DOS SANTOS</text:p>
          </table:table-cell>
          <table:table-cell office:value-type="string" table:style-name="ce16">
            <text:p>AUXILIAR DE PROMOTORIA II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 FERREIRA GONCALVE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 MONTEIRO T FERNAND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A SOBRAL RODRIGU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ELLE FERRAZZ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ANILO DE ANDRADE GARCI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BORA BONFIM FERREIRA LHAMA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BORA CAROLINE SUIZU G OTSUJI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BORA MARIA DE MOURA TEIXEIR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BORA SARTORAO MIACHO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NIS EVARISTO BUEN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ENISE MAIA CAMA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IEGO FERNANDES MEL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DIRLEI GIMENES MULLER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DER KOUJIRO TAKAY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DMAR MARTINS ARVANI</text:p>
          </table:table-cell>
          <table:table-cell office:value-type="string" table:style-name="ce16">
            <text:p>AUXILIAR DE PROMOTORIA II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DMUR VIANNA MUNIZ JUNIOR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DUARDO CHIESI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DUARDO DE MELO FRIAS BARBOS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LAINE RODRIGUES DE MACEDO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LCIO TADASHI SUENAG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LIETE TORRES SILVA RODRIGUES</text:p>
          </table:table-cell>
          <table:table-cell office:value-type="string" table:style-name="ce16">
            <text:p>OFICIAL DE PROMOTORIA I</text:p>
          </table:table-cell>
          <table:table-cell office:value-type="currency" office:value="1026.44" table:style-name="ce17">
            <text:p>R$ 1.026,44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LY MANOEL BERNAL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MERSON RODRIGUE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MY NAKAGAWA TAKAYAM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RIKA DA COSTA BALMA DUENA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STEVAO JOSE K RODRIGU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THIENE DIAS DE CASTRO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TTORE BAZZO CASSIANO</text:p>
          </table:table-cell>
          <table:table-cell office:value-type="string" table:style-name="ce16">
            <text:p>ANALISTA JURIDICO DO MP</text:p>
          </table:table-cell>
          <table:table-cell office:value-type="currency" office:value="369" table:style-name="ce17">
            <text:p>R$ 369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URICO ROGERIO CORT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EZEQUIEL JOSE PEDRIN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IANA RODRIGUES DE A BUEN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IO LUIS DA SILVA</text:p>
          </table:table-cell>
          <table:table-cell office:value-type="string" table:style-name="ce16">
            <text:p>AUXILIAR DE PROMOTORIA I</text:p>
          </table:table-cell>
          <table:table-cell office:value-type="currency" office:value="400" table:style-name="ce17">
            <text:p>R$ 40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IO LUIZ ARRAES GIAVON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IO LUIZ NEIVA DENUZZ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RICIO CARREGOSA ALBANES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ABRICIO CARREGOSA ALBANESI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ELIPE DE OLIVEIRA NEIVA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ELIPE MIGUEL DIA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ERNANDA ANACLETO C M SHIBUY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ERNANDO ANTONIO C DOS REI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ERNANDO GRAMA DE MATT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LAVIA CIORRA ANTUN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LAVIA RESENDE CUNH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LAVIO CILENT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LAVIO MELO ASSUNCA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FRANCISCO DE ASSIS R FERREIR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ABRIEL LUIZ DE CARVALH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ABRIELA RODRIGUES G SAL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IANCARLO MUNIZ DAS NEVES</text:p>
          </table:table-cell>
          <table:table-cell office:value-type="string" table:style-name="ce16">
            <text:p>OFICIAL DE PROMOTORIA I</text:p>
          </table:table-cell>
          <table:table-cell office:value-type="currency" office:value="206.4" table:style-name="ce17">
            <text:p>R$ 206,4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IOVANA BERGAMINI DE MACEDO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IOVANI CONT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ISLENE CRISTINA DE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IZELA GERALD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UILHERME HENRIQUE AYUB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GUSTAVO MARTINELI SANCH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HALDER AUGUSTO CHIA</text:p>
          </table:table-cell>
          <table:table-cell office:value-type="string" table:style-name="ce16">
            <text:p>AUXILIAR DE PROMOTORIA II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HEIDI RHO JIN CHUNG CH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HERICA CAROLINA B DE PIETRO</text:p>
          </table:table-cell>
          <table:table-cell office:value-type="string" table:style-name="ce16">
            <text:p>ANALISTA JURIDICO DO MP</text:p>
          </table:table-cell>
          <table:table-cell office:value-type="currency" office:value="397.57" table:style-name="ce17">
            <text:p>R$ 397,57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HOMERO JOSE OREFIC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HUGO UEHARA DE SOUZ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ISABELLA ROMARIZ</text:p>
          </table:table-cell>
          <table:table-cell office:value-type="string" table:style-name="ce16">
            <text:p>OFICIAL DE PROMOTORIA I</text:p>
          </table:table-cell>
          <table:table-cell office:value-type="currency" office:value="1692" table:style-name="ce17">
            <text:p>R$ 1.692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ISADORA VOLPATO CUR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ITALO DIEGO ALMEIDA OLIV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IVANIA ANTUNES DE OLIVEIRA VAZ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IWERTON FILIPE DE ALMEIDA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CYARA FERNANDA S MERLOTI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IR PAULO ROCHA DA CONCEICA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NAINA TROVAO DOS SANT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NE HIGA DE MORAIS R SAMPAI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NINE VALERIO COSTA MARTINS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AQUELINE BARRETTO DE ANDRAD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EAN ROBERTO GOM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EFERSON LUIS M AKAISH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EFFERSON AUGUSTO D S BARR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ENNIFER D DA S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AO FRANZONI MARQU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CELI GOMES DE FREITAS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NATHAS DUARTE S RODRIGU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NATHAS FELIPE SANTOS SANJUAN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NATHAS FELIPE SANTOS SANJUAN</text:p>
          </table:table-cell>
          <table:table-cell office:value-type="string" table:style-name="ce16">
            <text:p>AUXILIAR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RGE SCHMIDT MIZOGUCH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SE MARIO MORAES DE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SE PAULO PORTE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OSIELE CLAUDIA DE SOUTO VAZ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A CHAGAS MOREIRA GOM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A MARTINS NUN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A NOVIS QUAGLI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A RACCIOPPI F CASTR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A STUTZ DO VALLE ADAM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JULIANO RAMON MARCOLI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CIA SANDRELY LIMA GODOY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INA APARECIDA DE CASTR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INA CINTRA FILOCOMO ASSIS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INA FERRAZ BARBOS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INA RIBEIRO NITTA SOARES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INA YOSHIDA COIMB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RLA GIMENES ANTIQUERA CARLOS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ATIA AURORA HONORATO D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ELLEN CRISTINA DE LIM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ELLY BRAZ DE OLIV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KENIA REGINA DE O BATIST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ARA CRISTINA AYUB DE MORAES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ARISSA ALMEIDA DE OLIVEIRA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EANDRO HENRIQUE PAI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EANDRO PAULIN COAN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EONARDO ALMEIDA PORTELINH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EONARDO DUO</text:p>
          </table:table-cell>
          <table:table-cell office:value-type="string" table:style-name="ce16">
            <text:p>AUXILIAR DE PROMOTORIA I</text:p>
          </table:table-cell>
          <table:table-cell office:value-type="currency" office:value="180" table:style-name="ce17">
            <text:p>R$ 18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ETICIA ALVARES LARGUEZ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A BEATRIZ LEMOS RODRIGU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GIA ASSUMPCAO ROMERO</text:p>
          </table:table-cell>
          <table:table-cell office:value-type="string" table:style-name="ce16">
            <text:p>OFICIAL DE PROMOTORIA I</text:p>
          </table:table-cell>
          <table:table-cell office:value-type="currency" office:value="389" table:style-name="ce17">
            <text:p>R$ 389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GIA ASSUMPCAO ROMERO</text:p>
          </table:table-cell>
          <table:table-cell office:value-type="string" table:style-name="ce16">
            <text:p>OFICIAL DE PROMOTORIA I</text:p>
          </table:table-cell>
          <table:table-cell office:value-type="currency" office:value="812" table:style-name="ce17">
            <text:p>R$ 812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SANE MAYUMI IWASAKI HASEGAWA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SI YAMAKAMI WATANAB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IVIA ASTOLFI DUARTE NEV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ORI RODRIGUES DUARTE JUNIOR</text:p>
          </table:table-cell>
          <table:table-cell office:value-type="string" table:style-name="ce16">
            <text:p>AUXILIAR DE PROMOTORIA III</text:p>
          </table:table-cell>
          <table:table-cell office:value-type="currency" office:value="843" table:style-name="ce17">
            <text:p>R$ 84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CAS GOMES PRADO UCHO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CAS MARDINOTTO DE CASTRO</text:p>
          </table:table-cell>
          <table:table-cell office:value-type="string" table:style-name="ce16">
            <text:p>ANALISTA JURIDICO DO MP</text:p>
          </table:table-cell>
          <table:table-cell office:value-type="currency" office:value="239.7" table:style-name="ce17">
            <text:p>R$ 239,7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CIANA ALBUQUERQUE M GUIMARAE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CIANA MARIA VASCONCELOS</text:p>
          </table:table-cell>
          <table:table-cell office:value-type="string" table:style-name="ce16">
            <text:p>ANALISTA JURIDICO DO MP</text:p>
          </table:table-cell>
          <table:table-cell office:value-type="currency" office:value="1269" table:style-name="ce17">
            <text:p>R$ 1.269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DMIRA CRISTINA L FIAMENGU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IS FERNANDO IGLESIAS FERRAR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IS FERNANDO J DE CARVALH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LUIZA DANTAS MIOT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GALI CRISTIANE D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ITE MARTINS SILVA CASAGRANDE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ELA L DE PAIVA AGA BOHN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ELO CLEMENTE DOMINGO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ELO KAAM SALVESTRO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A CRISTINA M DO N TIMOTEO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A HELENA C BUCHNER COGO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A MARIA ANDREOLI DE SOUZ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O ADIR KLOS JUNIOR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O EVANDRO ANGELI YOKOYAM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IO FILIPE DE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O AURELIO GONCALV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COS ALMEIDA DE N RIBEIR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APARECIDA LETIERI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CAROLINA BENINI FREIRE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CAROLINA V R L C SANTO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FERNANDA LAHR S FONSECA</text:p>
          </table:table-cell>
          <table:table-cell office:value-type="string" table:style-name="ce16">
            <text:p>OFICIAL DE PROMOTORIA I</text:p>
          </table:table-cell>
          <table:table-cell office:value-type="currency" office:value="835.5" table:style-name="ce17">
            <text:p>R$ 835,5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FERNANDA PAVA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 LUCINEIA MACIEL PAI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NA M GALETTI TAZINAZZ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NA MARDEGAN ISSA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ANA NEGRI VIDOTTI AMORIM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NA L ALBARICCI MARQU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NA SALOMAO MILANI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RIO NITTA</text:p>
          </table:table-cell>
          <table:table-cell office:value-type="string" table:style-name="ce16">
            <text:p>AUXILIAR DE PROMOTORIA I</text:p>
          </table:table-cell>
          <table:table-cell office:value-type="currency" office:value="1026.44" table:style-name="ce17">
            <text:p>R$ 1.026,44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THEUS ENRIQUE M SANT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AURA APARECIDA DA SILV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EIRE CRISTINA DA SILVA</text:p>
          </table:table-cell>
          <table:table-cell office:value-type="string" table:style-name="ce16">
            <text:p>AUXILIAR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ELISSA PAULA BOMFIM SILVA</text:p>
          </table:table-cell>
          <table:table-cell office:value-type="string" table:style-name="ce16">
            <text:p>AUXILIAR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ICHEL FERR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ICHELE BARONI DAMASCENO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ILENA MICHELIM CRUZOLIN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MILLENA CAMPISI C BARIZO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NAGILLA ROSSI C DE FRANC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NATALIA HAWERROTH SEGURA POYO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NEWTON Y SANDA HISAYASU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ODAIR AUGUSTO FINAT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LOMA RAQUEL DOS S F DA SILV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TRICIA B S FERREIRA SANTO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TRICIA CARLA SANTOS MARQU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TRICIA MIDORI NISHIKAD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ULA RODRIGUES RAMO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AULO EDUARDO R MARIANO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EDRO FIGUEIREDO S RIBEIR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EDRO LINO NET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OLYANA MORAES FRAT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RISCILA DE MORAES BOAVENTU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PRISCILA DE MOURA C RODRIGUEZ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FAEL LAUANDOS CAVALCANTE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FAEL MAGALHAES RIBEIR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FAELA MACED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IMUNDO G DE FIGUEIREDO NETO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QUEL MARTIN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AYRA LUCENA SONSIN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EGILAINE DE PAULA N D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ENATA LIMA NAV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ENATO CRUZ HERNAND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ICARDO ANTONIO GOMES DONEG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ICARDO GOMES CARDOSO</text:p>
          </table:table-cell>
          <table:table-cell office:value-type="string" table:style-name="ce16">
            <text:p>AUXILIAR DE PROMOTORIA I</text:p>
          </table:table-cell>
          <table:table-cell office:value-type="currency" office:value="420" table:style-name="ce17">
            <text:p>R$ 42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ICARDO GONCALVES FACIOL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BERTA CRISTINA A L AQUIN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BERTA MATHIAS DE OLIVEIR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DNEY ALVES ANDRADE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DRIGO BORGES DE SOUZ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DRIGO CARDOSO TAFFI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DRIGO KIYOSHI Y FUJIWA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NALDO FIGURA RAGAZZON</text:p>
          </table:table-cell>
          <table:table-cell office:value-type="string" table:style-name="ce16">
            <text:p>AUXILIAR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NALDO MARCIO GREGOLATI</text:p>
          </table:table-cell>
          <table:table-cell office:value-type="string" table:style-name="ce16">
            <text:p>OFICIAL DE PROMOTORIA I</text:p>
          </table:table-cell>
          <table:table-cell office:value-type="currency" office:value="300" table:style-name="ce17">
            <text:p>R$ 30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NETH DE OLIVEIRA MOTA</text:p>
          </table:table-cell>
          <table:table-cell office:value-type="string" table:style-name="ce16">
            <text:p>OFICIAL DE PROMOTORIA I</text:p>
          </table:table-cell>
          <table:table-cell office:value-type="currency" office:value="695" table:style-name="ce17">
            <text:p>R$ 695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OSELAINE APARECIDA DA SILVA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RUBENS CRISTIANO BRITO</text:p>
          </table:table-cell>
          <table:table-cell office:value-type="string" table:style-name="ce16">
            <text:p>AUXILIAR DE PROMOTORIA II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AMUEL DE BRITT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ANDRA CRISTINA SALANDIM COST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EBASTIAO GONCALVES DE SOUZA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ERGIO HIDEKI IAMADA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ILVANA MACHADO Q PINHEIR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ILVIA HELENA NEVES OKUBAR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ILVIO LUIS SIENA PRAD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IMONE DE ARAUJO G MARCON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IMONE FERNANDA R DO PRAD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ONIA HIROKO MATUMOTO TAKEMOT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ONIA KIOKO OSHIRO SEIRIKYAKU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ONIA MARIA MORENO</text:p>
          </table:table-cell>
          <table:table-cell office:value-type="string" table:style-name="ce16">
            <text:p>OFICIAL DE PROMOTORIA I</text:p>
          </table:table-cell>
          <table:table-cell office:value-type="currency" office:value="230" table:style-name="ce17">
            <text:p>R$ 23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UZANA SIKUSAW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SUZY TAMIE NIIGAKI KIM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ISSA TEVES A G DE FREITA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LITA STRAMANDINOLI S SANTO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LITA TRIGONE BREIJ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NIA APARECIDA DE ANDRADE</text:p>
          </table:table-cell>
          <table:table-cell office:value-type="string" table:style-name="ce16">
            <text:p>AUXILIAR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REK RICHMOND RODRIGUES</text:p>
          </table:table-cell>
          <table:table-cell office:value-type="string" table:style-name="ce16">
            <text:p>AUXILIAR DE PROMOTORIA I</text:p>
          </table:table-cell>
          <table:table-cell office:value-type="currency" office:value="400" table:style-name="ce17">
            <text:p>R$ 40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TIANA ALONSO C BOTTEON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ATIANA GERARDI ZVEIGELT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AIS ALESSANDRA GIANNIC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AIS DE A LA FUENTE FERREIRA</text:p>
          </table:table-cell>
          <table:table-cell office:value-type="string" table:style-name="ce16">
            <text:p>ANALISTA JURIDICO DO MP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AIS DE ALMEIDA MOTA VIANN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IAGO AUGUSTO PIMENTA NEV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IAGO HENRIQUE P DOS SANTO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THIAGO PADUA PEREIRA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AGNER TELLES</text:p>
          </table:table-cell>
          <table:table-cell office:value-type="string" table:style-name="ce16">
            <text:p>AUXILIAR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ANESSA RUMI MYAZAWA</text:p>
          </table:table-cell>
          <table:table-cell office:value-type="string" table:style-name="ce16">
            <text:p>OFICIAL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ANIA CRISTINA R P ANDRE</text:p>
          </table:table-cell>
          <table:table-cell office:value-type="string" table:style-name="ce16">
            <text:p>OFICIAL DE PROMOTORIA I</text:p>
          </table:table-cell>
          <table:table-cell office:value-type="currency" office:value="846" table:style-name="ce17">
            <text:p>R$ 846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ARIONI RODRIGUES DOS SANTOS</text:p>
          </table:table-cell>
          <table:table-cell office:value-type="string" table:style-name="ce16">
            <text:p>AUXILIAR DE PROMOTORIA III</text:p>
          </table:table-cell>
          <table:table-cell office:value-type="currency" office:value="400" table:style-name="ce17">
            <text:p>R$ 40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ERONICA CAMARINHA DIAS MARCHI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CENTE LAGANARO FILHO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CTOR GABRIEL TOSETT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number-rows-repeated="2"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CTOR HIROAKI WATANABE</text:p>
          </table:table-cell>
          <table:table-cell office:value-type="string" table:style-name="ce16">
            <text:p>ANALISTA DE PROMOTORIA I</text:p>
          </table:table-cell>
          <table:table-cell office:value-type="currency" office:value="513.22" table:style-name="ce17">
            <text:p>R$ 513,22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NICIUS MENDES</text:p>
          </table:table-cell>
          <table:table-cell office:value-type="string" table:style-name="ce16">
            <text:p>ANALISTA JURIDICO DO MP</text:p>
          </table:table-cell>
          <table:table-cell office:value-type="currency" office:value="1692" table:style-name="ce17">
            <text:p>R$ 1.692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VIAN MEIRELES GOMES LEITE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VIANE ANDREIA DE PONTE MELO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VIANE CRISTINA C PIRES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VIANE MARIANO PERES</text:p>
          </table:table-cell>
          <table:table-cell office:value-type="string" table:style-name="ce16">
            <text:p>ANALISTA JURIDICO DO MP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VIVIANE SAS ORTIZ CAMPOS</text:p>
          </table:table-cell>
          <table:table-cell office:value-type="string" table:style-name="ce16">
            <text:p>OFICIAL DE PROMOTORIA I</text:p>
          </table:table-cell>
          <table:table-cell office:value-type="currency" office:value="420" table:style-name="ce17">
            <text:p>R$ 420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WELINGTON RENA IZIDIO DA SILVA</text:p>
          </table:table-cell>
          <table:table-cell office:value-type="string" table:style-name="ce16">
            <text:p>OFICIAL DE PROMOTORIA I</text:p>
          </table:table-cell>
          <table:table-cell office:value-type="currency" office:value="423" table:style-name="ce17">
            <text:p>R$ 4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office:value-type="string" table:style-name="ce14">
            <text:p>AUXÍLIO-CRECHE</text:p>
          </table:table-cell>
          <table:table-cell office:value-type="string" table:style-name="ce15">
            <text:p>WELLINGTON VIEIRA GOMES</text:p>
          </table:table-cell>
          <table:table-cell office:value-type="string" table:style-name="ce16">
            <text:p>ANALISTA DE PROMOTORIA I (SAUDE)</text:p>
          </table:table-cell>
          <table:table-cell office:value-type="currency" office:value="823" table:style-name="ce17">
            <text:p>R$ 823,00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 GERAL</text:p>
          </table:table-cell>
          <table:table-cell office:value-type="currency" office:value="155746.39000000004" table:formula="of:=SUM([.D8:.D326])" table:style-name="ce22">
            <text:p>R$ 155.746,3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Atualizado em 15 de Dezembr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NOVEMBRO DE 2019" table:formula="of:=[.A6]" table:number-columns-spanned="8" table:number-rows-spanned="1" table:style-name="ce29">
            <text:p>MÊS DE NOVEMB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ABNER CASTORINO<text:s text:c="45"/></text:p>
          </table:table-cell>
          <table:table-cell office:value-type="string" table:style-name="ce32">
            <text:p>9º PROMOTOR DE JUSTIÇA DE SÃO BERNARDO DO CAMPO<text:s text:c="73"/></text:p>
          </table:table-cell>
          <table:table-cell office:value-type="currency" office:value="1207.6300000000001" table:style-name="ce33">
            <text:p>R$ 1.207,6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DRIANA RIBEIRO SOARES DE MORAIS<text:s text:c="28"/></text:p>
          </table:table-cell>
          <table:table-cell office:value-type="string" table:style-name="ce32">
            <text:p>124º PROMOTOR DE JUSTIÇA CRIMINAL<text:s text:c="87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DRIANA RIBEIRO SOARES DE MORAIS<text:s text:c="28"/></text:p>
          </table:table-cell>
          <table:table-cell office:value-type="string" table:style-name="ce32">
            <text:p>124º PROMOTOR DE JUSTIÇA CRIMINAL<text:s text:c="87"/></text:p>
          </table:table-cell>
          <table:table-cell office:value-type="currency" office:value="95" table:style-name="ce33">
            <text:p>R$ 95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DRIANA VACARE TEZINE<text:s text:c="39"/></text:p>
          </table:table-cell>
          <table:table-cell office:value-type="string" table:style-name="ce32">
            <text:p>5º PROMOTOR DE JUSTIÇA DE CAMPINAS<text:s text:c="86"/></text:p>
          </table:table-cell>
          <table:table-cell office:value-type="currency" office:value="630.6" table:style-name="ce33">
            <text:p>R$ 630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DRIANA VACARE TEZINE<text:s text:c="39"/></text:p>
          </table:table-cell>
          <table:table-cell office:value-type="string" table:style-name="ce32">
            <text:p>5º PROMOTOR DE JUSTIÇA DE CAMPINAS<text:s text:c="86"/></text:p>
          </table:table-cell>
          <table:table-cell office:value-type="currency" office:value="243.75" table:style-name="ce33">
            <text:p>R$ 243,7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LBERTO CERQUEIRA FREITAS FILHO<text:s text:c="29"/></text:p>
          </table:table-cell>
          <table:table-cell office:value-type="string" table:style-name="ce32">
            <text:p>3º PROMOTOR DE JUSTIÇA DE FRANCO DA ROCHA<text:s text:c="79"/></text:p>
          </table:table-cell>
          <table:table-cell office:value-type="currency" office:value="1146.5999999999999" table:style-name="ce33">
            <text:p>R$ 1.146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LEXANDRE PADILHA</text:p>
          </table:table-cell>
          <table:table-cell office:value-type="string" table:style-name="ce32">
            <text:p>2º PROMOTOR DE JUSTIÇA DE BATATAIS</text:p>
          </table:table-cell>
          <table:table-cell office:value-type="currency" office:value="733.5" table:style-name="ce33">
            <text:p>R$ 733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LICE MONTEIRO MELO SAMPAIO CAMARGO<text:s text:c="25"/></text:p>
          </table:table-cell>
          <table:table-cell office:value-type="string" table:style-name="ce32">
            <text:p>5º PROMOTOR DE JUSTIÇA DE EMBU DAS ARTES<text:s text:c="80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ALLYSON FERNANDO VENEGA CORADINI<text:s text:c="28"/></text:p>
          </table:table-cell>
          <table:table-cell office:value-type="string" table:style-name="ce32">
            <text:p>3º PROMOTOR DE JUSTIÇA SUBSTITUTO DA 37ª CIRCUNSCRIÇÃO JUDICIÁRIA (ANDRADINA)<text:s text:c="43"/></text:p>
          </table:table-cell>
          <table:table-cell office:value-type="currency" office:value="899.96" table:style-name="ce33">
            <text:p>R$ 899,9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LOISIO GARMES JUNIOR<text:s text:c="39"/></text:p>
          </table:table-cell>
          <table:table-cell office:value-type="string" table:style-name="ce32">
            <text:p>1º PROMOTOR DE JUSTIÇA DE LENÇÓIS PAULISTA<text:s text:c="78"/></text:p>
          </table:table-cell>
          <table:table-cell office:value-type="currency" office:value="290.8" table:style-name="ce33">
            <text:p>R$ 290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7">
          <table:table-cell office:value-type="string" table:style-name="ce30">
            <text:p>AUXÍLIO-LIVRO</text:p>
          </table:table-cell>
          <table:table-cell office:value-type="string" table:style-name="ce31">
            <text:p>ALVARO BUSANA<text:s text:c="47"/></text:p>
          </table:table-cell>
          <table:table-cell office:value-type="string" table:style-name="ce32">
            <text:p>28º PROCURADOR DE JUSTIÇA DA PROCURADORIA DE JUSTIÇA DE HABEAS CORPUS E MANDADOS DE SEGURANÇA CRIMINAIS<text:s text:c="17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LVARO ROBERTO RUAS TEIXEIRA<text:s text:c="32"/></text:p>
          </table:table-cell>
          <table:table-cell office:value-type="string" table:style-name="ce32">
            <text:p>PROMOTOR DE JUSTIÇA DE BILAC<text:s text:c="92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A CAROLINA KAMADA SCHWENDLER</text:p>
          </table:table-cell>
          <table:table-cell office:value-type="string" table:style-name="ce32">
            <text:p>2º PROMOTOR DE JUSTIÇA DE SÃO MANUEL</text:p>
          </table:table-cell>
          <table:table-cell office:value-type="currency" office:value="1600.1" table:style-name="ce33">
            <text:p>R$ 1.600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A GABRIELA COUTINHO CAETANO VISCONTI</text:p>
          </table:table-cell>
          <table:table-cell office:value-type="string" table:style-name="ce32">
            <text:p>118º PROMOTOR DE JUSTIÇA CRIMINAL</text:p>
          </table:table-cell>
          <table:table-cell office:value-type="currency" office:value="1287.1199999999999" table:style-name="ce33">
            <text:p>R$ 1.287,1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A MARIA BUOSO<text:s text:c="45"/></text:p>
          </table:table-cell>
          <table:table-cell office:value-type="string" table:style-name="ce32">
            <text:p>5º PROMOTOR DE JUSTIÇA DE BRAGANÇA PAULISTA<text:s text:c="77"/></text:p>
          </table:table-cell>
          <table:table-cell office:value-type="currency" office:value="924.04" table:style-name="ce33">
            <text:p>R$ 924,0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DERSON DE CASTRO OGRIZIO</text:p>
          </table:table-cell>
          <table:table-cell office:value-type="string" table:style-name="ce32">
            <text:p>10º PROMOTOR DE JUSTIÇA DE FRANCA</text:p>
          </table:table-cell>
          <table:table-cell office:value-type="currency" office:value="500.1" table:style-name="ce33">
            <text:p>R$ 500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DRE CAMILO CASTRO JARDIM<text:s text:c="34"/></text:p>
          </table:table-cell>
          <table:table-cell office:value-type="string" table:style-name="ce32">
            <text:p>9º PROMOTOR DE JUSTIÇA DE LIMEIRA<text:s text:c="87"/></text:p>
          </table:table-cell>
          <table:table-cell office:value-type="currency" office:value="349" table:style-name="ce33">
            <text:p>R$ 3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DRE PERCHE LUCKE</text:p>
          </table:table-cell>
          <table:table-cell office:value-type="string" table:style-name="ce32">
            <text:p>3º PROMOTOR DE JUSTIÇA DE PAULÍNIA</text:p>
          </table:table-cell>
          <table:table-cell office:value-type="currency" office:value="853.11" table:style-name="ce33">
            <text:p>R$ 853,1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ANGELICA RAMOS DE FRIAS SIGOLLO<text:s text:c="29"/></text:p>
          </table:table-cell>
          <table:table-cell office:value-type="string" table:style-name="ce32">
            <text:p>4º PROMOTOR DE JUSTIÇA SUBSTITUTO DA 4ª CIRCUNSCRIÇÃO JUDICIÁRIA (OSASCO)<text:s text:c="47"/></text:p>
          </table:table-cell>
          <table:table-cell office:value-type="currency" office:value="1116.1199999999999" table:style-name="ce33">
            <text:p>R$ 1.116,1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GELO SANTOS DE CARVALHAES<text:s text:c="33"/></text:p>
          </table:table-cell>
          <table:table-cell office:value-type="string" table:style-name="ce32">
            <text:p>15º PROMOTOR DE JUSTIÇA DE CAMPINAS<text:s text:c="85"/></text:p>
          </table:table-cell>
          <table:table-cell office:value-type="currency" office:value="167.9" table:style-name="ce33">
            <text:p>R$ 167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GELO SANTOS DE CARVALHAES<text:s text:c="33"/></text:p>
          </table:table-cell>
          <table:table-cell office:value-type="string" table:style-name="ce32">
            <text:p>15º PROMOTOR DE JUSTIÇA DE CAMPINAS<text:s text:c="85"/></text:p>
          </table:table-cell>
          <table:table-cell office:value-type="currency" office:value="264" table:style-name="ce33">
            <text:p>R$ 264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NA CLAUDIA CAMPOS DA COSTA GALVAO</text:p>
          </table:table-cell>
          <table:table-cell office:value-type="string" table:style-name="ce32">
            <text:p>3º PROMOTOR DE JUSTIÇA DE GUARATINGUETÁ</text:p>
          </table:table-cell>
          <table:table-cell office:value-type="currency" office:value="1437.9" table:style-name="ce33">
            <text:p>R$ 1.437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7">
          <table:table-cell office:value-type="string" table:style-name="ce30">
            <text:p>AUXÍLIO-LIVRO</text:p>
          </table:table-cell>
          <table:table-cell office:value-type="string" table:style-name="ce31">
            <text:p>ANTONIO CALIL FILHO<text:s text:c="41"/></text:p>
          </table:table-cell>
          <table:table-cell office:value-type="string" table:style-name="ce32">
            <text:p>47º PROCURADOR DE JUSTIÇA DA PROCURADORIA DE JUSTIÇA DE HABEAS CORPUS E MANDADOS DE SEGURANÇA CRIMINAIS<text:s text:c="17"/></text:p>
          </table:table-cell>
          <table:table-cell office:value-type="currency" office:value="616.54999999999995" table:style-name="ce33">
            <text:p>R$ 616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TONIO CARLOS PEREZ ANTUNES DA SILVA<text:s text:c="23"/></text:p>
          </table:table-cell>
          <table:table-cell office:value-type="string" table:style-name="ce32">
            <text:p>6º PROMOTOR DE JUSTIÇA DE PIRACICABA<text:s text:c="84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ANTONIO CELSO PARES VITA<text:s text:c="36"/></text:p>
          </table:table-cell>
          <table:table-cell office:value-type="string" table:style-name="ce32">
            <text:p>88º PROCURADOR DE JUSTIÇA DA PROCURADORIA DE JUSTIÇA CRIMINAL<text:s text:c="59"/></text:p>
          </table:table-cell>
          <table:table-cell office:value-type="currency" office:value="349" table:style-name="ce33">
            <text:p>R$ 3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NTONIO SIMINI JUNIOR</text:p>
          </table:table-cell>
          <table:table-cell office:value-type="string" table:style-name="ce32">
            <text:p>1º PROMOTOR DE JUSTIÇA DE DRACENA</text:p>
          </table:table-cell>
          <table:table-cell office:value-type="currency" office:value="1169" table:style-name="ce33">
            <text:p>R$ 1.16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RTHUR ANTONIO TAVARES MOREIRA BARBOSA<text:s text:c="22"/></text:p>
          </table:table-cell>
          <table:table-cell office:value-type="string" table:style-name="ce32">
            <text:p>89º PROMOTOR DE JUSTIÇA DA CAPITAL<text:s text:c="86"/></text:p>
          </table:table-cell>
          <table:table-cell office:value-type="currency" office:value="759.62" table:style-name="ce33">
            <text:p>R$ 759,6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ARTUR MALDONADO GONZAGA<text:s text:c="37"/></text:p>
          </table:table-cell>
          <table:table-cell office:value-type="string" table:style-name="ce32">
            <text:p>PROMOTOR DE JUSTIÇA DE POMPÉIA<text:s text:c="90"/></text:p>
          </table:table-cell>
          <table:table-cell office:value-type="currency" office:value="680" table:style-name="ce33">
            <text:p>R$ 68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BRUNA RIBEIRO DOURADO VAREJAO</text:p>
          </table:table-cell>
          <table:table-cell office:value-type="string" table:style-name="ce32">
            <text:p>PROMOTOR DE JUSTIÇA DE CAJURU</text:p>
          </table:table-cell>
          <table:table-cell office:value-type="currency" office:value="1091.45" table:style-name="ce33">
            <text:p>R$ 1.091,4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BRUNO ALBINO RAVARA</text:p>
          </table:table-cell>
          <table:table-cell office:value-type="string" table:style-name="ce32">
            <text:p>2º PROMOTOR DE JUSTIÇA DE SANTA ISABEL</text:p>
          </table:table-cell>
          <table:table-cell office:value-type="currency" office:value="637.6" table:style-name="ce33">
            <text:p>R$ 637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BRUNO CARLO BERTINI FERIA</text:p>
          </table:table-cell>
          <table:table-cell office:value-type="string" table:style-name="ce32">
            <text:p>1º PROMOTOR DE JUSTIÇA DE SERRANA</text:p>
          </table:table-cell>
          <table:table-cell office:value-type="currency" office:value="1437.7" table:style-name="ce33">
            <text:p>R$ 1.437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BRUNO CESAR CRUZ DE ASSIS</text:p>
          </table:table-cell>
          <table:table-cell office:value-type="string" table:style-name="ce32">
            <text:p>27º PROMOTOR DE JUSTIÇA DE GUARULHOS</text:p>
          </table:table-cell>
          <table:table-cell office:value-type="currency" office:value="175.4" table:style-name="ce33">
            <text:p>R$ 175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BRUNO RODRIGUEZ CALDAS<text:s text:c="38"/></text:p>
          </table:table-cell>
          <table:table-cell office:value-type="string" table:style-name="ce32">
            <text:p>3º PROMOTOR DE JUSTIÇA SUBSTITUTO DA 14ª CIRCUNSCRIÇÃO JUDICIÁRIA (BARRETOS)<text:s text:c="44"/></text:p>
          </table:table-cell>
          <table:table-cell office:value-type="currency" office:value="260" table:style-name="ce33">
            <text:p>R$ 26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BRUNO SERVELLO RIBEIRO</text:p>
          </table:table-cell>
          <table:table-cell office:value-type="string" table:style-name="ce32">
            <text:p>68º PROMOTOR DE JUSTIÇA DA CAPITAL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CAIO AUGUSTO DE CASTRO GONÇALVES<text:s text:c="28"/></text:p>
          </table:table-cell>
          <table:table-cell office:value-type="string" table:style-name="ce32">
            <text:p>4º PROMOTOR DE JUSTIÇA SUBSTITUTO DA 36ª CIRCUNSCRIÇÃO JUDICIÁRIA (ARAÇATUBA)<text:s text:c="43"/></text:p>
          </table:table-cell>
          <table:table-cell office:value-type="currency" office:value="1600" table:style-name="ce33">
            <text:p>R$ 1.60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MILA TEIXEIRA PINHO</text:p>
          </table:table-cell>
          <table:table-cell office:value-type="string" table:style-name="ce32">
            <text:p>1º PROMOTOR DE JUSTIÇA DE COTIA</text:p>
          </table:table-cell>
          <table:table-cell office:value-type="currency" office:value="1504.8" table:style-name="ce33">
            <text:p>R$ 1.504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CARLO FANTONI JUNIOR</text:p>
          </table:table-cell>
          <table:table-cell office:value-type="string" table:style-name="ce32">
            <text:p>138º PROCURADOR DE JUSTIÇA DA PROCURADORIA DE JUSTIÇA CRIMINAL</text:p>
          </table:table-cell>
          <table:table-cell office:value-type="currency" office:value="1557.93" table:style-name="ce33">
            <text:p>R$ 1.557,9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LOS ALBERTO MORAES BARBOSA</text:p>
          </table:table-cell>
          <table:table-cell office:value-type="string" table:style-name="ce32">
            <text:p>11º PROMOTOR DE JUSTIÇA DE SANTOS</text:p>
          </table:table-cell>
          <table:table-cell office:value-type="currency" office:value="584.1" table:style-name="ce33">
            <text:p>R$ 584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LOS EDUARDO DA SILVA ANAPURUS</text:p>
          </table:table-cell>
          <table:table-cell office:value-type="string" table:style-name="ce32">
            <text:p>5º PROMOTOR DE JUSTIÇA CÍVEL DE ITAQUERA</text:p>
          </table:table-cell>
          <table:table-cell office:value-type="currency" office:value="1518.4" table:style-name="ce33">
            <text:p>R$ 1.518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LOS PAULO TRAVAIN FILHO</text:p>
          </table:table-cell>
          <table:table-cell office:value-type="string" table:style-name="ce32">
            <text:p>5º PROMOTOR DE JUSTIÇA DE PIRACICABA</text:p>
          </table:table-cell>
          <table:table-cell office:value-type="currency" office:value="406.7" table:style-name="ce33">
            <text:p>R$ 406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LOS RENATO FERREIRA ZANINI<text:s text:c="31"/></text:p>
          </table:table-cell>
          <table:table-cell office:value-type="string" table:style-name="ce32">
            <text:p>1º PROMOTOR DE JUSTIÇA DE ITAPETININGA<text:s text:c="82"/></text:p>
          </table:table-cell>
          <table:table-cell office:value-type="currency" office:value="1382.5" table:style-name="ce33">
            <text:p>R$ 1.382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MEN LUCIA PANTALEAO DE MELLO CORNACCHIONI<text:s text:c="16"/></text:p>
          </table:table-cell>
          <table:table-cell office:value-type="string" table:style-name="ce32">
            <text:p>2º PROMOTOR DE JUSTIÇA CÍVEL DE PINHEIROS<text:s text:c="79"/></text:p>
          </table:table-cell>
          <table:table-cell office:value-type="currency" office:value="127.9" table:style-name="ce33">
            <text:p>R$ 127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RMEN NATALIA ALVES TANIKAWA<text:s text:c="31"/></text:p>
          </table:table-cell>
          <table:table-cell office:value-type="string" table:style-name="ce32">
            <text:p>6º PROMOTOR DE JUSTIÇA DE BRAGANÇA PAULISTA<text:s text:c="77"/></text:p>
          </table:table-cell>
          <table:table-cell office:value-type="currency" office:value="1391.61" table:style-name="ce33">
            <text:p>R$ 1.391,6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ATIA APARECIDA DE SOUSA MODOLO<text:s text:c="29"/></text:p>
          </table:table-cell>
          <table:table-cell office:value-type="string" table:style-name="ce32">
            <text:p>2º PROMOTOR DE JUSTIÇA DE SÃO CAETANO DO SUL<text:s text:c="76"/></text:p>
          </table:table-cell>
          <table:table-cell office:value-type="currency" office:value="1584.34" table:style-name="ce33">
            <text:p>R$ 1.584,3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ELIO SILVA CASTRO SOBRINHO<text:s text:c="33"/></text:p>
          </table:table-cell>
          <table:table-cell office:value-type="string" table:style-name="ce32">
            <text:p>7º PROMOTOR DE JUSTIÇA DE ITAPETININGA<text:s text:c="82"/></text:p>
          </table:table-cell>
          <table:table-cell office:value-type="currency" office:value="1497.64" table:style-name="ce33">
            <text:p>R$ 1.497,6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ELISA ÁGATA LOPES</text:p>
          </table:table-cell>
          <table:table-cell office:value-type="string" table:style-name="ce32">
            <text:p>3º PROMOTOR DE JUSTIÇA DE JANDIRA</text:p>
          </table:table-cell>
          <table:table-cell office:value-type="currency" office:value="1061.9100000000001" table:style-name="ce33">
            <text:p>R$ 1.061,9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LAUDIA PORRO<text:s text:c="47"/></text:p>
          </table:table-cell>
          <table:table-cell office:value-type="string" table:style-name="ce32">
            <text:p>121º PROMOTOR DE JUSTIÇA CRIMINAL<text:s text:c="87"/></text:p>
          </table:table-cell>
          <table:table-cell office:value-type="currency" office:value="230.21" table:style-name="ce33">
            <text:p>R$ 230,2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LAUDIONOR MENDONÇA DOS SANTOS</text:p>
          </table:table-cell>
          <table:table-cell office:value-type="string" table:style-name="ce32">
            <text:p>2º PROMOTOR DE JUSTIÇA DE SANTO ANDRÉ</text:p>
          </table:table-cell>
          <table:table-cell office:value-type="currency" office:value="129.9" table:style-name="ce33">
            <text:p>R$ 12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LEBER PEREIRA DEFINA<text:s text:c="39"/></text:p>
          </table:table-cell>
          <table:table-cell office:value-type="string" table:style-name="ce32">
            <text:p>2º PROMOTOR DE JUSTIÇA DE MATÃO<text:s text:c="89"/></text:p>
          </table:table-cell>
          <table:table-cell office:value-type="currency" office:value="1260.46" table:style-name="ce33">
            <text:p>R$ 1.260,4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LEBER TAKASHI MURAKAWA</text:p>
          </table:table-cell>
          <table:table-cell office:value-type="string" table:style-name="ce32">
            <text:p>5º PROMOTOR DE JUSTIÇA DE VOTUPORANGA</text:p>
          </table:table-cell>
          <table:table-cell office:value-type="currency" office:value="1257.4000000000001" table:style-name="ce33">
            <text:p>R$ 1.257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YNTHIA CASSEB NASCIMBEN GALLI</text:p>
          </table:table-cell>
          <table:table-cell office:value-type="string" table:style-name="ce32">
            <text:p>4º PROMOTOR DE JUSTIÇA DE CATANDUVA</text:p>
          </table:table-cell>
          <table:table-cell office:value-type="currency" office:value="158.9" table:style-name="ce33">
            <text:p>R$ 158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YNTHIA CASSEB NASCIMBEN GALLI</text:p>
          </table:table-cell>
          <table:table-cell office:value-type="string" table:style-name="ce32">
            <text:p>4º PROMOTOR DE JUSTIÇA DE CATANDUVA</text:p>
          </table:table-cell>
          <table:table-cell office:value-type="currency" office:value="1128.68" table:style-name="ce33">
            <text:p>R$ 1.128,6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YNTHIA PARDO ANDRADE AMARAL<text:s text:c="32"/></text:p>
          </table:table-cell>
          <table:table-cell office:value-type="string" table:style-name="ce32">
            <text:p>30º PROMOTOR DE JUSTIÇA DA CAPITAL<text:s text:c="86"/></text:p>
          </table:table-cell>
          <table:table-cell office:value-type="currency" office:value="165.33" table:style-name="ce33">
            <text:p>R$ 165,3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CYNTHIA PARDO ANDRADE AMARAL<text:s text:c="32"/></text:p>
          </table:table-cell>
          <table:table-cell office:value-type="string" table:style-name="ce32">
            <text:p>30º PROMOTOR DE JUSTIÇA DA CAPITAL<text:s text:c="86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 AUGUSTO CAVALARO<text:s text:c="37"/></text:p>
          </table:table-cell>
          <table:table-cell office:value-type="string" table:style-name="ce32">
            <text:p>5º PROMOTOR DE JUSTIÇA DE FRANCO DA ROCHA<text:s text:c="79"/></text:p>
          </table:table-cell>
          <table:table-cell office:value-type="currency" office:value="959.02" table:style-name="ce33">
            <text:p>R$ 959,0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 ISAAC FRIEDMANN</text:p>
          </table:table-cell>
          <table:table-cell office:value-type="string" table:style-name="ce32">
            <text:p>15º PROMOTOR DE JUSTIÇA DE SANTOS</text:p>
          </table:table-cell>
          <table:table-cell office:value-type="currency" office:value="327" table:style-name="ce33">
            <text:p>R$ 327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 PASSANEZI PEGORARO</text:p>
          </table:table-cell>
          <table:table-cell office:value-type="string" table:style-name="ce32">
            <text:p>2º PROMOTOR DE JUSTIÇA DE JAÚ</text:p>
          </table:table-cell>
          <table:table-cell office:value-type="currency" office:value="616.54999999999995" table:style-name="ce33">
            <text:p>R$ 616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DANIEL SERRA AZUL GUIMARAES</text:p>
          </table:table-cell>
          <table:table-cell office:value-type="string" table:style-name="ce32">
            <text:p>4º PROMOTOR DE JUSTIÇA DA INFÂNCIA E DA JUVENTUDE</text:p>
          </table:table-cell>
          <table:table-cell office:value-type="currency" office:value="999" table:style-name="ce33">
            <text:p>R$ 9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 ZULIAN</text:p>
          </table:table-cell>
          <table:table-cell office:value-type="string" table:style-name="ce32">
            <text:p>PROMOTOR DE JUSTIÇA DE COSMÓPOLIS</text:p>
          </table:table-cell>
          <table:table-cell office:value-type="currency" office:value="1235.5" table:style-name="ce33">
            <text:p>R$ 1.235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A ROMANELLI DA SILVA</text:p>
          </table:table-cell>
          <table:table-cell office:value-type="string" table:style-name="ce32">
            <text:p>35º PROMOTOR DE JUSTIÇA DA CAPITAL</text:p>
          </table:table-cell>
          <table:table-cell office:value-type="currency" office:value="658.2" table:style-name="ce33">
            <text:p>R$ 658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ELE MACIEL DA SILVA</text:p>
          </table:table-cell>
          <table:table-cell office:value-type="string" table:style-name="ce32">
            <text:p>2º PROMOTOR DE JUSTIÇA DE SANTANA DE PARNAÍBA</text:p>
          </table:table-cell>
          <table:table-cell office:value-type="currency" office:value="518.34" table:style-name="ce33">
            <text:p>R$ 518,3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LO ROBERTO MENDES<text:s text:c="39"/></text:p>
          </table:table-cell>
          <table:table-cell office:value-type="string" table:style-name="ce32">
            <text:p>67º PROMOTOR DE JUSTIÇA CRIMINAL<text:s text:c="88"/></text:p>
          </table:table-cell>
          <table:table-cell office:value-type="currency" office:value="60" table:style-name="ce33">
            <text:p>R$ 6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ANILO ROBERTO MENDES<text:s text:c="39"/></text:p>
          </table:table-cell>
          <table:table-cell office:value-type="string" table:style-name="ce32">
            <text:p>67º PROMOTOR DE JUSTIÇA CRIMINAL<text:s text:c="88"/></text:p>
          </table:table-cell>
          <table:table-cell office:value-type="currency" office:value="22.5" table:style-name="ce33">
            <text:p>R$ 22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EBORA MORETTI</text:p>
          </table:table-cell>
          <table:table-cell office:value-type="string" table:style-name="ce32">
            <text:p>3º PROMOTOR DE JUSTIÇA MILITAR</text:p>
          </table:table-cell>
          <table:table-cell office:value-type="currency" office:value="1391.6" table:style-name="ce33">
            <text:p>R$ 1.391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DIB JORGE NETO</text:p>
          </table:table-cell>
          <table:table-cell office:value-type="string" table:style-name="ce32">
            <text:p>7º PROMOTOR DE JUSTIÇA DE BRAGANÇA PAULISTA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EDGARD MOREIRA DA SILVA<text:s text:c="37"/></text:p>
          </table:table-cell>
          <table:table-cell office:value-type="string" table:style-name="ce32">
            <text:p>32º PROCURADOR DE JUSTIÇA DA PROCURADORIA DE JUSTIÇA DE INTERESSES DIFUSOS E COLETIVOS<text:s text:c="34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SON ALVES DA COSTA</text:p>
          </table:table-cell>
          <table:table-cell office:value-type="string" table:style-name="ce32">
            <text:p>3º PROMOTOR DE JUSTIÇA CÍVEL DE PENHA DE FRANÇA</text:p>
          </table:table-cell>
          <table:table-cell office:value-type="currency" office:value="1262.4000000000001" table:style-name="ce33">
            <text:p>R$ 1.262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SON TONINI OLIVEIRA</text:p>
          </table:table-cell>
          <table:table-cell office:value-type="string" table:style-name="ce32">
            <text:p>PROMOTOR DE JUSTIÇA DE URUPÊS</text:p>
          </table:table-cell>
          <table:table-cell office:value-type="currency" office:value="1381" table:style-name="ce33">
            <text:p>R$ 1.381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UARDO AUGUSTO VELLOSO ROOS NETO<text:s text:c="27"/></text:p>
          </table:table-cell>
          <table:table-cell office:value-type="string" table:style-name="ce32">
            <text:p>1º PROMOTOR DE JUSTIÇA DE ITÁPOLIS<text:s text:c="86"/></text:p>
          </table:table-cell>
          <table:table-cell office:value-type="currency" office:value="1530.9" table:style-name="ce33">
            <text:p>R$ 1.530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UARDO HENRIQUE BALBINO PASQUA</text:p>
          </table:table-cell>
          <table:table-cell office:value-type="string" table:style-name="ce32">
            <text:p>PROMOTOR DE JUSTIÇA DE RIO DAS PEDRAS</text:p>
          </table:table-cell>
          <table:table-cell office:value-type="currency" office:value="860.76" table:style-name="ce33">
            <text:p>R$ 860,7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UARDO LUIZ MICHELAN CAMPANA<text:s text:c="31"/></text:p>
          </table:table-cell>
          <table:table-cell office:value-type="string" table:style-name="ce32">
            <text:p>5º PROMOTOR DE JUSTIÇA DE SERTÃOZINHO<text:s text:c="83"/></text:p>
          </table:table-cell>
          <table:table-cell office:value-type="currency" office:value="71.28" table:style-name="ce33">
            <text:p>R$ 71,2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DUARDO MARTINS BOIATI<text:s text:c="38"/></text:p>
          </table:table-cell>
          <table:table-cell office:value-type="string" table:style-name="ce32">
            <text:p>4º PROMOTOR DE JUSTIÇA DE VOTUPORANGA<text:s text:c="83"/></text:p>
          </table:table-cell>
          <table:table-cell office:value-type="currency" office:value="1149" table:style-name="ce33">
            <text:p>R$ 1.1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LISA VODOPIVES PFEIL GOMES PEREIRA</text:p>
          </table:table-cell>
          <table:table-cell office:value-type="string" table:style-name="ce32">
            <text:p>4º PROMOTOR DE JUSTIÇA CÍVEL DE ITAQUERA</text:p>
          </table:table-cell>
          <table:table-cell office:value-type="currency" office:value="371.9" table:style-name="ce33">
            <text:p>R$ 371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NZO DE ALMEIDA CARRARA BONCOMPAGNI</text:p>
          </table:table-cell>
          <table:table-cell office:value-type="string" table:style-name="ce32">
            <text:p>6º PROMOTOR DE JUSTIÇA DE SUMARÉ</text:p>
          </table:table-cell>
          <table:table-cell office:value-type="currency" office:value="812.45" table:style-name="ce33">
            <text:p>R$ 812,4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ERONIDES APARECIDO RODRIGUES DOS SANTOS</text:p>
          </table:table-cell>
          <table:table-cell office:value-type="string" table:style-name="ce32">
            <text:p>128º PROCURADOR DE JUSTIÇA DA PROCURADORIA DE JUSTIÇA CRIMINAL</text:p>
          </table:table-cell>
          <table:table-cell office:value-type="currency" office:value="1266.24" table:style-name="ce33">
            <text:p>R$ 1.266,2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THEL CIPELE<text:s text:c="48"/></text:p>
          </table:table-cell>
          <table:table-cell office:value-type="string" table:style-name="ce32">
            <text:p>15º PROMOTOR DE JUSTIÇA DE RIBEIRÃO PRETO<text:s text:c="79"/></text:p>
          </table:table-cell>
          <table:table-cell office:value-type="currency" office:value="160" table:style-name="ce33">
            <text:p>R$ 16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THEL CIPELE<text:s text:c="48"/></text:p>
          </table:table-cell>
          <table:table-cell office:value-type="string" table:style-name="ce32">
            <text:p>15º PROMOTOR DE JUSTIÇA DE RIBEIRÃO PRETO<text:s text:c="79"/></text:p>
          </table:table-cell>
          <table:table-cell office:value-type="currency" office:value="1490" table:style-name="ce33">
            <text:p>R$ 1.49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EVELYN MOURA VIRGINIO MARTINS<text:s text:c="31"/></text:p>
          </table:table-cell>
          <table:table-cell office:value-type="string" table:style-name="ce32">
            <text:p>1º PROMOTOR DE JUSTIÇA SUBSTITUTO DA 8ª CIRCUNSCRIÇÃO JUDICIÁRIA (CAMPINAS)<text:s text:c="45"/></text:p>
          </table:table-cell>
          <table:table-cell office:value-type="currency" office:value="1137.54" table:style-name="ce33">
            <text:p>R$ 1.137,5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EVERTON LUIZ ZANELLA<text:s text:c="40"/></text:p>
          </table:table-cell>
          <table:table-cell office:value-type="string" table:style-name="ce32">
            <text:p>5º PROMOTOR DE JUSTIÇA DO II TRIBUNAL DO JÚRI<text:s text:c="75"/></text:p>
          </table:table-cell>
          <table:table-cell office:value-type="currency" office:value="402.62" table:style-name="ce33">
            <text:p>R$ 402,6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ANA DAL MAS ROCHA PAES<text:s text:c="34"/></text:p>
          </table:table-cell>
          <table:table-cell office:value-type="string" table:style-name="ce32">
            <text:p>47º PROMOTOR DE JUSTIÇA DA CAPITAL<text:s text:c="86"/></text:p>
          </table:table-cell>
          <table:table-cell office:value-type="currency" office:value="654.53" table:style-name="ce33">
            <text:p>R$ 654,5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ANA DAL MAS ROCHA PAES<text:s text:c="34"/></text:p>
          </table:table-cell>
          <table:table-cell office:value-type="string" table:style-name="ce32">
            <text:p>47º PROMOTOR DE JUSTIÇA DA CAPITAL<text:s text:c="86"/></text:p>
          </table:table-cell>
          <table:table-cell office:value-type="currency" office:value="140.9" table:style-name="ce33">
            <text:p>R$ 140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ANA LIMA VIDAL RIO<text:s text:c="38"/></text:p>
          </table:table-cell>
          <table:table-cell office:value-type="string" table:style-name="ce32">
            <text:p>1º PROMOTOR DE JUSTIÇA DE POÁ<text:s text:c="91"/></text:p>
          </table:table-cell>
          <table:table-cell office:value-type="currency" office:value="714.87" table:style-name="ce33">
            <text:p>R$ 714,8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ANA MARIA NOVAES CANATELLI RODRIGUES</text:p>
          </table:table-cell>
          <table:table-cell office:value-type="string" table:style-name="ce32">
            <text:p>2º PROMOTOR DE JUSTIÇA DE TATUÍ</text:p>
          </table:table-cell>
          <table:table-cell office:value-type="currency" office:value="320" table:style-name="ce33">
            <text:p>R$ 32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O APARECIDO GASQUE<text:s text:c="38"/></text:p>
          </table:table-cell>
          <table:table-cell office:value-type="string" table:style-name="ce32">
            <text:p>2º PROMOTOR DE JUSTIÇA DE FRANCO DA ROCHA<text:s text:c="79"/></text:p>
          </table:table-cell>
          <table:table-cell office:value-type="currency" office:value="720.43" table:style-name="ce33">
            <text:p>R$ 720,4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FABIO GUNÇO KACUTA<text:s text:c="42"/></text:p>
          </table:table-cell>
          <table:table-cell office:value-type="string" table:style-name="ce32">
            <text:p>4º PROMOTOR DE JUSTIÇA SUBSTITUTO DA 22ª CIRCUNSCRIÇÃO JUDICIÁRIA (ITAPETININGA)<text:s text:c="40"/></text:p>
          </table:table-cell>
          <table:table-cell office:value-type="currency" office:value="1215.9000000000001" table:style-name="ce33">
            <text:p>R$ 1.215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BIO PEREZ FERNANDEZ<text:s text:c="39"/></text:p>
          </table:table-cell>
          <table:table-cell office:value-type="string" table:style-name="ce32">
            <text:p>2º PROMOTOR DE JUSTIÇA DE PRAIA GRANDE<text:s text:c="82"/></text:p>
          </table:table-cell>
          <table:table-cell office:value-type="currency" office:value="1499" table:style-name="ce33">
            <text:p>R$ 1.4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AUSTO JUNQUEIRA DE PAULA<text:s text:c="35"/></text:p>
          </table:table-cell>
          <table:table-cell office:value-type="string" table:style-name="ce32">
            <text:p>15º PROMOTOR DE JUSTIÇA DE SÃO JOSÉ DOS CAMPOS<text:s text:c="74"/></text:p>
          </table:table-cell>
          <table:table-cell office:value-type="currency" office:value="448.3" table:style-name="ce33">
            <text:p>R$ 448,3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FELLIPE DUARTE PAES BERTOLLI</text:p>
          </table:table-cell>
          <table:table-cell office:value-type="string" table:style-name="ce32">
            <text:p>2º PROMOTOR DE JUSTIÇA DE VARGEM GRANDE DO SUL</text:p>
          </table:table-cell>
          <table:table-cell office:value-type="currency" office:value="1311.72" table:style-name="ce33">
            <text:p>R$ 1.311,7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A ALIPERTI COELHO PRADO</text:p>
          </table:table-cell>
          <table:table-cell office:value-type="string" table:style-name="ce32">
            <text:p>3º PROMOTOR DE JUSTIÇA DE SUZANO</text:p>
          </table:table-cell>
          <table:table-cell office:value-type="currency" office:value="157.80000000000001" table:style-name="ce33">
            <text:p>R$ 157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A ALIPERTI COELHO PRADO</text:p>
          </table:table-cell>
          <table:table-cell office:value-type="string" table:style-name="ce32">
            <text:p>3º PROMOTOR DE JUSTIÇA DE SUZANO</text:p>
          </table:table-cell>
          <table:table-cell office:value-type="currency" office:value="231.9" table:style-name="ce33">
            <text:p>R$ 231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FERNANDA SUMI BARBOSA KLEIN GUNNEWIEK<text:s text:c="23"/></text:p>
          </table:table-cell>
          <table:table-cell office:value-type="string" table:style-name="ce32">
            <text:p>5º PROMOTOR DE JUSTIÇA SUBSTITUTO DA 8ª CIRCUNSCRIÇÃO JUDICIÁRIA (CAMPINAS)<text:s text:c="45"/></text:p>
          </table:table-cell>
          <table:table-cell office:value-type="currency" office:value="140.9" table:style-name="ce33">
            <text:p>R$ 140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CELIO DE BRITO NOGUEIRA</text:p>
          </table:table-cell>
          <table:table-cell office:value-type="string" table:style-name="ce32">
            <text:p>7º PROMOTOR DE JUSTIÇA DE FALÊNCIAS</text:p>
          </table:table-cell>
          <table:table-cell office:value-type="currency" office:value="1647.9" table:style-name="ce33">
            <text:p>R$ 1.647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CRUZ FOCHESATO</text:p>
          </table:table-cell>
          <table:table-cell office:value-type="string" table:style-name="ce32">
            <text:p>PROMOTOR DE JUSTIÇA DE PINHALZINHO</text:p>
          </table:table-cell>
          <table:table-cell office:value-type="currency" office:value="1128.5" table:style-name="ce33">
            <text:p>R$ 1.128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HENRIQUE DE MORAES ARAUJO</text:p>
          </table:table-cell>
          <table:table-cell office:value-type="string" table:style-name="ce32">
            <text:p>44º PROMOTOR DE JUSTIÇA CRIMINAL</text:p>
          </table:table-cell>
          <table:table-cell office:value-type="currency" office:value="1422.97" table:style-name="ce33">
            <text:p>R$ 1.422,9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PEREIRA DA SILVA<text:s text:c="35"/></text:p>
          </table:table-cell>
          <table:table-cell office:value-type="string" table:style-name="ce32">
            <text:p>7º PROMOTOR DE JUSTIÇA DO IV TRIBUNAL DO JÚRI<text:s text:c="75"/></text:p>
          </table:table-cell>
          <table:table-cell office:value-type="currency" office:value="1493.25" table:style-name="ce33">
            <text:p>R$ 1.493,2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REVERENDO VIDAL AKAOUI<text:s text:c="29"/></text:p>
          </table:table-cell>
          <table:table-cell office:value-type="string" table:style-name="ce32">
            <text:p>16º PROMOTOR DE JUSTIÇA DE SANTOS<text:s text:c="87"/></text:p>
          </table:table-cell>
          <table:table-cell office:value-type="currency" office:value="1070.45" table:style-name="ce33">
            <text:p>R$ 1.070,4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ERNANDO VERNICE DOS ANJOS</text:p>
          </table:table-cell>
          <table:table-cell office:value-type="string" table:style-name="ce32">
            <text:p>17º PROMOTOR DE JUSTIÇA DE GUARULHOS</text:p>
          </table:table-cell>
          <table:table-cell office:value-type="currency" office:value="1052.7" table:style-name="ce33">
            <text:p>R$ 1.052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LAVIA CRISTINA MERLINI<text:s text:c="37"/></text:p>
          </table:table-cell>
          <table:table-cell office:value-type="string" table:style-name="ce32">
            <text:p>37º PROMOTOR DE JUSTIÇA DA CAPITAL<text:s text:c="86"/></text:p>
          </table:table-cell>
          <table:table-cell office:value-type="currency" office:value="388.7" table:style-name="ce33">
            <text:p>R$ 388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LAVIA DE LIMA E MARQUES</text:p>
          </table:table-cell>
          <table:table-cell office:value-type="string" table:style-name="ce32">
            <text:p>3º PROMOTOR DE JUSTIÇA DE PENÁPOLIS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RANCISCO CARLOS BRITTO<text:s text:c="37"/></text:p>
          </table:table-cell>
          <table:table-cell office:value-type="string" table:style-name="ce32">
            <text:p>5º PROMOTOR DE JUSTIÇA DE ARAÇATUBA<text:s text:c="85"/></text:p>
          </table:table-cell>
          <table:table-cell office:value-type="currency" office:value="892" table:style-name="ce33">
            <text:p>R$ 892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FREDERICO VIEIRA SILVERIO DA SILVA<text:s text:c="26"/></text:p>
          </table:table-cell>
          <table:table-cell office:value-type="string" table:style-name="ce32">
            <text:p>21º PROMOTOR DE JUSTIÇA DA CAPITAL<text:s text:c="86"/></text:p>
          </table:table-cell>
          <table:table-cell office:value-type="currency" office:value="552.9" table:style-name="ce33">
            <text:p>R$ 552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EORGIA CARLA CHINALIA OBEID<text:s text:c="32"/></text:p>
          </table:table-cell>
          <table:table-cell office:value-type="string" table:style-name="ce32">
            <text:p>7º PROMOTOR DE JUSTIÇA DE RIO CLARO<text:s text:c="85"/></text:p>
          </table:table-cell>
          <table:table-cell office:value-type="currency" office:value="1257.93" table:style-name="ce33">
            <text:p>R$ 1.257,9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GILBERTO NONAKA<text:s text:c="45"/></text:p>
          </table:table-cell>
          <table:table-cell office:value-type="string" table:style-name="ce32">
            <text:p>29º PROCURADOR DE JUSTIÇA DA PROCURADORIA DE JUSTIÇA DE INTERESSES DIFUSOS E COLETIVOS<text:s text:c="34"/></text:p>
          </table:table-cell>
          <table:table-cell office:value-type="currency" office:value="951.65" table:style-name="ce33">
            <text:p>R$ 951,6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ILSON RICARDO MAGALHAES<text:s text:c="36"/></text:p>
          </table:table-cell>
          <table:table-cell office:value-type="string" table:style-name="ce32">
            <text:p>1º PROMOTOR DE JUSTIÇA DE AMPARO<text:s text:c="88"/></text:p>
          </table:table-cell>
          <table:table-cell office:value-type="currency" office:value="1020" table:style-name="ce33">
            <text:p>R$ 1.02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IOVANA ORTOLANO GUERREIRO<text:s text:c="34"/></text:p>
          </table:table-cell>
          <table:table-cell office:value-type="string" table:style-name="ce32">
            <text:p>6º PROMOTOR DE JUSTIÇA MILITAR<text:s text:c="90"/></text:p>
          </table:table-cell>
          <table:table-cell office:value-type="currency" office:value="1149" table:style-name="ce33">
            <text:p>R$ 1.1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UILHERME SILVA DE DEUS<text:s text:c="37"/></text:p>
          </table:table-cell>
          <table:table-cell office:value-type="string" table:style-name="ce32">
            <text:p>1º PROMOTOR DE JUSTIÇA DE ITAPECERICA DA SERRA<text:s text:c="74"/></text:p>
          </table:table-cell>
          <table:table-cell office:value-type="currency" office:value="1272.32" table:style-name="ce33">
            <text:p>R$ 1.272,3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USTAVO DOS REIS GAZZOLA<text:s text:c="36"/></text:p>
          </table:table-cell>
          <table:table-cell office:value-type="string" table:style-name="ce32">
            <text:p>2º PROMOTOR DE JUSTIÇA DE SOROCABA<text:s text:c="86"/></text:p>
          </table:table-cell>
          <table:table-cell office:value-type="currency" office:value="1512.27" table:style-name="ce33">
            <text:p>R$ 1.512,2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GUSTAVO LUIS DE OLIVEIRA ZAMPRONHO<text:s text:c="26"/></text:p>
          </table:table-cell>
          <table:table-cell office:value-type="string" table:style-name="ce32">
            <text:p>1º PROMOTOR DE JUSTIÇA DE PORTO FERREIRA<text:s text:c="80"/></text:p>
          </table:table-cell>
          <table:table-cell office:value-type="currency" office:value="584.1" table:style-name="ce33">
            <text:p>R$ 584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GUSTAVO TRINCADO<text:s text:c="44"/></text:p>
          </table:table-cell>
          <table:table-cell office:value-type="string" table:style-name="ce32">
            <text:p>2º PROMOTOR DE JUSTIÇA SUBSTITUTO DA 50ª CIRCUNSCRIÇÃO JUDICIÁRIA (SÃO JOÃO DA BOA VISTA)<text:s text:c="31"/></text:p>
          </table:table-cell>
          <table:table-cell office:value-type="currency" office:value="1621.01" table:style-name="ce33">
            <text:p>R$ 1.621,0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HAMILTON FERNANDO LISI<text:s text:c="38"/></text:p>
          </table:table-cell>
          <table:table-cell office:value-type="string" table:style-name="ce32">
            <text:p>19º PROMOTOR DE JUSTIÇA DE RIBEIRÃO PRETO<text:s text:c="79"/></text:p>
          </table:table-cell>
          <table:table-cell office:value-type="currency" office:value="1565" table:style-name="ce33">
            <text:p>R$ 1.565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HELIO DIMAS DE ALMEIDA JUNIOR<text:s text:c="31"/></text:p>
          </table:table-cell>
          <table:table-cell office:value-type="string" table:style-name="ce32">
            <text:p>5º PROMOTOR DE JUSTIÇA DE LIMEIRA<text:s text:c="87"/></text:p>
          </table:table-cell>
          <table:table-cell office:value-type="currency" office:value="327.8" table:style-name="ce33">
            <text:p>R$ 327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HELIO PERDOMO JUNIOR</text:p>
          </table:table-cell>
          <table:table-cell office:value-type="string" table:style-name="ce32">
            <text:p>PROMOTOR DE JUSTIÇA REGIONAL DE PRESIDENTE PRUDENTE</text:p>
          </table:table-cell>
          <table:table-cell office:value-type="currency" office:value="1476.96" table:style-name="ce33">
            <text:p>R$ 1.476,9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HELOISE MAIA DA COSTA<text:s text:c="39"/></text:p>
          </table:table-cell>
          <table:table-cell office:value-type="string" table:style-name="ce32">
            <text:p>2º PROMOTOR DE JUSTIÇA DE UBATUBA<text:s text:c="87"/></text:p>
          </table:table-cell>
          <table:table-cell office:value-type="currency" office:value="882.59" table:style-name="ce33">
            <text:p>R$ 882,59</text:p>
          </table:table-cell>
          <table:table-cell table:number-columns-repeated="4" table:style-name="ce34"/>
          <table:table-cell table:number-columns-repeated="16376" table:style-name="ce1"/>
        </table:table-row>
        <table:table-row table:number-rows-repeated="2" table:style-name="ro6">
          <table:table-cell office:value-type="string" table:style-name="ce30">
            <text:p>AUXÍLIO-LIVRO</text:p>
          </table:table-cell>
          <table:table-cell office:value-type="string" table:style-name="ce31">
            <text:p>HERBERT WYLLIAM VITOR DE SOUZA OLIVEIRA<text:s text:c="21"/></text:p>
          </table:table-cell>
          <table:table-cell office:value-type="string" table:style-name="ce32">
            <text:p>3º PROMOTOR DE JUSTIÇA DE BEBEDOURO<text:s text:c="85"/></text:p>
          </table:table-cell>
          <table:table-cell office:value-type="currency" office:value="1457.86" table:style-name="ce33">
            <text:p>R$ 1.457,8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HERCULES SORMANI NETO<text:s text:c="39"/></text:p>
          </table:table-cell>
          <table:table-cell office:value-type="string" table:style-name="ce32">
            <text:p>11º PROMOTOR DE JUSTIÇA DE BAURU<text:s text:c="88"/></text:p>
          </table:table-cell>
          <table:table-cell office:value-type="currency" office:value="369" table:style-name="ce33">
            <text:p>R$ 36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ISAURO PIGOZZI FILHO</text:p>
          </table:table-cell>
          <table:table-cell office:value-type="string" table:style-name="ce32">
            <text:p>4º PROMOTOR DE JUSTIÇA DE MARÍLIA</text:p>
          </table:table-cell>
          <table:table-cell office:value-type="currency" office:value="459.71" table:style-name="ce33">
            <text:p>R$ 459,7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AIRO JOSE GENOVA</text:p>
          </table:table-cell>
          <table:table-cell office:value-type="string" table:style-name="ce32">
            <text:p>6º PROMOTOR DE JUSTIÇA DE MARÍLIA</text:p>
          </table:table-cell>
          <table:table-cell office:value-type="currency" office:value="836" table:style-name="ce33">
            <text:p>R$ 836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AO FRANCISCO DE SAMPAIO MOREIRA<text:s text:c="27"/></text:p>
          </table:table-cell>
          <table:table-cell office:value-type="string" table:style-name="ce32">
            <text:p>13º PROMOTOR DE JUSTIÇA DE PIRACICABA<text:s text:c="83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AO JOSE RODRIGUES NETO<text:s text:c="36"/></text:p>
          </table:table-cell>
          <table:table-cell office:value-type="string" table:style-name="ce32">
            <text:p>2º PROMOTOR DE JUSTIÇA DE ITAPETININGA<text:s text:c="82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AO PAULO ROBORTELLA<text:s text:c="39"/></text:p>
          </table:table-cell>
          <table:table-cell office:value-type="string" table:style-name="ce32">
            <text:p>4º PROMOTOR DE JUSTIÇA DE FRANCISCO MORATO<text:s text:c="78"/></text:p>
          </table:table-cell>
          <table:table-cell office:value-type="currency" office:value="377.91" table:style-name="ce33">
            <text:p>R$ 377,9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RGE ALBERTO DE OLIVEIRA MARUM</text:p>
          </table:table-cell>
          <table:table-cell office:value-type="string" table:style-name="ce32">
            <text:p>4º PROMOTOR DE JUSTIÇA DE SOROCABA</text:p>
          </table:table-cell>
          <table:table-cell office:value-type="currency" office:value="511.81" table:style-name="ce33">
            <text:p>R$ 511,8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RGE BRAGA COSTINHAS JUNIOR</text:p>
          </table:table-cell>
          <table:table-cell office:value-type="string" table:style-name="ce32">
            <text:p>1º PROMOTOR DE JUSTIÇA DE PIRACAIA</text:p>
          </table:table-cell>
          <table:table-cell office:value-type="currency" office:value="810.2" table:style-name="ce33">
            <text:p>R$ 810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7">
          <table:table-cell office:value-type="string" table:style-name="ce30">
            <text:p>AUXÍLIO-LIVRO</text:p>
          </table:table-cell>
          <table:table-cell office:value-type="string" table:style-name="ce31">
            <text:p>JOSE ANTONIO DIAS LEITE</text:p>
          </table:table-cell>
          <table:table-cell office:value-type="string" table:style-name="ce32">
            <text:p>32º PROCURADOR DE JUSTIÇA DA PROCURADORIA DE JUSTIÇA DE HABEAS CORPUS E MANDADOS DE SEGURANÇA CRIMINAIS</text:p>
          </table:table-cell>
          <table:table-cell office:value-type="currency" office:value="861.11" table:style-name="ce33">
            <text:p>R$ 861,1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AUGUSTO DE BARROS FARO<text:s text:c="33"/></text:p>
          </table:table-cell>
          <table:table-cell office:value-type="string" table:style-name="ce32">
            <text:p>1º PROMOTOR DE JUSTIÇA AUXILIAR DE SOROCABA<text:s text:c="77"/></text:p>
          </table:table-cell>
          <table:table-cell office:value-type="currency" office:value="1580.84" table:style-name="ce33">
            <text:p>R$ 1.580,8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OSE AVELINO GROTA DE SOUZA<text:s text:c="33"/></text:p>
          </table:table-cell>
          <table:table-cell office:value-type="string" table:style-name="ce32">
            <text:p>8º PROCURADOR DE JUSTIÇA DA PROCURADORIA DE JUSTIÇA CRIMINAL<text:s text:c="60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OSE CARLOS AMORIM DE VILHENA NUNES<text:s text:c="25"/></text:p>
          </table:table-cell>
          <table:table-cell office:value-type="string" table:style-name="ce32">
            <text:p>82º PROCURADOR DE JUSTIÇA DA PROCURADORIA DE JUSTIÇA CRIMINAL<text:s text:c="59"/></text:p>
          </table:table-cell>
          <table:table-cell office:value-type="currency" office:value="565.33000000000004" table:style-name="ce33">
            <text:p>R$ 565,3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OSE CARLOS DE FREITAS<text:s text:c="38"/></text:p>
          </table:table-cell>
          <table:table-cell office:value-type="string" table:style-name="ce32">
            <text:p>13º PROCURADOR DE JUSTIÇA DA PROCURADORIA DE JUSTIÇA DE INTERESSES DIFUSOS E COLETIVOS<text:s text:c="34"/></text:p>
          </table:table-cell>
          <table:table-cell office:value-type="currency" office:value="628.79999999999995" table:style-name="ce33">
            <text:p>R$ 628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CARVALHO SANTORO JUNIOR<text:s text:c="32"/></text:p>
          </table:table-cell>
          <table:table-cell office:value-type="string" table:style-name="ce32">
            <text:p>2º PROMOTOR DE JUSTIÇA DE PEDREIRA<text:s text:c="86"/></text:p>
          </table:table-cell>
          <table:table-cell office:value-type="currency" office:value="212.64" table:style-name="ce33">
            <text:p>R$ 212,6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CLAUDIO TADEU BAGLIO<text:s text:c="35"/></text:p>
          </table:table-cell>
          <table:table-cell office:value-type="string" table:style-name="ce32">
            <text:p>1º PROMOTOR DE JUSTIÇA DE VINHEDO<text:s text:c="87"/></text:p>
          </table:table-cell>
          <table:table-cell office:value-type="currency" office:value="1149.55" table:style-name="ce33">
            <text:p>R$ 1.149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CLAUDIO TADEU BAGLIO<text:s text:c="35"/></text:p>
          </table:table-cell>
          <table:table-cell office:value-type="string" table:style-name="ce32">
            <text:p>1º PROMOTOR DE JUSTIÇA DE VINHEDO<text:s text:c="87"/></text:p>
          </table:table-cell>
          <table:table-cell office:value-type="currency" office:value="318.39999999999998" table:style-name="ce33">
            <text:p>R$ 318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CLAUDIO ZAN<text:s text:c="44"/></text:p>
          </table:table-cell>
          <table:table-cell office:value-type="string" table:style-name="ce32">
            <text:p>2º PROMOTOR DE JUSTIÇA DE SÃO JOSÉ DO RIO PARDO<text:s text:c="73"/></text:p>
          </table:table-cell>
          <table:table-cell office:value-type="currency" office:value="731.61" table:style-name="ce33">
            <text:p>R$ 731,6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GASPAR FIGUEIREDO MENNA BARRETO<text:s text:c="24"/></text:p>
          </table:table-cell>
          <table:table-cell office:value-type="string" table:style-name="ce32">
            <text:p>3º PROMOTOR DE JUSTIÇA DE SERTÃOZINHO<text:s text:c="83"/></text:p>
          </table:table-cell>
          <table:table-cell office:value-type="currency" office:value="572" table:style-name="ce33">
            <text:p>R$ 572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HERBERT TEIXEIRA MENDES<text:s text:c="32"/></text:p>
          </table:table-cell>
          <table:table-cell office:value-type="string" table:style-name="ce32">
            <text:p>25º PROMOTOR DE JUSTIÇA DE CAMPINAS<text:s text:c="85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OSE LUIZ SANCHES<text:s text:c="43"/></text:p>
          </table:table-cell>
          <table:table-cell office:value-type="string" table:style-name="ce32">
            <text:p>5º PROMOTOR DE JUSTIÇA DE MANDADOS DE SEGURANÇA<text:s text:c="73"/></text:p>
          </table:table-cell>
          <table:table-cell office:value-type="currency" office:value="298.86" table:style-name="ce33">
            <text:p>R$ 298,8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OSE LUIZ SANCHES<text:s text:c="43"/></text:p>
          </table:table-cell>
          <table:table-cell office:value-type="string" table:style-name="ce32">
            <text:p>5º PROMOTOR DE JUSTIÇA DE MANDADOS DE SEGURANÇA<text:s text:c="73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MARCIO ROSSETTO LEITE<text:s text:c="34"/></text:p>
          </table:table-cell>
          <table:table-cell office:value-type="string" table:style-name="ce32">
            <text:p>19º PROMOTOR DE JUSTIÇA DE SÃO JOSÉ DO RIO PRETO<text:s text:c="72"/></text:p>
          </table:table-cell>
          <table:table-cell office:value-type="currency" office:value="76" table:style-name="ce33">
            <text:p>R$ 76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ROBERTO FUMACH JUNIOR<text:s text:c="34"/></text:p>
          </table:table-cell>
          <table:table-cell office:value-type="string" table:style-name="ce32">
            <text:p>7º PROMOTOR DE JUSTIÇA DE SÃO CAETANO DO SUL<text:s text:c="76"/></text:p>
          </table:table-cell>
          <table:table-cell office:value-type="currency" office:value="1412.1" table:style-name="ce33">
            <text:p>R$ 1.412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OSE SILVIO CODOGNO</text:p>
          </table:table-cell>
          <table:table-cell office:value-type="string" table:style-name="ce32">
            <text:p>1º PROMOTOR DE JUSTIÇA DE MIRASSOL</text:p>
          </table:table-cell>
          <table:table-cell office:value-type="currency" office:value="1447.3" table:style-name="ce33">
            <text:p>R$ 1.447,3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UANG YUH YU<text:s text:c="48"/></text:p>
          </table:table-cell>
          <table:table-cell office:value-type="string" table:style-name="ce32">
            <text:p>21º PROCURADOR DE JUSTIÇA DA PROCURADORIA DE JUSTIÇA DE INTERESSES DIFUSOS E COLETIVOS<text:s text:c="34"/></text:p>
          </table:table-cell>
          <table:table-cell office:value-type="currency" office:value="165.6" table:style-name="ce33">
            <text:p>R$ 165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ULIA FERNANDES CALDAS</text:p>
          </table:table-cell>
          <table:table-cell office:value-type="string" table:style-name="ce32">
            <text:p>PROMOTOR DE JUSTIÇA DE PARANAPANEMA</text:p>
          </table:table-cell>
          <table:table-cell office:value-type="currency" office:value="1606.27" table:style-name="ce33">
            <text:p>R$ 1.606,2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ULIANA DE SOUSA ANDRADE<text:s text:c="36"/></text:p>
          </table:table-cell>
          <table:table-cell office:value-type="string" table:style-name="ce32">
            <text:p>3º PROMOTOR DE JUSTIÇA CÍVEL DE SANTO AMARO<text:s text:c="77"/></text:p>
          </table:table-cell>
          <table:table-cell office:value-type="currency" office:value="212.86" table:style-name="ce33">
            <text:p>R$ 212,8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ULIANA PERES ALMENARA<text:s text:c="38"/></text:p>
          </table:table-cell>
          <table:table-cell office:value-type="string" table:style-name="ce32">
            <text:p>2º PROMOTOR DE JUSTIÇA DE ITAPEVI<text:s text:c="87"/></text:p>
          </table:table-cell>
          <table:table-cell office:value-type="currency" office:value="283.27999999999997" table:style-name="ce33">
            <text:p>R$ 283,2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JULIANO CALDERONI</text:p>
          </table:table-cell>
          <table:table-cell office:value-type="string" table:style-name="ce32">
            <text:p>PROMOTOR DE JUSTIÇA DE SANTO ANASTÁCIO</text:p>
          </table:table-cell>
          <table:table-cell office:value-type="currency" office:value="995.7" table:style-name="ce33">
            <text:p>R$ 995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JULISA HELENA NASCIMENTO DE PAULA</text:p>
          </table:table-cell>
          <table:table-cell office:value-type="string" table:style-name="ce32">
            <text:p>4º PROMOTOR DE JUSTIÇA SUBSTITUTO DA 46ª CIRCUNSCRIÇÃO JUDICIÁRIA (SÃO JOSÉ DOS CAMPOS)</text:p>
          </table:table-cell>
          <table:table-cell office:value-type="currency" office:value="616.54999999999995" table:style-name="ce33">
            <text:p>R$ 616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KAREN MAZLOUM<text:s text:c="47"/></text:p>
          </table:table-cell>
          <table:table-cell office:value-type="string" table:style-name="ce32">
            <text:p>3º PROMOTOR DE JUSTIÇA DE ARUJÁ<text:s text:c="89"/></text:p>
          </table:table-cell>
          <table:table-cell office:value-type="currency" office:value="1107.4100000000001" table:style-name="ce33">
            <text:p>R$ 1.107,4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KARINA SCUTTI SANTOS</text:p>
          </table:table-cell>
          <table:table-cell office:value-type="string" table:style-name="ce32">
            <text:p>8º PROMOTOR DE JUSTIÇA CRIMINAL</text:p>
          </table:table-cell>
          <table:table-cell office:value-type="currency" office:value="666.98" table:style-name="ce33">
            <text:p>R$ 666,9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KELLI GIOVANNA ALTIERI ARANTES</text:p>
          </table:table-cell>
          <table:table-cell office:value-type="string" table:style-name="ce32">
            <text:p>10º PROMOTOR DE JUSTIÇA DE JUNDIAÍ</text:p>
          </table:table-cell>
          <table:table-cell office:value-type="currency" office:value="764.4" table:style-name="ce33">
            <text:p>R$ 764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ARISSA BUENTES FRAZAO<text:s text:c="38"/></text:p>
          </table:table-cell>
          <table:table-cell office:value-type="string" table:style-name="ce32">
            <text:p>3º PROMOTOR DE JUSTIÇA DE LORENA<text:s text:c="88"/></text:p>
          </table:table-cell>
          <table:table-cell office:value-type="currency" office:value="1034.0999999999999" table:style-name="ce33">
            <text:p>R$ 1.034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ARISSA DETOMINI</text:p>
          </table:table-cell>
          <table:table-cell office:value-type="string" table:style-name="ce32">
            <text:p>1º PROMOTOR DE JUSTIÇA DE JOSÉ BONIFÁCIO</text:p>
          </table:table-cell>
          <table:table-cell office:value-type="currency" office:value="1184.4000000000001" table:style-name="ce33">
            <text:p>R$ 1.184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ARISSA MOTTA NUNES LIGER<text:s text:c="35"/></text:p>
          </table:table-cell>
          <table:table-cell office:value-type="string" table:style-name="ce32">
            <text:p>1º PROMOTOR DE JUSTIÇA DE MAUÁ<text:s text:c="90"/></text:p>
          </table:table-cell>
          <table:table-cell office:value-type="currency" office:value="1194.99" table:style-name="ce33">
            <text:p>R$ 1.194,99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ARISSA MOTTA NUNES LIGER<text:s text:c="35"/></text:p>
          </table:table-cell>
          <table:table-cell office:value-type="string" table:style-name="ce32">
            <text:p>1º PROMOTOR DE JUSTIÇA DE MAUÁ<text:s text:c="90"/></text:p>
          </table:table-cell>
          <table:table-cell office:value-type="currency" office:value="140.79" table:style-name="ce33">
            <text:p>R$ 140,79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EANDRO VIOLA</text:p>
          </table:table-cell>
          <table:table-cell office:value-type="string" table:style-name="ce32">
            <text:p>2º PROMOTOR DE JUSTIÇA DE PORTO FERREIRA</text:p>
          </table:table-cell>
          <table:table-cell office:value-type="currency" office:value="1518.6" table:style-name="ce33">
            <text:p>R$ 1.518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ELIO FERRAZ DE SIQUEIRA NETO</text:p>
          </table:table-cell>
          <table:table-cell office:value-type="string" table:style-name="ce32">
            <text:p>7º PROMOTOR DE JUSTIÇA CÍVEL DE SANTO AMARO</text:p>
          </table:table-cell>
          <table:table-cell office:value-type="currency" office:value="1196.2" table:style-name="ce33">
            <text:p>R$ 1.196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EONARDO ROMANO SOARES<text:s text:c="38"/></text:p>
          </table:table-cell>
          <table:table-cell office:value-type="string" table:style-name="ce32">
            <text:p>2º PROMOTOR DE JUSTIÇA DE SANTA BÁRBARA D'OESTE<text:s text:c="73"/></text:p>
          </table:table-cell>
          <table:table-cell office:value-type="currency" office:value="304.85000000000002" table:style-name="ce33">
            <text:p>R$ 304,8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EVY EMANUEL MAGNO</text:p>
          </table:table-cell>
          <table:table-cell office:value-type="string" table:style-name="ce32">
            <text:p>PROMOTOR DE JUSTICA (ENTRANCIA FINAL)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LORRANA LARISSA COQUEIRO</text:p>
          </table:table-cell>
          <table:table-cell office:value-type="string" table:style-name="ce32">
            <text:p>1º PROMOTOR DE JUSTIÇA SUBSTITUTO DA 45ª CIRCUNSCRIÇÃO JUDICIÁRIA (MOGI DAS CRUZES)</text:p>
          </table:table-cell>
          <table:table-cell office:value-type="currency" office:value="997.92" table:style-name="ce33">
            <text:p>R$ 997,9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CAS CORRADINI DA SILVA</text:p>
          </table:table-cell>
          <table:table-cell office:value-type="string" table:style-name="ce32">
            <text:p>2º PROMOTOR DE JUSTIÇA DE DESCALVADO</text:p>
          </table:table-cell>
          <table:table-cell office:value-type="currency" office:value="1274.0999999999999" table:style-name="ce33">
            <text:p>R$ 1.274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CIANA ANDRE JORDAO DIAS<text:s text:c="35"/></text:p>
          </table:table-cell>
          <table:table-cell office:value-type="string" table:style-name="ce32">
            <text:p>72º PROMOTOR DE JUSTIÇA DA CAPITAL<text:s text:c="86"/></text:p>
          </table:table-cell>
          <table:table-cell office:value-type="currency" office:value="137.31" table:style-name="ce33">
            <text:p>R$ 137,3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LUCIANA FERREIRA LEITE PINTO<text:s text:c="32"/></text:p>
          </table:table-cell>
          <table:table-cell office:value-type="string" table:style-name="ce32">
            <text:p>118º PROCURADOR DE JUSTIÇA DA PROCURADORIA DE JUSTIÇA CRIMINAL<text:s text:c="58"/></text:p>
          </table:table-cell>
          <table:table-cell office:value-type="currency" office:value="207" table:style-name="ce33">
            <text:p>R$ 207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CIANA ROSS GOBBI BENETI<text:s text:c="35"/></text:p>
          </table:table-cell>
          <table:table-cell office:value-type="string" table:style-name="ce32">
            <text:p>5º PROMOTOR DE JUSTIÇA DE ARARAS<text:s text:c="88"/></text:p>
          </table:table-cell>
          <table:table-cell office:value-type="currency" office:value="63.2" table:style-name="ce33">
            <text:p>R$ 63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LUCIANA VIEIRA DALLAQUA VINCI<text:s text:c="31"/></text:p>
          </table:table-cell>
          <table:table-cell office:value-type="string" table:style-name="ce32">
            <text:p>12º PROMOTOR DE JUSTIÇA DE SÃO BERNARDO DO CAMPO<text:s text:c="72"/></text:p>
          </table:table-cell>
          <table:table-cell office:value-type="currency" office:value="79.900000000000006" table:style-name="ce33">
            <text:p>R$ 7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LUCIANA VIEIRA DALLAQUA VINCI<text:s text:c="31"/></text:p>
          </table:table-cell>
          <table:table-cell office:value-type="string" table:style-name="ce32">
            <text:p>12º PROMOTOR DE JUSTIÇA DE SÃO BERNARDO DO CAMPO<text:s text:c="72"/></text:p>
          </table:table-cell>
          <table:table-cell office:value-type="currency" office:value="129.9" table:style-name="ce33">
            <text:p>R$ 12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LUIS FELIPE TEGON CERQUEIRA LEITE<text:s text:c="27"/></text:p>
          </table:table-cell>
          <table:table-cell office:value-type="string" table:style-name="ce32">
            <text:p>11º PROMOTOR DE JUSTIÇA DE ENFRENTAMENTO À VIOLÊNCIA DOMÉSTICA<text:s text:c="58"/></text:p>
          </table:table-cell>
          <table:table-cell office:value-type="currency" office:value="704.18" table:style-name="ce33">
            <text:p>R$ 704,1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S FERNANDO SCAVONE DE MACEDO<text:s text:c="29"/></text:p>
          </table:table-cell>
          <table:table-cell office:value-type="string" table:style-name="ce32">
            <text:p>2º PROMOTOR DE JUSTIÇA DE CAÇAPAVA<text:s text:c="86"/></text:p>
          </table:table-cell>
          <table:table-cell office:value-type="currency" office:value="1039" table:style-name="ce33">
            <text:p>R$ 1.03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S GUSTAVO CASTOLDI<text:s text:c="39"/></text:p>
          </table:table-cell>
          <table:table-cell office:value-type="string" table:style-name="ce32">
            <text:p>PROMOTOR DE JUSTIÇA DE GUARAREMA<text:s text:c="88"/></text:p>
          </table:table-cell>
          <table:table-cell office:value-type="currency" office:value="1461.75" table:style-name="ce33">
            <text:p>R$ 1.461,7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S ROBERTO JORDAO WAKIM</text:p>
          </table:table-cell>
          <table:table-cell office:value-type="string" table:style-name="ce32">
            <text:p>1º PROMOTOR DE JUSTIÇA DE BARUERI</text:p>
          </table:table-cell>
          <table:table-cell office:value-type="currency" office:value="511.5" table:style-name="ce33">
            <text:p>R$ 511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ALBERTO SEGALLA BEVILACQUA<text:s text:c="29"/></text:p>
          </table:table-cell>
          <table:table-cell office:value-type="string" table:style-name="ce32">
            <text:p>4º PROMOTOR DE JUSTIÇA DE LIMEIRA<text:s text:c="87"/></text:p>
          </table:table-cell>
          <table:table-cell office:value-type="currency" office:value="79.900000000000006" table:style-name="ce33">
            <text:p>R$ 7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ALBERTO SEGALLA BEVILACQUA<text:s text:c="29"/></text:p>
          </table:table-cell>
          <table:table-cell office:value-type="string" table:style-name="ce32">
            <text:p>4º PROMOTOR DE JUSTIÇA DE LIMEIRA<text:s text:c="87"/></text:p>
          </table:table-cell>
          <table:table-cell office:value-type="currency" office:value="170.92" table:style-name="ce33">
            <text:p>R$ 170,9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FERNANDO GUINSBERG PINTO</text:p>
          </table:table-cell>
          <table:table-cell office:value-type="string" table:style-name="ce32">
            <text:p>4º PROMOTOR DE JUSTIÇA DE SALTO</text:p>
          </table:table-cell>
          <table:table-cell office:value-type="currency" office:value="1370.68" table:style-name="ce33">
            <text:p>R$ 1.370,68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HENRIQUE BRANDAO FERREIRA<text:s text:c="30"/></text:p>
          </table:table-cell>
          <table:table-cell office:value-type="string" table:style-name="ce32">
            <text:p>12º PROMOTOR DE JUSTIÇA DE MOGI DAS CRUZES<text:s text:c="78"/></text:p>
          </table:table-cell>
          <table:table-cell office:value-type="currency" office:value="1526" table:style-name="ce33">
            <text:p>R$ 1.526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HENRIQUE PACINI COSTA</text:p>
          </table:table-cell>
          <table:table-cell office:value-type="string" table:style-name="ce32">
            <text:p>1º PROMOTOR DE JUSTIÇA DE RIBEIRÃO PRETO</text:p>
          </table:table-cell>
          <table:table-cell office:value-type="currency" office:value="590" table:style-name="ce33">
            <text:p>R$ 59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LUIZ KOK RIBEIRO<text:s text:c="44"/></text:p>
          </table:table-cell>
          <table:table-cell office:value-type="string" table:style-name="ce32">
            <text:p>3º PROMOTOR DE JUSTIÇA DAS EXECUÇÕES CRIMINAIS<text:s text:c="74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NOEL CIRILO RODRIGUES<text:s text:c="37"/></text:p>
          </table:table-cell>
          <table:table-cell office:value-type="string" table:style-name="ce32">
            <text:p>34º PROCURADOR DE JUSTIÇA DA PROCURADORIA DE JUSTIÇA CRIMINAL<text:s text:c="59"/></text:p>
          </table:table-cell>
          <table:table-cell office:value-type="currency" office:value="246.31" table:style-name="ce33">
            <text:p>R$ 246,3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EL DEL BIANCO CESTARO<text:s text:c="35"/></text:p>
          </table:table-cell>
          <table:table-cell office:value-type="string" table:style-name="ce32">
            <text:p>4º PROMOTOR DE JUSTIÇA MILITAR<text:s text:c="90"/></text:p>
          </table:table-cell>
          <table:table-cell office:value-type="currency" office:value="999" table:style-name="ce33">
            <text:p>R$ 9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ELO BATLOUNI MENDRONI<text:s text:c="35"/></text:p>
          </table:table-cell>
          <table:table-cell office:value-type="string" table:style-name="ce32">
            <text:p>4º PROMOTOR DE JUSTIÇA CRIMINAL<text:s text:c="89"/></text:p>
          </table:table-cell>
          <table:table-cell office:value-type="currency" office:value="1499.04" table:style-name="ce33">
            <text:p>R$ 1.499,0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ELO OTAVIO CAMARGO RAMOS</text:p>
          </table:table-cell>
          <table:table-cell office:value-type="string" table:style-name="ce32">
            <text:p>PROMOTOR DE JUSTIÇA DE QUATÁ</text:p>
          </table:table-cell>
          <table:table-cell office:value-type="currency" office:value="799.33" table:style-name="ce33">
            <text:p>R$ 799,3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ELO SANTOS NUNES<text:s text:c="40"/></text:p>
          </table:table-cell>
          <table:table-cell office:value-type="string" table:style-name="ce32">
            <text:p>18º PROMOTOR DE JUSTIÇA DE SANTO ANDRÉ<text:s text:c="82"/></text:p>
          </table:table-cell>
          <table:table-cell office:value-type="currency" office:value="1550" table:style-name="ce33">
            <text:p>R$ 1.5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RCELO SCIORILLI<text:s text:c="43"/></text:p>
          </table:table-cell>
          <table:table-cell office:value-type="string" table:style-name="ce32">
            <text:p>20º PROMOTOR DE JUSTIÇA DE SÃO BERNARDO DO CAMPO<text:s text:c="72"/></text:p>
          </table:table-cell>
          <table:table-cell office:value-type="currency" office:value="369.05" table:style-name="ce33">
            <text:p>R$ 369,0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ELO SORRENTINO NEIRA<text:s text:c="36"/></text:p>
          </table:table-cell>
          <table:table-cell office:value-type="string" table:style-name="ce32">
            <text:p>1º PROMOTOR DE JUSTIÇA AUXILIAR DE ARAÇATUBA<text:s text:c="76"/></text:p>
          </table:table-cell>
          <table:table-cell office:value-type="currency" office:value="1647.5" table:style-name="ce33">
            <text:p>R$ 1.647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RCIA DE HOLANDA MONTENEGRO<text:s text:c="32"/></text:p>
          </table:table-cell>
          <table:table-cell office:value-type="string" table:style-name="ce32">
            <text:p>117º PROCURADOR DE JUSTIÇA DA PROCURADORIA DE JUSTIÇA CRIMINAL<text:s text:c="58"/></text:p>
          </table:table-cell>
          <table:table-cell office:value-type="currency" office:value="886.81" table:style-name="ce33">
            <text:p>R$ 886,8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IA OTSUKA MORISHITA<text:s text:c="37"/></text:p>
          </table:table-cell>
          <table:table-cell office:value-type="string" table:style-name="ce32">
            <text:p>3º PROMOTOR DE JUSTIÇA DE ITAQUAQUECETUBA<text:s text:c="79"/></text:p>
          </table:table-cell>
          <table:table-cell office:value-type="currency" office:value="999" table:style-name="ce33">
            <text:p>R$ 9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 ANTONIO DE SOUZA<text:s text:c="38"/></text:p>
          </table:table-cell>
          <table:table-cell office:value-type="string" table:style-name="ce32">
            <text:p>14º PROMOTOR DE JUSTIÇA DE OSASCO<text:s text:c="87"/></text:p>
          </table:table-cell>
          <table:table-cell office:value-type="currency" office:value="299" table:style-name="ce33">
            <text:p>R$ 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 ANTONIO GESUALDI XAVIER DE FREITAS<text:s text:c="20"/></text:p>
          </table:table-cell>
          <table:table-cell office:value-type="string" table:style-name="ce32">
            <text:p>3º PROMOTOR DE JUSTIÇA DE ARARAS<text:s text:c="88"/></text:p>
          </table:table-cell>
          <table:table-cell office:value-type="currency" office:value="474.05" table:style-name="ce33">
            <text:p>R$ 474,0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 AURELIO BERNARDE DE ALMEIDA</text:p>
          </table:table-cell>
          <table:table-cell office:value-type="string" table:style-name="ce32">
            <text:p>PROMOTOR DE JUSTIÇA DE IBATÉ</text:p>
          </table:table-cell>
          <table:table-cell office:value-type="currency" office:value="1447" table:style-name="ce33">
            <text:p>R$ 1.447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 AURELIO BERNARDE DE ALMEIDA</text:p>
          </table:table-cell>
          <table:table-cell office:value-type="string" table:style-name="ce32">
            <text:p>PROMOTOR DE JUSTIÇA DE IBATÉ</text:p>
          </table:table-cell>
          <table:table-cell office:value-type="currency" office:value="203" table:style-name="ce33">
            <text:p>R$ 203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S JOSE DE FREITAS CORVINO</text:p>
          </table:table-cell>
          <table:table-cell office:value-type="string" table:style-name="ce32">
            <text:p>4º PROMOTOR DE JUSTIÇA DE BOTUCATU</text:p>
          </table:table-cell>
          <table:table-cell office:value-type="currency" office:value="1321.46" table:style-name="ce33">
            <text:p>R$ 1.321,4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S MENDES LYRA<text:s text:c="42"/></text:p>
          </table:table-cell>
          <table:table-cell office:value-type="string" table:style-name="ce32">
            <text:p>5º PROMOTOR DE JUSTIÇA DE BARUERI<text:s text:c="87"/></text:p>
          </table:table-cell>
          <table:table-cell office:value-type="currency" office:value="362.4" table:style-name="ce33">
            <text:p>R$ 362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S MENDES LYRA<text:s text:c="42"/></text:p>
          </table:table-cell>
          <table:table-cell office:value-type="string" table:style-name="ce32">
            <text:p>5º PROMOTOR DE JUSTIÇA DE BARUERI<text:s text:c="87"/></text:p>
          </table:table-cell>
          <table:table-cell office:value-type="currency" office:value="282.60000000000002" table:style-name="ce33">
            <text:p>R$ 282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COS MENDES LYRA<text:s text:c="42"/></text:p>
          </table:table-cell>
          <table:table-cell office:value-type="string" table:style-name="ce32">
            <text:p>5º PROMOTOR DE JUSTIÇA DE BARUERI<text:s text:c="87"/></text:p>
          </table:table-cell>
          <table:table-cell office:value-type="currency" office:value="662" table:style-name="ce33">
            <text:p>R$ 662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IA JULIA KAIAL CURY</text:p>
          </table:table-cell>
          <table:table-cell office:value-type="string" table:style-name="ce32">
            <text:p>4º PROMOTOR DE JUSTIÇA DE TABOÃO DA SERRA</text:p>
          </table:table-cell>
          <table:table-cell office:value-type="currency" office:value="1573.9" table:style-name="ce33">
            <text:p>R$ 1.573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IANA DE OLIVEIRA SANTOS<text:s text:c="34"/></text:p>
          </table:table-cell>
          <table:table-cell office:value-type="string" table:style-name="ce32">
            <text:p>13º PROMOTOR DE JUSTIÇA CRIMINAL<text:s text:c="88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IANA DE OLIVEIRA SANTOS<text:s text:c="34"/></text:p>
          </table:table-cell>
          <table:table-cell office:value-type="string" table:style-name="ce32">
            <text:p>13º PROMOTOR DE JUSTIÇA CRIMINAL<text:s text:c="88"/></text:p>
          </table:table-cell>
          <table:table-cell office:value-type="currency" office:value="95" table:style-name="ce33">
            <text:p>R$ 95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RILUCE PARDI GARBELOTTO BELLI<text:s text:c="29"/></text:p>
          </table:table-cell>
          <table:table-cell office:value-type="string" table:style-name="ce32">
            <text:p>10º PROMOTOR DE JUSTIÇA DE SÃO BERNARDO DO CAMPO<text:s text:c="72"/></text:p>
          </table:table-cell>
          <table:table-cell office:value-type="currency" office:value="922.42" table:style-name="ce33">
            <text:p>R$ 922,4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RILUCE PARDI GARBELOTTO BELLI<text:s text:c="29"/></text:p>
          </table:table-cell>
          <table:table-cell office:value-type="string" table:style-name="ce32">
            <text:p>10º PROMOTOR DE JUSTIÇA DE SÃO BERNARDO DO CAMPO<text:s text:c="72"/></text:p>
          </table:table-cell>
          <table:table-cell office:value-type="currency" office:value="872.83" table:style-name="ce33">
            <text:p>R$ 872,8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IO JOSE CORREA DE PAULA<text:s text:c="34"/></text:p>
          </table:table-cell>
          <table:table-cell office:value-type="string" table:style-name="ce32">
            <text:p>4º PROMOTOR DE JUSTIÇA DE SÃO CARLOS<text:s text:c="84"/></text:p>
          </table:table-cell>
          <table:table-cell office:value-type="currency" office:value="126.91" table:style-name="ce33">
            <text:p>R$ 126,9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RIO SERGIO SOBRINHO<text:s text:c="39"/></text:p>
          </table:table-cell>
          <table:table-cell office:value-type="string" table:style-name="ce32">
            <text:p>96º PROCURADOR DE JUSTIÇA DA PROCURADORIA DE JUSTIÇA CRIMINAL<text:s text:c="59"/></text:p>
          </table:table-cell>
          <table:table-cell office:value-type="currency" office:value="120" table:style-name="ce33">
            <text:p>R$ 12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RIO YAMAMURA<text:s text:c="46"/></text:p>
          </table:table-cell>
          <table:table-cell office:value-type="string" table:style-name="ce32">
            <text:p>1º PROMOTOR DE JUSTIÇA DE TUPÃ<text:s text:c="90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THEUS BULGARELLI DE FREITAS GUIMARAES</text:p>
          </table:table-cell>
          <table:table-cell office:value-type="string" table:style-name="ce32">
            <text:p>2º PROMOTOR DE JUSTIÇA DE NOVO HORIZONTE</text:p>
          </table:table-cell>
          <table:table-cell office:value-type="currency" office:value="1226.45" table:style-name="ce33">
            <text:p>R$ 1.226,4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URICIO BRESSANE DE PAULA BARBOSA<text:s text:c="26"/></text:p>
          </table:table-cell>
          <table:table-cell office:value-type="string" table:style-name="ce32">
            <text:p>5º PROMOTOR DE JUSTIÇA DE TAUBATÉ<text:s text:c="87"/></text:p>
          </table:table-cell>
          <table:table-cell office:value-type="currency" office:value="580.91999999999996" table:style-name="ce33">
            <text:p>R$ 580,9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MAURO CABRAL DOS SANTOS<text:s text:c="37"/></text:p>
          </table:table-cell>
          <table:table-cell office:value-type="string" table:style-name="ce32">
            <text:p>3º PROMOTOR DE JUSTIÇA CRIMINAL DE SÃO MIGUEL PAULISTA<text:s text:c="66"/></text:p>
          </table:table-cell>
          <table:table-cell office:value-type="currency" office:value="440" table:style-name="ce33">
            <text:p>R$ 44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AYRA MATHILDE AMAD FUMAGALLI NIETON<text:s text:c="24"/></text:p>
          </table:table-cell>
          <table:table-cell office:value-type="string" table:style-name="ce32">
            <text:p>1º PROMOTOR DE JUSTIÇA DE RIBEIRÃO PIRES<text:s text:c="80"/></text:p>
          </table:table-cell>
          <table:table-cell office:value-type="currency" office:value="1097.04" table:style-name="ce33">
            <text:p>R$ 1.097,0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MONICA LODDER DE OLIVEIRA DOS SANTOS</text:p>
          </table:table-cell>
          <table:table-cell office:value-type="string" table:style-name="ce32">
            <text:p>8º PROMOTOR DE JUSTIÇA DE DIREITOS HUMANOS</text:p>
          </table:table-cell>
          <table:table-cell office:value-type="currency" office:value="1395.8" table:style-name="ce33">
            <text:p>R$ 1.395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NATHALIE KISTE MALVEIRO<text:s text:c="37"/></text:p>
          </table:table-cell>
          <table:table-cell office:value-type="string" table:style-name="ce32">
            <text:p>1º PROMOTOR DE JUSTIÇA DE ENFRENTAMENTO À VIOLÊNCIA DOMÉSTICA<text:s text:c="59"/></text:p>
          </table:table-cell>
          <table:table-cell office:value-type="currency" office:value="89.9" table:style-name="ce33">
            <text:p>R$ 8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NELISA OLIVETTI DE FRANÇA NERI DE ALMEIDA<text:s text:c="19"/></text:p>
          </table:table-cell>
          <table:table-cell office:value-type="string" table:style-name="ce32">
            <text:p>24º PROMOTOR DE JUSTIÇA DE SANTOS<text:s text:c="87"/></text:p>
          </table:table-cell>
          <table:table-cell office:value-type="currency" office:value="316.39999999999998" table:style-name="ce33">
            <text:p>R$ 316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ORLANDO BASTOS FILHO<text:s text:c="40"/></text:p>
          </table:table-cell>
          <table:table-cell office:value-type="string" table:style-name="ce32">
            <text:p>15º PROMOTOR DE JUSTIÇA DE SOROCABA<text:s text:c="85"/></text:p>
          </table:table-cell>
          <table:table-cell office:value-type="currency" office:value="1149" table:style-name="ce33">
            <text:p>R$ 1.1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OTAVIO JOAQUIM RODRIGUES FILHO</text:p>
          </table:table-cell>
          <table:table-cell office:value-type="string" table:style-name="ce32">
            <text:p>2º PROMOTOR DE JUSTIÇA DE FALÊNCIAS</text:p>
          </table:table-cell>
          <table:table-cell office:value-type="currency" office:value="1581.37" table:style-name="ce33">
            <text:p>R$ 1.581,3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LOMA SANGUINE GUIMARAES<text:s text:c="35"/></text:p>
          </table:table-cell>
          <table:table-cell office:value-type="string" table:style-name="ce32">
            <text:p>1º PROMOTOR DE JUSTIÇA DE APARECIDA<text:s text:c="85"/></text:p>
          </table:table-cell>
          <table:table-cell office:value-type="currency" office:value="826.43" table:style-name="ce33">
            <text:p>R$ 826,4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TRICIA SGUERRA VITA E CASTRO</text:p>
          </table:table-cell>
          <table:table-cell office:value-type="string" table:style-name="ce32">
            <text:p>5º PROMOTOR DE JUSTIÇA DE ARARAQUARA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TRICIA TIEMI MOMMA DE SOUZA<text:s text:c="31"/></text:p>
          </table:table-cell>
          <table:table-cell office:value-type="string" table:style-name="ce32">
            <text:p>1º PROMOTOR DE JUSTIÇA DE EMBU DAS ARTES<text:s text:c="80"/></text:p>
          </table:table-cell>
          <table:table-cell office:value-type="currency" office:value="1326.72" table:style-name="ce33">
            <text:p>R$ 1.326,7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A DE FIGUEIREDO SILVA</text:p>
          </table:table-cell>
          <table:table-cell office:value-type="string" table:style-name="ce32">
            <text:p>2º PROMOTOR DE JUSTIÇA DE RIBEIRÃO PIRES</text:p>
          </table:table-cell>
          <table:table-cell office:value-type="currency" office:value="1382.35" table:style-name="ce33">
            <text:p>R$ 1.382,3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CAMPOS DOS SANTOS<text:s text:c="37"/></text:p>
          </table:table-cell>
          <table:table-cell office:value-type="string" table:style-name="ce32">
            <text:p>1º PROMOTOR DE JUSTIÇA DE BIRIGUI<text:s text:c="87"/></text:p>
          </table:table-cell>
          <table:table-cell office:value-type="currency" office:value="1149" table:style-name="ce33">
            <text:p>R$ 1.14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CESAR MARTINEZ DE CASTRO<text:s text:c="30"/></text:p>
          </table:table-cell>
          <table:table-cell office:value-type="string" table:style-name="ce32">
            <text:p>13º PROMOTOR DE JUSTIÇA DE CAMPINAS<text:s text:c="85"/></text:p>
          </table:table-cell>
          <table:table-cell office:value-type="currency" office:value="1028.8499999999999" table:style-name="ce33">
            <text:p>R$ 1.028,8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DOMINGUES JUNIOR</text:p>
          </table:table-cell>
          <table:table-cell office:value-type="string" table:style-name="ce32">
            <text:p>7º PROMOTOR DE JUSTIÇA DE ARAÇATUBA</text:p>
          </table:table-cell>
          <table:table-cell office:value-type="currency" office:value="828.7" table:style-name="ce33">
            <text:p>R$ 828,7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KISHI<text:s text:c="49"/></text:p>
          </table:table-cell>
          <table:table-cell office:value-type="string" table:style-name="ce32">
            <text:p>10º PROMOTOR DE JUSTIÇA DE PIRACICABA<text:s text:c="83"/></text:p>
          </table:table-cell>
          <table:table-cell office:value-type="currency" office:value="1008.11" table:style-name="ce33">
            <text:p>R$ 1.008,1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KISHI<text:s text:c="49"/></text:p>
          </table:table-cell>
          <table:table-cell office:value-type="string" table:style-name="ce32">
            <text:p>10º PROMOTOR DE JUSTIÇA DE PIRACICABA<text:s text:c="83"/></text:p>
          </table:table-cell>
          <table:table-cell office:value-type="currency" office:value="208.8" table:style-name="ce33">
            <text:p>R$ 208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KISHI<text:s text:c="49"/></text:p>
          </table:table-cell>
          <table:table-cell office:value-type="string" table:style-name="ce32">
            <text:p>10º PROMOTOR DE JUSTIÇA DE PIRACICABA<text:s text:c="83"/></text:p>
          </table:table-cell>
          <table:table-cell office:value-type="currency" office:value="212.97" table:style-name="ce33">
            <text:p>R$ 212,9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ROBERTO FERREIRA FORTES<text:s text:c="31"/></text:p>
          </table:table-cell>
          <table:table-cell office:value-type="string" table:style-name="ce32">
            <text:p>1º PROMOTOR DE JUSTIÇA DE FRANCISCO MORATO<text:s text:c="78"/></text:p>
          </table:table-cell>
          <table:table-cell office:value-type="currency" office:value="838" table:style-name="ce33">
            <text:p>R$ 838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ROGERIO BASTOS COSTA</text:p>
          </table:table-cell>
          <table:table-cell office:value-type="string" table:style-name="ce32">
            <text:p>86º PROMOTOR DE JUSTIÇA CRIMINAL</text:p>
          </table:table-cell>
          <table:table-cell office:value-type="currency" office:value="204.16" table:style-name="ce33">
            <text:p>R$ 204,1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AULO SERGIO FOGANHOLI</text:p>
          </table:table-cell>
          <table:table-cell office:value-type="string" table:style-name="ce32">
            <text:p>10º PROMOTOR DE JUSTIÇA DE BAURU</text:p>
          </table:table-cell>
          <table:table-cell office:value-type="currency" office:value="970" table:style-name="ce33">
            <text:p>R$ 97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EDRO ANDRE PICADO ALONSO<text:s text:c="35"/></text:p>
          </table:table-cell>
          <table:table-cell office:value-type="string" table:style-name="ce32">
            <text:p>75º PROMOTOR DE JUSTIÇA DA CAPITAL<text:s text:c="86"/></text:p>
          </table:table-cell>
          <table:table-cell office:value-type="currency" office:value="417.4" table:style-name="ce33">
            <text:p>R$ 417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EDRO DOS REIS CAMPOS<text:s text:c="39"/></text:p>
          </table:table-cell>
          <table:table-cell office:value-type="string" table:style-name="ce32">
            <text:p>3º PROMOTOR DE JUSTIÇA DE HORTOLÂNDIA<text:s text:c="83"/></text:p>
          </table:table-cell>
          <table:table-cell office:value-type="currency" office:value="469.17" table:style-name="ce33">
            <text:p>R$ 469,1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PEDRO FERNANDES CASTELO MACIEL</text:p>
          </table:table-cell>
          <table:table-cell office:value-type="string" table:style-name="ce32">
            <text:p>1º PROMOTOR DE JUSTIÇA SUBSTITUTO DA 47ª CIRCUNSCRIÇÃO JUDICIÁRIA (TAUBATÉ)</text:p>
          </table:table-cell>
          <table:table-cell office:value-type="currency" office:value="1091.55" table:style-name="ce33">
            <text:p>R$ 1.091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EDRO FERREIRA LEITE NETO<text:s text:c="35"/></text:p>
          </table:table-cell>
          <table:table-cell office:value-type="string" table:style-name="ce32">
            <text:p>2º PROMOTOR DE JUSTIÇA CRIMINAL DE SANTANA<text:s text:c="78"/></text:p>
          </table:table-cell>
          <table:table-cell office:value-type="currency" office:value="1192.8" table:style-name="ce33">
            <text:p>R$ 1.192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EDRO RAFAEL NOGUEIRA GUIMARAES</text:p>
          </table:table-cell>
          <table:table-cell office:value-type="string" table:style-name="ce32">
            <text:p>PROMOTOR DE JUSTIÇA DE FARTURA</text:p>
          </table:table-cell>
          <table:table-cell office:value-type="currency" office:value="255.89" table:style-name="ce33">
            <text:p>R$ 255,89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EDRO VINICIUS MENEGUETTI MARTINS</text:p>
          </table:table-cell>
          <table:table-cell office:value-type="string" table:style-name="ce32">
            <text:p>1º PROMOTOR DE JUSTIÇA DE LUCÉLIA</text:p>
          </table:table-cell>
          <table:table-cell office:value-type="currency" office:value="1176.05" table:style-name="ce33">
            <text:p>R$ 1.176,0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PRISCILA LONGARINI ALVES<text:s text:c="36"/></text:p>
          </table:table-cell>
          <table:table-cell office:value-type="string" table:style-name="ce32">
            <text:p>PROMOTOR DE JUSTIÇA DE ESTRELA D'OESTE<text:s text:c="82"/></text:p>
          </table:table-cell>
          <table:table-cell office:value-type="currency" office:value="209" table:style-name="ce33">
            <text:p>R$ 20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AFAEL ABUJAMRA</text:p>
          </table:table-cell>
          <table:table-cell office:value-type="string" table:style-name="ce32">
            <text:p>11º PROMOTOR DE JUSTIÇA DE MARÍLIA</text:p>
          </table:table-cell>
          <table:table-cell office:value-type="currency" office:value="1111.6400000000001" table:style-name="ce33">
            <text:p>R$ 1.111,6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RAFAEL DE PAULA ALBINO VEIGA<text:s text:c="32"/></text:p>
          </table:table-cell>
          <table:table-cell office:value-type="string" table:style-name="ce32">
            <text:p>4º PROMOTOR DE JUSTIÇA SUBSTITUTO DA 1ª CIRCUNSCRIÇÃO JUDICIÁRIA (SANTOS)<text:s text:c="47"/></text:p>
          </table:table-cell>
          <table:table-cell office:value-type="currency" office:value="999" table:style-name="ce33">
            <text:p>R$ 9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AFFAELE DE FILIPPO FILHO<text:s text:c="35"/></text:p>
          </table:table-cell>
          <table:table-cell office:value-type="string" table:style-name="ce32">
            <text:p>1º PROMOTOR DE JUSTIÇA DE PALMITAL<text:s text:c="86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RAMON LOPES NETO<text:s text:c="44"/></text:p>
          </table:table-cell>
          <table:table-cell office:value-type="string" table:style-name="ce32">
            <text:p>2º PROMOTOR DE JUSTIÇA AUXILIAR DE RIBEIRÃO PRETO<text:s text:c="71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AQUEL ELI STEIN MATHEUS<text:s text:c="36"/></text:p>
          </table:table-cell>
          <table:table-cell office:value-type="string" table:style-name="ce32">
            <text:p>2º PROMOTOR DE JUSTIÇA DE CRAVINHOS<text:s text:c="85"/></text:p>
          </table:table-cell>
          <table:table-cell office:value-type="currency" office:value="353.16" table:style-name="ce33">
            <text:p>R$ 353,1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RAQUEL TIEMI HASHIMOTO<text:s text:c="38"/></text:p>
          </table:table-cell>
          <table:table-cell office:value-type="string" table:style-name="ce32">
            <text:p>16º PROMOTOR DE JUSTIÇA DE ENFRENTAMENTO À VIOLÊNCIA DOMÉSTICA<text:s text:c="58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AUL DE MELLO FRANCO JUNIOR</text:p>
          </table:table-cell>
          <table:table-cell office:value-type="string" table:style-name="ce32">
            <text:p>PROMOTOR DE JUSTICA (ENTRANCIA FINAL)</text:p>
          </table:table-cell>
          <table:table-cell office:value-type="currency" office:value="1361.2" table:style-name="ce33">
            <text:p>R$ 1.361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AUL DE MELLO FRANCO JUNIOR</text:p>
          </table:table-cell>
          <table:table-cell office:value-type="string" table:style-name="ce32">
            <text:p>PROMOTOR DE JUSTICA (ENTRANCIA FINAL)</text:p>
          </table:table-cell>
          <table:table-cell office:value-type="currency" office:value="58.8" table:style-name="ce33">
            <text:p>R$ 58,8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REBECA BARBOSA LEITE DA FREIRIA ESTEVES</text:p>
          </table:table-cell>
          <table:table-cell office:value-type="string" table:style-name="ce32">
            <text:p>1º PROMOTOR DE JUSTIÇA SUBSTITUTO DA 7ª CIRCUNSCRIÇÃO JUDICIÁRIA (MOGI MIRIM)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GINA BARBARA MURAD LOUZADA<text:s text:c="32"/></text:p>
          </table:table-cell>
          <table:table-cell office:value-type="string" table:style-name="ce32">
            <text:p>7º PROMOTOR DE JUSTIÇA DE ATIBAIA<text:s text:c="87"/></text:p>
          </table:table-cell>
          <table:table-cell office:value-type="currency" office:value="410.2" table:style-name="ce33">
            <text:p>R$ 410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GINA GOMES DE MACEDO LEME<text:s text:c="33"/></text:p>
          </table:table-cell>
          <table:table-cell office:value-type="string" table:style-name="ce32">
            <text:p>43º PROMOTOR DE JUSTIÇA DA CAPITAL<text:s text:c="86"/></text:p>
          </table:table-cell>
          <table:table-cell office:value-type="currency" office:value="1008.23" table:style-name="ce33">
            <text:p>R$ 1.008,2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A CALDEIRA COSTA PICCIRILO COLAFEMINA<text:s text:c="18"/></text:p>
          </table:table-cell>
          <table:table-cell office:value-type="string" table:style-name="ce32">
            <text:p>2º PROMOTOR DE JUSTIÇA DE BEBEDOURO<text:s text:c="85"/></text:p>
          </table:table-cell>
          <table:table-cell office:value-type="currency" office:value="1335.91" table:style-name="ce33">
            <text:p>R$ 1.335,9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A FRANÇA CEVIDANES<text:s text:c="37"/></text:p>
          </table:table-cell>
          <table:table-cell office:value-type="string" table:style-name="ce32">
            <text:p>3º PROMOTOR DE JUSTIÇA DE SANTA FÉ DO SUL<text:s text:c="79"/></text:p>
          </table:table-cell>
          <table:table-cell office:value-type="currency" office:value="579.73" table:style-name="ce33">
            <text:p>R$ 579,7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A PERIN DE ANDRADE DEBSKI<text:s text:c="30"/></text:p>
          </table:table-cell>
          <table:table-cell office:value-type="string" table:style-name="ce32">
            <text:p>4º PROMOTOR DE JUSTIÇA DE DIADEMA<text:s text:c="87"/></text:p>
          </table:table-cell>
          <table:table-cell office:value-type="currency" office:value="447.94" table:style-name="ce33">
            <text:p>R$ 447,9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O ARRUDA SANTOS NETO</text:p>
          </table:table-cell>
          <table:table-cell office:value-type="string" table:style-name="ce32">
            <text:p>58º PROMOTOR DE JUSTIÇA DA CAPITAL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O AUGUSTO VALADAO<text:s text:c="38"/></text:p>
          </table:table-cell>
          <table:table-cell office:value-type="string" table:style-name="ce32">
            <text:p>2º PROMOTOR DE JUSTIÇA DE PIEDADE<text:s text:c="87"/></text:p>
          </table:table-cell>
          <table:table-cell office:value-type="currency" office:value="70.599999999999994" table:style-name="ce33">
            <text:p>R$ 70,6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O DIAS DE CASTRO FREITAS<text:s text:c="31"/></text:p>
          </table:table-cell>
          <table:table-cell office:value-type="string" table:style-name="ce32">
            <text:p>3º PROMOTOR DE JUSTIÇA DE JABOTICABAL<text:s text:c="83"/></text:p>
          </table:table-cell>
          <table:table-cell office:value-type="currency" office:value="1034.0999999999999" table:style-name="ce33">
            <text:p>R$ 1.034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O FANIN<text:s text:c="48"/></text:p>
          </table:table-cell>
          <table:table-cell office:value-type="string" table:style-name="ce32">
            <text:p>7º PROMOTOR DE JUSTIÇA DE LIMEIRA<text:s text:c="87"/></text:p>
          </table:table-cell>
          <table:table-cell office:value-type="currency" office:value="79.900000000000006" table:style-name="ce33">
            <text:p>R$ 79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ENATO FANIN<text:s text:c="48"/></text:p>
          </table:table-cell>
          <table:table-cell office:value-type="string" table:style-name="ce32">
            <text:p>7º PROMOTOR DE JUSTIÇA DE LIMEIRA<text:s text:c="87"/></text:p>
          </table:table-cell>
          <table:table-cell office:value-type="currency" office:value="1299" table:style-name="ce33">
            <text:p>R$ 1.2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RICARDO ANTONIO ANDREUCCI<text:s text:c="35"/></text:p>
          </table:table-cell>
          <table:table-cell office:value-type="string" table:style-name="ce32">
            <text:p>150º PROCURADOR DE JUSTIÇA DA PROCURADORIA DE JUSTIÇA CRIMINAL<text:s text:c="58"/></text:p>
          </table:table-cell>
          <table:table-cell office:value-type="currency" office:value="35.97" table:style-name="ce33">
            <text:p>R$ 35,97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ITA DE CASSIA MORAES SCARANCI FERNANDES<text:s text:c="20"/></text:p>
          </table:table-cell>
          <table:table-cell office:value-type="string" table:style-name="ce32">
            <text:p>3º PROMOTOR DE JUSTIÇA DE SOROCABA<text:s text:c="86"/></text:p>
          </table:table-cell>
          <table:table-cell office:value-type="currency" office:value="1091.55" table:style-name="ce33">
            <text:p>R$ 1.091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DRIGO APARECIDO TIAGO</text:p>
          </table:table-cell>
          <table:table-cell office:value-type="string" table:style-name="ce32">
            <text:p>1º PROMOTOR DE JUSTIÇA DE SANTA BÁRBARA D'OESTE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DRIGO COURY SOUZA MEIRELLES<text:s text:c="31"/></text:p>
          </table:table-cell>
          <table:table-cell office:value-type="string" table:style-name="ce32">
            <text:p>3º PROMOTOR DE JUSTIÇA DE PARAGUAÇU PAULISTA<text:s text:c="76"/></text:p>
          </table:table-cell>
          <table:table-cell office:value-type="currency" office:value="779.91" table:style-name="ce33">
            <text:p>R$ 779,9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DRIGO LOPES<text:s text:c="47"/></text:p>
          </table:table-cell>
          <table:table-cell office:value-type="string" table:style-name="ce32">
            <text:p>2º PROMOTOR DE JUSTIÇA DE ITAPIRA<text:s text:c="87"/></text:p>
          </table:table-cell>
          <table:table-cell office:value-type="currency" office:value="1110" table:style-name="ce33">
            <text:p>R$ 1.11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GERIO ROCCO MAGALHAES<text:s text:c="37"/></text:p>
          </table:table-cell>
          <table:table-cell office:value-type="string" table:style-name="ce32">
            <text:p>3º PROMOTOR DE JUSTIÇA DE JAÚ<text:s text:c="91"/></text:p>
          </table:table-cell>
          <table:table-cell office:value-type="currency" office:value="113.9" table:style-name="ce33">
            <text:p>R$ 113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SENY ZANETTA BARBOSA<text:s text:c="38"/></text:p>
          </table:table-cell>
          <table:table-cell office:value-type="string" table:style-name="ce32">
            <text:p>1º PROMOTOR DE JUSTIÇA DE PEDERNEIRAS<text:s text:c="83"/></text:p>
          </table:table-cell>
          <table:table-cell office:value-type="currency" office:value="499" table:style-name="ce33">
            <text:p>R$ 4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OSINEI HORSTMANN SAIKALI</text:p>
          </table:table-cell>
          <table:table-cell office:value-type="string" table:style-name="ce32">
            <text:p>14º PROMOTOR DE JUSTIÇA DE SANTO ANDRÉ</text:p>
          </table:table-cell>
          <table:table-cell office:value-type="currency" office:value="979" table:style-name="ce33">
            <text:p>R$ 97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UBIA MOTIZUKI</text:p>
          </table:table-cell>
          <table:table-cell office:value-type="string" table:style-name="ce32">
            <text:p>1º PROMOTOR DE JUSTIÇA DE ANDRADINA</text:p>
          </table:table-cell>
          <table:table-cell office:value-type="currency" office:value="600" table:style-name="ce33">
            <text:p>R$ 60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UFINO EDUARDO GALINDO CAMPOS<text:s text:c="31"/></text:p>
          </table:table-cell>
          <table:table-cell office:value-type="string" table:style-name="ce32">
            <text:p>2º PROMOTOR DE JUSTIÇA DE DRACENA<text:s text:c="87"/></text:p>
          </table:table-cell>
          <table:table-cell office:value-type="currency" office:value="710" table:style-name="ce33">
            <text:p>R$ 71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RUY FERNANDO ANELLI BODINI<text:s text:c="34"/></text:p>
          </table:table-cell>
          <table:table-cell office:value-type="string" table:style-name="ce32">
            <text:p>3º PROMOTOR DE JUSTIÇA DE DRACENA<text:s text:c="87"/></text:p>
          </table:table-cell>
          <table:table-cell office:value-type="currency" office:value="450" table:style-name="ce33">
            <text:p>R$ 4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SAAD MAZLOUM<text:s text:c="48"/></text:p>
          </table:table-cell>
          <table:table-cell office:value-type="string" table:style-name="ce32">
            <text:p>18º PROCURADOR DE JUSTIÇA DA PROCURADORIA DE JUSTIÇA CRIMINAL<text:s text:c="59"/></text:p>
          </table:table-cell>
          <table:table-cell office:value-type="currency" office:value="540.13" table:style-name="ce33">
            <text:p>R$ 540,13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SALVADOR FRANCISCO DE SOUZA FREITAS<text:s text:c="25"/></text:p>
          </table:table-cell>
          <table:table-cell office:value-type="string" table:style-name="ce32">
            <text:p>63º PROCURADOR DE JUSTIÇA DA PROCURADORIA DE JUSTIÇA CRIMINAL<text:s text:c="59"/></text:p>
          </table:table-cell>
          <table:table-cell office:value-type="currency" office:value="1650" table:style-name="ce33">
            <text:p>R$ 1.65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SOFIA FADISTA SBRIGHI<text:s text:c="39"/></text:p>
          </table:table-cell>
          <table:table-cell office:value-type="string" table:style-name="ce32">
            <text:p>59º PROMOTOR DE JUSTIÇA CRIMINAL<text:s text:c="88"/></text:p>
          </table:table-cell>
          <table:table-cell office:value-type="currency" office:value="261.51" table:style-name="ce33">
            <text:p>R$ 261,5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SYLVIA LUIZA DAMAS PRESTES</text:p>
          </table:table-cell>
          <table:table-cell office:value-type="string" table:style-name="ce32">
            <text:p>3º PROMOTOR DE JUSTIÇA DE OLÍMPIA</text:p>
          </table:table-cell>
          <table:table-cell office:value-type="currency" office:value="1096.4000000000001" table:style-name="ce33">
            <text:p>R$ 1.096,4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TACIANA TREVISOLI PANAGIO - MACK</text:p>
          </table:table-cell>
          <table:table-cell office:value-type="string" table:style-name="ce32">
            <text:p>17º PROMOTOR DE JUSTIÇA DE ENFRENTAMENTO À VIOLÊNCIA DOMÉSTICA</text:p>
          </table:table-cell>
          <table:table-cell office:value-type="currency" office:value="1570.55" table:style-name="ce33">
            <text:p>R$ 1.570,5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TANIA DE ANDRADE</text:p>
          </table:table-cell>
          <table:table-cell office:value-type="string" table:style-name="ce32">
            <text:p>PROMOTOR DE JUSTIÇA REGIONAL DE RIBEIRÃO PRETO</text:p>
          </table:table-cell>
          <table:table-cell office:value-type="currency" office:value="160" table:style-name="ce33">
            <text:p>R$ 160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THAIS DE FREITAS CAVALARI<text:s text:c="35"/></text:p>
          </table:table-cell>
          <table:table-cell office:value-type="string" table:style-name="ce32">
            <text:p>PROMOTOR DE JUSTIÇA DE MIRANTE DO PARANAPANEMA<text:s text:c="74"/></text:p>
          </table:table-cell>
          <table:table-cell office:value-type="currency" office:value="1053.5" table:style-name="ce33">
            <text:p>R$ 1.053,5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THOMAS OLIVER LAMSTER<text:s text:c="39"/></text:p>
          </table:table-cell>
          <table:table-cell office:value-type="string" table:style-name="ce32">
            <text:p>3º PROMOTOR DE JUSTIÇA SUBSTITUTO DA 17ª CIRCUNSCRIÇÃO JUDICIÁRIA (VOTUPORANGA)<text:s text:c="41"/></text:p>
          </table:table-cell>
          <table:table-cell office:value-type="currency" office:value="1161.0899999999999" table:style-name="ce33">
            <text:p>R$ 1.161,09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TIAGO CINTRA ESSADO<text:s text:c="41"/></text:p>
          </table:table-cell>
          <table:table-cell office:value-type="string" table:style-name="ce32">
            <text:p>1º PROMOTOR DE JUSTIÇA DE RIO CLARO<text:s text:c="85"/></text:p>
          </table:table-cell>
          <table:table-cell office:value-type="currency" office:value="754.2" table:style-name="ce33">
            <text:p>R$ 754,2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ULISSES CARDOSO DE OLIVEIRA SANTOS<text:s text:c="26"/></text:p>
          </table:table-cell>
          <table:table-cell office:value-type="string" table:style-name="ce32">
            <text:p>23º PROMOTOR DE JUSTIÇA DE SÃO BERNARDO DO CAMPO<text:s text:c="72"/></text:p>
          </table:table-cell>
          <table:table-cell office:value-type="currency" office:value="390.71" table:style-name="ce33">
            <text:p>R$ 390,71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VALTER KENJI ISHIDA<text:s text:c="41"/></text:p>
          </table:table-cell>
          <table:table-cell office:value-type="string" table:style-name="ce32">
            <text:p>125º PROCURADOR DE JUSTIÇA DA PROCURADORIA DE JUSTIÇA CRIMINAL<text:s text:c="58"/></text:p>
          </table:table-cell>
          <table:table-cell office:value-type="currency" office:value="531.65" table:style-name="ce33">
            <text:p>R$ 531,6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VINICIUS BARBOSA SCOLANZI<text:s text:c="35"/></text:p>
          </table:table-cell>
          <table:table-cell office:value-type="string" table:style-name="ce32">
            <text:p>2º PROMOTOR DE JUSTIÇA DE ILHA SOLTEIRA<text:s text:c="81"/></text:p>
          </table:table-cell>
          <table:table-cell office:value-type="currency" office:value="1166.52" table:style-name="ce33">
            <text:p>R$ 1.166,5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VITOR PETRI<text:s text:c="49"/></text:p>
          </table:table-cell>
          <table:table-cell office:value-type="string" table:style-name="ce32">
            <text:p>6º PROMOTOR DE JUSTIÇA DE BARUERI<text:s text:c="87"/></text:p>
          </table:table-cell>
          <table:table-cell office:value-type="currency" office:value="1496.82" table:style-name="ce33">
            <text:p>R$ 1.496,82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VIVIANE ZANIBONI FERREIRA BARRUECO</text:p>
          </table:table-cell>
          <table:table-cell office:value-type="string" table:style-name="ce32">
            <text:p>1º PROMOTOR DE JUSTIÇA DE ADAMANTINA</text:p>
          </table:table-cell>
          <table:table-cell office:value-type="currency" office:value="1406.84" table:style-name="ce33">
            <text:p>R$ 1.406,84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VIVIEN FELIX BUENO DE GOIS</text:p>
          </table:table-cell>
          <table:table-cell office:value-type="string" table:style-name="ce32">
            <text:p>6º PROMOTOR DE JUSTIÇA DE JAÚ</text:p>
          </table:table-cell>
          <table:table-cell office:value-type="currency" office:value="1151.76" table:style-name="ce33">
            <text:p>R$ 1.151,76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WALLACE PAIVA MARTINS JUNIOR<text:s text:c="32"/></text:p>
          </table:table-cell>
          <table:table-cell office:value-type="string" table:style-name="ce32">
            <text:p>25º PROCURADOR DE JUSTIÇA DA PROCURADORIA DE JUSTIÇA DE INTERESSES DIFUSOS E COLETIVOS<text:s text:c="34"/></text:p>
          </table:table-cell>
          <table:table-cell office:value-type="currency" office:value="1014.9" table:style-name="ce33">
            <text:p>R$ 1.014,9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WALTER DE SOUZA VICENTINI VILELA<text:s text:c="28"/></text:p>
          </table:table-cell>
          <table:table-cell office:value-type="string" table:style-name="ce32">
            <text:p>5º PROMOTOR DE JUSTIÇA DE BARRETOS<text:s text:c="86"/></text:p>
          </table:table-cell>
          <table:table-cell office:value-type="currency" office:value="76.75" table:style-name="ce33">
            <text:p>R$ 76,7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WANDERLEYA LENCI<text:s text:c="44"/></text:p>
          </table:table-cell>
          <table:table-cell office:value-type="string" table:style-name="ce32">
            <text:p>53º PROCURADOR DE JUSTIÇA DA PROCURADORIA DE JUSTIÇA CIVEL<text:s text:c="62"/></text:p>
          </table:table-cell>
          <table:table-cell office:value-type="currency" office:value="123.1" table:style-name="ce33">
            <text:p>R$ 123,1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WANDERLEYA LENCI<text:s text:c="44"/></text:p>
          </table:table-cell>
          <table:table-cell office:value-type="string" table:style-name="ce32">
            <text:p>53º PROCURADOR DE JUSTIÇA DA PROCURADORIA DE JUSTIÇA CIVEL<text:s text:c="62"/></text:p>
          </table:table-cell>
          <table:table-cell office:value-type="currency" office:value="416.45" table:style-name="ce33">
            <text:p>R$ 416,45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6">
          <table:table-cell office:value-type="string" table:style-name="ce30">
            <text:p>AUXÍLIO-LIVRO</text:p>
          </table:table-cell>
          <table:table-cell office:value-type="string" table:style-name="ce31">
            <text:p>WILLIAM DANIEL INACIO<text:s text:c="39"/></text:p>
          </table:table-cell>
          <table:table-cell office:value-type="string" table:style-name="ce32">
            <text:p>PROMOTOR DE JUSTIÇA DE SÃO SIMÃO<text:s text:c="88"/></text:p>
          </table:table-cell>
          <table:table-cell office:value-type="currency" office:value="595" table:style-name="ce33">
            <text:p>R$ 595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5">
          <table:table-cell office:value-type="string" table:style-name="ce30">
            <text:p>AUXÍLIO-LIVRO</text:p>
          </table:table-cell>
          <table:table-cell office:value-type="string" table:style-name="ce31">
            <text:p>ZENON LOTUFO TERTIUS</text:p>
          </table:table-cell>
          <table:table-cell office:value-type="string" table:style-name="ce32">
            <text:p>8º PROMOTOR DE JUSTIÇA DO PATRIMÔNIO PÚBLICO E SOCIAL</text:p>
          </table:table-cell>
          <table:table-cell office:value-type="currency" office:value="999" table:style-name="ce33">
            <text:p>R$ 999,00</text:p>
          </table:table-cell>
          <table:table-cell table:number-columns-repeated="4" table:style-name="ce34"/>
          <table:table-cell table:number-columns-repeated="16376" table:style-name="ce1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 GERAL</text:p>
          </table:table-cell>
          <table:table-cell office:value-type="currency" office:value="240655.5" table:formula="of:=SUM([.D337:.D614])" table:style-name="ce22">
            <text:p>R$ 240.655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Dezembro de 2019" table:formula="of:=[.A329]" table:number-columns-spanned="2" table:number-rows-spanned="1" table:style-name="ce28">
            <text:p>Atualizado em 15 de Dezembro de 2019</text:p>
          </table:table-cell>
          <table:covered-table-cell/>
          <table:table-cell table:style-name="ce23"/>
          <table:table-cell table:style-name="ce24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7958" table:style-name="ro1">
          <table:table-cell table:number-columns-repeated="16384"/>
        </table:table-row>
      </table:table>
      <table:database-ranges>
        <table:database-range table:target-range-address="Transparencia.A337:Transparencia.H6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7T21:28:53Z</dc:date>
    <meta:print-date>2016-06-20T12:53:25Z</meta:print-date>
  </office:meta>
</office:document-meta>
</file>