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16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/>
    </style:style>
    <style:style style:name="ce23" style:family="table-cell" style:parent-style-name="Moeda" style:data-style-name="N36">
      <style:table-cell-properties fo:border="thin solid #000000" fo:background-color="#D9E1F2"/>
    </style:style>
    <style:style style:name="ce24" style:family="table-cell" style:parent-style-name="Default" style:data-style-name="N0">
      <style:table-cell-properties fo:border="thin solid #000000" fo:background-color="#D9E1F2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CE6F1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/>
    </style:style>
    <style:style style:name="ce27" style:family="table-cell" style:parent-style-name="V_237_rgula" style:data-style-name="N0">
      <style:table-cell-properties fo:border-top="none" fo:border-bottom="thin solid #000000" fo:border-left="thin solid #000000" fo:border-right="thin solid #000000" style:vertical-align="middle" fo:wrap-option="wrap" fo:background-color="#DCE6F1"/>
    </style:style>
    <style:style style:name="ce28" style:family="table-cell" style:parent-style-name="Default" style:data-style-name="N0">
      <style:table-cell-properties style:vertical-align="automatic" fo:wrap-option="wrap" fo:background-color="#DCE6F1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0.1335416666667cm" style:use-optimal-column-width="true"/>
    </style:style>
    <style:style style:name="co3" style:family="table-column">
      <style:table-column-properties fo:break-before="auto" style:column-width="12.96458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9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30">
            <text:p>MÊS DE OUTUBRO DE 2019</text:p>
          </table:table-cell>
          <table:covered-table-cell table:number-columns-repeated="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text:s text:c="28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text:s text:c="31"/>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ISLA MASSARIOLLI PALMIERI PARISI<text:s text:c="17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text:s text:c="23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SSANDRA TOSATO LIMA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XANDRA VILELA PACANARO FRANCISCO<text:s text:c="15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INE MARCHIORI DE ARAUJO<text:s text:c="2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QUINO CAPELLA CONSONI<text:s text:c="1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MEIRELLES LIMA FANECO<text:s text:c="16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FLAVIA FERREIRA OLIVEIRA<text:s text:c="22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LUIZA MENDES RODRIGUES<text:s text:c="24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FERREIRA PROFETA<text:s text:c="24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LEMOS PIZANI PEREIRA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DE ARAUJO SOUSA<text:s text:c="2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LUIS LUCAS BENASSI<text:s text:c="26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ROQUE DOS SANTOS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ATSUMOTO TEIXEIRA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DE ALBUQUERQUE LIMA MARTINS BRAULIO D CO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MARTINS TEZA MACEDO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RIBEIRO RODRIGUES BARBOZA<text:s text:c="17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ZA DE SOUZA PRADO NAJM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ERNANDES BECHARA<text:s text:c="18"/></text:p>
          </table:table-cell>
          <table:table-cell office:value-type="string" table:style-name="ce15">
            <text:p>OFICIAL DE PROMOTORIA I</text:p>
          </table:table-cell>
          <table:table-cell office:value-type="float" office:value="331" table:style-name="ce16">
            <text:p>33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RIELE CRISTINA HANK<text:s text:c="3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DE LIMA L BOLOGNIESE<text:s text:c="22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AYUMI WASANO MISAKI<text:s text:c="22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ENDES NASCIMENTO LOPES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NEDITA APARECIDA PEREIRA<text:s text:c="24"/>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text:s text:c="30"/></text:p>
          </table:table-cell>
          <table:table-cell office:value-type="string" table:style-name="ce15">
            <text:p>ANALISTA JURIDICO DO MP</text:p>
          </table:table-cell>
          <table:table-cell office:value-type="float" office:value="384.75" table:style-name="ce16">
            <text:p>384,7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text:s text:c="30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TAVARES PEREIRA<text:s text:c="2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VITAL E SILVA<text:s text:c="31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text:s text:c="24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FRESATTO NUNES DE MIRANDA<text:s text:c="20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MPOS PENTEADO<text:s text:c="28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RDOSO SOARES CAVALCANTI<text:s text:c="1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DE OLIVEIRA BARBOSA<text:s text:c="25"/>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RENATA DE FREITAS GOMES<text:s text:c="21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BATISTA BATISTELA<text:s text:c="18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DOMINGOS RODRIGUES<text:s text:c="1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HENRIQUE OLIVEIRA BARROS<text:s text:c="19"/>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ETANO FERREIRA<text:s text:c="25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RDIN DE SOUZA SCOLANZI<text:s text:c="17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PIRES DA CUNHA DE MOURA<text:s text:c="18"/></text:p>
          </table:table-cell>
          <table:table-cell office:value-type="string" table:style-name="ce15">
            <text:p>ANALISTA JURIDICO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LINE MOTTA BATISTA FERREIRA<text:s text:c="1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text:s text:c="21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SSIA PEGORER GONCALVES FRANCISCON<text:s text:c="1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NIRA GOMES SOARES<text:s text:c="31"/>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CRISTINA MARQUEZE DE JESUS<text:s text:c="16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FOLCHINI MANSUR<text:s text:c="27"/></text:p>
          </table:table-cell>
          <table:table-cell office:value-type="string" table:style-name="ce15">
            <text:p>ANALISTA JURIDICO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MEZZARANO FARIA<text:s text:c="27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NEY LOUREIRO DE OLIVEIRA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O THIAGO VIEIRA MATTA<text:s text:c="23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YTON STEFANI<text:s text:c="35"/></text:p>
          </table:table-cell>
          <table:table-cell office:value-type="string" table:style-name="ce15">
            <text:p>ANALISTA JURIDICO DO MP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OVIS ANTONIO CLAUDIO FILHO<text:s text:c="22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E BORBA ALVARES<text:s text:c="27"/>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O RUFINO DE SOUZA<text:s text:c="25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NA DE LIMA AMANO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BARRETO RODRIGUES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EDISIO DOS SANTOS<text:s text:c="26"/>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text:s text:c="25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MONTEIRO TEIXEIRA FERNANDES<text:s text:c="1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MORAES DE SOUZA<text:s text:c="27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SOBRAL RODRIGUES<text:s text:c="26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LE FERRAZZA<text:s text:c="33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LO DE ANDRADE GARCIA SILVA<text:s text:c="20"/>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BONFIM FERREIRA LHAMAS<text:s text:c="21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MARIA DE MOURA TEIXEIRA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SARTORAO MIACHON<text:s text:c="2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 EVARISTO BUENO<text:s text:c="3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E MAIA CAMARA<text:s text:c="32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LESA REIS LISBOA<text:s text:c="32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RLEI GIMENES MULLER<text:s text:c="29"/></text:p>
          </table:table-cell>
          <table:table-cell office:value-type="string" table:style-name="ce15">
            <text:p>ASSESSOR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CORDEIRO MARIN<text:s text:c="31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KOUJIRO TAKAYA<text:s text:c="31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AR MARTINS ARVANI<text:s text:c="30"/>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UR VIANNA MUNIZ JUNIOR<text:s text:c="2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CHIESI<text:s text:c="36"/>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ELO FRIAS BARBOSA<text:s text:c="21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OURA<text:s text:c="34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text:s text:c="24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CIO TADASHI SUENAGA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371.92" table:style-name="ce16">
            <text:p>371,9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DA SILVA RODRIGUES<text:s text:c="18"/></text:p>
          </table:table-cell>
          <table:table-cell office:value-type="string" table:style-name="ce15">
            <text:p>ASSESSOR DO MP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Y MANOEL BERNAL<text:s text:c="33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RODRIGUES<text:s text:c="33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KAORI MIYAGI BANNO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STEVAO JOSE KAWAKAMI RODRIGUES<text:s text:c="1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TORE BAZZO CASSIANO<text:s text:c="29"/></text:p>
          </table:table-cell>
          <table:table-cell office:value-type="string" table:style-name="ce15">
            <text:p>ANALISTA JURIDICO DO MP</text:p>
          </table:table-cell>
          <table:table-cell office:value-type="float" office:value="369" table:style-name="ce16">
            <text:p>3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RICO ROGERIO CORTE<text:s text:c="3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ANA RODRIGUES DE A BUENO<text:s text:c="22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S DA SILVA<text:s text:c="31"/></text:p>
          </table:table-cell>
          <table:table-cell office:value-type="string" table:style-name="ce15">
            <text:p>AUXILIAR DE PROMOTORIA I</text:p>
          </table:table-cell>
          <table:table-cell office:value-type="float" office:value="834.2" table:style-name="ce16">
            <text:p>834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text:s text:c="2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NEIVA DENUZZO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CARREGOSA ALBANESI<text:s text:c="23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LIPE DE OLIVEIRA NEIVA<text:s text:c="26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LIPE MIGUEL DIAS<text:s text:c="32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ANACLETO COSTA MOURA SHIBUYA<text:s text:c="13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ANTONIO COSTA DOS REIS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TAVARES MARTINS<text:s text:c="26"/>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APARECIDA LOPES DE SOUZA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CIORRA ANTUNES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<text:s text:c="3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AUGUSTO MOISES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CILENTO<text:s text:c="36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MELO ASSUNCAO<text:s text:c="30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NE MEDINA LEITE FERREIRA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 VALERIO ROSENSTOCK MANSUR<text:s text:c="17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CO DE ASSIS RODRIGUES FERREIRA<text:s text:c="13"/></text:p>
          </table:table-cell>
          <table:table-cell office:value-type="string" table:style-name="ce15">
            <text:p>OFICIAL DE PROMOTORIA I</text:p>
          </table:table-cell>
          <table:table-cell office:value-type="float" office:value="507" table:style-name="ce16">
            <text:p>507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LEIDE GOMES MENDES SILVA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419.66" table:style-name="ce16">
            <text:p>419,6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 LUIZ DE CARVALHO<text:s text:c="26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A RODRIGUES GABRIEL SALES<text:s text:c="18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EISA CARLA REIS BUGALLO TEIXEIRA<text:s text:c="17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text:s text:c="25"/></text:p>
          </table:table-cell>
          <table:table-cell office:value-type="string" table:style-name="ce15">
            <text:p>OFICIAL DE PROMOTORIA I</text:p>
          </table:table-cell>
          <table:table-cell office:value-type="float" office:value="206.4" table:style-name="ce16">
            <text:p>206,4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A BERGAMINI DE MACEDO<text:s text:c="23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I CONTE<text:s text:c="3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text:s text:c="22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ZELA GERALDES<text:s text:c="3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ILHERME HENRIQUE AYUB<text:s text:c="27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STAVO MARTINELI SANCHES<text:s text:c="2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ALDER AUGUSTO CHIA<text:s text:c="31"/>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text:s text:c="27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RICA CAROLINA BALISTA DE PIETRO<text:s text:c="17"/></text:p>
          </table:table-cell>
          <table:table-cell office:value-type="string" table:style-name="ce15">
            <text:p>ANALISTA JURIDICO DO MP</text:p>
          </table:table-cell>
          <table:table-cell office:value-type="float" office:value="397.57" table:style-name="ce16">
            <text:p>397,5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MERO JOSE OREFICE<text:s text:c="31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text:s text:c="21"/></text:p>
          </table:table-cell>
          <table:table-cell office:value-type="string" table:style-name="ce15">
            <text:p>ANALISTA JURIDICO DO MP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UGO UEHARA DE SOUZA<text:s text:c="30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DORA VOLPATO CURI<text:s text:c="30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TALO DIEGO ALMEIDA DE OLIVEIRA<text:s text:c="1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VANIA ANTUNES DE OLIVEIRA VAZ<text:s text:c="20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text:s text:c="25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KSON ALEIXO<text:s text:c="36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YARA FERNANDA SOARES MERLOTI<text:s text:c="19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R PAULO ROCHA DA CONCEICAO<text:s text:c="21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AINA TROVAO DOS SANTOS<text:s text:c="2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E HIGA DE MORAIS RIBEIRO SAMPAIO<text:s text:c="15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INE VALERIO COSTA MARTINS<text:s text:c="22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AN ROBERTO GOMES<text:s text:c="32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ERSON LUIS MASSAYOSHI AKAISHI<text:s text:c="1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FERSON AUGUSTO DEMARCHI DA SILVA BARROS<text:s text:c="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NNIFER DIAS DA SILVA OLIVEIRA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FRANZONI MARQUES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text:s text:c="27"/>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DUARTE SILVA RODRIGUES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FELIPE SANTOS SANJUAN<text:s text:c="20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SCHMIDT MIZOGUCHI<text:s text:c="2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MARIO MORAES DE OLIVEIRA<text:s text:c="21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PAULO PORTE<text:s text:c="34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ELE CLAUDIA DE SOUTO VAZ<text:s text:c="22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CHAGAS MOREIRA GOMES<text:s text:c="22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ARTINS NUNES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ENDES BERLOFI<text:s text:c="28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RACCIOPPI FERNANDES CASTRO<text:s text:c="1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STUTZ DO VALLE ADAMO<text:s text:c="22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O RAMON MARCOLIN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APARECIDA DE CASTRO<text:s text:c="24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CINTRA FILOCOMO ASSIS<text:s text:c="22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FERRAZ BARBOSA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RIBEIRO NITTA SOARES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YOSHIDA COIMBRA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text:s text:c="20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CRISTINA DE LIMA<text:s text:c="2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Y BRAZ DE OLIVEIRA<text:s text:c="28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NIA REGINA DE OLIVEIRA BATISTA<text:s text:c="1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A CRISTINA AYUB DE MORAES<text:s text:c="22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ISSA ALMEIDA DE OLIVEIRA<text:s text:c="23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DE SOUZA ORTEGA<text:s text:c="27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HENRIQUE PAIVA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PAULIN COAN<text:s text:c="31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ALMEIDA PORTELINHA<text:s text:c="23"/>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DUO<text:s text:c="38"/></text:p>
          </table:table-cell>
          <table:table-cell office:value-type="string" table:style-name="ce15">
            <text:p>AUXILIAR DE PROMOTORIA I</text:p>
          </table:table-cell>
          <table:table-cell office:value-type="float" office:value="180" table:style-name="ce16">
            <text:p>18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text:s text:c="26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ASTOLFI DUARTE NEVES<text:s text:c="24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DOMINGUES DA CUNHA<text:s text:c="26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ORI RODRIGUES DUARTE JUNIOR<text:s text:c="22"/></text:p>
          </table:table-cell>
          <table:table-cell office:value-type="string" table:style-name="ce15">
            <text:p>AUXILIAR DE PROMOTORIA III</text:p>
          </table:table-cell>
          <table:table-cell office:value-type="float" office:value="843" table:style-name="ce16">
            <text:p>84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DINIZ AYRES DE FREITAS<text:s text:c="22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GOMES PRADO UCHOA<text:s text:c="27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DE ALBUQUERQUE MARANHAO GUIMARAES<text:s text:c="9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O BREGALANTI GOMES<text:s text:c="26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IGLESIAS FERRARI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JUNQUEIRA DE CARVALHO<text:s text:c="1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ZA DANTAS MIOTO<text:s text:c="32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GALI CRISTIANE DA SILVA<text:s text:c="2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ITE MARTINS SILVA CASAGRANDE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A LALIER DE PAIVA AGA BOHN<text:s text:c="18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CLEMENTE DOMINGOS<text:s text:c="25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KAAM SALVESTRO<text:s text:c="28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CRISTINA MARQUES DO NASCIMENTO TIMOTEO<text:s text:c="5"/></text:p>
          </table:table-cell>
          <table:table-cell office:value-type="string" table:style-name="ce15">
            <text:p>OFICIAL DE PROMOTORIA CHEFE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URI BUCHNER COGO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MARIA ANDREOLI DE SOUZA<text:s text:c="20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ADIR KLOS JUNIOR<text:s text:c="2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EVANDRO ANGELI YOKOYAMA<text:s text:c="20"/>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text:s text:c="2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 AURELIO GONCALVES<text:s text:c="2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EGREIROS RIBEIRO<text:s text:c="15"/>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GARCIA DE OLIVEIRA<text:s text:c="25"/>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JOSE DA SILVA<text:s text:c="30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JOSE DA SILVA<text:s text:c="30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TADEU DE SOUZA PEREIRA<text:s text:c="21"/></text:p>
          </table:table-cell>
          <table:table-cell office:value-type="string" table:style-name="ce15">
            <text:p>OFICIAL DE PROMOTORIA I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APARECIDA LETIERI<text:s text:c="27"/>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BENINI FREIRE<text:s text:c="22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EYSER CORDEIRO DOS SANTOS<text:s text:c="5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AMPAIO FONSECA<text:s text:c="15"/></text:p>
          </table:table-cell>
          <table:table-cell office:value-type="string" table:style-name="ce15">
            <text:p>OFICIAL DE PROMOTORIA I</text:p>
          </table:table-cell>
          <table:table-cell office:value-type="float" office:value="835.5" table:style-name="ce16">
            <text:p>835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PAVAN<text:s text:c="3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LUCINEIA MACIEL PAIVA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ARDEGAN ISSA<text:s text:c="29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ARTINS GALETTI TAZINAZZO<text:s text:c="1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NEGRI VIDOTTI AMORIM<text:s text:c="22"/></text:p>
          </table:table-cell>
          <table:table-cell office:value-type="string" table:style-name="ce15">
            <text:p>OFICIAL DE PROMOTORIA I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LUGLIO ALBARICCI MARQUES<text:s text:c="1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SALOMAO MILANI<text:s text:c="29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O NITTA<text:s text:c="39"/>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THEUS ENRIQUE DE MORAES SANTOS<text:s text:c="1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APARECIDA DA SILVA<text:s text:c="26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IRE CRISTINA DA SILVA<text:s text:c="27"/>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text:s text:c="24"/>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E BARONI DAMASCENO<text:s text:c="26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text:s text:c="25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LENA CAMPISI DE CARVALHO BARIZON<text:s text:c="1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GILLA ROSSI CARDILLI DE FRANCA<text:s text:c="18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IDES EUNICE DA SILVA<text:s text:c="28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HAWERROTH SEGURA POYO<text:s text:c="21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EWTON YOSHIYUKI SANDA HISAYASU<text:s text:c="1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ODAIR AUGUSTO FINATO<text:s text:c="30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LOMA RAQUEL DOS SANTOS FERREIRA DA SILVA<text:s text:c="8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RESSAN DA SILVA FERREIRA SANTOS<text:s text:c="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CARLA DOS SANTOS MARQUES<text:s text:c="17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FERNANDA CREDIDIO BOUCAS LONGO<text:s text:c="11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MIDORI NISHIKADO<text:s text:c="2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A RODRIGUES RAMOS<text:s text:c="2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ODRIGUES MARIANO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BOTTI LOPES<text:s text:c="33"/></text:p>
          </table:table-cell>
          <table:table-cell office:value-type="string" table:style-name="ce15">
            <text:p>OFICIAL DE PROMOTORIA I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FIGUEIREDO SALGADO RIBEIRO<text:s text:c="18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LINO NETO<text:s text:c="35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OLYANA MORAES FRATA<text:s text:c="30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RAES BOAVENTURA<text:s text:c="21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URA CABELLO RODRIGUEZ<text:s text:c="1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text:s text:c="24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A MACEDO<text:s text:c="36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IMUNDO GODINHO DE FIGUEIREDO NETO<text:s text:c="15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QUEL MARTINS<text:s text:c="3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EVES DA SILVA<text:s text:c="1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A LIMA NAVA<text:s text:c="34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ANTONIO GOMES DONEGA<text:s text:c="22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MES CARDOSO<text:s text:c="29"/></text:p>
          </table:table-cell>
          <table:table-cell office:value-type="string" table:style-name="ce15">
            <text:p>AUXILIAR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NCALVES FACIOLI<text:s text:c="25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DE AVILA LEITE AQUINO<text:s text:c="12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NEY ALVES ANDRADE<text:s text:c="30"/></text:p>
          </table:table-cell>
          <table:table-cell office:value-type="string" table:style-name="ce15">
            <text:p>OFICIAL DE PROMOTORIA CHEFE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BORGES DE SOUZA<text:s text:c="2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CARDOSO TAFFI<text:s text:c="2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OSHII FUJIWARA<text:s text:c="1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GERIO APARECIDO DE OLIVEIRA MACARIOS<text:s text:c="12"/>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text:s text:c="27"/>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MARCIO GREGOLATI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ETH DE OLIVEIRA MOTA<text:s text:c="27"/></text:p>
          </table:table-cell>
          <table:table-cell office:value-type="string" table:style-name="ce15">
            <text:p>OFICIAL DE PROMOTORIA I</text:p>
          </table:table-cell>
          <table:table-cell office:value-type="float" office:value="695" table:style-name="ce16">
            <text:p>69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SELAINE APARECIDA DA SILVA<text:s text:c="22"/>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UBENS CRISTIANO BRITO<text:s text:c="28"/>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E BRITTO<text:s text:c="34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text:s text:c="20"/>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text:s text:c="22"/>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RGIO HIDEKI IAMADA<text:s text:c="30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ANA MACHADO QUEIROZ PINHEIRO<text:s text:c="18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O LUIS SIENA PRADO<text:s text:c="2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USMAO MARCONI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HIROKO MATUMOTO TAKEMOTO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text:s text:c="21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MARIA MORENO<text:s text:c="32"/></text:p>
          </table:table-cell>
          <table:table-cell office:value-type="string" table:style-name="ce15">
            <text:p>OFICIAL DE PROMOTORIA I</text:p>
          </table:table-cell>
          <table:table-cell office:value-type="float" office:value="1273.22" table:style-name="ce16">
            <text:p>1.27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ANA SIKUSAWA<text:s text:c="3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Y TAMIE NIIGAKI KIM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QUINO GONCALVES DE FREITAS<text:s text:c="10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ANTANA SANTOS<text:s text:c="1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TRIGONE BREIJO<text:s text:c="2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REK RICHMOND RODRIGUES<text:s text:c="26"/></text:p>
          </table:table-cell>
          <table:table-cell office:value-type="string" table:style-name="ce15">
            <text:p>AUXILIAR DE PROMOTORIA 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ALONSO DE CARLIS BOTTEON<text:s text:c="1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GERARDI ZVEIGELT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ALESSANDRA GIANNICO<text:s text:c="25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LMEIDA MOTA VIANNA<text:s text:c="22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RAGAO LA FUENTE FERREIRA<text:s text:c="16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AUGUSTO PIMENTA NEVES<text:s text:c="22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HENRIQUE PAULINO DOS SANTOS<text:s text:c="16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PADUA PEREIRA<text:s text:c="30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UENDSON JESUS SANTOS<text:s text:c="30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text:s text:c="37"/>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ESSA RUMI MYAZAWA<text:s text:c="30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OSA PARESCHI ANDRE<text:s text:c="16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text:s text:c="22"/></text:p>
          </table:table-cell>
          <table:table-cell office:value-type="string" table:style-name="ce15">
            <text:p>AUXILIAR DE PROMOTORIA II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ENTE LAGANARO FILHO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GABRIEL TOSETTO<text:s text:c="28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text:s text:c="23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text:s text:c="21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CRISTINA DE CASTRO PIRES<text:s text:c="1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MARIANO PERES<text:s text:c="2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INGTON RENA IZIDIO DA SILVA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text:s text:c="27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823" table:style-name="ce16">
            <text:p>8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4"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162500.60000000003" table:formula="of:=SUM([.D8:.D345])" table:style-name="ce20">
            <text:p>162.500,6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1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2">
            <text:p>Atualizado em 15 de Novembro de 2019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9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9">
            <text:p>Outros Benefícios : pagamentos não registrados em contrachequ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office:value-type="string" office:string-value="MÊS DE OUTUBRO DE 2019" table:formula="of:=[.A6]" table:number-columns-spanned="8" table:number-rows-spanned="1" table:style-name="ce33">
            <text:p>MÊS DE OUTUBRO DE 2019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DINAN APARECIDO DE OLIVEIRA<text:s text:c="32"/></text:p>
          </table:table-cell>
          <table:table-cell office:value-type="string" table:style-name="ce22">
            <text:p>4º PROMOTOR DE JUSTIÇA DE JABOTICABAL<text:s text:c="83"/></text:p>
          </table:table-cell>
          <table:table-cell office:value-type="currency" office:value="1140" table:style-name="ce23">
            <text:p><text:s/>R$ 1.14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DOLFO CESAR DE CASTRO E ASSIS<text:s text:c="30"/></text:p>
          </table:table-cell>
          <table:table-cell office:value-type="string" table:style-name="ce22">
            <text:p>8º PROMOTOR DE JUSTIÇA DE SÃO BERNARDO DO CAMPO<text:s text:c="73"/></text:p>
          </table:table-cell>
          <table:table-cell office:value-type="currency" office:value="48.9" table:style-name="ce23">
            <text:p><text:s/>R$ 48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DONAI GABRIEL<text:s text:c="46"/></text:p>
          </table:table-cell>
          <table:table-cell office:value-type="string" table:style-name="ce22">
            <text:p>1º PROMOTOR DE JUSTIÇA DE BRAGANÇA PAULISTA<text:s text:c="77"/></text:p>
          </table:table-cell>
          <table:table-cell office:value-type="currency" office:value="1614.55" table:style-name="ce23">
            <text:p><text:s/>R$ 1.614,55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DRIANA DE CASSIA DELBUE SILVA<text:s text:c="30"/></text:p>
          </table:table-cell>
          <table:table-cell office:value-type="string" table:style-name="ce22">
            <text:p>4º PROMOTOR DE JUSTIÇA DE EMBU DAS ARTES<text:s text:c="80"/></text:p>
          </table:table-cell>
          <table:table-cell office:value-type="currency" office:value="399.9" table:style-name="ce23">
            <text:p><text:s/>R$ 399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DRIANA NOGUEIRA FRANCO MORAIS<text:s text:c="30"/></text:p>
          </table:table-cell>
          <table:table-cell office:value-type="string" table:style-name="ce22">
            <text:p>3º PROMOTOR DE JUSTIÇA DE BARRETOS<text:s text:c="86"/></text:p>
          </table:table-cell>
          <table:table-cell office:value-type="currency" office:value="563.1" table:style-name="ce23">
            <text:p><text:s/>R$ 563,1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LDANA MESSUTI TARDELLI<text:s text:c="37"/></text:p>
          </table:table-cell>
          <table:table-cell office:value-type="string" table:style-name="ce22">
            <text:p>5º PROMOTOR DE JUSTIÇA DE CARAPICUÍBA<text:s text:c="83"/></text:p>
          </table:table-cell>
          <table:table-cell office:value-type="currency" office:value="999" table:style-name="ce23">
            <text:p><text:s/>R$ 9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LEXANDRE ACERBI<text:s text:c="44"/></text:p>
          </table:table-cell>
          <table:table-cell office:value-type="string" table:style-name="ce22">
            <text:p>5º PROMOTOR DE JUSTIÇA DE ITAPECERICA DA SERRA<text:s text:c="74"/></text:p>
          </table:table-cell>
          <table:table-cell office:value-type="currency" office:value="899.1" table:style-name="ce23">
            <text:p><text:s/>R$ 899,1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LEXANDRE DE CAMPOS BOVOLIN<text:s text:c="33"/></text:p>
          </table:table-cell>
          <table:table-cell office:value-type="string" table:style-name="ce22">
            <text:p>PROMOTOR DE JUSTIÇA DE DOIS CÓRREGOS<text:s text:c="84"/></text:p>
          </table:table-cell>
          <table:table-cell office:value-type="currency" office:value="584.1" table:style-name="ce23">
            <text:p><text:s/>R$ 584,1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LINE JURCA ZAVAGLIA VICENTE ALVES<text:s text:c="26"/></text:p>
          </table:table-cell>
          <table:table-cell office:value-type="string" table:style-name="ce22">
            <text:p>88º PROMOTOR DE JUSTIÇA CRIMINAL<text:s text:c="88"/></text:p>
          </table:table-cell>
          <table:table-cell office:value-type="currency" office:value="67.92" table:style-name="ce23">
            <text:p><text:s/>R$ 67,9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NA CANDIDA SILVEIRA BARBOSA<text:s text:c="32"/></text:p>
          </table:table-cell>
          <table:table-cell office:value-type="string" table:style-name="ce22">
            <text:p>PROMOTOR DE JUSTIÇA DE PORANGABA<text:s text:c="88"/></text:p>
          </table:table-cell>
          <table:table-cell office:value-type="currency" office:value="815" table:style-name="ce23">
            <text:p><text:s/>R$ 815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NA LUCIA DE BIAZZI PEREIRA FERREIRA SILVA<text:s text:c="18"/></text:p>
          </table:table-cell>
          <table:table-cell office:value-type="string" table:style-name="ce22">
            <text:p>1º PROMOTOR DE JUSTIÇA DA CAPITAL<text:s text:c="87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NDRE AGUIAR DE CARVALHO<text:s text:c="36"/></text:p>
          </table:table-cell>
          <table:table-cell office:value-type="string" table:style-name="ce22">
            <text:p>3º PROMOTOR DE JUSTIÇA DE MAUÁ<text:s text:c="90"/></text:p>
          </table:table-cell>
          <table:table-cell office:value-type="currency" office:value="499" table:style-name="ce23">
            <text:p><text:s/>R$ 4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NNUNZIATA ALVES IULIANELLO<text:s text:c="33"/></text:p>
          </table:table-cell>
          <table:table-cell office:value-type="string" table:style-name="ce22">
            <text:p>7º PROMOTOR DE JUSTIÇA DE ENFRENTAMENTO À VIOLÊNCIA DOMÉSTICA<text:s text:c="59"/></text:p>
          </table:table-cell>
          <table:table-cell office:value-type="currency" office:value="1545.48" table:style-name="ce23">
            <text:p><text:s/>R$ 1.545,48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NNUNZIATA ALVES IULIANELLO<text:s text:c="33"/></text:p>
          </table:table-cell>
          <table:table-cell office:value-type="string" table:style-name="ce22">
            <text:p>7º PROMOTOR DE JUSTIÇA DE ENFRENTAMENTO À VIOLÊNCIA DOMÉSTICA<text:s text:c="59"/></text:p>
          </table:table-cell>
          <table:table-cell office:value-type="currency" office:value="104.52" table:style-name="ce23">
            <text:p><text:s/>R$ 104,5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ROLDO COSTA FILHO<text:s text:c="42"/></text:p>
          </table:table-cell>
          <table:table-cell office:value-type="string" table:style-name="ce22">
            <text:p>5º PROMOTOR DE JUSTIÇA DE RIBEIRÃO PRETO<text:s text:c="80"/></text:p>
          </table:table-cell>
          <table:table-cell office:value-type="currency" office:value="233" table:style-name="ce23">
            <text:p><text:s/>R$ 233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UGUSTO SOARES DE ARRUDA NETO<text:s text:c="31"/></text:p>
          </table:table-cell>
          <table:table-cell office:value-type="string" table:style-name="ce22">
            <text:p>5º PROMOTOR DE JUSTIÇA DE FRANCA<text:s text:c="88"/></text:p>
          </table:table-cell>
          <table:table-cell office:value-type="currency" office:value="1642.01" table:style-name="ce23">
            <text:p><text:s/>R$ 1.642,01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BIANCA REIS DAVILA LUCHESI FARIAS<text:s text:c="27"/></text:p>
          </table:table-cell>
          <table:table-cell office:value-type="string" table:style-name="ce22">
            <text:p>1º PROMOTOR DE JUSTIÇA DE FRANCO DA ROCHA<text:s text:c="79"/></text:p>
          </table:table-cell>
          <table:table-cell office:value-type="currency" office:value="1300" table:style-name="ce23">
            <text:p><text:s/>R$ 1.30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BRAZ DORIVAL COSTA<text:s text:c="42"/></text:p>
          </table:table-cell>
          <table:table-cell office:value-type="string" table:style-name="ce22">
            <text:p>9º PROMOTOR DE JUSTIÇA DE PRESIDENTE PRUDENTE<text:s text:c="75"/></text:p>
          </table:table-cell>
          <table:table-cell office:value-type="currency" office:value="198.4" table:style-name="ce23">
            <text:p><text:s/>R$ 198,4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BRUNO ORSINI SIMONETTI<text:s text:c="38"/></text:p>
          </table:table-cell>
          <table:table-cell office:value-type="string" table:style-name="ce22">
            <text:p>1º PROMOTOR DE JUSTIÇA DE GUARARAPES<text:s text:c="84"/></text:p>
          </table:table-cell>
          <table:table-cell office:value-type="currency" office:value="620.54" table:style-name="ce23">
            <text:p><text:s/>R$ 620,54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BRUNO RODRIGUEZ CALDAS<text:s text:c="38"/></text:p>
          </table:table-cell>
          <table:table-cell office:value-type="string" table:style-name="ce22">
            <text:p>3º PROMOTOR DE JUSTIÇA SUBSTITUTO DA 14ª CIRCUNSCRIÇÃO JUDICIÁRIA (BARRETOS)<text:s text:c="44"/></text:p>
          </table:table-cell>
          <table:table-cell office:value-type="currency" office:value="562" table:style-name="ce23">
            <text:p><text:s/>R$ 562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CAMILA BONAFINI PEREIRA<text:s text:c="37"/></text:p>
          </table:table-cell>
          <table:table-cell office:value-type="string" table:style-name="ce22">
            <text:p>1º PROMOTOR DE JUSTIÇA DE CAMPOS DO JORDÃO<text:s text:c="78"/></text:p>
          </table:table-cell>
          <table:table-cell office:value-type="currency" office:value="1648.61" table:style-name="ce23">
            <text:p><text:s/>R$ 1.648,61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CAMILO PILEGGI<text:s text:c="46"/></text:p>
          </table:table-cell>
          <table:table-cell office:value-type="string" table:style-name="ce22">
            <text:p>149º PROCURADOR DE JUSTIÇA DA PROCURADORIA DE JUSTIÇA CRIMINAL<text:s text:c="58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CARLA MURCIA SANTOS<text:s text:c="41"/></text:p>
          </table:table-cell>
          <table:table-cell office:value-type="string" table:style-name="ce22">
            <text:p>3º PROMOTOR DE JUSTIÇA DE EMBU DAS ARTES<text:s text:c="80"/></text:p>
          </table:table-cell>
          <table:table-cell office:value-type="currency" office:value="1149" table:style-name="ce23">
            <text:p><text:s/>R$ 1.14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CARLOS ALBERTO AMIN FILHO<text:s text:c="35"/></text:p>
          </table:table-cell>
          <table:table-cell office:value-type="string" table:style-name="ce22">
            <text:p>41º PROCURADOR DE JUSTIÇA DA PROCURADORIA DE JUSTIÇA CIVEL<text:s text:c="62"/></text:p>
          </table:table-cell>
          <table:table-cell office:value-type="currency" office:value="419.4" table:style-name="ce23">
            <text:p><text:s/>R$ 419,4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CARLOS ALBERTO SCARANCI FERNANDES<text:s text:c="27"/></text:p>
          </table:table-cell>
          <table:table-cell office:value-type="string" table:style-name="ce22">
            <text:p>11º PROMOTOR DE JUSTIÇA DE SOROCABA<text:s text:c="85"/></text:p>
          </table:table-cell>
          <table:table-cell office:value-type="currency" office:value="999" table:style-name="ce23">
            <text:p><text:s/>R$ 9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CARLOS EDUARDO BRECHANI<text:s text:c="37"/></text:p>
          </table:table-cell>
          <table:table-cell office:value-type="string" table:style-name="ce22">
            <text:p>26º PROMOTOR DE JUSTIÇA DE GUARULHOS<text:s text:c="84"/></text:p>
          </table:table-cell>
          <table:table-cell office:value-type="currency" office:value="303.32" table:style-name="ce23">
            <text:p><text:s/>R$ 303,3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CARLOS EDUARDO IMAIZUMI<text:s text:c="37"/></text:p>
          </table:table-cell>
          <table:table-cell office:value-type="string" table:style-name="ce22">
            <text:p>2º PROMOTOR DE JUSTIÇA DE ITÁPOLIS<text:s text:c="86"/></text:p>
          </table:table-cell>
          <table:table-cell office:value-type="currency" office:value="198.9" table:style-name="ce23">
            <text:p><text:s/>R$ 198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CARLOS HENRIQUE PRESTES CAMARGO<text:s text:c="29"/></text:p>
          </table:table-cell>
          <table:table-cell office:value-type="string" table:style-name="ce22">
            <text:p>1º PROMOTOR DE JUSTIÇA DO MEIO AMBIENTE<text:s text:c="81"/></text:p>
          </table:table-cell>
          <table:table-cell office:value-type="currency" office:value="427.8" table:style-name="ce23">
            <text:p><text:s/>R$ 427,8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CARMEN LUCIA PANTALEAO DE MELLO CORNACCHIONI<text:s text:c="16"/></text:p>
          </table:table-cell>
          <table:table-cell office:value-type="string" table:style-name="ce22">
            <text:p>2º PROMOTOR DE JUSTIÇA CÍVEL DE PINHEIROS<text:s text:c="79"/></text:p>
          </table:table-cell>
          <table:table-cell office:value-type="currency" office:value="501.7" table:style-name="ce23">
            <text:p><text:s/>R$ 501,7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CARMEN LUCIA PANTALEAO DE MELLO CORNACCHIONI<text:s text:c="16"/></text:p>
          </table:table-cell>
          <table:table-cell office:value-type="string" table:style-name="ce22">
            <text:p>2º PROMOTOR DE JUSTIÇA CÍVEL DE PINHEIROS<text:s text:c="79"/></text:p>
          </table:table-cell>
          <table:table-cell office:value-type="currency" office:value="107.03" table:style-name="ce23">
            <text:p><text:s/>R$ 107,03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CAROLINA GUERRA ZANIN LOPES<text:s text:c="33"/></text:p>
          </table:table-cell>
          <table:table-cell office:value-type="string" table:style-name="ce22">
            <text:p>1º PROMOTOR DE JUSTIÇA CRIMINAL DE PENHA DE FRANÇA<text:s text:c="70"/></text:p>
          </table:table-cell>
          <table:table-cell office:value-type="currency" office:value="312.10000000000002" table:style-name="ce23">
            <text:p><text:s/>R$ 312,1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CRISTIANE PATRICIA CABRINI<text:s text:c="34"/></text:p>
          </table:table-cell>
          <table:table-cell office:value-type="string" table:style-name="ce22">
            <text:p>5º PROMOTOR DE JUSTIÇA DE MARÍLIA<text:s text:c="87"/></text:p>
          </table:table-cell>
          <table:table-cell office:value-type="currency" office:value="938" table:style-name="ce23">
            <text:p><text:s/>R$ 938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CRISTIANO DE BARROS SANTOS<text:s text:c="34"/></text:p>
          </table:table-cell>
          <table:table-cell office:value-type="string" table:style-name="ce22">
            <text:p>1º PROMOTOR DE JUSTIÇA SUBSTITUTO DA 37ª CIRCUNSCRIÇÃO JUDICIÁRIA (ANDRADINA)<text:s text:c="43"/></text:p>
          </table:table-cell>
          <table:table-cell office:value-type="currency" office:value="964.87" table:style-name="ce23">
            <text:p><text:s/>R$ 964,87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CYNTHIA BRUETTO RODRIGUES DE MORAES<text:s text:c="25"/></text:p>
          </table:table-cell>
          <table:table-cell office:value-type="string" table:style-name="ce22">
            <text:p>7º PROMOTOR DE JUSTIÇA DE CAMPINAS<text:s text:c="86"/></text:p>
          </table:table-cell>
          <table:table-cell office:value-type="currency" office:value="1488.58" table:style-name="ce23">
            <text:p><text:s/>R$ 1.488,58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DANIEL ARDEVINO FONSECA DO NASCIMENTO<text:s text:c="23"/></text:p>
          </table:table-cell>
          <table:table-cell office:value-type="string" table:style-name="ce22">
            <text:p>2º PROMOTOR DE JUSTIÇA DE ORLÂNDIA<text:s text:c="86"/></text:p>
          </table:table-cell>
          <table:table-cell office:value-type="currency" office:value="621" table:style-name="ce23">
            <text:p><text:s/>R$ 621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DANIEL HENRIQUE SILVA MIRANDA<text:s text:c="31"/></text:p>
          </table:table-cell>
          <table:table-cell office:value-type="string" table:style-name="ce22">
            <text:p>PROMOTOR DE JUSTIÇA DE ROSANA<text:s text:c="91"/></text:p>
          </table:table-cell>
          <table:table-cell office:value-type="currency" office:value="1160.0899999999999" table:style-name="ce23">
            <text:p><text:s/>R$ 1.160,09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DANIEL HENRIQUE SILVA MIRANDA<text:s text:c="31"/></text:p>
          </table:table-cell>
          <table:table-cell office:value-type="string" table:style-name="ce22">
            <text:p>PROMOTOR DE JUSTIÇA DE ROSANA<text:s text:c="91"/></text:p>
          </table:table-cell>
          <table:table-cell office:value-type="currency" office:value="489.91" table:style-name="ce23">
            <text:p><text:s/>R$ 489,91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DANIEL JOSE DE ANGELIS<text:s text:c="38"/></text:p>
          </table:table-cell>
          <table:table-cell office:value-type="string" table:style-name="ce22">
            <text:p>10º PROMOTOR DE JUSTIÇA DE RIBEIRÃO PRETO<text:s text:c="79"/></text:p>
          </table:table-cell>
          <table:table-cell office:value-type="currency" office:value="1650" table:style-name="ce23">
            <text:p><text:s/>R$ 1.65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DANIEL LEME DE ARRUDA<text:s text:c="39"/></text:p>
          </table:table-cell>
          <table:table-cell office:value-type="string" table:style-name="ce22">
            <text:p>1º PROMOTOR DE JUSTIÇA CRIMINAL DO TATUAPÉ<text:s text:c="78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DANIELA MICHELE SANTOS NEVES<text:s text:c="32"/></text:p>
          </table:table-cell>
          <table:table-cell office:value-type="string" table:style-name="ce22">
            <text:p>3º PROMOTOR DE JUSTIÇA SUBSTITUTO DA 46ª CIRCUNSCRIÇÃO JUDICIÁRIA (SÃO JOSÉ DOS CAMPOS)<text:s text:c="33"/></text:p>
          </table:table-cell>
          <table:table-cell office:value-type="currency" office:value="71.94" table:style-name="ce23">
            <text:p><text:s/>R$ 71,94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DANILO KEITI GOTO<text:s text:c="43"/></text:p>
          </table:table-cell>
          <table:table-cell office:value-type="string" table:style-name="ce22">
            <text:p>1º PROMOTOR DE JUSTIÇA SUBSTITUTO DA 29ª CIRCUNSCRIÇÃO JUDICIÁRIA (DRACENA)<text:s text:c="45"/></text:p>
          </table:table-cell>
          <table:table-cell office:value-type="currency" office:value="283.8" table:style-name="ce23">
            <text:p><text:s/>R$ 283,8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DANILO KEITI GOTO<text:s text:c="43"/></text:p>
          </table:table-cell>
          <table:table-cell office:value-type="string" table:style-name="ce22">
            <text:p>1º PROMOTOR DE JUSTIÇA SUBSTITUTO DA 29ª CIRCUNSCRIÇÃO JUDICIÁRIA (DRACENA)<text:s text:c="45"/></text:p>
          </table:table-cell>
          <table:table-cell office:value-type="currency" office:value="401.7" table:style-name="ce23">
            <text:p><text:s/>R$ 401,7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DANILO KEITI GOTO<text:s text:c="43"/></text:p>
          </table:table-cell>
          <table:table-cell office:value-type="string" table:style-name="ce22">
            <text:p>1º PROMOTOR DE JUSTIÇA SUBSTITUTO DA 29ª CIRCUNSCRIÇÃO JUDICIÁRIA (DRACENA)<text:s text:c="45"/></text:p>
          </table:table-cell>
          <table:table-cell office:value-type="currency" office:value="124.9" table:style-name="ce23">
            <text:p><text:s/>R$ 124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DANILO ROBERTO MENDES<text:s text:c="39"/></text:p>
          </table:table-cell>
          <table:table-cell office:value-type="string" table:style-name="ce22">
            <text:p>67º PROMOTOR DE JUSTIÇA CRIMINAL<text:s text:c="88"/></text:p>
          </table:table-cell>
          <table:table-cell office:value-type="currency" office:value="1412.81" table:style-name="ce23">
            <text:p><text:s/>R$ 1.412,81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DEBORA ANDERSON<text:s text:c="45"/></text:p>
          </table:table-cell>
          <table:table-cell office:value-type="string" table:style-name="ce22">
            <text:p>2º PROMOTOR DE JUSTIÇA DE ITUVERAVA<text:s text:c="85"/></text:p>
          </table:table-cell>
          <table:table-cell office:value-type="currency" office:value="1166" table:style-name="ce23">
            <text:p><text:s/>R$ 1.166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DEBORAH KELLY AFFONSO<text:s text:c="39"/></text:p>
          </table:table-cell>
          <table:table-cell office:value-type="string" table:style-name="ce22">
            <text:p>14º PROMOTOR DE JUSTIÇA DA CAPITAL<text:s text:c="86"/></text:p>
          </table:table-cell>
          <table:table-cell office:value-type="currency" office:value="1149" table:style-name="ce23">
            <text:p><text:s/>R$ 1.14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DENILSON DE SOUZA FREITAS<text:s text:c="35"/></text:p>
          </table:table-cell>
          <table:table-cell office:value-type="string" table:style-name="ce22">
            <text:p>19º PROMOTOR DE JUSTIÇA CRIMINAL<text:s text:c="88"/></text:p>
          </table:table-cell>
          <table:table-cell office:value-type="currency" office:value="281.52" table:style-name="ce23">
            <text:p><text:s/>R$ 281,5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DIEGO RAFAEL DO AMARAL MONTANHEIRO<text:s text:c="26"/></text:p>
          </table:table-cell>
          <table:table-cell office:value-type="string" table:style-name="ce22">
            <text:p>4º PROMOTOR DE JUSTIÇA DE CRUZEIRO<text:s text:c="86"/></text:p>
          </table:table-cell>
          <table:table-cell office:value-type="currency" office:value="150" table:style-name="ce23">
            <text:p><text:s/>R$ 15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DONISETE TAVARES MORAES OLIVEIRA<text:s text:c="28"/></text:p>
          </table:table-cell>
          <table:table-cell office:value-type="string" table:style-name="ce22">
            <text:p>2º PROMOTOR DE JUSTIÇA DE SÃO JOÃO DA BOA VISTA<text:s text:c="73"/></text:p>
          </table:table-cell>
          <table:table-cell office:value-type="currency" office:value="1650" table:style-name="ce23">
            <text:p><text:s/>R$ 1.65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EDER SEGURA<text:s text:c="49"/></text:p>
          </table:table-cell>
          <table:table-cell office:value-type="string" table:style-name="ce22">
            <text:p>100º PROMOTOR DE JUSTIÇA CRIMINAL<text:s text:c="87"/></text:p>
          </table:table-cell>
          <table:table-cell office:value-type="currency" office:value="836" table:style-name="ce23">
            <text:p><text:s/>R$ 836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EDUARDO FERREIRA VALERIO<text:s text:c="36"/></text:p>
          </table:table-cell>
          <table:table-cell office:value-type="string" table:style-name="ce22">
            <text:p>2º PROMOTOR DE JUSTIÇA DE DIREITOS HUMANOS<text:s text:c="78"/></text:p>
          </table:table-cell>
          <table:table-cell office:value-type="currency" office:value="83.9" table:style-name="ce23">
            <text:p><text:s/>R$ 83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EDUARDO LUIZ MICHELAN CAMPANA<text:s text:c="31"/></text:p>
          </table:table-cell>
          <table:table-cell office:value-type="string" table:style-name="ce22">
            <text:p>5º PROMOTOR DE JUSTIÇA DE SERTÃOZINHO<text:s text:c="83"/></text:p>
          </table:table-cell>
          <table:table-cell office:value-type="currency" office:value="391.3" table:style-name="ce23">
            <text:p><text:s/>R$ 391,3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EDUARDO MACIEL CRESPILHO<text:s text:c="36"/></text:p>
          </table:table-cell>
          <table:table-cell office:value-type="string" table:style-name="ce22">
            <text:p>2º PROMOTOR DE JUSTIÇA DE IBITINGA<text:s text:c="86"/></text:p>
          </table:table-cell>
          <table:table-cell office:value-type="currency" office:value="999" table:style-name="ce23">
            <text:p><text:s/>R$ 9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EDUARDO ROBERTO ALCANTARA DEL CAMPO<text:s text:c="25"/></text:p>
          </table:table-cell>
          <table:table-cell office:value-type="string" table:style-name="ce22">
            <text:p>45º PROCURADOR DE JUSTIÇA DA PROCURADORIA DE JUSTIÇA CIVEL<text:s text:c="62"/></text:p>
          </table:table-cell>
          <table:table-cell office:value-type="currency" office:value="1485.15" table:style-name="ce23">
            <text:p><text:s/>R$ 1.485,15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EDUARDO WANSSA DE CARVALHO<text:s text:c="34"/></text:p>
          </table:table-cell>
          <table:table-cell office:value-type="string" table:style-name="ce22">
            <text:p>PROMOTOR DE JUSTIÇA DE URÂNIA<text:s text:c="91"/></text:p>
          </table:table-cell>
          <table:table-cell office:value-type="currency" office:value="472.03" table:style-name="ce23">
            <text:p><text:s/>R$ 472,03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EDUARDO WANSSA DE CARVALHO<text:s text:c="34"/></text:p>
          </table:table-cell>
          <table:table-cell office:value-type="string" table:style-name="ce22">
            <text:p>PROMOTOR DE JUSTIÇA DE URÂNIA<text:s text:c="91"/></text:p>
          </table:table-cell>
          <table:table-cell office:value-type="currency" office:value="306.08" table:style-name="ce23">
            <text:p><text:s/>R$ 306,08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ELAINE MARIA BARREIRA GARCIA<text:s text:c="32"/></text:p>
          </table:table-cell>
          <table:table-cell office:value-type="string" table:style-name="ce22">
            <text:p>22º PROCURADOR DE JUSTIÇA DA PROCURADORIA DE JUSTIÇA CIVEL<text:s text:c="62"/></text:p>
          </table:table-cell>
          <table:table-cell office:value-type="currency" office:value="514.4" table:style-name="ce23">
            <text:p><text:s/>R$ 514,4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FABIANA DAL MAS ROCHA PAES<text:s text:c="34"/></text:p>
          </table:table-cell>
          <table:table-cell office:value-type="string" table:style-name="ce22">
            <text:p>47º PROMOTOR DE JUSTIÇA DA CAPITAL<text:s text:c="86"/></text:p>
          </table:table-cell>
          <table:table-cell office:value-type="currency" office:value="75.92" table:style-name="ce23">
            <text:p><text:s/>R$ 75,9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FABIO ANTONIO XAVIER DE MORAES<text:s text:c="30"/></text:p>
          </table:table-cell>
          <table:table-cell office:value-type="string" table:style-name="ce22">
            <text:p>8º PROMOTOR DE JUSTIÇA DE SÃO JOSÉ DOS CAMPOS<text:s text:c="75"/></text:p>
          </table:table-cell>
          <table:table-cell office:value-type="currency" office:value="999" table:style-name="ce23">
            <text:p><text:s/>R$ 9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FELIPE BRAGANTINI DE LIMA<text:s text:c="35"/></text:p>
          </table:table-cell>
          <table:table-cell office:value-type="string" table:style-name="ce22">
            <text:p>2º PROMOTOR DE JUSTIÇA SUBSTITUTO DA 26ª CIRCUNSCRIÇÃO JUDICIÁRIA (ASSIS)<text:s text:c="47"/></text:p>
          </table:table-cell>
          <table:table-cell office:value-type="currency" office:value="1650" table:style-name="ce23">
            <text:p><text:s/>R$ 1.65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FELIPE JOSE ZAMPONI SANTIAGO<text:s text:c="32"/></text:p>
          </table:table-cell>
          <table:table-cell office:value-type="string" table:style-name="ce22">
            <text:p>6º PROMOTOR DE JUSTIÇA DE SUZANO<text:s text:c="88"/></text:p>
          </table:table-cell>
          <table:table-cell office:value-type="currency" office:value="474.05" table:style-name="ce23">
            <text:p><text:s/>R$ 474,05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FERNANDO CESAR BOLQUE<text:s text:c="39"/></text:p>
          </table:table-cell>
          <table:table-cell office:value-type="string" table:style-name="ce22">
            <text:p>11º PROMOTOR DE JUSTIÇA DO I <text:s/>TRIBUNAL DO JÚRI<text:s text:c="74"/></text:p>
          </table:table-cell>
          <table:table-cell office:value-type="currency" office:value="474.05" table:style-name="ce23">
            <text:p><text:s/>R$ 474,05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FERNANDO CESAR BURGHETTI<text:s text:c="36"/></text:p>
          </table:table-cell>
          <table:table-cell office:value-type="string" table:style-name="ce22">
            <text:p>2º PROMOTOR DE JUSTIÇA DE PENÁPOLIS<text:s text:c="85"/></text:p>
          </table:table-cell>
          <table:table-cell office:value-type="currency" office:value="1650" table:style-name="ce23">
            <text:p><text:s/>R$ 1.65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FERNANDO GALINDO ORTEGA<text:s text:c="37"/></text:p>
          </table:table-cell>
          <table:table-cell office:value-type="string" table:style-name="ce22">
            <text:p>1º PROMOTOR DE JUSTIÇA DE TUPI PAULISTA<text:s text:c="81"/></text:p>
          </table:table-cell>
          <table:table-cell office:value-type="currency" office:value="368.47" table:style-name="ce23">
            <text:p><text:s/>R$ 368,47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FERNANDO PASTORELO KFOURI<text:s text:c="35"/></text:p>
          </table:table-cell>
          <table:table-cell office:value-type="string" table:style-name="ce22">
            <text:p>5º PROMOTOR DE JUSTIÇA DE FAMÍLIA<text:s text:c="87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4">
            <text:p>FILIPE DEMETRIO LOPES</text:p>
          </table:table-cell>
          <table:table-cell office:value-type="string" table:style-name="ce22">
            <text:p>3º PROMOTOR DE JUSTIÇA CÍVEL DE ITAQUERA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FLAVIA CRISTINA MERLINI<text:s text:c="37"/></text:p>
          </table:table-cell>
          <table:table-cell office:value-type="string" table:style-name="ce22">
            <text:p>37º PROMOTOR DE JUSTIÇA DA CAPITAL<text:s text:c="86"/></text:p>
          </table:table-cell>
          <table:table-cell office:value-type="currency" office:value="638" table:style-name="ce23">
            <text:p><text:s/>R$ 638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FLAVIO EDUARDO TURESSI<text:s text:c="38"/></text:p>
          </table:table-cell>
          <table:table-cell office:value-type="string" table:style-name="ce22">
            <text:p>78º PROMOTOR DE JUSTIÇA CRIMINAL<text:s text:c="88"/></text:p>
          </table:table-cell>
          <table:table-cell office:value-type="currency" office:value="149.9" table:style-name="ce23">
            <text:p><text:s/>R$ 149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FLAVIO EDUARDO TURESSI<text:s text:c="38"/></text:p>
          </table:table-cell>
          <table:table-cell office:value-type="string" table:style-name="ce22">
            <text:p>78º PROMOTOR DE JUSTIÇA CRIMINAL<text:s text:c="88"/></text:p>
          </table:table-cell>
          <table:table-cell office:value-type="currency" office:value="79.900000000000006" table:style-name="ce23">
            <text:p><text:s/>R$ 79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FLAVIO JOSE DA COSTA<text:s text:c="40"/></text:p>
          </table:table-cell>
          <table:table-cell office:value-type="string" table:style-name="ce22">
            <text:p>1º PROMOTOR DE JUSTIÇA SUBSTITUTO DA 42ª CIRCUNSCRIÇÃO JUDICIÁRIA (JABOTICABAL)<text:s text:c="41"/></text:p>
          </table:table-cell>
          <table:table-cell office:value-type="currency" office:value="1650" table:style-name="ce23">
            <text:p><text:s/>R$ 1.65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FLAVIO JOSE ZAMPONI SANTIAGO<text:s text:c="32"/></text:p>
          </table:table-cell>
          <table:table-cell office:value-type="string" table:style-name="ce22">
            <text:p>2º PROMOTOR DE JUSTIÇA DE SUZANO<text:s text:c="88"/></text:p>
          </table:table-cell>
          <table:table-cell office:value-type="currency" office:value="474.05" table:style-name="ce23">
            <text:p><text:s/>R$ 474,05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FRANCO MENOSSI PACE<text:s text:c="41"/></text:p>
          </table:table-cell>
          <table:table-cell office:value-type="string" table:style-name="ce22">
            <text:p>5º PROMOTOR DE JUSTIÇA CRIMINAL DE SÃO MIGUEL PAULISTA<text:s text:c="66"/></text:p>
          </table:table-cell>
          <table:table-cell office:value-type="currency" office:value="93.9" table:style-name="ce23">
            <text:p><text:s/>R$ 93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GABRIEL MARSON JUNQUEIRA<text:s text:c="36"/></text:p>
          </table:table-cell>
          <table:table-cell office:value-type="string" table:style-name="ce22">
            <text:p>3º PROMOTOR DE JUSTIÇA DE MOCOCA<text:s text:c="88"/></text:p>
          </table:table-cell>
          <table:table-cell office:value-type="currency" office:value="81" table:style-name="ce23">
            <text:p><text:s/>R$ 81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GABRIEL MARSON JUNQUEIRA<text:s text:c="36"/></text:p>
          </table:table-cell>
          <table:table-cell office:value-type="string" table:style-name="ce22">
            <text:p>3º PROMOTOR DE JUSTIÇA DE MOCOCA<text:s text:c="88"/></text:p>
          </table:table-cell>
          <table:table-cell office:value-type="currency" office:value="1266.3" table:style-name="ce23">
            <text:p><text:s/>R$ 1.266,3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GABRIELA SILVA GONÇALVES SALVADOR<text:s text:c="27"/></text:p>
          </table:table-cell>
          <table:table-cell office:value-type="string" table:style-name="ce22">
            <text:p>2º PROMOTOR DE JUSTIÇA DE BARIRI<text:s text:c="88"/></text:p>
          </table:table-cell>
          <table:table-cell office:value-type="currency" office:value="1384.77" table:style-name="ce23">
            <text:p><text:s/>R$ 1.384,77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GIANFRANCO SILVA CARUSO<text:s text:c="37"/></text:p>
          </table:table-cell>
          <table:table-cell office:value-type="string" table:style-name="ce22">
            <text:p>2º PROMOTOR DE JUSTIÇA DE CRUZEIRO<text:s text:c="86"/></text:p>
          </table:table-cell>
          <table:table-cell office:value-type="currency" office:value="164.28" table:style-name="ce23">
            <text:p><text:s/>R$ 164,28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GILBERTO CABETT JUNIOR<text:s text:c="38"/></text:p>
          </table:table-cell>
          <table:table-cell office:value-type="string" table:style-name="ce22">
            <text:p>5º PROMOTOR DE JUSTIÇA DE GUARATINGUETÁ<text:s text:c="81"/></text:p>
          </table:table-cell>
          <table:table-cell office:value-type="currency" office:value="145.13" table:style-name="ce23">
            <text:p><text:s/>R$ 145,13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GILBERTO CABETT JUNIOR<text:s text:c="38"/></text:p>
          </table:table-cell>
          <table:table-cell office:value-type="string" table:style-name="ce22">
            <text:p>5º PROMOTOR DE JUSTIÇA DE GUARATINGUETÁ<text:s text:c="81"/></text:p>
          </table:table-cell>
          <table:table-cell office:value-type="currency" office:value="226.55" table:style-name="ce23">
            <text:p><text:s/>R$ 226,55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GILBERTO GOMES PEIXOTO<text:s text:c="38"/></text:p>
          </table:table-cell>
          <table:table-cell office:value-type="string" table:style-name="ce22">
            <text:p>8º PROMOTOR DE JUSTIÇA CÍVEL DE SANTANA<text:s text:c="81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GIOVANA CORAZZA NUNES CORTEZ<text:s text:c="32"/></text:p>
          </table:table-cell>
          <table:table-cell office:value-type="string" table:style-name="ce22">
            <text:p>2º PROMOTOR DE JUSTIÇA DE BOITUVA<text:s text:c="87"/></text:p>
          </table:table-cell>
          <table:table-cell office:value-type="currency" office:value="1650" table:style-name="ce23">
            <text:p><text:s/>R$ 1.65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GLAUCO SOUZA AZEVEDO<text:s text:c="40"/></text:p>
          </table:table-cell>
          <table:table-cell office:value-type="string" table:style-name="ce22">
            <text:p>2º PROMOTOR DE JUSTIÇA SUBSTITUTO DA 17ª CIRCUNSCRIÇÃO JUDICIÁRIA (VOTUPORANGA)<text:s text:c="41"/></text:p>
          </table:table-cell>
          <table:table-cell office:value-type="currency" office:value="1400.04" table:style-name="ce23">
            <text:p><text:s/>R$ 1.400,04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GUILHERME SAMPAIO SEVILHA MARTINS<text:s text:c="27"/></text:p>
          </table:table-cell>
          <table:table-cell office:value-type="string" table:style-name="ce22">
            <text:p>2º PROMOTOR DE JUSTIÇA DE AGUDOS<text:s text:c="88"/></text:p>
          </table:table-cell>
          <table:table-cell office:value-type="currency" office:value="1580" table:style-name="ce23">
            <text:p><text:s/>R$ 1.58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GUILHERME SILVEIRA DE PORTELLA FERNANDES<text:s text:c="20"/></text:p>
          </table:table-cell>
          <table:table-cell office:value-type="string" table:style-name="ce22">
            <text:p>2º PROMOTOR DE JUSTIÇA DE ITANHAÉM<text:s text:c="86"/></text:p>
          </table:table-cell>
          <table:table-cell office:value-type="currency" office:value="368" table:style-name="ce23">
            <text:p><text:s/>R$ 368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GUSTAVO MACRI MORAIS<text:s text:c="40"/></text:p>
          </table:table-cell>
          <table:table-cell office:value-type="string" table:style-name="ce22">
            <text:p>6º PROMOTOR DE JUSTIÇA DE ATIBAIA<text:s text:c="87"/></text:p>
          </table:table-cell>
          <table:table-cell office:value-type="currency" office:value="1154.2" table:style-name="ce23">
            <text:p><text:s/>R$ 1.154,2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GUSTAVO ROBERTO CHAIM POZZEBON<text:s text:c="30"/></text:p>
          </table:table-cell>
          <table:table-cell office:value-type="string" table:style-name="ce22">
            <text:p>1º PROMOTOR DE JUSTIÇA DE SERRA NEGRA<text:s text:c="83"/></text:p>
          </table:table-cell>
          <table:table-cell office:value-type="currency" office:value="1360" table:style-name="ce23">
            <text:p><text:s/>R$ 1.36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HELENA BONILHA DE TOLEDO LEITE<text:s text:c="30"/></text:p>
          </table:table-cell>
          <table:table-cell office:value-type="string" table:style-name="ce22">
            <text:p>5º PROMOTOR DE JUSTIÇA DE OSASCO<text:s text:c="88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HELIO DIMAS DE ALMEIDA JUNIOR<text:s text:c="31"/></text:p>
          </table:table-cell>
          <table:table-cell office:value-type="string" table:style-name="ce22">
            <text:p>5º PROMOTOR DE JUSTIÇA DE LIMEIRA<text:s text:c="87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HELIO JUNQUEIRA DE CARVALHO NETO<text:s text:c="28"/></text:p>
          </table:table-cell>
          <table:table-cell office:value-type="string" table:style-name="ce22">
            <text:p>25º PROMOTOR DE JUSTIÇA DE GUARULHOS<text:s text:c="84"/></text:p>
          </table:table-cell>
          <table:table-cell office:value-type="currency" office:value="1292.57" table:style-name="ce23">
            <text:p><text:s/>R$ 1.292,57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HERIVELTO DE ALMEIDA<text:s text:c="40"/></text:p>
          </table:table-cell>
          <table:table-cell office:value-type="string" table:style-name="ce22">
            <text:p>4º PROMOTOR DE JUSTIÇA DE ARARAQUARA<text:s text:c="84"/></text:p>
          </table:table-cell>
          <table:table-cell office:value-type="currency" office:value="1542.99" table:style-name="ce23">
            <text:p><text:s/>R$ 1.542,99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HERMES DUARTE MORAIS<text:s text:c="40"/></text:p>
          </table:table-cell>
          <table:table-cell office:value-type="string" table:style-name="ce22">
            <text:p>1º PROMOTOR DE JUSTIÇA DE GUARIBA<text:s text:c="87"/></text:p>
          </table:table-cell>
          <table:table-cell office:value-type="currency" office:value="341.01" table:style-name="ce23">
            <text:p><text:s/>R$ 341,01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HORIVAL MARQUES DE FREITAS JUNIOR<text:s text:c="27"/></text:p>
          </table:table-cell>
          <table:table-cell office:value-type="string" table:style-name="ce22">
            <text:p>3º PROMOTOR DE JUSTIÇA DE JALES<text:s text:c="89"/></text:p>
          </table:table-cell>
          <table:table-cell office:value-type="currency" office:value="218.26" table:style-name="ce23">
            <text:p><text:s/>R$ 218,26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ILO WILSON MARINHO GONÇALVES JUNIOR<text:s text:c="25"/></text:p>
          </table:table-cell>
          <table:table-cell office:value-type="string" table:style-name="ce22">
            <text:p>2º PROMOTOR DE JUSTIÇA DE SÃO JOAQUIM DA BARRA<text:s text:c="74"/></text:p>
          </table:table-cell>
          <table:table-cell office:value-type="currency" office:value="1638" table:style-name="ce23">
            <text:p><text:s/>R$ 1.638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ISABEL DORSA GERNER MAGGION<text:s text:c="33"/></text:p>
          </table:table-cell>
          <table:table-cell office:value-type="string" table:style-name="ce22">
            <text:p>1º PROMOTOR DE JUSTIÇA CÍVEL DA LAPA<text:s text:c="84"/></text:p>
          </table:table-cell>
          <table:table-cell office:value-type="currency" office:value="1502.01" table:style-name="ce23">
            <text:p><text:s/>R$ 1.502,01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ANDIR MOURA TORRES NETO<text:s text:c="36"/></text:p>
          </table:table-cell>
          <table:table-cell office:value-type="string" table:style-name="ce22">
            <text:p>1º PROMOTOR DE JUSTIÇA DE VÁRZEA PAULISTA<text:s text:c="79"/></text:p>
          </table:table-cell>
          <table:table-cell office:value-type="currency" office:value="1618" table:style-name="ce23">
            <text:p><text:s/>R$ 1.618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AQUELINE MARA LORENZETTI MARTINELLI<text:s text:c="24"/></text:p>
          </table:table-cell>
          <table:table-cell office:value-type="string" table:style-name="ce22">
            <text:p>153º PROCURADOR DE JUSTIÇA DA PROCURADORIA DE JUSTIÇA CRIMINAL<text:s text:c="58"/></text:p>
          </table:table-cell>
          <table:table-cell office:value-type="currency" office:value="1373.12" table:style-name="ce23">
            <text:p><text:s/>R$ 1.373,1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ERONYMO CREPALDI JUNIOR<text:s text:c="36"/></text:p>
          </table:table-cell>
          <table:table-cell office:value-type="string" table:style-name="ce22">
            <text:p>5º PROMOTOR DE JUSTIÇA DE BAURU<text:s text:c="89"/></text:p>
          </table:table-cell>
          <table:table-cell office:value-type="currency" office:value="1188.81" table:style-name="ce23">
            <text:p><text:s/>R$ 1.188,81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JOANA FRANKLIN DE ARAUJO<text:s text:c="36"/></text:p>
          </table:table-cell>
          <table:table-cell office:value-type="string" table:style-name="ce22">
            <text:p>6º PROMOTOR DE JUSTIÇA SUBSTITUTO DA 41ª CIRCUNSCRIÇÃO JUDICIÁRIA (RIBEIRÃO PRETO)<text:s text:c="38"/></text:p>
          </table:table-cell>
          <table:table-cell office:value-type="currency" office:value="1582.44" table:style-name="ce23">
            <text:p><text:s/>R$ 1.582,44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OAO CARLOS DE CAMARGO MAIA<text:s text:c="33"/></text:p>
          </table:table-cell>
          <table:table-cell office:value-type="string" table:style-name="ce22">
            <text:p>12º PROMOTOR DE JUSTIÇA DE SÃO JOSÉ DOS CAMPOS<text:s text:c="74"/></text:p>
          </table:table-cell>
          <table:table-cell office:value-type="currency" office:value="157.82" table:style-name="ce23">
            <text:p><text:s/>R$ 157,8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OAO CARLOS DE MORAES<text:s text:c="39"/></text:p>
          </table:table-cell>
          <table:table-cell office:value-type="string" table:style-name="ce22">
            <text:p>21º PROMOTOR DE JUSTIÇA DE CAMPINAS<text:s text:c="85"/></text:p>
          </table:table-cell>
          <table:table-cell office:value-type="currency" office:value="1481.48" table:style-name="ce23">
            <text:p><text:s/>R$ 1.481,48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OAO FERREIRA DANTAS<text:s text:c="40"/></text:p>
          </table:table-cell>
          <table:table-cell office:value-type="string" table:style-name="ce22">
            <text:p>4º PROMOTOR DE JUSTIÇA DAS EXECUÇÕES CRIMINAIS<text:s text:c="74"/></text:p>
          </table:table-cell>
          <table:table-cell office:value-type="currency" office:value="1086.32" table:style-name="ce23">
            <text:p><text:s/>R$ 1.086,3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OAO HENRIQUE FERREIRA<text:s text:c="38"/></text:p>
          </table:table-cell>
          <table:table-cell office:value-type="string" table:style-name="ce22">
            <text:p>6º PROMOTOR DE JUSTIÇA DE BAURU<text:s text:c="89"/></text:p>
          </table:table-cell>
          <table:table-cell office:value-type="currency" office:value="1545" table:style-name="ce23">
            <text:p><text:s/>R$ 1.545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OAO PAULO SERRA DANTAS<text:s text:c="37"/></text:p>
          </table:table-cell>
          <table:table-cell office:value-type="string" table:style-name="ce22">
            <text:p>5º PROMOTOR DE JUSTIÇA DE PENÁPOLIS<text:s text:c="85"/></text:p>
          </table:table-cell>
          <table:table-cell office:value-type="currency" office:value="1440" table:style-name="ce23">
            <text:p><text:s/>R$ 1.44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ORDANA CALIXTO PORTO<text:s text:c="39"/></text:p>
          </table:table-cell>
          <table:table-cell office:value-type="string" table:style-name="ce22">
            <text:p>1º PROMOTOR DE JUSTIÇA DE CAMPO LIMPO PAULISTA<text:s text:c="74"/></text:p>
          </table:table-cell>
          <table:table-cell office:value-type="currency" office:value="471.6" table:style-name="ce23">
            <text:p><text:s/>R$ 471,6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OSE CARLOS AMORIM DE VILHENA NUNES<text:s text:c="25"/></text:p>
          </table:table-cell>
          <table:table-cell office:value-type="string" table:style-name="ce22">
            <text:p>82º PROCURADOR DE JUSTIÇA DA PROCURADORIA DE JUSTIÇA CRIMINAL<text:s text:c="59"/></text:p>
          </table:table-cell>
          <table:table-cell office:value-type="currency" office:value="899.1" table:style-name="ce23">
            <text:p><text:s/>R$ 899,1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OSE CARLOS AMORIM DE VILHENA NUNES<text:s text:c="25"/></text:p>
          </table:table-cell>
          <table:table-cell office:value-type="string" table:style-name="ce22">
            <text:p>82º PROCURADOR DE JUSTIÇA DA PROCURADORIA DE JUSTIÇA CRIMINAL<text:s text:c="59"/></text:p>
          </table:table-cell>
          <table:table-cell office:value-type="currency" office:value="174.93" table:style-name="ce23">
            <text:p><text:s/>R$ 174,93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OSE CARVALHO SANTORO JUNIOR<text:s text:c="32"/></text:p>
          </table:table-cell>
          <table:table-cell office:value-type="string" table:style-name="ce22">
            <text:p>2º PROMOTOR DE JUSTIÇA DE PEDREIRA<text:s text:c="86"/></text:p>
          </table:table-cell>
          <table:table-cell office:value-type="currency" office:value="1378.46" table:style-name="ce23">
            <text:p><text:s/>R$ 1.378,46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OSE CLAUDIO DE MELO COSTA<text:s text:c="34"/></text:p>
          </table:table-cell>
          <table:table-cell office:value-type="string" table:style-name="ce22">
            <text:p>126º PROCURADOR DE JUSTIÇA DA PROCURADORIA DE JUSTIÇA CRIMINAL<text:s text:c="58"/></text:p>
          </table:table-cell>
          <table:table-cell office:value-type="currency" office:value="192.72" table:style-name="ce23">
            <text:p><text:s/>R$ 192,7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OSE CLAUDIO ZAN<text:s text:c="44"/></text:p>
          </table:table-cell>
          <table:table-cell office:value-type="string" table:style-name="ce22">
            <text:p>2º PROMOTOR DE JUSTIÇA DE SÃO JOSÉ DO RIO PARDO<text:s text:c="73"/></text:p>
          </table:table-cell>
          <table:table-cell office:value-type="currency" office:value="801.46" table:style-name="ce23">
            <text:p><text:s/>R$ 801,46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JOSE FRANCLIN ANDRADE DE SOUZA<text:s text:c="30"/></text:p>
          </table:table-cell>
          <table:table-cell office:value-type="string" table:style-name="ce22">
            <text:p>2º PROMOTOR DE JUSTIÇA SUBSTITUTO DA 18ª CIRCUNSCRIÇÃO JUDICIÁRIA (FERNANDÓPOLIS)<text:s text:c="39"/></text:p>
          </table:table-cell>
          <table:table-cell office:value-type="currency" office:value="1646.41" table:style-name="ce23">
            <text:p><text:s/>R$ 1.646,41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JOSE MANOEL MENDES CASTANHO<text:s text:c="33"/></text:p>
          </table:table-cell>
          <table:table-cell office:value-type="string" table:style-name="ce22">
            <text:p>45º PROCURADOR DE JUSTIÇA DA PROCURADORIA DE JUSTIÇA DE HABEAS CORPUS E MANDADOS DE SEGURANÇA CRIMINAIS<text:s text:c="17"/></text:p>
          </table:table-cell>
          <table:table-cell office:value-type="currency" office:value="764.16" table:style-name="ce23">
            <text:p><text:s/>R$ 764,16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OSE MARCIO ROSSETTO LEITE<text:s text:c="34"/></text:p>
          </table:table-cell>
          <table:table-cell office:value-type="string" table:style-name="ce22">
            <text:p>19º PROMOTOR DE JUSTIÇA DE SÃO JOSÉ DO RIO PRETO<text:s text:c="72"/></text:p>
          </table:table-cell>
          <table:table-cell office:value-type="currency" office:value="1500" table:style-name="ce23">
            <text:p><text:s/>R$ 1.50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OSE ROBERTO FUMACH JUNIOR<text:s text:c="34"/></text:p>
          </table:table-cell>
          <table:table-cell office:value-type="string" table:style-name="ce22">
            <text:p>7º PROMOTOR DE JUSTIÇA DE SÃO CAETANO DO SUL<text:s text:c="76"/></text:p>
          </table:table-cell>
          <table:table-cell office:value-type="currency" office:value="182.43" table:style-name="ce23">
            <text:p><text:s/>R$ 182,43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ULIA DAZZI PIOL<text:s text:c="44"/></text:p>
          </table:table-cell>
          <table:table-cell office:value-type="string" table:style-name="ce22">
            <text:p>3º PROMOTOR DE JUSTIÇA DE TABOÃO DA SERRA<text:s text:c="79"/></text:p>
          </table:table-cell>
          <table:table-cell office:value-type="currency" office:value="999" table:style-name="ce23">
            <text:p><text:s/>R$ 9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ULIANA DE SOUSA ANDRADE<text:s text:c="36"/></text:p>
          </table:table-cell>
          <table:table-cell office:value-type="string" table:style-name="ce22">
            <text:p>3º PROMOTOR DE JUSTIÇA CÍVEL DE SANTO AMARO<text:s text:c="77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ULIANO AUGUSTO DESSIMONI VICENTE<text:s text:c="27"/></text:p>
          </table:table-cell>
          <table:table-cell office:value-type="string" table:style-name="ce22">
            <text:p>19º PROMOTOR DE JUSTIÇA DE SANTO ANDRÉ<text:s text:c="82"/></text:p>
          </table:table-cell>
          <table:table-cell office:value-type="currency" office:value="382.9" table:style-name="ce23">
            <text:p><text:s/>R$ 382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KARINA BAGNATORI<text:s text:c="44"/></text:p>
          </table:table-cell>
          <table:table-cell office:value-type="string" table:style-name="ce22">
            <text:p>119º PROMOTOR DE JUSTIÇA CRIMINAL<text:s text:c="87"/></text:p>
          </table:table-cell>
          <table:table-cell office:value-type="currency" office:value="105.9" table:style-name="ce23">
            <text:p><text:s/>R$ 105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KARINA BAGNATORI<text:s text:c="44"/></text:p>
          </table:table-cell>
          <table:table-cell office:value-type="string" table:style-name="ce22">
            <text:p>119º PROMOTOR DE JUSTIÇA CRIMINAL<text:s text:c="87"/></text:p>
          </table:table-cell>
          <table:table-cell office:value-type="currency" office:value="508.3" table:style-name="ce23">
            <text:p><text:s/>R$ 508,3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AURO HENRIQUE MENDES PEREIRA<text:s text:c="31"/></text:p>
          </table:table-cell>
          <table:table-cell office:value-type="string" table:style-name="ce22">
            <text:p>1º PROMOTOR DE JUSTIÇA DE CONCHAS<text:s text:c="87"/></text:p>
          </table:table-cell>
          <table:table-cell office:value-type="currency" office:value="959.52" table:style-name="ce23">
            <text:p><text:s/>R$ 959,5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AURO HENRIQUE MENDES PEREIRA<text:s text:c="31"/></text:p>
          </table:table-cell>
          <table:table-cell office:value-type="string" table:style-name="ce22">
            <text:p>1º PROMOTOR DE JUSTIÇA DE CONCHAS<text:s text:c="87"/></text:p>
          </table:table-cell>
          <table:table-cell office:value-type="currency" office:value="289.89999999999998" table:style-name="ce23">
            <text:p><text:s/>R$ 289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EONARDO BELLINI DE CASTRO<text:s text:c="34"/></text:p>
          </table:table-cell>
          <table:table-cell office:value-type="string" table:style-name="ce22">
            <text:p>PROMOTOR DE JUSTIÇA DE BRODOWSKI<text:s text:c="88"/></text:p>
          </table:table-cell>
          <table:table-cell office:value-type="currency" office:value="1470.15" table:style-name="ce23">
            <text:p><text:s/>R$ 1.470,15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EONARDO CARVALHO BORTOLAÇO<text:s text:c="33"/></text:p>
          </table:table-cell>
          <table:table-cell office:value-type="string" table:style-name="ce22">
            <text:p>2º PROMOTOR DE JUSTIÇA DE SERRA NEGRA<text:s text:c="83"/></text:p>
          </table:table-cell>
          <table:table-cell office:value-type="currency" office:value="449.8" table:style-name="ce23">
            <text:p><text:s/>R$ 449,8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EONARDO D'ANGELO VARGAS PEREIRA<text:s text:c="28"/></text:p>
          </table:table-cell>
          <table:table-cell office:value-type="string" table:style-name="ce22">
            <text:p>71º PROMOTOR DE JUSTIÇA CRIMINAL<text:s text:c="88"/></text:p>
          </table:table-cell>
          <table:table-cell office:value-type="currency" office:value="152.80000000000001" table:style-name="ce23">
            <text:p><text:s/>R$ 152,8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EONARDO REZEK PEREIRA<text:s text:c="38"/></text:p>
          </table:table-cell>
          <table:table-cell office:value-type="string" table:style-name="ce22">
            <text:p>2º PROMOTOR DE JUSTIÇA DE TAUBATÉ<text:s text:c="87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ETICIA STUGINSKI STOFFA<text:s text:c="36"/></text:p>
          </table:table-cell>
          <table:table-cell office:value-type="string" table:style-name="ce22">
            <text:p>23º PROMOTOR DE JUSTIÇA DA CAPITAL<text:s text:c="86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UCAS RIBEIRO TRAVAIN<text:s text:c="39"/></text:p>
          </table:table-cell>
          <table:table-cell office:value-type="string" table:style-name="ce22">
            <text:p>2º PROMOTOR DE JUSTIÇA DE PALMITAL<text:s text:c="86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UCIA NUNES BROMERCHENKEL<text:s text:c="35"/></text:p>
          </table:table-cell>
          <table:table-cell office:value-type="string" table:style-name="ce22">
            <text:p>54º PROMOTOR DE JUSTIÇA CRIMINAL<text:s text:c="88"/></text:p>
          </table:table-cell>
          <table:table-cell office:value-type="currency" office:value="120" table:style-name="ce23">
            <text:p><text:s/>R$ 12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UCIANA FERREIRA LEITE PINTO<text:s text:c="32"/></text:p>
          </table:table-cell>
          <table:table-cell office:value-type="string" table:style-name="ce22">
            <text:p>118º PROCURADOR DE JUSTIÇA DA PROCURADORIA DE JUSTIÇA CRIMINAL<text:s text:c="58"/></text:p>
          </table:table-cell>
          <table:table-cell office:value-type="currency" office:value="1222.55" table:style-name="ce23">
            <text:p><text:s/>R$ 1.222,55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UCIANA FERREIRA LEITE PINTO<text:s text:c="32"/></text:p>
          </table:table-cell>
          <table:table-cell office:value-type="string" table:style-name="ce22">
            <text:p>118º PROCURADOR DE JUSTIÇA DA PROCURADORIA DE JUSTIÇA CRIMINAL<text:s text:c="58"/></text:p>
          </table:table-cell>
          <table:table-cell office:value-type="currency" office:value="127.68" table:style-name="ce23">
            <text:p><text:s/>R$ 127,68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UCIANA MARQUES FIGUEIRA PORTELLA<text:s text:c="27"/></text:p>
          </table:table-cell>
          <table:table-cell office:value-type="string" table:style-name="ce22">
            <text:p>3º PROMOTOR DE JUSTIÇA DE ITANHAÉM<text:s text:c="86"/></text:p>
          </table:table-cell>
          <table:table-cell office:value-type="currency" office:value="300" table:style-name="ce23">
            <text:p><text:s/>R$ 30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UCIANA PINSDORF BARTH<text:s text:c="38"/></text:p>
          </table:table-cell>
          <table:table-cell office:value-type="string" table:style-name="ce22">
            <text:p>14º PROCURADOR DE JUSTIÇA DA PROCURADORIA DE JUSTIÇA CIVEL<text:s text:c="62"/></text:p>
          </table:table-cell>
          <table:table-cell office:value-type="currency" office:value="569" table:style-name="ce23">
            <text:p><text:s/>R$ 56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UCIANA ROSS GOBBI BENETI<text:s text:c="35"/></text:p>
          </table:table-cell>
          <table:table-cell office:value-type="string" table:style-name="ce22">
            <text:p>5º PROMOTOR DE JUSTIÇA DE ARARAS<text:s text:c="88"/></text:p>
          </table:table-cell>
          <table:table-cell office:value-type="currency" office:value="349" table:style-name="ce23">
            <text:p><text:s/>R$ 34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UCIANA VIEIRA DALLAQUA VINCI<text:s text:c="31"/></text:p>
          </table:table-cell>
          <table:table-cell office:value-type="string" table:style-name="ce22">
            <text:p>12º PROMOTOR DE JUSTIÇA DE SÃO BERNARDO DO CAMPO<text:s text:c="72"/></text:p>
          </table:table-cell>
          <table:table-cell office:value-type="currency" office:value="225.32" table:style-name="ce23">
            <text:p><text:s/>R$ 225,3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UCIENE ANGELICA MENDES<text:s text:c="37"/></text:p>
          </table:table-cell>
          <table:table-cell office:value-type="string" table:style-name="ce22">
            <text:p>73º PROCURADOR DE JUSTIÇA DA PROCURADORIA DE JUSTIÇA CRIMINAL<text:s text:c="59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UIS CLAUDIO DAVANSSO<text:s text:c="39"/></text:p>
          </table:table-cell>
          <table:table-cell office:value-type="string" table:style-name="ce22">
            <text:p>PROMOTOR DE JUSTIÇA REGIONAL DE BAURU<text:s text:c="83"/></text:p>
          </table:table-cell>
          <table:table-cell office:value-type="currency" office:value="1149" table:style-name="ce23">
            <text:p><text:s/>R$ 1.14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UIS CLAUDIO DE CARVALHO VALENTE<text:s text:c="28"/></text:p>
          </table:table-cell>
          <table:table-cell office:value-type="string" table:style-name="ce22">
            <text:p>4º PROMOTOR DE JUSTIÇA DE FALÊNCIAS<text:s text:c="85"/></text:p>
          </table:table-cell>
          <table:table-cell office:value-type="currency" office:value="208" table:style-name="ce23">
            <text:p><text:s/>R$ 208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UIS CLAUDIO DE CARVALHO VALENTE<text:s text:c="28"/></text:p>
          </table:table-cell>
          <table:table-cell office:value-type="string" table:style-name="ce22">
            <text:p>4º PROMOTOR DE JUSTIÇA DE FALÊNCIAS<text:s text:c="85"/></text:p>
          </table:table-cell>
          <table:table-cell office:value-type="currency" office:value="306.39999999999998" table:style-name="ce23">
            <text:p><text:s/>R$ 306,4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UIS CLAUDIO DE CARVALHO VALENTE<text:s text:c="28"/></text:p>
          </table:table-cell>
          <table:table-cell office:value-type="string" table:style-name="ce22">
            <text:p>4º PROMOTOR DE JUSTIÇA DE FALÊNCIAS<text:s text:c="85"/></text:p>
          </table:table-cell>
          <table:table-cell office:value-type="currency" office:value="629.1" table:style-name="ce23">
            <text:p><text:s/>R$ 629,1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UIS DONIZETI DELMASCHIO<text:s text:c="36"/></text:p>
          </table:table-cell>
          <table:table-cell office:value-type="string" table:style-name="ce22">
            <text:p>2º PROMOTOR DE JUSTIÇA AUXILIAR DE SÃO JOSÉ DO RIO PRETO<text:s text:c="64"/></text:p>
          </table:table-cell>
          <table:table-cell office:value-type="currency" office:value="1630" table:style-name="ce23">
            <text:p><text:s/>R$ 1.63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UIS GUILHERME GOMES DOS REIS SAMPAIO GARCIA<text:s text:c="16"/></text:p>
          </table:table-cell>
          <table:table-cell office:value-type="string" table:style-name="ce22">
            <text:p>122º PROMOTOR DE JUSTIÇA CRIMINAL<text:s text:c="87"/></text:p>
          </table:table-cell>
          <table:table-cell office:value-type="currency" office:value="1623.76" table:style-name="ce23">
            <text:p><text:s/>R$ 1.623,76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UIZ ALBERTO SEGALLA BEVILACQUA<text:s text:c="29"/></text:p>
          </table:table-cell>
          <table:table-cell office:value-type="string" table:style-name="ce22">
            <text:p>4º PROMOTOR DE JUSTIÇA DE LIMEIRA<text:s text:c="87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UIZ ROBERTO CICOGNA FAGGIONI<text:s text:c="31"/></text:p>
          </table:table-cell>
          <table:table-cell office:value-type="string" table:style-name="ce22">
            <text:p>60º PROCURADOR DE JUSTIÇA DA PROCURADORIA DE JUSTIÇA CIVEL<text:s text:c="62"/></text:p>
          </table:table-cell>
          <table:table-cell office:value-type="currency" office:value="1318.51" table:style-name="ce23">
            <text:p><text:s/>R$ 1.318,51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LUIZ ROBERTO CICOGNA FAGGIONI<text:s text:c="31"/></text:p>
          </table:table-cell>
          <table:table-cell office:value-type="string" table:style-name="ce22">
            <text:p>60º PROCURADOR DE JUSTIÇA DA PROCURADORIA DE JUSTIÇA CIVEL<text:s text:c="62"/></text:p>
          </table:table-cell>
          <table:table-cell office:value-type="currency" office:value="125" table:style-name="ce23">
            <text:p><text:s/>R$ 125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MANOEL CIRILO RODRIGUES<text:s text:c="37"/></text:p>
          </table:table-cell>
          <table:table-cell office:value-type="string" table:style-name="ce22">
            <text:p>34º PROCURADOR DE JUSTIÇA DA PROCURADORIA DE JUSTIÇA CRIMINAL<text:s text:c="59"/></text:p>
          </table:table-cell>
          <table:table-cell office:value-type="currency" office:value="999" table:style-name="ce23">
            <text:p><text:s/>R$ 9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MANOEL JOSE BERÇA<text:s text:c="43"/></text:p>
          </table:table-cell>
          <table:table-cell office:value-type="string" table:style-name="ce22">
            <text:p>13º PROMOTOR DE JUSTIÇA DE RIBEIRÃO PRETO<text:s text:c="79"/></text:p>
          </table:table-cell>
          <table:table-cell office:value-type="currency" office:value="1316.36" table:style-name="ce23">
            <text:p><text:s/>R$ 1.316,36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MARCELO BIAZZIM<text:s text:c="45"/></text:p>
          </table:table-cell>
          <table:table-cell office:value-type="string" table:style-name="ce22">
            <text:p>12º PROMOTOR DE JUSTIÇA DE SOROCABA<text:s text:c="85"/></text:p>
          </table:table-cell>
          <table:table-cell office:value-type="currency" office:value="1650" table:style-name="ce23">
            <text:p><text:s/>R$ 1.65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MARCELO DA SILVA MARTINS PINTO GONÇALVES<text:s text:c="20"/></text:p>
          </table:table-cell>
          <table:table-cell office:value-type="string" table:style-name="ce22">
            <text:p>1º PROMOTOR DE JUSTIÇA DE PIRAPOZINHO<text:s text:c="83"/></text:p>
          </table:table-cell>
          <table:table-cell office:value-type="currency" office:value="1110.32" table:style-name="ce23">
            <text:p><text:s/>R$ 1.110,3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MARCELO SCIORILLI<text:s text:c="43"/></text:p>
          </table:table-cell>
          <table:table-cell office:value-type="string" table:style-name="ce22">
            <text:p>20º PROMOTOR DE JUSTIÇA DE SÃO BERNARDO DO CAMPO<text:s text:c="72"/></text:p>
          </table:table-cell>
          <table:table-cell office:value-type="currency" office:value="62.3" table:style-name="ce23">
            <text:p><text:s/>R$ 62,3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MARCELO SCIORILLI<text:s text:c="43"/></text:p>
          </table:table-cell>
          <table:table-cell office:value-type="string" table:style-name="ce22">
            <text:p>20º PROMOTOR DE JUSTIÇA DE SÃO BERNARDO DO CAMPO<text:s text:c="72"/></text:p>
          </table:table-cell>
          <table:table-cell office:value-type="currency" office:value="205.66" table:style-name="ce23">
            <text:p><text:s/>R$ 205,66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MARCIA LOURENÇO MONASSI<text:s text:c="37"/></text:p>
          </table:table-cell>
          <table:table-cell office:value-type="string" table:style-name="ce22">
            <text:p>40º PROMOTOR DE JUSTIÇA CRIMINAL<text:s text:c="88"/></text:p>
          </table:table-cell>
          <table:table-cell office:value-type="currency" office:value="649" table:style-name="ce23">
            <text:p><text:s/>R$ 64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MARCIO SERGIO CHRISTINO<text:s text:c="37"/></text:p>
          </table:table-cell>
          <table:table-cell office:value-type="string" table:style-name="ce22">
            <text:p>134º PROCURADOR DE JUSTIÇA DA PROCURADORIA DE JUSTIÇA CRIMINAL<text:s text:c="58"/></text:p>
          </table:table-cell>
          <table:table-cell office:value-type="currency" office:value="999" table:style-name="ce23">
            <text:p><text:s/>R$ 9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MARCO ANTONIO DE SOUZA<text:s text:c="38"/></text:p>
          </table:table-cell>
          <table:table-cell office:value-type="string" table:style-name="ce22">
            <text:p>14º PROMOTOR DE JUSTIÇA DE OSASCO<text:s text:c="87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MARCO ANTONIO ZANELLATO<text:s text:c="37"/></text:p>
          </table:table-cell>
          <table:table-cell office:value-type="string" table:style-name="ce22">
            <text:p>8º PROCURADOR DE JUSTIÇA DA PROCURADORIA DE JUSTIÇA DE INTERESSES DIFUSOS E COLETIVOS<text:s text:c="35"/></text:p>
          </table:table-cell>
          <table:table-cell office:value-type="currency" office:value="1617.18" table:style-name="ce23">
            <text:p><text:s/>R$ 1.617,18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MARCOS NERI DE ALMEIDA<text:s text:c="38"/></text:p>
          </table:table-cell>
          <table:table-cell office:value-type="string" table:style-name="ce22">
            <text:p>20º PROMOTOR DE JUSTIÇA DE SANTOS<text:s text:c="87"/></text:p>
          </table:table-cell>
          <table:table-cell office:value-type="currency" office:value="1149" table:style-name="ce23">
            <text:p><text:s/>R$ 1.14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MARIA BEATRIZ GOI PORTO ALVES<text:s text:c="31"/></text:p>
          </table:table-cell>
          <table:table-cell office:value-type="string" table:style-name="ce22">
            <text:p>4º PROMOTOR DE JUSTIÇA DE ITAPECERICA DA SERRA<text:s text:c="74"/></text:p>
          </table:table-cell>
          <table:table-cell office:value-type="currency" office:value="499" table:style-name="ce23">
            <text:p><text:s/>R$ 4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MARIO JOSE CORREA DE PAULA<text:s text:c="34"/></text:p>
          </table:table-cell>
          <table:table-cell office:value-type="string" table:style-name="ce22">
            <text:p>4º PROMOTOR DE JUSTIÇA DE SÃO CARLOS<text:s text:c="84"/></text:p>
          </table:table-cell>
          <table:table-cell office:value-type="currency" office:value="950.94" table:style-name="ce23">
            <text:p><text:s/>R$ 950,94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MARIO JOSE CORREA DE PAULA<text:s text:c="34"/></text:p>
          </table:table-cell>
          <table:table-cell office:value-type="string" table:style-name="ce22">
            <text:p>4º PROMOTOR DE JUSTIÇA DE SÃO CARLOS<text:s text:c="84"/></text:p>
          </table:table-cell>
          <table:table-cell office:value-type="currency" office:value="491.57" table:style-name="ce23">
            <text:p><text:s/>R$ 491,57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MARIO SUGUIYAMA JUNIOR<text:s text:c="38"/></text:p>
          </table:table-cell>
          <table:table-cell office:value-type="string" table:style-name="ce22">
            <text:p>6º PROMOTOR DE JUSTIÇA DE ARARAQUARA<text:s text:c="84"/></text:p>
          </table:table-cell>
          <table:table-cell office:value-type="currency" office:value="574.71" table:style-name="ce23">
            <text:p><text:s/>R$ 574,71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MARLON ROBERTH DE SALES<text:s text:c="37"/></text:p>
          </table:table-cell>
          <table:table-cell office:value-type="string" table:style-name="ce22">
            <text:p>3º PROMOTOR DE JUSTIÇA DE ADAMANTINA<text:s text:c="84"/></text:p>
          </table:table-cell>
          <table:table-cell office:value-type="currency" office:value="507.75" table:style-name="ce23">
            <text:p><text:s/>R$ 507,75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MICHEL BETENJANE ROMANO<text:s text:c="37"/></text:p>
          </table:table-cell>
          <table:table-cell office:value-type="string" table:style-name="ce22">
            <text:p>5º PROMOTOR DE JUSTIÇA DE INDAIATUBA<text:s text:c="84"/></text:p>
          </table:table-cell>
          <table:table-cell office:value-type="currency" office:value="99.96" table:style-name="ce23">
            <text:p><text:s/>R$ 99,96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MILTON THEODORO GUIMARAES FILHO<text:s text:c="29"/></text:p>
          </table:table-cell>
          <table:table-cell office:value-type="string" table:style-name="ce22">
            <text:p>61º PROCURADOR DE JUSTIÇA DA PROCURADORIA DE JUSTIÇA CRIMINAL<text:s text:c="59"/></text:p>
          </table:table-cell>
          <table:table-cell office:value-type="currency" office:value="1149" table:style-name="ce23">
            <text:p><text:s/>R$ 1.14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MOACIR MENICHELI REIS<text:s text:c="39"/></text:p>
          </table:table-cell>
          <table:table-cell office:value-type="string" table:style-name="ce22">
            <text:p>56º PROMOTOR DE JUSTIÇA CRIMINAL<text:s text:c="88"/></text:p>
          </table:table-cell>
          <table:table-cell office:value-type="currency" office:value="168" table:style-name="ce23">
            <text:p><text:s/>R$ 168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MONIZE FLAVIA POMPEO<text:s text:c="40"/></text:p>
          </table:table-cell>
          <table:table-cell office:value-type="string" table:style-name="ce22">
            <text:p>4º PROMOTOR DE JUSTIÇA SUBSTITUTO DA 16ª CIRCUNSCRIÇÃO JUDICIÁRIA <text:s/>(SÃO JOSÉ DO RIO PRETO)<text:s text:c="30"/></text:p>
          </table:table-cell>
          <table:table-cell office:value-type="currency" office:value="474.05" table:style-name="ce23">
            <text:p><text:s/>R$ 474,05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NATALIE RISKALLA ANCHITE<text:s text:c="36"/></text:p>
          </table:table-cell>
          <table:table-cell office:value-type="string" table:style-name="ce22">
            <text:p>22º PROMOTOR DE JUSTIÇA DE GUARULHOS<text:s text:c="84"/></text:p>
          </table:table-cell>
          <table:table-cell office:value-type="currency" office:value="157" table:style-name="ce23">
            <text:p><text:s/>R$ 157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NILO SPINOLA SALGADO FILHO<text:s text:c="34"/></text:p>
          </table:table-cell>
          <table:table-cell office:value-type="string" table:style-name="ce22">
            <text:p>22º PROCURADOR DE JUSTIÇA DA PROCURADORIA DE JUSTIÇA DE INTERESSES DIFUSOS E COLETIVOS<text:s text:c="34"/></text:p>
          </table:table-cell>
          <table:table-cell office:value-type="currency" office:value="1650" table:style-name="ce23">
            <text:p><text:s/>R$ 1.65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NILZA RUSSO FERREIRA<text:s text:c="40"/></text:p>
          </table:table-cell>
          <table:table-cell office:value-type="string" table:style-name="ce22">
            <text:p>16º PROCURADOR DE JUSTIÇA DA PROCURADORIA DE JUSTIÇA CIVEL<text:s text:c="62"/></text:p>
          </table:table-cell>
          <table:table-cell office:value-type="currency" office:value="479" table:style-name="ce23">
            <text:p><text:s/>R$ 47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PALOMA SANGUINE GUIMARAES<text:s text:c="35"/></text:p>
          </table:table-cell>
          <table:table-cell office:value-type="string" table:style-name="ce22">
            <text:p>1º PROMOTOR DE JUSTIÇA DE APARECIDA<text:s text:c="85"/></text:p>
          </table:table-cell>
          <table:table-cell office:value-type="currency" office:value="666.87" table:style-name="ce23">
            <text:p><text:s/>R$ 666,87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PATRICIA SALLES SEGURO<text:s text:c="38"/></text:p>
          </table:table-cell>
          <table:table-cell office:value-type="string" table:style-name="ce22">
            <text:p>70º PROMOTOR DE JUSTIÇA CRIMINAL<text:s text:c="88"/></text:p>
          </table:table-cell>
          <table:table-cell office:value-type="currency" office:value="961.35" table:style-name="ce23">
            <text:p><text:s/>R$ 961,35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PATRICIA SALVADOR VEIGA<text:s text:c="37"/></text:p>
          </table:table-cell>
          <table:table-cell office:value-type="string" table:style-name="ce22">
            <text:p>55º PROMOTOR DE JUSTIÇA DA CAPITAL<text:s text:c="86"/></text:p>
          </table:table-cell>
          <table:table-cell office:value-type="currency" office:value="1132.8" table:style-name="ce23">
            <text:p><text:s/>R$ 1.132,8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PATRICIA TAKESAKI MIYAJI NARIÇAWA<text:s text:c="27"/></text:p>
          </table:table-cell>
          <table:table-cell office:value-type="string" table:style-name="ce22">
            <text:p>62º PROMOTOR DE JUSTIÇA DA CAPITAL<text:s text:c="86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PAULO CESAR NEUBER DELIGI<text:s text:c="35"/></text:p>
          </table:table-cell>
          <table:table-cell office:value-type="string" table:style-name="ce22">
            <text:p>1º PROMOTOR DE JUSTIÇA DE OLÍMPIA<text:s text:c="87"/></text:p>
          </table:table-cell>
          <table:table-cell office:value-type="currency" office:value="229.5" table:style-name="ce23">
            <text:p><text:s/>R$ 229,5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PAULO HENRIQUE CASTEX<text:s text:c="39"/></text:p>
          </table:table-cell>
          <table:table-cell office:value-type="string" table:style-name="ce22">
            <text:p>10º PROMOTOR DE JUSTIÇA DE ENFRENTAMENTO À VIOLÊNCIA DOMÉSTICA<text:s text:c="58"/></text:p>
          </table:table-cell>
          <table:table-cell office:value-type="currency" office:value="818.7" table:style-name="ce23">
            <text:p><text:s/>R$ 818,7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PAULO MARCOS EDUARDO REALI FERNANDES NUNES<text:s text:c="18"/></text:p>
          </table:table-cell>
          <table:table-cell office:value-type="string" table:style-name="ce22">
            <text:p>17º PROCURADOR DE JUSTIÇA DA PROCURADORIA DE JUSTIÇA DE HABEAS CORPUS E MANDADOS DE SEGURANÇA CRIMINAIS<text:s text:c="17"/></text:p>
          </table:table-cell>
          <table:table-cell office:value-type="currency" office:value="107.9" table:style-name="ce23">
            <text:p><text:s/>R$ 107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PAULO SERGIO DE CASTILHO<text:s text:c="36"/></text:p>
          </table:table-cell>
          <table:table-cell office:value-type="string" table:style-name="ce22">
            <text:p>99º PROCURADOR DE JUSTIÇA DA PROCURADORIA DE JUSTIÇA CRIMINAL<text:s text:c="59"/></text:p>
          </table:table-cell>
          <table:table-cell office:value-type="currency" office:value="390" table:style-name="ce23">
            <text:p><text:s/>R$ 39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PAULO SERGIO DE OLIVEIRA E COSTA<text:s text:c="28"/></text:p>
          </table:table-cell>
          <table:table-cell office:value-type="string" table:style-name="ce22">
            <text:p>25º PROCURADOR DE JUSTIÇA DA PROCURADORIA DE JUSTIÇA DE HABEAS CORPUS E MANDADOS DE SEGURANÇA CRIMINAIS<text:s text:c="17"/></text:p>
          </table:table-cell>
          <table:table-cell office:value-type="currency" office:value="999" table:style-name="ce23">
            <text:p><text:s/>R$ 9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PEDRO ANDRE PICADO ALONSO<text:s text:c="35"/></text:p>
          </table:table-cell>
          <table:table-cell office:value-type="string" table:style-name="ce22">
            <text:p>75º PROMOTOR DE JUSTIÇA DA CAPITAL<text:s text:c="86"/></text:p>
          </table:table-cell>
          <table:table-cell office:value-type="currency" office:value="190.6" table:style-name="ce23">
            <text:p><text:s/>R$ 190,6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PEDRO ANDRE PICADO ALONSO<text:s text:c="35"/></text:p>
          </table:table-cell>
          <table:table-cell office:value-type="string" table:style-name="ce22">
            <text:p>75º PROMOTOR DE JUSTIÇA DA CAPITAL<text:s text:c="86"/></text:p>
          </table:table-cell>
          <table:table-cell office:value-type="currency" office:value="649" table:style-name="ce23">
            <text:p><text:s/>R$ 64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PEDRO LUIZ DE MELO<text:s text:c="42"/></text:p>
          </table:table-cell>
          <table:table-cell office:value-type="string" table:style-name="ce22">
            <text:p>27º PROCURADOR DE JUSTIÇA DA PROCURADORIA DE JUSTIÇA CIVEL<text:s text:c="62"/></text:p>
          </table:table-cell>
          <table:table-cell office:value-type="currency" office:value="1587.52" table:style-name="ce23">
            <text:p><text:s/>R$ 1.587,5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PEDRO MANOEL RAMOS<text:s text:c="42"/></text:p>
          </table:table-cell>
          <table:table-cell office:value-type="string" table:style-name="ce22">
            <text:p>10º PROCURADOR DE JUSTIÇA DA PROCURADORIA DE JUSTIÇA DE HABEAS CORPUS E MANDADOS DE SEGURANÇA CRIMINAIS<text:s text:c="17"/></text:p>
          </table:table-cell>
          <table:table-cell office:value-type="currency" office:value="1650" table:style-name="ce23">
            <text:p><text:s/>R$ 1.65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PERSIO RICARDO PERRELLA SCARABEL<text:s text:c="28"/></text:p>
          </table:table-cell>
          <table:table-cell office:value-type="string" table:style-name="ce22">
            <text:p>4º PROMOTOR DE JUSTIÇA DE SUMARÉ<text:s text:c="88"/></text:p>
          </table:table-cell>
          <table:table-cell office:value-type="currency" office:value="650.35" table:style-name="ce23">
            <text:p><text:s/>R$ 650,35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PRISCILA LONGARINI ALVES<text:s text:c="36"/></text:p>
          </table:table-cell>
          <table:table-cell office:value-type="string" table:style-name="ce22">
            <text:p>PROMOTOR DE JUSTIÇA DE ESTRELA D'OESTE<text:s text:c="82"/></text:p>
          </table:table-cell>
          <table:table-cell office:value-type="currency" office:value="1300" table:style-name="ce23">
            <text:p><text:s/>R$ 1.30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AFAEL MAGALHAES ABRANTES PINHEIRO<text:s text:c="26"/></text:p>
          </table:table-cell>
          <table:table-cell office:value-type="string" table:style-name="ce22">
            <text:p>4º PROMOTOR DE JUSTIÇA DE ITANHAÉM<text:s text:c="86"/></text:p>
          </table:table-cell>
          <table:table-cell office:value-type="currency" office:value="49.6" table:style-name="ce23">
            <text:p><text:s/>R$ 49,6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AFAEL MAGALHAES ABRANTES PINHEIRO<text:s text:c="26"/></text:p>
          </table:table-cell>
          <table:table-cell office:value-type="string" table:style-name="ce22">
            <text:p>4º PROMOTOR DE JUSTIÇA DE ITANHAÉM<text:s text:c="86"/></text:p>
          </table:table-cell>
          <table:table-cell office:value-type="currency" office:value="1150.4000000000001" table:style-name="ce23">
            <text:p><text:s/>R$ 1.150,4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AFAEL SALZEDAS ARBACH<text:s text:c="38"/></text:p>
          </table:table-cell>
          <table:table-cell office:value-type="string" table:style-name="ce22">
            <text:p>1º PROMOTOR DE JUSTIÇA DE PACAEMBU<text:s text:c="86"/></text:p>
          </table:table-cell>
          <table:table-cell office:value-type="currency" office:value="1551.3" table:style-name="ce23">
            <text:p><text:s/>R$ 1.551,3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AFFAELE DE FILIPPO FILHO<text:s text:c="35"/></text:p>
          </table:table-cell>
          <table:table-cell office:value-type="string" table:style-name="ce22">
            <text:p>1º PROMOTOR DE JUSTIÇA DE PALMITAL<text:s text:c="86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AQUEL ELI STEIN MATHEUS<text:s text:c="36"/></text:p>
          </table:table-cell>
          <table:table-cell office:value-type="string" table:style-name="ce22">
            <text:p>2º PROMOTOR DE JUSTIÇA DE CRAVINHOS<text:s text:c="85"/></text:p>
          </table:table-cell>
          <table:table-cell office:value-type="currency" office:value="836.71" table:style-name="ce23">
            <text:p><text:s/>R$ 836,71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EGINA BARBARA MURAD LOUZADA<text:s text:c="32"/></text:p>
          </table:table-cell>
          <table:table-cell office:value-type="string" table:style-name="ce22">
            <text:p>7º PROMOTOR DE JUSTIÇA DE ATIBAIA<text:s text:c="87"/></text:p>
          </table:table-cell>
          <table:table-cell office:value-type="currency" office:value="638.32000000000005" table:style-name="ce23">
            <text:p><text:s/>R$ 638,3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EGINA CELIA PEGORARO VENANCIO<text:s text:c="30"/></text:p>
          </table:table-cell>
          <table:table-cell office:value-type="string" table:style-name="ce22">
            <text:p>27º PROMOTOR DE JUSTIÇA DE CAMPINAS<text:s text:c="85"/></text:p>
          </table:table-cell>
          <table:table-cell office:value-type="currency" office:value="175.9" table:style-name="ce23">
            <text:p><text:s/>R$ 175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ENATA CALDEIRA COSTA PICCIRILO COLAFEMINA<text:s text:c="18"/></text:p>
          </table:table-cell>
          <table:table-cell office:value-type="string" table:style-name="ce22">
            <text:p>2º PROMOTOR DE JUSTIÇA DE BEBEDOURO<text:s text:c="85"/></text:p>
          </table:table-cell>
          <table:table-cell office:value-type="currency" office:value="299" table:style-name="ce23">
            <text:p><text:s/>R$ 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ENATA FRANÇA CEVIDANES<text:s text:c="37"/></text:p>
          </table:table-cell>
          <table:table-cell office:value-type="string" table:style-name="ce22">
            <text:p>3º PROMOTOR DE JUSTIÇA DE SANTA FÉ DO SUL<text:s text:c="79"/></text:p>
          </table:table-cell>
          <table:table-cell office:value-type="currency" office:value="1021.51" table:style-name="ce23">
            <text:p><text:s/>R$ 1.021,51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ENATA GONÇALVES DE OLIVEIRA<text:s text:c="32"/></text:p>
          </table:table-cell>
          <table:table-cell office:value-type="string" table:style-name="ce22">
            <text:p>1º PROMOTOR DE JUSTIÇA CÍVEL DE SANTO AMARO<text:s text:c="77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ENATA PERIN DE ANDRADE DEBSKI<text:s text:c="30"/></text:p>
          </table:table-cell>
          <table:table-cell office:value-type="string" table:style-name="ce22">
            <text:p>4º PROMOTOR DE JUSTIÇA DE DIADEMA<text:s text:c="87"/></text:p>
          </table:table-cell>
          <table:table-cell office:value-type="currency" office:value="172.39" table:style-name="ce23">
            <text:p><text:s/>R$ 172,39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ENATA PIRES SMITH DA SILVA<text:s text:c="33"/></text:p>
          </table:table-cell>
          <table:table-cell office:value-type="string" table:style-name="ce22">
            <text:p>2º PROMOTOR DE JUSTIÇA DE IBIÚNA<text:s text:c="88"/></text:p>
          </table:table-cell>
          <table:table-cell office:value-type="currency" office:value="233.58" table:style-name="ce23">
            <text:p><text:s/>R$ 233,58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ENATO DOS SANTOS GAMA<text:s text:c="38"/></text:p>
          </table:table-cell>
          <table:table-cell office:value-type="string" table:style-name="ce22">
            <text:p>5º PROMOTOR DE JUSTIÇA DE GUARUJÁ<text:s text:c="87"/></text:p>
          </table:table-cell>
          <table:table-cell office:value-type="currency" office:value="999" table:style-name="ce23">
            <text:p><text:s/>R$ 9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ICARDO ANTONIO ANDREUCCI<text:s text:c="35"/></text:p>
          </table:table-cell>
          <table:table-cell office:value-type="string" table:style-name="ce22">
            <text:p>150º PROCURADOR DE JUSTIÇA DA PROCURADORIA DE JUSTIÇA CRIMINAL<text:s text:c="58"/></text:p>
          </table:table-cell>
          <table:table-cell office:value-type="currency" office:value="1139.98" table:style-name="ce23">
            <text:p><text:s/>R$ 1.139,98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ICARDO ANTONIO ANDREUCCI<text:s text:c="35"/></text:p>
          </table:table-cell>
          <table:table-cell office:value-type="string" table:style-name="ce22">
            <text:p>150º PROCURADOR DE JUSTIÇA DA PROCURADORIA DE JUSTIÇA CRIMINAL<text:s text:c="58"/></text:p>
          </table:table-cell>
          <table:table-cell office:value-type="currency" office:value="474.05" table:style-name="ce23">
            <text:p><text:s/>R$ 474,05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ICARDO MAURICIO MARTINHAGO<text:s text:c="33"/></text:p>
          </table:table-cell>
          <table:table-cell office:value-type="string" table:style-name="ce22">
            <text:p>4º PROMOTOR DE JUSTIÇA DE ITAPEVA<text:s text:c="87"/></text:p>
          </table:table-cell>
          <table:table-cell office:value-type="currency" office:value="524.9" table:style-name="ce23">
            <text:p><text:s/>R$ 524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OBERTO DE ALMEIDA SALLES<text:s text:c="35"/></text:p>
          </table:table-cell>
          <table:table-cell office:value-type="string" table:style-name="ce22">
            <text:p>3º PROMOTOR DE JUSTIÇA CÍVEL DE VILA PRUDENTE<text:s text:c="75"/></text:p>
          </table:table-cell>
          <table:table-cell office:value-type="currency" office:value="513.20000000000005" table:style-name="ce23">
            <text:p><text:s/>R$ 513,2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OBERTO DE ALMEIDA SALLES<text:s text:c="35"/></text:p>
          </table:table-cell>
          <table:table-cell office:value-type="string" table:style-name="ce22">
            <text:p>3º PROMOTOR DE JUSTIÇA CÍVEL DE VILA PRUDENTE<text:s text:c="75"/></text:p>
          </table:table-cell>
          <table:table-cell office:value-type="currency" office:value="270.39999999999998" table:style-name="ce23">
            <text:p><text:s/>R$ 270,4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ODRIGO NERY<text:s text:c="48"/></text:p>
          </table:table-cell>
          <table:table-cell office:value-type="string" table:style-name="ce22">
            <text:p>1º PROMOTOR DE JUSTIÇA DE CAPÃO BONITO<text:s text:c="82"/></text:p>
          </table:table-cell>
          <table:table-cell office:value-type="currency" office:value="999" table:style-name="ce23">
            <text:p><text:s/>R$ 9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ODRIGO PEREIRA DOS REIS<text:s text:c="36"/></text:p>
          </table:table-cell>
          <table:table-cell office:value-type="string" table:style-name="ce22">
            <text:p>5º PROMOTOR DE JUSTIÇA DE OLIMPIA<text:s text:c="87"/></text:p>
          </table:table-cell>
          <table:table-cell office:value-type="currency" office:value="619.28" table:style-name="ce23">
            <text:p><text:s/>R$ 619,28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ODRIGO SANCHES GARCIA<text:s text:c="38"/></text:p>
          </table:table-cell>
          <table:table-cell office:value-type="string" table:style-name="ce22">
            <text:p>4º PROMOTOR DE JUSTIÇA DE VALINHOS<text:s text:c="86"/></text:p>
          </table:table-cell>
          <table:table-cell office:value-type="currency" office:value="1066.58" table:style-name="ce23">
            <text:p><text:s/>R$ 1.066,58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OGERIO ROCCO MAGALHAES<text:s text:c="37"/></text:p>
          </table:table-cell>
          <table:table-cell office:value-type="string" table:style-name="ce22">
            <text:p>3º PROMOTOR DE JUSTIÇA DE JAÚ<text:s text:c="91"/></text:p>
          </table:table-cell>
          <table:table-cell office:value-type="currency" office:value="608.53" table:style-name="ce23">
            <text:p><text:s/>R$ 608,53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OGERIO ROCCO MAGALHAES<text:s text:c="37"/></text:p>
          </table:table-cell>
          <table:table-cell office:value-type="string" table:style-name="ce22">
            <text:p>3º PROMOTOR DE JUSTIÇA DE JAÚ<text:s text:c="91"/></text:p>
          </table:table-cell>
          <table:table-cell office:value-type="currency" office:value="137.31" table:style-name="ce23">
            <text:p><text:s/>R$ 137,31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ONALDO PEREIRA MUNIZ<text:s text:c="39"/></text:p>
          </table:table-cell>
          <table:table-cell office:value-type="string" table:style-name="ce22">
            <text:p>4º PROMOTOR DE JUSTIÇA DE REGISTRO<text:s text:c="86"/></text:p>
          </table:table-cell>
          <table:table-cell office:value-type="currency" office:value="543.20000000000005" table:style-name="ce23">
            <text:p><text:s/>R$ 543,2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OSENY ZANETTA BARBOSA<text:s text:c="38"/></text:p>
          </table:table-cell>
          <table:table-cell office:value-type="string" table:style-name="ce22">
            <text:p>1º PROMOTOR DE JUSTIÇA DE PEDERNEIRAS<text:s text:c="83"/></text:p>
          </table:table-cell>
          <table:table-cell office:value-type="currency" office:value="646.74" table:style-name="ce23">
            <text:p><text:s/>R$ 646,74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SALMO MOHMARI DOS SANTOS JUNIOR<text:s text:c="29"/></text:p>
          </table:table-cell>
          <table:table-cell office:value-type="string" table:style-name="ce22">
            <text:p>42º PROMOTOR DE JUSTIÇA CRIMINAL<text:s text:c="88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SERGIO CLARO BUONAMICI<text:s text:c="38"/></text:p>
          </table:table-cell>
          <table:table-cell office:value-type="string" table:style-name="ce22">
            <text:p>3º PROMOTOR DE JUSTIÇA DE AMERICANA<text:s text:c="85"/></text:p>
          </table:table-cell>
          <table:table-cell office:value-type="currency" office:value="373" table:style-name="ce23">
            <text:p><text:s/>R$ 373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SERGIO CLARO BUONAMICI<text:s text:c="38"/></text:p>
          </table:table-cell>
          <table:table-cell office:value-type="string" table:style-name="ce22">
            <text:p>3º PROMOTOR DE JUSTIÇA DE AMERICANA<text:s text:c="85"/></text:p>
          </table:table-cell>
          <table:table-cell office:value-type="currency" office:value="58.3" table:style-name="ce23">
            <text:p><text:s/>R$ 58,3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SERGIO RICARDO MARTOS EVANGELISTA<text:s text:c="27"/></text:p>
          </table:table-cell>
          <table:table-cell office:value-type="string" table:style-name="ce22">
            <text:p>2º PROMOTOR DE JUSTIÇA DE ARAÇATUBA<text:s text:c="85"/></text:p>
          </table:table-cell>
          <table:table-cell office:value-type="currency" office:value="330" table:style-name="ce23">
            <text:p><text:s/>R$ 33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SERGIO RICARDO MARTOS EVANGELISTA<text:s text:c="27"/></text:p>
          </table:table-cell>
          <table:table-cell office:value-type="string" table:style-name="ce22">
            <text:p>2º PROMOTOR DE JUSTIÇA DE ARAÇATUBA<text:s text:c="85"/></text:p>
          </table:table-cell>
          <table:table-cell office:value-type="currency" office:value="141.5" table:style-name="ce23">
            <text:p><text:s/>R$ 141,5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SIMONE DE DIVITIIS PEREZ<text:s text:c="36"/></text:p>
          </table:table-cell>
          <table:table-cell office:value-type="string" table:style-name="ce22">
            <text:p>60º PROMOTOR DE JUSTIÇA CRIMINAL<text:s text:c="88"/></text:p>
          </table:table-cell>
          <table:table-cell office:value-type="currency" office:value="499" table:style-name="ce23">
            <text:p><text:s/>R$ 4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SOFIA FADISTA SBRIGHI<text:s text:c="39"/></text:p>
          </table:table-cell>
          <table:table-cell office:value-type="string" table:style-name="ce22">
            <text:p>59º PROMOTOR DE JUSTIÇA CRIMINAL<text:s text:c="88"/></text:p>
          </table:table-cell>
          <table:table-cell office:value-type="currency" office:value="690.4" table:style-name="ce23">
            <text:p><text:s/>R$ 690,4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SOLANGE APARECIDA SIBINEL<text:s text:c="35"/></text:p>
          </table:table-cell>
          <table:table-cell office:value-type="string" table:style-name="ce22">
            <text:p>77º PROMOTOR DE JUSTIÇA CRIMINAL<text:s text:c="88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SUSANA HENRIQUES DA COSTA<text:s text:c="35"/></text:p>
          </table:table-cell>
          <table:table-cell office:value-type="string" table:style-name="ce22">
            <text:p>2º PROMOTOR DE JUSTIÇA DA INFÂNCIA E DA JUVENTUDE<text:s text:c="71"/></text:p>
          </table:table-cell>
          <table:table-cell office:value-type="currency" office:value="373.8" table:style-name="ce23">
            <text:p><text:s/>R$ 373,8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SUSANA HENRIQUES DA COSTA<text:s text:c="35"/></text:p>
          </table:table-cell>
          <table:table-cell office:value-type="string" table:style-name="ce22">
            <text:p>2º PROMOTOR DE JUSTIÇA DA INFÂNCIA E DA JUVENTUDE<text:s text:c="71"/></text:p>
          </table:table-cell>
          <table:table-cell office:value-type="currency" office:value="754.95" table:style-name="ce23">
            <text:p><text:s/>R$ 754,95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SUSANA HENRIQUES DA COSTA<text:s text:c="35"/></text:p>
          </table:table-cell>
          <table:table-cell office:value-type="string" table:style-name="ce22">
            <text:p>2º PROMOTOR DE JUSTIÇA DA INFÂNCIA E DA JUVENTUDE<text:s text:c="71"/></text:p>
          </table:table-cell>
          <table:table-cell office:value-type="currency" office:value="49.23" table:style-name="ce23">
            <text:p><text:s/>R$ 49,23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TANIA SERRA AZUL GUIMARAES BIAZOLLI<text:s text:c="25"/></text:p>
          </table:table-cell>
          <table:table-cell office:value-type="string" table:style-name="ce22">
            <text:p>64º PROMOTOR DE JUSTIÇA CRIMINAL<text:s text:c="88"/></text:p>
          </table:table-cell>
          <table:table-cell office:value-type="currency" office:value="1630" table:style-name="ce23">
            <text:p><text:s/>R$ 1.63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TERESA DE ALMEIDA PRADO FRANCESCHI<text:s text:c="26"/></text:p>
          </table:table-cell>
          <table:table-cell office:value-type="string" table:style-name="ce22">
            <text:p>62º PROMOTOR DE JUSTIÇA CRIMINAL<text:s text:c="88"/></text:p>
          </table:table-cell>
          <table:table-cell office:value-type="currency" office:value="1487.9" table:style-name="ce23">
            <text:p><text:s/>R$ 1.487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THIAGO ALVES DE OLIVEIRA<text:s text:c="36"/></text:p>
          </table:table-cell>
          <table:table-cell office:value-type="string" table:style-name="ce22">
            <text:p>PROMOTOR DE JUSTIÇA DE DUARTINA<text:s text:c="89"/></text:p>
          </table:table-cell>
          <table:table-cell office:value-type="currency" office:value="1149" table:style-name="ce23">
            <text:p><text:s/>R$ 1.14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TIAGO CINTRA ESSADO<text:s text:c="41"/></text:p>
          </table:table-cell>
          <table:table-cell office:value-type="string" table:style-name="ce22">
            <text:p>1º PROMOTOR DE JUSTIÇA DE RIO CLARO<text:s text:c="85"/></text:p>
          </table:table-cell>
          <table:table-cell office:value-type="currency" office:value="542.79" table:style-name="ce23">
            <text:p><text:s/>R$ 542,79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TIAGO DUTRA FONSECA<text:s text:c="41"/></text:p>
          </table:table-cell>
          <table:table-cell office:value-type="string" table:style-name="ce22">
            <text:p>6º PROMOTOR DE JUSTIÇA DE BARRETOS<text:s text:c="86"/></text:p>
          </table:table-cell>
          <table:table-cell office:value-type="currency" office:value="1650" table:style-name="ce23">
            <text:p><text:s/>R$ 1.65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TIAGO FERNANDO DE SOUSA CAMPOS<text:s text:c="30"/></text:p>
          </table:table-cell>
          <table:table-cell office:value-type="string" table:style-name="ce22">
            <text:p>1º PROMOTOR DE JUSTIÇA DE BOITUVA<text:s text:c="87"/></text:p>
          </table:table-cell>
          <table:table-cell office:value-type="currency" office:value="1267.78" table:style-name="ce23">
            <text:p><text:s/>R$ 1.267,78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TOMAS BUSNARDO RAMADAN<text:s text:c="38"/></text:p>
          </table:table-cell>
          <table:table-cell office:value-type="string" table:style-name="ce22">
            <text:p>101º PROMOTOR DE JUSTIÇA CRIMINAL<text:s text:c="87"/></text:p>
          </table:table-cell>
          <table:table-cell office:value-type="currency" office:value="120" table:style-name="ce23">
            <text:p><text:s/>R$ 12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TOMAS BUSNARDO RAMADAN<text:s text:c="38"/></text:p>
          </table:table-cell>
          <table:table-cell office:value-type="string" table:style-name="ce22">
            <text:p>101º PROMOTOR DE JUSTIÇA CRIMINAL<text:s text:c="87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VALTER KENJI ISHIDA<text:s text:c="41"/></text:p>
          </table:table-cell>
          <table:table-cell office:value-type="string" table:style-name="ce22">
            <text:p>125º PROCURADOR DE JUSTIÇA DA PROCURADORIA DE JUSTIÇA CRIMINAL<text:s text:c="58"/></text:p>
          </table:table-cell>
          <table:table-cell office:value-type="currency" office:value="43.7" table:style-name="ce23">
            <text:p><text:s/>R$ 43,7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VICTOR RIBEIRO TRAVAIN<text:s text:c="38"/></text:p>
          </table:table-cell>
          <table:table-cell office:value-type="string" table:style-name="ce22">
            <text:p>3º PROMOTOR DE JUSTIÇA SUBSTITUTO DA 28ª CIRCUNSCRIÇÃO JUDICIÁRIA <text:s/>(PRESIDENTE VENCESLAU)<text:s text:c="31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WALTER DE SOUZA VICENTINI VILELA<text:s text:c="28"/></text:p>
          </table:table-cell>
          <table:table-cell office:value-type="string" table:style-name="ce22">
            <text:p>5º PROMOTOR DE JUSTIÇA DE BARRETOS<text:s text:c="86"/></text:p>
          </table:table-cell>
          <table:table-cell office:value-type="currency" office:value="1443.32" table:style-name="ce23">
            <text:p><text:s/>R$ 1.443,3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WELLINGTON ROGER NEVES<text:s text:c="38"/></text:p>
          </table:table-cell>
          <table:table-cell office:value-type="string" table:style-name="ce22">
            <text:p>1º PROMOTOR DE JUSTIÇA DE JAÚ<text:s text:c="91"/></text:p>
          </table:table-cell>
          <table:table-cell office:value-type="currency" office:value="649" table:style-name="ce23">
            <text:p><text:s/>R$ 64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WILSON ROGERIO DE SOUZA<text:s text:c="37"/></text:p>
          </table:table-cell>
          <table:table-cell office:value-type="string" table:style-name="ce22">
            <text:p>4º PROMOTOR DE JUSTIÇA DE BARRETOS<text:s text:c="86"/></text:p>
          </table:table-cell>
          <table:table-cell office:value-type="currency" office:value="1299" table:style-name="ce23">
            <text:p><text:s/>R$ 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YURI FISBERG<text:s text:c="48"/></text:p>
          </table:table-cell>
          <table:table-cell office:value-type="string" table:style-name="ce22">
            <text:p>2º PROMOTOR DE JUSTIÇA DE PACAEMBU<text:s text:c="86"/></text:p>
          </table:table-cell>
          <table:table-cell office:value-type="currency" office:value="568.32000000000005" table:style-name="ce23">
            <text:p><text:s/>R$ 568,3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186455.82" table:formula="of:=SUM([.D356:.D586])" table:style-name="ce20">
            <text:p>186.455,8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1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office:string-value="Atualizado em 15 de Novembro de 2019" table:formula="of:=[.A348]" table:number-columns-spanned="2" table:number-rows-spanned="1" table:style-name="ce32">
            <text:p>Atualizado em 15 de Novembro de 2019</text:p>
          </table:table-cell>
          <table:covered-table-cell/>
          <table:table-cell table:number-columns-repeated="2" table:style-name="ce28"/>
          <table:table-cell table:number-columns-repeated="4" table:style-name="ce3"/>
          <table:table-cell table:number-columns-repeated="16376" table:style-name="ce1"/>
        </table:table-row>
        <table:table-row table:number-rows-repeated="10479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6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semeire Daniel Martins</meta:initial-creator>
    <dc:creator>Alexandre Teixeira de Freitas</dc:creator>
    <meta:creation-date>2013-06-07T14:48:38Z</meta:creation-date>
    <dc:date>2021-05-18T14:42:22Z</dc:date>
    <meta:print-date>2016-06-20T12:53:25Z</meta:print-date>
  </office:meta>
</office:document-meta>
</file>