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2" style:family="table-cell" style:parent-style-name="V_237_rgula" style:data-style-name="N0">
      <style:table-cell-properties fo:border-top="none" fo:border-bottom="thin solid #000000" fo:border-left="thin solid #000000" fo:border-right="thin solid #000000" style:vertical-align="middle" fo:wrap-option="wrap" fo:background-color="#DCE6F1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MÊS DE SETEMB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ANA BATISTUTA M DE OLIVEIR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CAROLINA M LIMA FANEC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LUIZA MENDES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PAULA LEMOS PIZANI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A SILVIA CENTOFANTE ALV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GELA MARI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NA CAROLINA DE F F RIBEIR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SELMO DENIZ CAMPOS JUNIOR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float" office:value="578.1" table:style-name="ce16">
            <text:p>578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LOS HENRIQUE O BARROS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float" office:value="521.70000000000005" table:style-name="ce16">
            <text:p>52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INA VENDRAMINI M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UDIO THIAGO VIEIRA MATT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A LEITE F RENNO COE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ELA SOBRAL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ER CORDEIRO MARI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MAR MARTINS ARVANI</text:p>
          </table:table-cell>
          <table:table-cell office:value-type="string" table:style-name="ce15">
            <text:p>AUXILIAR DE PROMOTORIA II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float" office:value="197.4" table:style-name="ce16">
            <text:p>19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O MP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LY MANOEL BERNAL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UGENIO DA SILVA RIBEIRO</text:p>
          </table:table-cell>
          <table:table-cell office:value-type="string" table:style-name="ce15">
            <text:p>OFICIAL DE PROMOTORIA I</text:p>
          </table:table-cell>
          <table:table-cell office:value-type="float" office:value="70.5" table:style-name="ce16">
            <text:p>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ABIANA RODRIGUES DE A BUEN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LIPE MIGUEL DIA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LAVIO MELO ASSUNCA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RANCINE MEDINA LEITE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97" table:style-name="ce16">
            <text:p>49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FRANCISLEIDE G M SILVA</text:p>
          </table:table-cell>
          <table:table-cell office:value-type="string" table:style-name="ce15">
            <text:p>OFICIAL DE PROMOTORIA I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2" table:style-name="ce16">
            <text:p>206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ISELLE YUMI NARIMATSU</text:p>
          </table:table-cell>
          <table:table-cell office:value-type="string" table:style-name="ce15">
            <text:p>OFICIAL DE PROMOTORIA I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387" table:style-name="ce16">
            <text:p>387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Í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ENNIFER D DA S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CINTRA FILOCOMO ASSI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08.5" table:style-name="ce16">
            <text:p>508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80" table:style-name="ce16">
            <text:p>1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A BEATRIZ LEMO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12" table:style-name="ce16">
            <text:p>81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843" table:style-name="ce16">
            <text:p>8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COS JOS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1269" table:style-name="ce16">
            <text:p>1.2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LOMA RAQUEL DOS S F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AYRA LUCENA SONSI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float" office:value="695" table:style-name="ce16">
            <text:p>69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RUBENS CRISTIANO BRIT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LITA TRIGONE BREIJ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NIA APARECIDA DE ANDRADE</text:p>
          </table:table-cell>
          <table:table-cell office:value-type="string" table:style-name="ce15">
            <text:p>AUXILIAR DE PROMOTORIA I</text:p>
          </table:table-cell>
          <table:table-cell office:value-type="float" office:value="696.6" table:style-name="ce16">
            <text:p>696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I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I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46384.57000000004" table:formula="of:=SUM([.D8:.D310])" table:style-name="ce20">
            <text:p>146.384,5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Atualizado em 15 de Outubro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SETEMBRO DE 2019" table:formula="of:=[.A6]" table:number-columns-spanned="8" table:number-rows-spanned="1" table:style-name="ce28">
            <text:p>MÊS DE SETEMB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DRIANA HELENA FERREIRA ALVES MATTOS</text:p>
          </table:table-cell>
          <table:table-cell office:value-type="string" office:string-value="115º PROMOTOR DE JUSTIÇA CRIMINAL" table:formula="of:=VLOOKUP([.B321];['https://mpspbr-my.sharepoint.com/personal/alexandrefreitas_mpsp_mp_br/Documents/Benefícios Livro e Creche/Auxilio Livro 2015 a 2020/Cargo maio 2021.xlsx'#Planilha1.$C$2:.$D$3098];2;FALSE)" table:style-name="ce15">
            <text:p>115º PROMOTOR DE JUSTIÇA CRIMINAL</text:p>
          </table:table-cell>
          <table:table-cell office:value-type="float" office:value="779.41" table:style-name="ce16">
            <text:p>779,4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LOISIO GARMES JUNIOR<text:s text:c="39"/></text:p>
          </table:table-cell>
          <table:table-cell office:value-type="string" table:style-name="ce15">
            <text:p>1º PROMOTOR DE JUSTIÇA DE LENÇÓIS PAULISTA<text:s text:c="78"/></text:p>
          </table:table-cell>
          <table:table-cell office:value-type="float" office:value="109.83" table:style-name="ce16">
            <text:p>109,8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NDRE LUIZ BOGADO CUNHA</text:p>
          </table:table-cell>
          <table:table-cell office:value-type="string" office:string-value="PROMOTOR DE JUSTICA (ENTRANCIA FINAL)" table:formula="of:=VLOOKUP([.B323];['https://mpspbr-my.sharepoint.com/personal/alexandrefreitas_mpsp_mp_br/Documents/Benefícios Livro e Creche/Auxilio Livro 2015 a 2020/Cargo maio 2021.xlsx'#Planilha1.$C$2:.$D$3098];2;FALSE)" table:style-name="ce15">
            <text:p>PROMOTOR DE JUSTICA (ENTRANCIA FINAL)</text:p>
          </table:table-cell>
          <table:table-cell office:value-type="float" office:value="1359.9" table:style-name="ce16">
            <text:p>1.35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number-rows-repeated="2" table:style-name="ro5">
          <table:table-cell office:value-type="string" table:style-name="ce13">
            <text:p>Auxilio-Livro</text:p>
          </table:table-cell>
          <table:table-cell office:value-type="string" table:style-name="ce14">
            <text:p>ANGELICA RAMOS DE FRIAS SIGOLLO<text:s text:c="29"/></text:p>
          </table:table-cell>
          <table:table-cell office:value-type="string" table:style-name="ce15">
            <text:p>4º PROMOTOR DE JUSTIÇA SUBSTITUTO DA 4ª CIRCUNSCRIÇÃO JUDICIÁRIA (OSASCO)<text:s text:c="47"/></text:p>
          </table:table-cell>
          <table:table-cell office:value-type="float" office:value="381.34" table:style-name="ce16">
            <text:p>381,3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ANGELO PATRICIO STACCHINI<text:s text:c="35"/></text:p>
          </table:table-cell>
          <table:table-cell office:value-type="string" table:style-name="ce15">
            <text:p>40º PROCURADOR DE JUSTIÇA DA PROCURADORIA DE JUSTIÇA DE HABEAS CORPUS E MANDADOS DE SEGURANÇA CRIMINAIS<text:s text:c="17"/></text:p>
          </table:table-cell>
          <table:table-cell office:value-type="float" office:value="1355.25" table:style-name="ce16">
            <text:p>1.355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ARTHUR ANTONIO TAVARES MOREIRA BARBOSA<text:s text:c="22"/></text:p>
          </table:table-cell>
          <table:table-cell office:value-type="string" table:style-name="ce15">
            <text:p>89º PROMOTOR DE JUSTIÇA DA CAPITAL<text:s text:c="86"/></text:p>
          </table:table-cell>
          <table:table-cell office:value-type="float" office:value="814.62" table:style-name="ce16">
            <text:p>814,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EATRIZ BINELLO VALERIO<text:s text:c="37"/></text:p>
          </table:table-cell>
          <table:table-cell office:value-type="string" table:style-name="ce15">
            <text:p>2º PROMOTOR DE JUSTIÇA DE NOVA ODESSA<text:s text:c="83"/></text:p>
          </table:table-cell>
          <table:table-cell office:value-type="float" office:value="295" table:style-name="ce16">
            <text:p>29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EATRIZ LOPES DE OLIVEIRA<text:s text:c="35"/></text:p>
          </table:table-cell>
          <table:table-cell office:value-type="string" table:style-name="ce15">
            <text:p>76º PROMOTOR DE JUSTIÇA DA CAPITAL<text:s text:c="86"/></text:p>
          </table:table-cell>
          <table:table-cell office:value-type="float" office:value="986.54" table:style-name="ce16">
            <text:p>986,5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EATRIZ LOPES DE OLIVEIRA<text:s text:c="35"/></text:p>
          </table:table-cell>
          <table:table-cell office:value-type="string" table:style-name="ce15">
            <text:p>76º PROMOTOR DE JUSTIÇA DA CAPITAL<text:s text:c="86"/></text:p>
          </table:table-cell>
          <table:table-cell office:value-type="float" office:value="117" table:style-name="ce16">
            <text:p>117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RUNA MARIA BUCK MUNIZ<text:s text:c="38"/></text:p>
          </table:table-cell>
          <table:table-cell office:value-type="string" table:style-name="ce15">
            <text:p>PROMOTOR DE JUSTIÇA DE TABAPUÃ<text:s text:c="90"/></text:p>
          </table:table-cell>
          <table:table-cell office:value-type="float" office:value="280" table:style-name="ce16">
            <text:p>28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BRUNO MARCIO DE AVEZEDO</text:p>
          </table:table-cell>
          <table:table-cell office:value-type="string" table:style-name="ce15">
            <text:p>3º PROMOTOR DE JUSTIÇA DE ATIBAIA</text:p>
          </table:table-cell>
          <table:table-cell office:value-type="float" office:value="59.92" table:style-name="ce16">
            <text:p>59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BRUNO ORSINI SIMONETTI<text:s text:c="38"/></text:p>
          </table:table-cell>
          <table:table-cell office:value-type="string" table:style-name="ce15">
            <text:p>1º PROMOTOR DE JUSTIÇA SUBSTITUTO DA 35ª CIRCUNSCRIÇÃO JUDICIÁRIA (LINS)<text:s text:c="48"/></text:p>
          </table:table-cell>
          <table:table-cell office:value-type="float" office:value="239.2" table:style-name="ce16">
            <text:p>239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CARLOS ALBERTO AMIN FILHO<text:s text:c="35"/></text:p>
          </table:table-cell>
          <table:table-cell office:value-type="string" table:style-name="ce15">
            <text:p>41º PROCURADOR DE JUSTIÇA DA PROCURADORIA DE JUSTIÇA CIVEL<text:s text:c="62"/></text:p>
          </table:table-cell>
          <table:table-cell office:value-type="float" office:value="367.03" table:style-name="ce16">
            <text:p>367,0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ARMEN LUCIA PANTALEAO DE MELLO CORNACCHIONI<text:s text:c="16"/></text:p>
          </table:table-cell>
          <table:table-cell office:value-type="string" table:style-name="ce15">
            <text:p>2º PROMOTOR DE JUSTIÇA CÍVEL DE PINHEIROS<text:s text:c="79"/></text:p>
          </table:table-cell>
          <table:table-cell office:value-type="float" office:value="605.76" table:style-name="ce16">
            <text:p>605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CECILIA MATOS SUSTOVICH<text:s text:c="37"/></text:p>
          </table:table-cell>
          <table:table-cell office:value-type="string" table:style-name="ce15">
            <text:p>18º PROCURADOR DE JUSTIÇA DA PROCURADORIA DE JUSTIÇA CIVEL<text:s text:c="62"/></text:p>
          </table:table-cell>
          <table:table-cell office:value-type="float" office:value="544.85" table:style-name="ce16">
            <text:p>544,8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CLAUDEMIR BATTALINI<text:s text:c="41"/></text:p>
          </table:table-cell>
          <table:table-cell office:value-type="string" table:style-name="ce15">
            <text:p>9º PROMOTOR DE JUSTIÇA DE JUNDIAÍ<text:s text:c="87"/></text:p>
          </table:table-cell>
          <table:table-cell office:value-type="float" office:value="458.9" table:style-name="ce16">
            <text:p>458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CRISTIANO DE BARROS SANTOS</text:p>
          </table:table-cell>
          <table:table-cell office:value-type="string" office:string-value="1º PROMOTOR DE JUSTIÇA SUBSTITUTO DA 32ª CIRCUNSCRIÇÃO JUDICIÁRIA (BAURU)" table:formula="of:=VLOOKUP([.B338];['https://mpspbr-my.sharepoint.com/personal/alexandrefreitas_mpsp_mp_br/Documents/Benefícios Livro e Creche/Auxilio Livro 2015 a 2020/Cargo maio 2021.xlsx'#Planilha1.$C$2:.$D$3098];2;FALSE)" table:style-name="ce15">
            <text:p>1º PROMOTOR DE JUSTIÇA SUBSTITUTO DA 32ª CIRCUNSCRIÇÃO JUDICIÁRIA (BAURU)</text:p>
          </table:table-cell>
          <table:table-cell office:value-type="float" office:value="685.13" table:style-name="ce16">
            <text:p>685,1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DANIEL GRUENWALD LEPINE<text:s text:c="37"/></text:p>
          </table:table-cell>
          <table:table-cell office:value-type="string" table:style-name="ce15">
            <text:p>2º PROMOTOR DE JUSTIÇA SUBSTITUTO DA 47ª CIRCUNSCRIÇÃO JUDICIÁRIA (TAUBATÉ)<text:s text:c="45"/></text:p>
          </table:table-cell>
          <table:table-cell office:value-type="float" office:value="1264.9100000000001" table:style-name="ce16">
            <text:p>1.264,9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DENILSON DE SOUZA FREITAS</text:p>
          </table:table-cell>
          <table:table-cell office:value-type="string" office:string-value="6º PROMOTOR DE JUSTIÇA CÍVEL" table:formula="of:=VLOOKUP([.B340];['https://mpspbr-my.sharepoint.com/personal/alexandrefreitas_mpsp_mp_br/Documents/Benefícios Livro e Creche/Auxilio Livro 2015 a 2020/Cargo maio 2021.xlsx'#Planilha1.$C$2:.$D$3098];2;FALSE)" table:style-name="ce15">
            <text:p>6º PROMOTOR DE JUSTIÇA CÍVEL</text:p>
          </table:table-cell>
          <table:table-cell office:value-type="float" office:value="857.11" table:style-name="ce16">
            <text:p>857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EDUARDO ARAUJO DA SILVA</text:p>
          </table:table-cell>
          <table:table-cell office:value-type="string" office:string-value="10º PROCURADOR DE JUSTIÇA DA PROCURADORIA DE JUSTIÇA CRIMINAL" table:formula="of:=VLOOKUP([.B341];['https://mpspbr-my.sharepoint.com/personal/alexandrefreitas_mpsp_mp_br/Documents/Benefícios Livro e Creche/Auxilio Livro 2015 a 2020/Cargo maio 2021.xlsx'#Planilha1.$C$2:.$D$3098];2;FALSE)" table:style-name="ce15">
            <text:p>10º PROCURADOR DE JUSTIÇA DA PROCURADORIA DE JUSTIÇA CRIMINAL</text:p>
          </table:table-cell>
          <table:table-cell office:value-type="float" office:value="858.04" table:style-name="ce16">
            <text:p>858,0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DUARDO FERREIRA VALERIO<text:s text:c="36"/></text:p>
          </table:table-cell>
          <table:table-cell office:value-type="string" table:style-name="ce15">
            <text:p>2º PROMOTOR DE JUSTIÇA DE DIREITOS HUMANOS<text:s text:c="78"/></text:p>
          </table:table-cell>
          <table:table-cell office:value-type="float" office:value="311.52" table:style-name="ce16">
            <text:p>311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DUARDO LUIZ MICHELAN CAMPANA<text:s text:c="31"/></text:p>
          </table:table-cell>
          <table:table-cell office:value-type="string" table:style-name="ce15">
            <text:p>4º PROMOTOR DE JUSTIÇA DO II TRIBUNAL DO JÚRI<text:s text:c="75"/></text:p>
          </table:table-cell>
          <table:table-cell office:value-type="float" office:value="292.08" table:style-name="ce16">
            <text:p>292,0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ELAINE MARIA BARREIRA GARCIA<text:s text:c="32"/></text:p>
          </table:table-cell>
          <table:table-cell office:value-type="string" table:style-name="ce15">
            <text:p>22º PROCURADOR DE JUSTIÇA DA PROCURADORIA DE JUSTIÇA CIVEL<text:s text:c="62"/></text:p>
          </table:table-cell>
          <table:table-cell office:value-type="float" office:value="295.2" table:style-name="ce16">
            <text:p>295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URICO FERRARESI<text:s text:c="44"/></text:p>
          </table:table-cell>
          <table:table-cell office:value-type="string" table:style-name="ce15">
            <text:p>7º PROMOTOR DE JUSTIÇA DA CAPITAL<text:s text:c="87"/></text:p>
          </table:table-cell>
          <table:table-cell office:value-type="float" office:value="488.7" table:style-name="ce16">
            <text:p>488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EVERTON LUIZ ZANELLA<text:s text:c="40"/></text:p>
          </table:table-cell>
          <table:table-cell office:value-type="string" table:style-name="ce15">
            <text:p>5º PROMOTOR DE JUSTIÇA DO II TRIBUNAL DO JÚRI<text:s text:c="75"/></text:p>
          </table:table-cell>
          <table:table-cell office:value-type="float" office:value="1181.9100000000001" table:style-name="ce16">
            <text:p>1.181,9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A MARTINS FONTES ROSSI<text:s text:c="31"/></text:p>
          </table:table-cell>
          <table:table-cell office:value-type="string" table:style-name="ce15">
            <text:p>1º PROMOTOR DE JUSTIÇA CRIMINAL DO JABAQUARA<text:s text:c="76"/>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ERNANDO MASSELI HELENE</text:p>
          </table:table-cell>
          <table:table-cell office:value-type="string" office:string-value="8º PROMOTOR DE JUSTIÇA DE BAURU" table:formula="of:=VLOOKUP([.B348];['https://mpspbr-my.sharepoint.com/personal/alexandrefreitas_mpsp_mp_br/Documents/Benefícios Livro e Creche/Auxilio Livro 2015 a 2020/Cargo maio 2021.xlsx'#Planilha1.$C$2:.$D$3098];2;FALSE)" table:style-name="ce15">
            <text:p>8º PROMOTOR DE JUSTIÇA DE BAURU</text:p>
          </table:table-cell>
          <table:table-cell office:value-type="float" office:value="859" table:style-name="ce16">
            <text:p>85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FRANCINE REGINA GOMES CAVALLINI<text:s text:c="29"/></text:p>
          </table:table-cell>
          <table:table-cell office:value-type="string" table:style-name="ce15">
            <text:p>2º PROMOTOR DE JUSTIÇA CÍVEL DE PENHA DE FRANÇA<text:s text:c="73"/></text:p>
          </table:table-cell>
          <table:table-cell office:value-type="float" office:value="719.11" table:style-name="ce16">
            <text:p>719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GUSTAVO ZORZELLA VAZ<text:s text:c="40"/></text:p>
          </table:table-cell>
          <table:table-cell office:value-type="string" table:style-name="ce15">
            <text:p>2º PROMOTOR DE JUSTIÇA DE BAURU<text:s text:c="89"/></text:p>
          </table:table-cell>
          <table:table-cell office:value-type="float" office:value="385" table:style-name="ce16">
            <text:p>38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HERICO WILLIAM ALVES DESTEFANI<text:s text:c="30"/></text:p>
          </table:table-cell>
          <table:table-cell office:value-type="string" table:style-name="ce15">
            <text:p>4º PROMOTOR DE JUSTIÇA DE MIRASSOL<text:s text:c="86"/></text:p>
          </table:table-cell>
          <table:table-cell office:value-type="float" office:value="922.2" table:style-name="ce16">
            <text:p>922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HERMES DUARTE MORAIS<text:s text:c="40"/></text:p>
          </table:table-cell>
          <table:table-cell office:value-type="string" table:style-name="ce15">
            <text:p>1º PROMOTOR DE JUSTIÇA DE GUARIBA<text:s text:c="87"/></text:p>
          </table:table-cell>
          <table:table-cell office:value-type="float" office:value="410.25" table:style-name="ce16">
            <text:p>410,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AO FERREIRA DANTAS<text:s text:c="40"/></text:p>
          </table:table-cell>
          <table:table-cell office:value-type="string" table:style-name="ce15">
            <text:p>4º PROMOTOR DE JUSTIÇA DAS EXECUÇÕES CRIMINAIS<text:s text:c="74"/></text:p>
          </table:table-cell>
          <table:table-cell office:value-type="float" office:value="435.76" table:style-name="ce16">
            <text:p>435,7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AO FERREIRA DANTAS<text:s text:c="40"/></text:p>
          </table:table-cell>
          <table:table-cell office:value-type="string" table:style-name="ce15">
            <text:p>4º PROMOTOR DE JUSTIÇA DAS EXECUÇÕES CRIMINAIS<text:s text:c="74"/></text:p>
          </table:table-cell>
          <table:table-cell office:value-type="float" office:value="127.92" table:style-name="ce16">
            <text:p>127,9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AO PAULO SERRA DANTAS<text:s text:c="37"/></text:p>
          </table:table-cell>
          <table:table-cell office:value-type="string" table:style-name="ce15">
            <text:p>5º PROMOTOR DE JUSTIÇA DE PENÁPOLIS<text:s text:c="85"/></text:p>
          </table:table-cell>
          <table:table-cell office:value-type="float" office:value="210" table:style-name="ce16">
            <text:p>21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AUGUSTO MUSTAFA<text:s text:c="40"/></text:p>
          </table:table-cell>
          <table:table-cell office:value-type="string" table:style-name="ce15">
            <text:p>10º PROMOTOR DE JUSTIÇA DE ARAÇATUBA<text:s text:c="84"/></text:p>
          </table:table-cell>
          <table:table-cell office:value-type="float" office:value="546" table:style-name="ce16">
            <text:p>546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JOSE BASSO JUNIOR<text:s text:c="43"/></text:p>
          </table:table-cell>
          <table:table-cell office:value-type="string" table:style-name="ce15">
            <text:p>25º PROMOTOR DE JUSTIÇA DA INFÂNCIA E DA JUVENTUDE DA CAPITAL<text:s text:c="59"/></text:p>
          </table:table-cell>
          <table:table-cell office:value-type="float" office:value="1525.84" table:style-name="ce16">
            <text:p>1.525,8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CALDERONI JUNIOR<text:s text:c="39"/></text:p>
          </table:table-cell>
          <table:table-cell office:value-type="string" table:style-name="ce15">
            <text:p>1º PROMOTOR DE JUSTIÇA DE ASSIS<text:s text:c="89"/></text:p>
          </table:table-cell>
          <table:table-cell office:value-type="float" office:value="602.70000000000005" table:style-name="ce16">
            <text:p>602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GUILHERME SILVA AUGUSTO<text:s text:c="32"/></text:p>
          </table:table-cell>
          <table:table-cell office:value-type="string" table:style-name="ce15">
            <text:p>1º PROMOTOR DE JUSTIÇA DE NOVO HORIZONTE<text:s text:c="80"/></text:p>
          </table:table-cell>
          <table:table-cell office:value-type="float" office:value="1339.01" table:style-name="ce16">
            <text:p>1.339,0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JOSE HEITOR DOS SANTOS<text:s text:c="38"/></text:p>
          </table:table-cell>
          <table:table-cell office:value-type="string" table:style-name="ce15">
            <text:p>17º PROMOTOR DE JUSTIÇA DE SÃO JOSÉ DO RIO PRETO<text:s text:c="72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KARINA BAGNATORI</text:p>
          </table:table-cell>
          <table:table-cell office:value-type="string" office:string-value="119º PROMOTOR DE JUSTIÇA CRIMINAL" table:formula="of:=VLOOKUP([.B361];['https://mpspbr-my.sharepoint.com/personal/alexandrefreitas_mpsp_mp_br/Documents/Benefícios Livro e Creche/Auxilio Livro 2015 a 2020/Cargo maio 2021.xlsx'#Planilha1.$C$2:.$D$3098];2;FALSE)" table:style-name="ce15">
            <text:p>119º PROMOTOR DE JUSTIÇA CRIMINAL</text:p>
          </table:table-cell>
          <table:table-cell office:value-type="float" office:value="639" table:style-name="ce16">
            <text:p>639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IGIANE RODRIGUES BUENO<text:s text:c="37"/></text:p>
          </table:table-cell>
          <table:table-cell office:value-type="string" table:style-name="ce15">
            <text:p>1º PROMOTOR DE JUSTIÇA DE ARARAS<text:s text:c="88"/></text:p>
          </table:table-cell>
          <table:table-cell office:value-type="float" office:value="639.6" table:style-name="ce16">
            <text:p>639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CIANA MARQUES FIGUEIRA PORTELLA<text:s text:c="27"/></text:p>
          </table:table-cell>
          <table:table-cell office:value-type="string" table:style-name="ce15">
            <text:p>3º PROMOTOR DE JUSTIÇA DE ITANHAÉM<text:s text:c="86"/></text:p>
          </table:table-cell>
          <table:table-cell office:value-type="float" office:value="750" table:style-name="ce16">
            <text:p>7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LUCIENE ANGELICA MENDES</text:p>
          </table:table-cell>
          <table:table-cell office:value-type="string" office:string-value="73º PROCURADOR DE JUSTIÇA DA PROCURADORIA DE JUSTIÇA CRIMINAL" table:formula="of:=VLOOKUP([.B364];['https://mpspbr-my.sharepoint.com/personal/alexandrefreitas_mpsp_mp_br/Documents/Benefícios Livro e Creche/Auxilio Livro 2015 a 2020/Cargo maio 2021.xlsx'#Planilha1.$C$2:.$D$3098];2;FALSE)" table:style-name="ce15">
            <text:p>73º PROCURADOR DE JUSTIÇA DA PROCURADORIA DE JUSTIÇA CRIMINAL</text:p>
          </table:table-cell>
          <table:table-cell office:value-type="float" office:value="159.19999999999999" table:style-name="ce16">
            <text:p>159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FERNANDO ROCHA<text:s text:c="41"/></text:p>
          </table:table-cell>
          <table:table-cell office:value-type="string" table:style-name="ce15">
            <text:p>3º PROMOTOR DE JUSTIÇA DE ASSIS<text:s text:c="89"/></text:p>
          </table:table-cell>
          <table:table-cell office:value-type="float" office:value="603" table:style-name="ce16">
            <text:p>60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S FERNANDO ROSSETTO<text:s text:c="38"/></text:p>
          </table:table-cell>
          <table:table-cell office:value-type="string" table:style-name="ce15">
            <text:p>4º PROMOTOR DE JUSTIÇA DE JAÚ<text:s text:c="91"/></text:p>
          </table:table-cell>
          <table:table-cell office:value-type="float" office:value="651" table:style-name="ce16">
            <text:p>651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LUIZ CARLOS ORMELEZE<text:s text:c="40"/></text:p>
          </table:table-cell>
          <table:table-cell office:value-type="string" table:style-name="ce15">
            <text:p>3º PROMOTOR DE JUSTIÇA DE ITU<text:s text:c="91"/></text:p>
          </table:table-cell>
          <table:table-cell office:value-type="float" office:value="920.72" table:style-name="ce16">
            <text:p>920,7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NOEL TORRALBO GIMENEZ JUNIOR</text:p>
          </table:table-cell>
          <table:table-cell office:value-type="string" office:string-value="2º PROMOTOR DE JUSTIÇA DO II TRIBUNAL DO JÚRI" table:formula="of:=VLOOKUP([.B368];['https://mpspbr-my.sharepoint.com/personal/alexandrefreitas_mpsp_mp_br/Documents/Benefícios Livro e Creche/Auxilio Livro 2015 a 2020/Cargo maio 2021.xlsx'#Planilha1.$C$2:.$D$3098];2;FALSE)" table:style-name="ce15">
            <text:p>2º PROMOTOR DE JUSTIÇA DO II TRIBUNAL DO JÚRI</text:p>
          </table:table-cell>
          <table:table-cell office:value-type="float" office:value="868.42" table:style-name="ce16">
            <text:p>868,4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DE MENDONÇA NEVES<text:s text:c="35"/></text:p>
          </table:table-cell>
          <table:table-cell office:value-type="string" table:style-name="ce15">
            <text:p>1º PROMOTOR DE JUSTIÇA DE HORTOLÂNDIA<text:s text:c="83"/></text:p>
          </table:table-cell>
          <table:table-cell office:value-type="float" office:value="688.44" table:style-name="ce16">
            <text:p>688,4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DE MENDONÇA NEVES<text:s text:c="35"/></text:p>
          </table:table-cell>
          <table:table-cell office:value-type="string" table:style-name="ce15">
            <text:p>1º PROMOTOR DE JUSTIÇA DE HORTOLÂNDIA<text:s text:c="83"/></text:p>
          </table:table-cell>
          <table:table-cell office:value-type="float" office:value="702.69" table:style-name="ce16">
            <text:p>702,6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SANTOS NUNES</text:p>
          </table:table-cell>
          <table:table-cell office:value-type="string" office:string-value="18º PROMOTOR DE JUSTIÇA DE SANTO ANDRÉ" table:formula="of:=VLOOKUP([.B371];['https://mpspbr-my.sharepoint.com/personal/alexandrefreitas_mpsp_mp_br/Documents/Benefícios Livro e Creche/Auxilio Livro 2015 a 2020/Cargo maio 2021.xlsx'#Planilha1.$C$2:.$D$3098];2;FALSE)" table:style-name="ce15">
            <text:p>18º PROMOTOR DE JUSTIÇA DE SANTO ANDRÉ</text:p>
          </table:table-cell>
          <table:table-cell office:value-type="float" office:value="1550" table:style-name="ce16">
            <text:p>1.5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CELO SCIORILLI</text:p>
          </table:table-cell>
          <table:table-cell office:value-type="string" office:string-value="20º PROMOTOR DE JUSTIÇA DE SÃO BERNARDO DO CAMPO" table:formula="of:=VLOOKUP([.B372];['https://mpspbr-my.sharepoint.com/personal/alexandrefreitas_mpsp_mp_br/Documents/Benefícios Livro e Creche/Auxilio Livro 2015 a 2020/Cargo maio 2021.xlsx'#Planilha1.$C$2:.$D$3098];2;FALSE)" table:style-name="ce15">
            <text:p>20º PROMOTOR DE JUSTIÇA DE SÃO BERNARDO DO CAMPO</text:p>
          </table:table-cell>
          <table:table-cell office:value-type="float" office:value="162.80000000000001" table:style-name="ce16">
            <text:p>162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A CRISTINA GERALDES FOCHI REIS<text:s text:c="26"/></text:p>
          </table:table-cell>
          <table:table-cell office:value-type="string" table:style-name="ce15">
            <text:p>4º PROMOTOR DE JUSTIÇA DE OLÍMPIA<text:s text:c="87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A LUIZA MOTOMO MATUSAKI</text:p>
          </table:table-cell>
          <table:table-cell office:value-type="string" office:string-value="1º PROMOTOR DE JUSTIÇA CRIMINAL" table:formula="of:=VLOOKUP([.B374];['https://mpspbr-my.sharepoint.com/personal/alexandrefreitas_mpsp_mp_br/Documents/Benefícios Livro e Creche/Auxilio Livro 2015 a 2020/Cargo maio 2021.xlsx'#Planilha1.$C$2:.$D$3098];2;FALSE)" table:style-name="ce15">
            <text:p>1º PROMOTOR DE JUSTIÇA CRIMINAL</text:p>
          </table:table-cell>
          <table:table-cell office:value-type="float" office:value="248.71" table:style-name="ce16">
            <text:p>248,7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A LUIZA MOTOMO MATUSAKI</text:p>
          </table:table-cell>
          <table:table-cell office:value-type="string" office:string-value="1º PROMOTOR DE JUSTIÇA CRIMINAL" table:formula="of:=VLOOKUP([.B375];['https://mpspbr-my.sharepoint.com/personal/alexandrefreitas_mpsp_mp_br/Documents/Benefícios Livro e Creche/Auxilio Livro 2015 a 2020/Cargo maio 2021.xlsx'#Planilha1.$C$2:.$D$3098];2;FALSE)" table:style-name="ce15">
            <text:p>1º PROMOTOR DE JUSTIÇA CRIMINAL</text:p>
          </table:table-cell>
          <table:table-cell office:value-type="float" office:value="1310.74" table:style-name="ce16">
            <text:p>1.310,7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LIA GONÇALVES GOMES</text:p>
          </table:table-cell>
          <table:table-cell office:value-type="string" table:style-name="ce15">
            <text:p>4º PROMOTOR DE JUSTIÇA DE ANDRADINA</text:p>
          </table:table-cell>
          <table:table-cell office:value-type="float" office:value="168.65" table:style-name="ce16">
            <text:p>168,6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MARILUCE PARDI GARBELOTTO BELLI<text:s text:c="29"/></text:p>
          </table:table-cell>
          <table:table-cell office:value-type="string" table:style-name="ce15">
            <text:p>10º PROMOTOR DE JUSTIÇA DE SÃO BERNARDO DO CAMPO<text:s text:c="72"/></text:p>
          </table:table-cell>
          <table:table-cell office:value-type="float" office:value="105" table:style-name="ce16">
            <text:p>105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RIO ANTONIO DE CAMPOS TEBET<text:s text:c="31"/></text:p>
          </table:table-cell>
          <table:table-cell office:value-type="string" table:style-name="ce15">
            <text:p>16º PROCURADOR DE JUSTIÇA DA PROCURADORIA DE JUSTIÇA DE INTERESSES DIFUSOS E COLETIVOS<text:s text:c="34"/></text:p>
          </table:table-cell>
          <table:table-cell office:value-type="float" office:value="709.6" table:style-name="ce16">
            <text:p>709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MARLON ROBERTH DE SALES<text:s text:c="37"/></text:p>
          </table:table-cell>
          <table:table-cell office:value-type="string" table:style-name="ce15">
            <text:p>1º PROMOTOR DE JUSTIÇA SUBSTITUTO DA 28ª CIRCUNSCRIÇÃO JUDICIÁRIA (PRESIDENTE VENCESLAU)<text:s text:c="32"/></text:p>
          </table:table-cell>
          <table:table-cell office:value-type="float" office:value="481.6" table:style-name="ce16">
            <text:p>481,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NATALIA MAGALHAES ESTEFANO <text:s/>DANELLI</text:p>
          </table:table-cell>
          <table:table-cell office:value-type="string" table:style-name="ce15">
            <text:p>PROMOTOR DE JUSTIÇA DE SÃO LUIZ DO PARAITINGA</text:p>
          </table:table-cell>
          <table:table-cell office:value-type="float" office:value="261.5" table:style-name="ce16">
            <text:p>261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OSWALDO PEREGRINA RODRIGUES</text:p>
          </table:table-cell>
          <table:table-cell office:value-type="string" office:string-value="PROMOTOR DE JUSTICA (ENTRANCIA FINAL)" table:formula="of:=VLOOKUP([.B381];['https://mpspbr-my.sharepoint.com/personal/alexandrefreitas_mpsp_mp_br/Documents/Benefícios Livro e Creche/Auxilio Livro 2015 a 2020/Cargo maio 2021.xlsx'#Planilha1.$C$2:.$D$3098];2;FALSE)" table:style-name="ce15">
            <text:p>PROMOTOR DE JUSTICA (ENTRANCIA FINAL)</text:p>
          </table:table-cell>
          <table:table-cell office:value-type="float" office:value="307.33" table:style-name="ce16">
            <text:p>307,3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TRICIA SALLES SEGURO</text:p>
          </table:table-cell>
          <table:table-cell office:value-type="string" office:string-value="70º PROMOTOR DE JUSTIÇA CRIMINAL" table:formula="of:=VLOOKUP([.B382];['https://mpspbr-my.sharepoint.com/personal/alexandrefreitas_mpsp_mp_br/Documents/Benefícios Livro e Creche/Auxilio Livro 2015 a 2020/Cargo maio 2021.xlsx'#Planilha1.$C$2:.$D$3098];2;FALSE)" table:style-name="ce15">
            <text:p>70º PROMOTOR DE JUSTIÇA CRIMINAL</text:p>
          </table:table-cell>
          <table:table-cell office:value-type="float" office:value="655.5" table:style-name="ce16">
            <text:p>655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AULO ROBERTO FERREIRA FORTES<text:s text:c="31"/></text:p>
          </table:table-cell>
          <table:table-cell office:value-type="string" table:style-name="ce15">
            <text:p>1º PROMOTOR DE JUSTIÇA DE FRANCISCO MORATO<text:s text:c="78"/></text:p>
          </table:table-cell>
          <table:table-cell office:value-type="float" office:value="443.43" table:style-name="ce16">
            <text:p>443,43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ANDRE PICADO ALONSO<text:s text:c="35"/></text:p>
          </table:table-cell>
          <table:table-cell office:value-type="string" table:style-name="ce15">
            <text:p>75º PROMOTOR DE JUSTIÇA DA CAPITAL<text:s text:c="86"/></text:p>
          </table:table-cell>
          <table:table-cell office:value-type="float" office:value="393" table:style-name="ce16">
            <text:p>39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DOS REIS CAMPOS<text:s text:c="39"/></text:p>
          </table:table-cell>
          <table:table-cell office:value-type="string" table:style-name="ce15">
            <text:p>3º PROMOTOR DE JUSTIÇA DE HORTOLÂNDIA<text:s text:c="83"/></text:p>
          </table:table-cell>
          <table:table-cell office:value-type="float" office:value="333.72" table:style-name="ce16">
            <text:p>333,7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DOS REIS CAMPOS<text:s text:c="39"/></text:p>
          </table:table-cell>
          <table:table-cell office:value-type="string" table:style-name="ce15">
            <text:p>3º PROMOTOR DE JUSTIÇA DE HORTOLÂNDIA<text:s text:c="83"/></text:p>
          </table:table-cell>
          <table:table-cell office:value-type="float" office:value="332.01" table:style-name="ce16">
            <text:p>332,0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PEDRO DOS REIS CAMPOS<text:s text:c="39"/></text:p>
          </table:table-cell>
          <table:table-cell office:value-type="string" table:style-name="ce15">
            <text:p>3º PROMOTOR DE JUSTIÇA DE HORTOLÂNDIA<text:s text:c="83"/></text:p>
          </table:table-cell>
          <table:table-cell office:value-type="float" office:value="511.09" table:style-name="ce16">
            <text:p>511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PEDRO EUGENIO FREDERICO</text:p>
          </table:table-cell>
          <table:table-cell office:value-type="string" office:string-value="13º PROCURADOR DE JUSTIÇA DA PROCURADORIA DE JUSTIÇA CIVEL" table:formula="of:=VLOOKUP([.B388];['https://mpspbr-my.sharepoint.com/personal/alexandrefreitas_mpsp_mp_br/Documents/Benefícios Livro e Creche/Auxilio Livro 2015 a 2020/Cargo maio 2021.xlsx'#Planilha1.$C$2:.$D$3098];2;FALSE)" table:style-name="ce15">
            <text:p>13º PROCURADOR DE JUSTIÇA DA PROCURADORIA DE JUSTIÇA CIVEL</text:p>
          </table:table-cell>
          <table:table-cell office:value-type="float" office:value="419.14" table:style-name="ce16">
            <text:p>419,1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AFAEL BERTUCCI LOPES<text:s text:c="39"/></text:p>
          </table:table-cell>
          <table:table-cell office:value-type="string" table:style-name="ce15">
            <text:p>2º PROMOTOR DE JUSTIÇA DE HORTOLÂNDIA<text:s text:c="83"/></text:p>
          </table:table-cell>
          <table:table-cell office:value-type="float" office:value="1636.56" table:style-name="ce16">
            <text:p>1.636,5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RAFAELA TROMBINI<text:s text:c="44"/></text:p>
          </table:table-cell>
          <table:table-cell office:value-type="string" table:style-name="ce15">
            <text:p>1º PROMOTOR DE JUSTIÇA SUBSTITUTO DA 40ª CIRCUNSCRIÇÃO JUDICIÁRIA (ITUVERAVA)<text:s text:c="43"/></text:p>
          </table:table-cell>
          <table:table-cell office:value-type="float" office:value="1206.95" table:style-name="ce16">
            <text:p>1.206,9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GINALDO GARCIA</text:p>
          </table:table-cell>
          <table:table-cell office:value-type="string" office:string-value="3º PROMOTOR DE JUSTIÇA DE SANTA CRUZ DO RIO PARDO" table:formula="of:=VLOOKUP([.B391];['https://mpspbr-my.sharepoint.com/personal/alexandrefreitas_mpsp_mp_br/Documents/Benefícios Livro e Creche/Auxilio Livro 2015 a 2020/Cargo maio 2021.xlsx'#Planilha1.$C$2:.$D$3098];2;FALSE)" table:style-name="ce15">
            <text:p>3º PROMOTOR DE JUSTIÇA DE SANTA CRUZ DO RIO PARDO</text:p>
          </table:table-cell>
          <table:table-cell office:value-type="float" office:value="996.4" table:style-name="ce16">
            <text:p>996,4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A CRISTINA DE OLIVEIRA MAYER<text:s text:c="27"/></text:p>
          </table:table-cell>
          <table:table-cell office:value-type="string" table:style-name="ce15">
            <text:p>45º PROMOTOR DE JUSTIÇA DA CAPITAL<text:s text:c="86"/></text:p>
          </table:table-cell>
          <table:table-cell office:value-type="float" office:value="91.5" table:style-name="ce16">
            <text:p>91,5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A CRISTINA DE OLIVEIRA MAYER<text:s text:c="27"/></text:p>
          </table:table-cell>
          <table:table-cell office:value-type="string" table:style-name="ce15">
            <text:p>45º PROMOTOR DE JUSTIÇA DA CAPITAL<text:s text:c="86"/></text:p>
          </table:table-cell>
          <table:table-cell office:value-type="float" office:value="158.62" table:style-name="ce16">
            <text:p>158,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ENATO AUGUSTO VALADAO<text:s text:c="38"/></text:p>
          </table:table-cell>
          <table:table-cell office:value-type="string" table:style-name="ce15">
            <text:p>2º PROMOTOR DE JUSTIÇA DE PIEDADE<text:s text:c="87"/></text:p>
          </table:table-cell>
          <table:table-cell office:value-type="float" office:value="561" table:style-name="ce16">
            <text:p>561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ICARDO BELUCI</text:p>
          </table:table-cell>
          <table:table-cell office:value-type="string" office:string-value="PROMOTOR DE JUSTIÇA DE LARANJAL PAULISTA" table:formula="of:=VLOOKUP([.B395];['https://mpspbr-my.sharepoint.com/personal/alexandrefreitas_mpsp_mp_br/Documents/Benefícios Livro e Creche/Auxilio Livro 2015 a 2020/Cargo maio 2021.xlsx'#Planilha1.$C$2:.$D$3098];2;FALSE)" table:style-name="ce15">
            <text:p>PROMOTOR DE JUSTIÇA DE LARANJAL PAULISTA</text:p>
          </table:table-cell>
          <table:table-cell office:value-type="float" office:value="130" table:style-name="ce16">
            <text:p>13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ICARDO CALDEIRA PEDROSO<text:s text:c="36"/></text:p>
          </table:table-cell>
          <table:table-cell office:value-type="string" table:style-name="ce15">
            <text:p>19º PROMOTOR DE JUSTIÇA DE SÃO BERNARDO DO CAMPO<text:s text:c="72"/></text:p>
          </table:table-cell>
          <table:table-cell office:value-type="float" office:value="614.09" table:style-name="ce16">
            <text:p>614,09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BERTA AMA FERRANTE</text:p>
          </table:table-cell>
          <table:table-cell office:value-type="string" table:style-name="ce15">
            <text:p>70º PROMOTOR DE JUSTIÇA DA CAPITAL</text:p>
          </table:table-cell>
          <table:table-cell office:value-type="float" office:value="361.45" table:style-name="ce16">
            <text:p>361,4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COURY SOUZA MEIRELLES<text:s text:c="31"/></text:p>
          </table:table-cell>
          <table:table-cell office:value-type="string" table:style-name="ce15">
            <text:p>3º PROMOTOR DE JUSTIÇA DE PARAGUAÇU PAULISTA<text:s text:c="76"/></text:p>
          </table:table-cell>
          <table:table-cell office:value-type="float" office:value="382.11" table:style-name="ce16">
            <text:p>382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DRIGO DE ANDRADE FIGARO CALDEIRA<text:s text:c="26"/></text:p>
          </table:table-cell>
          <table:table-cell office:value-type="string" table:style-name="ce15">
            <text:p>2º PROMOTOR DE JUSTIÇA DE TUPÃ<text:s text:c="90"/></text:p>
          </table:table-cell>
          <table:table-cell office:value-type="float" office:value="261.8" table:style-name="ce16">
            <text:p>261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GERIO AUGUSTO DE ALMEIDA LEITE</text:p>
          </table:table-cell>
          <table:table-cell office:value-type="string" office:string-value="22º PROMOTOR DE JUSTIÇA DE SÃO BERNARDO DO CAMPO" table:formula="of:=VLOOKUP([.B400];['https://mpspbr-my.sharepoint.com/personal/alexandrefreitas_mpsp_mp_br/Documents/Benefícios Livro e Creche/Auxilio Livro 2015 a 2020/Cargo maio 2021.xlsx'#Planilha1.$C$2:.$D$3098];2;FALSE)" table:style-name="ce15">
            <text:p>22º PROMOTOR DE JUSTIÇA DE SÃO BERNARDO DO CAMPO</text:p>
          </table:table-cell>
          <table:table-cell office:value-type="float" office:value="722.08" table:style-name="ce16">
            <text:p>722,08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GERIO AUGUSTO DE ALMEIDA LEITE</text:p>
          </table:table-cell>
          <table:table-cell office:value-type="string" office:string-value="22º PROMOTOR DE JUSTIÇA DE SÃO BERNARDO DO CAMPO" table:formula="of:=VLOOKUP([.B401];['https://mpspbr-my.sharepoint.com/personal/alexandrefreitas_mpsp_mp_br/Documents/Benefícios Livro e Creche/Auxilio Livro 2015 a 2020/Cargo maio 2021.xlsx'#Planilha1.$C$2:.$D$3098];2;FALSE)" table:style-name="ce15">
            <text:p>22º PROMOTOR DE JUSTIÇA DE SÃO BERNARDO DO CAMPO</text:p>
          </table:table-cell>
          <table:table-cell office:value-type="float" office:value="905.17" table:style-name="ce16">
            <text:p>905,1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NALDO PEREIRA MUNIZ<text:s text:c="39"/></text:p>
          </table:table-cell>
          <table:table-cell office:value-type="string" table:style-name="ce15">
            <text:p>4º PROMOTOR DE JUSTIÇA DE REGISTRO<text:s text:c="86"/></text:p>
          </table:table-cell>
          <table:table-cell office:value-type="float" office:value="357.15" table:style-name="ce16">
            <text:p>357,1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NALDO PEREIRA MUNIZ<text:s text:c="39"/></text:p>
          </table:table-cell>
          <table:table-cell office:value-type="string" table:style-name="ce15">
            <text:p>4º PROMOTOR DE JUSTIÇA DE REGISTRO<text:s text:c="86"/></text:p>
          </table:table-cell>
          <table:table-cell office:value-type="float" office:value="209.9" table:style-name="ce16">
            <text:p>209,9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NALDO PEREIRA MUNIZ<text:s text:c="39"/></text:p>
          </table:table-cell>
          <table:table-cell office:value-type="string" table:style-name="ce15">
            <text:p>4º PROMOTOR DE JUSTIÇA DE REGISTRO<text:s text:c="86"/></text:p>
          </table:table-cell>
          <table:table-cell office:value-type="float" office:value="379.17" table:style-name="ce16">
            <text:p>379,17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NALDO PEREIRA MUNIZ<text:s text:c="39"/></text:p>
          </table:table-cell>
          <table:table-cell office:value-type="string" table:style-name="ce15">
            <text:p>4º PROMOTOR DE JUSTIÇA DE REGISTRO<text:s text:c="86"/></text:p>
          </table:table-cell>
          <table:table-cell office:value-type="float" office:value="144.31" table:style-name="ce16">
            <text:p>144,3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NAN PEDRO AMORIM<text:s text:c="42"/></text:p>
          </table:table-cell>
          <table:table-cell office:value-type="string" table:style-name="ce15">
            <text:p>PROMOTOR DE JUSTIÇA DE BASTOS<text:s text:c="91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OSSANA AZEVEDO INACARATO<text:s text:c="35"/></text:p>
          </table:table-cell>
          <table:table-cell office:value-type="string" table:style-name="ce15">
            <text:p>8º PROMOTOR DE JUSTIÇA DE CAMPINAS<text:s text:c="86"/></text:p>
          </table:table-cell>
          <table:table-cell office:value-type="float" office:value="593" table:style-name="ce16">
            <text:p>593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RUY FERNANDO ANELLI BODINI<text:s text:c="34"/></text:p>
          </table:table-cell>
          <table:table-cell office:value-type="string" table:style-name="ce15">
            <text:p>3º PROMOTOR DE JUSTIÇA DE DRACENA<text:s text:c="87"/></text:p>
          </table:table-cell>
          <table:table-cell office:value-type="float" office:value="1200" table:style-name="ce16">
            <text:p>1.2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ERGIO CLARO BUONAMICI<text:s text:c="38"/></text:p>
          </table:table-cell>
          <table:table-cell office:value-type="string" table:style-name="ce15">
            <text:p>3º PROMOTOR DE JUSTIÇA DE AMERICANA<text:s text:c="85"/></text:p>
          </table:table-cell>
          <table:table-cell office:value-type="float" office:value="1218.7" table:style-name="ce16">
            <text:p>1.218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SERGIO DE ASSIS<text:s text:c="45"/></text:p>
          </table:table-cell>
          <table:table-cell office:value-type="string" table:style-name="ce15">
            <text:p>2º PROMOTOR DE JUSTIÇA DE REPRESSÃO À SONEGAÇÃO FISCAL<text:s text:c="66"/></text:p>
          </table:table-cell>
          <table:table-cell office:value-type="float" office:value="271.2" table:style-name="ce16">
            <text:p>271,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ILVIA MARQUES GONCALVES PESTANA</text:p>
          </table:table-cell>
          <table:table-cell office:value-type="string" table:style-name="ce15">
            <text:p>38º PROMOTOR DE JUSTIÇA CRIMINAL</text:p>
          </table:table-cell>
          <table:table-cell office:value-type="float" office:value="150" table:style-name="ce16">
            <text:p>1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SUSANA HENRIQUES DA COSTA</text:p>
          </table:table-cell>
          <table:table-cell office:value-type="string" office:string-value="37º PROMOTOR DE JUSTIÇA CRIMINAL" table:formula="of:=VLOOKUP([.B412];['https://mpspbr-my.sharepoint.com/personal/alexandrefreitas_mpsp_mp_br/Documents/Benefícios Livro e Creche/Auxilio Livro 2015 a 2020/Cargo maio 2021.xlsx'#Planilha1.$C$2:.$D$3098];2;FALSE)" table:style-name="ce15">
            <text:p>37º PROMOTOR DE JUSTIÇA CRIMINAL</text:p>
          </table:table-cell>
          <table:table-cell office:value-type="float" office:value="100" table:style-name="ce16">
            <text:p>10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TATIANA VIGGIANI BICUDO<text:s text:c="37"/></text:p>
          </table:table-cell>
          <table:table-cell office:value-type="string" table:style-name="ce15">
            <text:p>4º PROCURADOR DE JUSTIÇA DA PROCURADORIA DE JUSTIÇA CRIMINAL<text:s text:c="60"/></text:p>
          </table:table-cell>
          <table:table-cell office:value-type="float" office:value="1365.52" table:style-name="ce16">
            <text:p>1.365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THIAGO ALCOCER MARIN<text:s text:c="40"/></text:p>
          </table:table-cell>
          <table:table-cell office:value-type="string" table:style-name="ce15">
            <text:p>7º PROMOTOR DE JUSTIÇA DE ITAQUAQUECETUBA<text:s text:c="79"/></text:p>
          </table:table-cell>
          <table:table-cell office:value-type="float" office:value="135.82" table:style-name="ce16">
            <text:p>135,8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THIAGO BERETTA GALVAO GODINHO<text:s text:c="31"/></text:p>
          </table:table-cell>
          <table:table-cell office:value-type="string" table:style-name="ce15">
            <text:p>7º PROMOTOR DE JUSTIÇA SUBSTITUTO DA 3ª CIRCUNSCRIÇÃO JUDICIÁRIA (SANTO ANDRÉ)<text:s text:c="42"/></text:p>
          </table:table-cell>
          <table:table-cell office:value-type="float" office:value="565.52" table:style-name="ce16">
            <text:p>565,5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VALERIO MOREIRA DE SANTANA<text:s text:c="34"/></text:p>
          </table:table-cell>
          <table:table-cell office:value-type="string" table:style-name="ce15">
            <text:p>2º PROMOTOR DE JUSTIÇA SUBSTITUTO DA 48ª CIRCUNSCRIÇÃO JUDICIÁRIA (GUARATINGUETÁ)<text:s text:c="39"/></text:p>
          </table:table-cell>
          <table:table-cell office:value-type="float" office:value="1602.8" table:style-name="ce16">
            <text:p>1.602,8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VALTER KENJI ISHIDA<text:s text:c="41"/></text:p>
          </table:table-cell>
          <table:table-cell office:value-type="string" table:style-name="ce15">
            <text:p>125º PROCURADOR DE JUSTIÇA DA PROCURADORIA DE JUSTIÇA CRIMINAL<text:s text:c="58"/></text:p>
          </table:table-cell>
          <table:table-cell office:value-type="float" office:value="58.7" table:style-name="ce16">
            <text:p>58,7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style-name="ce13">
            <text:p>Auxilio-Livro</text:p>
          </table:table-cell>
          <table:table-cell office:value-type="string" table:style-name="ce14">
            <text:p>WALERIA GARCELAN LOMA GARCIA</text:p>
          </table:table-cell>
          <table:table-cell office:value-type="string" office:string-value="PROCURADOR DE JUSTICA" table:formula="of:=VLOOKUP([.B418];['https://mpspbr-my.sharepoint.com/personal/alexandrefreitas_mpsp_mp_br/Documents/Benefícios Livro e Creche/Auxilio Livro 2015 a 2020/Cargo maio 2021.xlsx'#Planilha1.$C$2:.$D$3098];2;FALSE)" table:style-name="ce15">
            <text:p>PROCURADOR DE JUSTICA</text:p>
          </table:table-cell>
          <table:table-cell office:value-type="float" office:value="506.62" table:style-name="ce16">
            <text:p>506,6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office:value-type="string" table:style-name="ce13">
            <text:p>Auxilio-Livro</text:p>
          </table:table-cell>
          <table:table-cell office:value-type="string" table:style-name="ce14">
            <text:p>WALTER PAULO SABELLA<text:s text:c="40"/></text:p>
          </table:table-cell>
          <table:table-cell office:value-type="string" table:style-name="ce15">
            <text:p>35º PROCURADOR DE JUSTIÇA DA PROCURADORIA DE JUSTIÇA DE HABEAS CORPUS E MANDADOS DE SEGURANÇA CRIMINAIS<text:s text:c="17"/></text:p>
          </table:table-cell>
          <table:table-cell office:value-type="float" office:value="1650" table:style-name="ce16">
            <text:p>1.650,0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62105.309999999976" table:formula="of:=SUM([.D321:.D420])" table:style-name="ce20">
            <text:p>62.105,3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Outubro 2019" table:formula="of:=[.A313]" table:number-columns-spanned="2" table:number-rows-spanned="1" table:style-name="ce27">
            <text:p>Atualizado em 15 de Outubro 2019</text:p>
          </table:table-cell>
          <table:covered-table-cell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152" table:style-name="ro1">
          <table:table-cell table:number-columns-repeated="16384"/>
        </table:table-row>
      </table:table>
      <table:table table:name="'https://mpspbr-my.sharepoint.com/personal/alexandrefreitas_mpsp_mp_br/Documents/Benefícios%20Livro%20e%20Creche/Auxilio%20Livro%202015%20a%202020/Cargo%20maio%202021.xlsx'#Planilha1" table:style-name="ta2">
        <table:table-source xlink:href="https://mpspbr-my.sharepoint.com/personal/alexandrefreitas_mpsp_mp_br/Documents/Benefícios%20Livro%20e%20Creche/Auxilio%20Livro%202015%20a%202020/Cargo%20maio%202021.xlsx" table:table-name="Planilha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BEL PEDR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BNER CASTORINO"/>
          <table:table-cell office:value-type="string" office:string-value="9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BRAHAO BURIH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BRAHAO MIRAND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CCACIO DE OLIVEIRA SANTO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CHILLES CRAV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IR ALVE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LBERTO DENSER DE SA JUNIOR"/>
          <table:table-cell office:value-type="string" office:string-value="1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ALBERTO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ALBERTO OLYMPI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ELINA BITELLI DIA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ELINO LORENZETTI NETO"/>
          <table:table-cell office:value-type="string" office:string-value="2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ADELIO DE SOUZA E CAST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ELMO PINHO"/>
          <table:table-cell office:value-type="string" office:string-value="12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ADEMIR PER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EVANIR RODRIGUES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HEMAR GUIMARAES SPINO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HERBAL ORLANDO GIROLAM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ILSON TADEU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DINAN APARECIDO DE OLIVEIRA"/>
          <table:table-cell office:value-type="string" office:string-value="4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ADOLFO CESAR DE CASTRO E ASSIS"/>
          <table:table-cell office:value-type="string" office:string-value="8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DOLFO FERNANDES RA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OLFO SAKAMOTO LOPES"/>
          <table:table-cell office:value-type="string" office:string-value="2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ADOLPHO VIEIRA MA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DONAI GABRIEL"/>
          <table:table-cell office:value-type="string" office:string-value="1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ADRIANA BORGHI FERNANDES MONTEIRO"/>
          <table:table-cell office:value-type="string" office:string-value="1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ADRIANA CERQUEIRA DE SOUZA"/>
          <table:table-cell office:value-type="string" office:string-value="8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CIMINI RIBEIRO SALGADO"/>
          <table:table-cell office:value-type="string" office:string-value="17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ADRIANA DE CASSIA DELBUE SILVA"/>
          <table:table-cell office:value-type="string" office:string-value="4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ADRIANA FRANULOVIC CEBRIAN ARAUJO REIS"/>
          <table:table-cell office:value-type="string" office:string-value="3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ADRIANA HELENA FERREIRA ALVES MATTOS"/>
          <table:table-cell office:value-type="string" office:string-value="11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MARIA RODRIGUES"/>
          <table:table-cell office:value-type="string" office:string-value="13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DRIANA NOGUEIRA FRANCO"/>
          <table:table-cell office:value-type="string" office:string-value="3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ADRIANA REGINA DE SANTANA LUDKE"/>
          <table:table-cell office:value-type="string" office:string-value="3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ADRIANA RIBEIRO SOARES DE MORAIS"/>
          <table:table-cell office:value-type="string" office:string-value="12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A VACARE TEZINE"/>
          <table:table-cell office:value-type="string" office:string-value="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DRIANO ANDRADE DE SOUZA"/>
          <table:table-cell office:value-type="string" office:string-value="13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ADRIANO RICARDO CLARO"/>
          <table:table-cell office:value-type="string" office:string-value="6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DRIANO VANDERLEI MELLEGA"/>
          <table:table-cell office:value-type="string" office:string-value="3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AECIO TORRIC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FFONSO CELSO MORAES SAMPA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FONSO LUIZ B SANGIRARD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GENOR NAKAZ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GUEDA MARIA BARBOSA HAJAR"/>
          <table:table-cell office:value-type="string" office:string-value="11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GUILAR DE LARA CORDEIRO"/>
          <table:table-cell office:value-type="string" office:string-value="3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AGUINALDO JOSE DE GOES"/>
          <table:table-cell office:value-type="string" office:string-value="PROMOTOR DE JUSTICA (ENTRANCIA INICIAL)"/>
          <table:table-cell table:number-columns-repeated="16380"/>
        </table:table-row>
        <table:table-row>
          <table:table-cell table:number-columns-repeated="2"/>
          <table:table-cell office:value-type="string" office:string-value="AILTON COCURUTTO"/>
          <table:table-cell office:value-type="string" office:string-value="3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IRTON BUZZO ALVES"/>
          <table:table-cell office:value-type="string" office:string-value="3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AIRTON CARLOS ALMEIDA CASS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IRTON DE OLIVEIRA NEGRAO"/>
          <table:table-cell office:value-type="string" office:string-value="3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AIRTON FLORENTIN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GRAZZIO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JACOB AL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IRTON JOSE VICENTE"/>
          <table:table-cell office:value-type="string" office:string-value="15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AN CARLOS REIS SILVA"/>
          <table:table-cell office:value-type="string" office:string-value="2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ALBERTO CAMINA MO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BERTO CARLOS DE SABOI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BERTO CARLOS DIB JUNIOR"/>
          <table:table-cell office:value-type="string" office:string-value="6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BERTO CERQUEIRA FREITAS FILHO"/>
          <table:table-cell office:value-type="string" office:string-value="3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ALBERTO QUARTIN MORA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BINO FERRAGINI"/>
          <table:table-cell office:value-type="string" office:string-value="4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ALCEU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CIDES SANCH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CYR MENNA BARRETO ARAUJ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DANA MESSUTI TARDELLI"/>
          <table:table-cell office:value-type="string" office:string-value="5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ALEJANDRO MARTINS VARGAS GOMEZ"/>
          <table:table-cell office:value-type="string" office:string-value="2º PROMOTOR DE JUSTIÇA SUBSTITUTO DA 52ª CIRCUNSCRIÇÃO JUDICIÁRIA (ITAPECERICA DA SERRA)"/>
          <table:table-cell table:number-columns-repeated="16380"/>
        </table:table-row>
        <table:table-row>
          <table:table-cell table:number-columns-repeated="2"/>
          <table:table-cell office:value-type="string" office:string-value="ALESSANDRA ANDREZ CABRERA JOAO BOROWSKI"/>
          <table:table-cell office:value-type="string" office:string-value="10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SSANDRA APARECIDA GOMES KOGA"/>
          <table:table-cell office:value-type="string" office:string-value="3º PROMOTOR DE JUSTIÇA DE VOTORANTIM"/>
          <table:table-cell table:number-columns-repeated="16380"/>
        </table:table-row>
        <table:table-row>
          <table:table-cell table:number-columns-repeated="2"/>
          <table:table-cell office:value-type="string" office:string-value="ALESSANDRO AUGUSTUS ALBERTI"/>
          <table:table-cell office:value-type="string" office:string-value="8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ALESSANDRO BRUSCKI"/>
          <table:table-cell office:value-type="string" office:string-value="4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LEX FACCIOLO PIRES"/>
          <table:table-cell office:value-type="string" office:string-value="PROMOTOR DE JUSTIÇA DE PEDREGULHO"/>
          <table:table-cell table:number-columns-repeated="16380"/>
        </table:table-row>
        <table:table-row>
          <table:table-cell table:number-columns-repeated="2"/>
          <table:table-cell office:value-type="string" office:string-value="ALEX RAVANINI GOMES"/>
          <table:table-cell office:value-type="string" office:string-value="7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ALEXANDER MARTINS MATIAS"/>
          <table:table-cell office:value-type="string" office:string-value="7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LEXANDRA FACCIOLLI MARTINS"/>
          <table:table-cell office:value-type="string" office:string-value="1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EXANDRA MILARE TOLEDO SANTOS"/>
          <table:table-cell office:value-type="string" office:string-value="9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ACERBI"/>
          <table:table-cell office:value-type="string" office:string-value="4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ALEXANDRE AFFONSO CASTILHO"/>
          <table:table-cell office:value-type="string" office:string-value="1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LEXANDRE ALBERTO DE AZEVEDO MAGALHAES JUNIOR"/>
          <table:table-cell office:value-type="string" office:string-value="8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ALEXANDRE AUGUSTO DA CRUZ FELIC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EXANDRE AUGUSTO RICCI DE SOUZA"/>
          <table:table-cell office:value-type="string" office:string-value="5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LEXANDRE BARBIERI JUNIOR"/>
          <table:table-cell office:value-type="string" office:string-value="5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ALEXANDRE CEBRIAN ARAUJO REIS"/>
          <table:table-cell office:value-type="string" office:string-value="4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ALEXANDRE CID DE ANDRADE"/>
          <table:table-cell office:value-type="string" office:string-value="5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LEXANDRE CISCATO FERREIRA"/>
          <table:table-cell office:value-type="string" office:string-value="4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ALEXANDRE DA SILVA DELAI"/>
          <table:table-cell office:value-type="string" office:string-value="2º PROMOTOR DE JUSTIÇA SUBSTITUTO DA 21ª CIRCUNSCRIÇÃO JUDICIÁRIA (REGISTRO)"/>
          <table:table-cell table:number-columns-repeated="16380"/>
        </table:table-row>
        <table:table-row>
          <table:table-cell table:number-columns-repeated="2"/>
          <table:table-cell office:value-type="string" office:string-value="ALEXANDRE DE ANDRADE PEREIRA"/>
          <table:table-cell office:value-type="string" office:string-value="15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EXANDRE DE CAMPOS BOVOLIN"/>
          <table:table-cell office:value-type="string" office:string-value="PROMOTOR DE JUSTIÇA DE DOIS CÓRREGOS"/>
          <table:table-cell table:number-columns-repeated="16380"/>
        </table:table-row>
        <table:table-row>
          <table:table-cell table:number-columns-repeated="2"/>
          <table:table-cell office:value-type="string" office:string-value="ALEXANDRE DE OLIVEIRA DARUGE"/>
          <table:table-cell office:value-type="string" office:string-value="1º PROMOTOR DE JUSTIÇA REGIONAL DE CAMPINAS"/>
          <table:table-cell table:number-columns-repeated="16380"/>
        </table:table-row>
        <table:table-row>
          <table:table-cell table:number-columns-repeated="2"/>
          <table:table-cell office:value-type="string" office:string-value="ALEXANDRE DE PALMA NETO"/>
          <table:table-cell office:value-type="string" office:string-value="5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ALEXANDRE DEMETRIUS PEREIRA"/>
          <table:table-cell office:value-type="string" office:string-value="5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MARCOS PEREIRA"/>
          <table:table-cell office:value-type="string" office:string-value="14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LEXANDRE MAURO ALVES COELHO"/>
          <table:table-cell office:value-type="string" office:string-value="1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ALEXANDRE MONTGOMERY WILD"/>
          <table:table-cell office:value-type="string" office:string-value="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LEXANDRE MOURAO MAFETANO"/>
          <table:table-cell office:value-type="string" office:string-value="1º PROMOTOR DE JUSTIÇA AUXILIAR DE TAUBATÉ"/>
          <table:table-cell table:number-columns-repeated="16380"/>
        </table:table-row>
        <table:table-row>
          <table:table-cell table:number-columns-repeated="2"/>
          <table:table-cell office:value-type="string" office:string-value="ALEXANDRE MOURAO TIERI"/>
          <table:table-cell office:value-type="string" office:string-value="4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ALEXANDRE NUNES DE VINCENTI"/>
          <table:table-cell office:value-type="string" office:string-value="1º PROMOTOR DE JUSTIÇA DE EMBU-GUAÇU"/>
          <table:table-cell table:number-columns-repeated="16380"/>
        </table:table-row>
        <table:table-row>
          <table:table-cell table:number-columns-repeated="2"/>
          <table:table-cell office:value-type="string" office:string-value="ALEXANDRE ORASMO FONTANA"/>
          <table:table-cell office:value-type="string" office:string-value="8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EXANDRE PADILHA"/>
          <table:table-cell office:value-type="string" office:string-value="2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ALEXANDRE PETRY HELENA"/>
          <table:table-cell office:value-type="string" office:string-value="4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ALEXANDRE ROCHA ALMEIDA DE MORAES"/>
          <table:table-cell office:value-type="string" office:string-value="2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ALEXANDRE SALEM CARVALHO"/>
          <table:table-cell office:value-type="string" office:string-value="9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LEXANDRE SPRANGIN"/>
          <table:table-cell office:value-type="string" office:string-value="2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FONSO PRESTI"/>
          <table:table-cell office:value-type="string" office:string-value="14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FREDO COIMBRA"/>
          <table:table-cell office:value-type="string" office:string-value="9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FREDO EDUARDO FERREIRA ROSSATTI"/>
          <table:table-cell office:value-type="string" office:string-value="1º PROMOTOR DE JUSTIÇA SUBSTITUTO DA 43ª CIRCUNSCRIÇÃO JUDICIÁRIA (CASA BRANCA)"/>
          <table:table-cell table:number-columns-repeated="16380"/>
        </table:table-row>
        <table:table-row>
          <table:table-cell table:number-columns-repeated="2"/>
          <table:table-cell office:value-type="string" office:string-value="ALFREDO ENEIAS GONCALVES D ABR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FREDO LUIS PORTES NETO"/>
          <table:table-cell office:value-type="string" office:string-value="1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ALFREDO MAINARDI NETO"/>
          <table:table-cell office:value-type="string" office:string-value="16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ALFREDO SOARES D ALBERGA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ICE MONTEIRO MELO SAMPAIO CAMARGO"/>
          <table:table-cell office:value-type="string" office:string-value="5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ALICE SATIKO KUBO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INE APARECIDA HOLTZ AMBAR"/>
          <table:table-cell office:value-type="string" office:string-value="7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LINE FERREIRA JULIETI CURY"/>
          <table:table-cell office:value-type="string" office:string-value="12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ALINE FILGUEIRA DE PAULA"/>
          <table:table-cell office:value-type="string" office:string-value="8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LINE JURCA ZAVAGLIA VICENTE ALVES"/>
          <table:table-cell office:value-type="string" office:string-value="9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INE KLEER DA SILVA MARTINS FERNANDES"/>
          <table:table-cell office:value-type="string" office:string-value="1º PROMOTOR DE JUSTIÇA DE MONTE APRAZÍVEL"/>
          <table:table-cell table:number-columns-repeated="16380"/>
        </table:table-row>
        <table:table-row>
          <table:table-cell table:number-columns-repeated="2"/>
          <table:table-cell office:value-type="string" office:string-value="ALINE MORAES"/>
          <table:table-cell office:value-type="string" office:string-value="PROMOTOR DE JUSTIÇA DE CORDEIRÓPOLIS"/>
          <table:table-cell table:number-columns-repeated="16380"/>
        </table:table-row>
        <table:table-row>
          <table:table-cell table:number-columns-repeated="2"/>
          <table:table-cell office:value-type="string" office:string-value="ALINE MORGADO DA ROCHA"/>
          <table:table-cell office:value-type="string" office:string-value="2º PROMOTOR DE JUSTIÇA DE PIRACAIA"/>
          <table:table-cell table:number-columns-repeated="16380"/>
        </table:table-row>
        <table:table-row>
          <table:table-cell table:number-columns-repeated="2"/>
          <table:table-cell office:value-type="string" office:string-value="ALISSON DE LIMA MACIEL"/>
          <table:table-cell office:value-type="string" office:string-value="1º PROMOTOR DE JUSTIÇA SUBSTITUTO DA 17ª CIRCUNSCRIÇÃO JUDICIÁRIA (VOTUPORANGA)"/>
          <table:table-cell table:number-columns-repeated="16380"/>
        </table:table-row>
        <table:table-row>
          <table:table-cell table:number-columns-repeated="2"/>
          <table:table-cell office:value-type="string" office:string-value="ALLYSON FERNANDO VENEGA CORADINI"/>
          <table:table-cell office:value-type="string" office:string-value="1º PROMOTOR DE JUSTIÇA SUBSTITUTO DA 11ª CIRCUNSCRIÇÃO JUDICIÁRIA (PIRASSUNUNGA)"/>
          <table:table-cell table:number-columns-repeated="16380"/>
        </table:table-row>
        <table:table-row>
          <table:table-cell table:number-columns-repeated="2"/>
          <table:table-cell office:value-type="string" office:string-value="ALMACHIA ZWARG ACERBI"/>
          <table:table-cell office:value-type="string" office:string-value="5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LMIR GASQUEZ RUF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MIRO RIBEIR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OISIO ANTONIO DE CAMARGO BARROS PUPIN"/>
          <table:table-cell office:value-type="string" office:string-value="9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LOISIO GARMES JUNIOR"/>
          <table:table-cell office:value-type="string" office:string-value="1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ALTAMYR ORDIN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UISIO ANTONIO MACIEL NETO"/>
          <table:table-cell office:value-type="string" office:string-value="2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LUISIO DE SOUZA MARCELO"/>
          <table:table-cell office:value-type="string" office:string-value="1º PROMOTOR DE JUSTIÇA SUBSTITUTO DA 14ª CIRCUNSCRIÇÃO JUDICIÁRIA (BARRETOS)"/>
          <table:table-cell table:number-columns-repeated="16380"/>
        </table:table-row>
        <table:table-row>
          <table:table-cell table:number-columns-repeated="2"/>
          <table:table-cell office:value-type="string" office:string-value="ALUIZIO DE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ANDRE CRUZ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AUGUSTO FONSECA DE ARRUDA"/>
          <table:table-cell office:value-type="string" office:string-value="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LVARO BERNARD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BUSANA"/>
          <table:table-cell office:value-type="string" office:string-value="2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LVARO DA CRU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JOSE GENTIL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MISTU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MORE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LVARO PINTO DE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LVARO ROBERTO RUAS TEIXEIRA"/>
          <table:table-cell office:value-type="string" office:string-value="PROMOTOR DE JUSTIÇA DE BILAC"/>
          <table:table-cell table:number-columns-repeated="16380"/>
        </table:table-row>
        <table:table-row>
          <table:table-cell table:number-columns-repeated="2"/>
          <table:table-cell office:value-type="string" office:string-value="AMAITE IARA GIRIBONI DE MELLO"/>
          <table:table-cell office:value-type="string" office:string-value="2º PROMOTOR DE JUSTIÇA CRIMINAL DE PINHEIROS"/>
          <table:table-cell table:number-columns-repeated="16380"/>
        </table:table-row>
        <table:table-row>
          <table:table-cell table:number-columns-repeated="2"/>
          <table:table-cell office:value-type="string" office:string-value="AMANDA LUIZA SOARES LOPES KALIL"/>
          <table:table-cell office:value-type="string" office:string-value="PROMOTOR DE JUSTIÇA DE VARGEM GRANDE PAULISTA"/>
          <table:table-cell table:number-columns-repeated="16380"/>
        </table:table-row>
        <table:table-row>
          <table:table-cell table:number-columns-repeated="2"/>
          <table:table-cell office:value-type="string" office:string-value="AMARO ALVES ALMEIDA FILH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AMARO ALVES DE ALMEIDA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MARO JOSE THO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MAURI CHAVES ARFELLI"/>
          <table:table-cell office:value-type="string" office:string-value="2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MAURI RENO DO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MAURI SILVEIRA FILHO"/>
          <table:table-cell office:value-type="string" office:string-value="1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AMELIO PASINI JUNIOR"/>
          <table:table-cell office:value-type="string" office:string-value="5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AMIRA MUSTAFA EL HAGE"/>
          <table:table-cell office:value-type="string" office:string-value="2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ANA ALICE MASCARENHAS MARQUES"/>
          <table:table-cell office:value-type="string" office:string-value="2º PROMOTOR DE JUSTIÇA AUXILIAR DE SOROCABA"/>
          <table:table-cell table:number-columns-repeated="16380"/>
        </table:table-row>
        <table:table-row>
          <table:table-cell table:number-columns-repeated="2"/>
          <table:table-cell office:value-type="string" office:string-value="ANA BEATRIZ PEREIRA DE SOUZA FRONTINI"/>
          <table:table-cell office:value-type="string" office:string-value="2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BEATRIZ PRANUVI COSTA SILVEIRA"/>
          <table:table-cell office:value-type="string" office:string-value="8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A BEATRIZ SAMPAIO SILVA VIEIRA"/>
          <table:table-cell office:value-type="string" office:string-value="7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ANA BRASIL ROCHA PENA"/>
          <table:table-cell office:value-type="string" office:string-value="1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NA CANDIDA SILVEIRA BARBOSA"/>
          <table:table-cell office:value-type="string" office:string-value="PROMOTOR DE JUSTIÇA DE PORANGABA"/>
          <table:table-cell table:number-columns-repeated="16380"/>
        </table:table-row>
        <table:table-row>
          <table:table-cell table:number-columns-repeated="2"/>
          <table:table-cell office:value-type="string" office:string-value="ANA CARLA FROES RIBEIRO TOSTA"/>
          <table:table-cell office:value-type="string" office:string-value="1º PROMOTOR DE JUSTIÇA DE JARDINÓPOLIS"/>
          <table:table-cell table:number-columns-repeated="16380"/>
        </table:table-row>
        <table:table-row>
          <table:table-cell table:number-columns-repeated="2"/>
          <table:table-cell office:value-type="string" office:string-value="ANA CAROLINA FULIARO BITTENCOURT"/>
          <table:table-cell office:value-type="string" office:string-value="13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ANA CAROLINA GREGORY VILLABOIM"/>
          <table:table-cell office:value-type="string" office:string-value="27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CAROLINA KAMADA SCHWENDLER"/>
          <table:table-cell office:value-type="string" office:string-value="2º PROMOTOR DE JUSTIÇA DE SÃO MANUEL"/>
          <table:table-cell table:number-columns-repeated="16380"/>
        </table:table-row>
        <table:table-row>
          <table:table-cell table:number-columns-repeated="2"/>
          <table:table-cell office:value-type="string" office:string-value="ANA CAROLINA MACRI MORAIS"/>
          <table:table-cell office:value-type="string" office:string-value="10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A CAROLINA MARTINS VALENTE"/>
          <table:table-cell office:value-type="string" office:string-value="PROMOTOR DE JUSTIÇA DE LOUVEIRA"/>
          <table:table-cell table:number-columns-repeated="16380"/>
        </table:table-row>
        <table:table-row>
          <table:table-cell table:number-columns-repeated="2"/>
          <table:table-cell office:value-type="string" office:string-value="ANA CLAUDIA DUTRA CRISTOFANI"/>
          <table:table-cell office:value-type="string" office:string-value="PROMOTOR DE JUSTIÇA DE CESÁRIO LANGE"/>
          <table:table-cell table:number-columns-repeated="16380"/>
        </table:table-row>
        <table:table-row>
          <table:table-cell table:number-columns-repeated="2"/>
          <table:table-cell office:value-type="string" office:string-value="ANA CLAUDIA MATTOS QUARESM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A CRISTINA IORIATTI CHAMI"/>
          <table:table-cell office:value-type="string" office:string-value="7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ANA GABRIELA COUTINHO CAETANO VISCONTI"/>
          <table:table-cell office:value-type="string" office:string-value="11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HELENA DE ALMEIDA PRADO POLTRONIERI DE CAMPOS"/>
          <table:table-cell office:value-type="string" office:string-value="6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ANA LAURA BANDEIRA LINS LUNARDELLI"/>
          <table:table-cell office:value-type="string" office:string-value="3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NA LAURA RIBEIRO TEIXEIRA MARTINS"/>
          <table:table-cell office:value-type="string" office:string-value="PROMOTOR DE JUSTIÇA DE ITAÍ"/>
          <table:table-cell table:number-columns-repeated="16380"/>
        </table:table-row>
        <table:table-row>
          <table:table-cell table:number-columns-repeated="2"/>
          <table:table-cell office:value-type="string" office:string-value="ANA LUCIA CARDOSO DA SILVA DE ARROCHELA LOBO"/>
          <table:table-cell office:value-type="string" office:string-value="5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ANA LUCIA DE BIAZZI PEREIRA FERREIRA SILVA"/>
          <table:table-cell office:value-type="string" office:string-value="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CIA DE MELLO"/>
          <table:table-cell office:value-type="string" office:string-value="2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CIA MENEZES VIEIRA"/>
          <table:table-cell office:value-type="string" office:string-value="3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LUCIA MOREIRA BORG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LUCIA MUTTI DE OLIVEIRA SANSEVER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LUCIA SAYURI WATANABE"/>
          <table:table-cell office:value-type="string" office:string-value="4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ANA LUISA DE OLIVEIRA NAZAR DE ARRUDA"/>
          <table:table-cell office:value-type="string" office:string-value="4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LUISA TOLEDO BARROS"/>
          <table:table-cell office:value-type="string" office:string-value="3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ANA LUIZA SCHMIDT LOURENC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MARGARIDA MACHADO JUNQUEIRA BENEDUCE"/>
          <table:table-cell office:value-type="string" office:string-value="5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MARIA AIELLO DEMADIS"/>
          <table:table-cell office:value-type="string" office:string-value="1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MARIA BUOSO"/>
          <table:table-cell office:value-type="string" office:string-value="5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ANA MARIA DE CASTRO GARM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A MARIA FRIGERIO MOLINARI"/>
          <table:table-cell office:value-type="string" office:string-value="1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ANA MARIA NAPOLITANO DE GODOY"/>
          <table:table-cell office:value-type="string" office:string-value="1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A MARIA ROMANO"/>
          <table:table-cell office:value-type="string" office:string-value="2º PROMOTOR DE JUSTIÇA DE BARRA BONITA"/>
          <table:table-cell table:number-columns-repeated="16380"/>
        </table:table-row>
        <table:table-row>
          <table:table-cell table:number-columns-repeated="2"/>
          <table:table-cell office:value-type="string" office:string-value="ANA MARTHA SMITH CORREA ORLAN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A PAOLA FERRARI AMBRA"/>
          <table:table-cell office:value-type="string" office:string-value="12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A PAULA DE SOUZA"/>
          <table:table-cell office:value-type="string" office:string-value="13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ANA PAULA FREITAS VILELA LEITE"/>
          <table:table-cell office:value-type="string" office:string-value="3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ANA PAULA MAZZA"/>
          <table:table-cell office:value-type="string" office:string-value="17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ANA PAULA MOREIRA MATTOS"/>
          <table:table-cell office:value-type="string" office:string-value="4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ANA PAULA NIDALCHICHI RIBEIRO"/>
          <table:table-cell office:value-type="string" office:string-value="1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ANA PAULA WESTMANN ANDERLINI"/>
          <table:table-cell office:value-type="string" office:string-value="2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NA RITA ORIENTE FRANCIU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DERSON DE CASTRO OGRIZIO"/>
          <table:table-cell office:value-type="string" office:string-value="10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ANDERSON GEOVAM SCANDELAI"/>
          <table:table-cell office:value-type="string" office:string-value="2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ANDRE AGUIAR DE CARVALHO"/>
          <table:table-cell office:value-type="string" office:string-value="3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NDRE BANDEIRA"/>
          <table:table-cell office:value-type="string" office:string-value="3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ANDRE CAMILO CASTRO JARDIM"/>
          <table:table-cell office:value-type="string" office:string-value="9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ANDRE CECCON"/>
          <table:table-cell office:value-type="string" office:string-value="2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ANDRE DE ALMEIDA PANZERI"/>
          <table:table-cell office:value-type="string" office:string-value="2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ANDRE DE FARI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DE FREITAS PAOLINETTI LOSASSO"/>
          <table:table-cell office:value-type="string" office:string-value="3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ANDRE DONIZETI ZANUTIM"/>
          <table:table-cell office:value-type="string" office:string-value="PROMOTOR DE JUSTIÇA DE IPUÃ"/>
          <table:table-cell table:number-columns-repeated="16380"/>
        </table:table-row>
        <table:table-row>
          <table:table-cell table:number-columns-repeated="2"/>
          <table:table-cell office:value-type="string" office:string-value="ANDRE ESTEFAM ARAUJO LIMA"/>
          <table:table-cell office:value-type="string" office:string-value="15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ANDRE FREITAS LUENGO"/>
          <table:table-cell office:value-type="string" office:string-value="2º PROMOTOR DE JUSTIÇA SUBSTITUTO DA 28ª CIRCUNSCRIÇÃO JUDICIÁRIA (PRESIDENTE VENCESLAU)"/>
          <table:table-cell table:number-columns-repeated="16380"/>
        </table:table-row>
        <table:table-row>
          <table:table-cell table:number-columns-repeated="2"/>
          <table:table-cell office:value-type="string" office:string-value="ANDRE GANDARA ORLANDO"/>
          <table:table-cell office:value-type="string" office:string-value="1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ANDRE LUIS DE SOUZA"/>
          <table:table-cell office:value-type="string" office:string-value="13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NDRE LUIS FELICIO"/>
          <table:table-cell office:value-type="string" office:string-value="5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ANDRE LUIS SIMOES"/>
          <table:table-cell office:value-type="string" office:string-value="4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ANDRE LUIZ BOGAD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DRE LUIZ BRANDAO"/>
          <table:table-cell office:value-type="string" office:string-value="1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ANDRE LUIZ BUCHALA"/>
          <table:table-cell office:value-type="string" office:string-value="14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DRE LUIZ DEZOTTI"/>
          <table:table-cell office:value-type="string" office:string-value="8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ANDRE LUIZ DOS SANTOS"/>
          <table:table-cell office:value-type="string" office:string-value="6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ANDRE LUIZ MARCAS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LUIZ NOGUEIRA DA CUNHA"/>
          <table:table-cell office:value-type="string" office:string-value="6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ANDRE LUIZ RIERA NE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DRE MANGINO ALENCAR LARANJEIRAS"/>
          <table:table-cell office:value-type="string" office:string-value="4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ANDRE MEDEIROS DO PAÇO"/>
          <table:table-cell office:value-type="string" office:string-value="12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DRE PASCOAL DA SILVA"/>
          <table:table-cell office:value-type="string" office:string-value="1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ANDRE PERCHE LUCKE"/>
          <table:table-cell office:value-type="string" office:string-value="3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ANDRE PEREIRA DA SILVA BRUNORO"/>
          <table:table-cell office:value-type="string" office:string-value="4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ANDRE VITOR DE FREITAS"/>
          <table:table-cell office:value-type="string" office:string-value="3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ANDREA CHIARATTI DO NASCIMENTO RODRIGUES PINTO"/>
          <table:table-cell office:value-type="string" office:string-value="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DREA DE CICCO"/>
          <table:table-cell office:value-type="string" office:string-value="2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ANDREA MARIA BASTOS JUNQUEIRA BARREIRA"/>
          <table:table-cell office:value-type="string" office:string-value="2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ANDREA MARIA COELHO BERTI ROLLO"/>
          <table:table-cell office:value-type="string" office:string-value="3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ANDREA SANTOS SOUZA"/>
          <table:table-cell office:value-type="string" office:string-value="1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NDREY RIBEIRO NASSER"/>
          <table:table-cell office:value-type="string" office:string-value="2º PROMOTOR DE JUSTIÇA DE MONTE APRAZÍVEL"/>
          <table:table-cell table:number-columns-repeated="16380"/>
        </table:table-row>
        <table:table-row>
          <table:table-cell table:number-columns-repeated="2"/>
          <table:table-cell office:value-type="string" office:string-value="ANGELA AQUINO NAVARRO"/>
          <table:table-cell office:value-type="string" office:string-value="3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GELICA LUIZA ROSSI DA COSTA"/>
          <table:table-cell office:value-type="string" office:string-value="3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ANGELICA RAMOS DE FRIAS SIGOLLO"/>
          <table:table-cell office:value-type="string" office:string-value="2º PROMOTOR DE JUSTIÇA DE SÃO PEDRO"/>
          <table:table-cell table:number-columns-repeated="16380"/>
        </table:table-row>
        <table:table-row>
          <table:table-cell table:number-columns-repeated="2"/>
          <table:table-cell office:value-type="string" office:string-value="ANGELO PATRICIO STACCH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GELO SANTOS DE CARVALHAES"/>
          <table:table-cell office:value-type="string" office:string-value="1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ANIZIO NED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NA CLAUDIA CAMPOS DA COSTA GALVAO"/>
          <table:table-cell office:value-type="string" office:string-value="3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ANNA PAULA SOUZA DE MORAES"/>
          <table:table-cell office:value-type="string" office:string-value="8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NA RUBIA NOGUEIRA DE SANTANA"/>
          <table:table-cell office:value-type="string" office:string-value="1º PROMOTOR DE JUSTIÇA SUBSTITUTO DA 21ª CIRCUNSCRIÇÃO JUDICIÁRIA (REGISTRO)"/>
          <table:table-cell table:number-columns-repeated="16380"/>
        </table:table-row>
        <table:table-row>
          <table:table-cell table:number-columns-repeated="2"/>
          <table:table-cell office:value-type="string" office:string-value="ANNA TROTTA YARYD"/>
          <table:table-cell office:value-type="string" office:string-value="1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ANNE MARIE LOURENCO KARSTEN"/>
          <table:table-cell office:value-type="string" office:string-value="2º PROMOTOR DE JUSTIÇA SUBSTITUTO DA 33ª CIRCUNSCRIÇÃO JUDICIÁRIA (JAÚ)"/>
          <table:table-cell table:number-columns-repeated="16380"/>
        </table:table-row>
        <table:table-row>
          <table:table-cell table:number-columns-repeated="2"/>
          <table:table-cell office:value-type="string" office:string-value="ANNIBAL AUGUSTO GA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NUNZIATA ALVES IULIANELLO"/>
          <table:table-cell office:value-type="string" office:string-value="7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ANTONELI ANTONIO SECA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DEMAR DUR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LBERT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PPARECIDO CO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RALDO FERRAZ DAL POZZ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BATIS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BELLO ORICCH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AUGUSTO MELLO DE CAMARGO FERR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BALDI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BANDEIRA NETO"/>
          <table:table-cell office:value-type="string" office:string-value="5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ANTONIO BENEDITO RIBEIRO PINTO JUNIOR"/>
          <table:table-cell office:value-type="string" office:string-value="11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ALIL FILHO"/>
          <table:table-cell office:value-type="string" office:string-value="4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CAMARA DE SOUZ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AUGUSTO GA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BEZERRA DE MENEZES DE SOUSA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COSMO VARGAS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A PONTE"/>
          <table:table-cell office:value-type="string" office:string-value="5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E ARA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DE CAMPOS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FERNANDES NERY"/>
          <table:table-cell office:value-type="string" office:string-value="2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GASPARINI"/>
          <table:table-cell office:value-type="string" office:string-value="10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GUIMARAES JUNIOR"/>
          <table:table-cell office:value-type="string" office:string-value="6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MACHADO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MACI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OZOR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PEREZ ANTUNES DA SILVA"/>
          <table:table-cell office:value-type="string" office:string-value="6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ANTONIO CARLOS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CELSO DE PAULA ALBUQUERQU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ELSO DI MUNNO CORR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CELSO PARES VITA"/>
          <table:table-cell office:value-type="string" office:string-value="8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CLAUDIMIR LOPES SO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OLIVEIRA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PADUA ASSIS MOU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PADUA BERTONE PEREIRA"/>
          <table:table-cell office:value-type="string" office:string-value="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NTONIO DE PAIVA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E SOUZA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DOMINGUES FARTO NETO"/>
          <table:table-cell office:value-type="string" office:string-value="8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ANTONIO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ER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ERNESTO GABRIELLI TRIND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FARIA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FERNANDO BERDU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FERREIR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GANACIN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ENESIO CALD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ENESIO CALD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GOMES DA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GUSMAN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HENRIQUE SAMPONI BARREIROS"/>
          <table:table-cell office:value-type="string" office:string-value="7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ANTONIO JOAQUIM FERREIRA XAVI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JOSE MARTINS B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JULIA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LOPES BALTAZ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LOPES MONTEIRO"/>
          <table:table-cell office:value-type="string" office:string-value="6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NTONIO LUIZ BENED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MAGALHAES GOME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MARCEL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ARCOS MUSITANO DE ALMEIDA P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ILTON DE BAR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ONACO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MOTTA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NILTON VICTOR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NOBRE FOLGADO"/>
          <table:table-cell office:value-type="string" office:string-value="6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ANTONIO OZORIO LEME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PAULO COSTA DE OLIVEIR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PEDRO MER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PIMENTEL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RODRIGUES VILE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SATURNIO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SCARANCE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BENTIVEG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CALDAS DE CAMARGO ARA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ERGIO PACHECO MERCI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SIMINI JUNIOR"/>
          <table:table-cell office:value-type="string" office:string-value="1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ANTONIO SIMO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NTONIO VICTURINO DOMINGUES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NTONIO VISCO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PARECIDA MARIA VALADARES DA COSTA"/>
          <table:table-cell office:value-type="string" office:string-value="4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APARECIDO DONIZETI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CHIMEDES BOT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CY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ESIO LEONEL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GEMIRO JOSE DE CAMARGO ROSS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IELLA TOYAMA SHIRAKI"/>
          <table:table-cell office:value-type="string" office:string-value="6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ARISTEU DE OLIVEIRA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ISTIDES PEREIRA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LETE DEL MASTRO"/>
          <table:table-cell office:value-type="string" office:string-value="1º PROMOTOR DE JUSTIÇA DA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ARMANDO NOGA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MANDO PADILH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MANDO SITIRO SHIMM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ALDO DE CARVALH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ALDO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NALDO HOSSEPIAN SALLES LIMA JUNIOR"/>
          <table:table-cell office:value-type="string" office:string-value="5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RNALDO MARINHO MARTIN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NOLD SOL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OLDO COSTA FILHO"/>
          <table:table-cell office:value-type="string" office:string-value="5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RTHUR ANTONIO TAVARES MOREIRA BARBOSA"/>
          <table:table-cell office:value-type="string" office:string-value="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ARTHUR COG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HUR DE CARVALH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DE MELLO GODOY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DE OLIVEIRA COST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HUR MEDEIROS NETO"/>
          <table:table-cell office:value-type="string" office:string-value="3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ARTHUR MIGLIAR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RTHUR PINTO DE LEMOS JUNIOR"/>
          <table:table-cell office:value-type="string" office:string-value="1º PROMOTOR DE JUSTIÇA CRIMINAL DE PINHEIROS"/>
          <table:table-cell table:number-columns-repeated="16380"/>
        </table:table-row>
        <table:table-row>
          <table:table-cell table:number-columns-repeated="2"/>
          <table:table-cell office:value-type="string" office:string-value="ARTHUR PINTO FILHO"/>
          <table:table-cell office:value-type="string" office:string-value="4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ARTHUR WALDEMAR ASSIS BAS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TUR MALDONADO GONZAGA"/>
          <table:table-cell office:value-type="string" office:string-value="PROMOTOR DE JUSTIÇA DE POMPÉIA"/>
          <table:table-cell table:number-columns-repeated="16380"/>
        </table:table-row>
        <table:table-row>
          <table:table-cell table:number-columns-repeated="2"/>
          <table:table-cell office:value-type="string" office:string-value="ARTUR PAGLIUSI GONZ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RUAL MARTINS"/>
          <table:table-cell office:value-type="string" office:string-value="7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ARY CESAR HERNANDEZ"/>
          <table:table-cell office:value-type="string" office:string-value="14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ARY PRUDENTE CRU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TALIDES CANDIDO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UBRY FERRAZ OR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ANGELO PEREIRA BASIL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EDUARDO DE SOUZA ROSS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UGUSTO FARIAS FERREIRA CRAVO"/>
          <table:table-cell office:value-type="string" office:string-value="10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AUGUSTO MARTINEZ PER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AUGUSTO SERGIO COSTA VIANNA"/>
          <table:table-cell office:value-type="string" office:string-value="5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AUGUSTO SOARES DE ARRUDA NETO"/>
          <table:table-cell office:value-type="string" office:string-value="16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AURELIO MONIZ ARAG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AZIL FRANCISCO BROCH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APTISTA PERLA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ARBARA VALERIA CURY E CURY"/>
          <table:table-cell office:value-type="string" office:string-value="3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ATRIZ AUGUSTA PINHEIRO"/>
          <table:table-cell office:value-type="string" office:string-value="4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ATRIZ BINELLO VALERIO"/>
          <table:table-cell office:value-type="string" office:string-value="2º PROMOTOR DE JUSTIÇA DE NOVA ODESSA"/>
          <table:table-cell table:number-columns-repeated="16380"/>
        </table:table-row>
        <table:table-row>
          <table:table-cell table:number-columns-repeated="2"/>
          <table:table-cell office:value-type="string" office:string-value="BEATRIZ GRANZO SIQUEIRA PEREIRA"/>
          <table:table-cell office:value-type="string" office:string-value="PROMOTOR DE JUSTIÇA DE NAZARÉ PAULISTA"/>
          <table:table-cell table:number-columns-repeated="16380"/>
        </table:table-row>
        <table:table-row>
          <table:table-cell table:number-columns-repeated="2"/>
          <table:table-cell office:value-type="string" office:string-value="BEATRIZ HELENA BUDIN FONSECA"/>
          <table:table-cell office:value-type="string" office:string-value="10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BEATRIZ HELENA RAMOS AMARA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ATRIZ LOPES DE OLIVEIRA"/>
          <table:table-cell office:value-type="string" office:string-value="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BELISA BARBOSA MORALES"/>
          <table:table-cell office:value-type="string" office:string-value="2º PROMOTOR DE JUSTIÇA DE JACUPIRANGA"/>
          <table:table-cell table:number-columns-repeated="16380"/>
        </table:table-row>
        <table:table-row>
          <table:table-cell table:number-columns-repeated="2"/>
          <table:table-cell office:value-type="string" office:string-value="BELMIRO DINAMARC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CTO DE ALMEID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GOM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LAPA TRANC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CTO NESTOR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TA MENDES CASTA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A MOURA DOS SANTOS AZEV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O CARLOS GONCALVES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NEDITO DE QUAD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EDITO JOSE BARRETO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SAUDE BRANQUINHO MARACAJ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NTO EMANUEL RAMOS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RENICE CRISTINA CORREA CHERUB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ERENICE MARIA A MATUCK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ERNARDO FERREIRA FR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IANCA REIS DAVILA LUCHESI FARIAS"/>
          <table:table-cell office:value-type="string" office:string-value="1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BRAZ DORIVAL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BRUNA DA COSTA NAVA ZAMBON"/>
          <table:table-cell office:value-type="string" office:string-value="PROMOTOR DE JUSTIÇA DE AURIFLAMA"/>
          <table:table-cell table:number-columns-repeated="16380"/>
        </table:table-row>
        <table:table-row>
          <table:table-cell table:number-columns-repeated="2"/>
          <table:table-cell office:value-type="string" office:string-value="BRUNA MARIA BUCK MUNIZ"/>
          <table:table-cell office:value-type="string" office:string-value="PROMOTOR DE JUSTIÇA DE TABAPUÃ"/>
          <table:table-cell table:number-columns-repeated="16380"/>
        </table:table-row>
        <table:table-row>
          <table:table-cell table:number-columns-repeated="2"/>
          <table:table-cell office:value-type="string" office:string-value="BRUNA RIBEIRO DOURADO VAREJAO"/>
          <table:table-cell office:value-type="string" office:string-value="PROMOTOR DE JUSTIÇA DE CAJURU"/>
          <table:table-cell table:number-columns-repeated="16380"/>
        </table:table-row>
        <table:table-row>
          <table:table-cell table:number-columns-repeated="2"/>
          <table:table-cell office:value-type="string" office:string-value="BRUNO ALBINO RAVARA"/>
          <table:table-cell office:value-type="string" office:string-value="2º PROMOTOR DE JUSTIÇA DE SANTA ISABEL"/>
          <table:table-cell table:number-columns-repeated="16380"/>
        </table:table-row>
        <table:table-row>
          <table:table-cell table:number-columns-repeated="2"/>
          <table:table-cell office:value-type="string" office:string-value="BRUNO CAMARGO FERREIRA"/>
          <table:table-cell office:value-type="string" office:string-value="14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BRUNO CARLO BERTINI FERIA"/>
          <table:table-cell office:value-type="string" office:string-value="1º PROMOTOR DE JUSTIÇA DE SERRANA"/>
          <table:table-cell table:number-columns-repeated="16380"/>
        </table:table-row>
        <table:table-row>
          <table:table-cell table:number-columns-repeated="2"/>
          <table:table-cell office:value-type="string" office:string-value="BRUNO CESAR CRUZ DE ASSIS"/>
          <table:table-cell office:value-type="string" office:string-value="2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BRUNO DE MOURA CAMPOS"/>
          <table:table-cell office:value-type="string" office:string-value="1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BRUNO GONDIM RODRIGUES"/>
          <table:table-cell office:value-type="string" office:string-value="1º PROMOTOR DE JUSTIÇA DE ITARARÉ"/>
          <table:table-cell table:number-columns-repeated="16380"/>
        </table:table-row>
        <table:table-row>
          <table:table-cell table:number-columns-repeated="2"/>
          <table:table-cell office:value-type="string" office:string-value="BRUNO IRINEU VIZO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BRUNO LESSA MARINHO"/>
          <table:table-cell office:value-type="string" office:string-value="PROMOTOR DE JUSTIÇA DE ITATINGA"/>
          <table:table-cell table:number-columns-repeated="16380"/>
        </table:table-row>
        <table:table-row>
          <table:table-cell table:number-columns-repeated="2"/>
          <table:table-cell office:value-type="string" office:string-value="BRUNO MARCIO DE AZEVEDO"/>
          <table:table-cell office:value-type="string" office:string-value="3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BRUNO MORAIS FERREIRA"/>
          <table:table-cell office:value-type="string" office:string-value="1º PROMOTOR DE JUSTIÇA DE PROMISSÃO"/>
          <table:table-cell table:number-columns-repeated="16380"/>
        </table:table-row>
        <table:table-row>
          <table:table-cell table:number-columns-repeated="2"/>
          <table:table-cell office:value-type="string" office:string-value="BRUNO ORSATTI LANDI"/>
          <table:table-cell office:value-type="string" office:string-value="5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BRUNO ORSINI SIMONETTI"/>
          <table:table-cell office:value-type="string" office:string-value="1º PROMOTOR DE JUSTIÇA DE GUARARAPES"/>
          <table:table-cell table:number-columns-repeated="16380"/>
        </table:table-row>
        <table:table-row>
          <table:table-cell table:number-columns-repeated="2"/>
          <table:table-cell office:value-type="string" office:string-value="BRUNO PAIVA TILELLI DE ALMEIDA"/>
          <table:table-cell office:value-type="string" office:string-value="1º PROMOTOR DE JUSTIÇA DE PITANGUEIRAS"/>
          <table:table-cell table:number-columns-repeated="16380"/>
        </table:table-row>
        <table:table-row>
          <table:table-cell table:number-columns-repeated="2"/>
          <table:table-cell office:value-type="string" office:string-value="BRUNO RODRIGUEZ CALDAS"/>
          <table:table-cell office:value-type="string" office:string-value="2º PROMOTOR DE JUSTIÇA DE PEREIRA BARRETO"/>
          <table:table-cell table:number-columns-repeated="16380"/>
        </table:table-row>
        <table:table-row>
          <table:table-cell table:number-columns-repeated="2"/>
          <table:table-cell office:value-type="string" office:string-value="BRUNO SERVELLO RIBEIRO"/>
          <table:table-cell office:value-type="string" office:string-value="6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AIO ADRIANO LEPORE SANTOS"/>
          <table:table-cell office:value-type="string" office:string-value="6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CAIO AUGUSTO DE CASTRO GONÇALVES"/>
          <table:table-cell office:value-type="string" office:string-value="2º PROMOTOR DE JUSTIÇA DE BURITAMA"/>
          <table:table-cell table:number-columns-repeated="16380"/>
        </table:table-row>
        <table:table-row>
          <table:table-cell table:number-columns-repeated="2"/>
          <table:table-cell office:value-type="string" office:string-value="CAIO BUENO BANDEIRA LINS DE MORAES"/>
          <table:table-cell office:value-type="string" office:string-value="2º PROMOTOR DE JUSTIÇA SUBSTITUTO DA 35ª CIRCUNSCRIÇÃO JUDICIÁRIA (LINS)"/>
          <table:table-cell table:number-columns-repeated="16380"/>
        </table:table-row>
        <table:table-row>
          <table:table-cell table:number-columns-repeated="2"/>
          <table:table-cell office:value-type="string" office:string-value="CAIO CESAR POLTRONIERI"/>
          <table:table-cell office:value-type="string" office:string-value="2º PROMOTOR DE JUSTIÇA SUBSTITUTO DA 13ª CIRCUNSCRIÇÃO JUDICIÁRIA (ARARAQUARA)"/>
          <table:table-cell table:number-columns-repeated="16380"/>
        </table:table-row>
        <table:table-row>
          <table:table-cell table:number-columns-repeated="2"/>
          <table:table-cell office:value-type="string" office:string-value="CAIO DE ALMEIDA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CALMETE SATYRO BONATE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MILA BONAFINI PEREIRA"/>
          <table:table-cell office:value-type="string" office:string-value="1º PROMOTOR DE JUSTIÇA DE CAMPOS DO JORDÃO"/>
          <table:table-cell table:number-columns-repeated="16380"/>
        </table:table-row>
        <table:table-row>
          <table:table-cell table:number-columns-repeated="2"/>
          <table:table-cell office:value-type="string" office:string-value="CAMILA MANSOUR MAGALHAES DA SILVEIRA"/>
          <table:table-cell office:value-type="string" office:string-value="3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CAMILA MOURA E SILVA"/>
          <table:table-cell office:value-type="string" office:string-value="2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CAMILA PEREZ YEDA MOREIRA DOS SANTOS"/>
          <table:table-cell office:value-type="string" office:string-value="2º PROMOTOR DE JUSTIÇA SUBSTITUTO DA 30ª CIRCUNSCRIÇÃO JUDICIÁRIA (TUPÃ)"/>
          <table:table-cell table:number-columns-repeated="16380"/>
        </table:table-row>
        <table:table-row>
          <table:table-cell table:number-columns-repeated="2"/>
          <table:table-cell office:value-type="string" office:string-value="CAMILA TEIXEIRA PINHO"/>
          <table:table-cell office:value-type="string" office:string-value="1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CAMILO PILEGGI"/>
          <table:table-cell office:value-type="string" office:string-value="14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MILO VAZ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NDIDO BITTENCOURT POR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A BORGES HONORIO"/>
          <table:table-cell office:value-type="string" office:string-value="2º PROMOTOR DE JUSTIÇA DE FERRAZ DE VASCONCELOS"/>
          <table:table-cell table:number-columns-repeated="16380"/>
        </table:table-row>
        <table:table-row>
          <table:table-cell table:number-columns-repeated="2"/>
          <table:table-cell office:value-type="string" office:string-value="CARLA MARIA ALTAVISTA MAPELLI"/>
          <table:table-cell office:value-type="string" office:string-value="4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CARLA MURCIA SANTOS"/>
          <table:table-cell office:value-type="string" office:string-value="3º PROMOTOR DE JUSTIÇA DE EMBU DAS ARTES"/>
          <table:table-cell table:number-columns-repeated="16380"/>
        </table:table-row>
        <table:table-row>
          <table:table-cell table:number-columns-repeated="2"/>
          <table:table-cell office:value-type="string" office:string-value="CARLA PIMENTA GOMES RAMALHO"/>
          <table:table-cell office:value-type="string" office:string-value="3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CARLO FANTONI JUNIOR"/>
          <table:table-cell office:value-type="string" office:string-value="13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AMIN FILHO"/>
          <table:table-cell office:value-type="string" office:string-value="4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BOCCHINO DE TOL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CARMELLO JUNIOR"/>
          <table:table-cell office:value-type="string" office:string-value="1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GODOY BUE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DE MARZOL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FREITAS ALVES"/>
          <table:table-cell office:value-type="string" office:string-value="12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GOULART FERREIRA"/>
          <table:table-cell office:value-type="string" office:string-value="18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ELLUSO JUNIOR"/>
          <table:table-cell office:value-type="string" office:string-value="3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ORAES BARBOSA"/>
          <table:table-cell office:value-type="string" office:string-value="11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MOSSURUNGA HERNANDEZ JUNIOR"/>
          <table:table-cell office:value-type="string" office:string-value="4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PEREIRA LEITAO JUNIOR"/>
          <table:table-cell office:value-type="string" office:string-value="8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RUIZ NARDY"/>
          <table:table-cell office:value-type="string" office:string-value="1º PROMOTOR DE JUSTIÇA DE NOVA ODESSA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SALLES URSA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LBERTO SCARANCI FERNANDES"/>
          <table:table-cell office:value-type="string" office:string-value="11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CARLOS ALVES VAS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NDRE MARIANI"/>
          <table:table-cell office:value-type="string" office:string-value="PROMOTOR DE JUSTIÇA DE GÁLIA"/>
          <table:table-cell table:number-columns-repeated="16380"/>
        </table:table-row>
        <table:table-row>
          <table:table-cell table:number-columns-repeated="2"/>
          <table:table-cell office:value-type="string" office:string-value="CARLOS ANTONIO IMPROTA JULI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ROS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SALLES SGARBI"/>
          <table:table-cell office:value-type="string" office:string-value="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AUGUSTO VIEIRA DE MO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BRUNO GAYA DA COSTA"/>
          <table:table-cell office:value-type="string" office:string-value="PROMOTOR DE JUSTIÇA DE NOVA GRANADA"/>
          <table:table-cell table:number-columns-repeated="16380"/>
        </table:table-row>
        <table:table-row>
          <table:table-cell table:number-columns-repeated="2"/>
          <table:table-cell office:value-type="string" office:string-value="CARLOS CABRAL CABRERA"/>
          <table:table-cell office:value-type="string" office:string-value="3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CARLOS CARDOSO OLIVEIR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CESAR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CESAR DE FARIA BERNARDI"/>
          <table:table-cell office:value-type="string" office:string-value="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CEZAR BARBOSA"/>
          <table:table-cell office:value-type="string" office:string-value="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CARLOS DANIEL VAZ DE LIMA JUNIOR"/>
          <table:table-cell office:value-type="string" office:string-value="8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DE ALVARENGA BERNAR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SON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AYRES DE FARIAS"/>
          <table:table-cell office:value-type="string" office:string-value="1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BRECHANI"/>
          <table:table-cell office:value-type="string" office:string-value="2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A SILVA ANAPURUS"/>
          <table:table-cell office:value-type="string" office:string-value="5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ATHAYDE BUO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BARROS BRISOL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 CASTRO PACIELLO"/>
          <table:table-cell office:value-type="string" office:string-value="4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DEVOS DE MELO"/>
          <table:table-cell office:value-type="string" office:string-value="2º PROMOTOR DE JUSTIÇA DE PITANGUEIRA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FONSECA DA MATTA"/>
          <table:table-cell office:value-type="string" office:string-value="2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IMAIZUMI"/>
          <table:table-cell office:value-type="string" office:string-value="2º PROMOTOR DE JUSTIÇA DE ITÁPOLIS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JORDAO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MASSAI"/>
          <table:table-cell office:value-type="string" office:string-value="15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PEREZ FERNANDEZ"/>
          <table:table-cell office:value-type="string" office:string-value="9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POZZI"/>
          <table:table-cell office:value-type="string" office:string-value="1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TARGINO DA SILVA"/>
          <table:table-cell office:value-type="string" office:string-value="4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CARLOS EDUARDO TERCAROLLI"/>
          <table:table-cell office:value-type="string" office:string-value="4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CARLOS ELMANO EUSTACHI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ERNANI CONSTANT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FERNANDES SANDRIN"/>
          <table:table-cell office:value-type="string" office:string-value="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ARLOS FRANCISCO BEZERRA DA ROCHA BANDEIRA LI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FREDERICO COELHO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GILBERTO MENEZELLO ROMANI"/>
          <table:table-cell office:value-type="string" office:string-value="5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CARLOS GRAC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APARECIDO RINARD"/>
          <table:table-cell office:value-type="string" office:string-value="2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FOCESI SAMPAIO"/>
          <table:table-cell office:value-type="string" office:string-value="2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FONTANELLI PEREIRA"/>
          <table:table-cell office:value-type="string" office:string-value="6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GASPAROTO"/>
          <table:table-cell office:value-type="string" office:string-value="2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MACIEL"/>
          <table:table-cell office:value-type="string" office:string-value="6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MUND"/>
          <table:table-cell office:value-type="string" office:string-value="4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RLOS HENRIQUE PRESTES CAMARGO"/>
          <table:table-cell office:value-type="string" office:string-value="1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CARLOS IRAHY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ISKE NAKAMU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JOAO EDUARDO SEN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LEONARDO MARTINS DA SILVA"/>
          <table:table-cell office:value-type="string" office:string-value="1º PROMOTOR DE JUSTIÇA SUBSTITUTO DA 36ª CIRCUNSCRIÇÃO JUDICIÁRIA (ARAÇATUBA)"/>
          <table:table-cell table:number-columns-repeated="16380"/>
        </table:table-row>
        <table:table-row>
          <table:table-cell table:number-columns-repeated="2"/>
          <table:table-cell office:value-type="string" office:string-value="CARLOS MACAYOCHI DE OLIVEIRA OTUSKI"/>
          <table:table-cell office:value-type="string" office:string-value="5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CARLOS PAULO TRAVAIN FILHO"/>
          <table:table-cell office:value-type="string" office:string-value="5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CARLOS RENATO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ENATO FERREIRA ZANINI"/>
          <table:table-cell office:value-type="string" office:string-value="1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BARRE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BARROS CER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MARANGONI TALARI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ROBERTO SIMI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RLOS SCHELINI CESAR"/>
          <table:table-cell office:value-type="string" office:string-value="PROMOTOR DE JUSTIÇA DE ROSEIRA"/>
          <table:table-cell table:number-columns-repeated="16380"/>
        </table:table-row>
        <table:table-row>
          <table:table-cell table:number-columns-repeated="2"/>
          <table:table-cell office:value-type="string" office:string-value="CARLOS SERGIO RODRIGUES HOR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LOS SERGIO RODRIGUES HORTA FILHO"/>
          <table:table-cell office:value-type="string" office:string-value="1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CARMEN BEATRIZ APARECIDA U SELINGARDI GUARD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RMEN LUCIA PANTALEAO DE MELLO CORNACCHIONI"/>
          <table:table-cell office:value-type="string" office:string-value="2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CARMEN NATALIA ALVES TANIKAWA"/>
          <table:table-cell office:value-type="string" office:string-value="6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CARMEN PAVAO CAMILO PASTORELO KFOURI"/>
          <table:table-cell office:value-type="string" office:string-value="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AROL REIS LUCAS VIEIRA DA ROS"/>
          <table:table-cell office:value-type="string" office:string-value="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AROLINA AUGUSTO JULIOTTI"/>
          <table:table-cell office:value-type="string" office:string-value="2º PROMOTOR DE JUSTIÇA DE CERQUEIRA CÉSAR"/>
          <table:table-cell table:number-columns-repeated="16380"/>
        </table:table-row>
        <table:table-row>
          <table:table-cell table:number-columns-repeated="2"/>
          <table:table-cell office:value-type="string" office:string-value="CAROLINA CAPOCHIM DA ROZ"/>
          <table:table-cell office:value-type="string" office:string-value="5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CAROLINA CARVALHO FERREIRA ALVES NASSA"/>
          <table:table-cell office:value-type="string" office:string-value="3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CAROLINA GUERRA ZANIN LOPES"/>
          <table:table-cell office:value-type="string" office:string-value="1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CAROLINA LIMA ANSON"/>
          <table:table-cell office:value-type="string" office:string-value="3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CAROLINA RODRIGUEZ DE MENDOZA LOTFI"/>
          <table:table-cell office:value-type="string" office:string-value="10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CASSIANA LUCIA QUERCIO DE BARROS PEREIRA"/>
          <table:table-cell office:value-type="string" office:string-value="2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CASSIANO ANTONIO DE OLIVEIRA"/>
          <table:table-cell office:value-type="string" office:string-value="2º PROMOTOR DE JUSTIÇA DE LORENA"/>
          <table:table-cell table:number-columns-repeated="16380"/>
        </table:table-row>
        <table:table-row>
          <table:table-cell table:number-columns-repeated="2"/>
          <table:table-cell office:value-type="string" office:string-value="CASSIANO GIL ZANCOLLI"/>
          <table:table-cell office:value-type="string" office:string-value="4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CASSIO JUVENAL FA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ASSIO LUIZ BARBOSA DE PAULA TEIXEIRA"/>
          <table:table-cell office:value-type="string" office:string-value="1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CASSIO MONA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ASSIO MURILO SCHIAVO"/>
          <table:table-cell office:value-type="string" office:string-value="4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ASSIO ROBERTO CONSERINO"/>
          <table:table-cell office:value-type="string" office:string-value="10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ASSIO SERRA SARTORI"/>
          <table:table-cell office:value-type="string" office:string-value="PROMOTOR DE JUSTIÇA DE BROTAS"/>
          <table:table-cell table:number-columns-repeated="16380"/>
        </table:table-row>
        <table:table-row>
          <table:table-cell table:number-columns-repeated="2"/>
          <table:table-cell office:value-type="string" office:string-value="CATIA APARECIDA DE SOUSA MODOLO"/>
          <table:table-cell office:value-type="string" office:string-value="2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CAUA NOGUEIRA DE ARAUJO"/>
          <table:table-cell office:value-type="string" office:string-value="2º PROMOTOR DE JUSTIÇA SUBSTITUTO DA 51ª CIRCUNSCRIÇÃO JUDICIÁRIA (CARAGUATATUBA)"/>
          <table:table-cell table:number-columns-repeated="16380"/>
        </table:table-row>
        <table:table-row>
          <table:table-cell table:number-columns-repeated="2"/>
          <table:table-cell office:value-type="string" office:string-value="CECILIA FREITAS RIBEIRO"/>
          <table:table-cell office:value-type="string" office:string-value="5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CECILIA MARIA DENSER DE SA ASTONI"/>
          <table:table-cell office:value-type="string" office:string-value="1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CECILIA MATOS SUSTOVICH"/>
          <table:table-cell office:value-type="string" office:string-value="1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ECILIA PIRONDI GONC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ESTE GABRIEL PEREIRA GEREMIAS"/>
          <table:table-cell office:value-type="string" office:string-value="1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ELESTE LEITE DOS SANTOS"/>
          <table:table-cell office:value-type="string" office:string-value="4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LESTIANY VILLAR DA SILVA"/>
          <table:table-cell office:value-type="string" office:string-value="1º PROMOTOR DE JUSTIÇA DE TREMEMBÉ"/>
          <table:table-cell table:number-columns-repeated="16380"/>
        </table:table-row>
        <table:table-row>
          <table:table-cell table:number-columns-repeated="2"/>
          <table:table-cell office:value-type="string" office:string-value="CELINA DE SAMPAIO G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DE ARRUD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PARI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IO SILVA CASTRO SOBRINHO"/>
          <table:table-cell office:value-type="string" office:string-value="7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CELIO SMITH ANGE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IO SORMA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ISA AGATA LOPES MOTA"/>
          <table:table-cell office:value-type="string" office:string-value="3º PROMOTOR DE JUSTIÇA DE JANDIRA"/>
          <table:table-cell table:number-columns-repeated="16380"/>
        </table:table-row>
        <table:table-row>
          <table:table-cell table:number-columns-repeated="2"/>
          <table:table-cell office:value-type="string" office:string-value="CELSO ARMANDO BARONI RIBEIRO RODRIGUES"/>
          <table:table-cell office:value-type="string" office:string-value="4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CELSO AUGUSTO WERNECK DE REZENDE"/>
          <table:table-cell office:value-type="string" office:string-value="3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CELSO BELLINETT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CECILIO GASPARELLO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CELSO ELIO VANNUZINI"/>
          <table:table-cell office:value-type="string" office:string-value="4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LSO FROES BROCCH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MANZANO DE GODO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LSO MARCIO DA SILVA RAM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RIBEIR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LSO ROCHA CAVALHEIRO"/>
          <table:table-cell office:value-type="string" office:string-value="2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ELSO TOS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SAR BOCUHY BONILHA"/>
          <table:table-cell office:value-type="string" office:string-value="2º PROMOTOR DE JUSTIÇA DE JOSÉ BONIFÁCIO"/>
          <table:table-cell table:number-columns-repeated="16380"/>
        </table:table-row>
        <table:table-row>
          <table:table-cell table:number-columns-repeated="2"/>
          <table:table-cell office:value-type="string" office:string-value="CESAR CRISSIUMA DE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ESAR CRISSIUMA DE FIGUEIRE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ESAR DARIO MARIANO DA SILVA"/>
          <table:table-cell office:value-type="string" office:string-value="13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SAR PINHEIRO RODRIGUES"/>
          <table:table-cell office:value-type="string" office:string-value="13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ESAR RICARDO MARTINS"/>
          <table:table-cell office:value-type="string" office:string-value="6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CEZAR RODRIGUES MARQUES"/>
          <table:table-cell office:value-type="string" office:string-value="4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CHIROCHI ONK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HOPIN TAVARES DE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HRISTIANO AUGUSTO CORRALES DE ANDRADE"/>
          <table:table-cell office:value-type="string" office:string-value="1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HRISTIANO JORGE SANTOS"/>
          <table:table-cell office:value-type="string" office:string-value="7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CHRISTIANO JOSE DE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HRISTIANO JOSE POLTRONIERI DE CAMPOS"/>
          <table:table-cell office:value-type="string" office:string-value="4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CICERO AUGUSTO TOLEDO VALL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ICERO JOSE DE MORAIS"/>
          <table:table-cell office:value-type="string" office:string-value="4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CID TAVARES PEREIRA CALDAS MESQUI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ILDO GIO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INTHIA GONÇALVES PEREIRA"/>
          <table:table-cell office:value-type="string" office:string-value="3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INTHIA MARIA CHIAVONE GRUBER"/>
          <table:table-cell office:value-type="string" office:string-value="4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CINTIA MARANGONI"/>
          <table:table-cell office:value-type="string" office:string-value="3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INTIA MICHIKO BERGAMO"/>
          <table:table-cell office:value-type="string" office:string-value="12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CLAUDEMIR APARECIDO DE OLIVEIRA"/>
          <table:table-cell office:value-type="string" office:string-value="8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LAUDEMIR BATTALINI"/>
          <table:table-cell office:value-type="string" office:string-value="9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LAUDIA APARECIDA JECK GARCIA NUNES DE SOUZA"/>
          <table:table-cell office:value-type="string" office:string-value="4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A CECILIA FEDELI"/>
          <table:table-cell office:value-type="string" office:string-value="5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CLAUDIA EDA BUSSEM"/>
          <table:table-cell office:value-type="string" office:string-value="3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CLAUDIA FERREIRA MAC DOWELL"/>
          <table:table-cell office:value-type="string" office:string-value="126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CLAUDIA HELENA TAMISO FERNANDES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A KRAHENBUHL LEIT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A MARIA BERE"/>
          <table:table-cell office:value-type="string" office:string-value="7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CLAUDIA MARIA BUSSOLIN CURTOLO"/>
          <table:table-cell office:value-type="string" office:string-value="6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CLAUDIA MARIA LICO HABIB TOFANO"/>
          <table:table-cell office:value-type="string" office:string-value="1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CLAUDIA MOREIRA FRANÇA"/>
          <table:table-cell office:value-type="string" office:string-value="4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CLAUDIA PORRO"/>
          <table:table-cell office:value-type="string" office:string-value="5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A RODRIGUES CALDAS LOURENÇAO"/>
          <table:table-cell office:value-type="string" office:string-value="2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CLAUDINEI DE MELO ALVES JUNIOR"/>
          <table:table-cell office:value-type="string" office:string-value="2º PROMOTOR DE JUSTIÇA AUXILIAR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CLAUDIO ANTONIO LOPES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O BONADIA DE SOUZA"/>
          <table:table-cell office:value-type="string" office:string-value="5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CLAUDIO BROCCHETT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CAVALLINI"/>
          <table:table-cell office:value-type="string" office:string-value="2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LAUDIO DE MELLO FERREIRA"/>
          <table:table-cell office:value-type="string" office:string-value="2º PROMOTOR DE JUSTIÇA DE PRESIDENTE EPITÁCIO"/>
          <table:table-cell table:number-columns-repeated="16380"/>
        </table:table-row>
        <table:table-row>
          <table:table-cell table:number-columns-repeated="2"/>
          <table:table-cell office:value-type="string" office:string-value="CLAUDIO EUGENIO REIS BRESSA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FERRAZ DE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AUDIO HENRIQUE BASTOS GIANNINI"/>
          <table:table-cell office:value-type="string" office:string-value="4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LAUDIO JOSE BAPTISTA MORELLI"/>
          <table:table-cell office:value-type="string" office:string-value="1º PROMOTOR DE JUSTIÇA AUXILIAR DE PIRACICABA"/>
          <table:table-cell table:number-columns-repeated="16380"/>
        </table:table-row>
        <table:table-row>
          <table:table-cell table:number-columns-repeated="2"/>
          <table:table-cell office:value-type="string" office:string-value="CLAUDIO LEITE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AUDIO LUIS WATANABE ESCAVASSINI"/>
          <table:table-cell office:value-type="string" office:string-value="11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CLAUDIO ROGERIO FERREIRA"/>
          <table:table-cell office:value-type="string" office:string-value="2º PROMOTOR DE JUSTIÇA AUXILIAR DE ARAÇATUBA"/>
          <table:table-cell table:number-columns-repeated="16380"/>
        </table:table-row>
        <table:table-row>
          <table:table-cell table:number-columns-repeated="2"/>
          <table:table-cell office:value-type="string" office:string-value="CLAUDIO SANTOS DE MORAES"/>
          <table:table-cell office:value-type="string" office:string-value="2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CLAUDIO SANTOS MACHADO"/>
          <table:table-cell office:value-type="string" office:string-value="2º PROMOTOR DE JUSTIÇA DE TUPI PAULISTA"/>
          <table:table-cell table:number-columns-repeated="16380"/>
        </table:table-row>
        <table:table-row>
          <table:table-cell table:number-columns-repeated="2"/>
          <table:table-cell office:value-type="string" office:string-value="CLAUDIO SERGIO ALVES TEIXEIRA"/>
          <table:table-cell office:value-type="string" office:string-value="2º PROMOTOR DE JUSTIÇA DE IGUAPE"/>
          <table:table-cell table:number-columns-repeated="16380"/>
        </table:table-row>
        <table:table-row>
          <table:table-cell table:number-columns-repeated="2"/>
          <table:table-cell office:value-type="string" office:string-value="CLAUDIONOR MENDONÇA DOS SANTOS"/>
          <table:table-cell office:value-type="string" office:string-value="2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CLAUS PAI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EBER PEREIRA DEFINA"/>
          <table:table-cell office:value-type="string" office:string-value="2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CLEBER ROGERIO MASSON"/>
          <table:table-cell office:value-type="string" office:string-value="1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LEBER TAKASHI MURAKAWA"/>
          <table:table-cell office:value-type="string" office:string-value="5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CLEITON LUIS DA SILVA"/>
          <table:table-cell office:value-type="string" office:string-value="5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CLEOMENES JOSE LINAR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EVER RODOLFO CARVALHO VASCONCELOS"/>
          <table:table-cell office:value-type="string" office:string-value="6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LID MENNA BARRETO DE BARROS FALC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ILTON GUIMARAES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DOALDO BATISTA MACIEL"/>
          <table:table-cell office:value-type="string" office:string-value="1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CLODOALDO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DOALDO ZAPPIL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OVIS AIRTON GENT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LOVIS ALBERTO D AC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VIS ALMIR VITAL DE UZE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LOVIS CARDOSO DE SIQUEIRA"/>
          <table:table-cell office:value-type="string" office:string-value="1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CLOVIS DE CASTRO HUMES"/>
          <table:table-cell office:value-type="string" office:string-value="8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CLOVIS GONÇALVES DE OLIVEIRA"/>
          <table:table-cell office:value-type="string" office:string-value="1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CONSTANCE CAROLINE ALBERTINA ALVES TOSELLI"/>
          <table:table-cell office:value-type="string" office:string-value="1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ORINE MIREILLE VINCENT NIMTZ"/>
          <table:table-cell office:value-type="string" office:string-value="2º PROMOTOR DE JUSTIÇA DE MONTE MOR"/>
          <table:table-cell table:number-columns-repeated="16380"/>
        </table:table-row>
        <table:table-row>
          <table:table-cell table:number-columns-repeated="2"/>
          <table:table-cell office:value-type="string" office:string-value="CRISTIANA TOBIAS DE AGUIAR MOELLER STEINER"/>
          <table:table-cell office:value-type="string" office:string-value="7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RISTIANE CARDOSO ROQUE"/>
          <table:table-cell office:value-type="string" office:string-value="16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CRISTIANE CORREA DE SOUZA HILLAL"/>
          <table:table-cell office:value-type="string" office:string-value="2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RISTIANE DE MORAIS RIBEIRO SAMPAIO C. DE CAMARGO BORGES"/>
          <table:table-cell office:value-type="string" office:string-value="1º PROMOTOR DE JUSTIÇA DE MONTE MOR"/>
          <table:table-cell table:number-columns-repeated="16380"/>
        </table:table-row>
        <table:table-row>
          <table:table-cell table:number-columns-repeated="2"/>
          <table:table-cell office:value-type="string" office:string-value="CRISTIANE HELENA LEAO PAR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RISTIANE MELILO DILASCIO MOHMARI DOS SANTOS"/>
          <table:table-cell office:value-type="string" office:string-value="12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ANE PATRICIA CABRINI"/>
          <table:table-cell office:value-type="string" office:string-value="5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CRISTIANE YOKO SHIDA"/>
          <table:table-cell office:value-type="string" office:string-value="3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ANO DE BARROS SANTOS"/>
          <table:table-cell office:value-type="string" office:string-value="1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CRISTIANO PEREIRA MORAES GARCIA"/>
          <table:table-cell office:value-type="string" office:string-value="2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CRISTINA DI GIAIMO CABOCLO"/>
          <table:table-cell office:value-type="string" office:string-value="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CRISTINA GODOY DE ARAUJO FREITAS"/>
          <table:table-cell office:value-type="string" office:string-value="8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CRISTINA HELENA OLIVEIRA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CRISTINA HODAS"/>
          <table:table-cell office:value-type="string" office:string-value="1º PROMOTOR DE JUSTIÇA CRIMINAL DO IPIRANGA"/>
          <table:table-cell table:number-columns-repeated="16380"/>
        </table:table-row>
        <table:table-row>
          <table:table-cell table:number-columns-repeated="2"/>
          <table:table-cell office:value-type="string" office:string-value="CRISTINA PALMA"/>
          <table:table-cell office:value-type="string" office:string-value="1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CRISTINA TRAVALINI DE ABREU"/>
          <table:table-cell office:value-type="string" office:string-value="3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CYNTHIA BRUETTO RODRIGUES DE MORAES"/>
          <table:table-cell office:value-type="string" office:string-value="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CYNTHIA CASSEB NASCIMBEN GALLI"/>
          <table:table-cell office:value-type="string" office:string-value="4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CYNTHIA PARDO ANDRADE AMARAL"/>
          <table:table-cell office:value-type="string" office:string-value="3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CYRDEMIA DA GAMA BO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CYRO SOUZA TEIXEIRA DE CARVALHO NETO"/>
          <table:table-cell office:value-type="string" office:string-value="1º PROMOTOR DE JUSTIÇA DE BURITAMA"/>
          <table:table-cell table:number-columns-repeated="16380"/>
        </table:table-row>
        <table:table-row>
          <table:table-cell table:number-columns-repeated="2"/>
          <table:table-cell office:value-type="string" office:string-value="DAIANA DEGASPERI COTE GIL"/>
          <table:table-cell office:value-type="string" office:string-value="1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LILA CARVALHO CIRILO"/>
          <table:table-cell office:value-type="string" office:string-value="1º PROMOTOR DE JUSTIÇA SUBSTITUTO DA 50ª CIRCUNSCRIÇÃO JUDICIÁRIA (SÃO JOÃO DA BOA VISTA)"/>
          <table:table-cell table:number-columns-repeated="16380"/>
        </table:table-row>
        <table:table-row>
          <table:table-cell table:number-columns-repeated="2"/>
          <table:table-cell office:value-type="string" office:string-value="DALMIR RADICCHI"/>
          <table:table-cell office:value-type="string" office:string-value="3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DALMO RANGEL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LVA TERES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MASIO EVANGELISTA DE JESU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NIEL ARDEVINO FONSECA DO NASCIMENTO"/>
          <table:table-cell office:value-type="string" office:string-value="2º PROMOTOR DE JUSTIÇA DE ORLÂNDIA"/>
          <table:table-cell table:number-columns-repeated="16380"/>
        </table:table-row>
        <table:table-row>
          <table:table-cell table:number-columns-repeated="2"/>
          <table:table-cell office:value-type="string" office:string-value="DANIEL AUGUSTO CAVALARO"/>
          <table:table-cell office:value-type="string" office:string-value="5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DANIEL AZADINHO PALMEZAN CALDERARO"/>
          <table:table-cell office:value-type="string" office:string-value="5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DANIEL COTTONI"/>
          <table:table-cell office:value-type="string" office:string-value="3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DANIEL FONTANA"/>
          <table:table-cell office:value-type="string" office:string-value="1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DANIEL GRUENWALD LEPINE"/>
          <table:table-cell office:value-type="string" office:string-value="3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DANIEL GUSTAVO COSTA MARTORI"/>
          <table:table-cell office:value-type="string" office:string-value="2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DANIEL HENRIQUE SILVA MIRANDA"/>
          <table:table-cell office:value-type="string" office:string-value="4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DANIEL ISAAC FRIEDMANN"/>
          <table:table-cell office:value-type="string" office:string-value="15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DANIEL ISIDIO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NIEL JOSE DE ANGELIS"/>
          <table:table-cell office:value-type="string" office:string-value="10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DANIEL LEME DE ARRUDA"/>
          <table:table-cell office:value-type="string" office:string-value="1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DANIEL MAGALHAES ALBUQUERQUE SILVA"/>
          <table:table-cell office:value-type="string" office:string-value="4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DANIEL MENEZES DA ROCHA CRIOULO"/>
          <table:table-cell office:value-type="string" office:string-value="1º PROMOTOR DE JUSTIÇA SUBSTITUTO DA 37ª CIRCUNSCRIÇÃO JUDICIÁRIA (ANDRADINA)"/>
          <table:table-cell table:number-columns-repeated="16380"/>
        </table:table-row>
        <table:table-row>
          <table:table-cell table:number-columns-repeated="2"/>
          <table:table-cell office:value-type="string" office:string-value="DANIEL PASSANEZI PEGORARO"/>
          <table:table-cell office:value-type="string" office:string-value="2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DANIEL PORTO GODINHO DA SILVA"/>
          <table:table-cell office:value-type="string" office:string-value="1º PROMOTOR DE JUSTIÇA DE REGISTRO"/>
          <table:table-cell table:number-columns-repeated="16380"/>
        </table:table-row>
        <table:table-row>
          <table:table-cell table:number-columns-repeated="2"/>
          <table:table-cell office:value-type="string" office:string-value="DANIEL PRADO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NIEL RIBEIRO DA SILVA"/>
          <table:table-cell office:value-type="string" office:string-value="3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DANIEL ROBERTO FINK"/>
          <table:table-cell office:value-type="string" office:string-value="1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ANIEL RODRIGUES DE MACEDO"/>
          <table:table-cell office:value-type="string" office:string-value="2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DANIEL SANTERINI CAIADO"/>
          <table:table-cell office:value-type="string" office:string-value="1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DANIEL SERRA AZUL GUIMARAES"/>
          <table:table-cell office:value-type="string" office:string-value="4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DANIEL TADEU DOS SANTOS MANO"/>
          <table:table-cell office:value-type="string" office:string-value="2º PROMOTOR DE JUSTIÇA DE MARTINÓPOLIS"/>
          <table:table-cell table:number-columns-repeated="16380"/>
        </table:table-row>
        <table:table-row>
          <table:table-cell table:number-columns-repeated="2"/>
          <table:table-cell office:value-type="string" office:string-value="DANIEL TOSTA DE FREITAS"/>
          <table:table-cell office:value-type="string" office:string-value="4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DANIEL ZULIAN"/>
          <table:table-cell office:value-type="string" office:string-value="PROMOTOR DE JUSTIÇA DE COSMÓPOLIS"/>
          <table:table-cell table:number-columns-repeated="16380"/>
        </table:table-row>
        <table:table-row>
          <table:table-cell table:number-columns-repeated="2"/>
          <table:table-cell office:value-type="string" office:string-value="DANIELA ANGELI RIBEIRO VALLADA"/>
          <table:table-cell office:value-type="string" office:string-value="2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DANIELA BALDAN REIN"/>
          <table:table-cell office:value-type="string" office:string-value="1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DANIELA CRISTINA RIOS GONÇALVES"/>
          <table:table-cell office:value-type="string" office:string-value="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DANIELA DERMENDJIAN DUPRAT AVELLAR"/>
          <table:table-cell office:value-type="string" office:string-value="1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DANIELA DOMINGUES HRISTOV"/>
          <table:table-cell office:value-type="string" office:string-value="1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DANIELA HASHIMOTO"/>
          <table:table-cell office:value-type="string" office:string-value="6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DANIELA ITO ECHEVERRIA"/>
          <table:table-cell office:value-type="string" office:string-value="3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DANIELA MERINO ALHADEF"/>
          <table:table-cell office:value-type="string" office:string-value="1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DANIELA MICHELE SANTOS NEVES"/>
          <table:table-cell office:value-type="string" office:string-value="3º PROMOTOR DE JUSTIÇA SUBSTITUTO DA 46ª CIRCUNSCRIÇÃO JUDICIÁRIA (SÃO JOSÉ DOS CAMPOS)"/>
          <table:table-cell table:number-columns-repeated="16380"/>
        </table:table-row>
        <table:table-row>
          <table:table-cell table:number-columns-repeated="2"/>
          <table:table-cell office:value-type="string" office:string-value="DANIELA MOYSES DA SILVEIRA FAVARO"/>
          <table:table-cell office:value-type="string" office:string-value="3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NIELA PRIANTE BELLINI"/>
          <table:table-cell office:value-type="string" office:string-value="2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DANIELA RANGEL CUNHA AMADEI"/>
          <table:table-cell office:value-type="string" office:string-value="2º PROMOTOR DE JUSTIÇA AUXILIAR DE TAUBATÉ"/>
          <table:table-cell table:number-columns-repeated="16380"/>
        </table:table-row>
        <table:table-row>
          <table:table-cell table:number-columns-repeated="2"/>
          <table:table-cell office:value-type="string" office:string-value="DANIELA REIS PASTORELLO MATOS DA SILVA"/>
          <table:table-cell office:value-type="string" office:string-value="6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DANIELA ROMANELLI DA SILVA"/>
          <table:table-cell office:value-type="string" office:string-value="3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DANIELA VIDAL MILIONI GONÇALVES"/>
          <table:table-cell office:value-type="string" office:string-value="2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DANIELE MACIEL DA SILVA"/>
          <table:table-cell office:value-type="string" office:string-value="2º PROMOTOR DE JUSTIÇA DE SANTANA DE PARNAÍBA"/>
          <table:table-cell table:number-columns-repeated="16380"/>
        </table:table-row>
        <table:table-row>
          <table:table-cell table:number-columns-repeated="2"/>
          <table:table-cell office:value-type="string" office:string-value="DANIELE RAMIA NEGRAO DIAS BRANDAO"/>
          <table:table-cell office:value-type="string" office:string-value="3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DANIELE VOLPATO SORDI DE CARVALHO CAMPOS"/>
          <table:table-cell office:value-type="string" office:string-value="5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DANIELLA DI GREGORIO LANDER KENWORTHY"/>
          <table:table-cell office:value-type="string" office:string-value="5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DANIELLE CASTANHEIRA DE OLIVEIRA"/>
          <table:table-cell office:value-type="string" office:string-value="1º PROMOTOR DE JUSTIÇA SUBSTITUTO DA 33ª CIRCUNSCRIÇÃO JUDICIÁRIA (JAÚ)"/>
          <table:table-cell table:number-columns-repeated="16380"/>
        </table:table-row>
        <table:table-row>
          <table:table-cell table:number-columns-repeated="2"/>
          <table:table-cell office:value-type="string" office:string-value="DANILO KEITI GOTO"/>
          <table:table-cell office:value-type="string" office:string-value="PROMOTOR DE JUSTIÇA DE CAJATI"/>
          <table:table-cell table:number-columns-repeated="16380"/>
        </table:table-row>
        <table:table-row>
          <table:table-cell table:number-columns-repeated="2"/>
          <table:table-cell office:value-type="string" office:string-value="DANILO ORLANDO PUGLIESI"/>
          <table:table-cell office:value-type="string" office:string-value="PROMOTOR DE JUSTIÇA DE MACAUBAL"/>
          <table:table-cell table:number-columns-repeated="16380"/>
        </table:table-row>
        <table:table-row>
          <table:table-cell table:number-columns-repeated="2"/>
          <table:table-cell office:value-type="string" office:string-value="DANILO PALAMONE AGUDO ROMAO"/>
          <table:table-cell office:value-type="string" office:string-value="3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NILO ROBERTO MENDES"/>
          <table:table-cell office:value-type="string" office:string-value="6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ARCI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CY PAULILLO DOS PASS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IO BANDI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IO DE ABREU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RLAN DALTON MARQUES"/>
          <table:table-cell office:value-type="string" office:string-value="8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DARLY VIG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AURY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URY DE PAUL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AVID CURY JUNIOR"/>
          <table:table-cell office:value-type="string" office:string-value="2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DAWDSON MEL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BORA ANDERSON"/>
          <table:table-cell office:value-type="string" office:string-value="2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DEBORA BERTOLINI FERREIRA SIMONETTI"/>
          <table:table-cell office:value-type="string" office:string-value="6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DEBORA BEZERRA DE MENEZES"/>
          <table:table-cell office:value-type="string" office:string-value="8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DEBORA DE CAMARGO ALY"/>
          <table:table-cell office:value-type="string" office:string-value="6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DEBORA ELAINE PAULELLA"/>
          <table:table-cell office:value-type="string" office:string-value="10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BORA MORETTI FUMACH"/>
          <table:table-cell office:value-type="string" office:string-value="3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DEBORA ORSI DUTRA"/>
          <table:table-cell office:value-type="string" office:string-value="2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DEBORAH CRISTINA BENATTI"/>
          <table:table-cell office:value-type="string" office:string-value="9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DEBORAH KELLY AFFONSO"/>
          <table:table-cell office:value-type="string" office:string-value="1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DEBORAH PIERRI"/>
          <table:table-cell office:value-type="string" office:string-value="1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ECIO ANTONIO PIO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CIO FAR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CIO GUEI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ISE MARY GALUTTI"/>
          <table:table-cell office:value-type="string" office:string-value="9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IZA DE PAULA LEITE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LCIO DELARCO"/>
          <table:table-cell office:value-type="string" office:string-value="10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ELCIO GASPEROTTO STOROLLI"/>
          <table:table-cell office:value-type="string" office:string-value="1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DELTON ESTEVES PASTORE"/>
          <table:table-cell office:value-type="string" office:string-value="5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DELVO PINTO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MERVAL FERRAZ DE ARRU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ENILSON DE SOUZA FREITAS"/>
          <table:table-cell office:value-type="string" office:string-value="6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DENIS FABIO MARSOLA"/>
          <table:table-cell office:value-type="string" office:string-value="2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DENIS HENRIQUE SILVA"/>
          <table:table-cell office:value-type="string" office:string-value="3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DENIS PEIXOTO PARRON"/>
          <table:table-cell office:value-type="string" office:string-value="9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DENISE ALESSANDRA MONTEIRO MENDES"/>
          <table:table-cell office:value-type="string" office:string-value="1º PROMOTOR DE JUSTIÇA DE AMÉRICO BRASILIENSE"/>
          <table:table-cell table:number-columns-repeated="16380"/>
        </table:table-row>
        <table:table-row>
          <table:table-cell table:number-columns-repeated="2"/>
          <table:table-cell office:value-type="string" office:string-value="DENISE CECILIA PAVAN BUORO"/>
          <table:table-cell office:value-type="string" office:string-value="17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DENISE CRISTINA DA SILVA"/>
          <table:table-cell office:value-type="string" office:string-value="PROMOTOR DE JUSTIÇA DE CACONDE"/>
          <table:table-cell table:number-columns-repeated="16380"/>
        </table:table-row>
        <table:table-row>
          <table:table-cell table:number-columns-repeated="2"/>
          <table:table-cell office:value-type="string" office:string-value="DENISE DE OLIVEIRA NASCIMENTO"/>
          <table:table-cell office:value-type="string" office:string-value="13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DENISE ELIZABETH HERRERA"/>
          <table:table-cell office:value-type="string" office:string-value="12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DENISE LUZIA ALMEIDA BED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ENNY ANGELO DA SILVA DE CAROLI"/>
          <table:table-cell office:value-type="string" office:string-value="4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DIANA MARIA SILVA BRAUS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DIB JORGE NETO"/>
          <table:table-cell office:value-type="string" office:string-value="7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DIEGO ANTONIO BISCO LELIS"/>
          <table:table-cell office:value-type="string" office:string-value="2º PROMOTOR DE JUSTIÇA DE GUAÍRA"/>
          <table:table-cell table:number-columns-repeated="16380"/>
        </table:table-row>
        <table:table-row>
          <table:table-cell table:number-columns-repeated="2"/>
          <table:table-cell office:value-type="string" office:string-value="DIEGO DUTRA GOULART"/>
          <table:table-cell office:value-type="string" office:string-value="2º PROMOTOR DE JUSTIÇA DE JANDIRA"/>
          <table:table-cell table:number-columns-repeated="16380"/>
        </table:table-row>
        <table:table-row>
          <table:table-cell table:number-columns-repeated="2"/>
          <table:table-cell office:value-type="string" office:string-value="DIEGO RAFAEL DO AMARAL MONTANHEIRO"/>
          <table:table-cell office:value-type="string" office:string-value="4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DILCE HELENA BROCCHI DE OLIVEIRA PADUA PRESTES"/>
          <table:table-cell office:value-type="string" office:string-value="4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DILSON SANTIAGO DE SOUZA"/>
          <table:table-cell office:value-type="string" office:string-value="1º PROMOTOR DE JUSTIÇA AUXILIAR DE FRANCA"/>
          <table:table-cell table:number-columns-repeated="16380"/>
        </table:table-row>
        <table:table-row>
          <table:table-cell table:number-columns-repeated="2"/>
          <table:table-cell office:value-type="string" office:string-value="DIMAS EDUARDO RAM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IMITRIOS EUGENIO BUERI"/>
          <table:table-cell office:value-type="string" office:string-value="1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DINARTE FELIX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IOGO PACINI DE MEDEIROS E ALBUQUERQUE"/>
          <table:table-cell office:value-type="string" office:string-value="3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DIRCEU SORDI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JALMA LUCIO GABRIEL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JALMA MARINHO CUNHA FILHO"/>
          <table:table-cell office:value-type="string" office:string-value="9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DJALMA MOREIR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OMINGOS ANTONIO JESU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OMINGOS CALDE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ONISETE TAVARES MORAES OLIVEIRA"/>
          <table:table-cell office:value-type="string" office:string-value="2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DORA BUSSAB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ORA MARTIN STRILICHERK"/>
          <table:table-cell office:value-type="string" office:string-value="3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DORIO SAMPAIO DIAS"/>
          <table:table-cell office:value-type="string" office:string-value="5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DOSMAR SANDRO VALERI"/>
          <table:table-cell office:value-type="string" office:string-value="9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DOUGLAS TADEU DE CIC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RAUSIO LUCIO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LCE MARIA GOYOS SICO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DULCE MARIA MONA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RVAL CINTRA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DURVAL DE ANDRADA E 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BNEZER SALGADO SOARES"/>
          <table:table-cell office:value-type="string" office:string-value="5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EGAR MARTINS SEGAL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EDENILSON POLON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ER DO LAGO MENDES FERREIRA"/>
          <table:table-cell office:value-type="string" office:string-value="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ER SEGURA"/>
          <table:table-cell office:value-type="string" office:string-value="10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GARD MOREIRA DA SILVA"/>
          <table:table-cell office:value-type="string" office:string-value="3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EDGARD PEREIRA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 CABRERA RODE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 FONSECA LAGO"/>
          <table:table-cell office:value-type="string" office:string-value="2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EDILSON MOUGENOT BONFIM"/>
          <table:table-cell office:value-type="string" office:string-value="14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IS MILA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ISON LUIZ DE CAMP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SON MORAIS BLAGIT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IVON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IVON TEIXEIRA JUNIOR"/>
          <table:table-cell office:value-type="string" office:string-value="21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EDMILSON MARCHI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NILSON ANDRADE ARRAES DE MELO"/>
          <table:table-cell office:value-type="string" office:string-value="9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ALVES DA COSTA"/>
          <table:table-cell office:value-type="string" office:string-value="3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EDSON CASTRO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CORREA BATISTA"/>
          <table:table-cell office:value-type="string" office:string-value="2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EDSON DE OLIVEIR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SON EDMIR VE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JOSE MENEGHE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SON JOSE RAFAEL"/>
          <table:table-cell office:value-type="string" office:string-value="6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MUNHOZ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RAMACHOTI FERREIRA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SORRIL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SON SPINA FERTONANI"/>
          <table:table-cell office:value-type="string" office:string-value="12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SON TONINI OLIVEIRA"/>
          <table:table-cell office:value-type="string" office:string-value="PROMOTOR DE JUSTIÇA DE URUPÊS"/>
          <table:table-cell table:number-columns-repeated="16380"/>
        </table:table-row>
        <table:table-row>
          <table:table-cell table:number-columns-repeated="2"/>
          <table:table-cell office:value-type="string" office:string-value="EDUARDO ADOLFO VIESI VELOCC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AMARAL MACHADO DE ARAUJ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ANTONIO TAVES ROME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ARAUJO DA SILVA"/>
          <table:table-cell office:value-type="string" office:string-value="1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AUGUSTO VELLOSO ROOS NETO"/>
          <table:table-cell office:value-type="string" office:string-value="1º PROMOTOR DE JUSTIÇA DE ITÁPOLIS"/>
          <table:table-cell table:number-columns-repeated="16380"/>
        </table:table-row>
        <table:table-row>
          <table:table-cell table:number-columns-repeated="2"/>
          <table:table-cell office:value-type="string" office:string-value="EDUARDO CAETANO QUEROBIM"/>
          <table:table-cell office:value-type="string" office:string-value="2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EDUARDO CARVALHO DE VASCONCELL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DIAS BRANDAO"/>
          <table:table-cell office:value-type="string" office:string-value="1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EDUARDO DIAS DE SOUZA FERREIRA"/>
          <table:table-cell office:value-type="string" office:string-value="4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FERREIRA VALERIO"/>
          <table:table-cell office:value-type="string" office:string-value="2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EDUARDO FRANCISCO CRESP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FRANCISCO DOS SANTOS JUNIOR"/>
          <table:table-cell office:value-type="string" office:string-value="17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EDUARDO GARCIA DE QUEIRO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GONÇALVES DE SALLES"/>
          <table:table-cell office:value-type="string" office:string-value="7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EDUARDO HENRIQUE AMANCIO DE SOUZA"/>
          <table:table-cell office:value-type="string" office:string-value="5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EDUARDO HENRIQUE BALBINO PASQUA"/>
          <table:table-cell office:value-type="string" office:string-value="PROMOTOR DE JUSTIÇA DE RIO DAS PEDRAS"/>
          <table:table-cell table:number-columns-repeated="16380"/>
        </table:table-row>
        <table:table-row>
          <table:table-cell table:number-columns-repeated="2"/>
          <table:table-cell office:value-type="string" office:string-value="EDUARDO HIROSHI SHINTANI"/>
          <table:table-cell office:value-type="string" office:string-value="4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EDUARDO JOSE DAHER ZACHARIAS"/>
          <table:table-cell office:value-type="string" office:string-value="3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EDUARDO LOPES BARBOSA DE SOUZA"/>
          <table:table-cell office:value-type="string" office:string-value="10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LUIZ MICHELAN CAMPANA"/>
          <table:table-cell office:value-type="string" office:string-value="5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EDUARDO MACIEL CRESPILHO"/>
          <table:table-cell office:value-type="string" office:string-value="2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EDUARDO MANSANO BAUM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MARCELO MISTRORIGO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MARTIN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MARTINS BOIATI"/>
          <table:table-cell office:value-type="string" office:string-value="4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EDUARDO OLAVO NEVES CANTO NETO"/>
          <table:table-cell office:value-type="string" office:string-value="4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DUARDO PEREIRA DE SOUZA GOMES"/>
          <table:table-cell office:value-type="string" office:string-value="3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EDUARDO RHEINGANTZ"/>
          <table:table-cell office:value-type="string" office:string-value="1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DUARDO ROBERTO ALCANTARA DEL CAMPO"/>
          <table:table-cell office:value-type="string" office:string-value="4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SILVEIRA MEL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DUARDO SOARES AMARAL"/>
          <table:table-cell office:value-type="string" office:string-value="7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EDUARDO TOSTES"/>
          <table:table-cell office:value-type="string" office:string-value="3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EDUARDO ULIAN"/>
          <table:table-cell office:value-type="string" office:string-value="4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DUARDO VASCONCELLOS MAT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DUARDO WANSSA DE CARVALHO"/>
          <table:table-cell office:value-type="string" office:string-value="PROMOTOR DE JUSTIÇA DE URÂNIA"/>
          <table:table-cell table:number-columns-repeated="16380"/>
        </table:table-row>
        <table:table-row>
          <table:table-cell table:number-columns-repeated="2"/>
          <table:table-cell office:value-type="string" office:string-value="EDWARD FERR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IRIRI CARVALHO VASCONCELL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AINE CRISTINE CABRINI HERNANDEZ JOSE"/>
          <table:table-cell office:value-type="string" office:string-value="9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ELAINE MARIA BARREIRA GARCIA"/>
          <table:table-cell office:value-type="string" office:string-value="2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AINE TABORDA DE AVI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CIO NE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 ROBERTO COSTA NEVES BUCHA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NA FALEIROS VENDRAMINI CARNEIRO"/>
          <table:table-cell office:value-type="string" office:string-value="11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FIGUEIRA DE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NA GUILLAUMON LOPES VIEIRA"/>
          <table:table-cell office:value-type="string" office:string-value="11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KOMESU LIMA"/>
          <table:table-cell office:value-type="string" office:string-value="2º PROMOTOR DE JUSTIÇA DE PROMISSÃO"/>
          <table:table-cell table:number-columns-repeated="16380"/>
        </table:table-row>
        <table:table-row>
          <table:table-cell table:number-columns-repeated="2"/>
          <table:table-cell office:value-type="string" office:string-value="ELIANA LEONEL FERREIRA"/>
          <table:table-cell office:value-type="string" office:string-value="2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IANA MARIA MALUF SANSEVERINO"/>
          <table:table-cell office:value-type="string" office:string-value="4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MONTEMAG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IANA PASSARELLI"/>
          <table:table-cell office:value-type="string" office:string-value="11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A SILVIA DE MELO E SOUSA MALTA MOREIRA SCUCUGLIA"/>
          <table:table-cell office:value-type="string" office:string-value="1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ELIANE APARECIDA TASSO BOTKOWSKI"/>
          <table:table-cell office:value-type="string" office:string-value="10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IANE CRISTINA ZERATI"/>
          <table:table-cell office:value-type="string" office:string-value="2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ELIANE MARIA CABOCLO CAPPELLINI"/>
          <table:table-cell office:value-type="string" office:string-value="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ELIAS ANTONIO JACOB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AS FRANCISCO BARACAT CHAIB"/>
          <table:table-cell office:value-type="string" office:string-value="1º PROMOTOR DE JUSTIÇA DE SOCORRO"/>
          <table:table-cell table:number-columns-repeated="16380"/>
        </table:table-row>
        <table:table-row>
          <table:table-cell table:number-columns-repeated="2"/>
          <table:table-cell office:value-type="string" office:string-value="ELIEL RAMOS MAURIC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KA KANO"/>
          <table:table-cell office:value-type="string" office:string-value="PROMOTOR DE JUSTICA (2a. ENTRANCIA)"/>
          <table:table-cell table:number-columns-repeated="16380"/>
        </table:table-row>
        <table:table-row>
          <table:table-cell table:number-columns-repeated="2"/>
          <table:table-cell office:value-type="string" office:string-value="ELIO DALDEGAN JUNIOR"/>
          <table:table-cell office:value-type="string" office:string-value="1º PROMOTOR DE JUSTIÇA DE SANTA RITA DO PASSA QUATRO"/>
          <table:table-cell table:number-columns-repeated="16380"/>
        </table:table-row>
        <table:table-row>
          <table:table-cell table:number-columns-repeated="2"/>
          <table:table-cell office:value-type="string" office:string-value="ELIO DE SOUZA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ISA DE DIVITIIS CAMUZZO"/>
          <table:table-cell office:value-type="string" office:string-value="2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ELISA VODOPIVES PFEIL GOMES PEREIRA"/>
          <table:table-cell office:value-type="string" office:string-value="4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ELISEU FLORENTINO MO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ISEU JOSE BERARDO GONÇALVES"/>
          <table:table-cell office:value-type="string" office:string-value="9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ELMO EDUARDO MOREIRA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OISA BAISSARDO GAGLIARDI"/>
          <table:table-cell office:value-type="string" office:string-value="9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LOISA DE SOUSA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LOISA VIRGILI CANCI FRANCO"/>
          <table:table-cell office:value-type="string" office:string-value="1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ELOY OJEA GOMES"/>
          <table:table-cell office:value-type="string" office:string-value="8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ELPIDIO EDSON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LVECIO DE FARIA BARBOSA"/>
          <table:table-cell office:value-type="string" office:string-value="3º PROMOTOR DE JUSTIÇA CRIMINA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EMANOEL LONGO DOS SANTOS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MERSON MARTINS ALVES"/>
          <table:table-cell office:value-type="string" office:string-value="1º PROMOTOR DE JUSTIÇA DE VOTORANTIM"/>
          <table:table-cell table:number-columns-repeated="16380"/>
        </table:table-row>
        <table:table-row>
          <table:table-cell table:number-columns-repeated="2"/>
          <table:table-cell office:value-type="string" office:string-value="EMILIO FAUSTO CHAVES POL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NILSON DAVID KOMONO"/>
          <table:table-cell office:value-type="string" office:string-value="2º PROMOTOR DE JUSTIÇA AUXILIAR DE BAURU"/>
          <table:table-cell table:number-columns-repeated="16380"/>
        </table:table-row>
        <table:table-row>
          <table:table-cell table:number-columns-repeated="2"/>
          <table:table-cell office:value-type="string" office:string-value="ENIO DE TOLEDO PIZA TEBECHERANI"/>
          <table:table-cell office:value-type="string" office:string-value="7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NRICO PAISANO"/>
          <table:table-cell office:value-type="string" office:string-value="PROMOTOR DE JUSTIÇA DE CERQUILHO"/>
          <table:table-cell table:number-columns-repeated="16380"/>
        </table:table-row>
        <table:table-row>
          <table:table-cell table:number-columns-repeated="2"/>
          <table:table-cell office:value-type="string" office:string-value="ENZO DE ALMEIDA CARRARA BONCOMPAGNI"/>
          <table:table-cell office:value-type="string" office:string-value="6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ERALDO BARTOLOMEU CIDREIRA REBOUC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RICA JULIANA PHILIPI"/>
          <table:table-cell office:value-type="string" office:string-value="5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ERICSON CAMPOS DE CASTILHO"/>
          <table:table-cell office:value-type="string" office:string-value="1º PROMOTOR DE JUSTIÇA DE AGUDOS"/>
          <table:table-cell table:number-columns-repeated="16380"/>
        </table:table-row>
        <table:table-row>
          <table:table-cell table:number-columns-repeated="2"/>
          <table:table-cell office:value-type="string" office:string-value="ERIKA ANGELI SPINETTI"/>
          <table:table-cell office:value-type="string" office:string-value="3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ERIKA PUCCI DA COSTA LEAL"/>
          <table:table-cell office:value-type="string" office:string-value="16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ERLINDO JUSTINO FORTES SALZ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MENEGILDO NA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NANI DE ALMEIDA PAI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RNANI DE MENEZES VILHENA JUNIOR"/>
          <table:table-cell office:value-type="string" office:string-value="4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ERONIDES APARECIDO RODRIGUES DOS SANTOS"/>
          <table:table-cell office:value-type="string" office:string-value="12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ERTON EVANDRO DE SOUSA DAVID"/>
          <table:table-cell office:value-type="string" office:string-value="1º PROMOTOR DE JUSTIÇA DE ITUVERAVA"/>
          <table:table-cell table:number-columns-repeated="16380"/>
        </table:table-row>
        <table:table-row>
          <table:table-cell table:number-columns-repeated="2"/>
          <table:table-cell office:value-type="string" office:string-value="ESTEFANIA FERRAZZINI PAULIN"/>
          <table:table-cell office:value-type="string" office:string-value="18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ESTEFANO KVASTEK KUMMER"/>
          <table:table-cell office:value-type="string" office:string-value="3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STEVAO LUIS LEMOS JORGE"/>
          <table:table-cell office:value-type="string" office:string-value="3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ETHEL CIPELE"/>
          <table:table-cell office:value-type="string" office:string-value="15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EUCLIDES FERREIRA DA SILV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UDES QUINTINO OLIVEIR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EURICO DE ANDRADE AZEV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EURICO FERRARESI"/>
          <table:table-cell office:value-type="string" office:string-value="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EUVER ROLIM"/>
          <table:table-cell office:value-type="string" office:string-value="8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EVANDRO ORNELAS LEAL"/>
          <table:table-cell office:value-type="string" office:string-value="1º PROMOTOR DE JUSTIÇA AUXILIAR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EVELISE PEDROSO TEIXEIRA PRADO VIEIRA"/>
          <table:table-cell office:value-type="string" office:string-value="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EVELTON DAVID CONTI ISOPPO"/>
          <table:table-cell office:value-type="string" office:string-value="2º PROMOTOR DE JUSTIÇA SUBSTITUTO DA 32ª CIRCUNSCRIÇÃO JUDICIÁRIA (BAURU)"/>
          <table:table-cell table:number-columns-repeated="16380"/>
        </table:table-row>
        <table:table-row>
          <table:table-cell table:number-columns-repeated="2"/>
          <table:table-cell office:value-type="string" office:string-value="EVELYN MOURA VIRGINIO MARTINS"/>
          <table:table-cell office:value-type="string" office:string-value="2º PROMOTOR DE JUSTIÇA DE PORTO FELIZ"/>
          <table:table-cell table:number-columns-repeated="16380"/>
        </table:table-row>
        <table:table-row>
          <table:table-cell table:number-columns-repeated="2"/>
          <table:table-cell office:value-type="string" office:string-value="EVERTON LUIZ ZANELLA"/>
          <table:table-cell office:value-type="string" office:string-value="5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EZEQUIEL VIEIRA DA SILVA"/>
          <table:table-cell office:value-type="string" office:string-value="4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EZIO BENITO FERRIN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BIA CAROLINE DO NASCIMENTO"/>
          <table:table-cell office:value-type="string" office:string-value="PROMOTOR DE JUSTIÇA DE ITIRAPINA"/>
          <table:table-cell table:number-columns-repeated="16380"/>
        </table:table-row>
        <table:table-row>
          <table:table-cell table:number-columns-repeated="2"/>
          <table:table-cell office:value-type="string" office:string-value="FABIANA CAROLINE MOTTA DE ALMEIDA"/>
          <table:table-cell office:value-type="string" office:string-value="15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FABIANA DAL MAS ROCHA PAES"/>
          <table:table-cell office:value-type="string" office:string-value="4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ANA KONDIC ALVES LIMA GOMES"/>
          <table:table-cell office:value-type="string" office:string-value="5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FABIANA LANGELLA MARCHI VILLAR"/>
          <table:table-cell office:value-type="string" office:string-value="3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FABIANA LIMA VIDAL RIO"/>
          <table:table-cell office:value-type="string" office:string-value="1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ABIANA MARIA NOVAES CANATELLI RODRIGUES"/>
          <table:table-cell office:value-type="string" office:string-value="2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FABIANA SABAINE"/>
          <table:table-cell office:value-type="string" office:string-value="7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ABIANE LEVY FOA"/>
          <table:table-cell office:value-type="string" office:string-value="3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ANO AUGUSTO PETEAN"/>
          <table:table-cell office:value-type="string" office:string-value="3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ANO PAVAN SEVERIANO"/>
          <table:table-cell office:value-type="string" office:string-value="12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FABIO ANTONIO GUIMA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ABIO ANTONIO PINESCHI"/>
          <table:table-cell office:value-type="string" office:string-value="4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ABIO ANTONIO XAVIER DE MORAES"/>
          <table:table-cell office:value-type="string" office:string-value="7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FABIO APARECIDO GASQUE"/>
          <table:table-cell office:value-type="string" office:string-value="2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FABIO BRAMBILLA"/>
          <table:table-cell office:value-type="string" office:string-value="5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O GUNÇO KACUTA"/>
          <table:table-cell office:value-type="string" office:string-value="PROMOTOR DE JUSTIÇA DE BURI"/>
          <table:table-cell table:number-columns-repeated="16380"/>
        </table:table-row>
        <table:table-row>
          <table:table-cell table:number-columns-repeated="2"/>
          <table:table-cell office:value-type="string" office:string-value="FABIO HENRIQUE FRANCHI"/>
          <table:table-cell office:value-type="string" office:string-value="16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FABIO JOSE BUENO"/>
          <table:table-cell office:value-type="string" office:string-value="9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 JOSE MATTOSO MISKULIN"/>
          <table:table-cell office:value-type="string" office:string-value="11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FABIO JOSE MOREIRA DOS SANTOS"/>
          <table:table-cell office:value-type="string" office:string-value="2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FABIO LUIS MACHADO GARCEZ"/>
          <table:table-cell office:value-type="string" office:string-value="12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ABIO LUIZ ROS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BIO MENEGUELO SAKAMOTO"/>
          <table:table-cell office:value-type="string" office:string-value="1º PROMOTOR DE JUSTIÇA DE TANABI"/>
          <table:table-cell table:number-columns-repeated="16380"/>
        </table:table-row>
        <table:table-row>
          <table:table-cell table:number-columns-repeated="2"/>
          <table:table-cell office:value-type="string" office:string-value="FABIO PEREZ FERNANDEZ"/>
          <table:table-cell office:value-type="string" office:string-value="2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FABIO RAMAZZINI BECHARA"/>
          <table:table-cell office:value-type="string" office:string-value="5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FABIO ROBERTO ROSSI CONSTANTINI"/>
          <table:table-cell office:value-type="string" office:string-value="1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FABIO ROBERTO SYDOW PINH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ABIO RODRIGUES GOULART"/>
          <table:table-cell office:value-type="string" office:string-value="2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ABIO RODRIGUES LIMA"/>
          <table:table-cell office:value-type="string" office:string-value="18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ABIO SALEM CARVALHO"/>
          <table:table-cell office:value-type="string" office:string-value="16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FABIO TEBECHERANI KALAF"/>
          <table:table-cell office:value-type="string" office:string-value="2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ABIO TOSTA HORNER"/>
          <table:table-cell office:value-type="string" office:string-value="8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ABIO VASCONCELLOS FORTES"/>
          <table:table-cell office:value-type="string" office:string-value="1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 VITAL DE AVILA"/>
          <table:table-cell office:value-type="string" office:string-value="1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FABIOLA APARECIDA CEZARINI"/>
          <table:table-cell office:value-type="string" office:string-value="1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FABIOLA CASTILHO SOFFNER"/>
          <table:table-cell office:value-type="string" office:string-value="2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FABIOLA MORAN FALOPPA"/>
          <table:table-cell office:value-type="string" office:string-value="9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ABIOLA SUCASAS NEGRAO COVAS"/>
          <table:table-cell office:value-type="string" office:string-value="2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ABRICIO MACHADO SILVA"/>
          <table:table-cell office:value-type="string" office:string-value="1º PROMOTOR DE JUSTIÇA DE BARIRI"/>
          <table:table-cell table:number-columns-repeated="16380"/>
        </table:table-row>
        <table:table-row>
          <table:table-cell table:number-columns-repeated="2"/>
          <table:table-cell office:value-type="string" office:string-value="FABRICIO PEREIRA DE OLIVEIRA"/>
          <table:table-cell office:value-type="string" office:string-value="PROMOTOR DE JUSTIÇA DE TAQUARITUBA"/>
          <table:table-cell table:number-columns-repeated="16380"/>
        </table:table-row>
        <table:table-row>
          <table:table-cell table:number-columns-repeated="2"/>
          <table:table-cell office:value-type="string" office:string-value="FABRICIO TOSTA DE FREITAS"/>
          <table:table-cell office:value-type="string" office:string-value="2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FATIMA LIZ BARDELLI"/>
          <table:table-cell office:value-type="string" office:string-value="2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FAUSTO DE BARROS PRIETO"/>
          <table:table-cell office:value-type="string" office:string-value="4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AUSTO ERNANI GONÇALVES JARDIM"/>
          <table:table-cell office:value-type="string" office:string-value="3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FAUSTO FONSECA LAD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AUSTO JUNQUEIRA DE PAULA"/>
          <table:table-cell office:value-type="string" office:string-value="15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AUSTO LUCIANO PANICACCI"/>
          <table:table-cell office:value-type="string" office:string-value="1º PROMOTOR DE JUSTIÇA DE ESPÍRITO SANTO DO PINHAL"/>
          <table:table-cell table:number-columns-repeated="16380"/>
        </table:table-row>
        <table:table-row>
          <table:table-cell table:number-columns-repeated="2"/>
          <table:table-cell office:value-type="string" office:string-value="FAUZI HASSAN CHOUKR"/>
          <table:table-cell office:value-type="string" office:string-value="8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FELICIANO ROBERT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LICIO SY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LIPE BRAGANTINI DE LIMA"/>
          <table:table-cell office:value-type="string" office:string-value="2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FELIPE DUARTE GONÇALVES VENTURA DE PAULA"/>
          <table:table-cell office:value-type="string" office:string-value="6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ELIPE DUARTE PAES BERTOLLI"/>
          <table:table-cell office:value-type="string" office:string-value="2º PROMOTOR DE JUSTIÇA DE VARGEM GRANDE DO SUL"/>
          <table:table-cell table:number-columns-repeated="16380"/>
        </table:table-row>
        <table:table-row>
          <table:table-cell table:number-columns-repeated="2"/>
          <table:table-cell office:value-type="string" office:string-value="FELIPE EDUARDO LEVIT ZILBERMAN"/>
          <table:table-cell office:value-type="string" office:string-value="9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LIPE JOSE ZAMPONI SANTIAGO"/>
          <table:table-cell office:value-type="string" office:string-value="6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ELIPE LOCKE CAVALCAN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LIPE WERMELINGER CAETANO"/>
          <table:table-cell office:value-type="string" office:string-value="3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FERNANDA ALIPERTI COELHO PRADO NEUBERN"/>
          <table:table-cell office:value-type="string" office:string-value="3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ERNANDA BEATRIZ GIL DA SILVA LOPES"/>
          <table:table-cell office:value-type="string" office:string-value="1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FERNANDA CHUSTER PEREIRA HONORIO"/>
          <table:table-cell office:value-type="string" office:string-value="1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A DOLCE"/>
          <table:table-cell office:value-type="string" office:string-value="14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A ELIAS DE CARVALHO"/>
          <table:table-cell office:value-type="string" office:string-value="1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FERNANDA FRANÇA CALIXTO"/>
          <table:table-cell office:value-type="string" office:string-value="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A GOMEZ DAMICO"/>
          <table:table-cell office:value-type="string" office:string-value="PROMOTOR DE JUSTIÇA DE PONTAL"/>
          <table:table-cell table:number-columns-repeated="16380"/>
        </table:table-row>
        <table:table-row>
          <table:table-cell table:number-columns-repeated="2"/>
          <table:table-cell office:value-type="string" office:string-value="FERNANDA GUIMARAES ROLIM BERRETA"/>
          <table:table-cell office:value-type="string" office:string-value="17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FERNANDA HAMADA SEGATTO"/>
          <table:table-cell office:value-type="string" office:string-value="4º PROMOTOR DE JUSTIÇA DE MATÃO"/>
          <table:table-cell table:number-columns-repeated="16380"/>
        </table:table-row>
        <table:table-row>
          <table:table-cell table:number-columns-repeated="2"/>
          <table:table-cell office:value-type="string" office:string-value="FERNANDA KLINGUELFUS LORENA DE MELLO"/>
          <table:table-cell office:value-type="string" office:string-value="2º PROMOTOR DE JUSTIÇA DE ITATIBA"/>
          <table:table-cell table:number-columns-repeated="16380"/>
        </table:table-row>
        <table:table-row>
          <table:table-cell table:number-columns-repeated="2"/>
          <table:table-cell office:value-type="string" office:string-value="FERNANDA LEAO DE ALMEIDA"/>
          <table:table-cell office:value-type="string" office:string-value="5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FERNANDA MARTINS FONTES ROSSI"/>
          <table:table-cell office:value-type="string" office:string-value="1º PROMOTOR DE JUSTIÇA CRIMINAL DO JABAQUARA"/>
          <table:table-cell table:number-columns-repeated="16380"/>
        </table:table-row>
        <table:table-row>
          <table:table-cell table:number-columns-repeated="2"/>
          <table:table-cell office:value-type="string" office:string-value="FERNANDA NAREZI PIMENTEL ROSA"/>
          <table:table-cell office:value-type="string" office:string-value="5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A PEIXOTO CASSIANO"/>
          <table:table-cell office:value-type="string" office:string-value="3º PROMOTOR DE JUSTIÇA DE GARÇA"/>
          <table:table-cell table:number-columns-repeated="16380"/>
        </table:table-row>
        <table:table-row>
          <table:table-cell table:number-columns-repeated="2"/>
          <table:table-cell office:value-type="string" office:string-value="FERNANDA PRISCILLA BERGAMASCHI MORETTI IASSUOKA"/>
          <table:table-cell office:value-type="string" office:string-value="8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A QUEIROZ KARAN FRANCO"/>
          <table:table-cell office:value-type="string" office:string-value="3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ERNANDA RASPANTINI PELLEGRINO"/>
          <table:table-cell office:value-type="string" office:string-value="14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FERNANDA RATCOV BORGES"/>
          <table:table-cell office:value-type="string" office:string-value="3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ERNANDA RIVIERA CZIMMERMANN"/>
          <table:table-cell office:value-type="string" office:string-value="6º PROMOTOR DE JUSTIÇA SUBSTITUTO DA 41ª CIRCUNSCRIÇÃO JUDICIÁRIA (RIBEIRÃO PRETO)"/>
          <table:table-cell table:number-columns-repeated="16380"/>
        </table:table-row>
        <table:table-row>
          <table:table-cell table:number-columns-repeated="2"/>
          <table:table-cell office:value-type="string" office:string-value="FERNANDA SUMI BARBOSA KLEIN GUNNEWIEK"/>
          <table:table-cell office:value-type="string" office:string-value="PROMOTOR DE JUSTIÇA DE CONCHAL"/>
          <table:table-cell table:number-columns-repeated="16380"/>
        </table:table-row>
        <table:table-row>
          <table:table-cell table:number-columns-repeated="2"/>
          <table:table-cell office:value-type="string" office:string-value="FERNANDA TINOCO RAMOS"/>
          <table:table-cell office:value-type="string" office:string-value="PROMOTOR DE JUSTIÇA DE QUELUZ"/>
          <table:table-cell table:number-columns-repeated="16380"/>
        </table:table-row>
        <table:table-row>
          <table:table-cell table:number-columns-repeated="2"/>
          <table:table-cell office:value-type="string" office:string-value="FERNANDA VALESKA ALVARES CLARO"/>
          <table:table-cell office:value-type="string" office:string-value="4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ERNANDO ALBUQUERQUE SOARES DE SOUZA"/>
          <table:table-cell office:value-type="string" office:string-value="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ALVAREZ BELAZ"/>
          <table:table-cell office:value-type="string" office:string-value="6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ERNANDO ANTONIO ABUJAMRA"/>
          <table:table-cell office:value-type="string" office:string-value="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O ANTONIO BARBOSA ROM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ARRUDA"/>
          <table:table-cell office:value-type="string" office:string-value="5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AUGUSTO DE MELLO"/>
          <table:table-cell office:value-type="string" office:string-value="4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PEZ"/>
          <table:table-cell office:value-type="string" office:string-value="10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RLOS BUCK"/>
          <table:table-cell office:value-type="string" office:string-value="7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CARLOS RUDGE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CELIO DE BRITO NOGUEIRA"/>
          <table:table-cell office:value-type="string" office:string-value="7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BOLQUE"/>
          <table:table-cell office:value-type="string" office:string-value="3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BURGHETTI"/>
          <table:table-cell office:value-type="string" office:string-value="2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FERNANDO CESAR DE PAULA"/>
          <table:table-cell office:value-type="string" office:string-value="15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FERNANDO CEZAR BOURGOGNE DE ALMEIDA"/>
          <table:table-cell office:value-type="string" office:string-value="1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FERNANDO COSTA TOURINHO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CRUZ FOCHESATO"/>
          <table:table-cell office:value-type="string" office:string-value="PROMOTOR DE JUSTIÇA DE PINHALZINHO"/>
          <table:table-cell table:number-columns-repeated="16380"/>
        </table:table-row>
        <table:table-row>
          <table:table-cell table:number-columns-repeated="2"/>
          <table:table-cell office:value-type="string" office:string-value="FERNANDO DE ALMEIDA PEDROSO"/>
          <table:table-cell office:value-type="string" office:string-value="6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FERNANDO DE ALMEIDA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DE ANDRADE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FERNANDES FRAGA"/>
          <table:table-cell office:value-type="string" office:string-value="8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FERNANDO FIETZ BRITO"/>
          <table:table-cell office:value-type="string" office:string-value="4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FERNANDO GALINDO ORTEGA"/>
          <table:table-cell office:value-type="string" office:string-value="1º PROMOTOR DE JUSTIÇA DE TUPI PAULISTA"/>
          <table:table-cell table:number-columns-repeated="16380"/>
        </table:table-row>
        <table:table-row>
          <table:table-cell table:number-columns-repeated="2"/>
          <table:table-cell office:value-type="string" office:string-value="FERNANDO GOES GROSS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GRELLA VIEIRA"/>
          <table:table-cell office:value-type="string" office:string-value="2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DE FREITAS SIMOES"/>
          <table:table-cell office:value-type="string" office:string-value="18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DE MORAES ARAUJO"/>
          <table:table-cell office:value-type="string" office:string-value="4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HENRIQUE NAZAR DE ARRUDA"/>
          <table:table-cell office:value-type="string" office:string-value="7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HERNANDEZ JOSE"/>
          <table:table-cell office:value-type="string" office:string-value="11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ERNANDO JOSE GAR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JOSE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JOSE MARTINS"/>
          <table:table-cell office:value-type="string" office:string-value="1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FERNANDO JOSE YAMAGUCHI DOBBE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ERNANDO LUIZ GONCALVES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MASSELI HELENE"/>
          <table:table-cell office:value-type="string" office:string-value="8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FERNANDO NOVELLI BIANCHINI"/>
          <table:table-cell office:value-type="string" office:string-value="7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FERNANDO OLIVEIRA DE CASTRO"/>
          <table:table-cell office:value-type="string" office:string-value="1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FERNANDO PASCOAL LUPO"/>
          <table:table-cell office:value-type="string" office:string-value="2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FERNANDO PASSOS LINARD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PASTORELO KFOURI"/>
          <table:table-cell office:value-type="string" office:string-value="5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FERNANDO PEREIRA DA SILVA"/>
          <table:table-cell office:value-type="string" office:string-value="7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FERNANDO PEREIRA VIANNA NETO"/>
          <table:table-cell office:value-type="string" office:string-value="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FERNANDO PINHO CHIOZZOTTO"/>
          <table:table-cell office:value-type="string" office:string-value="PROMOTOR DE JUSTIÇA DE MIGUELÓPOLIS"/>
          <table:table-cell table:number-columns-repeated="16380"/>
        </table:table-row>
        <table:table-row>
          <table:table-cell table:number-columns-repeated="2"/>
          <table:table-cell office:value-type="string" office:string-value="FERNANDO REVERENDO VIDAL AKAOUI"/>
          <table:table-cell office:value-type="string" office:string-value="16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FERNANDO SOARE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ERNANDO VERNICE DOS ANJOS"/>
          <table:table-cell office:value-type="string" office:string-value="17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FERNANDO YUKIO FUKASSAW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ILIPE DE MELO EUZEBIO"/>
          <table:table-cell office:value-type="string" office:string-value="17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FILIPE TEIXEIRA ANTUNES"/>
          <table:table-cell office:value-type="string" office:string-value="1º PROMOTOR DE JUSTIÇA DE IGARAPAVA"/>
          <table:table-cell table:number-columns-repeated="16380"/>
        </table:table-row>
        <table:table-row>
          <table:table-cell table:number-columns-repeated="2"/>
          <table:table-cell office:value-type="string" office:string-value="FILIPE VIANA DE SANTA ROSA"/>
          <table:table-cell office:value-type="string" office:string-value="2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FILIPPE AUGUSTO VIEIRA DE ANDRADE"/>
          <table:table-cell office:value-type="string" office:string-value="8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FILLIPE DEMETRIO LOPES"/>
          <table:table-cell office:value-type="string" office:string-value="3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FLAMINIO SILVEIRA AMARAL JUNIOR"/>
          <table:table-cell office:value-type="string" office:string-value="5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FLAVIA ALICE CHERUBINI FOGAÇA BRAGA"/>
          <table:table-cell office:value-type="string" office:string-value="10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AVIA CRISTINA MERLINI"/>
          <table:table-cell office:value-type="string" office:string-value="3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LAVIA DE LIMA E MARQUES"/>
          <table:table-cell office:value-type="string" office:string-value="3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FLAVIA FLORES RIGOLO"/>
          <table:table-cell office:value-type="string" office:string-value="4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FLAVIA HELENA GONÇALVES TEIXEIRA"/>
          <table:table-cell office:value-type="string" office:string-value="8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FLAVIA LIAS SGOBI"/>
          <table:table-cell office:value-type="string" office:string-value="6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FLAVIA MARIA GONÇALVES"/>
          <table:table-cell office:value-type="string" office:string-value="10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FLAVIA MARIA JOSE BOVOLIN"/>
          <table:table-cell office:value-type="string" office:string-value="PROMOTOR DE JUSTIÇA DE PIRATININGA"/>
          <table:table-cell table:number-columns-repeated="16380"/>
        </table:table-row>
        <table:table-row>
          <table:table-cell table:number-columns-repeated="2"/>
          <table:table-cell office:value-type="string" office:string-value="FLAVIA MENDES PEREIRA RIVELLI CAÇADOR"/>
          <table:table-cell office:value-type="string" office:string-value="2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FLAVIA TRAVAGLINI ZULIAN"/>
          <table:table-cell office:value-type="string" office:string-value="3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FLAVIA TUCUNDUVA DA SILVA ALVES MIGUEL"/>
          <table:table-cell office:value-type="string" office:string-value="1º PROMOTOR DE JUSTIÇA SUBSTITUTO DA 6ª CIRCUNSCRIÇÃO JUDICIÁRIA (BRAGANÇA PAULISTA)"/>
          <table:table-cell table:number-columns-repeated="16380"/>
        </table:table-row>
        <table:table-row>
          <table:table-cell table:number-columns-repeated="2"/>
          <table:table-cell office:value-type="string" office:string-value="FLAVIO BOECHAT ALBERNAZ"/>
          <table:table-cell office:value-type="string" office:string-value="5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FLAVIO BORE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CAPEZ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FLAVIO EDUARDO TURESSI"/>
          <table:table-cell office:value-type="string" office:string-value="7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AVIO FARINAZZO LORZA"/>
          <table:table-cell office:value-type="string" office:string-value="5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FLAVIO FERNANDES TEIX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HERNANDEZ JOSE"/>
          <table:table-cell office:value-type="string" office:string-value="8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FLAVIO JOSE DA COSTA"/>
          <table:table-cell office:value-type="string" office:string-value="PROMOTOR DE JUSTIÇA DE MONTE AZUL PAULISTA"/>
          <table:table-cell table:number-columns-repeated="16380"/>
        </table:table-row>
        <table:table-row>
          <table:table-cell table:number-columns-repeated="2"/>
          <table:table-cell office:value-type="string" office:string-value="FLAVIO JOSE ZAMPONI SANTIAGO"/>
          <table:table-cell office:value-type="string" office:string-value="2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FLAVIO LEAO DE CARVALHO"/>
          <table:table-cell office:value-type="string" office:string-value="1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FLAVIO MONTEMOR CARDOSO"/>
          <table:table-cell office:value-type="string" office:string-value="3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LAVIO NUNES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AVIO OKAMOTO"/>
          <table:table-cell office:value-type="string" office:string-value="7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FLAVIO QUEIROZ DE MORA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LAVIO TRETT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LORA MARIA BORELLI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LORENCI CASSAB MILANI"/>
          <table:table-cell office:value-type="string" office:string-value="6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LORINDO CAMILO CAMPANELLA"/>
          <table:table-cell office:value-type="string" office:string-value="3º PROMOTOR DE JUSTIÇA DO JUIZADO ESPECIAL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NE PEREIRA SANCHES"/>
          <table:table-cell office:value-type="string" office:string-value="1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FRANCINE REGINA GOMES CAVALLINI"/>
          <table:table-cell office:value-type="string" office:string-value="2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FRANCISCO ALMEIDA PRADO ROCHA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AMARAL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C REBOUC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GNIPPER CIRILLO"/>
          <table:table-cell office:value-type="string" office:string-value="5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FRANCISCO ANTONIO NIERI MATTOSINHO"/>
          <table:table-cell office:value-type="string" office:string-value="1º PROMOTOR DE JUSTIÇA SUBSTITUTO DA 26ª CIRCUNSCRIÇÃO JUDICIÁRIA (ASSIS)"/>
          <table:table-cell table:number-columns-repeated="16380"/>
        </table:table-row>
        <table:table-row>
          <table:table-cell table:number-columns-repeated="2"/>
          <table:table-cell office:value-type="string" office:string-value="FRANCISCO APARECIDO DE OLIVEIRA"/>
          <table:table-cell office:value-type="string" office:string-value="11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SCO CARLOS BRITTO"/>
          <table:table-cell office:value-type="string" office:string-value="5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FRANCISCO CARLOS CARDOSO BAS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DE ASSIS DE ARAUJO BARRETO CAMP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DE ASSIS DO AMARA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DE SOUZA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EDUARDO MASCARENH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ELMIDIO SABADIN DOS SANTOS TALAVEIRA MEDINA"/>
          <table:table-cell office:value-type="string" office:string-value="1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DE CAMARGO BARRO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PEDROSO DE CAMARGO BIA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JOSE TADDEI CEMBRANELLI"/>
          <table:table-cell office:value-type="string" office:string-value="1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ISCO LACERDA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LUCIO TER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MARIO VIOTTI BERNAR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MORAIS RIBEIRO SAMPA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RIBEIRO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RUIZ CALEJ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ISCO STELL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ANCISCO TOLEDO PI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ANCO CANEVA JUNIOR"/>
          <table:table-cell office:value-type="string" office:string-value="6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FRANCO MENOSSI PACE"/>
          <table:table-cell office:value-type="string" office:string-value="1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FRANZ ALOYSIO DOBBE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EDERICO ANTONIO HUNGRIA PIMENTE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FREDERICO AUGUSTO NEVES ARAUJO"/>
          <table:table-cell office:value-type="string" office:string-value="7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FREDERICO BLASI N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FREDERICO FRANCIS MELLONE DE CAMARGO"/>
          <table:table-cell office:value-type="string" office:string-value="3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FREDERICO LISERRE BARRUFFINI"/>
          <table:table-cell office:value-type="string" office:string-value="7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FREDERICO VIEIRA SILVERIO DA SILVA"/>
          <table:table-cell office:value-type="string" office:string-value="2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GABRIEL BITTENCOURT PERE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CARETA DO CARMO"/>
          <table:table-cell office:value-type="string" office:string-value="1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GABRIEL CESAR ZACCARIA DE INELL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EDUARDO SCO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ABRIEL GUERREIRO"/>
          <table:table-cell office:value-type="string" office:string-value="4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GABRIEL LINO DE PAULA PIRES"/>
          <table:table-cell office:value-type="string" office:string-value="11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ABRIEL MARSON JUNQUEIRA"/>
          <table:table-cell office:value-type="string" office:string-value="3º PROMOTOR DE JUSTIÇA DE MOCOCA"/>
          <table:table-cell table:number-columns-repeated="16380"/>
        </table:table-row>
        <table:table-row>
          <table:table-cell table:number-columns-repeated="2"/>
          <table:table-cell office:value-type="string" office:string-value="GABRIEL RIGOLDI VIDAL"/>
          <table:table-cell office:value-type="string" office:string-value="2º PROMOTOR DE JUSTIÇA DE SANTA RITA DO PASSA QUATRO"/>
          <table:table-cell table:number-columns-repeated="16380"/>
        </table:table-row>
        <table:table-row>
          <table:table-cell table:number-columns-repeated="2"/>
          <table:table-cell office:value-type="string" office:string-value="GABRIEL RODRIGUES ALVES"/>
          <table:table-cell office:value-type="string" office:string-value="4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GABRIEL TADEU KFOURI NETO"/>
          <table:table-cell office:value-type="string" office:string-value="PROMOTOR DE JUSTIÇA DE CUNHA"/>
          <table:table-cell table:number-columns-repeated="16380"/>
        </table:table-row>
        <table:table-row>
          <table:table-cell table:number-columns-repeated="2"/>
          <table:table-cell office:value-type="string" office:string-value="GABRIELA CARVALHO DE ALMEIDA ESTEPHAN"/>
          <table:table-cell office:value-type="string" office:string-value="2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GABRIELA FREIRE VITA"/>
          <table:table-cell office:value-type="string" office:string-value="1º PROMOTOR DE JUSTIÇA DE CERQUEIRA CÉSAR"/>
          <table:table-cell table:number-columns-repeated="16380"/>
        </table:table-row>
        <table:table-row>
          <table:table-cell table:number-columns-repeated="2"/>
          <table:table-cell office:value-type="string" office:string-value="GABRIELA GNATOS JOAO LIMA"/>
          <table:table-cell office:value-type="string" office:string-value="3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GABRIELA PEREIRA VIANNAY BELLONI"/>
          <table:table-cell office:value-type="string" office:string-value="2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GABRIELA SILVA GONÇALVES SALVADOR"/>
          <table:table-cell office:value-type="string" office:string-value="2º PROMOTOR DE JUSTIÇA DE BARIRI"/>
          <table:table-cell table:number-columns-repeated="16380"/>
        </table:table-row>
        <table:table-row>
          <table:table-cell table:number-columns-repeated="2"/>
          <table:table-cell office:value-type="string" office:string-value="GABRIELLA LANZA PASSOS"/>
          <table:table-cell office:value-type="string" office:string-value="2º PROMOTOR DE JUSTIÇA DE ARUJÁ"/>
          <table:table-cell table:number-columns-repeated="16380"/>
        </table:table-row>
        <table:table-row>
          <table:table-cell table:number-columns-repeated="2"/>
          <table:table-cell office:value-type="string" office:string-value="GASPAR PEREIRA DA SILVA JUNIOR"/>
          <table:table-cell office:value-type="string" office:string-value="3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GASTAO MAIA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ORGIA CARLA CHINALIA OBEID"/>
          <table:table-cell office:value-type="string" office:string-value="7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ERALDO CHAD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FELIX DE LI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MACARINI BE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MARCIO GONÇALVES MENDES"/>
          <table:table-cell office:value-type="string" office:string-value="1º PROMOTOR DE JUSTIÇA AUXILIAR DE SANTOS"/>
          <table:table-cell table:number-columns-repeated="16380"/>
        </table:table-row>
        <table:table-row>
          <table:table-cell table:number-columns-repeated="2"/>
          <table:table-cell office:value-type="string" office:string-value="GERALDO MASCARENHA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ALDO NAVARRO CABAN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PIR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RANGEL DE FRANÇA NETO"/>
          <table:table-cell office:value-type="string" office:string-value="3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GERALDO RODO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SCHMITT CORRE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ERALDO TOMI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ERSON DE FRANCESCHI VI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ANFRANCO SILVA CARUSO"/>
          <table:table-cell office:value-type="string" office:string-value="2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GIANPAOLO POGGIO SMANIO"/>
          <table:table-cell office:value-type="string" office:string-value="1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GIL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CABETT JUNIOR"/>
          <table:table-cell office:value-type="string" office:string-value="5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GILBERTO DE ANGEL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DE MELLO KUJAWS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GOMES PEIXOTO"/>
          <table:table-cell office:value-type="string" office:string-value="8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GILBERTO LEME ROM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LBERTO MARQUES"/>
          <table:table-cell office:value-type="string" office:string-value="2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GILBERTO MARTINS LOPES"/>
          <table:table-cell office:value-type="string" office:string-value="1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GILBERTO NONAKA"/>
          <table:table-cell office:value-type="string" office:string-value="2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GILBERTO PORTO CAMARGO"/>
          <table:table-cell office:value-type="string" office:string-value="5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ILBERTO QUINTANILHA RIBEIR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RAMOS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BERTO RAMOS DE OLIVEIRA JUNIOR"/>
          <table:table-cell office:value-type="string" office:string-value="2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GILBERTO ROCHA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ILMARA CRISTINA BRAZ DE CASTRO"/>
          <table:table-cell office:value-type="string" office:string-value="3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GILSON ANTUNES MARTINS"/>
          <table:table-cell office:value-type="string" office:string-value="12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ILSON CESAR AUGUSTO DA SILVA"/>
          <table:table-cell office:value-type="string" office:string-value="8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GILSON DE LIMA CES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LSON RICARDO MAGALHAES"/>
          <table:table-cell office:value-type="string" office:string-value="1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GILSON SIDNEY AMANCIO DE SOUZA"/>
          <table:table-cell office:value-type="string" office:string-value="7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GILVAN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IOVANA CORAZZA NUNES CORTEZ"/>
          <table:table-cell office:value-type="string" office:string-value="2º PROMOTOR DE JUSTIÇA DE BOITUVA"/>
          <table:table-cell table:number-columns-repeated="16380"/>
        </table:table-row>
        <table:table-row>
          <table:table-cell table:number-columns-repeated="2"/>
          <table:table-cell office:value-type="string" office:string-value="GIOVANA MARINATO GODOY"/>
          <table:table-cell office:value-type="string" office:string-value="5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GIOVANA ORTOLANO GUERREIRO"/>
          <table:table-cell office:value-type="string" office:string-value="6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GIULIANA BATISTA PAVANELLO DA FONSECA"/>
          <table:table-cell office:value-type="string" office:string-value="PROMOTOR DE JUSTIÇA DE JARINU"/>
          <table:table-cell table:number-columns-repeated="16380"/>
        </table:table-row>
        <table:table-row>
          <table:table-cell table:number-columns-repeated="2"/>
          <table:table-cell office:value-type="string" office:string-value="GIULLIO CHIEREGATTI SARAIVA"/>
          <table:table-cell office:value-type="string" office:string-value="PROMOTOR DE JUSTIÇA DE COLINA"/>
          <table:table-cell table:number-columns-repeated="16380"/>
        </table:table-row>
        <table:table-row>
          <table:table-cell table:number-columns-repeated="2"/>
          <table:table-cell office:value-type="string" office:string-value="GLAUCO SOUZA AZEVEDO"/>
          <table:table-cell office:value-type="string" office:string-value="PROMOTOR DE JUSTIÇA DE PAULO DE FARIA"/>
          <table:table-cell table:number-columns-repeated="16380"/>
        </table:table-row>
        <table:table-row>
          <table:table-cell table:number-columns-repeated="2"/>
          <table:table-cell office:value-type="string" office:string-value="GOIACI LEANDRO DE AZEVEDO JUNIOR"/>
          <table:table-cell office:value-type="string" office:string-value="8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GOMIDES VAZ DE LIM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RAZIELA BORZANI"/>
          <table:table-cell office:value-type="string" office:string-value="3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GREGORIO EDOARDO RAPHAEL SELINGARDI GUARDIA"/>
          <table:table-cell office:value-type="string" office:string-value="PROMOTOR DE JUSTIÇA DE AGUAÍ"/>
          <table:table-cell table:number-columns-repeated="16380"/>
        </table:table-row>
        <table:table-row>
          <table:table-cell table:number-columns-repeated="2"/>
          <table:table-cell office:value-type="string" office:string-value="GUIDO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DO HENRIQUE MEINBERG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DO ROQUE JACOB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ILHERME ATHAYDE RIBEIRO FRANCO"/>
          <table:table-cell office:value-type="string" office:string-value="30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GUILHERME CASTANHO AUGUSTO"/>
          <table:table-cell office:value-type="string" office:string-value="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GUILHERME CHAVES NASCIMENTO"/>
          <table:table-cell office:value-type="string" office:string-value="1º PROMOTOR DE JUSTIÇA DE CRAVINHOS"/>
          <table:table-cell table:number-columns-repeated="16380"/>
        </table:table-row>
        <table:table-row>
          <table:table-cell table:number-columns-repeated="2"/>
          <table:table-cell office:value-type="string" office:string-value="GUILHERME GOTTARDELLO"/>
          <table:table-cell office:value-type="string" office:string-value="2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GUILHERME LEGUTH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GUILHERME MELLO FERRAZ DE SIQUEIRA"/>
          <table:table-cell office:value-type="string" office:string-value="2º PROMOTOR DE JUSTIÇA CÍVEL DO BUTANTÃ"/>
          <table:table-cell table:number-columns-repeated="16380"/>
        </table:table-row>
        <table:table-row>
          <table:table-cell table:number-columns-repeated="2"/>
          <table:table-cell office:value-type="string" office:string-value="GUILHERME ONOFRI AZEVEDO FIGUEIREDO"/>
          <table:table-cell office:value-type="string" office:string-value="3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GUILHERME PERUCHI"/>
          <table:table-cell office:value-type="string" office:string-value="1º PROMOTOR DE JUSTIÇA SUBSTITUTO DA 15ª CIRCUNSCRIÇÃO JUDICIÁRIA (CATANDUVA)"/>
          <table:table-cell table:number-columns-repeated="16380"/>
        </table:table-row>
        <table:table-row>
          <table:table-cell table:number-columns-repeated="2"/>
          <table:table-cell office:value-type="string" office:string-value="GUILHERME RODRIGUES BATALINI"/>
          <table:table-cell office:value-type="string" office:string-value="1º PROMOTOR DE JUSTIÇA SUBSTITUTO DA 28ª CIRCUNSCRIÇÃO JUDICIÁRIA (PRESIDENTE VENCESLAU)"/>
          <table:table-cell table:number-columns-repeated="16380"/>
        </table:table-row>
        <table:table-row>
          <table:table-cell table:number-columns-repeated="2"/>
          <table:table-cell office:value-type="string" office:string-value="GUILHERME SAMPAIO SEVILHA MARTINS"/>
          <table:table-cell office:value-type="string" office:string-value="2º PROMOTOR DE JUSTIÇA DE AGUDOS"/>
          <table:table-cell table:number-columns-repeated="16380"/>
        </table:table-row>
        <table:table-row>
          <table:table-cell table:number-columns-repeated="2"/>
          <table:table-cell office:value-type="string" office:string-value="GUILHERME SCHLITTLER OLIVEIRA"/>
          <table:table-cell office:value-type="string" office:string-value="5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GUILHERME SILVA DE DEUS"/>
          <table:table-cell office:value-type="string" office:string-value="1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GUILHERME SILVEIRA DE PORTELLA FERNANDES"/>
          <table:table-cell office:value-type="string" office:string-value="2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GUSTAVO ALBANO DIAS DA SILVA"/>
          <table:table-cell office:value-type="string" office:string-value="8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GUSTAVO ANDREATO"/>
          <table:table-cell office:value-type="string" office:string-value="8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GUSTAVO DANTAS DE ME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GUSTAVO DOS REIS GAZZOLA"/>
          <table:table-cell office:value-type="string" office:string-value="2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GUSTAVO DOS SANTOS MONTANINO"/>
          <table:table-cell office:value-type="string" office:string-value="8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GUSTAVO FERRONATO"/>
          <table:table-cell office:value-type="string" office:string-value="PROMOTOR DE JUSTIÇA DE NUPORANGA"/>
          <table:table-cell table:number-columns-repeated="16380"/>
        </table:table-row>
        <table:table-row>
          <table:table-cell table:number-columns-repeated="2"/>
          <table:table-cell office:value-type="string" office:string-value="GUSTAVO HENRIQUE DE ANDRADE CORDEIRO"/>
          <table:table-cell office:value-type="string" office:string-value="1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GUSTAVO JOSE PEDROZA SILVA"/>
          <table:table-cell office:value-type="string" office:string-value="PROMOTOR DE JUSTIÇA DE SALESÓPOLIS"/>
          <table:table-cell table:number-columns-repeated="16380"/>
        </table:table-row>
        <table:table-row>
          <table:table-cell table:number-columns-repeated="2"/>
          <table:table-cell office:value-type="string" office:string-value="GUSTAVO LUIS DE OLIVEIRA ZAMPRONHO"/>
          <table:table-cell office:value-type="string" office:string-value="1º PROMOTOR DE JUSTIÇA DE PORTO FERREIRA"/>
          <table:table-cell table:number-columns-repeated="16380"/>
        </table:table-row>
        <table:table-row>
          <table:table-cell table:number-columns-repeated="2"/>
          <table:table-cell office:value-type="string" office:string-value="GUSTAVO MACRI MORAIS"/>
          <table:table-cell office:value-type="string" office:string-value="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GUSTAVO MEDICI"/>
          <table:table-cell office:value-type="string" office:string-value="11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GUSTAVO ROBERTO CHAIM POZZEBON"/>
          <table:table-cell office:value-type="string" office:string-value="1º PROMOTOR DE JUSTIÇA DE SERRA NEGRA"/>
          <table:table-cell table:number-columns-repeated="16380"/>
        </table:table-row>
        <table:table-row>
          <table:table-cell table:number-columns-repeated="2"/>
          <table:table-cell office:value-type="string" office:string-value="GUSTAVO ROBERTO COSTA"/>
          <table:table-cell office:value-type="string" office:string-value="3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GUSTAVO SILVA TAMAOKI"/>
          <table:table-cell office:value-type="string" office:string-value="PROMOTOR DE JUSTIÇA DE PRESIDENTE BERNARDES"/>
          <table:table-cell table:number-columns-repeated="16380"/>
        </table:table-row>
        <table:table-row>
          <table:table-cell table:number-columns-repeated="2"/>
          <table:table-cell office:value-type="string" office:string-value="GUSTAVO SIMIONI BERNARDO"/>
          <table:table-cell office:value-type="string" office:string-value="4º PROMOTOR DE JUSTIÇA SUBSTITUTO DA 8ª CIRCUNSCRIÇÃO JUDICIÁRIA (CAMPINAS)"/>
          <table:table-cell table:number-columns-repeated="16380"/>
        </table:table-row>
        <table:table-row>
          <table:table-cell table:number-columns-repeated="2"/>
          <table:table-cell office:value-type="string" office:string-value="GUSTAVO TRINCADO"/>
          <table:table-cell office:value-type="string" office:string-value="PROMOTOR DE JUSTIÇA DE JUQUIÁ"/>
          <table:table-cell table:number-columns-repeated="16380"/>
        </table:table-row>
        <table:table-row>
          <table:table-cell table:number-columns-repeated="2"/>
          <table:table-cell office:value-type="string" office:string-value="GUSTAVO YAMAGUCHI MIYAZAKI"/>
          <table:table-cell office:value-type="string" office:string-value="PROMOTOR DE JUSTIÇA DE PALESTINA"/>
          <table:table-cell table:number-columns-repeated="16380"/>
        </table:table-row>
        <table:table-row>
          <table:table-cell table:number-columns-repeated="2"/>
          <table:table-cell office:value-type="string" office:string-value="GUSTAVO ZORZELLA VAZ"/>
          <table:table-cell office:value-type="string" office:string-value="2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ALINE BARRETO AFONSO"/>
          <table:table-cell office:value-type="string" office:string-value="1º PROMOTOR DE JUSTIÇA SUBSTITUTO DA 52ª CIRCUNSCRIÇÃO JUDICIÁRIA (ITAPECERICA DA SERRA)"/>
          <table:table-cell table:number-columns-repeated="16380"/>
        </table:table-row>
        <table:table-row>
          <table:table-cell table:number-columns-repeated="2"/>
          <table:table-cell office:value-type="string" office:string-value="HAMILTON ALONSO JUNIOR"/>
          <table:table-cell office:value-type="string" office:string-value="2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HAMILTON ANTONIO GIANFRATTI JUNIOR"/>
          <table:table-cell office:value-type="string" office:string-value="1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HAMILTON DRAGOMIROFF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AMILTON FERNANDO LISI"/>
          <table:table-cell office:value-type="string" office:string-value="19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HANNS CARLOS GUSTAVO SELIGS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AROLDO CESAR BIANC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AROLD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AROLDO PANSARDI GIAVARINA"/>
          <table:table-cell office:value-type="string" office:string-value="1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HEITOR EVARISTO FABRICIO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ENA BONILHA DE TOLEDO LEITE"/>
          <table:table-cell office:value-type="string" office:string-value="5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HELENA CECILIA DINIZ TEIXEIRA CALADO TONELLI"/>
          <table:table-cell office:value-type="string" office:string-value="16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HELIO DE CARVALHO SALO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IO DIMAS DE ALMEIDA JUNIOR"/>
          <table:table-cell office:value-type="string" office:string-value="5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HELIO JORGE GONÇALVES DE CARVALHO"/>
          <table:table-cell office:value-type="string" office:string-value="1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ELIO JUNQUEIRA DE CARVALHO NETO"/>
          <table:table-cell office:value-type="string" office:string-value="7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HELIO LOMA GARCIA"/>
          <table:table-cell office:value-type="string" office:string-value="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ELIO OTTONI COE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IO PERDOM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IO PERDOMO JUNIOR"/>
          <table:table-cell office:value-type="string" office:string-value="PROMOTOR DE JUSTIÇA REGIONAL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HELIO PEREIRA BICU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OISA ANTONIA BARREIRO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LOISA GASPAR MARTINS TAVARES"/>
          <table:table-cell office:value-type="string" office:string-value="1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HELOISA MALUF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LOISA TORRES DE TOLEDO BUENO DE SOUZA"/>
          <table:table-cell office:value-type="string" office:string-value="2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HELOISE MAIA DA COSTA"/>
          <table:table-cell office:value-type="string" office:string-value="2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HENRIQUE BRASO SCHULZ"/>
          <table:table-cell office:value-type="string" office:string-value="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HENRIQUE LUCAS DE MIRANDA"/>
          <table:table-cell office:value-type="string" office:string-value="1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HENRIQUE RIBEIRO VARONEZ"/>
          <table:table-cell office:value-type="string" office:string-value="3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ENRIQUE ROYSE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NRIQUE SERRAGL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NRIQUE SIMON VARGAS PROITE"/>
          <table:table-cell office:value-type="string" office:string-value="2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HERACLES ANTONIO PERANOVICH"/>
          <table:table-cell office:value-type="string" office:string-value="7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HERALDO FRANCI ROCHA"/>
          <table:table-cell office:value-type="string" office:string-value="2º PROMOTOR DE JUSTIÇA CRIMINAL DO TATUAPÉ"/>
          <table:table-cell table:number-columns-repeated="16380"/>
        </table:table-row>
        <table:table-row>
          <table:table-cell table:number-columns-repeated="2"/>
          <table:table-cell office:value-type="string" office:string-value="HERBERT WYLLIAM VITOR DE SOUZA OLIVEIRA"/>
          <table:table-cell office:value-type="string" office:string-value="3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HERBERTO MAGALHAES DA SILVEIR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BERTO MARCONDES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CULES SORMANI NETO"/>
          <table:table-cell office:value-type="string" office:string-value="11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HERICO WILLIAM ALVES DESTEFANI"/>
          <table:table-cell office:value-type="string" office:string-value="4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HERIVELTO DE ALMEIDA"/>
          <table:table-cell office:value-type="string" office:string-value="9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HERMANO ROBERTO SANTAMAR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ERMENEGILDO DE CAMARGO D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ERMES DUARTE MORAIS"/>
          <table:table-cell office:value-type="string" office:string-value="1º PROMOTOR DE JUSTIÇA DE GUARIBA"/>
          <table:table-cell table:number-columns-repeated="16380"/>
        </table:table-row>
        <table:table-row>
          <table:table-cell table:number-columns-repeated="2"/>
          <table:table-cell office:value-type="string" office:string-value="HERMINIO ALBERTO MARQUES POR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DEJALMA MUCCIO"/>
          <table:table-cell office:value-type="string" office:string-value="9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HIDEMBERG DE OLIVEIRA BARB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IDEO OZA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LDA CRUZELINA CARVALHO P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ILTON MAURICIO 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HILTON MAURICIO DE ARAUJO FILHO"/>
          <table:table-cell office:value-type="string" office:string-value="1º PROMOTOR DE JUSTIÇA DE BATATAIS"/>
          <table:table-cell table:number-columns-repeated="16380"/>
        </table:table-row>
        <table:table-row>
          <table:table-cell table:number-columns-repeated="2"/>
          <table:table-cell office:value-type="string" office:string-value="HOLBEIN SIMOES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ORACIO DA SILVA MAR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ORIVAL MARQUES DE FREITAS JUNIOR"/>
          <table:table-cell office:value-type="string" office:string-value="3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HUGO NIGRO MAZZI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HUMBERTO LACRE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EDA CASSEB CASAGRANDE BIGNARDI"/>
          <table:table-cell office:value-type="string" office:string-value="9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GOR KOZLOWSKI"/>
          <table:table-cell office:value-type="string" office:string-value="3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IGOR VOLPATO BEDONE"/>
          <table:table-cell office:value-type="string" office:string-value="PROMOTOR DE JUSTIÇA DE SÃO MIGUEL ARCANJO"/>
          <table:table-cell table:number-columns-repeated="16380"/>
        </table:table-row>
        <table:table-row>
          <table:table-cell table:number-columns-repeated="2"/>
          <table:table-cell office:value-type="string" office:string-value="ILO WILSON MARINHO GONÇALVES JUNIOR"/>
          <table:table-cell office:value-type="string" office:string-value="2º PROMOTOR DE JUSTIÇA DE SÃO JOAQUIM DA BARRA"/>
          <table:table-cell table:number-columns-repeated="16380"/>
        </table:table-row>
        <table:table-row>
          <table:table-cell table:number-columns-repeated="2"/>
          <table:table-cell office:value-type="string" office:string-value="ILSON ROBERTO SEVERINO DIAS"/>
          <table:table-cell office:value-type="string" office:string-value="5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NAJA GUEDES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NES DO AMARAL BUSCH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NES MAKOWSKI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NGRID MARIA BERTOLINO BRAIDO"/>
          <table:table-cell office:value-type="string" office:string-value="4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INGRID RODRIGUES DE ATAIDE"/>
          <table:table-cell office:value-type="string" office:string-value="PROMOTOR DE JUSTIÇA DE BANANAL"/>
          <table:table-cell table:number-columns-repeated="16380"/>
        </table:table-row>
        <table:table-row>
          <table:table-cell table:number-columns-repeated="2"/>
          <table:table-cell office:value-type="string" office:string-value="IOLANDA MOREIRA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AHY BAPTISTA DE ABREU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ENE MORENO VASCONCELLOS"/>
          <table:table-cell office:value-type="string" office:string-value="7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IRINEU PENTEAD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INEU ROBERTO DA COSTA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RINEU TEIXEIRA ALCANTA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ABEL DORSA GERNER MAGGION"/>
          <table:table-cell office:value-type="string" office:string-value="1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ISABELLA RIPOLI MARTINS"/>
          <table:table-cell office:value-type="string" office:string-value="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ISAURO PIGOZZI FILHO"/>
          <table:table-cell office:value-type="string" office:string-value="4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ISMAEL DE OLIVEIRA MOTA"/>
          <table:table-cell office:value-type="string" office:string-value="20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ISMAEL MARCEL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MAR MARCILIO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SRAEL DONIZETI VIEIRA DA SILVA"/>
          <table:table-cell office:value-type="string" office:string-value="1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TALO ANTONIO FUC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TALO BUSTAMANTE PAOLUCC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URICA TANIO OKUMURA"/>
          <table:table-cell office:value-type="string" office:string-value="2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IUSSARA BRANDAO DE ALMEIDA"/>
          <table:table-cell office:value-type="string" office:string-value="4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IVAN CARNEIRO CASTANHEIRO"/>
          <table:table-cell office:value-type="string" office:string-value="2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IVAN CINTRA BORGES"/>
          <table:table-cell office:value-type="string" office:string-value="PROMOTOR DE JUSTIÇA DE ALTINÓPOLIS"/>
          <table:table-cell table:number-columns-repeated="16380"/>
        </table:table-row>
        <table:table-row>
          <table:table-cell table:number-columns-repeated="2"/>
          <table:table-cell office:value-type="string" office:string-value="IVAN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DE MOURA NOTARANGE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ELIA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VAN FRANCISCO PEREIRA AGOSTINHO"/>
          <table:table-cell office:value-type="string" office:string-value="4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IVAN MUNIZ DUT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VAN NASCIMENTO DE CASTRO"/>
          <table:table-cell office:value-type="string" office:string-value="9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IVANA CHACON"/>
          <table:table-cell office:value-type="string" office:string-value="11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IVANDIL DANTAS DA SILVA"/>
          <table:table-cell office:value-type="string" office:string-value="11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IZABEL CRISTINA ALVES DE JESUS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IZABELA ANGELICA QUEIROZ FONSECA"/>
          <table:table-cell office:value-type="string" office:string-value="3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IZAIAS CL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IZAIAS PEREIRA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CKSON BLAND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CKSON GOUVEIA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CQUELINE APARECIDA CASADO NAVAJAS"/>
          <table:table-cell office:value-type="string" office:string-value="5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JACQUES MARCEL ABRAMOVITCH"/>
          <table:table-cell office:value-type="string" office:string-value="1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JAIME MEIRA DO NASCIMENTO JUNIOR"/>
          <table:table-cell office:value-type="string" office:string-value="5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JAIME ZAPATER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 ANTUN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 BURGUI MANZANO"/>
          <table:table-cell office:value-type="string" office:string-value="12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AIR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AIRO DE SOUZ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IRO EDWARD DE LUCA"/>
          <table:table-cell office:value-type="string" office:string-value="22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JAIRO JOSE GENOVA"/>
          <table:table-cell office:value-type="string" office:string-value="6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JAMIL LUIZ SIMON"/>
          <table:table-cell office:value-type="string" office:string-value="2º PROMOTOR DE JUSTIÇA DE CAMPOS DO JORDÃO"/>
          <table:table-cell table:number-columns-repeated="16380"/>
        </table:table-row>
        <table:table-row>
          <table:table-cell table:number-columns-repeated="2"/>
          <table:table-cell office:value-type="string" office:string-value="JAMILE TAVARES"/>
          <table:table-cell office:value-type="string" office:string-value="PROMOTOR DE JUSTIÇA DE JUNQUEIRÓPOLIS"/>
          <table:table-cell table:number-columns-repeated="16380"/>
        </table:table-row>
        <table:table-row>
          <table:table-cell table:number-columns-repeated="2"/>
          <table:table-cell office:value-type="string" office:string-value="JANDIR MOURA TORRES NETO"/>
          <table:table-cell office:value-type="string" office:string-value="1º PROMOTOR DE JUSTIÇA DE VÁRZEA PAULISTA"/>
          <table:table-cell table:number-columns-repeated="16380"/>
        </table:table-row>
        <table:table-row>
          <table:table-cell table:number-columns-repeated="2"/>
          <table:table-cell office:value-type="string" office:string-value="JANINE RODRIGUES DE SOUSA BALDOMERO"/>
          <table:table-cell office:value-type="string" office:string-value="2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JAQUELINE MARA LORENZETTI MARTINELLI"/>
          <table:table-cell office:value-type="string" office:string-value="15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AQUES DE CAMARGO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RVIS VIAN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ATHIL A DE LIMA N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EANINE MORI DE OLIVEIR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JEFFERSON LEANDRO DE ALMEIDA"/>
          <table:table-cell office:value-type="string" office:string-value="4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JERONYMO CREPALDI JUNIOR"/>
          <table:table-cell office:value-type="string" office:string-value="5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ESS PAUL TAVES PIRES"/>
          <table:table-cell office:value-type="string" office:string-value="2º PROMOTOR DE JUSTIÇA DE OSVALDO CRUZ"/>
          <table:table-cell table:number-columns-repeated="16380"/>
        </table:table-row>
        <table:table-row>
          <table:table-cell table:number-columns-repeated="2"/>
          <table:table-cell office:value-type="string" office:string-value="JETHRO PI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CHIM WOLFGANG STE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CIL DA SILVA CAMBUIM"/>
          <table:table-cell office:value-type="string" office:string-value="2º PROMOTOR DE JUSTIÇA CRIMINAL DE ITAQUERA"/>
          <table:table-cell table:number-columns-repeated="16380"/>
        </table:table-row>
        <table:table-row>
          <table:table-cell table:number-columns-repeated="2"/>
          <table:table-cell office:value-type="string" office:string-value="JOANA FRANKLIN DE ARAUJO"/>
          <table:table-cell office:value-type="string" office:string-value="PROMOTOR DE JUSTIÇA DE RIBEIRÃO BONITO"/>
          <table:table-cell table:number-columns-repeated="16380"/>
        </table:table-row>
        <table:table-row>
          <table:table-cell table:number-columns-repeated="2"/>
          <table:table-cell office:value-type="string" office:string-value="JOAO ALBERTO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LFREDO RIBEIRO GOMES DE DEUS"/>
          <table:table-cell office:value-type="string" office:string-value="6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JOAO ALVARO SOARES"/>
          <table:table-cell office:value-type="string" office:string-value="11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OA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LVES DE SOUZA CAMPOS"/>
          <table:table-cell office:value-type="string" office:string-value="2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BASTOS GARRETA PRATS"/>
          <table:table-cell office:value-type="string" office:string-value="5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DOS SANTOS RODRIGUES"/>
          <table:table-cell office:value-type="string" office:string-value="13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MARCHI"/>
          <table:table-cell office:value-type="string" office:string-value="9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ANTONIO NOC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APARECIDO DOS SANTOS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JOAO AUGUSTO DE SANCTIS GARCIA"/>
          <table:table-cell office:value-type="string" office:string-value="PROMOTOR DE JUSTIÇA DE IEPÊ"/>
          <table:table-cell table:number-columns-repeated="16380"/>
        </table:table-row>
        <table:table-row>
          <table:table-cell table:number-columns-repeated="2"/>
          <table:table-cell office:value-type="string" office:string-value="JOAO BAPTISTA MIMESSE GONC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BATISTA MANGINI DE OLIVEIRA"/>
          <table:table-cell office:value-type="string" office:string-value="14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BENEDICTO AZEVEDO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BOSCO DA ENCARNA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BOSCO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BOSCO ROMEIRO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LIL VIEIRA CAMAR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BIAN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BROISL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CALSAVARA"/>
          <table:table-cell office:value-type="string" office:string-value="10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AZEVEDO CAMARGO"/>
          <table:table-cell office:value-type="string" office:string-value="12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CAMARGO MAIA"/>
          <table:table-cell office:value-type="string" office:string-value="12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JOAO CARLOS DE MO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MEIRELLES ORT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SGORL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ARLOS TALARICO"/>
          <table:table-cell office:value-type="string" office:string-value="2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JOAO CLAUDIO COUC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CORRE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COST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DA SILV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DIOGO URIAS DOS SANTOS"/>
          <table:table-cell office:value-type="string" office:string-value="11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EDUARDO GESUALDI XAVIER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DUARDO MIGUE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DUARDO SOAV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ESTEVAM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FERREIRA DANTAS"/>
          <table:table-cell office:value-type="string" office:string-value="6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JOAO FRANCISCO DE SAMPAIO MOREIRA"/>
          <table:table-cell office:value-type="string" office:string-value="13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AO GUIMARAES COZAC"/>
          <table:table-cell office:value-type="string" office:string-value="1º PROMOTOR DE JUSTIÇA SUBSTITUTO DA 13ª CIRCUNSCRIÇÃO JUDICIÁRIA (ARARAQUARA)"/>
          <table:table-cell table:number-columns-repeated="16380"/>
        </table:table-row>
        <table:table-row>
          <table:table-cell table:number-columns-repeated="2"/>
          <table:table-cell office:value-type="string" office:string-value="JOAO HENRIQUE FERREIRA"/>
          <table:table-cell office:value-type="string" office:string-value="6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OAO HENRIQUE FERREIRA POZZER"/>
          <table:table-cell office:value-type="string" office:string-value="9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JOAO HONORIO DE SOUZ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ISEPP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JAMIL FERREIR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JOSE GRANDE RAMACCI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JOSE RODRIGUES NETO"/>
          <table:table-cell office:value-type="string" office:string-value="2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JOAO LEONEL M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LOPES GUIMA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LOPES GUIMARA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LUIZ DELFINO"/>
          <table:table-cell office:value-type="string" office:string-value="1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LUIZ MARCONDES JUNIOR"/>
          <table:table-cell office:value-type="string" office:string-value="4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LUIZ PORTOLAN GALVAO MINNICELLI"/>
          <table:table-cell office:value-type="string" office:string-value="1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JOAO MACHADO DE ARAUJO NETO"/>
          <table:table-cell office:value-type="string" office:string-value="1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AO MANOEL NOVAES CARRAME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MARCOS CERVANTES"/>
          <table:table-cell office:value-type="string" office:string-value="11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JOAO MARCOS COSTA DE PAIVA"/>
          <table:table-cell office:value-type="string" office:string-value="10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JOAO MENDES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OTAVIO BERNARDES RICUPERO"/>
          <table:table-cell office:value-type="string" office:string-value="5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JOAO PAULO FAUSTINONI E SILVA"/>
          <table:table-cell office:value-type="string" office:string-value="6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JOAO PAULO GABRIEL DE SOUZA"/>
          <table:table-cell office:value-type="string" office:string-value="2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JOAO PAULO GIOVANINI GONÇALVES"/>
          <table:table-cell office:value-type="string" office:string-value="2º PROMOTOR DE JUSTIÇA DE LUCÉLIA"/>
          <table:table-cell table:number-columns-repeated="16380"/>
        </table:table-row>
        <table:table-row>
          <table:table-cell table:number-columns-repeated="2"/>
          <table:table-cell office:value-type="string" office:string-value="JOAO PAULO ROBORTELLA"/>
          <table:table-cell office:value-type="string" office:string-value="4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JOAO PAULO SERRA DANTAS"/>
          <table:table-cell office:value-type="string" office:string-value="5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JOAO SANCHES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O SANTA TERRA JUNIOR"/>
          <table:table-cell office:value-type="string" office:string-value="4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JOAO SEVERINO OLIVEIRA PE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O VALENTE FILHO"/>
          <table:table-cell office:value-type="string" office:string-value="4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AQUIM DE LOURDES A RANG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ELCI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GUIMARAES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AQUIM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QUIM PORTELA DIAS DO NASCIMENTO NETO"/>
          <table:table-cell office:value-type="string" office:string-value="5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JOAQUIM RODRIGUES DE REZENDE NETO"/>
          <table:table-cell office:value-type="string" office:string-value="6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JOAQUIM VEIGA DE ARAUJ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ARISTAVO DANTAS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BST DIETER HORST NIEMAY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CHRIS MANOEL CAMARI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CIMAR GUIMARAES"/>
          <table:table-cell office:value-type="string" office:string-value="8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JOEL BORTOLON JUNIOR"/>
          <table:table-cell office:value-type="string" office:string-value="9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OEL CARLOS MOREIRA DA SILVEIRA"/>
          <table:table-cell office:value-type="string" office:string-value="4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JOEL FURLAN"/>
          <table:table-cell office:value-type="string" office:string-value="6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JOEL OLIVEIRA MAT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ICY FERNANDES ROMANO"/>
          <table:table-cell office:value-type="string" office:string-value="2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JOIESE FILOMENA TEOTO BUFFULIN SALL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NAS MANIEZO MOYSES"/>
          <table:table-cell office:value-type="string" office:string-value="PROMOTOR DE JUSTIÇA DE ÁGUAS DE LINDÓIA"/>
          <table:table-cell table:number-columns-repeated="16380"/>
        </table:table-row>
        <table:table-row>
          <table:table-cell table:number-columns-repeated="2"/>
          <table:table-cell office:value-type="string" office:string-value="JONATHAN VIEIRA DE AZEVEDO"/>
          <table:table-cell office:value-type="string" office:string-value="2º PROMOTOR DE JUSTIÇA DE MIRACATU"/>
          <table:table-cell table:number-columns-repeated="16380"/>
        </table:table-row>
        <table:table-row>
          <table:table-cell table:number-columns-repeated="2"/>
          <table:table-cell office:value-type="string" office:string-value="JORDANA CALIXTO PORTO"/>
          <table:table-cell office:value-type="string" office:string-value="1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JORDAO ANTON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RGE ALBERTO DE OLIVEIRA MARUM"/>
          <table:table-cell office:value-type="string" office:string-value="4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JORGE ALBERTO MAMEDE MASSERAN"/>
          <table:table-cell office:value-type="string" office:string-value="6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JORGE ASSAF MALULY"/>
          <table:table-cell office:value-type="string" office:string-value="3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RGE AUGUSTO MORAI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AUGUSTO SARHA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BRAGA COSTINHAS JUNIOR"/>
          <table:table-cell office:value-type="string" office:string-value="1º PROMOTOR DE JUSTIÇA DE PIRACAIA"/>
          <table:table-cell table:number-columns-repeated="16380"/>
        </table:table-row>
        <table:table-row>
          <table:table-cell table:number-columns-repeated="2"/>
          <table:table-cell office:value-type="string" office:string-value="JORGE JOAO MARQUES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RGE LEITE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LUIZ USSI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RGE UMBERTO APRILE LEME"/>
          <table:table-cell office:value-type="string" office:string-value="6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JOSE ADEMIR CAMPOS BORGES"/>
          <table:table-cell office:value-type="string" office:string-value="4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JOSE ALBINO ZORTH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LEIXO IRM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FREDO DE ARAUJO SANT ANA"/>
          <table:table-cell office:value-type="string" office:string-value="2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JOSE ALIPIO DE FIGUEIR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MEIDA SILV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LVES DE CERQUEIRA CESA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MERICO CER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GELO OLI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TONIO CABRAL GARCIA"/>
          <table:table-cell office:value-type="string" office:string-value="3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JOSE ANTONIO DIAS LEITE"/>
          <table:table-cell office:value-type="string" office:string-value="3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ANTONIO DO CARMO MARCO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NTONIO FRANCO DA SILVA"/>
          <table:table-cell office:value-type="string" office:string-value="3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ANTONIO PEREIR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NTONIO REMED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PARECIDO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RNALDO VIANNA CION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TAHUALPA FRANCO DE GODO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UGUSTO BELLUZZ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UGUSTO CELIDONIO MEIRELL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AUGUSTO CESAR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AUGUSTO DE BARROS FARO"/>
          <table:table-cell office:value-type="string" office:string-value="1º PROMOTOR DE JUSTIÇA AUXILIAR DE SOROCABA"/>
          <table:table-cell table:number-columns-repeated="16380"/>
        </table:table-row>
        <table:table-row>
          <table:table-cell table:number-columns-repeated="2"/>
          <table:table-cell office:value-type="string" office:string-value="JOSE AUGUSTO MUSTAFA"/>
          <table:table-cell office:value-type="string" office:string-value="10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JOSE AVELINO GROTA DE SOUZA"/>
          <table:table-cell office:value-type="string" office:string-value="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BASSO JUNIOR"/>
          <table:table-cell office:value-type="string" office:string-value="25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JOSE BAZILIO MARCAL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BENEDITO MOREIRA"/>
          <table:table-cell office:value-type="string" office:string-value="2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JOSE BENEDITO TARIF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BENJAMIM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ENTO CAMPOS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ERNARDES G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BOSCO VI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LDERONI JUNIOR"/>
          <table:table-cell office:value-type="string" office:string-value="1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JOSE CALEIR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MPOS MALACHIA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NOSA GONCALVES NE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ALBEJAN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AMORIM DE VILHENA NUNES"/>
          <table:table-cell office:value-type="string" office:string-value="8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COSENZO"/>
          <table:table-cell office:value-type="string" office:string-value="15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CAMARGO FERR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FREITAS"/>
          <table:table-cell office:value-type="string" office:string-value="1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JOSE CARLOS DE OLIVEIRA SAMPAIO"/>
          <table:table-cell office:value-type="string" office:string-value="10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JOSE CARLOS DOS SANTOS CARIA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FERREIRA MA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GALLUCCI THOME"/>
          <table:table-cell office:value-type="string" office:string-value="3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JOSE CARLOS GOBBIS PAGLIU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GUILLEM BLAT"/>
          <table:table-cell office:value-type="string" office:string-value="10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JOSE CARLOS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LOUREIRO DA SILVA"/>
          <table:table-cell office:value-type="string" office:string-value="PROMOTOR DE JUSTICA (2a. ENTRANCIA)"/>
          <table:table-cell table:number-columns-repeated="16380"/>
        </table:table-row>
        <table:table-row>
          <table:table-cell table:number-columns-repeated="2"/>
          <table:table-cell office:value-type="string" office:string-value="JOSE CARLOS MACHADO CARVALHO R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MASCARI BONILHA"/>
          <table:table-cell office:value-type="string" office:string-value="4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CARLOS MELONI SICOLI"/>
          <table:table-cell office:value-type="string" office:string-value="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ARLOS MONTEIRO"/>
          <table:table-cell office:value-type="string" office:string-value="2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JOSE CARLOS ORTI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PEDREIRA PASS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RAFFUL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RODRIGU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SCALABRINI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TOSETI BARRUF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LOS VI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LOS VIEIRA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ARVALHO SANTO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CARVALHO SANTORO JUNIOR"/>
          <table:table-cell office:value-type="string" office:string-value="2º PROMOTOR DE JUSTIÇA DE PEDREIRA"/>
          <table:table-cell table:number-columns-repeated="16380"/>
        </table:table-row>
        <table:table-row>
          <table:table-cell table:number-columns-repeated="2"/>
          <table:table-cell office:value-type="string" office:string-value="JOSE CASSIO SOARES HUNGR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LAUDIO DE MELO COSTA"/>
          <table:table-cell office:value-type="string" office:string-value="12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CLAUDIO LIMA LIBERT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CLAUDIO TADEU BAGLIO"/>
          <table:table-cell office:value-type="string" office:string-value="1º PROMOTOR DE JUSTIÇA DE VINHEDO"/>
          <table:table-cell table:number-columns-repeated="16380"/>
        </table:table-row>
        <table:table-row>
          <table:table-cell table:number-columns-repeated="2"/>
          <table:table-cell office:value-type="string" office:string-value="JOSE CLAUDIO ZAN"/>
          <table:table-cell office:value-type="string" office:string-value="2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JOSE CORREIA DE ARRUDA NETO"/>
          <table:table-cell office:value-type="string" office:string-value="1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DA COSTA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DA SILVA LOUREIR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E ARRUDA SILVEI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E BARROS BERNAR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OMINGOS DA SILVA MAR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DOS SANTOS LEONC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DUARDO AROUCHE DE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DE SOUZA PIMENTEL"/>
          <table:table-cell office:value-type="string" office:string-value="11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JOSE EDUARDO DINIZ ROSA"/>
          <table:table-cell office:value-type="string" office:string-value="3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EDUARDO FERNANDES CASA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FERREIRA PIMON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ISMAEL LUTTI"/>
          <table:table-cell office:value-type="string" office:string-value="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EDUARDO PIVA MARTIN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DUARDO QUEIROZ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DUARDO TEIXEIRA PENTE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MMANUEL BURLE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ERNESTO FURTAD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EVAN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FERNANDO CECCHI JUNIOR"/>
          <table:table-cell office:value-type="string" office:string-value="2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JOSE FERNANDO DA CUNHA PINHEIRO"/>
          <table:table-cell office:value-type="string" office:string-value="1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JOSE FERNANDO DA SILVA LOP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ERNANDO PAES DE BARROS JUNIOR"/>
          <table:table-cell office:value-type="string" office:string-value="7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FERNANDO VIDAL DE SOUZA"/>
          <table:table-cell office:value-type="string" office:string-value="1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FERREIRA NUN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LORIANO DE ALCKMIN LISBOA FILHO"/>
          <table:table-cell office:value-type="string" office:string-value="7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JOSE FORTUNATO NE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CAGLIARI"/>
          <table:table-cell office:value-type="string" office:string-value="14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FERRARI JUNIOR"/>
          <table:table-cell office:value-type="string" office:string-value="PROMOTOR DE JUSTIÇA DE BORBOREMA"/>
          <table:table-cell table:number-columns-repeated="16380"/>
        </table:table-row>
        <table:table-row>
          <table:table-cell table:number-columns-repeated="2"/>
          <table:table-cell office:value-type="string" office:string-value="JOSE FRANCISCO RUDGE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FRANCLIN ANDRADE DE SOUZA"/>
          <table:table-cell office:value-type="string" office:string-value="2º PROMOTOR DE JUSTIÇA SUBSTITUTO DA 18ª CIRCUNSCRIÇÃO JUDICIÁRIA (FERNANDÓPOLIS)"/>
          <table:table-cell table:number-columns-repeated="16380"/>
        </table:table-row>
        <table:table-row>
          <table:table-cell table:number-columns-repeated="2"/>
          <table:table-cell office:value-type="string" office:string-value="JOSE FREDERICK COCURUL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GASPAR FIGUEIREDO MENNA BARRETO"/>
          <table:table-cell office:value-type="string" office:string-value="3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JOSE GERALDO BRITO FILOME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ERALDO CASSEMIRO DA SILVA"/>
          <table:table-cell office:value-type="string" office:string-value="16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GUARIN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UERRA ARMED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GUERRIERI DE REZEN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GUILHERME SILVA AUGUSTO"/>
          <table:table-cell office:value-type="string" office:string-value="PROMOTOR DE JUSTIÇA DE SANTA ADÉLIA"/>
          <table:table-cell table:number-columns-repeated="16380"/>
        </table:table-row>
        <table:table-row>
          <table:table-cell table:number-columns-repeated="2"/>
          <table:table-cell office:value-type="string" office:string-value="JOSE HAROLDO MARTINS SEGALLA"/>
          <table:table-cell office:value-type="string" office:string-value="4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HEITOR DOS SANTOS"/>
          <table:table-cell office:value-type="string" office:string-value="17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JOSE HENRIQUE DARD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HENRIQUE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HENRIQUE PIERANG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HERBERT TEIXEIRA MENDES"/>
          <table:table-cell office:value-type="string" office:string-value="25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JESUS CAZETT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JOEL DOMINGOS"/>
          <table:table-cell office:value-type="string" office:string-value="1º PROMOTOR DE JUSTIÇA DE CAPIVARI"/>
          <table:table-cell table:number-columns-repeated="16380"/>
        </table:table-row>
        <table:table-row>
          <table:table-cell table:number-columns-repeated="2"/>
          <table:table-cell office:value-type="string" office:string-value="JOSE JUAREZ STAUT MUSTAF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JULIO LOZANO JUNIOR"/>
          <table:table-cell office:value-type="string" office:string-value="13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JOSE KALIL DE OLIVEIRA E COSTA"/>
          <table:table-cell office:value-type="string" office:string-value="3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LAURY MISKU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AZARO GERALDO VILLARI HERRMANN"/>
          <table:table-cell office:value-type="string" office:string-value="PROMOTOR DE JUSTICA (ENTRANCIA INICIAL)"/>
          <table:table-cell table:number-columns-repeated="16380"/>
        </table:table-row>
        <table:table-row>
          <table:table-cell table:number-columns-repeated="2"/>
          <table:table-cell office:value-type="string" office:string-value="JOSE LINO BRI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OURENCO AL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S ALICKE"/>
          <table:table-cell office:value-type="string" office:string-value="3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LUIS KUHN"/>
          <table:table-cell office:value-type="string" office:string-value="9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JOSE LUIZ ABRA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BEDNARSKI"/>
          <table:table-cell office:value-type="string" office:string-value="2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JOSE LUIZ BORG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CARVALHAES CAMAR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DE SOUZA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DIA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LOPEZ VALVER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LUIZ MELO REG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LUIZ SAIKALI"/>
          <table:table-cell office:value-type="string" office:string-value="12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OSE LUIZ SANCHES"/>
          <table:table-cell office:value-type="string" office:string-value="5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JOSE LUIZ SHALDER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ANOEL MENDES CASTANHO"/>
          <table:table-cell office:value-type="string" office:string-value="4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JOSE MARCIO ROSSETTO LEITE"/>
          <table:table-cell office:value-type="string" office:string-value="19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JOSE MARIA DE ALMEIDA CES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A DE MELL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ARIA GOM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A VI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MARIO BUCK MARZAGAO BARBUTO"/>
          <table:table-cell office:value-type="string" office:string-value="4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OSE MARTINS CALCA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ENEZ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MOR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NELSON RINAL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OSWALDO JARDIM AZEV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PAULO TISSI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PUPO NOG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AFAEL GUARACHO SALMEN HUSSAIN"/>
          <table:table-cell office:value-type="string" office:string-value="3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JOSE RAIMUNDO GOMES DA CRU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EINALDO GUIMARAES CARNEIRO"/>
          <table:table-cell office:value-type="string" office:string-value="2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EYNALDO DE ALMEIDA"/>
          <table:table-cell office:value-type="string" office:string-value="4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IBEIRO BORG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ICARDO PEIRAO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ICARDO VIEIRA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ANTON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BARAU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CARVALHO ALBEJANTE"/>
          <table:table-cell office:value-type="string" office:string-value="1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JOSE ROBERTO CAST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DE PAULA BARREIRA"/>
          <table:table-cell office:value-type="string" office:string-value="4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JOSE ROBERTO DEALIS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ERREIRA GOUVE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RANCO DA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FUMACH JUNIOR"/>
          <table:table-cell office:value-type="string" office:string-value="7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JOSE ROBERTO GARCIA DURAND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GOBI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JAUHAR JULIAO"/>
          <table:table-cell office:value-type="string" office:string-value="13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ROBERTO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MARTINS SEGA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ROBERTO ROCHEL DE OLIVEIRA"/>
          <table:table-cell office:value-type="string" office:string-value="5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JOSE ROBERTO SIGO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BERTO VIEIRA CUEN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ROQUE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ALOMAO AUK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SERGIO PALMIE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A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INO PERANT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SILVIO CODOGNO"/>
          <table:table-cell office:value-type="string" office:string-value="1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JOSE SYLVIO FONSECA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TARCISIO BUFFO"/>
          <table:table-cell office:value-type="string" office:string-value="13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OSE THEODORO ME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 VERISSIMO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E VICENTE DI PIERRO"/>
          <table:table-cell office:value-type="string" office:string-value="3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OSE VICENTE PINTO FERREIRA"/>
          <table:table-cell office:value-type="string" office:string-value="6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JOSE VIEIRA DA COSTA NETO"/>
          <table:table-cell office:value-type="string" office:string-value="3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JOSE VIRGILIO VIT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OSELY MARA LITRENTA DE OLIVEIRA DON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OSMAR TASSIGNON JUNIOR"/>
          <table:table-cell office:value-type="string" office:string-value="1º PROMOTOR DE JUSTIÇA DE PORTO FELIZ"/>
          <table:table-cell table:number-columns-repeated="16380"/>
        </table:table-row>
        <table:table-row>
          <table:table-cell table:number-columns-repeated="2"/>
          <table:table-cell office:value-type="string" office:string-value="JUANG YUH YU"/>
          <table:table-cell office:value-type="string" office:string-value="2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JULIA ALVES CAMARGO BUTZER"/>
          <table:table-cell office:value-type="string" office:string-value="1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JULIA DAZZI PIOL"/>
          <table:table-cell office:value-type="string" office:string-value="3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JULIA FERNANDES CALDAS"/>
          <table:table-cell office:value-type="string" office:string-value="PROMOTOR DE JUSTIÇA DE PARANAPANEMA"/>
          <table:table-cell table:number-columns-repeated="16380"/>
        </table:table-row>
        <table:table-row>
          <table:table-cell table:number-columns-repeated="2"/>
          <table:table-cell office:value-type="string" office:string-value="JULIANA AMELIA GASPARETTO DE TOLEDO SILVA DONATO"/>
          <table:table-cell office:value-type="string" office:string-value="2º PROMOTOR DE JUSTIÇA DE SERRANA"/>
          <table:table-cell table:number-columns-repeated="16380"/>
        </table:table-row>
        <table:table-row>
          <table:table-cell table:number-columns-repeated="2"/>
          <table:table-cell office:value-type="string" office:string-value="JULIANA BESCHORNER COELHO"/>
          <table:table-cell office:value-type="string" office:string-value="1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JULIANA CARLA MACIEL RAMOS"/>
          <table:table-cell office:value-type="string" office:string-value="10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JULIANA CAROSINI"/>
          <table:table-cell office:value-type="string" office:string-value="3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JULIANA DE FREITAS LEVY MANFRIN"/>
          <table:table-cell office:value-type="string" office:string-value="7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JULIANA DE SOUSA ANDRADE"/>
          <table:table-cell office:value-type="string" office:string-value="3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JULIANA LOURENÇO BALERONI MAGALHAES"/>
          <table:table-cell office:value-type="string" office:string-value="1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JULIANA MENDONÇA GENTIL TOCUNDUVA"/>
          <table:table-cell office:value-type="string" office:string-value="5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JULIANA MONTEZUMA LACERDA"/>
          <table:table-cell office:value-type="string" office:string-value="2º PROMOTOR DE JUSTIÇA DE BERTIOGA"/>
          <table:table-cell table:number-columns-repeated="16380"/>
        </table:table-row>
        <table:table-row>
          <table:table-cell table:number-columns-repeated="2"/>
          <table:table-cell office:value-type="string" office:string-value="JULIANA PERES ALMENARA"/>
          <table:table-cell office:value-type="string" office:string-value="2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JULIANA REZENDE VALENTE TEIXEIRA DE MACEDO"/>
          <table:table-cell office:value-type="string" office:string-value="15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JULIANA VELASQUE PELLACANI FIGUEIREDO"/>
          <table:table-cell office:value-type="string" office:string-value="1º PROMOTOR DE JUSTIÇA DE MONGAGUÁ"/>
          <table:table-cell table:number-columns-repeated="16380"/>
        </table:table-row>
        <table:table-row>
          <table:table-cell table:number-columns-repeated="2"/>
          <table:table-cell office:value-type="string" office:string-value="JULIANO AUGUSTO DESSIMONI VICENTE"/>
          <table:table-cell office:value-type="string" office:string-value="19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JULIANO CALDERONI"/>
          <table:table-cell office:value-type="string" office:string-value="PROMOTOR DE JUSTIÇA DE SANTO ANASTÁCIO"/>
          <table:table-cell table:number-columns-repeated="16380"/>
        </table:table-row>
        <table:table-row>
          <table:table-cell table:number-columns-repeated="2"/>
          <table:table-cell office:value-type="string" office:string-value="JULIANO CARVALHO ATOJI"/>
          <table:table-cell office:value-type="string" office:string-value="PROMOTOR DE JUSTIÇA DE ITAPORANGA"/>
          <table:table-cell table:number-columns-repeated="16380"/>
        </table:table-row>
        <table:table-row>
          <table:table-cell table:number-columns-repeated="2"/>
          <table:table-cell office:value-type="string" office:string-value="JULIETE RITA CARVALHO MAINARDI"/>
          <table:table-cell office:value-type="string" office:string-value="10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JULIO ANTONIO SOBOTTKA FERNA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AUGUSTO TOLEDO VEI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CESAR BOTELHO"/>
          <table:table-cell office:value-type="string" office:string-value="9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JULIO CESAR DE TOLEDO PI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CESAR RIB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CESAR ROCHA PALHARES"/>
          <table:table-cell office:value-type="string" office:string-value="14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JULIO FABRINI MIRABE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FRANCISCO DOS RE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LIO NASCIMENT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LIO SERGIO ABBUD"/>
          <table:table-cell office:value-type="string" office:string-value="3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JULISA HELENA DO NASCIMENTO"/>
          <table:table-cell office:value-type="string" office:string-value="4º PROMOTOR DE JUSTIÇA SUBSTITUTO DA 46ª CIRCUNSCRIÇÃO JUDICIÁRIA (SÃO JOSÉ DOS CAMPOS)"/>
          <table:table-cell table:number-columns-repeated="16380"/>
        </table:table-row>
        <table:table-row>
          <table:table-cell table:number-columns-repeated="2"/>
          <table:table-cell office:value-type="string" office:string-value="JURACI TORIC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JURANDIR AFONS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JURANDIR JOSE DOS SANTOS"/>
          <table:table-cell office:value-type="string" office:string-value="2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JURANDIR NORBERTO MARÇURA"/>
          <table:table-cell office:value-type="string" office:string-value="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KAREN MAZLOUM"/>
          <table:table-cell office:value-type="string" office:string-value="8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KARINA BAGNATORI"/>
          <table:table-cell office:value-type="string" office:string-value="11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ARINA BESCHIZZA CIONE"/>
          <table:table-cell office:value-type="string" office:string-value="1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KARINA KEIKO KAMEI"/>
          <table:table-cell office:value-type="string" office:string-value="19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KARINA SCUTTI SANTOS"/>
          <table:table-cell office:value-type="string" office:string-value="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ARINA YUKIME ICHIKAWA VICENZOTTO"/>
          <table:table-cell office:value-type="string" office:string-value="1º PROMOTOR DE JUSTIÇA DE SÃO PEDRO"/>
          <table:table-cell table:number-columns-repeated="16380"/>
        </table:table-row>
        <table:table-row>
          <table:table-cell table:number-columns-repeated="2"/>
          <table:table-cell office:value-type="string" office:string-value="KARLA REGIS GALVAO DE OLIVEIRA BUGARIB"/>
          <table:table-cell office:value-type="string" office:string-value="1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KARYNA MORI"/>
          <table:table-cell office:value-type="string" office:string-value="6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KATIA PEIXOTO VILLANI PINHEIRO RODRIGUES"/>
          <table:table-cell office:value-type="string" office:string-value="5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ELLI GIOVANNA ALTIERI ARANTES"/>
          <table:table-cell office:value-type="string" office:string-value="10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KELLY CRISTINA ALVARES FEDEL"/>
          <table:table-cell office:value-type="string" office:string-value="4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KENSUKE APARECIDO NISH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KENZO RICARDO CATELAN YANO"/>
          <table:table-cell office:value-type="string" office:string-value="12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KLEBER HENRIQUE BASSO"/>
          <table:table-cell office:value-type="string" office:string-value="1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AERCIO ANTONIO CAMARGO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AERTE  DA 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ERTE FERNANDO LEVAI"/>
          <table:table-cell office:value-type="string" office:string-value="4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AFAIETE RAMOS PIRES"/>
          <table:table-cell office:value-type="string" office:string-value="1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LAILA HONAIN PAGLIUSO"/>
          <table:table-cell office:value-type="string" office:string-value="2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LAILA SAID ABDEL QADER SHUKAIR"/>
          <table:table-cell office:value-type="string" office:string-value="2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AIS BAZANELLI MARQUES DOS SANTOS"/>
          <table:table-cell office:value-type="string" office:string-value="2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LAIS FERNANDA SILVA"/>
          <table:table-cell office:value-type="string" office:string-value="PROMOTOR DE JUSTIÇA DE VIRADOURO"/>
          <table:table-cell table:number-columns-repeated="16380"/>
        </table:table-row>
        <table:table-row>
          <table:table-cell table:number-columns-repeated="2"/>
          <table:table-cell office:value-type="string" office:string-value="LANA DRAPIER ALBUQUERQUE ZAIDOWICZ"/>
          <table:table-cell office:value-type="string" office:string-value="5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LANDOLFO ANDRADE DE SOUZA"/>
          <table:table-cell office:value-type="string" office:string-value="2º PROMOTOR DE JUSTIÇA AUXILIAR DE SANTOS"/>
          <table:table-cell table:number-columns-repeated="16380"/>
        </table:table-row>
        <table:table-row>
          <table:table-cell table:number-columns-repeated="2"/>
          <table:table-cell office:value-type="string" office:string-value="LARISSA BUENTES FRAZAO"/>
          <table:table-cell office:value-type="string" office:string-value="2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LARISSA CRESCINI ALBERNAZ"/>
          <table:table-cell office:value-type="string" office:string-value="2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ARISSA DETOMINI GAYA DA COSTA"/>
          <table:table-cell office:value-type="string" office:string-value="1º PROMOTOR DE JUSTIÇA DE JOSÉ BONIFÁCIO"/>
          <table:table-cell table:number-columns-repeated="16380"/>
        </table:table-row>
        <table:table-row>
          <table:table-cell table:number-columns-repeated="2"/>
          <table:table-cell office:value-type="string" office:string-value="LARISSA MOTTA NUNES LIGER"/>
          <table:table-cell office:value-type="string" office:string-value="1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LARISSA NEGRI COSTA BESERRA"/>
          <table:table-cell office:value-type="string" office:string-value="PROMOTOR DE JUSTIÇA DE ITUPEVA"/>
          <table:table-cell table:number-columns-repeated="16380"/>
        </table:table-row>
        <table:table-row>
          <table:table-cell table:number-columns-repeated="2"/>
          <table:table-cell office:value-type="string" office:string-value="LAURANI ASSIS DE FIGUEIREDO"/>
          <table:table-cell office:value-type="string" office:string-value="7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AURO HENRIQUE MENDES PEREIRA"/>
          <table:table-cell office:value-type="string" office:string-value="1º PROMOTOR DE JUSTIÇA DE CONCHAS"/>
          <table:table-cell table:number-columns-repeated="16380"/>
        </table:table-row>
        <table:table-row>
          <table:table-cell table:number-columns-repeated="2"/>
          <table:table-cell office:value-type="string" office:string-value="LAURO INDURSK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URO LUIZ GOMES RIBEIRO"/>
          <table:table-cell office:value-type="string" office:string-value="5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AURO SANTO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AZARO PEREIRA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AZARO ROBERTO DE CAMARGO BARROS"/>
          <table:table-cell office:value-type="string" office:string-value="11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AZARO SANSEVERIN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ANDRO BAKOWSKI"/>
          <table:table-cell office:value-type="string" office:string-value="10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EANDRO CONTE DE BENEDICTO"/>
          <table:table-cell office:value-type="string" office:string-value="6º PROMOTOR DE JUSTIÇA DE ITAPETININGA"/>
          <table:table-cell table:number-columns-repeated="16380"/>
        </table:table-row>
        <table:table-row>
          <table:table-cell table:number-columns-repeated="2"/>
          <table:table-cell office:value-type="string" office:string-value="LEANDRO HENRIQUE FERREIRA LEME"/>
          <table:table-cell office:value-type="string" office:string-value="7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LEANDRO LIPPI GUIMARAES"/>
          <table:table-cell office:value-type="string" office:string-value="5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EANDRO PEREIRA LEITE"/>
          <table:table-cell office:value-type="string" office:string-value="1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EANDRO ROCHA PEREIRA"/>
          <table:table-cell office:value-type="string" office:string-value="3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LEANDRO SILVA XAVIER"/>
          <table:table-cell office:value-type="string" office:string-value="6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EANDRO TATSUO ONICI"/>
          <table:table-cell office:value-type="string" office:string-value="15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EANDRO VIOLA"/>
          <table:table-cell office:value-type="string" office:string-value="2º PROMOTOR DE JUSTIÇA DE PORTO FERREIRA"/>
          <table:table-cell table:number-columns-repeated="16380"/>
        </table:table-row>
        <table:table-row>
          <table:table-cell table:number-columns-repeated="2"/>
          <table:table-cell office:value-type="string" office:string-value="LEAO VIDAL SI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E ROBERT KAHN DA SIL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ILA MARA RAMACCIOTTI"/>
          <table:table-cell office:value-type="string" office:string-value="39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ELIO FERRAZ DE SIQUEIR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LIO FERRAZ DE SIQUEIRA NETO"/>
          <table:table-cell office:value-type="string" office:string-value="7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LEONARDO ALBRECHT NETO"/>
          <table:table-cell office:value-type="string" office:string-value="1º PROMOTOR DE JUSTIÇA DE BERTIOGA"/>
          <table:table-cell table:number-columns-repeated="16380"/>
        </table:table-row>
        <table:table-row>
          <table:table-cell table:number-columns-repeated="2"/>
          <table:table-cell office:value-type="string" office:string-value="LEONARDO AUGUSTO GONÇALVES"/>
          <table:table-cell office:value-type="string" office:string-value="7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LEONARDO BELLINI DE CASTRO"/>
          <table:table-cell office:value-type="string" office:string-value="PROMOTOR DE JUSTIÇA DE BRODOWSKI"/>
          <table:table-cell table:number-columns-repeated="16380"/>
        </table:table-row>
        <table:table-row>
          <table:table-cell table:number-columns-repeated="2"/>
          <table:table-cell office:value-type="string" office:string-value="LEONARDO CARVALHO BORTOLAÇO"/>
          <table:table-cell office:value-type="string" office:string-value="2º PROMOTOR DE JUSTIÇA DE SERRA NEGRA"/>
          <table:table-cell table:number-columns-repeated="16380"/>
        </table:table-row>
        <table:table-row>
          <table:table-cell table:number-columns-repeated="2"/>
          <table:table-cell office:value-type="string" office:string-value="LEONARDO D'ANGELO VARGAS PEREIRA"/>
          <table:table-cell office:value-type="string" office:string-value="7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EONARDO GUARINO MARCOS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ONARDO LEONEL ROMANELLI"/>
          <table:table-cell office:value-type="string" office:string-value="4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LEONARDO LIBERATTI"/>
          <table:table-cell office:value-type="string" office:string-value="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LEONARDO MEIZIKAS"/>
          <table:table-cell office:value-type="string" office:string-value="1º PROMOTOR DE JUSTIÇA DE VARGEM GRANDE DO SUL"/>
          <table:table-cell table:number-columns-repeated="16380"/>
        </table:table-row>
        <table:table-row>
          <table:table-cell table:number-columns-repeated="2"/>
          <table:table-cell office:value-type="string" office:string-value="LEONARDO MENDONCA CUR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EONARDO REZEK PEREIRA"/>
          <table:table-cell office:value-type="string" office:string-value="2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LEONARDO ROMANO SOARES"/>
          <table:table-cell office:value-type="string" office:string-value="2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EONARDO SOBREIRA SPINA"/>
          <table:table-cell office:value-type="string" office:string-value="1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LERCY DURVAL BRANCO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ETICIA LOURENÇO COSTA"/>
          <table:table-cell office:value-type="string" office:string-value="7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LETICIA LOURENÇO PAVANI"/>
          <table:table-cell office:value-type="string" office:string-value="4º PROMOTOR DE JUSTIÇA DE POÁ"/>
          <table:table-cell table:number-columns-repeated="16380"/>
        </table:table-row>
        <table:table-row>
          <table:table-cell table:number-columns-repeated="2"/>
          <table:table-cell office:value-type="string" office:string-value="LETICIA MACEDO MEDEIROS BELTRAME"/>
          <table:table-cell office:value-type="string" office:string-value="2º PROMOTOR DE JUSTIÇA SUBSTITUTO DA 10ª CIRCUNSCRIÇÃO JUDICIÁRIA (LIMEIRA)"/>
          <table:table-cell table:number-columns-repeated="16380"/>
        </table:table-row>
        <table:table-row>
          <table:table-cell table:number-columns-repeated="2"/>
          <table:table-cell office:value-type="string" office:string-value="LETICIA NANNI RODRIGUEZ SAKAUE"/>
          <table:table-cell office:value-type="string" office:string-value="2º PROMOTOR DE JUSTIÇA DE PIRAPOZINHO"/>
          <table:table-cell table:number-columns-repeated="16380"/>
        </table:table-row>
        <table:table-row>
          <table:table-cell table:number-columns-repeated="2"/>
          <table:table-cell office:value-type="string" office:string-value="LETICIA ROSA RAVACCI"/>
          <table:table-cell office:value-type="string" office:string-value="1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LETICIA STUGINSKI STOFFA"/>
          <table:table-cell office:value-type="string" office:string-value="2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EVY EMANUEL MAG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IA MAIEROVITCH PESSANHA HENRI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BORIO ALVES ANTONIO DO NASCIMENTO"/>
          <table:table-cell office:value-type="string" office:string-value="1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IDIA HELENA FERREIRA DA COSTA DOS PASSOS"/>
          <table:table-cell office:value-type="string" office:string-value="9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IGIA MARIA MARTI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GIANE RODRIGUES BUENO"/>
          <table:table-cell office:value-type="string" office:string-value="1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LILIAM CRISTINA MARQUES DA COSTA"/>
          <table:table-cell office:value-type="string" office:string-value="3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LILIAN CAVALCANTE DE ALBUQUERQUE"/>
          <table:table-cell office:value-type="string" office:string-value="9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ILIAN FRUET"/>
          <table:table-cell office:value-type="string" office:string-value="1º PROMOTOR DE JUSTIÇA DE DESCALVADO"/>
          <table:table-cell table:number-columns-repeated="16380"/>
        </table:table-row>
        <table:table-row>
          <table:table-cell table:number-columns-repeated="2"/>
          <table:table-cell office:value-type="string" office:string-value="LILIANA ALLODI ROSSI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LIANA BUFF DE SOUZA E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ILIANA MERCADANTE MORTARI"/>
          <table:table-cell office:value-type="string" office:string-value="3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ILIANE GARCIA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ILIANE SILVA DE OLIVEIRA"/>
          <table:table-cell office:value-type="string" office:string-value="9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LINCOLN GAKIYA"/>
          <table:table-cell office:value-type="string" office:string-value="8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LINDSON GIMENES DE ALMEIDA"/>
          <table:table-cell office:value-type="string" office:string-value="11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LISTER CALDAS BRAGA FILHO"/>
          <table:table-cell office:value-type="string" office:string-value="4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IVI RODRIGUES DE SOUZA"/>
          <table:table-cell office:value-type="string" office:string-value="1º PROMOTOR DE JUSTIÇA DE PRESIDENTE EPITÁCIO"/>
          <table:table-cell table:number-columns-repeated="16380"/>
        </table:table-row>
        <table:table-row>
          <table:table-cell table:number-columns-repeated="2"/>
          <table:table-cell office:value-type="string" office:string-value="LORENA GENTIL CIAMPONE"/>
          <table:table-cell office:value-type="string" office:string-value="27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ORRANA LARISSA COQUEIRO"/>
          <table:table-cell office:value-type="string" office:string-value="1º PROMOTOR DE JUSTIÇA SUBSTITUTO DA 45ª CIRCUNSCRIÇÃO JUDICIÁRIA (MOGI DAS CRUZES)"/>
          <table:table-cell table:number-columns-repeated="16380"/>
        </table:table-row>
        <table:table-row>
          <table:table-cell table:number-columns-repeated="2"/>
          <table:table-cell office:value-type="string" office:string-value="LUCAS CORRADINI DA SILVA"/>
          <table:table-cell office:value-type="string" office:string-value="2º PROMOTOR DE JUSTIÇA DE DESCALVADO"/>
          <table:table-cell table:number-columns-repeated="16380"/>
        </table:table-row>
        <table:table-row>
          <table:table-cell table:number-columns-repeated="2"/>
          <table:table-cell office:value-type="string" office:string-value="LUCAS DAMASCENO DE LIMA"/>
          <table:table-cell office:value-type="string" office:string-value="1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LUCAS FREHSE RIBAS"/>
          <table:table-cell office:value-type="string" office:string-value="2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LUCAS MAESTER COLOMBO"/>
          <table:table-cell office:value-type="string" office:string-value="1º PROMOTOR DE JUSTIÇA SUBSTITUTO DA 24ª CIRCUNSCRIÇÃO JUDICIÁRIA (AVARÉ)"/>
          <table:table-cell table:number-columns-repeated="16380"/>
        </table:table-row>
        <table:table-row>
          <table:table-cell table:number-columns-repeated="2"/>
          <table:table-cell office:value-type="string" office:string-value="LUCAS MARQUES DE TAVARES OLEA"/>
          <table:table-cell office:value-type="string" office:string-value="3º PROMOTOR DE JUSTIÇA SUBSTITUTO DA 27ª CIRCUNSCRIÇÃO JUDICIÁRIA (PRESIDENTE PRUDENTE)"/>
          <table:table-cell table:number-columns-repeated="16380"/>
        </table:table-row>
        <table:table-row>
          <table:table-cell table:number-columns-repeated="2"/>
          <table:table-cell office:value-type="string" office:string-value="LUCAS MOSTARO DE OLIVEIRA"/>
          <table:table-cell office:value-type="string" office:string-value="PROMOTOR DE JUSTIÇA DE PARIQUERA-AÇU"/>
          <table:table-cell table:number-columns-repeated="16380"/>
        </table:table-row>
        <table:table-row>
          <table:table-cell table:number-columns-repeated="2"/>
          <table:table-cell office:value-type="string" office:string-value="LUCAS PIMENTEL DE OLIVEIRA"/>
          <table:table-cell office:value-type="string" office:string-value="13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CAS RIBEIRO TRAVAIN"/>
          <table:table-cell office:value-type="string" office:string-value="2º PROMOTOR DE JUSTIÇA DE PALMITAL"/>
          <table:table-cell table:number-columns-repeated="16380"/>
        </table:table-row>
        <table:table-row>
          <table:table-cell table:number-columns-repeated="2"/>
          <table:table-cell office:value-type="string" office:string-value="LUCIA MARIA CASALI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 MARIA DE FIGUEIREDO FERRAZ PEREIR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CIA NUNES BROMERCHENKEL"/>
          <table:table-cell office:value-type="string" office:string-value="5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AMORIM DE CAMARGO"/>
          <table:table-cell office:value-type="string" office:string-value="5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LUCIANA ANDRADE MAIA"/>
          <table:table-cell office:value-type="string" office:string-value="PROMOTOR DE JUSTIÇA REGIONAL DE SOROCABA"/>
          <table:table-cell table:number-columns-repeated="16380"/>
        </table:table-row>
        <table:table-row>
          <table:table-cell table:number-columns-repeated="2"/>
          <table:table-cell office:value-type="string" office:string-value="LUCIANA ANDRE JORDAO DIAS"/>
          <table:table-cell office:value-type="string" office:string-value="8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LUCIANA BARCELLOS BARRETO DE SOUZA CARN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NA BELO STELUTI"/>
          <table:table-cell office:value-type="string" office:string-value="6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UCIANA BERGAMO"/>
          <table:table-cell office:value-type="string" office:string-value="16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CIANA DE FATIMA CARBONE RODRIGUES ABRAMOVITCH"/>
          <table:table-cell office:value-type="string" office:string-value="3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LUCIANA DE PAULA LEITE ROCHA DEL CAMPO"/>
          <table:table-cell office:value-type="string" office:string-value="12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CIANA FERREIRA LEITE PINTO"/>
          <table:table-cell office:value-type="string" office:string-value="3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CIANA FRUGIUELE"/>
          <table:table-cell office:value-type="string" office:string-value="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MALHEIROS"/>
          <table:table-cell office:value-type="string" office:string-value="6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ANA MARQUES FIGUEIRA PORTELLA"/>
          <table:table-cell office:value-type="string" office:string-value="3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LUCIANA PINSDORF BARTH"/>
          <table:table-cell office:value-type="string" office:string-value="1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CIANA POLENTI CREMONESE"/>
          <table:table-cell office:value-type="string" office:string-value="2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LUCIANA RIBEIRO GUIMARAES VIEGAS DE CARVALHO"/>
          <table:table-cell office:value-type="string" office:string-value="2º PROMOTOR DE JUSTIÇA AUXILIAR DE CAMPINAS"/>
          <table:table-cell table:number-columns-repeated="16380"/>
        </table:table-row>
        <table:table-row>
          <table:table-cell table:number-columns-repeated="2"/>
          <table:table-cell office:value-type="string" office:string-value="LUCIANA RODRIGUES SANCHES EN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CIANA ROSS GOBBI BENETI"/>
          <table:table-cell office:value-type="string" office:string-value="5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LUCIANA SHIMMI"/>
          <table:table-cell office:value-type="string" office:string-value="11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LUCIANA VIEIRA DALLAQUA VINCI"/>
          <table:table-cell office:value-type="string" office:string-value="1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LUCIANE CRISTINA NOGUEIRA LUCAS LO RE"/>
          <table:table-cell office:value-type="string" office:string-value="1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LUCIANE RODRIGUES ANTUNES"/>
          <table:table-cell office:value-type="string" office:string-value="2º PROMOTOR DE JUSTIÇA DE VÁRZEA PAULISTA"/>
          <table:table-cell table:number-columns-repeated="16380"/>
        </table:table-row>
        <table:table-row>
          <table:table-cell table:number-columns-repeated="2"/>
          <table:table-cell office:value-type="string" office:string-value="LUCIANO AUGUSTO PADUA FLEUR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ANO GARCIA RIBEIRO"/>
          <table:table-cell office:value-type="string" office:string-value="1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LUCIANO GOMES DE QUEIROZ COUTINHO"/>
          <table:table-cell office:value-type="string" office:string-value="8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CIANO MARQU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CIENE ANGELICA MENDES"/>
          <table:table-cell office:value-type="string" office:string-value="7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CILA AKEMI NAKAGAWA"/>
          <table:table-cell office:value-type="string" office:string-value="3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LUCIO CAMARGO DE RAMOS JUNIOR"/>
          <table:table-cell office:value-type="string" office:string-value="2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LUDGERO FRANCISCO SABEL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DGERO HENRIQUE PERDIZ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ANTONIO DE SAMPAIO ARRU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CLAUDIO DAVANSSO"/>
          <table:table-cell office:value-type="string" office:string-value="PROMOTOR DE JUSTIÇA REGIONAL DE BAURU"/>
          <table:table-cell table:number-columns-repeated="16380"/>
        </table:table-row>
        <table:table-row>
          <table:table-cell table:number-columns-repeated="2"/>
          <table:table-cell office:value-type="string" office:string-value="LUIS CLAUDIO DE CARVALHO VALENTE"/>
          <table:table-cell office:value-type="string" office:string-value="4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LUIS DANIEL PEREIRA CINTRA"/>
          <table:table-cell office:value-type="string" office:string-value="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UIS DIAS FERNANDES"/>
          <table:table-cell office:value-type="string" office:string-value="2º PROMOTOR DE JUSTIÇA DE APARECIDA"/>
          <table:table-cell table:number-columns-repeated="16380"/>
        </table:table-row>
        <table:table-row>
          <table:table-cell table:number-columns-repeated="2"/>
          <table:table-cell office:value-type="string" office:string-value="LUIS DONIZETI DELMASCHIO"/>
          <table:table-cell office:value-type="string" office:string-value="2º PROMOTOR DE JUSTIÇA AUXILIAR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LUIS FELIPE DELAMAIN BURATTO"/>
          <table:table-cell office:value-type="string" office:string-value="2º PROMOTOR DE JUSTIÇA DE CAPIVARI"/>
          <table:table-cell table:number-columns-repeated="16380"/>
        </table:table-row>
        <table:table-row>
          <table:table-cell table:number-columns-repeated="2"/>
          <table:table-cell office:value-type="string" office:string-value="LUIS FELIPE TEGON CERQUEIRA LEITE"/>
          <table:table-cell office:value-type="string" office:string-value="3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FERNANDO DE MORAES MANZANO"/>
          <table:table-cell office:value-type="string" office:string-value="7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FERNANDO FANTONI"/>
          <table:table-cell office:value-type="string" office:string-value="1º PROMOTOR DE JUSTIÇA SUBSTITUTO DA 49ª CIRCUNSCRIÇÃO JUDICIÁRIA (ITAPEVA)"/>
          <table:table-cell table:number-columns-repeated="16380"/>
        </table:table-row>
        <table:table-row>
          <table:table-cell table:number-columns-repeated="2"/>
          <table:table-cell office:value-type="string" office:string-value="LUIS FERNANDO ROCHA"/>
          <table:table-cell office:value-type="string" office:string-value="3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LUIS FERNANDO ROSSETTO"/>
          <table:table-cell office:value-type="string" office:string-value="4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LUIS FERNANDO SCAVONE DE MACEDO"/>
          <table:table-cell office:value-type="string" office:string-value="2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LUIS FERNANDO VIO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S GABOS ALVARES"/>
          <table:table-cell office:value-type="string" office:string-value="11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GONZAGA SILVA RODRIGUES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S GUILHERME GOMES DOS REIS SAMPAIO GARCIA"/>
          <table:table-cell office:value-type="string" office:string-value="12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S GUSTAVO CASTOLDI"/>
          <table:table-cell office:value-type="string" office:string-value="PROMOTOR DE JUSTIÇA DE GUARAREMA"/>
          <table:table-cell table:number-columns-repeated="16380"/>
        </table:table-row>
        <table:table-row>
          <table:table-cell table:number-columns-repeated="2"/>
          <table:table-cell office:value-type="string" office:string-value="LUIS HENRIQUE PACCAGNELLA"/>
          <table:table-cell office:value-type="string" office:string-value="20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LUIS HENRIQUE RODRIGUES DE ALMEIDA"/>
          <table:table-cell office:value-type="string" office:string-value="1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LUIS HENRIQUE SCANFERLA"/>
          <table:table-cell office:value-type="string" office:string-value="2º PROMOTOR DE JUSTIÇA DE PEDERNEIRAS"/>
          <table:table-cell table:number-columns-repeated="16380"/>
        </table:table-row>
        <table:table-row>
          <table:table-cell table:number-columns-repeated="2"/>
          <table:table-cell office:value-type="string" office:string-value="LUIS MARCELO BASS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S MARCELO MILEO THEODORO"/>
          <table:table-cell office:value-type="string" office:string-value="17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LUIS PAULO SIRVINSKAS"/>
          <table:table-cell office:value-type="string" office:string-value="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S PERSIVAL DE CARVALHO VALLIM"/>
          <table:table-cell office:value-type="string" office:string-value="7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IS ROBERTO JORDAO WAKIM"/>
          <table:table-cell office:value-type="string" office:string-value="1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LUIS ROBERTO PROENÇA"/>
          <table:table-cell office:value-type="string" office:string-value="4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LUISA MAFFEI COSTA"/>
          <table:table-cell office:value-type="string" office:string-value="1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LUIZ ALBERTO D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LBERTO MEIRELLES SZIKORA"/>
          <table:table-cell office:value-type="string" office:string-value="10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LUIZ ALBERTO SEGALLA BEVILACQUA"/>
          <table:table-cell office:value-type="string" office:string-value="4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LUIZ ALBERTO TENORIO ZAGA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MBRA NETO"/>
          <table:table-cell office:value-type="string" office:string-value="3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ALMEIDA FRAN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BARBOSA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CASTRO DE MIRANDA"/>
          <table:table-cell office:value-type="string" office:string-value="8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ANDRADE"/>
          <table:table-cell office:value-type="string" office:string-value="1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OLIVEIRA NUSDEO"/>
          <table:table-cell office:value-type="string" office:string-value="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ANTONIO DE SOUZA"/>
          <table:table-cell office:value-type="string" office:string-value="2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ANTONIO FLEURY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FOR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GUIMARAES MARREY"/>
          <table:table-cell office:value-type="string" office:string-value="2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ANTONIO MASCARO SMAN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MIGUEL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ANTONIO ORLAN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NTONIO SANTANA PIN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ARTHUR IUGHETTI CAPUZZO"/>
          <table:table-cell office:value-type="string" office:string-value="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BENEDITO MAXIM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ALVE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CESAR DE ABREU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DE MACEDO SOAR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ALVA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GARITANO DE CAST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AVAZZ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GONÇALVES FILHO"/>
          <table:table-cell office:value-type="string" office:string-value="12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IZ CARLOS GUIMARAES BROND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ORMELEZE"/>
          <table:table-cell office:value-type="string" office:string-value="3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LUIZ CARLOS PRIMO BALLALA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ARLOS RODRIGUES DE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ARLOS SANTOS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ESAR GAMA PELLEG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LAUDIO BAND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CLAUDIO FLORENZANO VIDAL GONÇALVES"/>
          <table:table-cell office:value-type="string" office:string-value="PROMOTOR DE JUSTIÇA DE SANTA BRANCA"/>
          <table:table-cell table:number-columns-repeated="16380"/>
        </table:table-row>
        <table:table-row>
          <table:table-cell table:number-columns-repeated="2"/>
          <table:table-cell office:value-type="string" office:string-value="LUIZ CLAUDIO PAST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CYRILLO FERREIRA JUNIOR"/>
          <table:table-cell office:value-type="string" office:string-value="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LUIZ DE CAMPOS MAI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DE MELLO KUJAWSK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EDUARDO SCIULI DE CASTRO"/>
          <table:table-cell office:value-type="string" office:string-value="4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LUIZ EDUARDO SIEGL"/>
          <table:table-cell office:value-type="string" office:string-value="6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FELIPPE FERREIRA DE CASTILH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FERNANDO BUGIGA REBELLATO"/>
          <table:table-cell office:value-type="string" office:string-value="3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LUIZ FERNANDO COSTA E SILV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AGLIARDI FERREIRA"/>
          <table:table-cell office:value-type="string" office:string-value="7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ARCIA"/>
          <table:table-cell office:value-type="string" office:string-value="4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UEDES AMBROGI"/>
          <table:table-cell office:value-type="string" office:string-value="20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LUIZ FERNANDO GUINSBERG PINTO"/>
          <table:table-cell office:value-type="string" office:string-value="4º PROMOTOR DE JUSTIÇA DE SALTO"/>
          <table:table-cell table:number-columns-repeated="16380"/>
        </table:table-row>
        <table:table-row>
          <table:table-cell table:number-columns-repeated="2"/>
          <table:table-cell office:value-type="string" office:string-value="LUIZ FERNANDO RODRIGUES PINTO JUNIOR"/>
          <table:table-cell office:value-type="string" office:string-value="24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LUIZ GONZAGA BOVO"/>
          <table:table-cell office:value-type="string" office:string-value="2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LUIZ GONZAGA DA SILVA MARCO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GONZAGA DE CARVA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GONZAGA LIMA GONZA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GUSTAVO JOIA DE MELO"/>
          <table:table-cell office:value-type="string" office:string-value="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GUSTAVO RAPOSO RAMOS MEL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HENRIQUE BRANDAO FERREIRA"/>
          <table:table-cell office:value-type="string" office:string-value="12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LUIZ HENRIQUE CARDOSO DAL POZ"/>
          <table:table-cell office:value-type="string" office:string-value="3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LUIZ HENRIQUE PACINI COSTA"/>
          <table:table-cell office:value-type="string" office:string-value="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LUIZ INACIO PRADO 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JOSE PREZIA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KOK RIBEIRO"/>
          <table:table-cell office:value-type="string" office:string-value="3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LUIZ MARCELO NEGRINI DE OLIVEIRA MATTOS"/>
          <table:table-cell office:value-type="string" office:string-value="3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LUIZ ORLANDO DE BARROS SEGA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OTAVIO ALVES FERREIRA"/>
          <table:table-cell office:value-type="string" office:string-value="5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LUIZ PAULO SANTOS AOKI"/>
          <table:table-cell office:value-type="string" office:string-value="8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LUIZ PEGOR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PIZZ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EGIS GALV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BERTO CICOGNA FAGGIONI"/>
          <table:table-cell office:value-type="string" office:string-value="6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ROBERTO DA SILVA LEI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BERTO PIMENTA PEREIRA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OBERTO SALLES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RODOLPHO MARSI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ROQUE LOMBARDO BARB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ALES DO NASCIMENTO"/>
          <table:table-cell office:value-type="string" office:string-value="3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UIZ SAVERIO PLASTI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ERGIO CARVALHO SANTO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 SERGIO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LUIZ SERGIO HULLE CATANI"/>
          <table:table-cell office:value-type="string" office:string-value="14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LUIZ WANDERLEY TOR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UIZA AMELIA QUEIROZ DOS SANTOS DE GENNARO"/>
          <table:table-cell office:value-type="string" office:string-value="10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LUIZA NAGIB ELUF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YCURGO DE CASTRO SANTOS"/>
          <table:table-cell office:value-type="string" office:string-value="5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LYGIA MARIA ALMEIDA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LYSANEAS SANTOS MACIEL"/>
          <table:table-cell office:value-type="string" office:string-value="12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MABEL SCHIAVO TUCUNDUVA PRIETO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GINO ALVES BARBOS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MEDE JOSE COELH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ANTONIO FRANCESCH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CIRILO RODRIGUES"/>
          <table:table-cell office:value-type="string" office:string-value="3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NOEL FONSECA LAG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NOEL JOSE BERÇA"/>
          <table:table-cell office:value-type="string" office:string-value="13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MANOEL MALDONADO GONZAGA"/>
          <table:table-cell office:value-type="string" office:string-value="5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MANOEL OCTAVIANO JUNQUEIR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NOEL PINTO CUN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NOEL SERGIO DA ROCHA MONTEIRO"/>
          <table:table-cell office:value-type="string" office:string-value="1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MANOEL TORRALBO GIMENEZ JUNIOR"/>
          <table:table-cell office:value-type="string" office:string-value="2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NOELLA GUZ"/>
          <table:table-cell office:value-type="string" office:string-value="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NUELA SCHREIBER SILVA E SOUSA"/>
          <table:table-cell office:value-type="string" office:string-value="6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ARA SILVIA COUTINH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A SILVIA GAZZ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EL DEL BIANCO CESTARO"/>
          <table:table-cell office:value-type="string" office:string-value="4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MARCEL ZANIN BOMBARDI"/>
          <table:table-cell office:value-type="string" office:string-value="8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MARCELA AGOSTINHO GOMES DE OLIVEIRA"/>
          <table:table-cell office:value-type="string" office:string-value="2º PROMOTOR DE JUSTIÇA DE CACHOEIRA PAULISTA"/>
          <table:table-cell table:number-columns-repeated="16380"/>
        </table:table-row>
        <table:table-row>
          <table:table-cell table:number-columns-repeated="2"/>
          <table:table-cell office:value-type="string" office:string-value="MARCELA FIGUEIREDO BECHARA FERRO"/>
          <table:table-cell office:value-type="string" office:string-value="3º PROMOTOR DE JUSTIÇA DE MAIRIPORÃ"/>
          <table:table-cell table:number-columns-repeated="16380"/>
        </table:table-row>
        <table:table-row>
          <table:table-cell table:number-columns-repeated="2"/>
          <table:table-cell office:value-type="string" office:string-value="MARCELA SCANAVINI BIANCHINI"/>
          <table:table-cell office:value-type="string" office:string-value="2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MARCELLO DE SALLES PENTEADO"/>
          <table:table-cell office:value-type="string" office:string-value="10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ALEXANDRE DE OLIVEIRA"/>
          <table:table-cell office:value-type="string" office:string-value="1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RCELO ANTONIO FRANCISCHETTE DA COSTA"/>
          <table:table-cell office:value-type="string" office:string-value="1º PROMOTOR DE JUSTIÇA DE FERNANDÓPOLIS"/>
          <table:table-cell table:number-columns-repeated="16380"/>
        </table:table-row>
        <table:table-row>
          <table:table-cell table:number-columns-repeated="2"/>
          <table:table-cell office:value-type="string" office:string-value="MARCELO BATLOUNI MENDRONI"/>
          <table:table-cell office:value-type="string" office:string-value="2º PROMOTOR DE JUSTIÇA CRIMINAL DO JABAQUARA"/>
          <table:table-cell table:number-columns-repeated="16380"/>
        </table:table-row>
        <table:table-row>
          <table:table-cell table:number-columns-repeated="2"/>
          <table:table-cell office:value-type="string" office:string-value="MARCELO BIAZZIM"/>
          <table:table-cell office:value-type="string" office:string-value="12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ELO BRANDAO FONTANA"/>
          <table:table-cell office:value-type="string" office:string-value="4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MARCELO BUFFULIN MIZUNO"/>
          <table:table-cell office:value-type="string" office:string-value="6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MARCELO CAMARGO MILA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ELO CRESTE"/>
          <table:table-cell office:value-type="string" office:string-value="13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ELO DA SILVA MARTINS PINTO GONÇALVES"/>
          <table:table-cell office:value-type="string" office:string-value="2º PROMOTOR DE JUSTIÇA DE ARTUR NOGUEIRA"/>
          <table:table-cell table:number-columns-repeated="16380"/>
        </table:table-row>
        <table:table-row>
          <table:table-cell table:number-columns-repeated="2"/>
          <table:table-cell office:value-type="string" office:string-value="MARCELO DAWALIBI"/>
          <table:table-cell office:value-type="string" office:string-value="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DE MENDONÇA NEVES"/>
          <table:table-cell office:value-type="string" office:string-value="1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MARCELO DI GIACOMO ARAUJO"/>
          <table:table-cell office:value-type="string" office:string-value="2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MARCELO DUARTE DANELUZZI"/>
          <table:table-cell office:value-type="string" office:string-value="2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ELO FERREIRA DE SOUZA NETTO"/>
          <table:table-cell office:value-type="string" office:string-value="11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MARCELO FRATANGELO GHILARDI"/>
          <table:table-cell office:value-type="string" office:string-value="5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MARCELO FREIRE GARCIA"/>
          <table:table-cell office:value-type="string" office:string-value="1º PROMOTOR DE JUSTIÇA DE CÂNDIDO MOTA"/>
          <table:table-cell table:number-columns-repeated="16380"/>
        </table:table-row>
        <table:table-row>
          <table:table-cell table:number-columns-repeated="2"/>
          <table:table-cell office:value-type="string" office:string-value="MARCELO GONÇALVES SALIBA"/>
          <table:table-cell office:value-type="string" office:string-value="2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MARCELO LUIZ BARONE"/>
          <table:table-cell office:value-type="string" office:string-value="9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ELO OLIVEIRA DOS SANTOS NEVES DE SOUZA"/>
          <table:table-cell office:value-type="string" office:string-value="5º PROMOTOR DE JUSTIÇA SUBSTITUTO DA 51ª CIRCUNSCRIÇÃO JUDICIÁRIA (CARAGUATATUBA)"/>
          <table:table-cell table:number-columns-repeated="16380"/>
        </table:table-row>
        <table:table-row>
          <table:table-cell table:number-columns-repeated="2"/>
          <table:table-cell office:value-type="string" office:string-value="MARCELO ORLANDO MENDES"/>
          <table:table-cell office:value-type="string" office:string-value="3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MARCELO OTAVIO CAMARGO RAMOS"/>
          <table:table-cell office:value-type="string" office:string-value="PROMOTOR DE JUSTIÇA DE QUATÁ"/>
          <table:table-cell table:number-columns-repeated="16380"/>
        </table:table-row>
        <table:table-row>
          <table:table-cell table:number-columns-repeated="2"/>
          <table:table-cell office:value-type="string" office:string-value="MARCELO OTAVIO MEDICI"/>
          <table:table-cell office:value-type="string" office:string-value="3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MARCELO PEDROSO GOULART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ELO PEREZ LOCATELLI"/>
          <table:table-cell office:value-type="string" office:string-value="4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MARCELO ROVERE"/>
          <table:table-cell office:value-type="string" office:string-value="4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CELO SANCHEZ LORENZO"/>
          <table:table-cell office:value-type="string" office:string-value="7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MARCELO SANTOS NUNES"/>
          <table:table-cell office:value-type="string" office:string-value="18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ARCELO SCIORILLI"/>
          <table:table-cell office:value-type="string" office:string-value="20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RCELO SIGARI MORISCOT"/>
          <table:table-cell office:value-type="string" office:string-value="20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ELO SILVA CASSOLA"/>
          <table:table-cell office:value-type="string" office:string-value="4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MARCELO SORRENTINO NEIRA"/>
          <table:table-cell office:value-type="string" office:string-value="1º PROMOTOR DE JUSTIÇA AUXILIAR DE ARAÇATUBA"/>
          <table:table-cell table:number-columns-repeated="16380"/>
        </table:table-row>
        <table:table-row>
          <table:table-cell table:number-columns-repeated="2"/>
          <table:table-cell office:value-type="string" office:string-value="MARCELO SPERANDIO FELIPE"/>
          <table:table-cell office:value-type="string" office:string-value="1º PROMOTOR DE JUSTIÇA DE MOCOCA"/>
          <table:table-cell table:number-columns-repeated="16380"/>
        </table:table-row>
        <table:table-row>
          <table:table-cell table:number-columns-repeated="2"/>
          <table:table-cell office:value-type="string" office:string-value="MARCELO VIEIRA DE MELLO"/>
          <table:table-cell office:value-type="string" office:string-value="9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MARCIA CAMARGO FREDERICO FERRAZ DE CAMPOS"/>
          <table:table-cell office:value-type="string" office:string-value="1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MARCIA DE HOLANDA MONTENEGRO"/>
          <table:table-cell office:value-type="string" office:string-value="11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LEGUTH"/>
          <table:table-cell office:value-type="string" office:string-value="1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CIA LEITE MACEDO"/>
          <table:table-cell office:value-type="string" office:string-value="11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LOURENÇO MONASSI"/>
          <table:table-cell office:value-type="string" office:string-value="4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A OTSUKA MORISHITA"/>
          <table:table-cell office:value-type="string" office:string-value="3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MARCILIO GRECCO"/>
          <table:table-cell office:value-type="string" office:string-value="3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ANTONIO INACAR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AUGUSTO FRIGGI DE CARVALHO"/>
          <table:table-cell office:value-type="string" office:string-value="6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ARCIO CLOVIS BOSIO GUIMARAES"/>
          <table:table-cell office:value-type="string" office:string-value="1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MARCIO CUNHA BER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FERNANDO ELIAS R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FRANCISCO ESCUDEIRO LEITE"/>
          <table:table-cell office:value-type="string" office:string-value="1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JOSE ASSIS CEZAR"/>
          <table:table-cell office:value-type="string" office:string-value="1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CIO JOSE LAURI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IO KUHNE PR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IO KUHNE PRADO JUNIOR"/>
          <table:table-cell office:value-type="string" office:string-value="10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IO ROGERIO FRACASSI"/>
          <table:table-cell office:value-type="string" office:string-value="4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MARCIO SCHNEIDER RE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IO SERGIO CHRISTINO"/>
          <table:table-cell office:value-type="string" office:string-value="13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IO TAKESHI NAKADA"/>
          <table:table-cell office:value-type="string" office:string-value="5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BARR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MORAES BARROS"/>
          <table:table-cell office:value-type="string" office:string-value="1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DE SOUZA"/>
          <table:table-cell office:value-type="string" office:string-value="14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AUSTINO"/>
          <table:table-cell office:value-type="string" office:string-value="1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ERREIRA LIMA"/>
          <table:table-cell office:value-type="string" office:string-value="10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 ANTONIO FURTADO DE ALBUQUERQU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GARCIA B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ANTONIO GESUALDI XAVIER DE FREITAS"/>
          <table:table-cell office:value-type="string" office:string-value="3º PROMOTOR DE JUSTIÇA DE ARARAS"/>
          <table:table-cell table:number-columns-repeated="16380"/>
        </table:table-row>
        <table:table-row>
          <table:table-cell table:number-columns-repeated="2"/>
          <table:table-cell office:value-type="string" office:string-value="MARCO ANTONIO MARCONDES PEREIRA"/>
          <table:table-cell office:value-type="string" office:string-value="14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 ANTÔNIO MARTINS FONTES CUSTODIO"/>
          <table:table-cell office:value-type="string" office:string-value="4º PROMOTOR DE JUSTIÇA SUBSTITUTO DA 5ª CIRCUNSCRIÇÃO JUDICIÁRIA (JUNDIAÍ)"/>
          <table:table-cell table:number-columns-repeated="16380"/>
        </table:table-row>
        <table:table-row>
          <table:table-cell table:number-columns-repeated="2"/>
          <table:table-cell office:value-type="string" office:string-value="MARCO ANTONIO ROCHA CAVALCANTE"/>
          <table:table-cell office:value-type="string" office:string-value="9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MARCO ANTONIO VARGAS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 ANTONIO ZANELLATO"/>
          <table:table-cell office:value-type="string" office:string-value="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CO AURELIO BERNARDE DE ALMEIDA"/>
          <table:table-cell office:value-type="string" office:string-value="PROMOTOR DE JUSTIÇA DE IBATÉ"/>
          <table:table-cell table:number-columns-repeated="16380"/>
        </table:table-row>
        <table:table-row>
          <table:table-cell table:number-columns-repeated="2"/>
          <table:table-cell office:value-type="string" office:string-value="MARCO AURELIO RAMOS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 VINICIO PETRELLUZZ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S AKIRA MIZUSAKI"/>
          <table:table-cell office:value-type="string" office:string-value="3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COS ALBERTO DE ALMEIDA"/>
          <table:table-cell office:value-type="string" office:string-value="2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LELIS MOREIRA"/>
          <table:table-cell office:value-type="string" office:string-value="12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LIBRELON"/>
          <table:table-cell office:value-type="string" office:string-value="14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MARCOS ANTONIO MO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ARCANJO DE MEDEI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BENTO DA SILVA"/>
          <table:table-cell office:value-type="string" office:string-value="2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MARCOS DA SILVA BRANDINI"/>
          <table:table-cell office:value-type="string" office:string-value="5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MARCOS DE MATOS"/>
          <table:table-cell office:value-type="string" office:string-value="6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COS FABIO DE CAMPOS PINHEIRO"/>
          <table:table-cell office:value-type="string" office:string-value="19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COS GRELLA VIEIRA"/>
          <table:table-cell office:value-type="string" office:string-value="2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S HIDEKI IHARA"/>
          <table:table-cell office:value-type="string" office:string-value="2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COS JOSE DE FREITAS CORVINO"/>
          <table:table-cell office:value-type="string" office:string-value="4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MARCOS LUCIO BARRETO"/>
          <table:table-cell office:value-type="string" office:string-value="5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MARCOS MENDES LYRA"/>
          <table:table-cell office:value-type="string" office:string-value="5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MARCOS NERI DE ALMEIDA"/>
          <table:table-cell office:value-type="string" office:string-value="20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COS NOGUEIRA FAJAR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PACHECO SAVOI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RIBEIRO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ROBERTO FUNARI"/>
          <table:table-cell office:value-type="string" office:string-value="2º PROMOTOR DE JUSTIÇA DA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COS RODRIGUES CALD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COS STEFANI"/>
          <table:table-cell office:value-type="string" office:string-value="17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MARCOS TADEU GONCALV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COS TADEU RIOLI"/>
          <table:table-cell office:value-type="string" office:string-value="2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MARCOS VIEIRA GODOY"/>
          <table:table-cell office:value-type="string" office:string-value="1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MARCUS PATRICK DE OLIVEIRA MANFRIN"/>
          <table:table-cell office:value-type="string" office:string-value="2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CUS TULIO ALVES NICOLINO"/>
          <table:table-cell office:value-type="string" office:string-value="2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MARCUS VINICIUS MONTEIRO DOS SANTOS"/>
          <table:table-cell office:value-type="string" office:string-value="5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CUS VINICIUS SEABRA"/>
          <table:table-cell office:value-type="string" office:string-value="1º PROMOTOR DE JUSTIÇA DE VOTUPORANGA"/>
          <table:table-cell table:number-columns-repeated="16380"/>
        </table:table-row>
        <table:table-row>
          <table:table-cell table:number-columns-repeated="2"/>
          <table:table-cell office:value-type="string" office:string-value="MARGARETE CRISTINA MARQUES RAMOS"/>
          <table:table-cell office:value-type="string" office:string-value="4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GARETH FERRAZ FRANÇA"/>
          <table:table-cell office:value-type="string" office:string-value="7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ALICE FERREIRA DA R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LZIRA DE ALMEIDA ALVARENGA"/>
          <table:table-cell office:value-type="string" office:string-value="1º PROMOTOR DE JUSTIÇA CÍVEL DO BUTANTÃ"/>
          <table:table-cell table:number-columns-repeated="16380"/>
        </table:table-row>
        <table:table-row>
          <table:table-cell table:number-columns-repeated="2"/>
          <table:table-cell office:value-type="string" office:string-value="MARIA AMELIA NARDY PE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BERTI CUNHA"/>
          <table:table-cell office:value-type="string" office:string-value="1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MELO DOS SANTOS"/>
          <table:table-cell office:value-type="string" office:string-value="1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PIERANGELI BORELLI THOMA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APARECIDA RODRIGUES MENDES CASTANHO"/>
          <table:table-cell office:value-type="string" office:string-value="14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MARIA BEATRIZ GOI PORTO ALVES"/>
          <table:table-cell office:value-type="string" office:string-value="6º PROMOTOR DE JUSTIÇA CÍVEL DE ITAQUERA"/>
          <table:table-cell table:number-columns-repeated="16380"/>
        </table:table-row>
        <table:table-row>
          <table:table-cell table:number-columns-repeated="2"/>
          <table:table-cell office:value-type="string" office:string-value="MARIA BERNADETTE MELLO FERRAZ DE SIQ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BERNARDETE NEVES DE OLIVEIRA TOL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DA ROCHA MEDRADO"/>
          <table:table-cell office:value-type="string" office:string-value="6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DE ALMEIDA ANTONACCIO"/>
          <table:table-cell office:value-type="string" office:string-value="3º PROMOTOR DE JUSTIÇA CÍVEL DE NOSSA SENHORA DO Ó"/>
          <table:table-cell table:number-columns-repeated="16380"/>
        </table:table-row>
        <table:table-row>
          <table:table-cell table:number-columns-repeated="2"/>
          <table:table-cell office:value-type="string" office:string-value="MARIA CAROLINA HELOISA DE CASTRO ANDRADE E SOUZA"/>
          <table:table-cell office:value-type="string" office:string-value="2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ECILIA ALFIERI NACLE"/>
          <table:table-cell office:value-type="string" office:string-value="4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MARIA CELIA LOURES MACUC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HRISTINA MARTON CORREA SEIFARTH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LAUDIA ANDREATTA HIRT"/>
          <table:table-cell office:value-type="string" office:string-value="4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LAUDIA CRUZ DE OLIVEIRA"/>
          <table:table-cell office:value-type="string" office:string-value="3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MARIA CLAUDIA DE SOUZA FOZ DEST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LAUDIA NARDY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ANA LENOTTI NEIRA"/>
          <table:table-cell office:value-type="string" office:string-value="PROMOTOR DE JUSTIÇA REGIONAL DE ARAÇATUB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BARREIRA DE OLIVEIRA"/>
          <table:table-cell office:value-type="string" office:string-value="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BITTENCOURT PRA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DE BARROS LOUSADA GARRETA PRATS DIAS"/>
          <table:table-cell office:value-type="string" office:string-value="14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GERALDES FOCHI REIS"/>
          <table:table-cell office:value-type="string" office:string-value="4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MARTINS VEL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PERA JOAO MOREIRA VIEGAS"/>
          <table:table-cell office:value-type="string" office:string-value="5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PINTO BILCH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CRISTINA TADEU GARCI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MARIA CUERVO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DA GLORIA VILLACA BORIN GAVIAO DE ALMEIDA"/>
          <table:table-cell office:value-type="string" office:string-value="1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DE FATIMA RODRIGUES PEREIRA LEONEL"/>
          <table:table-cell office:value-type="string" office:string-value="7º PROMOTOR DE JUSTIÇA CÍVEL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DO CARMO GALVAO DE BARROS TOSCANO"/>
          <table:table-cell office:value-type="string" office:string-value="10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DO CARMO PONCHON DA SILVA PURCINI"/>
          <table:table-cell office:value-type="string" office:string-value="1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A DOLORES MARCHIORI FANT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ELISABET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ELISELDA FRANCIS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EUGENIA VIEIRA DE MORAIS"/>
          <table:table-cell office:value-type="string" office:string-value="1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MARIA FATIMA VAQUERO RAMALHO LEYSER"/>
          <table:table-cell office:value-type="string" office:string-value="1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BALSALOBRE PINTO"/>
          <table:table-cell office:value-type="string" office:string-value="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DE CASTRO MARQUES MAIA"/>
          <table:table-cell office:value-type="string" office:string-value="4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DE LIMA ESTEVES"/>
          <table:table-cell office:value-type="string" office:string-value="4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FERNANDA PAPA NITRINI"/>
          <table:table-cell office:value-type="string" office:string-value="15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RIA FLAVIA DE ARAUJO RUSS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GABRIELA AHUALLI STEINBERG"/>
          <table:table-cell office:value-type="string" office:string-value="2º PROMOTOR DE JUSTIÇA DO MEIO AMBIENTE"/>
          <table:table-cell table:number-columns-repeated="16380"/>
        </table:table-row>
        <table:table-row>
          <table:table-cell table:number-columns-repeated="2"/>
          <table:table-cell office:value-type="string" office:string-value="MARIA GABRIELA PRADO MANSSUR"/>
          <table:table-cell office:value-type="string" office:string-value="5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GORETE PIMENTEL MARQUES"/>
          <table:table-cell office:value-type="string" office:string-value="127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A ISABEL EL MAERRAWI"/>
          <table:table-cell office:value-type="string" office:string-value="3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MARIA ISABEL GAMBOA DIAS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IZABEL DO AMARAL SAMPAIO CASTRO"/>
          <table:table-cell office:value-type="string" office:string-value="6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MARIA JOSE DEL PAPA ZACHARI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JULIA CAMARA FACCHIN GALATI"/>
          <table:table-cell office:value-type="string" office:string-value="2º PROMOTOR DE JUSTIÇA DE JARDINÓPOLIS"/>
          <table:table-cell table:number-columns-repeated="16380"/>
        </table:table-row>
        <table:table-row>
          <table:table-cell table:number-columns-repeated="2"/>
          <table:table-cell office:value-type="string" office:string-value="MARIA JULIA KAIAL CURY"/>
          <table:table-cell office:value-type="string" office:string-value="4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 LETICIA ROCHA FERREIRA DE MENDONÇA DO AMARAL SOUZA"/>
          <table:table-cell office:value-type="string" office:string-value="11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IA LUCIA FALEIROS MORAES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LUCIA FERNANDES NERY RAFA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LUCIA RIBAS"/>
          <table:table-cell office:value-type="string" office:string-value="4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IA LUIZA MOTOMO MATUSAKI"/>
          <table:table-cell office:value-type="string" office:string-value="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 NARCISA GUIDETTI ZOMIGNA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PAULA MACHADO DE CAMPOS"/>
          <table:table-cell office:value-type="string" office:string-value="1º PROMOTOR DE JUSTIÇA DE ARTUR NOGUEIRA"/>
          <table:table-cell table:number-columns-repeated="16380"/>
        </table:table-row>
        <table:table-row>
          <table:table-cell table:number-columns-repeated="2"/>
          <table:table-cell office:value-type="string" office:string-value="MARIA PAULA PEREIRA DA ROCHA"/>
          <table:table-cell office:value-type="string" office:string-value="PROMOTOR DE JUSTIÇA DE SALTO DE PIRAPORA"/>
          <table:table-cell table:number-columns-repeated="16380"/>
        </table:table-row>
        <table:table-row>
          <table:table-cell table:number-columns-repeated="2"/>
          <table:table-cell office:value-type="string" office:string-value="MARIA PIA WOELZ PRANDINI"/>
          <table:table-cell office:value-type="string" office:string-value="21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IA ROMUALDO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MARIA SALETE DE MIRAN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STELLA CAMARGO MILANI"/>
          <table:table-cell office:value-type="string" office:string-value="1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MARIA TERESA PENTEADO DE MO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A TEREZA TILE FER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TRINDADE CARDOSO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 YVONNE DOMINGUES COCC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LICE DE OLIVEIRA ROLIM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ANA APPARICIO DE FREITAS GUIMARAES"/>
          <table:table-cell office:value-type="string" office:string-value="7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MARIANA BERNARDES ANDRADE E SILVA"/>
          <table:table-cell office:value-type="string" office:string-value="2º PROMOTOR DE JUSTIÇA SUBSTITUTO DA 34ª CIRCUNSCRIÇÃO JUDICIÁRIA (PIRACICABA)"/>
          <table:table-cell table:number-columns-repeated="16380"/>
        </table:table-row>
        <table:table-row>
          <table:table-cell table:number-columns-repeated="2"/>
          <table:table-cell office:value-type="string" office:string-value="MARIANA DA FONSECA PICCININI"/>
          <table:table-cell office:value-type="string" office:string-value="6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MARIANA DE MELO SARAIVA MARANGONI"/>
          <table:table-cell office:value-type="string" office:string-value="1º PROMOTOR DE JUSTIÇA DE MIRACATU"/>
          <table:table-cell table:number-columns-repeated="16380"/>
        </table:table-row>
        <table:table-row>
          <table:table-cell table:number-columns-repeated="2"/>
          <table:table-cell office:value-type="string" office:string-value="MARIANA DE OLIVEIRA SANTOS"/>
          <table:table-cell office:value-type="string" office:string-value="1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ANA FITTIPALDI"/>
          <table:table-cell office:value-type="string" office:string-value="1º PROMOTOR DE JUSTIÇA DE LEME"/>
          <table:table-cell table:number-columns-repeated="16380"/>
        </table:table-row>
        <table:table-row>
          <table:table-cell table:number-columns-repeated="2"/>
          <table:table-cell office:value-type="string" office:string-value="MARIANA MARIS LESSA"/>
          <table:table-cell office:value-type="string" office:string-value="3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MARIANA PAES BARRETO SCARABEL"/>
          <table:table-cell office:value-type="string" office:string-value="1º PROMOTOR DE JUSTIÇA SUBSTITUTO DA 42ª CIRCUNSCRIÇÃO JUDICIÁRIA (JABOTICABAL)"/>
          <table:table-cell table:number-columns-repeated="16380"/>
        </table:table-row>
        <table:table-row>
          <table:table-cell table:number-columns-repeated="2"/>
          <table:table-cell office:value-type="string" office:string-value="MARIANA PIERAGNOLI VIANA"/>
          <table:table-cell office:value-type="string" office:string-value="PROMOTOR DE JUSTIÇA DE PIRANGI"/>
          <table:table-cell table:number-columns-repeated="16380"/>
        </table:table-row>
        <table:table-row>
          <table:table-cell table:number-columns-repeated="2"/>
          <table:table-cell office:value-type="string" office:string-value="MARIANA UESHIBA DA CRUZ GOUVEIA"/>
          <table:table-cell office:value-type="string" office:string-value="3º PROMOTOR DE JUSTIÇA DE CAMPO LIMPO PAULISTA"/>
          <table:table-cell table:number-columns-repeated="16380"/>
        </table:table-row>
        <table:table-row>
          <table:table-cell table:number-columns-repeated="2"/>
          <table:table-cell office:value-type="string" office:string-value="MARIANE MONTEIRO SCHMID"/>
          <table:table-cell office:value-type="string" office:string-value="1º PROMOTOR DE JUSTIÇA DE ITU"/>
          <table:table-cell table:number-columns-repeated="16380"/>
        </table:table-row>
        <table:table-row>
          <table:table-cell table:number-columns-repeated="2"/>
          <table:table-cell office:value-type="string" office:string-value="MARIANGELA DE SOUSA BALDUINO"/>
          <table:table-cell office:value-type="string" office:string-value="4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MARIANI ATCHABAHIAN"/>
          <table:table-cell office:value-type="string" office:string-value="3º PROMOTOR DE JUSTIÇA CÍVEL DE PINHEIROS"/>
          <table:table-cell table:number-columns-repeated="16380"/>
        </table:table-row>
        <table:table-row>
          <table:table-cell table:number-columns-repeated="2"/>
          <table:table-cell office:value-type="string" office:string-value="MARIANNA MOURA GONÇALVES"/>
          <table:table-cell office:value-type="string" office:string-value="2º PROMOTOR DE JUSTIÇA DE TABOÃO DA SERRA"/>
          <table:table-cell table:number-columns-repeated="16380"/>
        </table:table-row>
        <table:table-row>
          <table:table-cell table:number-columns-repeated="2"/>
          <table:table-cell office:value-type="string" office:string-value="MARIANNY BITTENCOURT"/>
          <table:table-cell office:value-type="string" office:string-value="2º PROMOTOR DE JUSTIÇA SUBSTITUTO DA 26ª CIRCUNSCRIÇÃO JUDICIÁRIA (ASSIS)"/>
          <table:table-cell table:number-columns-repeated="16380"/>
        </table:table-row>
        <table:table-row>
          <table:table-cell table:number-columns-repeated="2"/>
          <table:table-cell office:value-type="string" office:string-value="MARICELMA RITA MELEIRO"/>
          <table:table-cell office:value-type="string" office:string-value="5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MARILIA BONONI FRANCISCO"/>
          <table:table-cell office:value-type="string" office:string-value="3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MARILIA GESUALDI XAVIER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LIA GONÇALVES GOMES CANGANI"/>
          <table:table-cell office:value-type="string" office:string-value="4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MARILIA MOLINA SCHLITTLER"/>
          <table:table-cell office:value-type="string" office:string-value="2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MARILISA GERMANO BORTOLI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LU DE FATIMA SCARATI DE CASTRO ABREU"/>
          <table:table-cell office:value-type="string" office:string-value="3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MARILUCE PARDI GARBELOTTO BELLI"/>
          <table:table-cell office:value-type="string" office:string-value="10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RINA DE AZEVEDO BRITO LIPPI PEDERSOLLI"/>
          <table:table-cell office:value-type="string" office:string-value="4º PROMOTOR DE JUSTIÇA DE ITAPEVI"/>
          <table:table-cell table:number-columns-repeated="16380"/>
        </table:table-row>
        <table:table-row>
          <table:table-cell table:number-columns-repeated="2"/>
          <table:table-cell office:value-type="string" office:string-value="MARINA FRANÇA FARIA PESTANA"/>
          <table:table-cell office:value-type="string" office:string-value="PROMOTOR DE JUSTIÇA DE RIO GRANDE DA SERRA"/>
          <table:table-cell table:number-columns-repeated="16380"/>
        </table:table-row>
        <table:table-row>
          <table:table-cell table:number-columns-repeated="2"/>
          <table:table-cell office:value-type="string" office:string-value="MARINA PEDRANZ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NALDO BAZILI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NO PAZZAGLINI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ANTONIO DE CAMPOS TEBET"/>
          <table:table-cell office:value-type="string" office:string-value="1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O AUGUSTO BRUNO NETO"/>
          <table:table-cell office:value-type="string" office:string-value="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MARIO AUGUSTO VICENTE MALAQUIAS"/>
          <table:table-cell office:value-type="string" office:string-value="2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ARIO CANDIDO AVELAR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COIMBRA"/>
          <table:table-cell office:value-type="string" office:string-value="14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MARIO CORREA MOLINA"/>
          <table:table-cell office:value-type="string" office:string-value="1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ARIO CYF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O DE BARROS PINHEIRO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DE MAGALHAES PAPATERRA LIMONGI"/>
          <table:table-cell office:value-type="string" office:string-value="4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FERNANDO PARIZ"/>
          <table:table-cell office:value-type="string" office:string-value="1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JOSE CORREA DE PAULA"/>
          <table:table-cell office:value-type="string" office:string-value="3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MARIO JOSE RONS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LUIZ SARRUBBO"/>
          <table:table-cell office:value-type="string" office:string-value="11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MELL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PEDRO P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RUBENS ASSUMP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SERGIO SOBRINHO"/>
          <table:table-cell office:value-type="string" office:string-value="9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IO SUGUIYAMA JUNIOR"/>
          <table:table-cell office:value-type="string" office:string-value="6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MARIO VICTOR DE FELIC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O YAMAMURA"/>
          <table:table-cell office:value-type="string" office:string-value="3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MARISA CARNEIRO FERREIRA GONCALV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ISA MANTILLA MARQU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A ROCHA DESHOULIERES"/>
          <table:table-cell office:value-type="string" office:string-value="4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MARISA ROCHA TEIXEIRA DISSIN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ISOL LOPES MOUTA CABRAL GARCIA"/>
          <table:table-cell office:value-type="string" office:string-value="18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MARIZA SCHIAVO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LON MACHADO DA SILVA FERNANDES"/>
          <table:table-cell office:value-type="string" office:string-value="9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MARLON ROBERTH DE SALES"/>
          <table:table-cell office:value-type="string" office:string-value="3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MARTA DE PAULA FERNA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THA DE CAMARGO DUARTE DIAS"/>
          <table:table-cell office:value-type="string" office:string-value="6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RTHA DE TOLEDO MACHADO"/>
          <table:table-cell office:value-type="string" office:string-value="4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RTHA HELOISA WINKLER DA COSTA E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RUCIA BARROS RAM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RY ANN GOMES NARDO"/>
          <table:table-cell office:value-type="string" office:string-value="PROMOTOR DE JUSTIÇA DE MACATUBA"/>
          <table:table-cell table:number-columns-repeated="16380"/>
        </table:table-row>
        <table:table-row>
          <table:table-cell table:number-columns-repeated="2"/>
          <table:table-cell office:value-type="string" office:string-value="MATEUS CARVALHO REZENDE"/>
          <table:table-cell office:value-type="string" office:string-value="2º PROMOTOR DE JUSTIÇA SUBSTITUTO DA 14ª CIRCUNSCRIÇÃO JUDICIÁRIA (BARRETOS)"/>
          <table:table-cell table:number-columns-repeated="16380"/>
        </table:table-row>
        <table:table-row>
          <table:table-cell table:number-columns-repeated="2"/>
          <table:table-cell office:value-type="string" office:string-value="MATEUS VICTOR RIBEIRO DE CASTILHO"/>
          <table:table-cell office:value-type="string" office:string-value="3º PROMOTOR DE JUSTIÇA SUBSTITUTO DA 31ª CIRCUNSCRIÇÃO JUDICIÁRIA (MARÍLIA)"/>
          <table:table-cell table:number-columns-repeated="16380"/>
        </table:table-row>
        <table:table-row>
          <table:table-cell table:number-columns-repeated="2"/>
          <table:table-cell office:value-type="string" office:string-value="MATHEUS BOTELHO FAIM"/>
          <table:table-cell office:value-type="string" office:string-value="1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MATHEUS BULGARELLI DE FREITAS GUIMARAES"/>
          <table:table-cell office:value-type="string" office:string-value="2º PROMOTOR DE JUSTIÇA DE NOVO HORIZONTE"/>
          <table:table-cell table:number-columns-repeated="16380"/>
        </table:table-row>
        <table:table-row>
          <table:table-cell table:number-columns-repeated="2"/>
          <table:table-cell office:value-type="string" office:string-value="MATHEUS FELIPE BASSAN DE MEDEIROS"/>
          <table:table-cell office:value-type="string" office:string-value="2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MATHEUS JACOB FIALDINI"/>
          <table:table-cell office:value-type="string" office:string-value="4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ANTONIO RIBEIRO LOPES"/>
          <table:table-cell office:value-type="string" office:string-value="12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AUGUSTO GOMES"/>
          <table:table-cell office:value-type="string" office:string-value="1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AURICIO AZEVEDO FER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ICIO BRESSANE DE PAULA BARBOSA"/>
          <table:table-cell office:value-type="string" office:string-value="5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MAURICIO CARLOS FAGNANI ZUANAZE"/>
          <table:table-cell office:value-type="string" office:string-value="2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MAURICIO DA SILVA"/>
          <table:table-cell office:value-type="string" office:string-value="8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JOSE DA CU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ICIO LINS FERRA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ICIO LLAGOSTERA MARCHESE RODRIGUES"/>
          <table:table-cell office:value-type="string" office:string-value="1º PROMOTOR DE JUSTIÇA SUBSTITUTO DA 39ª CIRCUNSCRIÇÃO JUDICIÁRIA (BATATAIS)"/>
          <table:table-cell table:number-columns-repeated="16380"/>
        </table:table-row>
        <table:table-row>
          <table:table-cell table:number-columns-repeated="2"/>
          <table:table-cell office:value-type="string" office:string-value="MAURICIO SALVADORI"/>
          <table:table-cell office:value-type="string" office:string-value="11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ICIO UEMURA SHINTA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ANTONIO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ANTUNES DE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AUGUSTO DE SOUZA MELLO JUNIOR"/>
          <table:table-cell office:value-type="string" office:string-value="2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O CABRAL DOS SANTOS"/>
          <table:table-cell office:value-type="string" office:string-value="7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AURO CELSO MENDONCA DE ALVAREN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DE MAC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DE OLIVEIRA NAVAR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JOSE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AURO MACEDO ROCH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URO VAZ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XIMILIANO ROBERTO ERNESTO FUHRER"/>
          <table:table-cell office:value-type="string" office:string-value="4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MAXIMILIANO ROSSO"/>
          <table:table-cell office:value-type="string" office:string-value="14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MAXIMILIANUS CLAUDIO A FUHR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AYARA CRISTINA NAVARRO LIPPEL"/>
          <table:table-cell office:value-type="string" office:string-value="1º PROMOTOR DE JUSTIÇA SUBSTITUTO DA 23ª CIRCUNSCRIÇÃO JUDICIÁRIA (BOTUCATU)"/>
          <table:table-cell table:number-columns-repeated="16380"/>
        </table:table-row>
        <table:table-row>
          <table:table-cell table:number-columns-repeated="2"/>
          <table:table-cell office:value-type="string" office:string-value="MAYRA MATHILDE AMAD FUMAGALLI NIETON"/>
          <table:table-cell office:value-type="string" office:string-value="8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MELISSA KOVAC"/>
          <table:table-cell office:value-type="string" office:string-value="1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MESSIAS P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CHAELA CARLI GOMES"/>
          <table:table-cell office:value-type="string" office:string-value="7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CHEL BETENJANE ROMANO"/>
          <table:table-cell office:value-type="string" office:string-value="5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MICHELLE BREGNOLI DE SALVO"/>
          <table:table-cell office:value-type="string" office:string-value="1º PROMOTOR DE JUSTIÇA DE MAIRIPORÃ"/>
          <table:table-cell table:number-columns-repeated="16380"/>
        </table:table-row>
        <table:table-row>
          <table:table-cell table:number-columns-repeated="2"/>
          <table:table-cell office:value-type="string" office:string-value="MICHELLE CHUFFI VALLIM"/>
          <table:table-cell office:value-type="string" office:string-value="2º PROMOTOR DE JUSTIÇA DE TIETÊ"/>
          <table:table-cell table:number-columns-repeated="16380"/>
        </table:table-row>
        <table:table-row>
          <table:table-cell table:number-columns-repeated="2"/>
          <table:table-cell office:value-type="string" office:string-value="MIGUEL ANGELO CIAVARELI NOGUEIRA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GUEL BAKMAN XAVI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IGUEL TADEU GUIMARAES DE CAMPOS"/>
          <table:table-cell office:value-type="string" office:string-value="4º PROMOTOR DE JUSTIÇA DE VILA MIMOSA-CAMPINAS"/>
          <table:table-cell table:number-columns-repeated="16380"/>
        </table:table-row>
        <table:table-row>
          <table:table-cell table:number-columns-repeated="2"/>
          <table:table-cell office:value-type="string" office:string-value="MIGUEL TASSINARI DE OLIVEIRA"/>
          <table:table-cell office:value-type="string" office:string-value="1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MILDRED GONZALEZ ZORZI ROCHA"/>
          <table:table-cell office:value-type="string" office:string-value="14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LENA APARECIDA CARLI"/>
          <table:table-cell office:value-type="string" office:string-value="2º PROMOTOR DE JUSTIÇA DE GUARIBA"/>
          <table:table-cell table:number-columns-repeated="16380"/>
        </table:table-row>
        <table:table-row>
          <table:table-cell table:number-columns-repeated="2"/>
          <table:table-cell office:value-type="string" office:string-value="MILENE TELEZZI HABICE"/>
          <table:table-cell office:value-type="string" office:string-value="3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MILTON CICERO NOVAES BAPTI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ILTON EDUARDO LEN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ILTON THEODORO GUIMARAES FILHO"/>
          <table:table-cell office:value-type="string" office:string-value="6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RELLA DE CARVALHO BAUZYS MONTEIRO"/>
          <table:table-cell office:value-type="string" office:string-value="3º PROMOTOR DE JUSTIÇA CÍVEL DO IPIRANGA"/>
          <table:table-cell table:number-columns-repeated="16380"/>
        </table:table-row>
        <table:table-row>
          <table:table-cell table:number-columns-repeated="2"/>
          <table:table-cell office:value-type="string" office:string-value="MIRIAM FUGA BORGES"/>
          <table:table-cell office:value-type="string" office:string-value="8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IRIAN NEVES DE OLIVEIRA"/>
          <table:table-cell office:value-type="string" office:string-value="5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MOACIR MENICHELI REIS"/>
          <table:table-cell office:value-type="string" office:string-value="6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OACIR TONANI JUNIOR"/>
          <table:table-cell office:value-type="string" office:string-value="5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MOACIR TUTU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ACYR ANTONIO FERREIRA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ACYR CARVALHO FERR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ACYR WHITAKER COHN DE ASSUMPÇAO"/>
          <table:table-cell office:value-type="string" office:string-value="11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MOISES JOSE MOIS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OISES MACE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NICA DE BARROS MARCONDES DESINANO"/>
          <table:table-cell office:value-type="string" office:string-value="22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MONICA LODDER DE OLIVEIRA DOS SANTOS PEREIRA"/>
          <table:table-cell office:value-type="string" office:string-value="8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MONICA MAGARINOS TORRALBO GIMENEZ"/>
          <table:table-cell office:value-type="string" office:string-value="9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ONIZE FLAVIA POMPEO"/>
          <table:table-cell office:value-type="string" office:string-value="1º PROMOTOR DE JUSTIÇA DE NOVO HORIZONTE"/>
          <table:table-cell table:number-columns-repeated="16380"/>
        </table:table-row>
        <table:table-row>
          <table:table-cell table:number-columns-repeated="2"/>
          <table:table-cell office:value-type="string" office:string-value="MORGANA BUDIN DEMETRI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MOTAURI CIOCCHETTI DE SOUZA"/>
          <table:table-cell office:value-type="string" office:string-value="33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MUNIR CUR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URILO ARRIGETO PEREZ"/>
          <table:table-cell office:value-type="string" office:string-value="5º PROMOTOR DE JUSTIÇA DE CRUZEIRO"/>
          <table:table-cell table:number-columns-repeated="16380"/>
        </table:table-row>
        <table:table-row>
          <table:table-cell table:number-columns-repeated="2"/>
          <table:table-cell office:value-type="string" office:string-value="MURILO CESAR LEMOS JORGE"/>
          <table:table-cell office:value-type="string" office:string-value="12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MURILO DE CARVALHO MOURA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MURILO EMERSON MANZANO CAZELOTTO"/>
          <table:table-cell office:value-type="string" office:string-value="1º PROMOTOR DE JUSTIÇA SUBSTITUTO DA 25ª CIRCUNSCRIÇÃO JUDICIÁRIA (OURINHOS)"/>
          <table:table-cell table:number-columns-repeated="16380"/>
        </table:table-row>
        <table:table-row>
          <table:table-cell table:number-columns-repeated="2"/>
          <table:table-cell office:value-type="string" office:string-value="MYLENE COMPLOIER"/>
          <table:table-cell office:value-type="string" office:string-value="1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MYRIAN VASCONCELOS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ADIM MAZLOUM"/>
          <table:table-cell office:value-type="string" office:string-value="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NADIR DE CAMPOS JUNIOR"/>
          <table:table-cell office:value-type="string" office:string-value="9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AIA DO CARMO NAVARRO RODRIGUES DE BARROS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NAIR CIOCCHETTI DE SOU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ATALIA AMARAL AZEVEDO"/>
          <table:table-cell office:value-type="string" office:string-value="4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NATALIA DANELLI RODRIGUES"/>
          <table:table-cell office:value-type="string" office:string-value="PROMOTOR DE JUSTIÇA DE SÃO LUIZ DO PARAITINGA"/>
          <table:table-cell table:number-columns-repeated="16380"/>
        </table:table-row>
        <table:table-row>
          <table:table-cell table:number-columns-repeated="2"/>
          <table:table-cell office:value-type="string" office:string-value="NATALIA FERNANDES ALIENDE"/>
          <table:table-cell office:value-type="string" office:string-value="2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ATALIA ROSALEM CARDOSO"/>
          <table:table-cell office:value-type="string" office:string-value="PROMOTOR DE JUSTIÇA DE CANANÉIA"/>
          <table:table-cell table:number-columns-repeated="16380"/>
        </table:table-row>
        <table:table-row>
          <table:table-cell table:number-columns-repeated="2"/>
          <table:table-cell office:value-type="string" office:string-value="NATALIA TAVARES GAVIAO DE ALMEIDA"/>
          <table:table-cell office:value-type="string" office:string-value="PROMOTOR DE JUSTIÇA DE CABREÚVA"/>
          <table:table-cell table:number-columns-repeated="16380"/>
        </table:table-row>
        <table:table-row>
          <table:table-cell table:number-columns-repeated="2"/>
          <table:table-cell office:value-type="string" office:string-value="NATALIE RISKALLA ANCHITE"/>
          <table:table-cell office:value-type="string" office:string-value="2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NATHALIA MONTEIRO CIPOLLA PIOLA"/>
          <table:table-cell office:value-type="string" office:string-value="1º PROMOTOR DE JUSTIÇA DE SÃO JOAQUIM DA BARRA"/>
          <table:table-cell table:number-columns-repeated="16380"/>
        </table:table-row>
        <table:table-row>
          <table:table-cell table:number-columns-repeated="2"/>
          <table:table-cell office:value-type="string" office:string-value="NATHALIE KISTE MALVEIRO"/>
          <table:table-cell office:value-type="string" office:string-value="1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NATHAN GLINA"/>
          <table:table-cell office:value-type="string" office:string-value="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NAUL LUIZ FELCA"/>
          <table:table-cell office:value-type="string" office:string-value="12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NAYANE CIOFFI BATAGINI"/>
          <table:table-cell office:value-type="string" office:string-value="2º PROMOTOR DE JUSTIÇA SUBSTITUTO DA 50ª CIRCUNSCRIÇÃO JUDICIÁRIA (SÃO JOÃO DA BOA VISTA)"/>
          <table:table-cell table:number-columns-repeated="16380"/>
        </table:table-row>
        <table:table-row>
          <table:table-cell table:number-columns-repeated="2"/>
          <table:table-cell office:value-type="string" office:string-value="NEANDER ANTONIO SANCHES"/>
          <table:table-cell office:value-type="string" office:string-value="3º PROMOTOR DE JUSTIÇA DE LENÇÓIS PAULISTA"/>
          <table:table-cell table:number-columns-repeated="16380"/>
        </table:table-row>
        <table:table-row>
          <table:table-cell table:number-columns-repeated="2"/>
          <table:table-cell office:value-type="string" office:string-value="NEIVA PAULA PACCOLA CARNIELLI PEREIRA"/>
          <table:table-cell office:value-type="string" office:string-value="2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NELISA OLIVETTI DE FRANÇA NERI DE ALMEIDA"/>
          <table:table-cell office:value-type="string" office:string-value="24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NELISE LAGUSTERA DEMARQUI"/>
          <table:table-cell office:value-type="string" office:string-value="1º PROMOTOR DE JUSTIÇA DE BARRA BONITA"/>
          <table:table-cell table:number-columns-repeated="16380"/>
        </table:table-row>
        <table:table-row>
          <table:table-cell table:number-columns-repeated="2"/>
          <table:table-cell office:value-type="string" office:string-value="NELSON APARECIDO FEBRAIO JUNIOR"/>
          <table:table-cell office:value-type="string" office:string-value="2º PROMOTOR DE JUSTIÇA DE PIRAJUÍ"/>
          <table:table-cell table:number-columns-repeated="16380"/>
        </table:table-row>
        <table:table-row>
          <table:table-cell table:number-columns-repeated="2"/>
          <table:table-cell office:value-type="string" office:string-value="NELSON BARBOZA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BERNARDES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CARUSO CONSERI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CESAR SANTOS PEIXOTO"/>
          <table:table-cell office:value-type="string" office:string-value="5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ELSON DE BARROS O'REILLY FILHO"/>
          <table:table-cell office:value-type="string" office:string-value="1º PROMOTOR DE JUSTIÇA DE SÃO JOÃO DA BOA VISTA"/>
          <table:table-cell table:number-columns-repeated="16380"/>
        </table:table-row>
        <table:table-row>
          <table:table-cell table:number-columns-repeated="2"/>
          <table:table-cell office:value-type="string" office:string-value="NELSON DOS SANTOS PEREIRA JUNIOR"/>
          <table:table-cell office:value-type="string" office:string-value="1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NELSON FERNANDO CAMARG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GARCIA ROS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GONZAGA DE OLIVEIRA"/>
          <table:table-cell office:value-type="string" office:string-value="1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NELSON LACERDA GERTEL"/>
          <table:table-cell office:value-type="string" office:string-value="4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ELSON LAP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LSON LUIS SAMPAIO DE ANDRADE"/>
          <table:table-cell office:value-type="string" office:string-value="2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ELSON LUIZ CAMELLO DE FREIT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NERY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LSON PINTO DA SILV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PIZZOTTI MEND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LSON ROBERTO BUGALHO"/>
          <table:table-cell office:value-type="string" office:string-value="1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NELSON TEIXEIRA DE BARROS MOR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STOR RIBA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STOR TAKASHI KOBAYAS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EUDIVAL MASCARENHAS FILHO"/>
          <table:table-cell office:value-type="string" office:string-value="3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NEWTON ALVES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DE CALASAN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JOSE DE OLIVEIRA DANTAS"/>
          <table:table-cell office:value-type="string" office:string-value="9º PROMOTOR DE JUSTIÇA DE SÃO CAETANO DO SUL"/>
          <table:table-cell table:number-columns-repeated="16380"/>
        </table:table-row>
        <table:table-row>
          <table:table-cell table:number-columns-repeated="2"/>
          <table:table-cell office:value-type="string" office:string-value="NEWTON MAIA FILHO"/>
          <table:table-cell office:value-type="string" office:string-value="3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EWTON PAULO RAMOS DE FAR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PRADO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REGINA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EWTON SILVEIRA SIMOE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COLAU ZARIF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DIA APARECIDA REGAD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ILBERTO BULGUER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ILDA MYUKI SAKASHITA MITSUDA"/>
          <table:table-cell office:value-type="string" office:string-value="2º PROMOTOR DE JUSTIÇA DE REGISTROS PÚBLICOS"/>
          <table:table-cell table:number-columns-repeated="16380"/>
        </table:table-row>
        <table:table-row>
          <table:table-cell table:number-columns-repeated="2"/>
          <table:table-cell office:value-type="string" office:string-value="NILO SPINOLA SALGADO FILHO"/>
          <table:table-cell office:value-type="string" office:string-value="22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ILSON ROBERTO F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LTON BELLI FILHO"/>
          <table:table-cell office:value-type="string" office:string-value="5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NILTON DE OLIVEIRA MELLO NETO"/>
          <table:table-cell office:value-type="string" office:string-value="6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NILTON DIAS FR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ILTON LUIZ DE FREITAS BAZILONI"/>
          <table:table-cell office:value-type="string" office:string-value="1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NILZA PINHEIRO CHAIM"/>
          <table:table-cell office:value-type="string" office:string-value="6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ILZA RUSSO FERREIRA"/>
          <table:table-cell office:value-type="string" office:string-value="1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NINA RIBEIRO DE AQUINO BEGGS"/>
          <table:table-cell office:value-type="string" office:string-value="4º PROMOTOR DE JUSTIÇA DE FRANCO DA ROCHA"/>
          <table:table-cell table:number-columns-repeated="16380"/>
        </table:table-row>
        <table:table-row>
          <table:table-cell table:number-columns-repeated="2"/>
          <table:table-cell office:value-type="string" office:string-value="NIVALDO GERALDO GOLFE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OELSON DE OLIVEIRA BAS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NOEMI CORREA"/>
          <table:table-cell office:value-type="string" office:string-value="3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NOEMIA DAMIANCE KARAM"/>
          <table:table-cell office:value-type="string" office:string-value="4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NOHADE DE FATIMA ABDO BRUNELLI"/>
          <table:table-cell office:value-type="string" office:string-value="2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ORBERTO FONTAN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NORBERTO JOIA"/>
          <table:table-cell office:value-type="string" office:string-value="3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NORTON GERALDO RODRIGU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CTAVIO BORBA DE VASCONCELLO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CTAVIO VERRI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AIR ANDRA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ETE APARECIDA CARRAS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DILON NERY COMODARO"/>
          <table:table-cell office:value-type="string" office:string-value="13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ODIVAL CICOTE"/>
          <table:table-cell office:value-type="string" office:string-value="3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OLAVO BERRIEL SOARES"/>
          <table:table-cell office:value-type="string" office:string-value="5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LAVO EVANGELISTA PEZZOTTI"/>
          <table:table-cell office:value-type="string" office:string-value="86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OLDEMAR MATTIAZZ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HENO RICARDO DE SOUZA SCUCUGL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IVIO JULI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LNEY BORGES PINTO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MAR MAZLOUM"/>
          <table:table-cell office:value-type="string" office:string-value="13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ONARETI FERRA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NESIMO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PTACIANO CAPISTRANO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RACIO STIEV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RESTES BLASI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IDES BOIA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IEL DA ROCHA QUEIROZ"/>
          <table:table-cell office:value-type="string" office:string-value="9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ORION PEREIRA DA COSTA"/>
          <table:table-cell office:value-type="string" office:string-value="4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RLANDO BASTOS FILHO"/>
          <table:table-cell office:value-type="string" office:string-value="15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ORLANDO BRUNETTI BARCHINI E SANTOS"/>
          <table:table-cell office:value-type="string" office:string-value="1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ORLANDO FERREIRA DE SOU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RLANDO JOSE GONC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CAR MELLIM FILHO"/>
          <table:table-cell office:value-type="string" office:string-value="1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SCAR XAVIER DE FREIT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IAS DAUDT"/>
          <table:table-cell office:value-type="string" office:string-value="5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SMAIR CHAMMA JUNIOR"/>
          <table:table-cell office:value-type="string" office:string-value="2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OSORIO DI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VALDO BIANCHINI VERONEZ FILHO"/>
          <table:table-cell office:value-type="string" office:string-value="5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OSVALDO DE OLIVEIRA COELHO"/>
          <table:table-cell office:value-type="string" office:string-value="9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OSVALDO DE OLIVEIRA MARQ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WALDO BARBERIS JUNIOR"/>
          <table:table-cell office:value-type="string" office:string-value="9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OSWALDO ESPOSI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HAMILTON TAVA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HENRIQUE DUEK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SWALDO MONTEIRO DA SILVA NETO"/>
          <table:table-cell office:value-type="string" office:string-value="8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OSWALDO NOGUEIRA BRA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SWALDO PEREGRINA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CILIO GARMS FI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CILIO JOSE BARREIR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OTAN ORLANDINI DE MAT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OTAVIO FERREIRA GARCIA"/>
          <table:table-cell office:value-type="string" office:string-value="5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OTAVIO JOAQUIM RODRIGUES FILHO"/>
          <table:table-cell office:value-type="string" office:string-value="2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OTAVIO JOSE CALLEJAO"/>
          <table:table-cell office:value-type="string" office:string-value="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OTAVIO LUIZ MARTINS LEITE"/>
          <table:table-cell office:value-type="string" office:string-value="2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OWEM MIUKI FUJIKI"/>
          <table:table-cell office:value-type="string" office:string-value="1º PROMOTOR DE JUSTIÇA DE OSVALDO CRUZ"/>
          <table:table-cell table:number-columns-repeated="16380"/>
        </table:table-row>
        <table:table-row>
          <table:table-cell table:number-columns-repeated="2"/>
          <table:table-cell office:value-type="string" office:string-value="PABLO JOSE PEREZ GR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LOMA SANGUINE GUIMARAES"/>
          <table:table-cell office:value-type="string" office:string-value="1º PROMOTOR DE JUSTIÇA DE APARECIDA"/>
          <table:table-cell table:number-columns-repeated="16380"/>
        </table:table-row>
        <table:table-row>
          <table:table-cell table:number-columns-repeated="2"/>
          <table:table-cell office:value-type="string" office:string-value="PAOLA COMINATTO BERTOCCO"/>
          <table:table-cell office:value-type="string" office:string-value="6º PROMOTOR DE JUSTIÇA DE INDAIATUBA"/>
          <table:table-cell table:number-columns-repeated="16380"/>
        </table:table-row>
        <table:table-row>
          <table:table-cell table:number-columns-repeated="2"/>
          <table:table-cell office:value-type="string" office:string-value="PAOLA PAIXAO GIURIZZATO"/>
          <table:table-cell office:value-type="string" office:string-value="1º PROMOTOR DE JUSTIÇA SUBSTITUTO DA 12ª CIRCUNSCRIÇÃO JUDICIÁRIA (SÃO CARLOS)"/>
          <table:table-cell table:number-columns-repeated="16380"/>
        </table:table-row>
        <table:table-row>
          <table:table-cell table:number-columns-repeated="2"/>
          <table:table-cell office:value-type="string" office:string-value="PARISINA LOPES ZEIGL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TRICIA AUGUSTA DE CHECHI E FRANCO PINTO"/>
          <table:table-cell office:value-type="string" office:string-value="18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PATRICIA BASTOS DOMINGUES PASSOS"/>
          <table:table-cell office:value-type="string" office:string-value="5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PATRICIA COSENTINO FERRER"/>
          <table:table-cell office:value-type="string" office:string-value="7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DE CARVALHO LEITAO"/>
          <table:table-cell office:value-type="string" office:string-value="15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PATRICIA DOSUALDO PELOZO"/>
          <table:table-cell office:value-type="string" office:string-value="2º PROMOTOR DE JUSTIÇA DE TANABI"/>
          <table:table-cell table:number-columns-repeated="16380"/>
        </table:table-row>
        <table:table-row>
          <table:table-cell table:number-columns-repeated="2"/>
          <table:table-cell office:value-type="string" office:string-value="PATRICIA FRIGHETTO GASPARINI"/>
          <table:table-cell office:value-type="string" office:string-value="2º PROMOTOR DE JUSTIÇA DE MONTE ALTO"/>
          <table:table-cell table:number-columns-repeated="16380"/>
        </table:table-row>
        <table:table-row>
          <table:table-cell table:number-columns-repeated="2"/>
          <table:table-cell office:value-type="string" office:string-value="PATRICIA IGNACIO TEIXEIRA"/>
          <table:table-cell office:value-type="string" office:string-value="2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LACERDA PAVANI COUVRE"/>
          <table:table-cell office:value-type="string" office:string-value="3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PATRICIA LINN BIANCHI"/>
          <table:table-cell office:value-type="string" office:string-value="8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PATRICIA MANZELLA TRITA"/>
          <table:table-cell office:value-type="string" office:string-value="1º PROMOTOR DE JUSTIÇA DE SANTANA DE PARNAÍBA"/>
          <table:table-cell table:number-columns-repeated="16380"/>
        </table:table-row>
        <table:table-row>
          <table:table-cell table:number-columns-repeated="2"/>
          <table:table-cell office:value-type="string" office:string-value="PATRICIA MARIA SANVITO"/>
          <table:table-cell office:value-type="string" office:string-value="4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PATRICIA MENDONCA BARBOSA LAPORT"/>
          <table:table-cell office:value-type="string" office:string-value="1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PATRICIA MORAES AUDE"/>
          <table:table-cell office:value-type="string" office:string-value="3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PATRICIA PROCOPIO BRAGA YAMAOKA"/>
          <table:table-cell office:value-type="string" office:string-value="1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SALLES SEGURO"/>
          <table:table-cell office:value-type="string" office:string-value="7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TRICIA SALVADOR VEIGA"/>
          <table:table-cell office:value-type="string" office:string-value="5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TRICIA SGUERRA VITA E CASTRO"/>
          <table:table-cell office:value-type="string" office:string-value="5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PATRICIA SIMOES DE CASTRO"/>
          <table:table-cell office:value-type="string" office:string-value="1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PATRICIA SOARES DE SOUZA"/>
          <table:table-cell office:value-type="string" office:string-value="4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PATRICIA TAKESAKI MIYAJI NARIÇAWA"/>
          <table:table-cell office:value-type="string" office:string-value="62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TRICIA TALIATELLI BARSOTTINI"/>
          <table:table-cell office:value-type="string" office:string-value="3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PATRICIA TIEMI MOMMA DE SOUZA"/>
          <table:table-cell office:value-type="string" office:string-value="1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A ALESSANDRA DE OLIVEIRA JODAS"/>
          <table:table-cell office:value-type="string" office:string-value="1º PROMOTOR DE JUSTIÇA SUBSTITUTO DA 10ª CIRCUNSCRIÇÃO JUDICIÁRIA (LIMEIRA)"/>
          <table:table-cell table:number-columns-repeated="16380"/>
        </table:table-row>
        <table:table-row>
          <table:table-cell table:number-columns-repeated="2"/>
          <table:table-cell office:value-type="string" office:string-value="PAULA AUGUSTA MARIANO MARQUES"/>
          <table:table-cell office:value-type="string" office:string-value="PROMOTOR DE JUSTIÇA DE ANGATUBA"/>
          <table:table-cell table:number-columns-repeated="16380"/>
        </table:table-row>
        <table:table-row>
          <table:table-cell table:number-columns-repeated="2"/>
          <table:table-cell office:value-type="string" office:string-value="PAULA BOND PEIXOTO"/>
          <table:table-cell office:value-type="string" office:string-value="6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PAULA CASTANHEIRA LAMENZA"/>
          <table:table-cell office:value-type="string" office:string-value="4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A CRISTINA ALVES CORUNHA"/>
          <table:table-cell office:value-type="string" office:string-value="2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PAULA DE CAMARGO FERRAZ FISCHER"/>
          <table:table-cell office:value-type="string" office:string-value="2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A DE FIGUEIREDO SILVA"/>
          <table:table-cell office:value-type="string" office:string-value="2º PROMOTOR DE JUSTIÇA DE RIBEIRÃO PIRES"/>
          <table:table-cell table:number-columns-repeated="16380"/>
        </table:table-row>
        <table:table-row>
          <table:table-cell table:number-columns-repeated="2"/>
          <table:table-cell office:value-type="string" office:string-value="PAULA DEORSOLA NOGUEIRA PINTO"/>
          <table:table-cell office:value-type="string" office:string-value="4º PROMOTOR DE JUSTIÇA DE ARUJÁ"/>
          <table:table-cell table:number-columns-repeated="16380"/>
        </table:table-row>
        <table:table-row>
          <table:table-cell table:number-columns-repeated="2"/>
          <table:table-cell office:value-type="string" office:string-value="PAULA ELINORE PRUKS"/>
          <table:table-cell office:value-type="string" office:string-value="19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PAULA GARMES REGINATO COUBE"/>
          <table:table-cell office:value-type="string" office:string-value="1º PROMOTOR DE JUSTIÇA DE PIRAJUÍ"/>
          <table:table-cell table:number-columns-repeated="16380"/>
        </table:table-row>
        <table:table-row>
          <table:table-cell table:number-columns-repeated="2"/>
          <table:table-cell office:value-type="string" office:string-value="PAULA GIZZI DE ALMEIDA PEDROSO GUIRADO"/>
          <table:table-cell office:value-type="string" office:string-value="3º PROMOTOR DE JUSTIÇA DE PINDAMONHANGABA"/>
          <table:table-cell table:number-columns-repeated="16380"/>
        </table:table-row>
        <table:table-row>
          <table:table-cell table:number-columns-repeated="2"/>
          <table:table-cell office:value-type="string" office:string-value="PAULA MAGALHAES DA SILVA RENNO"/>
          <table:table-cell office:value-type="string" office:string-value="2º PROMOTOR DE JUSTIÇA DE MOGI MIRIM"/>
          <table:table-cell table:number-columns-repeated="16380"/>
        </table:table-row>
        <table:table-row>
          <table:table-cell table:number-columns-repeated="2"/>
          <table:table-cell office:value-type="string" office:string-value="PAULA QUAGGIO"/>
          <table:table-cell office:value-type="string" office:string-value="1º PROMOTOR DE JUSTIÇA DE PIEDADE"/>
          <table:table-cell table:number-columns-repeated="16380"/>
        </table:table-row>
        <table:table-row>
          <table:table-cell table:number-columns-repeated="2"/>
          <table:table-cell office:value-type="string" office:string-value="PAULA TRINDADE DA FONSEC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A VILLANACCI ALVES CAMASMIE"/>
          <table:table-cell office:value-type="string" office:string-value="1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O AFFONSO LEME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AFONSO GARRIDO DE PAULA"/>
          <table:table-cell office:value-type="string" office:string-value="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PAULO ALVARENG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ALVARO CHAVES MARTINS FONT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ANTONIO LUDKE DE OLIVEIRA"/>
          <table:table-cell office:value-type="string" office:string-value="9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AUGUSTO RADUNZ JUNIOR"/>
          <table:table-cell office:value-type="string" office:string-value="1º PROMOTOR DE JUSTIÇA DE ORLÂNDIA"/>
          <table:table-cell table:number-columns-repeated="16380"/>
        </table:table-row>
        <table:table-row>
          <table:table-cell table:number-columns-repeated="2"/>
          <table:table-cell office:value-type="string" office:string-value="PAULO CAMPOS DOS SANTOS"/>
          <table:table-cell office:value-type="string" office:string-value="1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PAULO CESAR CORREA BORGES"/>
          <table:table-cell office:value-type="string" office:string-value="7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PAULO CESAR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CESAR MARTINEZ DE CASTRO"/>
          <table:table-cell office:value-type="string" office:string-value="1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PAULO CESAR NEUBER DELIGI"/>
          <table:table-cell office:value-type="string" office:string-value="1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PAULO CESAR NICOLAU COE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CESAR SOUZA ASSEF"/>
          <table:table-cell office:value-type="string" office:string-value="1º PROMOTOR DE JUSTIÇA AUXILIAR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PAULO CEZAR LARANJEIRA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PAULO CYRILLO PER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'AMICO JUNIOR"/>
          <table:table-cell office:value-type="string" office:string-value="2º PROMOTOR DE JUSTIÇA CRIMINAL DA LAPA"/>
          <table:table-cell table:number-columns-repeated="16380"/>
        </table:table-row>
        <table:table-row>
          <table:table-cell table:number-columns-repeated="2"/>
          <table:table-cell office:value-type="string" office:string-value="PAULO DE ARRUDA MIRAN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DE CARVALHO KALINAUSKA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E PAULA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DE TARSO BARBOSA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DESTRO"/>
          <table:table-cell office:value-type="string" office:string-value="3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PAULO DO AMARAL SOUZA"/>
          <table:table-cell office:value-type="string" office:string-value="5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DOMINGUES JUNIOR"/>
          <table:table-cell office:value-type="string" office:string-value="7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PAULO EDSON MARQ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EDUARDO DOS SANTO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EDUARDO NOGUEIRA LEIT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GALVA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GUILHERME CAROLIS LIMA"/>
          <table:table-cell office:value-type="string" office:string-value="PROMOTOR DE JUSTIÇA DE MORRO AGUDO"/>
          <table:table-cell table:number-columns-repeated="16380"/>
        </table:table-row>
        <table:table-row>
          <table:table-cell table:number-columns-repeated="2"/>
          <table:table-cell office:value-type="string" office:string-value="PAULO GUIMARAES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ATSUZO TOUM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ENRIQUE CASTEX"/>
          <table:table-cell office:value-type="string" office:string-value="10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PAULO HENRIQUE DE OLIVEIRA ARANTES"/>
          <table:table-cell office:value-type="string" office:string-value="20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PAULO HES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HIDEO SHIMIZU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HUMBERTO BORG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JOSE DE PALMA"/>
          <table:table-cell office:value-type="string" office:string-value="12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PAULO JOSE FREIRE TEOTONIO"/>
          <table:table-cell office:value-type="string" office:string-value="2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PAULO JURICIC"/>
          <table:table-cell office:value-type="string" office:string-value="10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KISHI"/>
          <table:table-cell office:value-type="string" office:string-value="10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PAULO LEONARDO IBANHEZ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MARCO FERREIRA LIMA"/>
          <table:table-cell office:value-type="string" office:string-value="7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MARCOS EDUARDO REALI FERNANDES NUNES"/>
          <table:table-cell office:value-type="string" office:string-value="17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AULO MARIO SPIN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NORBERTO ARRUDA DE PAU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ORTIGOS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PENTEADO TEIXEIRA JUNIOR"/>
          <table:table-cell office:value-type="string" office:string-value="4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AULO PEREIRA D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ROBERTO AYRES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ROBERTO DIAS JUNIOR"/>
          <table:table-cell office:value-type="string" office:string-value="4º PROMOTOR DE JUSTIÇA CRIMINA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PAULO ROBERTO FERREIRA FORTES"/>
          <table:table-cell office:value-type="string" office:string-value="1º PROMOTOR DE JUSTIÇA DE FRANCISCO MORATO"/>
          <table:table-cell table:number-columns-repeated="16380"/>
        </table:table-row>
        <table:table-row>
          <table:table-cell table:number-columns-repeated="2"/>
          <table:table-cell office:value-type="string" office:string-value="PAULO ROBERTO SALVINI"/>
          <table:table-cell office:value-type="string" office:string-value="1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AULO ROGERIO BASTOS COSTA"/>
          <table:table-cell office:value-type="string" office:string-value="86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SALVADOR FRONTINI"/>
          <table:table-cell office:value-type="string" office:string-value="PROCURADOR GERAL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SERGIO ABUJAMRA"/>
          <table:table-cell office:value-type="string" office:string-value="5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PAULO SERGIO CORNACCHIO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SERGIO DE CASTILHO"/>
          <table:table-cell office:value-type="string" office:string-value="9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AULO SERGIO DE OLIVEIRA E COSTA"/>
          <table:table-cell office:value-type="string" office:string-value="2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AULO SERGIO FOGANHOLI"/>
          <table:table-cell office:value-type="string" office:string-value="10º PROMOTOR DE JUSTIÇA DE BAURU"/>
          <table:table-cell table:number-columns-repeated="16380"/>
        </table:table-row>
        <table:table-row>
          <table:table-cell table:number-columns-repeated="2"/>
          <table:table-cell office:value-type="string" office:string-value="PAULO SERGIO GALVAO NOGU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AULO SERGIO PUERTA DOS SANTOS"/>
          <table:table-cell office:value-type="string" office:string-value="5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AULO SERGIO RIBEIRO DA SILVA"/>
          <table:table-cell office:value-type="string" office:string-value="3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PAULO TEIXEIRA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AULO VINICIUS DE CAMARGO BISPO"/>
          <table:table-cell office:value-type="string" office:string-value="4º PROMOTOR DE JUSTIÇA SUBSTITUTO DA 19ª CIRCUNSCRIÇÃO JUDICIÁRIA (SOROCABA)"/>
          <table:table-cell table:number-columns-repeated="16380"/>
        </table:table-row>
        <table:table-row>
          <table:table-cell table:number-columns-repeated="2"/>
          <table:table-cell office:value-type="string" office:string-value="PEDRO ANDERSO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ANDRE PICADO ALONSO"/>
          <table:table-cell office:value-type="string" office:string-value="75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PEDRO ANTONIO BUENO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EDRO AUGUSTO DE CASTRO ANDRADE E SOUZA"/>
          <table:table-cell office:value-type="string" office:string-value="3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BARACAT GUIMARAES PEREIRA"/>
          <table:table-cell office:value-type="string" office:string-value="1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BRENN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EDRO CARLOS GARU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DE JESUS JULIOTTI"/>
          <table:table-cell office:value-type="string" office:string-value="3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DOS REIS CAMPOS"/>
          <table:table-cell office:value-type="string" office:string-value="3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PEDRO DOS REIS URURAHY"/>
          <table:table-cell office:value-type="string" office:string-value="2º PROMOTOR DE JUSTIÇA SUBSTITUTO DA 39ª CIRCUNSCRIÇÃO JUDICIÁRIA (BATATAIS)"/>
          <table:table-cell table:number-columns-repeated="16380"/>
        </table:table-row>
        <table:table-row>
          <table:table-cell table:number-columns-repeated="2"/>
          <table:table-cell office:value-type="string" office:string-value="PEDRO EDUARDO DE CAMARGO ELIAS"/>
          <table:table-cell office:value-type="string" office:string-value="5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EDRO ENOS MARTINS DE OLIVEIRA GUIMARAES"/>
          <table:table-cell office:value-type="string" office:string-value="1º PROMOTOR DE JUSTIÇA SUBSTITUTO DA 16ª CIRCUNSCRIÇÃO JUDICIÁRIA (SÃO JOSÉ DO RIO PRETO)"/>
          <table:table-cell table:number-columns-repeated="16380"/>
        </table:table-row>
        <table:table-row>
          <table:table-cell table:number-columns-repeated="2"/>
          <table:table-cell office:value-type="string" office:string-value="PEDRO EUGENIO FREDERICO"/>
          <table:table-cell office:value-type="string" office:string-value="1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EDRO FALABELLA TAVARES DE LIMA"/>
          <table:table-cell office:value-type="string" office:string-value="2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DRO FERNANDES CASTELO MACIEL"/>
          <table:table-cell office:value-type="string" office:string-value="1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PEDRO FERREIRA LEITE NETO"/>
          <table:table-cell office:value-type="string" office:string-value="2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PEDRO FRANCO DE CAMPOS"/>
          <table:table-cell office:value-type="string" office:string-value="1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HENRIQUE DEMERCIAN"/>
          <table:table-cell office:value-type="string" office:string-value="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HIDEITE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DRO JAVARONI MACHADO FONSECA"/>
          <table:table-cell office:value-type="string" office:string-value="2º PROMOTOR DE JUSTIÇA SUBSTITUTO DA 2ª CIRCUNSCRIÇÃO JUDICIÁRIA (SÃO BERNARDO DO CAMPO)"/>
          <table:table-cell table:number-columns-repeated="16380"/>
        </table:table-row>
        <table:table-row>
          <table:table-cell table:number-columns-repeated="2"/>
          <table:table-cell office:value-type="string" office:string-value="PEDRO JOSE ROCHA E SILVA"/>
          <table:table-cell office:value-type="string" office:string-value="2º PROMOTOR DE JUSTIÇA SUBSTITUTO DA 48ª CIRCUNSCRIÇÃO JUDICIÁRIA (GUARATINGUETÁ)"/>
          <table:table-cell table:number-columns-repeated="16380"/>
        </table:table-row>
        <table:table-row>
          <table:table-cell table:number-columns-repeated="2"/>
          <table:table-cell office:value-type="string" office:string-value="PEDRO LUIZ DE MELO"/>
          <table:table-cell office:value-type="string" office:string-value="27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PEDRO MANOEL RAMOS"/>
          <table:table-cell office:value-type="string" office:string-value="1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PEDRO RAFAEL NOGUEIRA GUIMARAES"/>
          <table:table-cell office:value-type="string" office:string-value="PROMOTOR DE JUSTIÇA DE FARTURA"/>
          <table:table-cell table:number-columns-repeated="16380"/>
        </table:table-row>
        <table:table-row>
          <table:table-cell table:number-columns-repeated="2"/>
          <table:table-cell office:value-type="string" office:string-value="PEDRO ROMAO NETO"/>
          <table:table-cell office:value-type="string" office:string-value="1º PROMOTOR DE JUSTIÇA DE MARTINÓPOLIS"/>
          <table:table-cell table:number-columns-repeated="16380"/>
        </table:table-row>
        <table:table-row>
          <table:table-cell table:number-columns-repeated="2"/>
          <table:table-cell office:value-type="string" office:string-value="PEDRO VINICIUS MENEGUETTI MARTINS"/>
          <table:table-cell office:value-type="string" office:string-value="1º PROMOTOR DE JUSTIÇA DE LUCÉLIA"/>
          <table:table-cell table:number-columns-repeated="16380"/>
        </table:table-row>
        <table:table-row>
          <table:table-cell table:number-columns-repeated="2"/>
          <table:table-cell office:value-type="string" office:string-value="PEDRO WILSON BUGARIB"/>
          <table:table-cell office:value-type="string" office:string-value="8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RCY JOSE CLEVE KUSTE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ERSEU GENTIL NEGRAO"/>
          <table:table-cell office:value-type="string" office:string-value="3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ERSIO RICARDO PERRELLA SCARABEL"/>
          <table:table-cell office:value-type="string" office:string-value="4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PIERRE PENA ROCHA"/>
          <table:table-cell office:value-type="string" office:string-value="PROMOTOR DE JUSTIÇA DE VALPARAÍSO"/>
          <table:table-cell table:number-columns-repeated="16380"/>
        </table:table-row>
        <table:table-row>
          <table:table-cell table:number-columns-repeated="2"/>
          <table:table-cell office:value-type="string" office:string-value="PLAUT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PLINIO ANTONIO BRITTO GENTIL"/>
          <table:table-cell office:value-type="string" office:string-value="2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PLINIO SOARES DE ARRUDA SAMPA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LISIO MACHADO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PRISCILA GOMES BARCELLOS BORGES"/>
          <table:table-cell office:value-type="string" office:string-value="6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PRISCILA LONGARINI ALVES"/>
          <table:table-cell office:value-type="string" office:string-value="PROMOTOR DE JUSTIÇA DE ESTRELA D'OESTE"/>
          <table:table-cell table:number-columns-repeated="16380"/>
        </table:table-row>
        <table:table-row>
          <table:table-cell table:number-columns-repeated="2"/>
          <table:table-cell office:value-type="string" office:string-value="PRISCILA MAIELLO RIBEIRO PRADO MILEO THEODORO"/>
          <table:table-cell office:value-type="string" office:string-value="24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RAFAEL ABUJAMRA"/>
          <table:table-cell office:value-type="string" office:string-value="11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AFAEL AMANCIO BRIOZO"/>
          <table:table-cell office:value-type="string" office:string-value="2º PROMOTOR DE JUSTIÇA DE SOCORRO"/>
          <table:table-cell table:number-columns-repeated="16380"/>
        </table:table-row>
        <table:table-row>
          <table:table-cell table:number-columns-repeated="2"/>
          <table:table-cell office:value-type="string" office:string-value="RAFAEL AUGUSTO PRESSUTO"/>
          <table:table-cell office:value-type="string" office:string-value="10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AFAEL BELUCI"/>
          <table:table-cell office:value-type="string" office:string-value="2º PROMOTOR DE JUSTIÇA DE AMPARO"/>
          <table:table-cell table:number-columns-repeated="16380"/>
        </table:table-row>
        <table:table-row>
          <table:table-cell table:number-columns-repeated="2"/>
          <table:table-cell office:value-type="string" office:string-value="RAFAEL BERTUCCI LOPES"/>
          <table:table-cell office:value-type="string" office:string-value="24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AFAEL CORREA DE MORAIS AGUIAR"/>
          <table:table-cell office:value-type="string" office:string-value="6º PROMOTOR DE JUSTIÇA DE TATUÍ"/>
          <table:table-cell table:number-columns-repeated="16380"/>
        </table:table-row>
        <table:table-row>
          <table:table-cell table:number-columns-repeated="2"/>
          <table:table-cell office:value-type="string" office:string-value="RAFAEL DE OLIVEIRA COSTA"/>
          <table:table-cell office:value-type="string" office:string-value="11º PROMOTOR DE JUSTIÇA DE JUNDIAÍ"/>
          <table:table-cell table:number-columns-repeated="16380"/>
        </table:table-row>
        <table:table-row>
          <table:table-cell table:number-columns-repeated="2"/>
          <table:table-cell office:value-type="string" office:string-value="RAFAEL DE PAULA ALBINO VEIGA"/>
          <table:table-cell office:value-type="string" office:string-value="2º PROMOTOR DE JUSTIÇA DE MONGAGUÁ"/>
          <table:table-cell table:number-columns-repeated="16380"/>
        </table:table-row>
        <table:table-row>
          <table:table-cell table:number-columns-repeated="2"/>
          <table:table-cell office:value-type="string" office:string-value="RAFAEL FERNANDES VIANA"/>
          <table:table-cell office:value-type="string" office:string-value="1º PROMOTOR DE JUSTIÇA DE PEREIRA BARRETO"/>
          <table:table-cell table:number-columns-repeated="16380"/>
        </table:table-row>
        <table:table-row>
          <table:table-cell table:number-columns-repeated="2"/>
          <table:table-cell office:value-type="string" office:string-value="RAFAEL MAGALHAES ABRANTES PINHEIRO"/>
          <table:table-cell office:value-type="string" office:string-value="5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RAFAEL MORAIS DE OLIVEIRA"/>
          <table:table-cell office:value-type="string" office:string-value="3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RAFAEL OLIVEIRA DE ARAUJO"/>
          <table:table-cell office:value-type="string" office:string-value="2º PROMOTOR DE JUSTIÇA SUBSTITUTO DA 6ª CIRCUNSCRIÇÃO JUDICIÁRIA (BRAGANÇA PAULISTA)"/>
          <table:table-cell table:number-columns-repeated="16380"/>
        </table:table-row>
        <table:table-row>
          <table:table-cell table:number-columns-repeated="2"/>
          <table:table-cell office:value-type="string" office:string-value="RAFAEL QUEIROZ PIOLA"/>
          <table:table-cell office:value-type="string" office:string-value="1º PROMOTOR DE JUSTIÇA DE GUAÍRA"/>
          <table:table-cell table:number-columns-repeated="16380"/>
        </table:table-row>
        <table:table-row>
          <table:table-cell table:number-columns-repeated="2"/>
          <table:table-cell office:value-type="string" office:string-value="RAFAEL RIBEIRO DO VAL"/>
          <table:table-cell office:value-type="string" office:string-value="7º PROMOTOR DE JUSTIÇA DE SUZANO"/>
          <table:table-cell table:number-columns-repeated="16380"/>
        </table:table-row>
        <table:table-row>
          <table:table-cell table:number-columns-repeated="2"/>
          <table:table-cell office:value-type="string" office:string-value="RAFAEL SALZEDAS ARBACH"/>
          <table:table-cell office:value-type="string" office:string-value="4º PROMOTOR DE JUSTIÇA DE PERUÍBE"/>
          <table:table-cell table:number-columns-repeated="16380"/>
        </table:table-row>
        <table:table-row>
          <table:table-cell table:number-columns-repeated="2"/>
          <table:table-cell office:value-type="string" office:string-value="RAFAEL TSUGUIO BERNHARDT HAYASHI"/>
          <table:table-cell office:value-type="string" office:string-value="PROMOTOR DE JUSTIÇA DE NHANDEARA"/>
          <table:table-cell table:number-columns-repeated="16380"/>
        </table:table-row>
        <table:table-row>
          <table:table-cell table:number-columns-repeated="2"/>
          <table:table-cell office:value-type="string" office:string-value="RAFAEL VALENTIM GENTI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FAEL VIANA DE OLIVEIRA VIDAL"/>
          <table:table-cell office:value-type="string" office:string-value="3º PROMOTOR DE JUSTIÇA SUBSTITUTO DA 1ª CIRCUNSCRIÇÃO JUDICIÁRIA (SANTOS)"/>
          <table:table-cell table:number-columns-repeated="16380"/>
        </table:table-row>
        <table:table-row>
          <table:table-cell table:number-columns-repeated="2"/>
          <table:table-cell office:value-type="string" office:string-value="RAFAELA TROMBINI"/>
          <table:table-cell office:value-type="string" office:string-value="1º PROMOTOR DE JUSTIÇA DE PANORAMA"/>
          <table:table-cell table:number-columns-repeated="16380"/>
        </table:table-row>
        <table:table-row>
          <table:table-cell table:number-columns-repeated="2"/>
          <table:table-cell office:value-type="string" office:string-value="RAFFAELE DE FILIPPO FILHO"/>
          <table:table-cell office:value-type="string" office:string-value="1º PROMOTOR DE JUSTIÇA DE PALMITAL"/>
          <table:table-cell table:number-columns-repeated="16380"/>
        </table:table-row>
        <table:table-row>
          <table:table-cell table:number-columns-repeated="2"/>
          <table:table-cell office:value-type="string" office:string-value="RAIMUNDO JOSE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ISSA CESAR MOLINARI"/>
          <table:table-cell office:value-type="string" office:string-value="1º PROMOTOR DE JUSTIÇA SUBSTITUTO DA 48ª CIRCUNSCRIÇÃO JUDICIÁRIA (GUARATINGUETÁ)"/>
          <table:table-cell table:number-columns-repeated="16380"/>
        </table:table-row>
        <table:table-row>
          <table:table-cell table:number-columns-repeated="2"/>
          <table:table-cell office:value-type="string" office:string-value="RALPH SIMOES DE CAST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MON LOPES NETO"/>
          <table:table-cell office:value-type="string" office:string-value="2º PROMOTOR DE JUSTIÇA AUXILIAR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APHAEL AUGUSTO S CAMPOS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PHAEL BARBOSA BRAGA"/>
          <table:table-cell office:value-type="string" office:string-value="1º PROMOTOR DE JUSTIÇA DE CACHOEIRA PAULISTA"/>
          <table:table-cell table:number-columns-repeated="16380"/>
        </table:table-row>
        <table:table-row>
          <table:table-cell table:number-columns-repeated="2"/>
          <table:table-cell office:value-type="string" office:string-value="RAQUEL BUENO DE CAMARGO"/>
          <table:table-cell office:value-type="string" office:string-value="69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AQUEL ELI STEIN MATHEUS"/>
          <table:table-cell office:value-type="string" office:string-value="2º PROMOTOR DE JUSTIÇA DE CRAVINHOS"/>
          <table:table-cell table:number-columns-repeated="16380"/>
        </table:table-row>
        <table:table-row>
          <table:table-cell table:number-columns-repeated="2"/>
          <table:table-cell office:value-type="string" office:string-value="RAQUEL MARIA LEONE DE ALMEIDA CESAR BARBOSA"/>
          <table:table-cell office:value-type="string" office:string-value="3º PROMOTOR DE JUSTIÇA DA INFÂNCIA E DA JUVENTUDE"/>
          <table:table-cell table:number-columns-repeated="16380"/>
        </table:table-row>
        <table:table-row>
          <table:table-cell table:number-columns-repeated="2"/>
          <table:table-cell office:value-type="string" office:string-value="RAQUEL TIEMI HASHIMOTO"/>
          <table:table-cell office:value-type="string" office:string-value="16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RAUL AGRIPINO DOS SANTOS PINTO"/>
          <table:table-cell office:value-type="string" office:string-value="3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RAUL ARMANDO MEND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CORREA DE ALMEIDA CESA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DE GODOY FILHO"/>
          <table:table-cell office:value-type="string" office:string-value="13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AUL DE MELLO FRANC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AUL MALTA MOR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AUL RIBEIRO SORA"/>
          <table:table-cell office:value-type="string" office:string-value="3º PROMOTOR DE JUSTIÇA DE SÃO JOSÉ DO RIO PARDO"/>
          <table:table-cell table:number-columns-repeated="16380"/>
        </table:table-row>
        <table:table-row>
          <table:table-cell table:number-columns-repeated="2"/>
          <table:table-cell office:value-type="string" office:string-value="REBECA BARBOSA LEITE DA FREIRIA ESTEVAO"/>
          <table:table-cell office:value-type="string" office:string-value="1º PROMOTOR DE JUSTIÇA SUBSTITUTO DA 7ª CIRCUNSCRIÇÃO JUDICIÁRIA (MOGI MIRIM)"/>
          <table:table-cell table:number-columns-repeated="16380"/>
        </table:table-row>
        <table:table-row>
          <table:table-cell table:number-columns-repeated="2"/>
          <table:table-cell office:value-type="string" office:string-value="REGIANE MARIA HEIL"/>
          <table:table-cell office:value-type="string" office:string-value="PROMOTOR DE JUSTIÇA DE ITAJOBI"/>
          <table:table-cell table:number-columns-repeated="16380"/>
        </table:table-row>
        <table:table-row>
          <table:table-cell table:number-columns-repeated="2"/>
          <table:table-cell office:value-type="string" office:string-value="REGIANE VINCHE ZAMPAR GUIMARAES PEREIRA"/>
          <table:table-cell office:value-type="string" office:string-value="7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EGINA APARECIDA DE OLIVEIRA E COSTA"/>
          <table:table-cell office:value-type="string" office:string-value="3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REGINA BARBARA MURAD LOUZADA"/>
          <table:table-cell office:value-type="string" office:string-value="7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REGINA CARTEIRO FREIR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CELIA DAMASCE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GINA CELIA PEGORARO VENANCIO"/>
          <table:table-cell office:value-type="string" office:string-value="2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EGINA CELIA RIBEI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GOMES DE MACEDO LEM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GINA HELENA DA SILVA SIM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 KRAUTER"/>
          <table:table-cell office:value-type="string" office:string-value="44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EGINA MONDIN"/>
          <table:table-cell office:value-type="string" office:string-value="2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EGINALDO CESAR FAQUIM"/>
          <table:table-cell office:value-type="string" office:string-value="7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EGINALDO CRHISTOFORO MAZZAF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NALDO GARCIA"/>
          <table:table-cell office:value-type="string" office:string-value="3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REGINALDO MARTINS CO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GISLAINE TOPASSI"/>
          <table:table-cell office:value-type="string" office:string-value="2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EINALDO IORI NETO"/>
          <table:table-cell office:value-type="string" office:string-value="13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EINALDO LUCAS DE MELO"/>
          <table:table-cell office:value-type="string" office:string-value="17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EINALDO RUY FERRAZ PENTE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MILTON DAVID SARMEN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N MENDES RODRIGUES"/>
          <table:table-cell office:value-type="string" office:string-value="1º PROMOTOR DE JUSTIÇA SUBSTITUTO DA 30ª CIRCUNSCRIÇÃO JUDICIÁRIA (TUPÃ)"/>
          <table:table-cell table:number-columns-repeated="16380"/>
        </table:table-row>
        <table:table-row>
          <table:table-cell table:number-columns-repeated="2"/>
          <table:table-cell office:value-type="string" office:string-value="RENAN SEVERO TEIXEIRA DA CUN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A ANDREIA DOS SANTOS"/>
          <table:table-cell office:value-type="string" office:string-value="2º PROMOTOR DE JUSTIÇA DE MIRANDÓPOLIS"/>
          <table:table-cell table:number-columns-repeated="16380"/>
        </table:table-row>
        <table:table-row>
          <table:table-cell table:number-columns-repeated="2"/>
          <table:table-cell office:value-type="string" office:string-value="RENATA BERTONI VITA"/>
          <table:table-cell office:value-type="string" office:string-value="PROMOTOR DE JUSTIÇA DE PARAIBUNA"/>
          <table:table-cell table:number-columns-repeated="16380"/>
        </table:table-row>
        <table:table-row>
          <table:table-cell table:number-columns-repeated="2"/>
          <table:table-cell office:value-type="string" office:string-value="RENATA BRANDAO LAZZARINI"/>
          <table:table-cell office:value-type="string" office:string-value="4º PROMOTOR DE JUSTIÇA DE HORTOLÂNDIA"/>
          <table:table-cell table:number-columns-repeated="16380"/>
        </table:table-row>
        <table:table-row>
          <table:table-cell table:number-columns-repeated="2"/>
          <table:table-cell office:value-type="string" office:string-value="RENATA CAETANO PEREIRA DA SILVA FUGA"/>
          <table:table-cell office:value-type="string" office:string-value="4º PROMOTOR DE JUSTIÇA DE SANTANA DO PARNAÍBA"/>
          <table:table-cell table:number-columns-repeated="16380"/>
        </table:table-row>
        <table:table-row>
          <table:table-cell table:number-columns-repeated="2"/>
          <table:table-cell office:value-type="string" office:string-value="RENATA CALAZANS NASRAUI"/>
          <table:table-cell office:value-type="string" office:string-value="5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RENATA CALDEIRA COSTA PICCIRILO COLAFEMINA"/>
          <table:table-cell office:value-type="string" office:string-value="2º PROMOTOR DE JUSTIÇA DE BEBEDOURO"/>
          <table:table-cell table:number-columns-repeated="16380"/>
        </table:table-row>
        <table:table-row>
          <table:table-cell table:number-columns-repeated="2"/>
          <table:table-cell office:value-type="string" office:string-value="RENATA CRISTINA DE OLIVEIRA MAYER"/>
          <table:table-cell office:value-type="string" office:string-value="7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ENATA DA CAMARA ALVES PINTO"/>
          <table:table-cell office:value-type="string" office:string-value="2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ENATA FRANÇA CEVIDANES"/>
          <table:table-cell office:value-type="string" office:string-value="3º PROMOTOR DE JUSTIÇA DE SANTA FÉ DO SUL"/>
          <table:table-cell table:number-columns-repeated="16380"/>
        </table:table-row>
        <table:table-row>
          <table:table-cell table:number-columns-repeated="2"/>
          <table:table-cell office:value-type="string" office:string-value="RENATA GALHARDO CHEUEN ZAROS"/>
          <table:table-cell office:value-type="string" office:string-value="PROMOTOR DE JUSTIÇA DE PIQUETE"/>
          <table:table-cell table:number-columns-repeated="16380"/>
        </table:table-row>
        <table:table-row>
          <table:table-cell table:number-columns-repeated="2"/>
          <table:table-cell office:value-type="string" office:string-value="RENATA GIANTOMASSI GOMES"/>
          <table:table-cell office:value-type="string" office:string-value="1º PROMOTOR DE JUSTIÇA DE PARAGUAÇU PAULISTA"/>
          <table:table-cell table:number-columns-repeated="16380"/>
        </table:table-row>
        <table:table-row>
          <table:table-cell table:number-columns-repeated="2"/>
          <table:table-cell office:value-type="string" office:string-value="RENATA GONCALVES CATALA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A GONÇALVES DE OLIVEIRA"/>
          <table:table-cell office:value-type="string" office:string-value="1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A HATORI NASCIMENTO"/>
          <table:table-cell office:value-type="string" office:string-value="3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RENATA HELENA PETRI GOBBET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A LUCIA MOTA LIMA DE OLIVEIRA RIVITTI"/>
          <table:table-cell office:value-type="string" office:string-value="4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RENATA MARIA CRUZ DESTRO"/>
          <table:table-cell office:value-type="string" office:string-value="4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RENATA MASAGAO ROMERO ANTUNES"/>
          <table:table-cell office:value-type="string" office:string-value="6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RENATA PERIN DE ANDRADE DEBSKI"/>
          <table:table-cell office:value-type="string" office:string-value="4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RENATA PIRES SMITH DA SILVA"/>
          <table:table-cell office:value-type="string" office:string-value="3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RENATA ROJO RODRIGUES"/>
          <table:table-cell office:value-type="string" office:string-value="PROMOTOR DE JUSTIÇA DE TEODORO SAMPAIO"/>
          <table:table-cell table:number-columns-repeated="16380"/>
        </table:table-row>
        <table:table-row>
          <table:table-cell table:number-columns-repeated="2"/>
          <table:table-cell office:value-type="string" office:string-value="RENATA SANCHES FERNANDES GUERZONI"/>
          <table:table-cell office:value-type="string" office:string-value="18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RENATA YURIKA MAKITA"/>
          <table:table-cell office:value-type="string" office:string-value="10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ENATO ABUJAMRA FILLIS"/>
          <table:table-cell office:value-type="string" office:string-value="PROMOTOR DE JUSTIÇA DE CHAVANTES"/>
          <table:table-cell table:number-columns-repeated="16380"/>
        </table:table-row>
        <table:table-row>
          <table:table-cell table:number-columns-repeated="2"/>
          <table:table-cell office:value-type="string" office:string-value="RENATO ARRUDA SANTOS NETO"/>
          <table:table-cell office:value-type="string" office:string-value="58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ENATO AUGUSTO VALADAO"/>
          <table:table-cell office:value-type="string" office:string-value="2º PROMOTOR DE JUSTIÇA DE PIEDADE"/>
          <table:table-cell table:number-columns-repeated="16380"/>
        </table:table-row>
        <table:table-row>
          <table:table-cell table:number-columns-repeated="2"/>
          <table:table-cell office:value-type="string" office:string-value="RENATO BUENO DE CAMAR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DA COSTA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DAVANSO"/>
          <table:table-cell office:value-type="string" office:string-value="4º PROMOTOR DE JUSTIÇA CRIMINA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O DE CERQUEIRA CESAR FILHO"/>
          <table:table-cell office:value-type="string" office:string-value="5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RENATO DE JESUS MARÇAL"/>
          <table:table-cell office:value-type="string" office:string-value="2º PROMOTOR DE JUSTIÇA DE CAPÃO BONITO"/>
          <table:table-cell table:number-columns-repeated="16380"/>
        </table:table-row>
        <table:table-row>
          <table:table-cell table:number-columns-repeated="2"/>
          <table:table-cell office:value-type="string" office:string-value="RENATO DIAS DE CASTRO FREITAS"/>
          <table:table-cell office:value-type="string" office:string-value="3º PROMOTOR DE JUSTIÇA DE JABOTICABAL"/>
          <table:table-cell table:number-columns-repeated="16380"/>
        </table:table-row>
        <table:table-row>
          <table:table-cell table:number-columns-repeated="2"/>
          <table:table-cell office:value-type="string" office:string-value="RENATO DOS SANTOS GAMA"/>
          <table:table-cell office:value-type="string" office:string-value="5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RENATO EUGENIO DE FREITAS PERES"/>
          <table:table-cell office:value-type="string" office:string-value="13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ENATO FANIN"/>
          <table:table-cell office:value-type="string" office:string-value="7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ENATO FERNANDO CASEMIRO"/>
          <table:table-cell office:value-type="string" office:string-value="2º PROMOTOR DE JUSTIÇA DE MANDADOS DE SEGURANÇA"/>
          <table:table-cell table:number-columns-repeated="16380"/>
        </table:table-row>
        <table:table-row>
          <table:table-cell table:number-columns-repeated="2"/>
          <table:table-cell office:value-type="string" office:string-value="RENATO FERREIRA DOS SANTOS"/>
          <table:table-cell office:value-type="string" office:string-value="4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RENATO FLAVIO MARC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GONÇALVES AZEVEDO"/>
          <table:table-cell office:value-type="string" office:string-value="PROMOTOR DE JUSTIÇA DE OUROESTE"/>
          <table:table-cell table:number-columns-repeated="16380"/>
        </table:table-row>
        <table:table-row>
          <table:table-cell table:number-columns-repeated="2"/>
          <table:table-cell office:value-type="string" office:string-value="RENATO GUIMARA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KIM BARBOSA"/>
          <table:table-cell office:value-type="string" office:string-value="6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ENATO MONT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ENATO MOREIRA GUEDES"/>
          <table:table-cell office:value-type="string" office:string-value="6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ENATO NASCIMENTO FABBR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NATO QUEIROZ DE LIMA"/>
          <table:table-cell office:value-type="string" office:string-value="5º PROMOTOR DE JUSTIÇA DE CARAGUATATUBA"/>
          <table:table-cell table:number-columns-repeated="16380"/>
        </table:table-row>
        <table:table-row>
          <table:table-cell table:number-columns-repeated="2"/>
          <table:table-cell office:value-type="string" office:string-value="RENE PEREIRA DE CARV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EYNALDO MAPELLI JUNIOR"/>
          <table:table-cell office:value-type="string" office:string-value="28º PROMOTOR DE JUSTIÇA DA INFÂNCIA E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RICARDO ANTONIO ANDREUCCI"/>
          <table:table-cell office:value-type="string" office:string-value="15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ICARDO AUGUSTO MONTEMOR"/>
          <table:table-cell office:value-type="string" office:string-value="5º PROMOTOR DE JUSTIÇA CÍVEL DE SÃO MIGUEL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ARBOSA ALVES"/>
          <table:table-cell office:value-type="string" office:string-value="5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ICARDO BELUCI"/>
          <table:table-cell office:value-type="string" office:string-value="PROMOTOR DE JUSTIÇA DE LARANJAL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RAINER ZAMPIERI"/>
          <table:table-cell office:value-type="string" office:string-value="8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RICARDO BRITES DE FIGUEIREDO"/>
          <table:table-cell office:value-type="string" office:string-value="4º PROMOTOR DE JUSTIÇA DO I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ICARDO CALDEIRA PEDROSO"/>
          <table:table-cell office:value-type="string" office:string-value="19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ICARDO DE BARROS LEONEL"/>
          <table:table-cell office:value-type="string" office:string-value="2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RICARDO DIAS LEME"/>
          <table:table-cell office:value-type="string" office:string-value="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ICARDO FERRACINI NETO"/>
          <table:table-cell office:value-type="string" office:string-value="5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RICARDO FLORIO"/>
          <table:table-cell office:value-type="string" office:string-value="4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RICARDO FRAMIL"/>
          <table:table-cell office:value-type="string" office:string-value="17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RICARDO GERHARDINGER SCHADE"/>
          <table:table-cell office:value-type="string" office:string-value="2º PROMOTOR DE JUSTIÇA DE SUMARÉ"/>
          <table:table-cell table:number-columns-repeated="16380"/>
        </table:table-row>
        <table:table-row>
          <table:table-cell table:number-columns-repeated="2"/>
          <table:table-cell office:value-type="string" office:string-value="RICARDO HILDEBRAND GARCIA"/>
          <table:table-cell office:value-type="string" office:string-value="7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RICARDO JOSE GASQUES DE ALMEIDA SILVARES"/>
          <table:table-cell office:value-type="string" office:string-value="2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ICARDO MANUEL CASTRO"/>
          <table:table-cell office:value-type="string" office:string-value="9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RICARDO MAURICIO MARTINHAGO"/>
          <table:table-cell office:value-type="string" office:string-value="4º PROMOTOR DE JUSTIÇA DE ITAPEVA"/>
          <table:table-cell table:number-columns-repeated="16380"/>
        </table:table-row>
        <table:table-row>
          <table:table-cell table:number-columns-repeated="2"/>
          <table:table-cell office:value-type="string" office:string-value="RICARDO NAVARRO SOARES CABRAL"/>
          <table:table-cell office:value-type="string" office:string-value="5º PROMOTOR DE JUSTIÇA DE COTIA"/>
          <table:table-cell table:number-columns-repeated="16380"/>
        </table:table-row>
        <table:table-row>
          <table:table-cell table:number-columns-repeated="2"/>
          <table:table-cell office:value-type="string" office:string-value="RICARDO PRADO PIRES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ICARDO REIS SIMILI"/>
          <table:table-cell office:value-type="string" office:string-value="1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RICARDO RODRIGUES SALVATO"/>
          <table:table-cell office:value-type="string" office:string-value="9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RICARDO TAKASHIMA KAKUTA"/>
          <table:table-cell office:value-type="string" office:string-value="1º PROMOTOR DE JUSTIÇA AUXILIAR DE BAURU"/>
          <table:table-cell table:number-columns-repeated="16380"/>
        </table:table-row>
        <table:table-row>
          <table:table-cell table:number-columns-repeated="2"/>
          <table:table-cell office:value-type="string" office:string-value="RICHARD FABRICIO MESSAS"/>
          <table:table-cell office:value-type="string" office:string-value="1º PROMOTOR DE JUSTIÇA DE GARÇA"/>
          <table:table-cell table:number-columns-repeated="16380"/>
        </table:table-row>
        <table:table-row>
          <table:table-cell table:number-columns-repeated="2"/>
          <table:table-cell office:value-type="string" office:string-value="RICHARD GANTUS ENCINAS"/>
          <table:table-cell office:value-type="string" office:string-value="15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ITA ASSUMPÇAO"/>
          <table:table-cell office:value-type="string" office:string-value="1º PROMOTOR DE JUSTIÇA DE MAIRINQUE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BERGAMO"/>
          <table:table-cell office:value-type="string" office:string-value="6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IMASHITA BECCA SAKAI"/>
          <table:table-cell office:value-type="string" office:string-value="32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ITA DE CASSIA MORAES SCARANCI FERNANDES"/>
          <table:table-cell office:value-type="string" office:string-value="3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RITA DI TOMASSO MARTINS"/>
          <table:table-cell office:value-type="string" office:string-value="5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A ALINE SARAGIO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A AMA FERRANTE ALVES"/>
          <table:table-cell office:value-type="string" office:string-value="7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ROBERTA ANDRADE DA CUNHA"/>
          <table:table-cell office:value-type="string" office:string-value="3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A BENA PEREZ FERNANDEZ"/>
          <table:table-cell office:value-type="string" office:string-value="8º PROMOTOR DE JUSTIÇA DE PRAIA GRANDE"/>
          <table:table-cell table:number-columns-repeated="16380"/>
        </table:table-row>
        <table:table-row>
          <table:table-cell table:number-columns-repeated="2"/>
          <table:table-cell office:value-type="string" office:string-value="ROBERTA CASSANDRA MORAES"/>
          <table:table-cell office:value-type="string" office:string-value="3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ROBERTA MARIA DE BARROS FERNANDES"/>
          <table:table-cell office:value-type="string" office:string-value="11º PROMOTOR DE JUSTIÇA DE MOGI DAS CRUZES"/>
          <table:table-cell table:number-columns-repeated="16380"/>
        </table:table-row>
        <table:table-row>
          <table:table-cell table:number-columns-repeated="2"/>
          <table:table-cell office:value-type="string" office:string-value="ROBERTA TONINI QUARESMA"/>
          <table:table-cell office:value-type="string" office:string-value="29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OBERTO ABDUL NOUR"/>
          <table:table-cell office:value-type="string" office:string-value="7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ROBERTO ANTONIO DE ALMEIDA COSTA"/>
          <table:table-cell office:value-type="string" office:string-value="2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BERTO BACAL"/>
          <table:table-cell office:value-type="string" office:string-value="1º PROMOTOR DE JUSTIÇA DO JUIZADO ESPECIAL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BARBOSA ALVES"/>
          <table:table-cell office:value-type="string" office:string-value="2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BRIANEZI DE LIM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CALDE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CARRAMENHA"/>
          <table:table-cell office:value-type="string" office:string-value="2º PROMOTOR DE JUSTIÇA CÍVEL DO JABAQUARA"/>
          <table:table-cell table:number-columns-repeated="16380"/>
        </table:table-row>
        <table:table-row>
          <table:table-cell table:number-columns-repeated="2"/>
          <table:table-cell office:value-type="string" office:string-value="ROBERTO CIRI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A FREIRIA ESTEV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E ALMEIDA SALLES"/>
          <table:table-cell office:value-type="string" office:string-value="3º PROMOTOR DE JUSTIÇA CÍVEL DE VILA PRUDENTE"/>
          <table:table-cell table:number-columns-repeated="16380"/>
        </table:table-row>
        <table:table-row>
          <table:table-cell table:number-columns-repeated="2"/>
          <table:table-cell office:value-type="string" office:string-value="ROBERTO DE CAMPOS ANDRADE"/>
          <table:table-cell office:value-type="string" office:string-value="14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OBERTO DE OLIVEIRA E COST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DE PAULA NEV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DUR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ELIAS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FERNANDES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FLEURY DE SOUZA BERTAGNI"/>
          <table:table-cell office:value-type="string" office:string-value="3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BERTO GOMES DOS REI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GOMES DOS REIS RAMA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GUERRA DE ANDRAD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GUGLIO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JOAO ELI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LINO JUNIOR"/>
          <table:table-cell office:value-type="string" office:string-value="4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ROBERTO LIVIANU"/>
          <table:table-cell office:value-type="string" office:string-value="11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BERTO LUIS DE OLIVEIRA PIMENTEL"/>
          <table:table-cell office:value-type="string" office:string-value="4º PROMOTOR DE JUSTIÇA DE HABITAÇÃO E URBANISMO"/>
          <table:table-cell table:number-columns-repeated="16380"/>
        </table:table-row>
        <table:table-row>
          <table:table-cell table:number-columns-repeated="2"/>
          <table:table-cell office:value-type="string" office:string-value="ROBERTO LUIZ FERREIRA DE ALMEID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MARCIO RAGONEZI FRANCISCO"/>
          <table:table-cell office:value-type="string" office:string-value="2º PROMOTOR DE JUSTIÇA DE TAQUARITINGA"/>
          <table:table-cell table:number-columns-repeated="16380"/>
        </table:table-row>
        <table:table-row>
          <table:table-cell table:number-columns-repeated="2"/>
          <table:table-cell office:value-type="string" office:string-value="ROBERTO MENDES DE FREITAS JUNIOR"/>
          <table:table-cell office:value-type="string" office:string-value="10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ROBERTO PAGNARD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PINHEIRO MACHADO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PINTO DOS SANTOS"/>
          <table:table-cell office:value-type="string" office:string-value="4º PROMOTOR DE JUSTIÇA DE PIRACICABA"/>
          <table:table-cell table:number-columns-repeated="16380"/>
        </table:table-row>
        <table:table-row>
          <table:table-cell table:number-columns-repeated="2"/>
          <table:table-cell office:value-type="string" office:string-value="ROBERTO RICARDO MACHAD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SENISE LISBO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SERGIO FALC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SOUZA DE CAMPOS PACHE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ERTO TARD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BERTO VICTOR ANELLI BODINI"/>
          <table:table-cell office:value-type="string" office:string-value="128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ROBERTO WIDER FILHO"/>
          <table:table-cell office:value-type="string" office:string-value="1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ROBINETE LE FOSS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BSON ALVES RIBEIRO"/>
          <table:table-cell office:value-type="string" office:string-value="3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OBSON FELIX BUENO"/>
          <table:table-cell office:value-type="string" office:string-value="18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ODNEY CLAIDE BOLSONI ELIAS DA SILVA"/>
          <table:table-cell office:value-type="string" office:string-value="6º PROMOTOR DE JUSTIÇA CRIMINAL DE SANTANA"/>
          <table:table-cell table:number-columns-repeated="16380"/>
        </table:table-row>
        <table:table-row>
          <table:table-cell table:number-columns-repeated="2"/>
          <table:table-cell office:value-type="string" office:string-value="RODOLFO BRUNO PALAZZI"/>
          <table:table-cell office:value-type="string" office:string-value="11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FO LUIZ TADDEI BARBOS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DOLFO RODRIGUES FILHO"/>
          <table:table-cell office:value-type="string" office:string-value="2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FO STRAZZI ARCANGELO PEREIRA"/>
          <table:table-cell office:value-type="string" office:string-value="7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RODOLFO VALTER RODRIGUES ALVES"/>
          <table:table-cell office:value-type="string" office:string-value="5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OLPHO TAKESHI ARAKAKI"/>
          <table:table-cell office:value-type="string" office:string-value="31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RODRIGO ALVES DE ARAUJO FIUSA"/>
          <table:table-cell office:value-type="string" office:string-value="8º PROMOTOR DE JUSTIÇA DE LIMEIRA"/>
          <table:table-cell table:number-columns-repeated="16380"/>
        </table:table-row>
        <table:table-row>
          <table:table-cell table:number-columns-repeated="2"/>
          <table:table-cell office:value-type="string" office:string-value="RODRIGO ALVES GONCALVES"/>
          <table:table-cell office:value-type="string" office:string-value="2º PROMOTOR DE JUSTIÇA SUBSTITUTO DA 37ª CIRCUNSCRIÇÃO JUDICIÁRIA (ANDRADINA)"/>
          <table:table-cell table:number-columns-repeated="16380"/>
        </table:table-row>
        <table:table-row>
          <table:table-cell table:number-columns-repeated="2"/>
          <table:table-cell office:value-type="string" office:string-value="RODRIGO APARECIDO TIAGO"/>
          <table:table-cell office:value-type="string" office:string-value="1º PROMOTOR DE JUSTIÇA DE SANTA BÁRBARA D'OESTE"/>
          <table:table-cell table:number-columns-repeated="16380"/>
        </table:table-row>
        <table:table-row>
          <table:table-cell table:number-columns-repeated="2"/>
          <table:table-cell office:value-type="string" office:string-value="RODRIGO AUGUSTO DE OLIVEIRA"/>
          <table:table-cell office:value-type="string" office:string-value="33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DRIGO BELLINE LOPES"/>
          <table:table-cell office:value-type="string" office:string-value="3º PROMOTOR DE JUSTIÇA DE CAJAMAR"/>
          <table:table-cell table:number-columns-repeated="16380"/>
        </table:table-row>
        <table:table-row>
          <table:table-cell table:number-columns-repeated="2"/>
          <table:table-cell office:value-type="string" office:string-value="RODRIGO CAMBIAGHI LOURENÇO"/>
          <table:table-cell office:value-type="string" office:string-value="1º PROMOTOR DE JUSTIÇA DE MOGI GUAÇU"/>
          <table:table-cell table:number-columns-repeated="16380"/>
        </table:table-row>
        <table:table-row>
          <table:table-cell table:number-columns-repeated="2"/>
          <table:table-cell office:value-type="string" office:string-value="RODRIGO CANELLAS DIAS"/>
          <table:table-cell office:value-type="string" office:string-value="90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RIGO CESAR COCCARO"/>
          <table:table-cell office:value-type="string" office:string-value="19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ODRIGO CESAR REBELLO PINHO"/>
          <table:table-cell office:value-type="string" office:string-value="2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DRIGO COURY SOUZA MEIRELLES"/>
          <table:table-cell office:value-type="string" office:string-value="3º PROMOTOR DE JUSTIÇA DE PARAGUAÇU PAULISTA"/>
          <table:table-cell table:number-columns-repeated="16380"/>
        </table:table-row>
        <table:table-row>
          <table:table-cell table:number-columns-repeated="2"/>
          <table:table-cell office:value-type="string" office:string-value="RODRIGO DE ANDRADE FIGARO CALDEIRA"/>
          <table:table-cell office:value-type="string" office:string-value="2º PROMOTOR DE JUSTIÇA DE TUPÃ"/>
          <table:table-cell table:number-columns-repeated="16380"/>
        </table:table-row>
        <table:table-row>
          <table:table-cell table:number-columns-repeated="2"/>
          <table:table-cell office:value-type="string" office:string-value="RODRIGO DE MORAES GARCIA"/>
          <table:table-cell office:value-type="string" office:string-value="10º PROMOTOR DE JUSTIÇA DE MARÍLIA"/>
          <table:table-cell table:number-columns-repeated="16380"/>
        </table:table-row>
        <table:table-row>
          <table:table-cell table:number-columns-repeated="2"/>
          <table:table-cell office:value-type="string" office:string-value="RODRIGO DE MORAES MOLARO"/>
          <table:table-cell office:value-type="string" office:string-value="4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RODRIGO FERNANDEZ DACAL"/>
          <table:table-cell office:value-type="string" office:string-value="2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RODRIGO JIMENEZ GOMES"/>
          <table:table-cell office:value-type="string" office:string-value="1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RODRIGO LOPES"/>
          <table:table-cell office:value-type="string" office:string-value="2º PROMOTOR DE JUSTIÇA DE ITAPIRA"/>
          <table:table-cell table:number-columns-repeated="16380"/>
        </table:table-row>
        <table:table-row>
          <table:table-cell table:number-columns-repeated="2"/>
          <table:table-cell office:value-type="string" office:string-value="RODRIGO LUCIO DOS SANTOS BORGES"/>
          <table:table-cell office:value-type="string" office:string-value="1º PROMOTOR DE JUSTIÇA DE IGUAPE"/>
          <table:table-cell table:number-columns-repeated="16380"/>
        </table:table-row>
        <table:table-row>
          <table:table-cell table:number-columns-repeated="2"/>
          <table:table-cell office:value-type="string" office:string-value="RODRIGO MACHADO FONSECA"/>
          <table:table-cell office:value-type="string" office:string-value="1º PROMOTOR DE JUSTIÇA SUBSTITUTO DA 44ª CIRCUNSCRIÇÃO JUDICIÁRIA (GUARULHOS)"/>
          <table:table-cell table:number-columns-repeated="16380"/>
        </table:table-row>
        <table:table-row>
          <table:table-cell table:number-columns-repeated="2"/>
          <table:table-cell office:value-type="string" office:string-value="RODRIGO MANSOUR MAGALHAES DA SILVEIRA"/>
          <table:table-cell office:value-type="string" office:string-value="16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RODRIGO MAZZILLI MARCONDES"/>
          <table:table-cell office:value-type="string" office:string-value="3º PROMOTOR DE JUSTIÇA DE BIRIGUI"/>
          <table:table-cell table:number-columns-repeated="16380"/>
        </table:table-row>
        <table:table-row>
          <table:table-cell table:number-columns-repeated="2"/>
          <table:table-cell office:value-type="string" office:string-value="RODRIGO MELGAREJO"/>
          <table:table-cell office:value-type="string" office:string-value="6º PROMOTOR DE JUSTIÇA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RODRIGO MERLI ANTUNES"/>
          <table:table-cell office:value-type="string" office:string-value="4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DRIGO NERY"/>
          <table:table-cell office:value-type="string" office:string-value="1º PROMOTOR DE JUSTIÇA DE CAPÃO BONITO"/>
          <table:table-cell table:number-columns-repeated="16380"/>
        </table:table-row>
        <table:table-row>
          <table:table-cell table:number-columns-repeated="2"/>
          <table:table-cell office:value-type="string" office:string-value="RODRIGO NUNES LAUREANO"/>
          <table:table-cell office:value-type="string" office:string-value="PROMOTOR DE JUSTIÇA DE GETULINA"/>
          <table:table-cell table:number-columns-repeated="16380"/>
        </table:table-row>
        <table:table-row>
          <table:table-cell table:number-columns-repeated="2"/>
          <table:table-cell office:value-type="string" office:string-value="RODRIGO NUNES SERAPIAO"/>
          <table:table-cell office:value-type="string" office:string-value="6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RODRIGO OTAVIO FRANK DE ARAUJO"/>
          <table:table-cell office:value-type="string" office:string-value="2º PROMOTOR DE JUSTIÇA DE ITAPECERICA DA SERRA"/>
          <table:table-cell table:number-columns-repeated="16380"/>
        </table:table-row>
        <table:table-row>
          <table:table-cell table:number-columns-repeated="2"/>
          <table:table-cell office:value-type="string" office:string-value="RODRIGO PEREIRA DOS REIS"/>
          <table:table-cell office:value-type="string" office:string-value="5º PROMOTOR DE JUSTIÇA DE OLIMPIA"/>
          <table:table-cell table:number-columns-repeated="16380"/>
        </table:table-row>
        <table:table-row>
          <table:table-cell table:number-columns-repeated="2"/>
          <table:table-cell office:value-type="string" office:string-value="RODRIGO SANCHES GARCIA"/>
          <table:table-cell office:value-type="string" office:string-value="4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RODRIGO SIMON MACHADO"/>
          <table:table-cell office:value-type="string" office:string-value="2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RODRIGO VENDRAMINI"/>
          <table:table-cell office:value-type="string" office:string-value="PROMOTOR DE JUSTIÇA DE POTIRENDABA"/>
          <table:table-cell table:number-columns-repeated="16380"/>
        </table:table-row>
        <table:table-row>
          <table:table-cell table:number-columns-repeated="2"/>
          <table:table-cell office:value-type="string" office:string-value="ROGERIO ALVAREZ DE OLIVEIRA"/>
          <table:table-cell office:value-type="string" office:string-value="1º PROMOTOR DE JUSTIÇA DE REGISTROS PÚBLICOS"/>
          <table:table-cell table:number-columns-repeated="16380"/>
        </table:table-row>
        <table:table-row>
          <table:table-cell table:number-columns-repeated="2"/>
          <table:table-cell office:value-type="string" office:string-value="ROGERIO AUGUSTO DE ALMEIDA LEITE"/>
          <table:table-cell office:value-type="string" office:string-value="22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OGERIO DA ROCHA CAMARGO"/>
          <table:table-cell office:value-type="string" office:string-value="3º PROMOTOR DE JUSTIÇA DE VILA MIMOSA - CAMPINAS"/>
          <table:table-cell table:number-columns-repeated="16380"/>
        </table:table-row>
        <table:table-row>
          <table:table-cell table:number-columns-repeated="2"/>
          <table:table-cell office:value-type="string" office:string-value="ROGERIO JOSE FILOCOMO JUNIOR"/>
          <table:table-cell office:value-type="string" office:string-value="3º PROMOTOR DE JUSTIÇA DE BRAGANÇA PAULISTA"/>
          <table:table-cell table:number-columns-repeated="16380"/>
        </table:table-row>
        <table:table-row>
          <table:table-cell table:number-columns-repeated="2"/>
          <table:table-cell office:value-type="string" office:string-value="ROGERIO LEAO ZAGALLO"/>
          <table:table-cell office:value-type="string" office:string-value="1º PROMOTOR DE JUSTIÇA DO V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GERIO PEREIRA DA LUZ FERREIRA"/>
          <table:table-cell office:value-type="string" office:string-value="5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ROGERIO PINHEIRO PAGANI"/>
          <table:table-cell office:value-type="string" office:string-value="2º PROMOTOR DE JUSTIÇA DE CÂNDIDO MOTA"/>
          <table:table-cell table:number-columns-repeated="16380"/>
        </table:table-row>
        <table:table-row>
          <table:table-cell table:number-columns-repeated="2"/>
          <table:table-cell office:value-type="string" office:string-value="ROGERIO ROCCO MAGALHAES"/>
          <table:table-cell office:value-type="string" office:string-value="3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ROGERIO SANCHES CUNHA"/>
          <table:table-cell office:value-type="string" office:string-value="17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LANDO MARIA DA LUZ"/>
          <table:table-cell office:value-type="string" office:string-value="52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ROLF DE LUNA FONSEC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MEU ALMEIDA SALLES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MEU GALIANO ZANELLI JUNIOR"/>
          <table:table-cell office:value-type="string" office:string-value="5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ROMEU SALVADOR MAS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MILDO DA ROCHA SOUSA"/>
          <table:table-cell office:value-type="string" office:string-value="1º PROMOTOR DE JUSTIÇA DE ITANHAÉM"/>
          <table:table-cell table:number-columns-repeated="16380"/>
        </table:table-row>
        <table:table-row>
          <table:table-cell table:number-columns-repeated="2"/>
          <table:table-cell office:value-type="string" office:string-value="RONALD VICTOR ROMERO MAGR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AUGUSTO BRETAS MARZAG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LUIZ DONADE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NALDO PEREIRA MUNIZ"/>
          <table:table-cell office:value-type="string" office:string-value="4º PROMOTOR DE JUSTIÇA DE REGISTRO"/>
          <table:table-cell table:number-columns-repeated="16380"/>
        </table:table-row>
        <table:table-row>
          <table:table-cell table:number-columns-repeated="2"/>
          <table:table-cell office:value-type="string" office:string-value="RONALDO PORTO MACE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LDO REBELLO B POLET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NAN PEDRO AMORIM"/>
          <table:table-cell office:value-type="string" office:string-value="PROMOTOR DE JUSTIÇA DE BASTOS"/>
          <table:table-cell table:number-columns-repeated="16380"/>
        </table:table-row>
        <table:table-row>
          <table:table-cell table:number-columns-repeated="2"/>
          <table:table-cell office:value-type="string" office:string-value="ROQUE ANTONIO CARRAZZ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OQUE JOSE STRINGH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 ASCHENBRENNER CONSALES"/>
          <table:table-cell office:value-type="string" office:string-value="37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SANA CLAUDIA CALNIM PIRES BRUN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NA COLLETTA"/>
          <table:table-cell office:value-type="string" office:string-value="1º PROMOTOR DE JUSTIÇA MILITAR"/>
          <table:table-cell table:number-columns-repeated="16380"/>
        </table:table-row>
        <table:table-row>
          <table:table-cell table:number-columns-repeated="2"/>
          <table:table-cell office:value-type="string" office:string-value="ROSANA MARCIA QUEIROZ PIOLA"/>
          <table:table-cell office:value-type="string" office:string-value="PROMOTOR DE JUSTIÇA DE PATROCÍNIO PAULISTA"/>
          <table:table-cell table:number-columns-repeated="16380"/>
        </table:table-row>
        <table:table-row>
          <table:table-cell table:number-columns-repeated="2"/>
          <table:table-cell office:value-type="string" office:string-value="ROSANE ROLIM"/>
          <table:table-cell office:value-type="string" office:string-value="5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OSANGELA STAURENGH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ANIS FERNANDES POLO MARTINS AGUI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OSELI NALDI SOUZA"/>
          <table:table-cell office:value-type="string" office:string-value="6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ROSEMARY AZEVEDO PORCELLI DA SILVA"/>
          <table:table-cell office:value-type="string" office:string-value="22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SENY ZANETTA BARBOSA"/>
          <table:table-cell office:value-type="string" office:string-value="1º PROMOTOR DE JUSTIÇA DE PEDERNEIRAS"/>
          <table:table-cell table:number-columns-repeated="16380"/>
        </table:table-row>
        <table:table-row>
          <table:table-cell table:number-columns-repeated="2"/>
          <table:table-cell office:value-type="string" office:string-value="ROSINEI HORSTMANN SAIKALI"/>
          <table:table-cell office:value-type="string" office:string-value="14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ROSSANA AZEVEDO INACARATO"/>
          <table:table-cell office:value-type="string" office:string-value="8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ROSSINI LOPES JOTA"/>
          <table:table-cell office:value-type="string" office:string-value="26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RUAN MANCONI MILANI"/>
          <table:table-cell office:value-type="string" office:string-value="2º PROMOTOR DE JUSTIÇA DE RANCHARIA"/>
          <table:table-cell table:number-columns-repeated="16380"/>
        </table:table-row>
        <table:table-row>
          <table:table-cell table:number-columns-repeated="2"/>
          <table:table-cell office:value-type="string" office:string-value="RUBEM FERRAZ DE OLI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M PRADO HOFFMANN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 TEIXEIRA GARCIA"/>
          <table:table-cell office:value-type="string" office:string-value="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RUBENS ANDRADE MARCONI"/>
          <table:table-cell office:value-type="string" office:string-value="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UBENS CARDOSO FIGUEIRA DE MELL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EICHENBERGE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GENTIL NEGRA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LIBER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LISBO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BENS MARTINS DA SILVA"/>
          <table:table-cell office:value-type="string" office:string-value="2º PROMOTOR DE JUSTIÇA DE AVARÉ"/>
          <table:table-cell table:number-columns-repeated="16380"/>
        </table:table-row>
        <table:table-row>
          <table:table-cell table:number-columns-repeated="2"/>
          <table:table-cell office:value-type="string" office:string-value="RUBENS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ENS TEIXEIRA SCAVON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BIA PRADO MOTIZUKI"/>
          <table:table-cell office:value-type="string" office:string-value="1º PROMOTOR DE JUSTIÇA DE ANDRADINA"/>
          <table:table-cell table:number-columns-repeated="16380"/>
        </table:table-row>
        <table:table-row>
          <table:table-cell table:number-columns-repeated="2"/>
          <table:table-cell office:value-type="string" office:string-value="RUFINO EDUARDO GALINDO CAMPOS"/>
          <table:table-cell office:value-type="string" office:string-value="2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RUI ANTUNES HORTA"/>
          <table:table-cell office:value-type="string" office:string-value="4º PROMOTOR DE JUSTIÇA DE GUARATINGUETÁ"/>
          <table:table-cell table:number-columns-repeated="16380"/>
        </table:table-row>
        <table:table-row>
          <table:table-cell table:number-columns-repeated="2"/>
          <table:table-cell office:value-type="string" office:string-value="RUI DE MORAIS AGUIA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RUI PR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TH KATHERINE ANDERSON PINHEIRO"/>
          <table:table-cell office:value-type="string" office:string-value="6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RUY ALBERTO GAT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CARDOSO DE MELLO TUCUNDU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CID MARTINS VIANNA"/>
          <table:table-cell office:value-type="string" office:string-value="12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RUY FERNANDO ANELLI BODINI"/>
          <table:table-cell office:value-type="string" office:string-value="3º PROMOTOR DE JUSTIÇA DE DRACENA"/>
          <table:table-cell table:number-columns-repeated="16380"/>
        </table:table-row>
        <table:table-row>
          <table:table-cell table:number-columns-repeated="2"/>
          <table:table-cell office:value-type="string" office:string-value="RUY INFANTE VI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PIRES GALVA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PIRES GALVA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REBELLO P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SERGIO REBELLO P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 VALENTE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RUYMAR DE LIMA NUC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AD MAZLOUM"/>
          <table:table-cell office:value-type="string" office:string-value="1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BADO LOURIVAL PECORAR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LMO MOHMARI DOS SANTOS JUNIOR"/>
          <table:table-cell office:value-type="string" office:string-value="4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LOMAO SUSSUMU TANAKA DOS SANTOS"/>
          <table:table-cell office:value-type="string" office:string-value="PROMOTOR DE JUSTIÇA DE SÃO BENTO DO SAPUCAÍ"/>
          <table:table-cell table:number-columns-repeated="16380"/>
        </table:table-row>
        <table:table-row>
          <table:table-cell table:number-columns-repeated="2"/>
          <table:table-cell office:value-type="string" office:string-value="SALVADOR FRANCISCO DE SOUZA FREITAS"/>
          <table:table-cell office:value-type="string" office:string-value="6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ALVADOR STELL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MIR CHUKAIR DA CRUZ"/>
          <table:table-cell office:value-type="string" office:string-value="2º PROMOTOR DE JUSTIÇA CRIMINAL DO IPIRANGA"/>
          <table:table-cell table:number-columns-repeated="16380"/>
        </table:table-row>
        <table:table-row>
          <table:table-cell table:number-columns-repeated="2"/>
          <table:table-cell office:value-type="string" office:string-value="SAMUEL CAMACHO CASTANHEIRA"/>
          <table:table-cell office:value-type="string" office:string-value="PROMOTOR DE JUSTIÇA DO FORO DISTRITAL DE FLÓRIDA PAULISTA"/>
          <table:table-cell table:number-columns-repeated="16380"/>
        </table:table-row>
        <table:table-row>
          <table:table-cell table:number-columns-repeated="2"/>
          <table:table-cell office:value-type="string" office:string-value="SAMUEL NOBRE SOBRIN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AMUEL SERGIO SALINA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NDRA APARECIDA SCORDAMAGLIO BERTAG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ANDRA DIOGO TEIXEIRA"/>
          <table:table-cell office:value-type="string" office:string-value="3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SANDRA JARDIM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ANDRA LOURDES ALVES DE MOURA SAMPAIO ARRUDA"/>
          <table:table-cell office:value-type="string" office:string-value="5º PROMOTOR DE JUSTIÇA DE DIADEMA"/>
          <table:table-cell table:number-columns-repeated="16380"/>
        </table:table-row>
        <table:table-row>
          <table:table-cell table:number-columns-repeated="2"/>
          <table:table-cell office:value-type="string" office:string-value="SANDRA LUCIA GARCIA MASSUD"/>
          <table:table-cell office:value-type="string" office:string-value="6º PROMOTOR DE JUSTIÇA CÍ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SANDRA MORAES DE FREITAS MONTANHEIRO"/>
          <table:table-cell office:value-type="string" office:string-value="1º PROMOTOR DE JUSTIÇA SUBSTITUTO DA 29ª CIRCUNSCRIÇÃO JUDICIÁRIA (DRACENA)"/>
          <table:table-cell table:number-columns-repeated="16380"/>
        </table:table-row>
        <table:table-row>
          <table:table-cell table:number-columns-repeated="2"/>
          <table:table-cell office:value-type="string" office:string-value="SANDRA REGINA FERREIRA DA COSTA"/>
          <table:table-cell office:value-type="string" office:string-value="2º PROMOTOR DE JUSTIÇA AUXILIAR DE PIRACICABA"/>
          <table:table-cell table:number-columns-repeated="16380"/>
        </table:table-row>
        <table:table-row>
          <table:table-cell table:number-columns-repeated="2"/>
          <table:table-cell office:value-type="string" office:string-value="SANDRA REIMBERG"/>
          <table:table-cell office:value-type="string" office:string-value="7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SANDRA RODRIGUES DE OLIVEIRA MARZAGAO BARBUTO"/>
          <table:table-cell office:value-type="string" office:string-value="4º PROMOTOR DE JUSTIÇA DE GUARUJÁ"/>
          <table:table-cell table:number-columns-repeated="16380"/>
        </table:table-row>
        <table:table-row>
          <table:table-cell table:number-columns-repeated="2"/>
          <table:table-cell office:value-type="string" office:string-value="SANDRO ETHELREDO RICCIOTTI BARBOSA"/>
          <table:table-cell office:value-type="string" office:string-value="19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ANTIAGO MIGUEL NAKANO PEREZ"/>
          <table:table-cell office:value-type="string" office:string-value="21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SAULO DE CASTRO ABREU FILHO"/>
          <table:table-cell office:value-type="string" office:string-value="38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BASTIAO BACCEG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BERNARD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CASCAR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DA SILVA BARR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BASTIAO DONIZETE LOPES DOS SANTOS"/>
          <table:table-cell office:value-type="string" office:string-value="11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SEBASTIAO JOSE PENA FILHO BRASIL"/>
          <table:table-cell office:value-type="string" office:string-value="5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SEBASTIAO LOPES JUNIOR"/>
          <table:table-cell office:value-type="string" office:string-value="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EBASTIAO SERGIO DA SILVEIRA"/>
          <table:table-cell office:value-type="string" office:string-value="8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SEBASTIAO SILVIO DE BRITO"/>
          <table:table-cell office:value-type="string" office:string-value="30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EBASTIAO VANDERLEI PINH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LMA IAMANI BASTOS PEREIRA"/>
          <table:table-cell office:value-type="string" office:string-value="3º PROMOTOR DE JUSTIÇA DE SANTO ANDRÉ"/>
          <table:table-cell table:number-columns-repeated="16380"/>
        </table:table-row>
        <table:table-row>
          <table:table-cell table:number-columns-repeated="2"/>
          <table:table-cell office:value-type="string" office:string-value="SELMA NEGRAO PEREIRA DOS REIS"/>
          <table:table-cell office:value-type="string" office:string-value="25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ERAFIM DE CAMARGO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CAYABA DE TOLEDO"/>
          <table:table-cell office:value-type="string" office:string-value="6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SERGIO ANTONIO DE OLIVEIRA PEDROS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UGUSTO DE ALMEIDA LEI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AUGUSTO PEREIRA DE QUEIROZ ROCH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CAMPANHARO"/>
          <table:table-cell office:value-type="string" office:string-value="6º PROMOTOR DE JUSTIÇA DE ASSIS"/>
          <table:table-cell table:number-columns-repeated="16380"/>
        </table:table-row>
        <table:table-row>
          <table:table-cell table:number-columns-repeated="2"/>
          <table:table-cell office:value-type="string" office:string-value="SERGIO CARLOS GARU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CASSIO DA SILVA SALVADOR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SERGIO CLARO BUONAMICI"/>
          <table:table-cell office:value-type="string" office:string-value="3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SERGIO CLEMENTINO"/>
          <table:table-cell office:value-type="string" office:string-value="4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SERGIO DA SILV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ARAUJO PRADO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ASSIS"/>
          <table:table-cell office:value-type="string" office:string-value="2º PROMOTOR DE JUSTIÇA DE REPRESSÃO À SONEGAÇÃO FISCAL"/>
          <table:table-cell table:number-columns-repeated="16380"/>
        </table:table-row>
        <table:table-row>
          <table:table-cell table:number-columns-repeated="2"/>
          <table:table-cell office:value-type="string" office:string-value="SERGIO DE OLIVEIRA MEDIC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DE PASSOS SIMAS"/>
          <table:table-cell office:value-type="string" office:string-value="2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ERGIO DOMINGOS DE OLIVEIRA"/>
          <table:table-cell office:value-type="string" office:string-value="9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SERGIO FRANC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GUASTIN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HENRIQUE MARINO"/>
          <table:table-cell office:value-type="string" office:string-value="PROMOTOR DE JUSTIÇA DE SANTA CRUZ DAS PALMEIRAS"/>
          <table:table-cell table:number-columns-repeated="16380"/>
        </table:table-row>
        <table:table-row>
          <table:table-cell table:number-columns-repeated="2"/>
          <table:table-cell office:value-type="string" office:string-value="SERGIO LUIS CALDAS SPINA"/>
          <table:table-cell office:value-type="string" office:string-value="2º PROMOTOR DE JUSTIÇA DE JAGUARIÚNA"/>
          <table:table-cell table:number-columns-repeated="16380"/>
        </table:table-row>
        <table:table-row>
          <table:table-cell table:number-columns-repeated="2"/>
          <table:table-cell office:value-type="string" office:string-value="SERGIO LUIS MENDONC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MARTIN PIOVESAN DE OLIVEIRA"/>
          <table:table-cell office:value-type="string" office:string-value="8º PROMOTOR DE JUSTIÇA DE SÃO CARLOS"/>
          <table:table-cell table:number-columns-repeated="16380"/>
        </table:table-row>
        <table:table-row>
          <table:table-cell table:number-columns-repeated="2"/>
          <table:table-cell office:value-type="string" office:string-value="SERGIO NEVES COELHO"/>
          <table:table-cell office:value-type="string" office:string-value="4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RGIO OSS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PEIXOTO CAMARGO"/>
          <table:table-cell office:value-type="string" office:string-value="6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ERGIO RICARDO GOMES DE MOURA"/>
          <table:table-cell office:value-type="string" office:string-value="4º PROMOTOR DE JUSTIÇA CÍVEL DE PENHA DE FRANÇA"/>
          <table:table-cell table:number-columns-repeated="16380"/>
        </table:table-row>
        <table:table-row>
          <table:table-cell table:number-columns-repeated="2"/>
          <table:table-cell office:value-type="string" office:string-value="SERGIO RICARDO MARTOS EVANGELISTA"/>
          <table:table-cell office:value-type="string" office:string-value="2º PROMOTOR DE JUSTIÇA DE ARAÇATUBA"/>
          <table:table-cell table:number-columns-repeated="16380"/>
        </table:table-row>
        <table:table-row>
          <table:table-cell table:number-columns-repeated="2"/>
          <table:table-cell office:value-type="string" office:string-value="SERGIO ROXO DA FONSEC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ERGIO SALGADO IVAHY BADA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ERGIO TURRA SOBRANE"/>
          <table:table-cell office:value-type="string" office:string-value="30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SERGIO VISENTI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HEILA XAVIER MENDES"/>
          <table:table-cell office:value-type="string" office:string-value="7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HIGUENOBU KAWAN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HIOZO TANAK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HIZUO ANTONIO CATELAN YANO"/>
          <table:table-cell office:value-type="string" office:string-value="5º PROMOTOR DE JUSTIÇA DE LINS"/>
          <table:table-cell table:number-columns-repeated="16380"/>
        </table:table-row>
        <table:table-row>
          <table:table-cell table:number-columns-repeated="2"/>
          <table:table-cell office:value-type="string" office:string-value="SIDNEY ALVES DE MATTOS"/>
          <table:table-cell office:value-type="string" office:string-value="13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SIDNEY CESAR RIBEIRO SYDOW"/>
          <table:table-cell office:value-type="string" office:string-value="6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SILVANA BUOG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ILVIA CHAKIAN DE TOLEDO SANTOS"/>
          <table:table-cell office:value-type="string" office:string-value="3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SILVIA DE FREITAS DENARI"/>
          <table:table-cell office:value-type="string" office:string-value="2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SILVIA REGINA BRANDI MAXIMO RIBEIR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LVIA REIKO KAWAMOTO"/>
          <table:table-cell office:value-type="string" office:string-value="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LVIA TOMAZ LOURENÇO MORENO DE OLIVEIRA"/>
          <table:table-cell office:value-type="string" office:string-value="18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ILVIA VIEIRA MARQUES"/>
          <table:table-cell office:value-type="string" office:string-value="38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LVIO ANTONIO MARQUES"/>
          <table:table-cell office:value-type="string" office:string-value="4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SILVIO BARROS DE ALMEID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ILVIO BRANDINI BARBAGALO"/>
          <table:table-cell office:value-type="string" office:string-value="3º PROMOTOR DE JUSTIÇA DE IBITINGA"/>
          <table:table-cell table:number-columns-repeated="16380"/>
        </table:table-row>
        <table:table-row>
          <table:table-cell table:number-columns-repeated="2"/>
          <table:table-cell office:value-type="string" office:string-value="SILVIO DA SILVA BRANDINI"/>
          <table:table-cell office:value-type="string" office:string-value="1º PROMOTOR DE JUSTIÇA DE OURINHOS"/>
          <table:table-cell table:number-columns-repeated="16380"/>
        </table:table-row>
        <table:table-row>
          <table:table-cell table:number-columns-repeated="2"/>
          <table:table-cell office:value-type="string" office:string-value="SILVIO DE CILLO LEITE LOUBEH"/>
          <table:table-cell office:value-type="string" office:string-value="8º PROMOTOR DE JUSTIÇA DE SÃO VICENTE"/>
          <table:table-cell table:number-columns-repeated="16380"/>
        </table:table-row>
        <table:table-row>
          <table:table-cell table:number-columns-repeated="2"/>
          <table:table-cell office:value-type="string" office:string-value="SILVIO FERNANDO DE BRITO"/>
          <table:table-cell office:value-type="string" office:string-value="3º PROMOTOR DE JUSTIÇA DE SANTANA DO PARNAÍBA"/>
          <table:table-cell table:number-columns-repeated="16380"/>
        </table:table-row>
        <table:table-row>
          <table:table-cell table:number-columns-repeated="2"/>
          <table:table-cell office:value-type="string" office:string-value="SILVIO MARTINS BARBAT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LVIO TADEU DE ARAUJ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IMONE DE DIVITIIS PEREZ"/>
          <table:table-cell office:value-type="string" office:string-value="60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IMONE RODRIGUES HORTA GOMES"/>
          <table:table-cell office:value-type="string" office:string-value="2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SIMONE SAMPAIO ALVES PEREIRA CHAGAS"/>
          <table:table-cell office:value-type="string" office:string-value="4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SIRLENI FERNANDES DA SILVA"/>
          <table:table-cell office:value-type="string" office:string-value="1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SOFIA FADISTA SBRIGHI"/>
          <table:table-cell office:value-type="string" office:string-value="59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LANGE APARECIDA SIBINEL"/>
          <table:table-cell office:value-type="string" office:string-value="7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LANGE AZEVEDO BERETTA DA SIL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OLANGE MENDONÇA DIAS DA MOTTA FONSECA"/>
          <table:table-cell office:value-type="string" office:string-value="1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SOLON FERNANDES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ONIA ETUKO ODA"/>
          <table:table-cell office:value-type="string" office:string-value="6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ONIA MARIA SCHINCARIOLI"/>
          <table:table-cell office:value-type="string" office:string-value="21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SONIA REGINA MARCO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ONIA REGINA THOME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ORAIA BICUDO SIMOES"/>
          <table:table-cell office:value-type="string" office:string-value="1º PROMOTOR DE JUSTIÇA DO 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SORANDY AYRES SANTOS"/>
          <table:table-cell office:value-type="string" office:string-value="15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TELA MARIS GOMES DE ABREU RIMA"/>
          <table:table-cell office:value-type="string" office:string-value="16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TELA RENATA KUHLMANN VIEIRA DE SOUZ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STELA TINONE KUBA"/>
          <table:table-cell office:value-type="string" office:string-value="2º PROMOTOR DE JUSTIÇA CÍVEL"/>
          <table:table-cell table:number-columns-repeated="16380"/>
        </table:table-row>
        <table:table-row>
          <table:table-cell table:number-columns-repeated="2"/>
          <table:table-cell office:value-type="string" office:string-value="STEPHANIE OKUMA"/>
          <table:table-cell office:value-type="string" office:string-value="3º PROMOTOR DE JUSTIÇA SUBSTITUTO DA 43ª CIRCUNSCRIÇÃO JUDICIÁRIA (CASA BRANCA)"/>
          <table:table-cell table:number-columns-repeated="16380"/>
        </table:table-row>
        <table:table-row>
          <table:table-cell table:number-columns-repeated="2"/>
          <table:table-cell office:value-type="string" office:string-value="SUELI DE FATIMA BUZO RIVI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UELI PEREIRA"/>
          <table:table-cell office:value-type="string" office:string-value="7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ULTANE RUBEZ JEHA"/>
          <table:table-cell office:value-type="string" office:string-value="13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USANA HENRIQUES DA COSTA"/>
          <table:table-cell office:value-type="string" office:string-value="3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SUSANA LUCIA ALVIM CAROTTA MULLER"/>
          <table:table-cell office:value-type="string" office:string-value="2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SUZANA PEYRER LAINO FICKER"/>
          <table:table-cell office:value-type="string" office:string-value="1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SUZERLEY DO NASCIMENTO PIR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YLVIA LUIZA DAMAS PRESTES RIBEIRO"/>
          <table:table-cell office:value-type="string" office:string-value="3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SYLVIA MARIA MONTEIRO E BARTOLETTI"/>
          <table:table-cell office:value-type="string" office:string-value="20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SYLVIO DE TOLE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SYLVIO GLAUCO TADDEI CEMBRANEL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ACIANA TREVISOLI PANAGIO GIL"/>
          <table:table-cell office:value-type="string" office:string-value="17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TADEU SALGADO IVAHY BADARO JUNIOR"/>
          <table:table-cell office:value-type="string" office:string-value="3º PROMOTOR DE JUSTIÇA DE SÃO SEBASTIÃO"/>
          <table:table-cell table:number-columns-repeated="16380"/>
        </table:table-row>
        <table:table-row>
          <table:table-cell table:number-columns-repeated="2"/>
          <table:table-cell office:value-type="string" office:string-value="TAIS SERVILHA FERRARI"/>
          <table:table-cell office:value-type="string" office:string-value="2º PROMOTOR DE JUSTIÇA SUBSTITUTO DA 38ª CIRCUNSCRIÇÃO JUDICIÁRIA (FRANCA)"/>
          <table:table-cell table:number-columns-repeated="16380"/>
        </table:table-row>
        <table:table-row>
          <table:table-cell table:number-columns-repeated="2"/>
          <table:table-cell office:value-type="string" office:string-value="TANIA DE ANDRADE"/>
          <table:table-cell office:value-type="string" office:string-value="PROMOTOR DE JUSTIÇA REGIONAL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TANIA MARA TORTOLA"/>
          <table:table-cell office:value-type="string" office:string-value="PROMOTOR DE JUSTIÇA DE CARDOSO"/>
          <table:table-cell table:number-columns-repeated="16380"/>
        </table:table-row>
        <table:table-row>
          <table:table-cell table:number-columns-repeated="2"/>
          <table:table-cell office:value-type="string" office:string-value="TANIA MARIA ALVES DE CAMARGO SILVA"/>
          <table:table-cell office:value-type="string" office:string-value="2º PROMOTOR DE JUSTIÇA DE SANTOS"/>
          <table:table-cell table:number-columns-repeated="16380"/>
        </table:table-row>
        <table:table-row>
          <table:table-cell table:number-columns-repeated="2"/>
          <table:table-cell office:value-type="string" office:string-value="TANIA REGINA GOLMIA CAMILLES"/>
          <table:table-cell office:value-type="string" office:string-value="6º PROMOTOR DE JUSTIÇA DE SERTÃOZINHO"/>
          <table:table-cell table:number-columns-repeated="16380"/>
        </table:table-row>
        <table:table-row>
          <table:table-cell table:number-columns-repeated="2"/>
          <table:table-cell office:value-type="string" office:string-value="TANIA SERRA AZUL GUIMARAES BIAZOLLI"/>
          <table:table-cell office:value-type="string" office:string-value="64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ARCISIO ANTONIO FERRAZ DA ROCHA PA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ASSIA ISMENIA DA ROCHA SILVA"/>
          <table:table-cell office:value-type="string" office:string-value="10º PROMOTOR DE JUSTIÇA DE MAUÁ"/>
          <table:table-cell table:number-columns-repeated="16380"/>
        </table:table-row>
        <table:table-row>
          <table:table-cell table:number-columns-repeated="2"/>
          <table:table-cell office:value-type="string" office:string-value="TASSO DENIS CAMPANHA CURY"/>
          <table:table-cell office:value-type="string" office:string-value="1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TATIANA BARRETO SERRA"/>
          <table:table-cell office:value-type="string" office:string-value="5º PROMOTOR DE JUSTIÇA CÍVEL DE SANTANA"/>
          <table:table-cell table:number-columns-repeated="16380"/>
        </table:table-row>
        <table:table-row>
          <table:table-cell table:number-columns-repeated="2"/>
          <table:table-cell office:value-type="string" office:string-value="TATIANA BIANCHI TRIVINO"/>
          <table:table-cell office:value-type="string" office:string-value="83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ATIANA CALLE HEILMAN"/>
          <table:table-cell office:value-type="string" office:string-value="4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TATIANA DE FREITAS ROCHA"/>
          <table:table-cell office:value-type="string" office:string-value="10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TATIANA MAGOSSO EVANGELISTA FRANCO DA SILVA"/>
          <table:table-cell office:value-type="string" office:string-value="64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ATIANA VIGGIANI BICUDO"/>
          <table:table-cell office:value-type="string" office:string-value="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ATIANE VILLAVERDE ALVES"/>
          <table:table-cell office:value-type="string" office:string-value="8º PROMOTOR DE JUSTIÇA DE CARAPICUÍBA"/>
          <table:table-cell table:number-columns-repeated="16380"/>
        </table:table-row>
        <table:table-row>
          <table:table-cell table:number-columns-repeated="2"/>
          <table:table-cell office:value-type="string" office:string-value="TATSUO TSUKAMOTO"/>
          <table:table-cell office:value-type="string" office:string-value="2º PROMOTOR DE JUSTIÇA DE VALINHOS"/>
          <table:table-cell table:number-columns-repeated="16380"/>
        </table:table-row>
        <table:table-row>
          <table:table-cell table:number-columns-repeated="2"/>
          <table:table-cell office:value-type="string" office:string-value="TELMA ANTUNES DE CAMP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ELMA DE SOUZA MARTINS GORI MONTES"/>
          <table:table-cell office:value-type="string" office:string-value="1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TELMA REGINA FERNANDES REGO PAGOTO"/>
          <table:table-cell office:value-type="string" office:string-value="2º PROMOTOR DE JUSTIÇA DE PIRASSUNUNGA"/>
          <table:table-cell table:number-columns-repeated="16380"/>
        </table:table-row>
        <table:table-row>
          <table:table-cell table:number-columns-repeated="2"/>
          <table:table-cell office:value-type="string" office:string-value="TERESA DE ALMEIDA PRADO FRANCESCHI"/>
          <table:table-cell office:value-type="string" office:string-value="62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EREZA CRISTINA MALDONADO KATURCHI EXNER"/>
          <table:table-cell office:value-type="string" office:string-value="106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ERTULIANO ARTHUR M D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THAIS DE ALMEIDA SMANIO"/>
          <table:table-cell office:value-type="string" office:string-value="PROMOTOR DE JUSTIÇA DE SÃO SEBASTIÃO DA GRAMA"/>
          <table:table-cell table:number-columns-repeated="16380"/>
        </table:table-row>
        <table:table-row>
          <table:table-cell table:number-columns-repeated="2"/>
          <table:table-cell office:value-type="string" office:string-value="THAIS DE FREITAS CAVALARI"/>
          <table:table-cell office:value-type="string" office:string-value="PROMOTOR DE JUSTIÇA DE MIRANTE DO PARANAPANEMA"/>
          <table:table-cell table:number-columns-repeated="16380"/>
        </table:table-row>
        <table:table-row>
          <table:table-cell table:number-columns-repeated="2"/>
          <table:table-cell office:value-type="string" office:string-value="THAIS NASCIMBENI BUCHALA HIDD"/>
          <table:table-cell office:value-type="string" office:string-value="PROMOTOR DE JUSTIÇA DE APIAÍ"/>
          <table:table-cell table:number-columns-repeated="16380"/>
        </table:table-row>
        <table:table-row>
          <table:table-cell table:number-columns-repeated="2"/>
          <table:table-cell office:value-type="string" office:string-value="THAIS VASCONCELOS SEPULVEDA"/>
          <table:table-cell office:value-type="string" office:string-value="5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THAISA DURANTE UNGER MONTEIRO"/>
          <table:table-cell office:value-type="string" office:string-value="2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THAISA SETO VASCONCELOS E SOUZA"/>
          <table:table-cell office:value-type="string" office:string-value="19º PROMOTOR DE JUSTIÇA DE SÃO JOSÉ DOS CAMPOS"/>
          <table:table-cell table:number-columns-repeated="16380"/>
        </table:table-row>
        <table:table-row>
          <table:table-cell table:number-columns-repeated="2"/>
          <table:table-cell office:value-type="string" office:string-value="THALES CEZAR DE OLIVEIRA"/>
          <table:table-cell office:value-type="string" office:string-value="10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HALITA MARQUES DO NASCIMENTO"/>
          <table:table-cell office:value-type="string" office:string-value="PROMOTOR DE JUSTIÇA DE GENERAL SALGADO"/>
          <table:table-cell table:number-columns-repeated="16380"/>
        </table:table-row>
        <table:table-row>
          <table:table-cell table:number-columns-repeated="2"/>
          <table:table-cell office:value-type="string" office:string-value="THARCILLO TOLEDO NET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HELMA THAIS CAVARZERE"/>
          <table:table-cell office:value-type="string" office:string-value="18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THELMO DE CARVALHO TEIXEIRA BRANC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THEOPHILO DE OLIVEIRA E SOUZA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HIAGO ALCOCER MARIN"/>
          <table:table-cell office:value-type="string" office:string-value="6º PROMOTOR DE JUSTIÇA DE ITAQUAQUECETUBA"/>
          <table:table-cell table:number-columns-repeated="16380"/>
        </table:table-row>
        <table:table-row>
          <table:table-cell table:number-columns-repeated="2"/>
          <table:table-cell office:value-type="string" office:string-value="THIAGO ALVES DE OLIVEIRA"/>
          <table:table-cell office:value-type="string" office:string-value="6º PROMOTOR DE JUSTIÇA DE PENÁPOLIS"/>
          <table:table-cell table:number-columns-repeated="16380"/>
        </table:table-row>
        <table:table-row>
          <table:table-cell table:number-columns-repeated="2"/>
          <table:table-cell office:value-type="string" office:string-value="THIAGO ALVES DUARTE FAERMAN SOARES"/>
          <table:table-cell office:value-type="string" office:string-value="3º PROMOTOR DE JUSTIÇA SUBSTITUTO DA 4ª CIRCUNSCRIÇÃO JUDICIÁRIA (OSASCO)"/>
          <table:table-cell table:number-columns-repeated="16380"/>
        </table:table-row>
        <table:table-row>
          <table:table-cell table:number-columns-repeated="2"/>
          <table:table-cell office:value-type="string" office:string-value="THIAGO BATISTA ARIZA"/>
          <table:table-cell office:value-type="string" office:string-value="2º PROMOTOR DE JUSTIÇA DE OLÍMPIA"/>
          <table:table-cell table:number-columns-repeated="16380"/>
        </table:table-row>
        <table:table-row>
          <table:table-cell table:number-columns-repeated="2"/>
          <table:table-cell office:value-type="string" office:string-value="THIAGO BERETTA GALVAO GODINHO"/>
          <table:table-cell office:value-type="string" office:string-value="2º PROMOTOR DE JUSTIÇA DE AMÉRICO BRASILIENSE"/>
          <table:table-cell table:number-columns-repeated="16380"/>
        </table:table-row>
        <table:table-row>
          <table:table-cell table:number-columns-repeated="2"/>
          <table:table-cell office:value-type="string" office:string-value="THIAGO GARCIA TOTARO"/>
          <table:table-cell office:value-type="string" office:string-value="2º PROMOTOR DE JUSTIÇA DE MAIRINQUE"/>
          <table:table-cell table:number-columns-repeated="16380"/>
        </table:table-row>
        <table:table-row>
          <table:table-cell table:number-columns-repeated="2"/>
          <table:table-cell office:value-type="string" office:string-value="THIAGO GATTI FERNANDES"/>
          <table:table-cell office:value-type="string" office:string-value="1º PROMOTOR DE JUSTIÇA SUBSTITUTO DA 35ª CIRCUNSCRIÇÃO JUDICIÁRIA (LINS)"/>
          <table:table-cell table:number-columns-repeated="16380"/>
        </table:table-row>
        <table:table-row>
          <table:table-cell table:number-columns-repeated="2"/>
          <table:table-cell office:value-type="string" office:string-value="THIAGO HENRIQUES BERNINI RAMOS"/>
          <table:table-cell office:value-type="string" office:string-value="1º PROMOTOR DE JUSTIÇA DE IBIÚNA"/>
          <table:table-cell table:number-columns-repeated="16380"/>
        </table:table-row>
        <table:table-row>
          <table:table-cell table:number-columns-repeated="2"/>
          <table:table-cell office:value-type="string" office:string-value="THIAGO MACIEL DE AGUIAR"/>
          <table:table-cell office:value-type="string" office:string-value="2º PROMOTOR DE JUSTIÇA SUBSTITUTO DA 12ª CIRCUNSCRIÇÃO JUDICIÁRIA (SÃO CARLOS)"/>
          <table:table-cell table:number-columns-repeated="16380"/>
        </table:table-row>
        <table:table-row>
          <table:table-cell table:number-columns-repeated="2"/>
          <table:table-cell office:value-type="string" office:string-value="THIAGO RODRIGUES CARDIN"/>
          <table:table-cell office:value-type="string" office:string-value="PROMOTOR DE JUSTIÇA DE CAFELÂNDIA"/>
          <table:table-cell table:number-columns-repeated="16380"/>
        </table:table-row>
        <table:table-row>
          <table:table-cell table:number-columns-repeated="2"/>
          <table:table-cell office:value-type="string" office:string-value="THIAGO TAVARES SIMONI AILY"/>
          <table:table-cell office:value-type="string" office:string-value="6º PROMOTOR DE JUSTIÇA DE BOTUCATU"/>
          <table:table-cell table:number-columns-repeated="16380"/>
        </table:table-row>
        <table:table-row>
          <table:table-cell table:number-columns-repeated="2"/>
          <table:table-cell office:value-type="string" office:string-value="THOMAS MOHYICO YABIKU"/>
          <table:table-cell office:value-type="string" office:string-value="3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THOMAS OLIVER LAMSTER"/>
          <table:table-cell office:value-type="string" office:string-value="4º PROMOTOR DE JUSTIÇA SUBSTITUTO DA 3ª CIRCUNSCRIÇÃO JUDICIÁRIA (SANTO ANDRÉ)"/>
          <table:table-cell table:number-columns-repeated="16380"/>
        </table:table-row>
        <table:table-row>
          <table:table-cell table:number-columns-repeated="2"/>
          <table:table-cell office:value-type="string" office:string-value="TIAGO ANTONIO DE BARROS SANTOS"/>
          <table:table-cell office:value-type="string" office:string-value="2º PROMOTOR DE JUSTIÇA DE ILHABELA"/>
          <table:table-cell table:number-columns-repeated="16380"/>
        </table:table-row>
        <table:table-row>
          <table:table-cell table:number-columns-repeated="2"/>
          <table:table-cell office:value-type="string" office:string-value="TIAGO CINTRA ESSADO"/>
          <table:table-cell office:value-type="string" office:string-value="1º PROMOTOR DE JUSTIÇA DE RIO CLARO"/>
          <table:table-cell table:number-columns-repeated="16380"/>
        </table:table-row>
        <table:table-row>
          <table:table-cell table:number-columns-repeated="2"/>
          <table:table-cell office:value-type="string" office:string-value="TIAGO CINTRA ZARIF"/>
          <table:table-cell office:value-type="string" office:string-value="7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TIAGO DE TOLEDO RODRIGUES"/>
          <table:table-cell office:value-type="string" office:string-value="23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TIAGO DO AMARAL BARBOZA"/>
          <table:table-cell office:value-type="string" office:string-value="1º PROMOTOR DE JUSTIÇA DE TIETÊ"/>
          <table:table-cell table:number-columns-repeated="16380"/>
        </table:table-row>
        <table:table-row>
          <table:table-cell table:number-columns-repeated="2"/>
          <table:table-cell office:value-type="string" office:string-value="TIAGO DUTRA FONSECA"/>
          <table:table-cell office:value-type="string" office:string-value="6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TIAGO FERNANDO DE SOUSA CAMPOS"/>
          <table:table-cell office:value-type="string" office:string-value="1º PROMOTOR DE JUSTIÇA DE BOITUVA"/>
          <table:table-cell table:number-columns-repeated="16380"/>
        </table:table-row>
        <table:table-row>
          <table:table-cell table:number-columns-repeated="2"/>
          <table:table-cell office:value-type="string" office:string-value="TIAGO OLIVEIRA PRATES DA FONSECA"/>
          <table:table-cell office:value-type="string" office:string-value="1º PROMOTOR DE JUSTIÇA DE CAÇAPAVA"/>
          <table:table-cell table:number-columns-repeated="16380"/>
        </table:table-row>
        <table:table-row>
          <table:table-cell table:number-columns-repeated="2"/>
          <table:table-cell office:value-type="string" office:string-value="TILENE ALMEIDA DE MORAI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OMAS BUSNARDO RAMADAN"/>
          <table:table-cell office:value-type="string" office:string-value="10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TOMAZ MITUO SHINTAT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TULIO TADEU TAVARES"/>
          <table:table-cell office:value-type="string" office:string-value="48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TULIO VINICIUS ROSA"/>
          <table:table-cell office:value-type="string" office:string-value="PROMOTOR DE JUSTIÇA DE GUARÁ"/>
          <table:table-cell table:number-columns-repeated="16380"/>
        </table:table-row>
        <table:table-row>
          <table:table-cell table:number-columns-repeated="2"/>
          <table:table-cell office:value-type="string" office:string-value="UBIRAJARA DO MONT SERRAT FARIA SALGAD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ULISSES ACASSIO REYNOL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ULISSES BUTURA SIMO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ULISSES CARDOSO DE OLIVEIRA SANTOS"/>
          <table:table-cell office:value-type="string" office:string-value="23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VAGNER DOS SANTOS QUEIROZ"/>
          <table:table-cell office:value-type="string" office:string-value="125º PROMOTOR DE JUSTIÇA CRIMINAL DA CAPITAL"/>
          <table:table-cell table:number-columns-repeated="16380"/>
        </table:table-row>
        <table:table-row>
          <table:table-cell table:number-columns-repeated="2"/>
          <table:table-cell office:value-type="string" office:string-value="VAGNER SEBASTIAO CHIAMEN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CIR PAULO KOBORI"/>
          <table:table-cell office:value-type="string" office:string-value="9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VALDEREZ DEUSDEDIT ABBUD"/>
          <table:table-cell office:value-type="string" office:string-value="1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VALDIR JOSE SANTILONI"/>
          <table:table-cell office:value-type="string" office:string-value="PROMOTOR DE JUSTICA (ENTRANCIA INTERMEDIARIA)"/>
          <table:table-cell table:number-columns-repeated="16380"/>
        </table:table-row>
        <table:table-row>
          <table:table-cell table:number-columns-repeated="2"/>
          <table:table-cell office:value-type="string" office:string-value="VALDIR MARIN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RODRIGU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SZNICK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DIR VIEIRA REZENDE"/>
          <table:table-cell office:value-type="string" office:string-value="2º PROMOTOR DE JUSTIÇA DAS EXECUÇÕES CRIMINAIS"/>
          <table:table-cell table:number-columns-repeated="16380"/>
        </table:table-row>
        <table:table-row>
          <table:table-cell table:number-columns-repeated="2"/>
          <table:table-cell office:value-type="string" office:string-value="VALERIA ANDREA FERREIRA DE LIMA"/>
          <table:table-cell office:value-type="string" office:string-value="16º PROMOTOR DE JUSTIÇA DE SÃO JOSÉ DO RIO PRETO"/>
          <table:table-cell table:number-columns-repeated="16380"/>
        </table:table-row>
        <table:table-row>
          <table:table-cell table:number-columns-repeated="2"/>
          <table:table-cell office:value-type="string" office:string-value="VALERIA CARVALHO PINTO GUEDES PIVA"/>
          <table:table-cell office:value-type="string" office:string-value="10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ERIA DIEZ SCARANCE FERNANDES"/>
          <table:table-cell office:value-type="string" office:string-value="15º PROMOTOR DE JUSTIÇA DE ENFRENTAMENTO À VIOLÊNCIA DOMÉSTICA"/>
          <table:table-cell table:number-columns-repeated="16380"/>
        </table:table-row>
        <table:table-row>
          <table:table-cell table:number-columns-repeated="2"/>
          <table:table-cell office:value-type="string" office:string-value="VALERIA FARINAZZO LORZA DUART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ERIA ISABEL LABATE NOTARANGELI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LERIA MAIOLINI"/>
          <table:table-cell office:value-type="string" office:string-value="1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VALERIA MARIA CILENTO"/>
          <table:table-cell office:value-type="string" office:string-value="2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VALERIA PALERMO CAPEZ"/>
          <table:table-cell office:value-type="string" office:string-value="26º PROMOTOR DE JUSTIÇA DA INFÂNCIA E DA JUVENTUDE DA CAPITAL"/>
          <table:table-cell table:number-columns-repeated="16380"/>
        </table:table-row>
        <table:table-row>
          <table:table-cell table:number-columns-repeated="2"/>
          <table:table-cell office:value-type="string" office:string-value="VALERIO MOREIRA DE SANTANA"/>
          <table:table-cell office:value-type="string" office:string-value="1º PROMOTOR DE JUSTIÇA DE ILHA SOLTEIRA"/>
          <table:table-cell table:number-columns-repeated="16380"/>
        </table:table-row>
        <table:table-row>
          <table:table-cell table:number-columns-repeated="2"/>
          <table:table-cell office:value-type="string" office:string-value="VALMOR DE MATTOS JUNIOR"/>
          <table:table-cell office:value-type="string" office:string-value="2º PROMOTOR DE JUSTIÇA DE MIRASSOL"/>
          <table:table-cell table:number-columns-repeated="16380"/>
        </table:table-row>
        <table:table-row>
          <table:table-cell table:number-columns-repeated="2"/>
          <table:table-cell office:value-type="string" office:string-value="VALTER DE JESUS FERNANDES"/>
          <table:table-cell office:value-type="string" office:string-value="154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FOLETTO SANTIN"/>
          <table:table-cell office:value-type="string" office:string-value="33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KENJI ISHIDA"/>
          <table:table-cell office:value-type="string" office:string-value="12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LTER LUCIANO LELES JUNIOR"/>
          <table:table-cell office:value-type="string" office:string-value="1º PROMOTOR DE JUSTIÇA DE UBATUBA"/>
          <table:table-cell table:number-columns-repeated="16380"/>
        </table:table-row>
        <table:table-row>
          <table:table-cell table:number-columns-repeated="2"/>
          <table:table-cell office:value-type="string" office:string-value="VALTER MAYORA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TER SALVADOR CHIAMAREL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LTER VALENTIN BUFAN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DERLEI CESAR HONORATO"/>
          <table:table-cell office:value-type="string" office:string-value="4º PROMOTOR DE JUSTIÇA DE AMERICANA"/>
          <table:table-cell table:number-columns-repeated="16380"/>
        </table:table-row>
        <table:table-row>
          <table:table-cell table:number-columns-repeated="2"/>
          <table:table-cell office:value-type="string" office:string-value="VANDERLEY PERES MOREIRA"/>
          <table:table-cell office:value-type="string" office:string-value="14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DIR NATAL CASAGRAND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ESSA BORTOLOMASI"/>
          <table:table-cell office:value-type="string" office:string-value="4º PROMOTOR DE JUSTIÇA DE CUBATÃO"/>
          <table:table-cell table:number-columns-repeated="16380"/>
        </table:table-row>
        <table:table-row>
          <table:table-cell table:number-columns-repeated="2"/>
          <table:table-cell office:value-type="string" office:string-value="VANESSA IBARRECHE SANTA TERRA"/>
          <table:table-cell office:value-type="string" office:string-value="PROMOTOR DE JUSTIÇA DE NEVES PAULISTA"/>
          <table:table-cell table:number-columns-repeated="16380"/>
        </table:table-row>
        <table:table-row>
          <table:table-cell table:number-columns-repeated="2"/>
          <table:table-cell office:value-type="string" office:string-value="VANESSA THEREZINHA SOUSA DE ALMEIDA"/>
          <table:table-cell office:value-type="string" office:string-value="61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VANESSA YOKO HATAMOTO MEDICI"/>
          <table:table-cell office:value-type="string" office:string-value="3º PROMOTOR DE JUSTIÇA DE JACAREÍ"/>
          <table:table-cell table:number-columns-repeated="16380"/>
        </table:table-row>
        <table:table-row>
          <table:table-cell table:number-columns-repeated="2"/>
          <table:table-cell office:value-type="string" office:string-value="VANESSA ZORZAN"/>
          <table:table-cell office:value-type="string" office:string-value="1º PROMOTOR DE JUSTIÇA AUXILIAR DE PRESIDENTE PRUDENTE"/>
          <table:table-cell table:number-columns-repeated="16380"/>
        </table:table-row>
        <table:table-row>
          <table:table-cell table:number-columns-repeated="2"/>
          <table:table-cell office:value-type="string" office:string-value="VANIA CACERES STEFANONI"/>
          <table:table-cell office:value-type="string" office:string-value="28º PROMOTOR DE JUSTIÇA DE GUARULHOS"/>
          <table:table-cell table:number-columns-repeated="16380"/>
        </table:table-row>
        <table:table-row>
          <table:table-cell table:number-columns-repeated="2"/>
          <table:table-cell office:value-type="string" office:string-value="VANIA FERRARI TROPIA PADILLA"/>
          <table:table-cell office:value-type="string" office:string-value="7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IA MARIA RUFFINI PENTEADO BALE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ANIA MARIA TUGLIO"/>
          <table:table-cell office:value-type="string" office:string-value="87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ANIA SCHUMANN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ANIR STOCCHE"/>
          <table:table-cell office:value-type="string" office:string-value="PROMOTOR DE JUSTICA (3a. ENTRANCIA)"/>
          <table:table-cell table:number-columns-repeated="16380"/>
        </table:table-row>
        <table:table-row>
          <table:table-cell table:number-columns-repeated="2"/>
          <table:table-cell office:value-type="string" office:string-value="VARDIVIA BALARIM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ERA CECILIA MOREIRA"/>
          <table:table-cell office:value-type="string" office:string-value="11º PROMOTOR DE JUSTIÇA CIVEL DE SANTO AMARO"/>
          <table:table-cell table:number-columns-repeated="16380"/>
        </table:table-row>
        <table:table-row>
          <table:table-cell table:number-columns-repeated="2"/>
          <table:table-cell office:value-type="string" office:string-value="VERA LUCIA ACAYABA DE TOLEDO"/>
          <table:table-cell office:value-type="string" office:string-value="14º PROMOTOR DE JUSTIÇA DE SÃO BERNARDO DO CAMPO"/>
          <table:table-cell table:number-columns-repeated="16380"/>
        </table:table-row>
        <table:table-row>
          <table:table-cell table:number-columns-repeated="2"/>
          <table:table-cell office:value-type="string" office:string-value="VERA LUCIA DE CAMARGO BRAGA TABERTI"/>
          <table:table-cell office:value-type="string" office:string-value="12º PROMOTOR DE JUSTIÇA DE FALÊNCIAS"/>
          <table:table-cell table:number-columns-repeated="16380"/>
        </table:table-row>
        <table:table-row>
          <table:table-cell table:number-columns-repeated="2"/>
          <table:table-cell office:value-type="string" office:string-value="VERA LUCIA NOGUEIRA FRANCO MOYS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A MARIA GONCALVES CROTTI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ERA MARTINS SERRA ESPUNY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CINGETORIX DE CASTRO GARMS JUNIOR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ERONICA MORAIS RAMOS KOBORI"/>
          <table:table-cell office:value-type="string" office:string-value="3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VERONICA SILVA DE OLIVEIRA"/>
          <table:table-cell office:value-type="string" office:string-value="2º PROMOTOR DE JUSTIÇA DE PAULÍNIA"/>
          <table:table-cell table:number-columns-repeated="16380"/>
        </table:table-row>
        <table:table-row>
          <table:table-cell table:number-columns-repeated="2"/>
          <table:table-cell office:value-type="string" office:string-value="VICENTE DE PAULO ARRUDA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ENTE GRECCO FILH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ENTE PAULO MACHADO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CTOR AFFONSO LOPES TEIX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CTOR EDUARDO RIOS GONÇALVES"/>
          <table:table-cell office:value-type="string" office:string-value="8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CTOR RIBEIRO TRAVAIN"/>
          <table:table-cell office:value-type="string" office:string-value="1º PROMOTOR DE JUSTIÇA DE RANCHARIA"/>
          <table:table-cell table:number-columns-repeated="16380"/>
        </table:table-row>
        <table:table-row>
          <table:table-cell table:number-columns-repeated="2"/>
          <table:table-cell office:value-type="string" office:string-value="VICTORIA LICHTI NEVES MARTINS"/>
          <table:table-cell office:value-type="string" office:string-value="2º PROMOTOR DE JUSTIÇA SUBSTITUTO DA 56ª CIRCUNSCRIÇÃO JUDICIÁRIA (ITANHAÉM)"/>
          <table:table-cell table:number-columns-repeated="16380"/>
        </table:table-row>
        <table:table-row>
          <table:table-cell table:number-columns-repeated="2"/>
          <table:table-cell office:value-type="string" office:string-value="VIDAL SERRANO NUN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DAL SERRANO NUNES JUNIOR"/>
          <table:table-cell office:value-type="string" office:string-value="31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VILMA HAYEK"/>
          <table:table-cell office:value-type="string" office:string-value="36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VILMA TEREZINHA GOIS MAURICIO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LMAR MENDES FERREIRA"/>
          <table:table-cell office:value-type="string" office:string-value="85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LSON BAUMGARTNER"/>
          <table:table-cell office:value-type="string" office:string-value="21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VILSON PEDRO FURIAT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NICIUS BARBOSA SCOLANZI"/>
          <table:table-cell office:value-type="string" office:string-value="2º PROMOTOR DE JUSTIÇA DE ILHA SOLTEIRA"/>
          <table:table-cell table:number-columns-repeated="16380"/>
        </table:table-row>
        <table:table-row>
          <table:table-cell table:number-columns-repeated="2"/>
          <table:table-cell office:value-type="string" office:string-value="VINICIUS BONESSO GUILLEN"/>
          <table:table-cell office:value-type="string" office:string-value="PROMOTOR DE JUSTIÇA DE ITABERÁ"/>
          <table:table-cell table:number-columns-repeated="16380"/>
        </table:table-row>
        <table:table-row>
          <table:table-cell table:number-columns-repeated="2"/>
          <table:table-cell office:value-type="string" office:string-value="VINICIUS HENRIQUES DE RESENDE"/>
          <table:table-cell office:value-type="string" office:string-value="PROMOTOR DE JUSTIÇA DE SANTA ROSA DE VITERBO"/>
          <table:table-cell table:number-columns-repeated="16380"/>
        </table:table-row>
        <table:table-row>
          <table:table-cell table:number-columns-repeated="2"/>
          <table:table-cell office:value-type="string" office:string-value="VINICIUS PASCUETO AMARAL"/>
          <table:table-cell office:value-type="string" office:string-value="2º PROMOTOR DE JUSTIÇA SUBSTITUTO DA 17ª CIRCUNSCRIÇÃO JUDICIÁRIA (VOTUPORANGA)"/>
          <table:table-cell table:number-columns-repeated="16380"/>
        </table:table-row>
        <table:table-row>
          <table:table-cell table:number-columns-repeated="2"/>
          <table:table-cell office:value-type="string" office:string-value="VINICIUS RODRIGUES FRANÇA"/>
          <table:table-cell office:value-type="string" office:string-value="3º PROMOTOR DE JUSTIÇA DO 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VIRGILIO ANTONIO FERRAZ DO AMARAL"/>
          <table:table-cell office:value-type="string" office:string-value="4º PROMOTOR DE JUSTIÇA DO CONSUMIDOR"/>
          <table:table-cell table:number-columns-repeated="16380"/>
        </table:table-row>
        <table:table-row>
          <table:table-cell table:number-columns-repeated="2"/>
          <table:table-cell office:value-type="string" office:string-value="VIRGILIO LOPES DA SIL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RGINIA SILVEIRA MARTINS NEVES ROMA"/>
          <table:table-cell office:value-type="string" office:string-value="1º PROMOTOR DE JUSTIÇA DE LORENA"/>
          <table:table-cell table:number-columns-repeated="16380"/>
        </table:table-row>
        <table:table-row>
          <table:table-cell table:number-columns-repeated="2"/>
          <table:table-cell office:value-type="string" office:string-value="VITAL MENDES OLIV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VITOR PETRI"/>
          <table:table-cell office:value-type="string" office:string-value="6º PROMOTOR DE JUSTIÇA DE BARUERI"/>
          <table:table-cell table:number-columns-repeated="16380"/>
        </table:table-row>
        <table:table-row>
          <table:table-cell table:number-columns-repeated="2"/>
          <table:table-cell office:value-type="string" office:string-value="VIVALDO BONACHEL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VIAN CORREA DE CASTRO POMPERMAYER AYRES"/>
          <table:table-cell office:value-type="string" office:string-value="1º PROMOTOR DE JUSTIÇA DE SÃO MANUEL"/>
          <table:table-cell table:number-columns-repeated="16380"/>
        </table:table-row>
        <table:table-row>
          <table:table-cell table:number-columns-repeated="2"/>
          <table:table-cell office:value-type="string" office:string-value="VIVIAN CRISTIANE MORETTO WOHLERS SILVEIRA"/>
          <table:table-cell office:value-type="string" office:string-value="33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VIVIANE ZANIBONI FERREIRA BARRUECO"/>
          <table:table-cell office:value-type="string" office:string-value="1º PROMOTOR DE JUSTIÇA DE ADAMANTINA"/>
          <table:table-cell table:number-columns-repeated="16380"/>
        </table:table-row>
        <table:table-row>
          <table:table-cell table:number-columns-repeated="2"/>
          <table:table-cell office:value-type="string" office:string-value="VIVIANI APARECIDA DE LIMA SILVESTR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VIVIEN FELIX BUENO DE GOIS"/>
          <table:table-cell office:value-type="string" office:string-value="6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VLADEMIR APARECIDO SOARES"/>
          <table:table-cell office:value-type="string" office:string-value="4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VLADIMIR BREGA FILHO"/>
          <table:table-cell office:value-type="string" office:string-value="1º PROMOTOR DE JUSTIÇA DE SANTA CRUZ DO RIO PARDO"/>
          <table:table-cell table:number-columns-repeated="16380"/>
        </table:table-row>
        <table:table-row>
          <table:table-cell table:number-columns-repeated="2"/>
          <table:table-cell office:value-type="string" office:string-value="WAGNER DE MATTOS ADU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GNER JUAREZ GROSSI"/>
          <table:table-cell office:value-type="string" office:string-value="2º PROMOTOR DE JUSTIÇA CÍVEL DO TATUAPÉ"/>
          <table:table-cell table:number-columns-repeated="16380"/>
        </table:table-row>
        <table:table-row>
          <table:table-cell table:number-columns-repeated="2"/>
          <table:table-cell office:value-type="string" office:string-value="WALDEVINO DE OLIVEIR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IR DOS REIS JUNIOR"/>
          <table:table-cell office:value-type="string" office:string-value="103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LDO FAZZIO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YR DE MAGALHAES ALMEID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DYR DE MELLO QUELHO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ERIA GARCELAN LOMA GARC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ESKA BUENO SANCHES BURATTO"/>
          <table:table-cell office:value-type="string" office:string-value="1º PROMOTOR DE JUSTIÇA DE PEDREIRA"/>
          <table:table-cell table:number-columns-repeated="16380"/>
        </table:table-row>
        <table:table-row>
          <table:table-cell table:number-columns-repeated="2"/>
          <table:table-cell office:value-type="string" office:string-value="WALFREDO CUNHA CAMPOS"/>
          <table:table-cell office:value-type="string" office:string-value="2º PROMOTOR DE JUSTIÇA DO III TRIBUNAL DO JÚRI"/>
          <table:table-cell table:number-columns-repeated="16380"/>
        </table:table-row>
        <table:table-row>
          <table:table-cell table:number-columns-repeated="2"/>
          <table:table-cell office:value-type="string" office:string-value="WALLACE PAIVA MARTINS JUNIOR"/>
          <table:table-cell office:value-type="string" office:string-value="25º PROCURADOR DE JUSTIÇA DA PROCURADORIA DE JUSTIÇA DE INTERESSES DIFUSOS E COLETIVOS"/>
          <table:table-cell table:number-columns-repeated="16380"/>
        </table:table-row>
        <table:table-row>
          <table:table-cell table:number-columns-repeated="2"/>
          <table:table-cell office:value-type="string" office:string-value="WALTER ANTONIO DIAS DUART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ARRUDA JUNIOR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TER BOTELHO D ELBOUX GUIMARA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LTER DE ABREU GARCEZ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DE SOUZA VICENTINI VILELA"/>
          <table:table-cell office:value-type="string" office:string-value="5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WALTER FRANCISCO DOS SANTO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ALTER MANOEL ALCAUSA LOPES"/>
          <table:table-cell office:value-type="string" office:string-value="1º PROMOTOR DE JUSTIÇA DE ARARAQUARA"/>
          <table:table-cell table:number-columns-repeated="16380"/>
        </table:table-row>
        <table:table-row>
          <table:table-cell table:number-columns-repeated="2"/>
          <table:table-cell office:value-type="string" office:string-value="WALTER PAULO SABELLA"/>
          <table:table-cell office:value-type="string" office:string-value="35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WALTER RANGEL DE FRANÇA FILHO"/>
          <table:table-cell office:value-type="string" office:string-value="4º PROMOTOR DE JUSTIÇA DE TAUBATÉ"/>
          <table:table-cell table:number-columns-repeated="16380"/>
        </table:table-row>
        <table:table-row>
          <table:table-cell table:number-columns-repeated="2"/>
          <table:table-cell office:value-type="string" office:string-value="WALTER TEBET FILHO"/>
          <table:table-cell office:value-type="string" office:string-value="68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NDERLEY BAPTISTA DA TRINDADE JUNIOR"/>
          <table:table-cell office:value-type="string" office:string-value="3º PROMOTOR DE JUSTIÇA DE RIBEIRÃO PRETO"/>
          <table:table-cell table:number-columns-repeated="16380"/>
        </table:table-row>
        <table:table-row>
          <table:table-cell table:number-columns-repeated="2"/>
          <table:table-cell office:value-type="string" office:string-value="WANDERLEYA LENCI"/>
          <table:table-cell office:value-type="string" office:string-value="53º PROCURADOR DE JUSTIÇA DA PROCURADORIA DE JUSTIÇA CIVEL"/>
          <table:table-cell table:number-columns-repeated="16380"/>
        </table:table-row>
        <table:table-row>
          <table:table-cell table:number-columns-repeated="2"/>
          <table:table-cell office:value-type="string" office:string-value="WANDERSON MARCIO RIBEIRO"/>
          <table:table-cell office:value-type="string" office:string-value="4º PROMOTOR DE JUSTIÇA DE ATIBAIA"/>
          <table:table-cell table:number-columns-repeated="16380"/>
        </table:table-row>
        <table:table-row>
          <table:table-cell table:number-columns-repeated="2"/>
          <table:table-cell office:value-type="string" office:string-value="WANIA ROBERTA GNIPPER CIRILLO REIS"/>
          <table:table-cell office:value-type="string" office:string-value="3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ASHINGTON GONÇALVES VILELA JUNIOR"/>
          <table:table-cell office:value-type="string" office:string-value="2º PROMOTOR DE JUSTIÇA DE PRESIDENTE VENCESLAU"/>
          <table:table-cell table:number-columns-repeated="16380"/>
        </table:table-row>
        <table:table-row>
          <table:table-cell table:number-columns-repeated="2"/>
          <table:table-cell office:value-type="string" office:string-value="WASHINGTON LUIS LINCOLN DE ASSI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ASHINGTON LUIZ RODRIGUES ALVES"/>
          <table:table-cell office:value-type="string" office:string-value="3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WELINGTON DOS SANTOS VELOSO"/>
          <table:table-cell office:value-type="string" office:string-value="9º PROMOTOR DE JUSTIÇA DE SOROCABA"/>
          <table:table-cell table:number-columns-repeated="16380"/>
        </table:table-row>
        <table:table-row>
          <table:table-cell table:number-columns-repeated="2"/>
          <table:table-cell office:value-type="string" office:string-value="WELLINGTON LUIZ DAHER"/>
          <table:table-cell office:value-type="string" office:string-value="9º PROMOTOR DE JUSTIÇA DE OSASCO"/>
          <table:table-cell table:number-columns-repeated="16380"/>
        </table:table-row>
        <table:table-row>
          <table:table-cell table:number-columns-repeated="2"/>
          <table:table-cell office:value-type="string" office:string-value="WELLINGTON LUIZ VILLAR"/>
          <table:table-cell office:value-type="string" office:string-value="1º PROMOTOR DE JUSTIÇA DE JALES"/>
          <table:table-cell table:number-columns-repeated="16380"/>
        </table:table-row>
        <table:table-row>
          <table:table-cell table:number-columns-repeated="2"/>
          <table:table-cell office:value-type="string" office:string-value="WELLINGTON ROBERTO JORGE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ELLINGTON ROGER NEVES"/>
          <table:table-cell office:value-type="string" office:string-value="1º PROMOTOR DE JUSTIÇA DE JAÚ"/>
          <table:table-cell table:number-columns-repeated="16380"/>
        </table:table-row>
        <table:table-row>
          <table:table-cell table:number-columns-repeated="2"/>
          <table:table-cell office:value-type="string" office:string-value="WERNER DIAS DE MAGALHAES"/>
          <table:table-cell office:value-type="string" office:string-value="60º PROMOTOR DE JUSTIÇA DA CAPITAL"/>
          <table:table-cell table:number-columns-repeated="16380"/>
        </table:table-row>
        <table:table-row>
          <table:table-cell table:number-columns-repeated="2"/>
          <table:table-cell office:value-type="string" office:string-value="WERNER RODRIGUES NOGUEIR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ESLEI GUSTAVO SOUZA CICILIATO"/>
          <table:table-cell office:value-type="string" office:string-value="PROMOTOR DE JUSTIÇA DE MARACAÍ"/>
          <table:table-cell table:number-columns-repeated="16380"/>
        </table:table-row>
        <table:table-row>
          <table:table-cell table:number-columns-repeated="2"/>
          <table:table-cell office:value-type="string" office:string-value="WILIAM WANDERLEI JORGE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LIAM DANIEL INACIO"/>
          <table:table-cell office:value-type="string" office:string-value="PROMOTOR DE JUSTIÇA DE SÃO SIMÃO"/>
          <table:table-cell table:number-columns-repeated="16380"/>
        </table:table-row>
        <table:table-row>
          <table:table-cell table:number-columns-repeated="2"/>
          <table:table-cell office:value-type="string" office:string-value="WILLIAM ROBERTO RODRIGUES"/>
          <table:table-cell office:value-type="string" office:string-value="8º PROMOTOR DE JUSTIÇA DE FAMÍLIA"/>
          <table:table-cell table:number-columns-repeated="16380"/>
        </table:table-row>
        <table:table-row>
          <table:table-cell table:number-columns-repeated="2"/>
          <table:table-cell office:value-type="string" office:string-value="WILLIAM TERRA DE OLIVEIRA"/>
          <table:table-cell office:value-type="string" office:string-value="102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ILLIAN BENY BLOCH T ALVES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LIAN ORTIS GUIMARAES"/>
          <table:table-cell office:value-type="string" office:string-value="1º PROMOTOR DE JUSTIÇA DE MIRANDÓPOLIS"/>
          <table:table-cell table:number-columns-repeated="16380"/>
        </table:table-row>
        <table:table-row>
          <table:table-cell table:number-columns-repeated="2"/>
          <table:table-cell office:value-type="string" office:string-value="WILMAR PINTO CORREIA"/>
          <table:table-cell office:value-type="string" office:string-value="105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WILSON ALENCAR DORES"/>
          <table:table-cell office:value-type="string" office:string-value="49º PROCURADOR DE JUSTIÇA DA PROCURADORIA DE JUSTIÇA DE HABEAS CORPUS E MANDADOS DE SEGURANÇA CRIMINAIS"/>
          <table:table-cell table:number-columns-repeated="16380"/>
        </table:table-row>
        <table:table-row>
          <table:table-cell table:number-columns-repeated="2"/>
          <table:table-cell office:value-type="string" office:string-value="WILSON JOIA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SON RICARDO COELHO TAFNER"/>
          <table:table-cell office:value-type="string" office:string-value="6º PROMOTOR DE JUSTIÇA DE DIREITOS HUMANOS"/>
          <table:table-cell table:number-columns-repeated="16380"/>
        </table:table-row>
        <table:table-row>
          <table:table-cell table:number-columns-repeated="2"/>
          <table:table-cell office:value-type="string" office:string-value="WILSON RODRIGUES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ILSON ROGERIO DE SOUZA"/>
          <table:table-cell office:value-type="string" office:string-value="4º PROMOTOR DE JUSTIÇA DE BARRETOS"/>
          <table:table-cell table:number-columns-repeated="16380"/>
        </table:table-row>
        <table:table-row>
          <table:table-cell table:number-columns-repeated="2"/>
          <table:table-cell office:value-type="string" office:string-value="WILSON VELASCO JUNIOR"/>
          <table:table-cell office:value-type="string" office:string-value="2º PROMOTOR DE JUSTIÇA DE SÃO ROQUE"/>
          <table:table-cell table:number-columns-repeated="16380"/>
        </table:table-row>
        <table:table-row>
          <table:table-cell table:number-columns-repeated="2"/>
          <table:table-cell office:value-type="string" office:string-value="WILSON VILLELA HORBYLON"/>
          <table:table-cell office:value-type="string" office:string-value="PROCURADOR DE JUSTICA"/>
          <table:table-cell table:number-columns-repeated="16380"/>
        </table:table-row>
        <table:table-row>
          <table:table-cell table:number-columns-repeated="2"/>
          <table:table-cell office:value-type="string" office:string-value="WILTON OZORIO MEIRA COSTA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WRADEMIR GERIM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YAGO LAGE BELCHIOR"/>
          <table:table-cell office:value-type="string" office:string-value="2º PROMOTOR DE JUSTIÇA SUBSTITUTO DA 47ª CIRCUNSCRIÇÃO JUDICIÁRIA (TAUBATÉ)"/>
          <table:table-cell table:number-columns-repeated="16380"/>
        </table:table-row>
        <table:table-row>
          <table:table-cell table:number-columns-repeated="2"/>
          <table:table-cell office:value-type="string" office:string-value="YARA JEROZOLIMSKI"/>
          <table:table-cell office:value-type="string" office:string-value="1º PROMOTOR DE JUSTIÇA DE CASA BRANCA"/>
          <table:table-cell table:number-columns-repeated="16380"/>
        </table:table-row>
        <table:table-row>
          <table:table-cell table:number-columns-repeated="2"/>
          <table:table-cell office:value-type="string" office:string-value="YARA LUCIA MARINO"/>
          <table:table-cell office:value-type="string" office:string-value="49º PROCURADOR DE JUSTIÇA DA PROCURADORIA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YOLANDA ALVES PINTO SERRANO DE MATOS"/>
          <table:table-cell office:value-type="string" office:string-value="51º PROMOTOR DE JUSTIÇA CRIMINAL"/>
          <table:table-cell table:number-columns-repeated="16380"/>
        </table:table-row>
        <table:table-row>
          <table:table-cell table:number-columns-repeated="2"/>
          <table:table-cell office:value-type="string" office:string-value="YUMICA ASAHARA"/>
          <table:table-cell office:value-type="string" office:string-value="1º PROMOTOR DE JUSTIÇA DE CAMPINAS"/>
          <table:table-cell table:number-columns-repeated="16380"/>
        </table:table-row>
        <table:table-row>
          <table:table-cell table:number-columns-repeated="2"/>
          <table:table-cell office:value-type="string" office:string-value="YURI BORGES DE MENDONÇA"/>
          <table:table-cell office:value-type="string" office:string-value="4º PROMOTOR DE JUSTIÇA DE FRANCA"/>
          <table:table-cell table:number-columns-repeated="16380"/>
        </table:table-row>
        <table:table-row>
          <table:table-cell table:number-columns-repeated="2"/>
          <table:table-cell office:value-type="string" office:string-value="YURI FISBERG"/>
          <table:table-cell office:value-type="string" office:string-value="2º PROMOTOR DE JUSTIÇA DE PACAEMBU"/>
          <table:table-cell table:number-columns-repeated="16380"/>
        </table:table-row>
        <table:table-row>
          <table:table-cell table:number-columns-repeated="2"/>
          <table:table-cell office:value-type="string" office:string-value="YURI GIUSEPPE CASTIGLIONE"/>
          <table:table-cell office:value-type="string" office:string-value="4º PROMOTOR DE JUSTIÇA CÍVEL DA LAPA"/>
          <table:table-cell table:number-columns-repeated="16380"/>
        </table:table-row>
        <table:table-row>
          <table:table-cell table:number-columns-repeated="2"/>
          <table:table-cell office:value-type="string" office:string-value="YVES ATAHUALPA PINTO"/>
          <table:table-cell office:value-type="string" office:string-value="3º PROMOTOR DE JUSTIÇA DE CATANDUVA"/>
          <table:table-cell table:number-columns-repeated="16380"/>
        </table:table-row>
        <table:table-row>
          <table:table-cell table:number-columns-repeated="2"/>
          <table:table-cell office:value-type="string" office:string-value="ZELIA MARIA RUIVO LEAL"/>
          <table:table-cell office:value-type="string" office:string-value="PROMOTOR DE JUSTICA (ENTRANCIA FINAL)"/>
          <table:table-cell table:number-columns-repeated="16380"/>
        </table:table-row>
        <table:table-row>
          <table:table-cell table:number-columns-repeated="2"/>
          <table:table-cell office:value-type="string" office:string-value="ZENON LOTUFO TERTIUS"/>
          <table:table-cell office:value-type="string" office:string-value="8º PROMOTOR DE JUSTIÇA DO PATRIMÔNIO PÚBLICO E SOCIAL"/>
          <table:table-cell table:number-columns-repeated="16380"/>
        </table:table-row>
        <table:table-row>
          <table:table-cell table:number-columns-repeated="2"/>
          <table:table-cell office:value-type="string" office:string-value="ZULEIKA SUCUPIRA KENWORTHY"/>
          <table:table-cell office:value-type="string" office:string-value="PROCURADOR DE JUSTICA"/>
          <table:table-cell table:number-columns-repeated="16380"/>
        </table:table-row>
        <table:table-row table:number-rows-repeated="1045478">
          <table:table-cell table:number-columns-repeated="16380"/>
        </table:table-row>
      </table:table>
      <table:database-ranges>
        <table:database-range table:target-range-address="Transparencia.A321:Transparencia.H4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4:51:50Z</dc:date>
    <meta:print-date>2016-06-20T12:53:25Z</meta:print-date>
  </office:meta>
</office:document-meta>
</file>