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6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automatic" fo:wrap-option="wrap" fo:background-color="#DDEBF7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FFFFFF" fo:background-color="#DDEBF7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DDEBF7"/>
    </style:style>
    <style:style style:name="ce16" style:family="table-cell" style:parent-style-name="Default" style:data-style-name="N36">
      <style:table-cell-properties fo:border="thin solid #FFFFFF" fo:background-color="#DDEBF7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FFFFFF" fo:background-color="transparent"/>
    </style:style>
    <style:style style:name="ce2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fo:background-color="transparen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DDEBF7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Moeda" style:data-style-name="N36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Moed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FFFFFF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13.1445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36"/>
        <table:table-column table:style-name="co2" table:default-cell-style-name="ce18"/>
        <table:table-column table:style-name="co3" table:default-cell-style-name="ce37"/>
        <table:table-column table:style-name="co4" table:default-cell-style-name="ce38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3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0">
            <text:p>MÊS DE SETEM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0">
            <text:p>Justificativa</text:p>
          </table:table-cell>
          <table:table-cell office:value-type="string" table:style-name="ce10">
            <text:p>Nome do recebedor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16" table:style-name="ce16">
            <text:p><text:s/>R$ 41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FEU BOCCHI NETO</text:p>
          </table:table-cell>
          <table:table-cell office:value-type="string" table:style-name="ce15">
            <text:p>ANALISTA JURÍDICO DO MP</text:p>
          </table:table-cell>
          <table:table-cell office:value-type="currency" office:value="230" table:style-name="ce16">
            <text:p><text:s/>R$ 23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G MARCHIO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currency" office:value="406" table:style-name="ce16">
            <text:p><text:s/>R$ 4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40" table:style-name="ce16">
            <text:p><text:s/>R$ 3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MANDO GOSSN COSTANT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360.97" table:style-name="ce16">
            <text:p><text:s/>R$ 360,9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747.62" table:style-name="ce16">
            <text:p><text:s/>R$ 747,6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184.71" table:style-name="ce16">
            <text:p><text:s/>R$ 184,7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NIRA GOMES SOAR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692" table:style-name="ce16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LAUDIO FIL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MONTEIRO T F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currency" office:value="410.25" table:style-name="ce16">
            <text:p><text:s/>R$ 410,2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MARIA DE MOURA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IA CAMA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EGO FERNANDES MEL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349.78" table:style-name="ce16">
            <text:p><text:s/>R$ 349,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currency" office:value="275" table:style-name="ce16">
            <text:p><text:s/>R$ 27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GENIO DA SILVA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DE LUCCAS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276.5" table:style-name="ce16">
            <text:p><text:s/>R$ 276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448.32" table:style-name="ce16">
            <text:p><text:s/>R$ 448,3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455" table:style-name="ce16">
            <text:p><text:s/>R$ 455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395" table:style-name="ce16">
            <text:p><text:s/>R$ 39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38.4" table:style-name="ce16">
            <text:p><text:s/>R$ 238,4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275.5" table:style-name="ce16">
            <text:p><text:s/>R$ 275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STAVO MARTINELI SANCHES</text:p>
          </table:table-cell>
          <table:table-cell office:value-type="string" table:style-name="ce15">
            <text:p>OFICIAL DE PROMOTORIA I</text:p>
          </table:table-cell>
          <table:table-cell office:value-type="currency" office:value="388" table:style-name="ce16">
            <text:p><text:s/>R$ 38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ALDER AUGUSTO CHIA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0" table:style-name="ce16">
            <text:p><text:s/>R$ 4.23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A PERALLES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798.2" table:style-name="ce16">
            <text:p><text:s/>R$ 798,2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1200" table:style-name="ce16">
            <text:p><text:s/>R$ 1.2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E HIGA DE MORAIS R SAMPAI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17.4" table:style-name="ce16">
            <text:p><text:s/>R$ 417,4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LUIS DE SOUZ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NERI LADEIR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355" table:style-name="ce16">
            <text:p><text:s/>R$ 35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PAULO POR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324.5" table:style-name="ce16">
            <text:p><text:s/>R$ 324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LIANE MORGAD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100" table:style-name="ce16">
            <text:p><text:s/>R$ 1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DMIRA CRISTINA L FIAMENGUI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J DE CARVAL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370" table:style-name="ce16">
            <text:p><text:s/>R$ 3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LIA A L DE O FIGUEIR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CARLA SANTOS MARQU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FERNANDA C B LONGO</text:p>
          </table:table-cell>
          <table:table-cell office:value-type="string" table:style-name="ce15">
            <text:p>AUXILIAR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RODRIGUES RAM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currency" office:value="375" table:style-name="ce16">
            <text:p><text:s/>R$ 37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QUEL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LIMA NA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ETH DE OLIVEIRA MOTA</text:p>
          </table:table-cell>
          <table:table-cell office:value-type="string" table:style-name="ce15">
            <text:p>OFICIAL DE PROMOTORIA I</text:p>
          </table:table-cell>
          <table:table-cell office:value-type="currency" office:value="415" table:style-name="ce16">
            <text:p><text:s/>R$ 415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92.53" table:style-name="ce16">
            <text:p><text:s/>R$ 492,53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 LA FUENTE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692" table:style-name="ce16">
            <text:p><text:s/>R$ 1.69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OTA DA SILVA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344.75" table:style-name="ce16">
            <text:p><text:s/>R$ 344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GABRIEL TOSE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MARIANO PER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116.22" table:style-name="ce16">
            <text:p><text:s/>R$ 116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449" table:style-name="ce16">
            <text:p><text:s/>R$ 449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25" table:style-name="ce16">
            <text:p><text:s/>R$ 3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07.89" table:style-name="ce16">
            <text:p><text:s/>R$ 407,8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currency" office:value="3807" table:style-name="ce16">
            <text:p><text:s/>R$ 3.807,00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20"/>
          <table:table-cell office:value-type="string" table:style-name="ce21">
            <text:p>TOTAL GERAL</text:p>
          </table:table-cell>
          <table:table-cell office:value-type="currency" office:value="116866.13000000002" table:formula="of:=SUM([.D7:.D243])" table:style-name="ce22">
            <text:p><text:s/>R$ 116.866,13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1">
            <text:p>MÊS DE SETEMBRO DE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7">
            <text:p>Justificativa</text:p>
          </table:table-cell>
          <table:table-cell office:value-type="string" table:style-name="ce28">
            <text:p>Nome do recebedor</text:p>
          </table:table-cell>
          <table:table-cell office:value-type="string" table:style-name="ce28">
            <text:p>CARGO</text:p>
          </table:table-cell>
          <table:table-cell office:value-type="string" table:style-name="ce28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ALEXANDRE ACERBI</text:p>
          </table:table-cell>
          <table:table-cell office:value-type="string" table:style-name="ce30">
            <text:p>5º PROMOTOR DE JUSTIÇA DE ITAPECERICA DA SERRA<text:s text:c="2"/></text:p>
          </table:table-cell>
          <table:table-cell office:value-type="currency" office:value="194.5" table:style-name="ce31">
            <text:p>R$ 194,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AMELIO PASINI JUNIOR</text:p>
          </table:table-cell>
          <table:table-cell office:value-type="string" table:style-name="ce30">
            <text:p>5º PROMOTOR DE JUSTIÇA DE SANTA BÁRBARA D</text:p>
          </table:table-cell>
          <table:table-cell office:value-type="currency" office:value="1299" table:style-name="ce31">
            <text:p>R$ 1.299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ANDRE DE ALMEIDA PANZERI</text:p>
          </table:table-cell>
          <table:table-cell office:value-type="string" table:style-name="ce30">
            <text:p>1º PROMOTOR DE JUSTIÇA DE JANDIRA<text:s text:c="5"/></text:p>
          </table:table-cell>
          <table:table-cell office:value-type="currency" office:value="142.08000000000001" table:style-name="ce31">
            <text:p>R$ 142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BIANCA REIS D AVILA LUCHESI FARIAS</text:p>
          </table:table-cell>
          <table:table-cell office:value-type="string" table:style-name="ce30">
            <text:p>1º PROMOTOR DE JUSTIÇA DE FRANCO DA ROCHA</text:p>
          </table:table-cell>
          <table:table-cell office:value-type="currency" office:value="977.22" table:style-name="ce31">
            <text:p>R$ 977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BRUNO MARCIO DE AZEVEDO</text:p>
          </table:table-cell>
          <table:table-cell office:value-type="string" table:style-name="ce30">
            <text:p>3º PROMOTOR DE JUSTIÇA DE ATIBAIA<text:s text:c="11"/></text:p>
          </table:table-cell>
          <table:table-cell office:value-type="currency" office:value="995.95" table:style-name="ce31">
            <text:p>R$ 995,9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BRUNO RODRIGUEZ CALDAS</text:p>
          </table:table-cell>
          <table:table-cell office:value-type="string" table:style-name="ce30">
            <text:p>1º PROMOTOR DE JUSTIÇA SUBSTITUTO DA 27ª CIRCUNSCRIÇÃO JUDICIÁRIA (PRESIDENTE PRUDENTE)<text:s text:c="2"/></text:p>
          </table:table-cell>
          <table:table-cell office:value-type="currency" office:value="275.24" table:style-name="ce31">
            <text:p>R$ 275,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BRUNO RODRIGUEZ CALDAS</text:p>
          </table:table-cell>
          <table:table-cell office:value-type="string" table:style-name="ce30">
            <text:p>1º PROMOTOR DE JUSTIÇA SUBSTITUTO DA 27ª CIRCUNSCRIÇÃO JUDICIÁRIA (PRESIDENTE PRUDENTE)<text:s/></text:p>
          </table:table-cell>
          <table:table-cell office:value-type="currency" office:value="788.54" table:style-name="ce31">
            <text:p>R$ 788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CARLOS ALBERTO AMIN FILHO</text:p>
          </table:table-cell>
          <table:table-cell office:value-type="string" table:style-name="ce30">
            <text:p>41º PROCURADOR DE JUSTIÇA DA PROCURADORIA DE JUSTIÇA CIVEL</text:p>
          </table:table-cell>
          <table:table-cell office:value-type="currency" office:value="660.74" table:style-name="ce31">
            <text:p>R$ 660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CARLOS EDUARDO DA S ANAPURUS</text:p>
          </table:table-cell>
          <table:table-cell office:value-type="string" table:style-name="ce30">
            <text:p>5º PROMOTOR DE JUSTIÇA CÍVEL DE ITAQUERA<text:s text:c="11"/></text:p>
          </table:table-cell>
          <table:table-cell office:value-type="currency" office:value="1012.9" table:style-name="ce31">
            <text:p>R$ 1.012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CINTIA MARANGONI</text:p>
          </table:table-cell>
          <table:table-cell office:value-type="string" table:style-name="ce30">
            <text:p>34º PROMOTOR DE JUSTIÇA DA CAPITAL<text:s text:c="4"/></text:p>
          </table:table-cell>
          <table:table-cell office:value-type="currency" office:value="190" table:style-name="ce31">
            <text:p>R$ 19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DALMIR RADICCHI</text:p>
          </table:table-cell>
          <table:table-cell office:value-type="string" table:style-name="ce30">
            <text:p>3º PROMOTOR DE JUSTIÇA DE ITAPETININGA<text:s text:c="3"/></text:p>
          </table:table-cell>
          <table:table-cell office:value-type="currency" office:value="589.94000000000005" table:style-name="ce31">
            <text:p>R$ 589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EDUARDO AUGUSTO VELLOSO ROOS NETO</text:p>
          </table:table-cell>
          <table:table-cell office:value-type="string" table:style-name="ce30">
            <text:p>1º PROMOTOR DE JUSTIÇA DE ITÁPOLIS<text:s text:c="2"/></text:p>
          </table:table-cell>
          <table:table-cell office:value-type="currency" office:value="87.22" table:style-name="ce31">
            <text:p>R$ 87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ELOY OJEA GOMES</text:p>
          </table:table-cell>
          <table:table-cell office:value-type="string" table:style-name="ce30">
            <text:p>8º PROMOTOR DE JUSTIÇA DE GUARUJÁ<text:s text:c="5"/></text:p>
          </table:table-cell>
          <table:table-cell office:value-type="currency" office:value="289.16000000000003" table:style-name="ce31">
            <text:p>R$ 289,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FAUZI HASSAN CHOUKR</text:p>
          </table:table-cell>
          <table:table-cell office:value-type="string" table:style-name="ce30">
            <text:p>8º PROMOTOR DE JUSTIÇA DAS EXECUÇÕES CRIMINAIS<text:s/></text:p>
          </table:table-cell>
          <table:table-cell office:value-type="currency" office:value="100" table:style-name="ce31">
            <text:p>R$ 1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FERNANDO PASCOAL LUPO</text:p>
          </table:table-cell>
          <table:table-cell office:value-type="string" table:style-name="ce30">
            <text:p>2º PROMOTOR DE JUSTIÇA DE MOGI DAS CRUZES<text:s text:c="4"/></text:p>
          </table:table-cell>
          <table:table-cell office:value-type="currency" office:value="1149" table:style-name="ce31">
            <text:p>R$ 1.149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FLAVIO EDUARDO TURESSI</text:p>
          </table:table-cell>
          <table:table-cell office:value-type="string" table:style-name="ce30">
            <text:p>78º PROMOTOR DE JUSTIÇA CRIMINAL<text:s text:c="2"/></text:p>
          </table:table-cell>
          <table:table-cell office:value-type="currency" office:value="53.95" table:style-name="ce31">
            <text:p>R$ 53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FLAVIO EDUARDO TURESSI</text:p>
          </table:table-cell>
          <table:table-cell office:value-type="string" table:style-name="ce30">
            <text:p>78º PROMOTOR DE JUSTIÇA CRIMINAL<text:s text:c="4"/></text:p>
          </table:table-cell>
          <table:table-cell office:value-type="currency" office:value="67.91" table:style-name="ce31">
            <text:p>R$ 67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FLAVIO JOSE ZAMPONI SANTIAGO</text:p>
          </table:table-cell>
          <table:table-cell office:value-type="string" table:style-name="ce30">
            <text:p>2º PROMOTOR DE JUSTIÇA DE SUZANO<text:s/></text:p>
          </table:table-cell>
          <table:table-cell office:value-type="currency" office:value="598.4" table:style-name="ce31">
            <text:p>R$ 598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GUILHERME GOTTARDELLO</text:p>
          </table:table-cell>
          <table:table-cell office:value-type="string" table:style-name="ce30">
            <text:p>2º PROMOTOR DE JUSTIÇA DE LEME<text:s/></text:p>
          </table:table-cell>
          <table:table-cell office:value-type="currency" office:value="378" table:style-name="ce31">
            <text:p>R$ 378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GUSTAVO SILVA TAMAOKI</text:p>
          </table:table-cell>
          <table:table-cell office:value-type="string" table:style-name="ce30">
            <text:p>PROMOTOR DE JUSTIÇA DE PRESIDENTE BERNARDES<text:s text:c="3"/></text:p>
          </table:table-cell>
          <table:table-cell office:value-type="currency" office:value="1174.48" table:style-name="ce31">
            <text:p>R$ 1.174,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HAMILTON FERNANDO LISI</text:p>
          </table:table-cell>
          <table:table-cell office:value-type="string" table:style-name="ce30">
            <text:p>19º PROMOTOR DE JUSTIÇA DE RIBEIRÃO PRETO<text:s text:c="4"/></text:p>
          </table:table-cell>
          <table:table-cell office:value-type="currency" office:value="1650" table:style-name="ce31">
            <text:p>R$ 1.65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HERICO WILLIAM ALVES DESTEFANI</text:p>
          </table:table-cell>
          <table:table-cell office:value-type="string" table:style-name="ce30">
            <text:p>4º PROMOTOR DE JUSTIÇA DE MIRASSOL<text:s text:c="6"/></text:p>
          </table:table-cell>
          <table:table-cell office:value-type="currency" office:value="1141.0999999999999" table:style-name="ce31">
            <text:p>R$ 1.141,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HERMES DUARTE MORAIS</text:p>
          </table:table-cell>
          <table:table-cell office:value-type="string" table:style-name="ce30">
            <text:p>1º PROMOTOR DE JUSTIÇA DE GUARIBA<text:s text:c="5"/></text:p>
          </table:table-cell>
          <table:table-cell office:value-type="currency" office:value="487.63" table:style-name="ce31">
            <text:p>R$ 487,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HORIVAL MARQUES DE FREITAS JUNIOR</text:p>
          </table:table-cell>
          <table:table-cell office:value-type="string" table:style-name="ce30">
            <text:p>3º PROMOTOR DE JUSTIÇA DE JALES<text:s text:c="3"/></text:p>
          </table:table-cell>
          <table:table-cell office:value-type="currency" office:value="446.31" table:style-name="ce31">
            <text:p>R$ 446,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JORGE ASSAF MALULY</text:p>
          </table:table-cell>
          <table:table-cell office:value-type="string" table:style-name="ce30">
            <text:p>30º PROCURADOR DE JUSTIÇA DA PROCURADORIA DE JUSTIÇA DE HABEAS CORPUS E MANDADOS DE SEGURANÇA CRIMINAIS<text:s text:c="17"/></text:p>
          </table:table-cell>
          <table:table-cell office:value-type="currency" office:value="379.82" table:style-name="ce31">
            <text:p>R$ 379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JOSE EDUARDO DE SOUZA PIMENTEL</text:p>
          </table:table-cell>
          <table:table-cell office:value-type="string" table:style-name="ce30">
            <text:p>11º PROMOTOR DE JUSTIÇA DE PIRACICABA</text:p>
          </table:table-cell>
          <table:table-cell office:value-type="currency" office:value="743.98" table:style-name="ce31">
            <text:p>R$ 743,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JOSE FRANCLIN ANDRADE DE SOUZA</text:p>
          </table:table-cell>
          <table:table-cell office:value-type="string" table:style-name="ce30">
            <text:p>2º PROMOTOR DE JUSTIÇA SUBSTITUTO DA 18ª CIRCUNSCRIÇÃO JUDICIÁRIA (FERNANDÓPOLIS)</text:p>
          </table:table-cell>
          <table:table-cell office:value-type="currency" office:value="1613.44" table:style-name="ce31">
            <text:p>R$ 1.613,4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LAIS BAZANELLI MARQUES DOS SANTOS</text:p>
          </table:table-cell>
          <table:table-cell office:value-type="string" table:style-name="ce30">
            <text:p>2º PROMOTOR DE JUSTIÇA SUBSTITUTO DA 3ª CIRCUNSCRIÇÃO JUDICIÁRIA (SANTO ANDRÉ)<text:s/></text:p>
          </table:table-cell>
          <table:table-cell office:value-type="currency" office:value="1650" table:style-name="ce31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LUCAS CORRADINI DA SILVA</text:p>
          </table:table-cell>
          <table:table-cell office:value-type="string" table:style-name="ce30">
            <text:p>2º PROMOTOR DE JUSTIÇA DE DESCALVADO<text:s text:c="2"/></text:p>
          </table:table-cell>
          <table:table-cell office:value-type="currency" office:value="499" table:style-name="ce31">
            <text:p>R$ 499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MANOEL JOSE BERCA</text:p>
          </table:table-cell>
          <table:table-cell office:value-type="string" table:style-name="ce30">
            <text:p>13º PROMOTOR DE JUSTIÇA DE RIBEIRÃO PRETO<text:s text:c="4"/></text:p>
          </table:table-cell>
          <table:table-cell office:value-type="currency" office:value="581.44000000000005" table:style-name="ce31">
            <text:p>R$ 581,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MANOEL TORRALBO GIMENEZ JUNIOR</text:p>
          </table:table-cell>
          <table:table-cell office:value-type="string" table:style-name="ce30">
            <text:p>2º PROMOTOR DE JUSTIÇA DO II TRIBUNAL DO JÚRI<text:s text:c="2"/></text:p>
          </table:table-cell>
          <table:table-cell office:value-type="currency" office:value="527.79" table:style-name="ce31">
            <text:p>R$ 527,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MARIANI ATCHABAHIAN</text:p>
          </table:table-cell>
          <table:table-cell office:value-type="string" table:style-name="ce30">
            <text:p>3º PROMOTOR DE JUSTIÇA CÍVEL DE PINHEIROS<text:s text:c="5"/></text:p>
          </table:table-cell>
          <table:table-cell office:value-type="currency" office:value="374.32" table:style-name="ce31">
            <text:p>R$ 374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MARIO JOSE CORREA DE PAULA</text:p>
          </table:table-cell>
          <table:table-cell office:value-type="string" table:style-name="ce30">
            <text:p>4º PROMOTOR DE JUSTIÇA DE SÃO CARLOS</text:p>
          </table:table-cell>
          <table:table-cell office:value-type="currency" office:value="928.52" table:style-name="ce31">
            <text:p>R$ 928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MARIO JOSE CORREA DE PAULA</text:p>
          </table:table-cell>
          <table:table-cell office:value-type="string" table:style-name="ce30">
            <text:p>4º PROMOTOR DE JUSTIÇA DE SÃO CARLOS<text:s/></text:p>
          </table:table-cell>
          <table:table-cell office:value-type="currency" office:value="358.91" table:style-name="ce31">
            <text:p>R$ 358,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MAURICIO AUGUSTO GOMES</text:p>
          </table:table-cell>
          <table:table-cell office:value-type="string" table:style-name="ce30">
            <text:p>18º PROCURADOR DE JUSTIÇA DA PROCURADORIA DE JUSTIÇA DE HABEAS CORPUS E MANDADOS DE SEGURANÇA CRIMINAIS<text:s text:c="3"/></text:p>
          </table:table-cell>
          <table:table-cell office:value-type="currency" office:value="652.6" table:style-name="ce31">
            <text:p>R$ 652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NELSON DOS SANTOS PEREIRA JUNIOR</text:p>
          </table:table-cell>
          <table:table-cell office:value-type="string" table:style-name="ce30">
            <text:p>1º PROMOTOR DE JUSTIÇA DO III TRIBUNAL DO JÚRI<text:s text:c="3"/></text:p>
          </table:table-cell>
          <table:table-cell office:value-type="currency" office:value="117.57" table:style-name="ce31">
            <text:p>R$ 117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NILTON BELLI FILHO</text:p>
          </table:table-cell>
          <table:table-cell office:value-type="string" table:style-name="ce30">
            <text:p>5º PROMOTOR DE JUSTIÇA DE FALÊNCIAS<text:s text:c="3"/></text:p>
          </table:table-cell>
          <table:table-cell office:value-type="currency" office:value="483.54" table:style-name="ce31">
            <text:p>R$ 483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NORBERTO JOIA</text:p>
          </table:table-cell>
          <table:table-cell office:value-type="string" table:style-name="ce30">
            <text:p>35º PROCURADOR DE JUSTIÇA DA PROCURADORIA DE JUSTIÇA CRIMINAL<text:s text:c="9"/></text:p>
          </table:table-cell>
          <table:table-cell office:value-type="currency" office:value="486.2" table:style-name="ce31">
            <text:p>R$ 486,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PAULA VILLANACCI ALVES CAMASMIE</text:p>
          </table:table-cell>
          <table:table-cell office:value-type="string" table:style-name="ce30">
            <text:p>15º PROMOTOR DE JUSTIÇA DA CAPITAL<text:s text:c="3"/></text:p>
          </table:table-cell>
          <table:table-cell office:value-type="currency" office:value="317.18" table:style-name="ce31">
            <text:p>R$ 317,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PAULO DESTRO</text:p>
          </table:table-cell>
          <table:table-cell office:value-type="string" table:style-name="ce30">
            <text:p>3º PROMOTOR DE JUSTIÇA DO PATRIMÔNIO PÚBLICO E SOCIAL<text:s text:c="3"/></text:p>
          </table:table-cell>
          <table:table-cell office:value-type="currency" office:value="1634.13" table:style-name="ce31">
            <text:p>R$ 1.634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PAULO JOSE FREIRE TEOTONIO</text:p>
          </table:table-cell>
          <table:table-cell office:value-type="string" table:style-name="ce30">
            <text:p>21º PROMOTOR DE JUSTIÇA DE RIBEIRÃO PRETO</text:p>
          </table:table-cell>
          <table:table-cell office:value-type="currency" office:value="1650" table:style-name="ce31">
            <text:p>R$ 1.6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PEDRO ANDRE PICADO ALONSO</text:p>
          </table:table-cell>
          <table:table-cell office:value-type="string" table:style-name="ce30">
            <text:p>75º PROMOTOR DE JUSTIÇA DA CAPITAL<text:s text:c="5"/></text:p>
          </table:table-cell>
          <table:table-cell office:value-type="currency" office:value="252.1" table:style-name="ce31">
            <text:p>R$ 252,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PEDRO RAFAEL NOGUEIRA GUIMARAES</text:p>
          </table:table-cell>
          <table:table-cell office:value-type="string" table:style-name="ce30">
            <text:p>3º PROMOTOR DE JUSTIÇA SUBSTITUTO DA 49ª CIRCUNSCRIÇÃO JUDICIÁRIA (ITAPEVA)<text:s text:c="3"/></text:p>
          </table:table-cell>
          <table:table-cell office:value-type="currency" office:value="307.36" table:style-name="ce31">
            <text:p>R$ 307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PERSIO RICARDO PERRELLA SCARABEL</text:p>
          </table:table-cell>
          <table:table-cell office:value-type="string" table:style-name="ce30">
            <text:p>4º PROMOTOR DE JUSTIÇA DE SUMARÉ<text:s text:c="2"/></text:p>
          </table:table-cell>
          <table:table-cell office:value-type="currency" office:value="141.4" table:style-name="ce31">
            <text:p>R$ 141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RAFAEL FERNANDES VIANA</text:p>
          </table:table-cell>
          <table:table-cell office:value-type="string" table:style-name="ce30">
            <text:p>1º PROMOTOR DE JUSTIÇA DE PEREIRA BARRETO<text:s text:c="6"/></text:p>
          </table:table-cell>
          <table:table-cell office:value-type="currency" office:value="1622.5" table:style-name="ce31">
            <text:p>R$ 1.622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REGINALDO GARCIA</text:p>
          </table:table-cell>
          <table:table-cell office:value-type="string" table:style-name="ce30">
            <text:p>3º PROMOTOR DE JUSTIÇA DE SANTA CRUZ DO RIO PARDO</text:p>
          </table:table-cell>
          <table:table-cell office:value-type="currency" office:value="836.04" table:style-name="ce31">
            <text:p>R$ 836,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RENATA PERIN DE ANDRADE DEBSKI</text:p>
          </table:table-cell>
          <table:table-cell office:value-type="string" table:style-name="ce30">
            <text:p>4º PROMOTOR DE JUSTIÇA DE DIADEMA<text:s text:c="3"/></text:p>
          </table:table-cell>
          <table:table-cell office:value-type="currency" office:value="224.9" table:style-name="ce31">
            <text:p>R$ 224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RICARDO CALDEIRA PEDROSO</text:p>
          </table:table-cell>
          <table:table-cell office:value-type="string" table:style-name="ce30">
            <text:p>19º PROMOTOR DE JUSTIÇA DE SÃO BERNARDO DO CAMPO<text:s/></text:p>
          </table:table-cell>
          <table:table-cell office:value-type="currency" office:value="147.41999999999999" table:style-name="ce31">
            <text:p>R$ 147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RODRIGO CAMBIAGHI LOURENCO</text:p>
          </table:table-cell>
          <table:table-cell office:value-type="string" table:style-name="ce30">
            <text:p>1º PROMOTOR DE JUSTIÇA DE MOGI GUAÇU<text:s text:c="4"/></text:p>
          </table:table-cell>
          <table:table-cell office:value-type="currency" office:value="1512" table:style-name="ce31">
            <text:p>R$ 1.512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ROGERIO AUGUSTO DE ALMEIDA LEITE</text:p>
          </table:table-cell>
          <table:table-cell office:value-type="string" table:style-name="ce30">
            <text:p>22º PROMOTOR DE JUSTIÇA DE SÃO BERNARDO DO CAMPO<text:s text:c="2"/></text:p>
          </table:table-cell>
          <table:table-cell office:value-type="currency" office:value="1278.01" table:style-name="ce31">
            <text:p>R$ 1.278,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AUXÍLIO-LIVRO</text:p>
          </table:table-cell>
          <table:table-cell office:value-type="string" table:style-name="ce30">
            <text:p>SERGIO HENRIQUE MARINO</text:p>
          </table:table-cell>
          <table:table-cell office:value-type="string" table:style-name="ce30">
            <text:p>PROMOTOR DE JUSTIÇA DE SANTA CRUZ DAS PALMEIRAS<text:s/></text:p>
          </table:table-cell>
          <table:table-cell office:value-type="currency" office:value="1583.08" table:style-name="ce31">
            <text:p>R$ 1.583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SERGIO LUIS CALDAS SPINA</text:p>
          </table:table-cell>
          <table:table-cell office:value-type="string" table:style-name="ce30">
            <text:p>2º PROMOTOR DE JUSTIÇA DE JAGUARIÚNA<text:s text:c="4"/></text:p>
          </table:table-cell>
          <table:table-cell office:value-type="currency" office:value="678.9" table:style-name="ce31">
            <text:p>R$ 678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SERGIO RICARDO MARTOS EVANGELISTA</text:p>
          </table:table-cell>
          <table:table-cell office:value-type="string" table:style-name="ce30">
            <text:p>2º PROMOTOR DE JUSTIÇA DE ARAÇATUBA<text:s text:c="7"/></text:p>
          </table:table-cell>
          <table:table-cell office:value-type="currency" office:value="245" table:style-name="ce31">
            <text:p>R$ 245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THIAGO BERETTA GALVAO GODINHO</text:p>
          </table:table-cell>
          <table:table-cell office:value-type="string" table:style-name="ce30">
            <text:p>7º PROMOTOR DE JUSTIÇA SUBSTITUTO DA 3ª CIRCUNSCRIÇÃO JUDICIÁRIA (SANTO ANDRÉ)<text:s/></text:p>
          </table:table-cell>
          <table:table-cell office:value-type="currency" office:value="572.6" table:style-name="ce31">
            <text:p>R$ 572,6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9">
            <text:p>AUXÍLIO-LIVRO</text:p>
          </table:table-cell>
          <table:table-cell office:value-type="string" table:style-name="ce30">
            <text:p>THIAGO BERETTA GALVAO GODINHO</text:p>
          </table:table-cell>
          <table:table-cell office:value-type="string" table:style-name="ce30">
            <text:p>7º PROMOTOR DE JUSTIÇA SUBSTITUTO DA 3ª CIRCUNSCRIÇÃO JUDICIÁRIA (SANTO ANDRÉ)<text:s text:c="2"/></text:p>
          </table:table-cell>
          <table:table-cell office:value-type="currency" office:value="679.78" table:style-name="ce31">
            <text:p>R$ 679,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TIAGO CINTRA ESSADO</text:p>
          </table:table-cell>
          <table:table-cell office:value-type="string" table:style-name="ce30">
            <text:p>1º PROMOTOR DE JUSTIÇA DE RIO CLARO<text:s text:c="6"/></text:p>
          </table:table-cell>
          <table:table-cell office:value-type="currency" office:value="905.05" table:style-name="ce31">
            <text:p>R$ 905,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TIAGO FERNANDO DE SOUSA CAMPOS</text:p>
          </table:table-cell>
          <table:table-cell office:value-type="string" table:style-name="ce30">
            <text:p>1º PROMOTOR DE JUSTIÇA DE BOITUVA<text:s/></text:p>
          </table:table-cell>
          <table:table-cell office:value-type="currency" office:value="1515.27" table:style-name="ce31">
            <text:p>R$ 1.515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AUXÍLIO-LIVRO</text:p>
          </table:table-cell>
          <table:table-cell office:value-type="string" table:style-name="ce30">
            <text:p>VALTER KENJI ISHIDA</text:p>
          </table:table-cell>
          <table:table-cell office:value-type="string" table:style-name="ce30">
            <text:p>125º PROCURADOR DE JUSTIÇA DA PROCURADORIA DE JUSTIÇA CRIMINAL<text:s text:c="9"/></text:p>
          </table:table-cell>
          <table:table-cell office:value-type="currency" office:value="287.58" table:style-name="ce31">
            <text:p>R$ 287,58</text:p>
          </table:table-cell>
          <table:table-cell table:number-columns-repeated="16380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TOTAL GERAL</text:p>
          </table:table-cell>
          <table:table-cell office:value-type="currency" office:value="40536.699999999997" table:formula="of:=SUM([.D252:.D309])" table:style-name="ce35">
            <text:p><text:s/>R$ 40.536,70<text:s/>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2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3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number-rows-repeated="1048264" table:style-name="ro1">
          <table:table-cell table:number-columns-repeated="16384"/>
        </table:table-row>
      </table:table>
      <table:database-ranges>
        <table:database-range table:target-range-address="PLN1.A252:PLN1.D30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2_32_4" style:display-name="Moeda 2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3T18:52:55Z</dc:date>
    <meta:print-date>2016-06-20T12:53:25Z</meta:print-date>
  </office:meta>
</office:document-meta>
</file>