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start" fo:margin-left="0cm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/>
    </style:style>
    <style:style style:name="ce25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wrap-option="wrap" fo:background-color="#DCE6F1"/>
    </style:style>
    <style:style style:name="ce26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10.1388333333333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3495cm" style:use-optimal-column-width="true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7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8">
            <text:p>MÊS DE ABRIL DE 2020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IDICO DO MP</text:p>
          </table:table-cell>
          <table:table-cell office:value-type="float" office:value="197.4" table:style-name="ce16">
            <text:p>197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FEU BOCCHI NETO</text:p>
          </table:table-cell>
          <table:table-cell office:value-type="string" table:style-name="ce15">
            <text:p>ANALISTA JURIDICO DO MP</text:p>
          </table:table-cell>
          <table:table-cell office:value-type="float" office:value="183" table:style-name="ce16">
            <text:p>18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LAN MITSUO ANDRADE KISI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G MARCHIO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ELIA CRUZ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VEIGA PIER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ICARDO R DOS ANJOS</text:p>
          </table:table-cell>
          <table:table-cell office:value-type="string" table:style-name="ce15">
            <text:p>ANALISTA JURIDICO DO MP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98.7" table:style-name="ce16">
            <text:p>98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40" table:style-name="ce16">
            <text:p>34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float" office:value="786.93" table:style-name="ce16">
            <text:p>786,9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float" office:value="375.6" table:style-name="ce16">
            <text:p>375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IDICO DO MP</text:p>
          </table:table-cell>
          <table:table-cell office:value-type="float" office:value="634.5" table:style-name="ce16">
            <text:p>634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IDICO DO MP</text:p>
          </table:table-cell>
          <table:table-cell office:value-type="float" office:value="253.8" table:style-name="ce16">
            <text:p>253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689" table:style-name="ce16">
            <text:p>68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LAUDIO FILHO</text:p>
          </table:table-cell>
          <table:table-cell office:value-type="string" table:style-name="ce15">
            <text:p>ANALISTA JURIDICO DO MP</text:p>
          </table:table-cell>
          <table:table-cell office:value-type="float" office:value="437.1" table:style-name="ce16">
            <text:p>437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275" table:style-name="ce16">
            <text:p>27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267.89999999999998" table:style-name="ce16">
            <text:p>267,9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I</text:p>
          </table:table-cell>
          <table:table-cell office:value-type="float" office:value="451.2" table:style-name="ce16">
            <text:p>451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578.1" table:style-name="ce16">
            <text:p>578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CHEFE</text:p>
          </table:table-cell>
          <table:table-cell office:value-type="float" office:value="372.22" table:style-name="ce16">
            <text:p>372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MARIA DE MOURA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EGO FERNANDES MEL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float" office:value="56.4" table:style-name="ce16">
            <text:p>5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ORENO MO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CHRISTINE DE O CAVACA</text:p>
          </table:table-cell>
          <table:table-cell office:value-type="string" table:style-name="ce15">
            <text:p>ANALISTA JURIDICO DO MP</text:p>
          </table:table-cell>
          <table:table-cell office:value-type="float" office:value="465.3" table:style-name="ce16">
            <text:p>465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676.8" table:style-name="ce16">
            <text:p>676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HIENE DIAS DE CASTR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I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620.4" table:style-name="ce16">
            <text:p>620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S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DE LUCCAS RUIZ</text:p>
          </table:table-cell>
          <table:table-cell office:value-type="string" table:style-name="ce15">
            <text:p>ANALISTA JURIDICO DO MP</text:p>
          </table:table-cell>
          <table:table-cell office:value-type="float" office:value="395" table:style-name="ce16">
            <text:p>39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MIGUEL DI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float" office:value="662.7" table:style-name="ce16">
            <text:p>662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723" table:style-name="ce16">
            <text:p>7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float" office:value="748" table:style-name="ce16">
            <text:p>74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IDICO DO MP</text:p>
          </table:table-cell>
          <table:table-cell office:value-type="float" office:value="818" table:style-name="ce16">
            <text:p>81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38.4" table:style-name="ce16">
            <text:p>238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712.28" table:style-name="ce16">
            <text:p>712,2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1637.95" table:style-name="ce16">
            <text:p>1.637,9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float" office:value="253.8" table:style-name="ce16">
            <text:p>253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ZIELE APARECIDA P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STAVO MARTINELI SANCH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DER DE MORAES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float" office:value="564" table:style-name="ce16">
            <text:p>564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673" table:style-name="ce16">
            <text:p>67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QUELINE BARRETTO DE ANDRA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507.6" table:style-name="ce16">
            <text:p>507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NERI LADEIR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NERI LADEIR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80" table:style-name="ce16">
            <text:p>1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239.4" table:style-name="ce16">
            <text:p>239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IDICO DO MP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141" table:style-name="ce16">
            <text:p>14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65.3" table:style-name="ce16">
            <text:p>465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225.6" table:style-name="ce16">
            <text:p>225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676.8" table:style-name="ce16">
            <text:p>676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LIA A L DE O FIGUEIR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LIA A L DE O FIGUEIREDO</text:p>
          </table:table-cell>
          <table:table-cell office:value-type="string" table:style-name="ce15">
            <text:p>ANALISTA JURIDICO DO MP</text:p>
          </table:table-cell>
          <table:table-cell office:value-type="float" office:value="620.4" table:style-name="ce16">
            <text:p>620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CRISTINA K GOMES ZAG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float" office:value="808" table:style-name="ce16">
            <text:p>80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/text:p>
          </table:table-cell>
          <table:table-cell office:value-type="string" table:style-name="ce15">
            <text:p>ANALISTA JURIDICO DO MP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float" office:value="874.2" table:style-name="ce16">
            <text:p>874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T DA SILVA VILLAS BO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.3" table:style-name="ce16">
            <text:p>42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LIMA NA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587.20000000000005" table:style-name="ce16">
            <text:p>587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IDICO DO MP</text:p>
          </table:table-cell>
          <table:table-cell office:value-type="float" office:value="662.7" table:style-name="ce16">
            <text:p>662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838" table:style-name="ce16">
            <text:p>83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565" table:style-name="ce16">
            <text:p>56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float" office:value="575" table:style-name="ce16">
            <text:p>57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770.5" table:style-name="ce16">
            <text:p>770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MARIA MORENO</text:p>
          </table:table-cell>
          <table:table-cell office:value-type="string" table:style-name="ce15">
            <text:p>OFICIAL DE PROMOTORIA I</text:p>
          </table:table-cell>
          <table:table-cell office:value-type="float" office:value="450" table:style-name="ce16">
            <text:p>4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MARIA MORENO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348.3" table:style-name="ce16">
            <text:p>348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127.71" table:style-name="ce16">
            <text:p>127,7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float" office:value="437.1" table:style-name="ce16">
            <text:p>437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65.3" table:style-name="ce16">
            <text:p>465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623" table:style-name="ce16">
            <text:p>6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ZAGUINI RAMAZZOTT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ZAGUINI RAMAZZOTT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IDICO DO MP</text:p>
          </table:table-cell>
          <table:table-cell office:value-type="float" office:value="661" table:style-name="ce16">
            <text:p>66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383.03" table:style-name="ce16">
            <text:p>383,0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56668.00000000003" table:formula="of:=SUM([.D8:.D306])" table:style-name="ce20">
            <text:p>156.668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9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0">
            <text:p>Atualizado em 15 de Abril de 2020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7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7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ABRIL DE 2020" table:formula="of:=[.A6]" table:number-columns-spanned="8" table:number-rows-spanned="1" table:style-name="ce31">
            <text:p>MÊS DE ABRIL DE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DOLFO SAKAMOTO LOPES</text:p>
          </table:table-cell>
          <table:table-cell office:value-type="string" table:style-name="ce22">
            <text:p>2º PROMOTOR DE JUSTIÇA CRIMINAL DE PENHA DE FRANÇA<text:s text:c="2"/></text:p>
          </table:table-cell>
          <table:table-cell office:value-type="float" office:value="974.5" table:style-name="ce23">
            <text:p><text:s/>974,5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DRIANA DE CASSIA DELBUE SILVA</text:p>
          </table:table-cell>
          <table:table-cell office:value-type="string" table:style-name="ce22">
            <text:p>4º PROMOTOR DE JUSTIÇA DE EMBU DAS ARTES<text:s text:c="5"/></text:p>
          </table:table-cell>
          <table:table-cell office:value-type="float" office:value="444.29" table:style-name="ce23">
            <text:p><text:s/>444,29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ALMIR GASQUEZ RUFINO</text:p>
          </table:table-cell>
          <table:table-cell office:value-type="string" table:style-name="ce22">
            <text:p>59º PROCURADOR DE JUSTIÇA CÍVEL</text:p>
          </table:table-cell>
          <table:table-cell office:value-type="float" office:value="1650" table:style-name="ce23">
            <text:p><text:s/>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LOISIO GARMES JUNIOR</text:p>
          </table:table-cell>
          <table:table-cell office:value-type="string" table:style-name="ce22">
            <text:p>1º PROMOTOR DE JUSTIÇA DE LENÇÓIS PAULISTA<text:s text:c="4"/></text:p>
          </table:table-cell>
          <table:table-cell office:value-type="float" office:value="159.38999999999999" table:style-name="ce23">
            <text:p><text:s/>159,39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NA BEATRIZ PRANUVI COSTA SILVEIRA</text:p>
          </table:table-cell>
          <table:table-cell office:value-type="string" table:style-name="ce22">
            <text:p>8º PROMOTOR DE JUSTIÇA DE SÃO JOSÉ DO RIO PRETO<text:s text:c="6"/></text:p>
          </table:table-cell>
          <table:table-cell office:value-type="float" office:value="263.66000000000003" table:style-name="ce23">
            <text:p><text:s/>263,6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ROLDO COSTA FILHO</text:p>
          </table:table-cell>
          <table:table-cell office:value-type="string" table:style-name="ce22">
            <text:p>5º PROMOTOR DE JUSTIÇA DE RIBEIRÃO PRETO<text:s text:c="7"/></text:p>
          </table:table-cell>
          <table:table-cell office:value-type="float" office:value="303.37" table:style-name="ce23">
            <text:p><text:s/>303,37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21">
            <text:p>AUXÍLIO-LIVRO</text:p>
          </table:table-cell>
          <table:table-cell office:value-type="string" table:style-name="ce22">
            <text:p>DANIEL GRUENWALD LEPINE</text:p>
          </table:table-cell>
          <table:table-cell office:value-type="string" table:style-name="ce22">
            <text:p>3º PROMOTOR DE JUSTIÇA SUBSTITUTO DA 45ª CIRCUNSCRIÇÃO JUDICIÁRIA (MOGI DAS CRUZES)<text:s/></text:p>
          </table:table-cell>
          <table:table-cell office:value-type="float" office:value="450.42" table:style-name="ce23">
            <text:p><text:s/>450,4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DANIELA DERMENDJIAN DUPRAT AVELLAR</text:p>
          </table:table-cell>
          <table:table-cell office:value-type="string" table:style-name="ce22">
            <text:p>1º PROMOTOR DE JUSTIÇA DE ITAPEVI<text:s/></text:p>
          </table:table-cell>
          <table:table-cell office:value-type="float" office:value="112.5" table:style-name="ce23">
            <text:p><text:s/>112,5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DANILO ROBERTO MENDES</text:p>
          </table:table-cell>
          <table:table-cell office:value-type="string" table:style-name="ce22">
            <text:p>67º PROMOTOR DE JUSTIÇA CRIMINAL<text:s text:c="3"/></text:p>
          </table:table-cell>
          <table:table-cell office:value-type="float" office:value="996.2" table:style-name="ce23">
            <text:p><text:s/>996,2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DANILO ROBERTO MENDES</text:p>
          </table:table-cell>
          <table:table-cell office:value-type="string" table:style-name="ce22">
            <text:p>67º PROMOTOR DE JUSTIÇA CRIMINAL<text:s text:c="3"/></text:p>
          </table:table-cell>
          <table:table-cell office:value-type="float" office:value="33.200000000000003" table:style-name="ce23">
            <text:p><text:s/>33,2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EDUARDO JOSE DAHER ZACHARIAS</text:p>
          </table:table-cell>
          <table:table-cell office:value-type="string" table:style-name="ce22">
            <text:p>3º PROMOTOR DE JUSTIÇA DE BOTUCATU</text:p>
          </table:table-cell>
          <table:table-cell office:value-type="float" office:value="344.9" table:style-name="ce23">
            <text:p><text:s/>344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ELISA DE DIVITIIS CAMUZZO</text:p>
          </table:table-cell>
          <table:table-cell office:value-type="string" table:style-name="ce22">
            <text:p>20º PROMOTOR DE JUSTIÇA DE CAMPINAS</text:p>
          </table:table-cell>
          <table:table-cell office:value-type="float" office:value="579.70000000000005" table:style-name="ce23">
            <text:p><text:s/>579,7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ESTEVAO LUIS LEMOS JORGE</text:p>
          </table:table-cell>
          <table:table-cell office:value-type="string" table:style-name="ce22">
            <text:p>3º PROMOTOR DE JUSTIÇA DE BARUERI<text:s text:c="3"/></text:p>
          </table:table-cell>
          <table:table-cell office:value-type="float" office:value="1567.72" table:style-name="ce23">
            <text:p><text:s/>1.567,7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ERNANDO CESAR BOLQUE</text:p>
          </table:table-cell>
          <table:table-cell office:value-type="string" table:style-name="ce22">
            <text:p>6º PROMOTOR DE JUSTIÇA DO I TRIBUNAL DO JÚRI<text:s text:c="3"/></text:p>
          </table:table-cell>
          <table:table-cell office:value-type="float" office:value="1554" table:style-name="ce23">
            <text:p><text:s/>1.554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ERNANDO GALINDO ORTEGA</text:p>
          </table:table-cell>
          <table:table-cell office:value-type="string" table:style-name="ce22">
            <text:p>1º PROMOTOR DE JUSTIÇA DE TUPI PAULISTA<text:s text:c="17"/></text:p>
          </table:table-cell>
          <table:table-cell office:value-type="float" office:value="139.9" table:style-name="ce23">
            <text:p><text:s/>139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LAVIA MENDES PEREIRA RIVELLI CACADOR</text:p>
          </table:table-cell>
          <table:table-cell office:value-type="string" table:style-name="ce22">
            <text:p>2º PROMOTOR DE JUSTIÇA DE CAMPO LIMPO PAULISTA<text:s text:c="11"/></text:p>
          </table:table-cell>
          <table:table-cell office:value-type="float" office:value="171.4" table:style-name="ce23">
            <text:p><text:s/>171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GIANFRANCO SILVA CARUSO</text:p>
          </table:table-cell>
          <table:table-cell office:value-type="string" table:style-name="ce22">
            <text:p>2º PROMOTOR DE JUSTIÇA DE CRUZEIRO<text:s text:c="4"/></text:p>
          </table:table-cell>
          <table:table-cell office:value-type="float" office:value="224.38" table:style-name="ce23">
            <text:p><text:s/>224,3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GUILHERME GOTTARDELLO</text:p>
          </table:table-cell>
          <table:table-cell office:value-type="string" table:style-name="ce22">
            <text:p>2º PROMOTOR DE JUSTIÇA DE LEME<text:s text:c="3"/></text:p>
          </table:table-cell>
          <table:table-cell office:value-type="float" office:value="1150" table:style-name="ce23">
            <text:p><text:s/>1.1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UILHERME SILVEIRA DE PORTELLA FERNANDES</text:p>
          </table:table-cell>
          <table:table-cell office:value-type="string" table:style-name="ce22">
            <text:p>2º PROMOTOR DE JUSTIÇA DE ITANHAÉM</text:p>
          </table:table-cell>
          <table:table-cell office:value-type="float" office:value="765" table:style-name="ce23">
            <text:p><text:s/>765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HERMES DUARTE MORAIS</text:p>
          </table:table-cell>
          <table:table-cell office:value-type="string" table:style-name="ce22">
            <text:p>1º PROMOTOR DE JUSTIÇA DE GUARIBA<text:s/></text:p>
          </table:table-cell>
          <table:table-cell office:value-type="float" office:value="407.9" table:style-name="ce23">
            <text:p><text:s/>407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AO FERREIRA DANTAS</text:p>
          </table:table-cell>
          <table:table-cell office:value-type="string" table:style-name="ce22">
            <text:p>4º PROMOTOR DE JUSTIÇA DAS EXECUÇÕES CRIMINAIS<text:s/></text:p>
          </table:table-cell>
          <table:table-cell office:value-type="float" office:value="1299" table:style-name="ce23">
            <text:p><text:s/>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JOAO HENRIQUE FERREIRA</text:p>
          </table:table-cell>
          <table:table-cell office:value-type="string" table:style-name="ce22">
            <text:p>6º PROMOTOR DE JUSTIÇA DE BAURU<text:s text:c="5"/></text:p>
          </table:table-cell>
          <table:table-cell office:value-type="float" office:value="150" table:style-name="ce23">
            <text:p><text:s/>1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ORDANA CALIXTO PORTO</text:p>
          </table:table-cell>
          <table:table-cell office:value-type="string" table:style-name="ce22">
            <text:p>1º PROMOTOR DE JUSTIÇA DE CAMPO LIMPO PAULISTA<text:s text:c="4"/></text:p>
          </table:table-cell>
          <table:table-cell office:value-type="float" office:value="1450" table:style-name="ce23">
            <text:p><text:s/>1.4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7">
          <table:table-cell office:value-type="string" table:style-name="ce21">
            <text:p>AUXÍLIO-LIVRO</text:p>
          </table:table-cell>
          <table:table-cell office:value-type="string" table:style-name="ce22">
            <text:p>JOSE ANTONIO DIAS LEITE</text:p>
          </table:table-cell>
          <table:table-cell office:value-type="string" table:style-name="ce22">
            <text:p>32º PROCURADOR DE JUSTIÇA DA PROCURADORIA DE JUSTIÇA DE HABEAS CORPUS E MANDADOS DE SEGURANÇA CRIMINAIS<text:s text:c="6"/></text:p>
          </table:table-cell>
          <table:table-cell office:value-type="float" office:value="118.02" table:style-name="ce23">
            <text:p><text:s/>118,0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JOSE CALDERONI JUNIOR</text:p>
          </table:table-cell>
          <table:table-cell office:value-type="string" table:style-name="ce22">
            <text:p>1º PROMOTOR DE JUSTIÇA DE ASSIS<text:s text:c="9"/></text:p>
          </table:table-cell>
          <table:table-cell office:value-type="float" office:value="1528.8" table:style-name="ce23">
            <text:p><text:s/>1.528,8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21">
            <text:p>AUXÍLIO-LIVRO</text:p>
          </table:table-cell>
          <table:table-cell office:value-type="string" table:style-name="ce22">
            <text:p>LUIS FELIPE TEGON CERQUEIRA LEITE</text:p>
          </table:table-cell>
          <table:table-cell office:value-type="string" table:style-name="ce22">
            <text:p>11º PROMOTOR DE JUSTIÇA DE ENFRENTAMENTO À VIOLÊNCIA DOMÉSTICA<text:s text:c="2"/></text:p>
          </table:table-cell>
          <table:table-cell office:value-type="float" office:value="137.94999999999999" table:style-name="ce23">
            <text:p><text:s/>137,9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CELO FREIRE GARCIA</text:p>
          </table:table-cell>
          <table:table-cell office:value-type="string" table:style-name="ce22">
            <text:p>1º PROMOTOR DE JUSTIÇA DE CÂNDIDO MOTA<text:s text:c="7"/></text:p>
          </table:table-cell>
          <table:table-cell office:value-type="float" office:value="204.8" table:style-name="ce23">
            <text:p><text:s/>204,8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MARCOS STEFANI</text:p>
          </table:table-cell>
          <table:table-cell office:value-type="string" table:style-name="ce22">
            <text:p>17º PROMOTOR DE JUSTIÇA DE FALÊNCIAS</text:p>
          </table:table-cell>
          <table:table-cell office:value-type="float" office:value="1631.27" table:style-name="ce23">
            <text:p><text:s/>1.631,27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OTAVIO FERREIRA GARCIA</text:p>
          </table:table-cell>
          <table:table-cell office:value-type="string" table:style-name="ce22">
            <text:p>6º PROMOTOR DE JUSTIÇA DE OURINHOS<text:s text:c="7"/></text:p>
          </table:table-cell>
          <table:table-cell office:value-type="float" office:value="552.16" table:style-name="ce23">
            <text:p><text:s/>552,1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RENATA PERIN DE ANDRADE DEBSKI</text:p>
          </table:table-cell>
          <table:table-cell office:value-type="string" table:style-name="ce22">
            <text:p>4º PROMOTOR DE JUSTIÇA DE DIADEMA<text:s text:c="2"/></text:p>
          </table:table-cell>
          <table:table-cell office:value-type="float" office:value="110.9" table:style-name="ce23">
            <text:p><text:s/>110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ROGERIO ROCCO MAGALHAES</text:p>
          </table:table-cell>
          <table:table-cell office:value-type="string" table:style-name="ce22">
            <text:p>3º PROMOTOR DE JUSTIÇA DE JAÚ<text:s/></text:p>
          </table:table-cell>
          <table:table-cell office:value-type="float" office:value="349" table:style-name="ce23">
            <text:p><text:s/>34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RONALDO PEREIRA MUNIZ</text:p>
          </table:table-cell>
          <table:table-cell office:value-type="string" table:style-name="ce22">
            <text:p>4º PROMOTOR DE JUSTIÇA DE REGISTRO<text:s text:c="6"/></text:p>
          </table:table-cell>
          <table:table-cell office:value-type="float" office:value="1299" table:style-name="ce23">
            <text:p><text:s/>1.2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ERGIO MARTIN PIOVESAN DE OLIVEIRA</text:p>
          </table:table-cell>
          <table:table-cell office:value-type="string" table:style-name="ce22">
            <text:p>8º PROMOTOR DE JUSTIÇA DE SÃO CARLOS<text:s/></text:p>
          </table:table-cell>
          <table:table-cell office:value-type="float" office:value="154.9" table:style-name="ce23">
            <text:p><text:s/>154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SERGIO RICARDO MARTOS EVANGELISTA</text:p>
          </table:table-cell>
          <table:table-cell office:value-type="string" table:style-name="ce22">
            <text:p>2º PROMOTOR DE JUSTIÇA DE ARAÇATUBA<text:s text:c="2"/></text:p>
          </table:table-cell>
          <table:table-cell office:value-type="float" office:value="430" table:style-name="ce23">
            <text:p><text:s/>43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SOLANGE APARECIDA SIBINEL</text:p>
          </table:table-cell>
          <table:table-cell office:value-type="string" table:style-name="ce22">
            <text:p>77º PROMOTOR DE JUSTIÇA CRIMINAL<text:s/></text:p>
          </table:table-cell>
          <table:table-cell office:value-type="float" office:value="84.9" table:style-name="ce23">
            <text:p><text:s/>84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21">
            <text:p>AUXÍLIO-LIVRO</text:p>
          </table:table-cell>
          <table:table-cell office:value-type="string" table:style-name="ce22">
            <text:p>THAIS DE ALMEIDA SMANIO</text:p>
          </table:table-cell>
          <table:table-cell office:value-type="string" table:style-name="ce22">
            <text:p>2º PROMOTOR DE JUSTIÇA SUBSTITUTO DA 8ª CIRCUNSCRIÇÃO JUDICIÁRIA (CAMPINAS)<text:s text:c="12"/></text:p>
          </table:table-cell>
          <table:table-cell office:value-type="float" office:value="499" table:style-name="ce23">
            <text:p><text:s/>4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THAISA SETO VASCONCELOS E SOUZA</text:p>
          </table:table-cell>
          <table:table-cell office:value-type="string" table:style-name="ce22">
            <text:p>19º PROMOTOR DE JUSTIÇA DE SÃO JOSÉ DOS CAMPOS<text:s text:c="3"/></text:p>
          </table:table-cell>
          <table:table-cell office:value-type="float" office:value="649" table:style-name="ce23">
            <text:p><text:s/>64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VINICIUS BARBOSA SCOLANZI</text:p>
          </table:table-cell>
          <table:table-cell office:value-type="string" table:style-name="ce22">
            <text:p>2º PROMOTOR DE JUSTIÇA DE ILHA SOLTEIRA<text:s text:c="3"/></text:p>
          </table:table-cell>
          <table:table-cell office:value-type="float" office:value="1018.96" table:style-name="ce23">
            <text:p><text:s/>1.018,9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WILLIAN ORTIS GUIMARAES</text:p>
          </table:table-cell>
          <table:table-cell office:value-type="string" table:style-name="ce22">
            <text:p>1º PROMOTOR DE JUSTIÇA DE MIRANDÓPOLIS<text:s text:c="5"/></text:p>
          </table:table-cell>
          <table:table-cell office:value-type="float" office:value="1650" table:style-name="ce23">
            <text:p><text:s/>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24"/>
          <table:table-cell table:style-name="ce2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25610.09" table:formula="of:=SUM([.D317:.D356])" table:style-name="ce20">
            <text:p>25.610,0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9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Abril de 2020" table:formula="of:=[.A309]" table:number-columns-spanned="2" table:number-rows-spanned="1" table:style-name="ce30">
            <text:p>Atualizado em 15 de Abril de 2020</text:p>
          </table:table-cell>
          <table:covered-table-cell/>
          <table:table-cell table:number-columns-repeated="2" table:style-name="ce26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0">
            <text:p>(Republicado pelo CCI em maio/2021)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number-rows-repeated="1048216" table:style-name="ro1">
          <table:table-cell table:number-columns-repeated="16384"/>
        </table:table-row>
      </table:table>
      <table:database-ranges>
        <table:database-range table:target-range-address="Transparencia.A317:Transparencia.D35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3T18:19:20Z</dc:date>
    <meta:print-date>2016-06-20T12:53:25Z</meta:print-date>
  </office:meta>
</office:document-meta>
</file>