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D6DCE4"/>
    </style:style>
    <style:style style:name="ce16" style:family="table-cell" style:parent-style-name="V_237_rgula" style:data-style-name="N36">
      <style:table-cell-properties fo:border="thin solid #000000" fo:background-color="#D6DCE4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Moeda_32_2" style:data-style-name="N37">
      <style:text-properties fo:font-size="12pt" style:font-size-asian="12pt" style:font-size-complex="12pt"/>
    </style:style>
    <style:style style:name="ce24" style:family="table-cell" style:parent-style-name="Moeda_32_2" style:data-style-name="N37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start" fo:margin-left="0cm"/>
    </style:style>
    <style:style style:name="ce31" style:family="table-cell" style:parent-style-name="Moeda_32_2" style:data-style-name="N34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41">
      <style:table-cell-properties fo:border="thin solid #000000" style:vertical-align="automatic" fo:background-color="#D6DCE4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6DCE4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11.514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6">
            <text:p>MÊS DE AGOSTO DE 2020</text:p>
          </table:table-cell>
          <table:covered-table-cell table:number-columns-repeated="3"/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string" table:style-name="ce12">
            <text:p>Justificativa</text:p>
          </table:table-cell>
          <table:table-cell office:value-type="string" table:style-name="ce12">
            <text:p>Nome do Recebedor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Valores</text:p>
          </table:table-cell>
          <table:table-cell table:number-columns-repeated="4" table:style-name="ce11"/>
          <table:table-cell table:number-columns-repeated="16376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16" table:style-name="ce16">
            <text:p>R$ 416,00</text:p>
          </table:table-cell>
          <table:table-cell table:number-columns-repeated="4" table:style-name="ce17"/>
          <table:table-cell table:number-columns-repeated="16376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R$ 423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currency" office:value="200" table:style-name="ce16">
            <text:p>R$ 2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LFEU BOCCHI NETO</text:p>
          </table:table-cell>
          <table:table-cell office:value-type="string" table:style-name="ce15">
            <text:p>ANALISTA JURÍDICO DO MP</text:p>
          </table:table-cell>
          <table:table-cell office:value-type="currency" office:value="230" table:style-name="ce16">
            <text:p>R$ 2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A CAROLINA G MARCHIO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A CELIA CRUZ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275.61" table:style-name="ce16">
            <text:p>R$ 275,61</text:p>
          </table:table-cell>
          <table:table-cell table:number-columns-repeated="2" table:style-name="ce8"/>
          <table:table-cell table:style-name="ce7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2" table:style-name="ce8"/>
          <table:table-cell table:style-name="ce7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currency" office:value="406" table:style-name="ce16">
            <text:p>R$ 40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NA CAROLINA DE F F RIBEIR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40" table:style-name="ce16">
            <text:p>R$ 34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RMANDO GOSSN COSTANT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360.97" table:style-name="ce16">
            <text:p>R$ 360,9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1026.44" table:style-name="ce16">
            <text:p>R$ 1.026,4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747.62" table:style-name="ce16">
            <text:p>R$ 747,6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250" table:style-name="ce16">
            <text:p>R$ 2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184.71" table:style-name="ce16">
            <text:p>R$ 184,7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250" table:style-name="ce16">
            <text:p>R$ 2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LOVIS ANTONIO CLAUDIO FIL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currency" office:value="410.25" table:style-name="ce16">
            <text:p>R$ 410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IEGO DE CARVAL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699.56" table:style-name="ce16">
            <text:p>R$ 699,5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R$ 1.026,4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UGENIO DA SILVA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00" table:style-name="ce16">
            <text:p>R$ 40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ABRICIO DE LUCCAS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276.5" table:style-name="ce16">
            <text:p>R$ 276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ELIPE MIGUEL DIA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R$ 3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RANCINE MEDINA LEITE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R$ 3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395" table:style-name="ce16">
            <text:p>R$ 39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38.4" table:style-name="ce16">
            <text:p>R$ 238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1202.1399999999999" table:style-name="ce16">
            <text:p>R$ 1.202,1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275.5" table:style-name="ce16">
            <text:p>R$ 275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currency" office:value="385" table:style-name="ce16">
            <text:p>R$ 38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currency" office:value="388" table:style-name="ce16">
            <text:p>R$ 38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846" table:style-name="ce16">
            <text:p>R$ 8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IVANA PERALLES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2052.88" table:style-name="ce16">
            <text:p>R$ 2.052,8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798.2" table:style-name="ce16">
            <text:p>R$ 798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250" table:style-name="ce16">
            <text:p>R$ 2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17.4" table:style-name="ce16">
            <text:p>R$ 417,4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2115" table:style-name="ce16">
            <text:p>R$ 2.115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RGE LUIS DE SOUZ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355" table:style-name="ce16">
            <text:p>R$ 355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SE PAULO POR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324.5" table:style-name="ce16">
            <text:p>R$ 324,5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1692" table:style-name="ce16">
            <text:p>R$ 1.692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ILIANE MORGAD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100" table:style-name="ce16">
            <text:p>R$ 100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UCIANA CAMPOS NASCIMENT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2961" table:style-name="ce16">
            <text:p>R$ 2.961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R$ 400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R$ 30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370" table:style-name="ce16">
            <text:p>R$ 370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RILIA A L DE O FIGUEIR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ATRICIA CARLA SANTOS MARQU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currency" office:value="375" table:style-name="ce16">
            <text:p>R$ 375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AIMUNDO G DE FIGUEIREDO NET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ENATA LIMA NA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BSON MARTINS DIAS</text:p>
          </table:table-cell>
          <table:table-cell office:value-type="string" table:style-name="ce15">
            <text:p>AUXILIAR DE PROMOTORIA III</text:p>
          </table:table-cell>
          <table:table-cell office:value-type="currency" office:value="2009.32" table:style-name="ce16">
            <text:p>R$ 2.009,3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R$ 320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currency" office:value="415" table:style-name="ce16">
            <text:p>R$ 415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92.53" table:style-name="ce16">
            <text:p>R$ 492,5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R$ 1.269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R$ 350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HAIS DE A LA FUENTE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R$ 846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692" table:style-name="ce16">
            <text:p>R$ 1.692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currency" office:value="500" table:style-name="ce16">
            <text:p>R$ 500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703.78" table:style-name="ce16">
            <text:p>R$ 703,7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CENTE OTA DA SILVA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344.75" table:style-name="ce16">
            <text:p>R$ 344,7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CTOR GABRIEL TOSET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R$ 513,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R$ 423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25" table:style-name="ce16">
            <text:p>R$ 325,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-CRECHE</text:p>
          </table:table-cell>
          <table:table-cell office:value-type="string" table:style-name="ce15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07.89" table:style-name="ce16">
            <text:p>R$ 407,89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TAL GERAL</text:p>
          </table:table-cell>
          <table:table-cell office:value-type="currency" office:value="116822.13000000002" table:formula="of:=SUM([.D8:.D234])" table:style-name="ce22">
            <text:p>R$ 116.822,13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Atualizado em 14 de setembro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5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MÊS DE AGOST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2">
            <text:p>Justificativa</text:p>
          </table:table-cell>
          <table:table-cell office:value-type="string" table:style-name="ce12">
            <text:p>Nome do recebedor</text:p>
          </table:table-cell>
          <table:table-cell office:value-type="string" table:style-name="ce13">
            <text:p>CARGO</text:p>
          </table:table-cell>
          <table:table-cell office:value-type="string" table:style-name="ce24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ADELMO PINHO</text:p>
          </table:table-cell>
          <table:table-cell office:value-type="string" table:style-name="ce33">
            <text:p>12º PROMOTOR DE JUSTIÇA DE ARAÇATUBA<text:s text:c="7"/></text:p>
          </table:table-cell>
          <table:table-cell office:value-type="currency" office:value="712" table:style-name="ce32">
            <text:p>R$ 71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ADONAI GABRIEL</text:p>
          </table:table-cell>
          <table:table-cell office:value-type="string" table:style-name="ce33">
            <text:p>1º PROMOTOR DE JUSTIÇA DE BRAGANÇA PAULISTA<text:s text:c="7"/></text:p>
          </table:table-cell>
          <table:table-cell office:value-type="currency" office:value="499" table:style-name="ce32">
            <text:p>R$ 499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AUXÍLIO-LIVRO</text:p>
          </table:table-cell>
          <table:table-cell office:value-type="string" table:style-name="ce30">
            <text:p>ALESSANDRO AUGUSTUS ALBERTI</text:p>
          </table:table-cell>
          <table:table-cell office:value-type="string" table:style-name="ce33">
            <text:p>8º PROMOTOR DE JUSTIÇA DE SÃO CAETANO DO SUL<text:s text:c="2"/></text:p>
          </table:table-cell>
          <table:table-cell office:value-type="currency" office:value="349" table:style-name="ce32">
            <text:p>R$ 349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ALLYSON FERNANDO VENEGA CORADINI</text:p>
          </table:table-cell>
          <table:table-cell office:value-type="string" table:style-name="ce33">
            <text:p>1º PROMOTOR DE JUSTIÇA SUBSTITUTO DA 11ª CIRCUNSCRIÇÃO JUDICIÁRIA (PIRASSUNUNGA)</text:p>
          </table:table-cell>
          <table:table-cell office:value-type="currency" office:value="563.9" table:style-name="ce32">
            <text:p>R$ 563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ANA MARIA AIELLO DEMADIS</text:p>
          </table:table-cell>
          <table:table-cell office:value-type="string" table:style-name="ce33">
            <text:p>12º PROMOTOR DE JUSTIÇA CRIMINAL<text:s text:c="5"/></text:p>
          </table:table-cell>
          <table:table-cell office:value-type="currency" office:value="493.22" table:style-name="ce32">
            <text:p>R$ 49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ANGELO SANTOS DE CARVALHAES</text:p>
          </table:table-cell>
          <table:table-cell office:value-type="string" table:style-name="ce33">
            <text:p>15º PROMOTOR DE JUSTIÇA DE CAMPINAS<text:s text:c="6"/></text:p>
          </table:table-cell>
          <table:table-cell office:value-type="currency" office:value="156" table:style-name="ce32">
            <text:p>R$ 15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CARLOS EDUARDO IMAIZUMI</text:p>
          </table:table-cell>
          <table:table-cell office:value-type="string" table:style-name="ce33">
            <text:p>2º PROMOTOR DE JUSTIÇA DE ITÁPOLIS<text:s text:c="8"/></text:p>
          </table:table-cell>
          <table:table-cell office:value-type="currency" office:value="119.9" table:style-name="ce32">
            <text:p>R$ 119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CARLOS EDUARDO PEREZ FERNANDEZ</text:p>
          </table:table-cell>
          <table:table-cell office:value-type="string" table:style-name="ce33">
            <text:p>9º PROMOTOR DE JUSTIÇA DE GUARUJÁ<text:s text:c="2"/></text:p>
          </table:table-cell>
          <table:table-cell office:value-type="currency" office:value="320.07" table:style-name="ce32">
            <text:p>R$ 320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CLAUDIO DE MELLO FERREIRA</text:p>
          </table:table-cell>
          <table:table-cell office:value-type="string" table:style-name="ce33">
            <text:p>2º PROMOTOR DE JUSTIÇA DE PRESIDENTE EPITÁCIO<text:s text:c="5"/></text:p>
          </table:table-cell>
          <table:table-cell office:value-type="currency" office:value="1563.11" table:style-name="ce32">
            <text:p>R$ 1.563,1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FABRICIO PEREIRA DE OLIVEIRA</text:p>
          </table:table-cell>
          <table:table-cell office:value-type="string" table:style-name="ce33">
            <text:p>2º PROMOTOR DE JUSTIÇA SUBSTITUTO DA 20ª CIRCUNSCRIÇÃO JUDICIÁRIA (ITU)<text:s text:c="2"/></text:p>
          </table:table-cell>
          <table:table-cell office:value-type="currency" office:value="1255.5899999999999" table:style-name="ce32">
            <text:p>R$ 1.255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FELIPE DUARTE PAES BERTOLLI</text:p>
          </table:table-cell>
          <table:table-cell office:value-type="string" table:style-name="ce33">
            <text:p>2º PROMOTOR DE JUSTIÇA DE VARGEM GRANDE DO SUL<text:s text:c="9"/></text:p>
          </table:table-cell>
          <table:table-cell office:value-type="currency" office:value="174.8" table:style-name="ce32">
            <text:p>R$ 174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FLAVIO HERNANDEZ JOSE</text:p>
          </table:table-cell>
          <table:table-cell office:value-type="string" table:style-name="ce33">
            <text:p>8º PROMOTOR DE JUSTIÇA DE ARAÇATUBA<text:s text:c="2"/></text:p>
          </table:table-cell>
          <table:table-cell office:value-type="currency" office:value="260" table:style-name="ce32">
            <text:p>R$ 2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HORIVAL MARQUES DE FREITAS JUNIOR</text:p>
          </table:table-cell>
          <table:table-cell office:value-type="string" table:style-name="ce33">
            <text:p>3º PROMOTOR DE JUSTIÇA DE JALES<text:s/></text:p>
          </table:table-cell>
          <table:table-cell office:value-type="currency" office:value="515.62" table:style-name="ce32">
            <text:p>R$ 515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JAMILE TAVARES</text:p>
          </table:table-cell>
          <table:table-cell office:value-type="string" table:style-name="ce33">
            <text:p>PROMOTOR DE JUSTIÇA DE JUNQUEIRÓPOLIS<text:s text:c="2"/></text:p>
          </table:table-cell>
          <table:table-cell office:value-type="currency" office:value="1650" table:style-name="ce32">
            <text:p>R$ 1.65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JAQUELINE MARA LORENZETTI MARTINELLI</text:p>
          </table:table-cell>
          <table:table-cell office:value-type="string" table:style-name="ce33">
            <text:p>153º PROCURADOR DE JUSTIÇA DA PROCURADORIA DE JUSTIÇA CRIMINAL<text:s/></text:p>
          </table:table-cell>
          <table:table-cell office:value-type="currency" office:value="392" table:style-name="ce32">
            <text:p>R$ 392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JOSE CLAUDIO DE MELO COSTA</text:p>
          </table:table-cell>
          <table:table-cell office:value-type="string" table:style-name="ce33">
            <text:p>126º PROCURADOR DE JUSTIÇA DA PROCURADORIA DE JUSTIÇA CRIMINAL<text:s/></text:p>
          </table:table-cell>
          <table:table-cell office:value-type="currency" office:value="98.57" table:style-name="ce32">
            <text:p>R$ 98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LUIZ FERNANDO BUGIGA REBELLATO</text:p>
          </table:table-cell>
          <table:table-cell office:value-type="string" table:style-name="ce33">
            <text:p>3º PROMOTOR DE JUSTIÇA DE COTIA<text:s text:c="4"/></text:p>
          </table:table-cell>
          <table:table-cell office:value-type="currency" office:value="1605.05" table:style-name="ce32">
            <text:p>R$ 1.605,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AUXÍLIO-LIVRO</text:p>
          </table:table-cell>
          <table:table-cell office:value-type="string" table:style-name="ce30">
            <text:p>MARCO AURELIO BERNARDE DE ALMEIDA</text:p>
          </table:table-cell>
          <table:table-cell office:value-type="string" table:style-name="ce33">
            <text:p>PROMOTOR DE JUSTIÇA DE IBATÉ<text:s text:c="4"/></text:p>
          </table:table-cell>
          <table:table-cell office:value-type="currency" office:value="1650" table:style-name="ce32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MARIO SUGUIYAMA JUNIOR</text:p>
          </table:table-cell>
          <table:table-cell office:value-type="string" table:style-name="ce33">
            <text:p>6º PROMOTOR DE JUSTIÇA DE ARARAQUARA<text:s/></text:p>
          </table:table-cell>
          <table:table-cell office:value-type="currency" office:value="1479.96" table:style-name="ce32">
            <text:p>R$ 1.479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NELSON DOS SANTOS PEREIRA JUNIOR</text:p>
          </table:table-cell>
          <table:table-cell office:value-type="string" table:style-name="ce33">
            <text:p>1º PROMOTOR DE JUSTIÇA DO III TRIBUNAL DO JÚRI<text:s text:c="5"/></text:p>
          </table:table-cell>
          <table:table-cell office:value-type="currency" office:value="161.9" table:style-name="ce32">
            <text:p>R$ 161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NILTON BELLI FILHO</text:p>
          </table:table-cell>
          <table:table-cell office:value-type="string" table:style-name="ce33">
            <text:p>5º PROMOTOR DE JUSTIÇA DE FALÊNCIAS<text:s text:c="7"/></text:p>
          </table:table-cell>
          <table:table-cell office:value-type="currency" office:value="192.53" table:style-name="ce32">
            <text:p>R$ 192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PAULO GUILHERME CAROLIS LIMA</text:p>
          </table:table-cell>
          <table:table-cell office:value-type="string" table:style-name="ce33">
            <text:p>PROMOTOR DE JUSTIÇA DE MORRO AGUDO<text:s text:c="3"/></text:p>
          </table:table-cell>
          <table:table-cell office:value-type="currency" office:value="1149" table:style-name="ce32">
            <text:p>R$ 1.149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REBECA BARBOSA LEITE DA FREIRIA ESTEVAO</text:p>
          </table:table-cell>
          <table:table-cell office:value-type="string" table:style-name="ce33">
            <text:p>1º PROMOTOR DE JUSTIÇA SUBSTITUTO DA 7ª CIRCUNSCRIÇÃO JUDICIÁRIA (MOGI MIRIM)<text:s text:c="4"/></text:p>
          </table:table-cell>
          <table:table-cell office:value-type="currency" office:value="370" table:style-name="ce32">
            <text:p>R$ 37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RENATA PERIN DE ANDRADE DEBSKI</text:p>
          </table:table-cell>
          <table:table-cell office:value-type="string" table:style-name="ce33">
            <text:p>4º PROMOTOR DE JUSTIÇA DE DIADEMA<text:s text:c="3"/></text:p>
          </table:table-cell>
          <table:table-cell office:value-type="currency" office:value="48.6" table:style-name="ce32">
            <text:p>R$ 48,6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RICARDO ANTONIO ANDREUCCI</text:p>
          </table:table-cell>
          <table:table-cell office:value-type="string" table:style-name="ce33">
            <text:p>150º PROCURADOR DE JUSTIÇA DA PROCURADORIA DE JUSTIÇA CRIMINAL<text:s/></text:p>
          </table:table-cell>
          <table:table-cell office:value-type="currency" office:value="1229.22" table:style-name="ce32">
            <text:p>R$ 1.229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RICARDO CALDEIRA PEDROSO</text:p>
          </table:table-cell>
          <table:table-cell office:value-type="string" table:style-name="ce33">
            <text:p>19º PROMOTOR DE JUSTIÇA DE SÃO BERNARDO DO CAMPO<text:s text:c="6"/></text:p>
          </table:table-cell>
          <table:table-cell office:value-type="currency" office:value="79" table:style-name="ce32">
            <text:p>R$ 79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RODOLFO RODRIGUES FILHO</text:p>
          </table:table-cell>
          <table:table-cell office:value-type="string" table:style-name="ce33">
            <text:p>28º PROCURADOR DE JUSTIÇA DA PROCURADORIA DE JUSTIÇA CRIMINAL<text:s/></text:p>
          </table:table-cell>
          <table:table-cell office:value-type="currency" office:value="198" table:style-name="ce32">
            <text:p>R$ 19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THIAGO ALCOCER MARIN</text:p>
          </table:table-cell>
          <table:table-cell office:value-type="string" table:style-name="ce33">
            <text:p>7º PROMOTOR DE JUSTIÇA DE ITAQUAQUECETUBA<text:s text:c="2"/></text:p>
          </table:table-cell>
          <table:table-cell office:value-type="currency" office:value="162.75" table:style-name="ce32">
            <text:p>R$ 162,7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AUXÍLIO-LIVRO</text:p>
          </table:table-cell>
          <table:table-cell office:value-type="string" table:style-name="ce30">
            <text:p>VALTER KENJI ISHIDA</text:p>
          </table:table-cell>
          <table:table-cell office:value-type="string" table:style-name="ce33">
            <text:p>125º PROCURADOR DE JUSTIÇA DA PROCURADORIA DE JUSTIÇA CRIMINAL</text:p>
          </table:table-cell>
          <table:table-cell office:value-type="currency" office:value="173.4" table:style-name="ce32">
            <text:p>R$ 173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UXÍLIO-LIVRO</text:p>
          </table:table-cell>
          <table:table-cell office:value-type="string" table:style-name="ce30">
            <text:p>WERNER DIAS DE MAGALHAES</text:p>
          </table:table-cell>
          <table:table-cell office:value-type="string" table:style-name="ce33">
            <text:p>105º PROMOTOR DE JUSTIÇA DA CAPITAL<text:s text:c="4"/></text:p>
          </table:table-cell>
          <table:table-cell office:value-type="currency" office:value="303.8" table:style-name="ce32">
            <text:p>R$ 303,8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TAL GERAL</text:p>
          </table:table-cell>
          <table:table-cell office:value-type="currency" office:value="17925.989999999998" table:formula="of:=SUM([.D245:.D274])" table:style-name="ce31">
            <text:p><text:s/>R$ 17.925,99<text:s/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9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7">
            <text:p>(Republicado pelo CCI em maio/2021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299" table:style-name="ro1">
          <table:table-cell table:number-columns-repeated="16384"/>
        </table:table-row>
      </table:table>
      <table:database-ranges>
        <table:database-range table:target-range-address="Transparencia.A244:Transparencia.D27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42:03Z</dc:date>
    <meta:print-date>2016-06-20T12:53:25Z</meta:print-date>
  </office:meta>
</office:document-meta>
</file>