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CE6F1"/>
    </style:style>
    <style:style style:name="ce23" style:family="table-cell" style:parent-style-name="V_237_rgula" style:data-style-name="N36">
      <style:table-cell-properties fo:border="thin solid #000000" style:vertical-align="top" fo:wrap-option="wrap" fo:background-color="#DCE6F1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CE6F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DCE6F1"/>
    </style:style>
    <style:style style:name="ce27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10.1388333333333cm" style:use-optimal-column-width="true"/>
    </style:style>
    <style:style style:name="co3" style:family="table-column">
      <style:table-column-properties fo:break-before="auto" style:column-width="8.91116666666667cm"/>
    </style:style>
    <style:style style:name="co4" style:family="table-column">
      <style:table-column-properties fo:break-before="auto" style:column-width="2.3495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8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9">
            <text:p>MÊS DE FEVEREIRO DE 2020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float" office:value="197.4" table:style-name="ce16">
            <text:p>197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FEU BOCCHI NETO</text:p>
          </table:table-cell>
          <table:table-cell office:value-type="string" table:style-name="ce15">
            <text:p>ANALISTA JURIDICO DO MP</text:p>
          </table:table-cell>
          <table:table-cell office:value-type="float" office:value="183" table:style-name="ce16">
            <text:p>18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LAN MITSUO ANDRADE KISI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G MARCHIO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ELIA CRUZ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ICARDO R DOS ANJOS</text:p>
          </table:table-cell>
          <table:table-cell office:value-type="string" table:style-name="ce15">
            <text:p>ANALISTA JURIDICO DO MP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98.7" table:style-name="ce16">
            <text:p>98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40" table:style-name="ce16">
            <text:p>34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786.93" table:style-name="ce16">
            <text:p>786,9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375.6" table:style-name="ce16">
            <text:p>375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IDICO DO MP</text:p>
          </table:table-cell>
          <table:table-cell office:value-type="float" office:value="634.5" table:style-name="ce16">
            <text:p>634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IDICO DO MP</text:p>
          </table:table-cell>
          <table:table-cell office:value-type="float" office:value="253.8" table:style-name="ce16">
            <text:p>253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689" table:style-name="ce16">
            <text:p>68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I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LAUDIO FILHO</text:p>
          </table:table-cell>
          <table:table-cell office:value-type="string" table:style-name="ce15">
            <text:p>ANALISTA JURIDICO DO MP</text:p>
          </table:table-cell>
          <table:table-cell office:value-type="float" office:value="437.1" table:style-name="ce16">
            <text:p>437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275" table:style-name="ce16">
            <text:p>27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267.89999999999998" table:style-name="ce16">
            <text:p>267,9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I</text:p>
          </table:table-cell>
          <table:table-cell office:value-type="float" office:value="451.2" table:style-name="ce16">
            <text:p>451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578.1" table:style-name="ce16">
            <text:p>578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float" office:value="372.22" table:style-name="ce16">
            <text:p>372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EGO FERNANDES MEL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float" office:value="56.4" table:style-name="ce16">
            <text:p>5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CHRISTINE DE O CAVACA</text:p>
          </table:table-cell>
          <table:table-cell office:value-type="string" table:style-name="ce15">
            <text:p>ANALISTA JURIDICO DO MP</text:p>
          </table:table-cell>
          <table:table-cell office:value-type="float" office:value="465.3" table:style-name="ce16">
            <text:p>465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676.8" table:style-name="ce16">
            <text:p>676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I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620.4" table:style-name="ce16">
            <text:p>620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S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DE LUCCAS RUIZ</text:p>
          </table:table-cell>
          <table:table-cell office:value-type="string" table:style-name="ce15">
            <text:p>ANALISTA JURIDICO DO MP</text:p>
          </table:table-cell>
          <table:table-cell office:value-type="float" office:value="395" table:style-name="ce16">
            <text:p>39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MIGUEL DI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662.7" table:style-name="ce16">
            <text:p>662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723" table:style-name="ce16">
            <text:p>7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float" office:value="748" table:style-name="ce16">
            <text:p>74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IDICO DO MP</text:p>
          </table:table-cell>
          <table:table-cell office:value-type="float" office:value="818" table:style-name="ce16">
            <text:p>81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38.4" table:style-name="ce16">
            <text:p>238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712.28" table:style-name="ce16">
            <text:p>712,28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1637.95" table:style-name="ce16">
            <text:p>1.637,9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float" office:value="253.8" table:style-name="ce16">
            <text:p>253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ZIELE APARECIDA P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STAVO MARTINELI SANCH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DER DE MORAES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float" office:value="564" table:style-name="ce16">
            <text:p>564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673" table:style-name="ce16">
            <text:p>67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507.6" table:style-name="ce16">
            <text:p>507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NERI LADEIR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NERI LADEIR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239.4" table:style-name="ce16">
            <text:p>239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IDICO DO MP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141" table:style-name="ce16">
            <text:p>14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65.3" table:style-name="ce16">
            <text:p>465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225.6" table:style-name="ce16">
            <text:p>225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676.8" table:style-name="ce16">
            <text:p>676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IDICO DO MP</text:p>
          </table:table-cell>
          <table:table-cell office:value-type="float" office:value="620.4" table:style-name="ce16">
            <text:p>620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CRISTINA K GOMES ZAG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float" office:value="808" table:style-name="ce16">
            <text:p>80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IDICO DO MP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float" office:value="874.2" table:style-name="ce16">
            <text:p>874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T DA SILVA VILLAS BOA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.3" table:style-name="ce16">
            <text:p>42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LIMA NAV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587.20000000000005" table:style-name="ce16">
            <text:p>587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IDICO DO MP</text:p>
          </table:table-cell>
          <table:table-cell office:value-type="float" office:value="662.7" table:style-name="ce16">
            <text:p>662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838" table:style-name="ce16">
            <text:p>83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565" table:style-name="ce16">
            <text:p>56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float" office:value="575" table:style-name="ce16">
            <text:p>57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770.5" table:style-name="ce16">
            <text:p>770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MARIA MORENO</text:p>
          </table:table-cell>
          <table:table-cell office:value-type="string" table:style-name="ce15">
            <text:p>OFICIAL DE PROMOTORIA I</text:p>
          </table:table-cell>
          <table:table-cell office:value-type="float" office:value="450" table:style-name="ce16">
            <text:p>4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MARIA MORENO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I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348.3" table:style-name="ce16">
            <text:p>348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127.71" table:style-name="ce16">
            <text:p>127,71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float" office:value="437.1" table:style-name="ce16">
            <text:p>437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IDICO DO MP</text:p>
          </table:table-cell>
          <table:table-cell office:value-type="float" office:value="465.3" table:style-name="ce16">
            <text:p>465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623" table:style-name="ce16">
            <text:p>6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I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IDICO DO MP</text:p>
          </table:table-cell>
          <table:table-cell office:value-type="float" office:value="661" table:style-name="ce16">
            <text:p>66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I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383.03" table:style-name="ce16">
            <text:p>383,03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56668.00000000003" table:formula="of:=SUM([.D8:.D306])" table:style-name="ce20">
            <text:p>156.668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0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1">
            <text:p>Atualizado em 15 de Março de 2020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8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FEVEREIRO DE 2020" table:formula="of:=[.A6]" table:number-columns-spanned="8" table:number-rows-spanned="1" table:style-name="ce32">
            <text:p>MÊS DE FEVEREIRO DE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ADRIANA NOGUEIRA FRANCO</text:p>
          </table:table-cell>
          <table:table-cell office:value-type="string" table:style-name="ce22">
            <text:p>3º PROMOTOR DE JUSTIÇA DE BARRETOS</text:p>
          </table:table-cell>
          <table:table-cell office:value-type="float" office:value="300" table:style-name="ce23">
            <text:p><text:s/>30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21">
            <text:p>AUXÍLIO-LIVRO</text:p>
          </table:table-cell>
          <table:table-cell office:value-type="string" table:style-name="ce22">
            <text:p>ANA BEATRIZ PRANUVI COSTA SILVEIRA</text:p>
          </table:table-cell>
          <table:table-cell office:value-type="string" table:style-name="ce24">
            <text:p>8º PROMOTOR DE JUSTIÇA DE SÃO JOSÉ DO RIO PRETO</text:p>
          </table:table-cell>
          <table:table-cell office:value-type="float" office:value="76.42" table:style-name="ce24">
            <text:p>76,4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ELOY OJEA GOMES<text:s text:c="45"/></text:p>
          </table:table-cell>
          <table:table-cell office:value-type="string" table:style-name="ce22">
            <text:p>8º PROMOTOR DE JUSTIÇA DE GUARUJÁ<text:s text:c="87"/></text:p>
          </table:table-cell>
          <table:table-cell office:value-type="float" office:value="218.5" table:style-name="ce23">
            <text:p><text:s/>218,5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21">
            <text:p>AUXÍLIO-LIVRO</text:p>
          </table:table-cell>
          <table:table-cell office:value-type="string" table:style-name="ce22">
            <text:p>RAFAEL RIBEIRO DO VAL<text:s text:c="39"/></text:p>
          </table:table-cell>
          <table:table-cell office:value-type="string" table:style-name="ce24">
            <text:p>7º PROMOTOR DE JUSTIÇA DE SUZANO<text:s text:c="88"/></text:p>
          </table:table-cell>
          <table:table-cell office:value-type="float" office:value="437" table:style-name="ce23">
            <text:p><text:s/>437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25"/>
          <table:table-cell table:style-name="ce26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031.92" table:formula="of:=SUM([.D317:.D321])" table:style-name="ce20">
            <text:p>1.031,9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0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1">
            <text:p>Atualizado em 15 de Março de 2020</text:p>
          </table:table-cell>
          <table:covered-table-cell/>
          <table:table-cell table:number-columns-repeated="2" table:style-name="ce27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1">
            <text:p>(Republicado pelo CCI em maio/2021)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251" table:style-name="ro1">
          <table:table-cell table:number-columns-repeated="16384"/>
        </table:table-row>
      </table:table>
      <table:database-ranges>
        <table:database-range table:target-range-address="Transparencia.B317:Transparencia.D3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8:16:55Z</dc:date>
    <meta:print-date>2016-06-20T12:53:25Z</meta:print-date>
  </office:meta>
</office:document-meta>
</file>