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2">
            <text:p>MÊS DE JANEIRO DE 2020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text:s text:c="2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text:s text:c="31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ASSARIOLLI PALMIERI PARISI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ANA BATISTUTA MANZI DE OLIVEIRA<text:s text:c="1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text:s text:c="23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KSANDRO ALOISIO DA SILVA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ACANARO FRANCISCO<text:s text:c="1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LEXANDRE JACINTO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APELLA CONSONI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EIRELLES LIMA FANECO<text:s text:c="16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text:s text:c="24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LEMOS PIZANI PER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SILVIA CENTOFANTE ALVES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ATSUMOTO TEIXEIR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DE ALBUQUERQUE LIMA MARTINS BRAULIO D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DE ALBUQUERQUE LIMA MARTINS BRAULIO D COST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ODRIGUES BARBOZA<text:s text:c="1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NA CAROLINA DE F F RIBEIRO<text:s text:c="22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SELMO DENIZ CAMPOS JUNIOR<text:s text:c="23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SELMO DENIZ CAMPOS JUNIOR<text:s text:c="23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ERNANDES BECHARA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340" table:style-name="ce16">
            <text:p>34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ERNANDES BECHARA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229.2" table:style-name="ce16">
            <text:p>229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S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text:s text:c="24"/></text:p>
          </table:table-cell>
          <table:table-cell office:value-type="string" table:style-name="ce15">
            <text:p>AUXILIAR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text:s text:c="20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OARES CAVALCANTI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ATISTA BATISTELA<text:s text:c="1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ATISTA BATISTELA<text:s text:c="18"/></text:p>
          </table:table-cell>
          <table:table-cell office:value-type="string" table:style-name="ce15">
            <text:p>AUXILIAR DE PROMOTORIA I</text:p>
          </table:table-cell>
          <table:table-cell office:value-type="float" office:value="290.52999999999997" table:style-name="ce16">
            <text:p>290,5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ATISTA BATISTELA<text:s text:c="1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OMINGOS RODRIGUES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LIVEIRA BARROS<text:s text:c="19"/>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RDIN DE SOUZA SCOLANZI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UNHA DE MOURA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VENDRAMINI MARTINS DE OLIVEIRA<text:s text:c="1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ATISTA FERREIRA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ONCALVES FRANCISCON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text:s text:c="31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ARQUEZE DE JESUS<text:s text:c="16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text:s text:c="2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text:s text:c="35"/></text:p>
          </table:table-cell>
          <table:table-cell office:value-type="string" table:style-name="ce15">
            <text:p>ANALISTA JURI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text:s text:c="3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text:s text:c="26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text:s text:c="26"/></text:p>
          </table:table-cell>
          <table:table-cell office:value-type="string" table:style-name="ce15">
            <text:p>AUXILIAR DE PROMOTORIA III</text:p>
          </table:table-cell>
          <table:table-cell office:value-type="float" office:value="350" table:style-name="ce16">
            <text:p>3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text:s text:c="26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EIXEIRA FERNANDES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LEITE FILIPPO RENNO COELHO<text:s text:c="1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SOBRAL RODRIGUES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text:s text:c="3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372.22" table:style-name="ce16">
            <text:p>372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text:s text:c="21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ARCIA OTSUJI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150" table:style-name="ce16">
            <text:p>1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CORDEIRO MARIN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text:s text:c="30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text:s text:c="36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text:s text:c="34"/></text:p>
          </table:table-cell>
          <table:table-cell office:value-type="string" table:style-name="ce15">
            <text:p>OFICIAL DE PROMOTORIA I</text:p>
          </table:table-cell>
          <table:table-cell office:value-type="float" office:value="170" table:style-name="ce16">
            <text:p>17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text:s text:c="34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text:s text:c="3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DA SILVA RODRIGUES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text:s text:c="3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text:s text:c="33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text:s text:c="33"/></text:p>
          </table:table-cell>
          <table:table-cell office:value-type="string" table:style-name="ce15">
            <text:p>AUXILIAR DE PROMOTORIA I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67.3" table:style-name="ce16">
            <text:p>67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2538" table:style-name="ce16">
            <text:p>2.53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AWAKAMI RODRIGUES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text:s text:c="2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4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text:s text:c="31"/></text:p>
          </table:table-cell>
          <table:table-cell office:value-type="string" table:style-name="ce15">
            <text:p>AUXILIAR DE PROMOTORIA I</text:p>
          </table:table-cell>
          <table:table-cell office:value-type="float" office:value="800" table:style-name="ce16">
            <text:p>8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395" table:style-name="ce16">
            <text:p>3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OSTA MOURA SHIBUYA<text:s text:c="1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OSTA DOS REIS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text:s text:c="26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PARECIDA LOPES DE SOUZ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text:s text:c="3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OSENSTOCK MANSUR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ODRIGUES FERREIRA<text:s text:c="13"/>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ODRIGUES FERREIRA<text:s text:c="13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LEIDE GOMES MENDES SILV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LEIDE GOMES MENDES SILV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ABRIEL SALES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238.4" table:style-name="ce16">
            <text:p>238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text:s text:c="23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text:s text:c="3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387" table:style-name="ce16">
            <text:p>38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text:s text:c="3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IVETA DA SILVA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text:s text:c="31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ALISTA DE PIETRO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text:s text:c="31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text:s text:c="34"/>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DE OLIVEIRA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text:s text:c="2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text:s text:c="20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734" table:style-name="ce16">
            <text:p>73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text:s text:c="36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OARES MERLOTI<text:s text:c="19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205" table:style-name="ce16">
            <text:p>20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AULA GUITZLAFF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AULA GUITZLAFF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text:s text:c="22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text:s text:c="3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ASSAYOSHI AKAISHI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EMARCHI DA SILVA BARROS<text:s text:c="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NNIFER DIAS DA SILVA OLIVEIRA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ILVA RODRIGUES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text:s text:c="3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250" table:style-name="ce16">
            <text:p>2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text:s text:c="28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ERNANDES CASTRO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text:s text:c="24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CINTRA FILOCOMO ASSI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text:s text:c="20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LIVEIRA BATISTA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E SOUZA ORTEG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text:s text:c="3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text:s text:c="38"/>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812" table:style-name="ce16">
            <text:p>81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5.72" table:style-name="ce16">
            <text:p>425,7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text:s text:c="22"/></text:p>
          </table:table-cell>
          <table:table-cell office:value-type="string" table:style-name="ce15">
            <text:p>AUXILIAR DE PROMOTORIA II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text:s text:c="22"/>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text:s text:c="2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DE ALBUQUERQUE MARANHAO GUIMARAES<text:s text:c="9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MARIA VASCONCELOS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text:s text:c="26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OPES FIAMENGUI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UNQUEIRA DE CARVALHO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ALIER DE PAIVA AGA BOHN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text:s text:c="25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ARQUES DO NASCIMENTO TIMOTEO<text:s text:c="5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URI BUCHNER COGO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text:s text:c="2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EGREIROS RIBEIRO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text:s text:c="25"/>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TADEU DE SOUZA PEREIRA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EYSER CORDEIRO DOS SANTOS<text:s text:c="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AMPAIO FONSECA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AMPAIO FONSECA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TINS GALETTI TAZINAZZO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NEGRI VIDOTTI AMORIM<text:s text:c="2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UGLIO ALBARICCI MARQUES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text:s text:c="29"/></text:p>
          </table:table-cell>
          <table:table-cell office:value-type="string" table:style-name="ce15">
            <text:p>AUXILIAR DE PROMOTORIA I</text:p>
          </table:table-cell>
          <table:table-cell office:value-type="float" office:value="100" table:style-name="ce16">
            <text:p>1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text:s text:c="29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text:s text:c="39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DE MORAES SANTOS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text:s text:c="2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text:s text:c="24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text:s text:c="3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text:s text:c="26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392.67" table:style-name="ce16">
            <text:p>392,6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ARDILLI DE FRANCA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ANTOS FERREIRA DA SILVA<text:s text:c="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RESSAN DA SILVA FERREIRA SANTOS<text:s text:c="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DOS SANTOS MARQUES<text:s text:c="17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REDIDIO BOUCAS LONGO<text:s text:c="11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text:s text:c="2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ODRIGUES MARIANO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ODRIGUES MARIANO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text:s text:c="33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ALGADO RIBEIRO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text:s text:c="3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ABELLO RODRIGUEZ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text:s text:c="2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text:s text:c="3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ODINHO DE FIGUEIREDO NETO<text:s text:c="15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text:s text:c="3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text:s text:c="3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EVES DA SILVA<text:s text:c="1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text:s text:c="34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text:s text:c="2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text:s text:c="29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text:s text:c="29"/>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text:s text:c="25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DE AVILA LEITE AQUINO<text:s text:c="1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OSHII FUJIWARA<text:s text:c="1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LIVEIRA MACARIOS<text:s text:c="1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text:s text:c="27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text:s text:c="27"/></text:p>
          </table:table-cell>
          <table:table-cell office:value-type="string" table:style-name="ce15">
            <text:p>OFICIAL DE PROMOTORIA I</text:p>
          </table:table-cell>
          <table:table-cell office:value-type="float" office:value="695" table:style-name="ce16">
            <text:p>6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472.85" table:style-name="ce16">
            <text:p>472,8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text:s text:c="34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text:s text:c="22"/>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text:s text:c="30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URICO GONCALVES CAMARGO<text:s text:c="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UEIROZ PINHEIRO<text:s text:c="1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text:s text:c="23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USMAO MARCONI<text:s text:c="19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ODRIGUES DO PRADO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text:s text:c="21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text:s text:c="3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272.5" table:style-name="ce16">
            <text:p>272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QUINO GONCALVES DE FREITAS<text:s text:c="10"/>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QUINO GONCALVES DE FREITAS<text:s text:c="1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ANTANA SANTOS<text:s text:c="15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text:s text:c="24"/></text:p>
          </table:table-cell>
          <table:table-cell office:value-type="string" table:style-name="ce15">
            <text:p>AUXILIAR DE PROMOTORIA I</text:p>
          </table:table-cell>
          <table:table-cell office:value-type="float" office:value="348.3" table:style-name="ce16">
            <text:p>348,3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text:s text:c="26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text:s text:c="26"/>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DE CARLIS BOTTEON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RAGAO LA FUENTE FERREIRA<text:s text:c="16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text:s text:c="22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text:s text:c="32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AULINO DOS SANTOS<text:s text:c="16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text:s text:c="30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text:s text:c="30"/>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text:s text:c="37"/>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text:s text:c="37"/></text:p>
          </table:table-cell>
          <table:table-cell office:value-type="string" table:style-name="ce15">
            <text:p>AUXILIAR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text:s text:c="37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text:s text:c="30"/>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OSA PARESCHI ANDRE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OSA PARESCHI ANDRE<text:s text:c="16"/>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text:s text:c="22"/>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text:s text:c="22"/></text:p>
          </table:table-cell>
          <table:table-cell office:value-type="string" table:style-name="ce15">
            <text:p>AUXILIAR DE PROMOTORIA III</text:p>
          </table:table-cell>
          <table:table-cell office:value-type="float" office:value="225" table:style-name="ce16">
            <text:p>22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text:s text:c="22"/>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text:s text:c="2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GABRIEL TOSETTO<text:s text:c="28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text:s text:c="27"/>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text:s text:c="35"/>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text:s text:c="23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text:s text:c="21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DE CASTRO PIRES<text:s text:c="18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319.77999999999997" table:style-name="ce16">
            <text:p>319,7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text:s text:c="29"/>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text:s text:c="26"/>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text:s text:c="20"/>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text:s text:c="2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text:s text:c="27"/>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text:s text:c="26"/>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text:s text:c="26"/></text:p>
          </table:table-cell>
          <table:table-cell office:value-type="string" table:style-name="ce15">
            <text:p>AUXILIAR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308358.47999999986" table:formula="of:=SUM([.D8:.D636])" table:style-name="ce20">
            <text:p>308.358,4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Atualizado em 15 de Fevereiro de 2020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1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JANEIRO DE 2020" table:formula="of:=[.A6]" table:number-columns-spanned="8" table:number-rows-spanned="1" table:style-name="ce25">
            <text:p>MÊS DE JANEIR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table:style-name="ce11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7">
            <text:p>AUXILIO LIVRO</text:p>
          </table:table-cell>
          <table:table-cell office:value-type="string" table:style-name="ce30">
            <text:p>Não foram realizados pagamentos nesse mês</text:p>
          </table:table-cell>
          <table:table-cell table:style-name="ce19"/>
          <table:table-cell table:style-name="ce2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Fevereiro de 2020" table:formula="of:=[.A639]" table:number-columns-spanned="4" table:number-rows-spanned="1" table:style-name="ce24">
            <text:p>Atualizado em 15 de Fevereiro de 2020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3"/>
        </table:table-row>
        <table:table-row table:number-rows-repeated="1047923" table:style-name="ro1">
          <table:table-cell table:number-columns-repeated="16384"/>
        </table:table-row>
      </table:table>
      <table:database-ranges>
        <table:database-range table:target-range-address="Transparencia.A7:Transparencia.D63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15:28Z</dc:date>
    <meta:print-date>2016-06-20T12:53:25Z</meta:print-date>
  </office:meta>
</office:document-meta>
</file>