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oeda_32_2" style:data-style-name="N37">
      <style:text-properties fo:font-size="12pt" style:font-size-asian="12pt" style:font-size-complex="12pt"/>
    </style:style>
    <style:style style:name="ce21" style:family="table-cell" style:parent-style-name="Moeda_32_2" style:data-style-name="N37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</style:style>
    <style:style style:name="ce24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automatic" fo:background-color="#DDEBF7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/>
    </style:style>
    <style:style style:name="ce26" style:family="table-cell" style:parent-style-name="Normal_32_8" style:data-style-name="N37">
      <style:table-cell-properties fo:border-top="none" fo:border-bottom="thin solid #000000" fo:border-left="thin solid #000000" fo:border-right="thin solid #000000" style:vertical-align="automatic" fo:background-color="#DDEBF7"/>
    </style:style>
    <style:style style:name="ce27" style:family="table-cell" style:parent-style-name="Moeda_32_2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automatic" fo:wrap-option="wrap" fo:background-color="#DCE6F1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</style:style>
    <style:style style:name="ce36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AND(COUNTIF([.$B$248:.$B$291]; [.B248])&gt;1;NOT(ISBLANK([.B248]))))" style:apply-style-name="cf4" style:base-cell-address="Transparencia.B248"/>
    </style:style>
    <style:style style:name="ce39" style:family="table-cell" style:parent-style-name="Normal_32_8" style:data-style-name="N30">
      <style:table-cell-properties fo:border-top="none" fo:border-bottom="thin solid #000000" fo:border-left="thin solid #000000" fo:border-right="thin solid #000000" style:vertical-align="automatic" fo:background-color="#DDEBF7"/>
      <style:map style:condition="of:is-true-formula(AND(COUNTIF([.$B$248:.$B$291]; [.B248])&gt;1;NOT(ISBLANK([.B248]))))" style:apply-style-name="cf4" style:base-cell-address="Transparencia.B2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8">
            <text:p>MINISTÉRIO PÚBLICO DO ESTADO DE SÃO PAULO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8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3"/>
        </table:table-row>
        <table:table-row table:style-name="ro1">
          <table:table-cell office:value-type="string" table:number-columns-spanned="4" table:number-rows-spanned="1" table:style-name="ce29">
            <text:p>MÊS DE JULHO DE 2020</text:p>
          </table:table-cell>
          <table:covered-table-cell table:number-columns-repeated="3"/>
          <table:table-cell table:number-columns-repeated="4" table:style-name="ce10"/>
          <table:table-cell table:number-columns-repeated="16376" table:style-name="ce3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16" table:style-name="ce34">
            <text:p><text:s/>41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34">
            <text:p><text:s/>30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FEU BOCCHI NETO</text:p>
          </table:table-cell>
          <table:table-cell office:value-type="string" table:style-name="ce15">
            <text:p>ANALISTA JURIDICO DO MP</text:p>
          </table:table-cell>
          <table:table-cell office:value-type="float" office:value="920" table:style-name="ce34">
            <text:p><text:s/>92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ELIA CRUZ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275.61" table:style-name="ce34">
            <text:p><text:s/>275,61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06" table:style-name="ce34">
            <text:p><text:s/>40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40" table:style-name="ce34">
            <text:p><text:s/>34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MANDO GOSSN COSTANT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360.97" table:style-name="ce34">
            <text:p><text:s/>360,97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747.62" table:style-name="ce34">
            <text:p><text:s/>747,6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float" office:value="250" table:style-name="ce34">
            <text:p><text:s/>25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IDICO DO MP</text:p>
          </table:table-cell>
          <table:table-cell office:value-type="float" office:value="184.71" table:style-name="ce34">
            <text:p><text:s/>184,71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250" table:style-name="ce34">
            <text:p><text:s/>25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10.25" table:style-name="ce34">
            <text:p><text:s/>410,25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float" office:value="1026.44" table:style-name="ce34">
            <text:p><text:s/>1.026,44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367.73" table:style-name="ce34">
            <text:p><text:s/>367,73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18.94" table:style-name="ce34">
            <text:p><text:s/>418,94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CHRISTINE DE O CAVAC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GENIO DA SILVA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/text:p>
          </table:table-cell>
          <table:table-cell office:value-type="string" table:style-name="ce15">
            <text:p>ANALISTA JURIDICO DO MP</text:p>
          </table:table-cell>
          <table:table-cell office:value-type="float" office:value="276.5" table:style-name="ce34">
            <text:p><text:s/>276,5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34">
            <text:p><text:s/>1.692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614" table:style-name="ce34">
            <text:p><text:s/>614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float" office:value="395" table:style-name="ce34">
            <text:p><text:s/>395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34">
            <text:p><text:s/>32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38.4" table:style-name="ce34">
            <text:p><text:s/>238,4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356.14" table:style-name="ce34">
            <text:p><text:s/>356,14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275.5" table:style-name="ce34">
            <text:p><text:s/>275,5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384" table:style-name="ce34">
            <text:p><text:s/>384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float" office:value="388" table:style-name="ce34">
            <text:p><text:s/>388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5" table:style-name="ce34">
            <text:p><text:s/>325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798.2" table:style-name="ce34">
            <text:p><text:s/>798,2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17.4" table:style-name="ce34">
            <text:p><text:s/>417,4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LUIS DE SOUZ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1269" table:style-name="ce34">
            <text:p><text:s/>1.269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355" table:style-name="ce34">
            <text:p><text:s/>355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324.5" table:style-name="ce34">
            <text:p><text:s/>324,5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100" table:style-name="ce34">
            <text:p><text:s/>10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34">
            <text:p><text:s/>40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200" table:style-name="ce34">
            <text:p><text:s/>20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370" table:style-name="ce34">
            <text:p><text:s/>37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34">
            <text:p><text:s/>1.026,44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1692" table:style-name="ce34">
            <text:p><text:s/>1.692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34">
            <text:p><text:s/>1.692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350" table:style-name="ce34">
            <text:p><text:s/>35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float" office:value="750" table:style-name="ce34">
            <text:p><text:s/>75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34">
            <text:p><text:s/>1.269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float" office:value="2052.88" table:style-name="ce34">
            <text:p><text:s/>2.052,88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34">
            <text:p><text:s/>32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415" table:style-name="ce34">
            <text:p><text:s/>415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34">
            <text:p><text:s/>1.269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IDICO DO MP</text:p>
          </table:table-cell>
          <table:table-cell office:value-type="float" office:value="1720.2" table:style-name="ce34">
            <text:p><text:s/>1.720,2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34">
            <text:p><text:s/>513,22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34">
            <text:p><text:s/>1.269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350" table:style-name="ce34">
            <text:p><text:s/>35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1692" table:style-name="ce34">
            <text:p><text:s/>1.692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00" table:style-name="ce34">
            <text:p><text:s/>500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34">
            <text:p><text:s/>846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OTA DA SILVA</text:p>
          </table:table-cell>
          <table:table-cell office:value-type="string" table:style-name="ce15">
            <text:p>AUX. DE PROMOTORIA ENCARREGADO</text:p>
          </table:table-cell>
          <table:table-cell office:value-type="float" office:value="344.75" table:style-name="ce34">
            <text:p><text:s/>344,75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1026.44" table:style-name="ce34">
            <text:p><text:s/>1.026,44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IDICO DO MP</text:p>
          </table:table-cell>
          <table:table-cell office:value-type="float" office:value="5188.8" table:style-name="ce34">
            <text:p><text:s/>5.188,8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34">
            <text:p><text:s/>423,00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07.89" table:style-name="ce34">
            <text:p><text:s/>407,89<text:s/></text:p>
          </table:table-cell>
          <table:table-cell table:number-columns-repeated="4"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TOTAL GERAL</text:p>
          </table:table-cell>
          <table:table-cell office:value-type="currency" office:value="124705.83000000002" table:formula="of:=SUM([.D8:.D238])" table:style-name="ce19">
            <text:p>R$ 124.705,8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1">
            <text:p>Atualizado em 14 de setembro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0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8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MÊS DE JULH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38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21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ANA CAROLINA KAMADA SCHWENDLER</text:p>
          </table:table-cell>
          <table:table-cell office:value-type="string" table:style-name="ce35">
            <text:p>2º PROMOTOR DE JUSTIÇA DE SÃO MANUEL<text:s text:c="4"/></text:p>
          </table:table-cell>
          <table:table-cell office:value-type="float" office:value="1647.1" table:style-name="ce36">
            <text:p><text:s/>1.647,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ANA PAOLA FERRARI AMBRA</text:p>
          </table:table-cell>
          <table:table-cell office:value-type="string" table:style-name="ce35">
            <text:p>42º PROMOTOR DE JUSTIÇA DA CAPITAL<text:s text:c="4"/></text:p>
          </table:table-cell>
          <table:table-cell office:value-type="float" office:value="870.76" table:style-name="ce36">
            <text:p><text:s/>870,7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ANNUNZIATA ALVES IULIANELLO</text:p>
          </table:table-cell>
          <table:table-cell office:value-type="string" table:style-name="ce35">
            <text:p>7º PROMOTOR DE JUSTIÇA DE ENFRENTAMENTO À VIOLÊNCIA DOMÉSTICA<text:s text:c="2"/></text:p>
          </table:table-cell>
          <table:table-cell office:value-type="float" office:value="427.68" table:style-name="ce36">
            <text:p><text:s/>427,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ANNUNZIATA ALVES IULIANELLO</text:p>
          </table:table-cell>
          <table:table-cell office:value-type="string" table:style-name="ce35">
            <text:p>7º PROMOTOR DE JUSTIÇA DE ENFRENTAMENTO À VIOLÊNCIA DOMÉSTICA<text:s text:c="2"/></text:p>
          </table:table-cell>
          <table:table-cell office:value-type="float" office:value="190" table:style-name="ce36">
            <text:p><text:s/>19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BRUNO GONDIM RODRIGUES</text:p>
          </table:table-cell>
          <table:table-cell office:value-type="string" table:style-name="ce35">
            <text:p>1º PROMOTOR DE JUSTIÇA DE ITARARÉ<text:s text:c="4"/></text:p>
          </table:table-cell>
          <table:table-cell office:value-type="float" office:value="474.05" table:style-name="ce36">
            <text:p><text:s/>474,0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AUXÍLIO-LIVRO</text:p>
          </table:table-cell>
          <table:table-cell office:value-type="string" table:style-name="ce35">
            <text:p>CAIO AUGUSTO DE CASTRO GONCALVES</text:p>
          </table:table-cell>
          <table:table-cell office:value-type="string" table:style-name="ce35">
            <text:p>5º PROMOTOR DE JUSTIÇA SUBSTITUTO DA 3ª CIRCUNSCRIÇÃO JUDICIÁRIA (SANTO ANDRÉ)</text:p>
          </table:table-cell>
          <table:table-cell office:value-type="float" office:value="906.94" table:style-name="ce36">
            <text:p><text:s/>906,9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CARLOS EDUARDO IMAIZUMI</text:p>
          </table:table-cell>
          <table:table-cell office:value-type="string" table:style-name="ce35">
            <text:p>2º PROMOTOR DE JUSTIÇA DE ITÁPOLIS<text:s text:c="3"/></text:p>
          </table:table-cell>
          <table:table-cell office:value-type="float" office:value="310.45999999999998" table:style-name="ce36">
            <text:p><text:s/>310,4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CARLOS EDUARDO PEREZ FERNANDEZ</text:p>
          </table:table-cell>
          <table:table-cell office:value-type="string" table:style-name="ce35">
            <text:p>9º PROMOTOR DE JUSTIÇA DE GUARUJÁ<text:s text:c="6"/></text:p>
          </table:table-cell>
          <table:table-cell office:value-type="float" office:value="1299" table:style-name="ce36">
            <text:p><text:s/>1.29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CRISTIANO PEREIRA MORAES GARCIA</text:p>
          </table:table-cell>
          <table:table-cell office:value-type="string" table:style-name="ce35">
            <text:p>2º PROMOTOR DE JUSTIÇA DE BRAGANÇA PAULISTA<text:s text:c="4"/></text:p>
          </table:table-cell>
          <table:table-cell office:value-type="float" office:value="1227.9000000000001" table:style-name="ce36">
            <text:p><text:s/>1.227,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CRISTIANO PEREIRA MORAES GARCIA</text:p>
          </table:table-cell>
          <table:table-cell office:value-type="string" table:style-name="ce35">
            <text:p>2º PROMOTOR DE JUSTIÇA DE BRAGANÇA PAULISTA<text:s text:c="4"/></text:p>
          </table:table-cell>
          <table:table-cell office:value-type="float" office:value="417.72" table:style-name="ce36">
            <text:p><text:s/>417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DANIEL RIBEIRO DA SILVA</text:p>
          </table:table-cell>
          <table:table-cell office:value-type="string" table:style-name="ce35">
            <text:p>3º PROMOTOR DE JUSTIÇA CÍVEL DO TATUAPÉ<text:s text:c="4"/></text:p>
          </table:table-cell>
          <table:table-cell office:value-type="float" office:value="418.4" table:style-name="ce36">
            <text:p><text:s/>418,4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AUXÍLIO-LIVRO</text:p>
          </table:table-cell>
          <table:table-cell office:value-type="string" table:style-name="ce35">
            <text:p>DANILO KEITI GOTO</text:p>
          </table:table-cell>
          <table:table-cell office:value-type="string" table:style-name="ce35">
            <text:p>3º PROMOTOR DE JUSTIÇA SUBSTITUTO DA 22ª CIRCUNSCRIÇÃO JUDICIÁRIA (ITAPETININGA)<text:s/></text:p>
          </table:table-cell>
          <table:table-cell office:value-type="float" office:value="270" table:style-name="ce36">
            <text:p><text:s/>27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EDUARDO AUGUSTO VELLOSO ROOS NETO</text:p>
          </table:table-cell>
          <table:table-cell office:value-type="string" table:style-name="ce35">
            <text:p>1º PROMOTOR DE JUSTIÇA DE ITÁPOLIS<text:s text:c="8"/></text:p>
          </table:table-cell>
          <table:table-cell office:value-type="float" office:value="413.39" table:style-name="ce36">
            <text:p><text:s/>413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EDUARDO LUIZ MICHELAN CAMPANA</text:p>
          </table:table-cell>
          <table:table-cell office:value-type="string" table:style-name="ce35">
            <text:p>5º PROMOTOR DE JUSTIÇA DE SERTÃOZINHO<text:s/></text:p>
          </table:table-cell>
          <table:table-cell office:value-type="float" office:value="1346.54" table:style-name="ce36">
            <text:p><text:s/>1.346,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ETHEL CIPELE</text:p>
          </table:table-cell>
          <table:table-cell office:value-type="string" table:style-name="ce35">
            <text:p>15º PROMOTOR DE JUSTIÇA DE RIBEIRÃO PRETO<text:s text:c="2"/></text:p>
          </table:table-cell>
          <table:table-cell office:value-type="float" office:value="833.39" table:style-name="ce36">
            <text:p><text:s/>833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FILIPE TEIXEIRA ANTUNES</text:p>
          </table:table-cell>
          <table:table-cell office:value-type="string" table:style-name="ce35">
            <text:p>1º PROMOTOR DE JUSTIÇA DE IGARAPAVA<text:s text:c="4"/></text:p>
          </table:table-cell>
          <table:table-cell office:value-type="float" office:value="335.82" table:style-name="ce36">
            <text:p><text:s/>335,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FLORENCI CASSAB MILANI</text:p>
          </table:table-cell>
          <table:table-cell office:value-type="string" table:style-name="ce35">
            <text:p>63º PROMOTOR DE JUSTIÇA CRIMINAL<text:s text:c="4"/></text:p>
          </table:table-cell>
          <table:table-cell office:value-type="float" office:value="94.99" table:style-name="ce36">
            <text:p><text:s/>94,9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GABRIELA LANZA PASSOS</text:p>
          </table:table-cell>
          <table:table-cell office:value-type="string" table:style-name="ce35">
            <text:p>2º PROMOTOR DE JUSTIÇA DE ARUJÁ</text:p>
          </table:table-cell>
          <table:table-cell office:value-type="float" office:value="649.53" table:style-name="ce36">
            <text:p><text:s/>649,5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GIANFRANCO SILVA CARUSO</text:p>
          </table:table-cell>
          <table:table-cell office:value-type="string" table:style-name="ce35">
            <text:p>2º PROMOTOR DE JUSTIÇA DE CRUZEIRO<text:s text:c="5"/></text:p>
          </table:table-cell>
          <table:table-cell office:value-type="float" office:value="219.45" table:style-name="ce36">
            <text:p><text:s/>219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GILBERTO CABETT JUNIOR</text:p>
          </table:table-cell>
          <table:table-cell office:value-type="string" table:style-name="ce35">
            <text:p>5º PROMOTOR DE JUSTIÇA DE GUARATINGUETÁ<text:s text:c="2"/></text:p>
          </table:table-cell>
          <table:table-cell office:value-type="float" office:value="63.65" table:style-name="ce36">
            <text:p><text:s/>63,6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GILBERTO CABETT JUNIOR</text:p>
          </table:table-cell>
          <table:table-cell office:value-type="string" table:style-name="ce35">
            <text:p>5º PROMOTOR DE JUSTIÇA DE GUARATINGUETÁ<text:s text:c="2"/></text:p>
          </table:table-cell>
          <table:table-cell office:value-type="float" office:value="468.9" table:style-name="ce36">
            <text:p><text:s/>468,9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AUXÍLIO-LIVRO</text:p>
          </table:table-cell>
          <table:table-cell office:value-type="string" table:style-name="ce35">
            <text:p>GLAUCO SOUZA AZEVEDO</text:p>
          </table:table-cell>
          <table:table-cell office:value-type="string" table:style-name="ce35">
            <text:p>2º PROMOTOR DE JUSTIÇA SUBSTITUTO DA 11ª CIRCUNSCRIÇÃO JUDICIÁRIA (PIRASSUNUNGA)</text:p>
          </table:table-cell>
          <table:table-cell office:value-type="float" office:value="1372.8" table:style-name="ce36">
            <text:p><text:s/>1.372,8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JOSE AUGUSTO DE BARROS FARO</text:p>
          </table:table-cell>
          <table:table-cell office:value-type="string" table:style-name="ce35">
            <text:p>1º PROMOTOR DE JUSTIÇA AUXILIAR DE SOROCABA<text:s text:c="4"/></text:p>
          </table:table-cell>
          <table:table-cell office:value-type="float" office:value="926.38" table:style-name="ce36">
            <text:p><text:s/>926,3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KARINA SCUTTI SANTOS</text:p>
          </table:table-cell>
          <table:table-cell office:value-type="string" table:style-name="ce35">
            <text:p>8º PROMOTOR DE JUSTIÇA CRIMINAL<text:s text:c="5"/></text:p>
          </table:table-cell>
          <table:table-cell office:value-type="float" office:value="269.89999999999998" table:style-name="ce36">
            <text:p><text:s/>269,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LEANDRO VIOLA</text:p>
          </table:table-cell>
          <table:table-cell office:value-type="string" table:style-name="ce35">
            <text:p>2º PROMOTOR DE JUSTIÇA DE PORTO FERREIRA<text:s text:c="3"/></text:p>
          </table:table-cell>
          <table:table-cell office:value-type="float" office:value="808.62" table:style-name="ce36">
            <text:p><text:s/>808,6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AUXÍLIO-LIVRO</text:p>
          </table:table-cell>
          <table:table-cell office:value-type="string" table:style-name="ce35">
            <text:p>LUCAS MOSTARO DE OLIVEIRA</text:p>
          </table:table-cell>
          <table:table-cell office:value-type="string" table:style-name="ce35">
            <text:p>2º PROMOTOR DE JUSTIÇA SUBSTITUTO DA 46ª CIRCUNSCRIÇÃO JUDICIÁRIA (SÃO JOSÉ DOS CAMPOS)<text:s text:c="4"/></text:p>
          </table:table-cell>
          <table:table-cell office:value-type="float" office:value="84.9" table:style-name="ce36">
            <text:p><text:s/>84,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LUCIENE ANGELICA MENDES</text:p>
          </table:table-cell>
          <table:table-cell office:value-type="string" table:style-name="ce35">
            <text:p>73º PROCURADOR DE JUSTIÇA DA PROCURADORIA DE JUSTIÇA CRIMINAL</text:p>
          </table:table-cell>
          <table:table-cell office:value-type="float" office:value="307.2" table:style-name="ce36">
            <text:p><text:s/>307,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LUIZ OTAVIO ALVES FERREIRA</text:p>
          </table:table-cell>
          <table:table-cell office:value-type="string" table:style-name="ce35">
            <text:p>5º PROMOTOR DE JUSTIÇA DE ENFRENTAMENTO À VIOLÊNCIA DOMÉSTICA<text:s text:c="2"/></text:p>
          </table:table-cell>
          <table:table-cell office:value-type="float" office:value="1299" table:style-name="ce36">
            <text:p><text:s/>1.29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MARCIO FRANCISCO ESCUDEIRO LEITE</text:p>
          </table:table-cell>
          <table:table-cell office:value-type="string" table:style-name="ce35">
            <text:p>15º PROMOTOR DE JUSTIÇA CRIMINAL<text:s text:c="4"/></text:p>
          </table:table-cell>
          <table:table-cell office:value-type="float" office:value="836.45" table:style-name="ce36">
            <text:p><text:s/>836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MIGUEL TASSINARI DE OLIVEIRA</text:p>
          </table:table-cell>
          <table:table-cell office:value-type="string" table:style-name="ce35">
            <text:p>1º PROMOTOR DE JUSTIÇA CRIMINAL DE SANTANA<text:s/></text:p>
          </table:table-cell>
          <table:table-cell office:value-type="float" office:value="1640.25" table:style-name="ce36">
            <text:p><text:s/>1.640,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NATALIA ROSALEM CARDOSO</text:p>
          </table:table-cell>
          <table:table-cell office:value-type="string" table:style-name="ce35">
            <text:p>PROMOTOR DE JUSTIÇA DE CANANÉIA<text:s text:c="2"/></text:p>
          </table:table-cell>
          <table:table-cell office:value-type="float" office:value="524.70000000000005" table:style-name="ce36">
            <text:p><text:s/>524,7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AUXÍLIO-LIVRO</text:p>
          </table:table-cell>
          <table:table-cell office:value-type="string" table:style-name="ce35">
            <text:p>PEDRO RAFAEL NOGUEIRA GUIMARAES</text:p>
          </table:table-cell>
          <table:table-cell office:value-type="string" table:style-name="ce35">
            <text:p>3º PROMOTOR DE JUSTIÇA SUBSTITUTO DA 49ª CIRCUNSCRIÇÃO JUDICIÁRIA (ITAPEVA)<text:s text:c="7"/></text:p>
          </table:table-cell>
          <table:table-cell office:value-type="float" office:value="564.5" table:style-name="ce36">
            <text:p><text:s/>564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PRISCILA GOMES BARCELLOS BORGES</text:p>
          </table:table-cell>
          <table:table-cell office:value-type="string" table:style-name="ce35">
            <text:p>6º PROMOTOR DE JUSTIÇA DE GUARULHOS<text:s text:c="2"/></text:p>
          </table:table-cell>
          <table:table-cell office:value-type="float" office:value="563.96" table:style-name="ce36">
            <text:p><text:s/>563,9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AUXÍLIO-LIVRO</text:p>
          </table:table-cell>
          <table:table-cell office:value-type="string" table:style-name="ce35">
            <text:p>REBECA BARBOSA LEITE DA FREIRIA ESTEVAO</text:p>
          </table:table-cell>
          <table:table-cell office:value-type="string" table:style-name="ce35">
            <text:p>1º PROMOTOR DE JUSTIÇA SUBSTITUTO DA 7ª CIRCUNSCRIÇÃO JUDICIÁRIA (MOGI MIRIM)<text:s text:c="7"/></text:p>
          </table:table-cell>
          <table:table-cell office:value-type="float" office:value="875.18" table:style-name="ce36">
            <text:p><text:s/>875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ROBSON ALVES RIBEIRO</text:p>
          </table:table-cell>
          <table:table-cell office:value-type="string" table:style-name="ce35">
            <text:p>3º PROMOTOR DE JUSTIÇA DE ANDRADINA<text:s/></text:p>
          </table:table-cell>
          <table:table-cell office:value-type="float" office:value="1650" table:style-name="ce36">
            <text:p><text:s/>1.6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RODRIGO BELLINE LOPES</text:p>
          </table:table-cell>
          <table:table-cell office:value-type="string" table:style-name="ce35">
            <text:p>2º PROMOTOR DE JUSTIÇA DE ITARARÉ<text:s text:c="7"/></text:p>
          </table:table-cell>
          <table:table-cell office:value-type="float" office:value="474.05" table:style-name="ce36">
            <text:p><text:s/>474,0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RODRIGO PEREIRA DOS REIS</text:p>
          </table:table-cell>
          <table:table-cell office:value-type="string" table:style-name="ce35">
            <text:p>5º PROMOTOR DE JUSTIÇA DE OLIMPIA<text:s text:c="2"/></text:p>
          </table:table-cell>
          <table:table-cell office:value-type="float" office:value="298.10000000000002" table:style-name="ce36">
            <text:p><text:s/>298,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RODRIGO PEREIRA DOS REIS</text:p>
          </table:table-cell>
          <table:table-cell office:value-type="string" table:style-name="ce35">
            <text:p>5º PROMOTOR DE JUSTIÇA DE OLIMPIA<text:s text:c="2"/></text:p>
          </table:table-cell>
          <table:table-cell office:value-type="float" office:value="81.5" table:style-name="ce36">
            <text:p><text:s/>81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RUI ANTUNES HORTA</text:p>
          </table:table-cell>
          <table:table-cell office:value-type="string" table:style-name="ce35">
            <text:p>4º PROMOTOR DE JUSTIÇA DE GUARATINGUETÁ<text:s text:c="8"/></text:p>
          </table:table-cell>
          <table:table-cell office:value-type="float" office:value="352.4" table:style-name="ce36">
            <text:p><text:s/>352,4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SIMONE DE DIVITIIS PEREZ</text:p>
          </table:table-cell>
          <table:table-cell office:value-type="string" table:style-name="ce35">
            <text:p>60º PROMOTOR DE JUSTIÇA CRIMINAL<text:s text:c="9"/></text:p>
          </table:table-cell>
          <table:table-cell office:value-type="float" office:value="424.9" table:style-name="ce36">
            <text:p><text:s/>424,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VALTER KENJI ISHIDA</text:p>
          </table:table-cell>
          <table:table-cell office:value-type="string" table:style-name="ce35">
            <text:p>125º PROCURADOR DE JUSTIÇA DA PROCURADORIA DE JUSTIÇA CRIMINAL<text:s text:c="5"/></text:p>
          </table:table-cell>
          <table:table-cell office:value-type="float" office:value="65.25" table:style-name="ce36">
            <text:p><text:s/>65,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LIVRO</text:p>
          </table:table-cell>
          <table:table-cell office:value-type="string" table:style-name="ce35">
            <text:p>YURI FISBERG</text:p>
          </table:table-cell>
          <table:table-cell office:value-type="string" table:style-name="ce35">
            <text:p>2º PROMOTOR DE JUSTIÇA DE PACAEMBU<text:s text:c="6"/></text:p>
          </table:table-cell>
          <table:table-cell office:value-type="float" office:value="376.22" table:style-name="ce36">
            <text:p><text:s/>376,22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39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TOTAL GERAL</text:p>
          </table:table-cell>
          <table:table-cell office:value-type="currency" office:value="26681.93" table:style-name="ce27">
            <text:p><text:s/>R$ 26.681,93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(Republicado pelo CCI em maio/2021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0"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number-rows-repeated="1048262" table:style-name="ro1">
          <table:table-cell table:number-columns-repeated="16384"/>
        </table:table-row>
      </table:table>
      <table:database-ranges>
        <table:database-range table:target-range-address="Transparencia.A249:Transparencia.D29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37:13Z</dc:date>
    <meta:print-date>2016-06-20T12:53:25Z</meta:print-date>
  </office:meta>
</office:document-meta>
</file>