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57677E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e16" style:family="table-cell" style:parent-style-name="V_237_rgula" style:data-style-name="N36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Moeda_32_2" style:data-style-name="N37">
      <style:text-properties fo:font-size="12pt" style:font-size-asian="12pt" style:font-size-complex="12pt"/>
    </style:style>
    <style:style style:name="ce22" style:family="table-cell" style:parent-style-name="Moeda_32_2" style:data-style-name="N37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Moeda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22">
      <style:table-cell-properties fo:border-top="none" fo:border-bottom="thick solid #FFFFFF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DEBF7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 fo:background-color="#DDEBF7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5.48216666666667cm"/>
    </style:style>
    <style:style style:name="co2" style:family="table-column">
      <style:table-column-properties fo:break-before="auto" style:column-width="10.1388333333333cm" style:use-optimal-column-width="true"/>
    </style:style>
    <style:style style:name="co3" style:family="table-column">
      <style:table-column-properties fo:break-before="auto" style:column-width="11.049cm"/>
    </style:style>
    <style:style style:name="co4" style:family="table-column">
      <style:table-column-properties fo:break-before="auto" style:column-width="2.667cm" style:use-optimal-column-width="true"/>
    </style:style>
    <style:style style:name="co5" style:family="table-column">
      <style:table-column-properties fo:break-before="auto" style:column-width="0.0846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31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 table:visibility="collapse"/>
        <table:table-column table:style-name="co6" table:number-columns-repeated="2" table:default-cell-style-name="ce3" table:visibility="collapse"/>
        <table:table-column table:style-name="co7" table:default-cell-style-name="ce3" table:visibility="collapse"/>
        <table:table-column table:style-name="co6" table:number-columns-repeated="16376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8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Outros Benefícios : pagamentos não registrados em contrache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9">
            <text:p>MÊS DE JUNHO DE 2020</text:p>
          </table:table-cell>
          <table:covered-table-cell table:number-columns-repeated="3"/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DEMAR RODRIGO CARETT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GEU SOARES RIBEIRO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ISLA M PALMIERI PARISI</text:p>
          </table:table-cell>
          <table:table-cell office:value-type="string" table:style-name="ce15">
            <text:p>ANALISTA JURIDICO DO MP</text:p>
          </table:table-cell>
          <table:table-cell office:value-type="currency" office:value="620.4" table:style-name="ce16">
            <text:p>R$ 620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BERTO TAVARES VIEIRA DIAS</text:p>
          </table:table-cell>
          <table:table-cell office:value-type="string" table:style-name="ce15">
            <text:p>ANALISTA DE PROMOTORIA I (SAUDE)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XANDRA VILELA P FRANCISCO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FEU BOCCHI NETO</text:p>
          </table:table-cell>
          <table:table-cell office:value-type="string" table:style-name="ce15">
            <text:p>ANALISTA JURIDICO DO MP</text:p>
          </table:table-cell>
          <table:table-cell office:value-type="currency" office:value="183" table:style-name="ce16">
            <text:p>R$ 18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INE MARCHIORI DE ARAUJO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LAN MITSUO ANDRADE KISI</text:p>
          </table:table-cell>
          <table:table-cell office:value-type="string" table:style-name="ce15">
            <text:p>AUXILIAR DE PROMOTORIA III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AQUINO C CONSO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G MARCHIONI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ELIA CRUZ</text:p>
          </table:table-cell>
          <table:table-cell office:value-type="string" table:style-name="ce15">
            <text:p>ANALISTA DE PROMOTORIA I (SAUDE)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FLAVIA FERREIRA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VEIGA PIERINI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ROSA PERES GREGORIO GIRO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DE ARAUJO SOUSA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LUIS LUCAS BENASSI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RICARDO R DOS ANJOS</text:p>
          </table:table-cell>
          <table:table-cell office:value-type="string" table:style-name="ce15">
            <text:p>ANALISTA JURIDICO DO MP</text:p>
          </table:table-cell>
          <table:table-cell office:value-type="currency" office:value="521.70000000000005" table:style-name="ce16">
            <text:p>R$ 521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KEMI M TEIXEIRA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MARTINS TEZA MACED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RIBEIRO R BARBOZA</text:p>
          </table:table-cell>
          <table:table-cell office:value-type="string" table:style-name="ce15">
            <text:p>ANALISTA DE PROMOTORIA I (SAUDE)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ZA DE SOUZA PRADO NAJM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GELA MARIA DA SILVA</text:p>
          </table:table-cell>
          <table:table-cell office:value-type="string" table:style-name="ce15">
            <text:p>ANALISTA JURIDICO DO MP</text:p>
          </table:table-cell>
          <table:table-cell office:value-type="currency" office:value="521.70000000000005" table:style-name="ce16">
            <text:p>R$ 521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SERGIO F BECHARA</text:p>
          </table:table-cell>
          <table:table-cell office:value-type="string" table:style-name="ce15">
            <text:p>OFICIAL DE PROMOTORIA I</text:p>
          </table:table-cell>
          <table:table-cell office:value-type="currency" office:value="340" table:style-name="ce16">
            <text:p>R$ 34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UGUSTO BONINI DE FARIAS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R$ 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ARBARA DA GRACA 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MAYUMI WASANO MISAKI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NEDITA APARECIDA PEREIRA</text:p>
          </table:table-cell>
          <table:table-cell office:value-type="string" table:style-name="ce15">
            <text:p>AUXILIAR DE PROMOTORIA I</text:p>
          </table:table-cell>
          <table:table-cell office:value-type="currency" office:value="786.93" table:style-name="ce16">
            <text:p>R$ 786,9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GRECCO CARDOSO</text:p>
          </table:table-cell>
          <table:table-cell office:value-type="string" table:style-name="ce15">
            <text:p>ANALISTA JURIDICO DO MP</text:p>
          </table:table-cell>
          <table:table-cell office:value-type="currency" office:value="1221.5999999999999" table:style-name="ce16">
            <text:p>R$ 1.221,6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PENHA GALLUZZI</text:p>
          </table:table-cell>
          <table:table-cell office:value-type="string" table:style-name="ce15">
            <text:p>ANALISTA JURIDICO DO MP</text:p>
          </table:table-cell>
          <table:table-cell office:value-type="currency" office:value="1269" table:style-name="ce16">
            <text:p>R$ 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TAVARES PEREIRA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CESAR TEIXEIRA MUCCIO</text:p>
          </table:table-cell>
          <table:table-cell office:value-type="string" table:style-name="ce15">
            <text:p>ANALISTA JURIDICO DO MP</text:p>
          </table:table-cell>
          <table:table-cell office:value-type="currency" office:value="1269" table:style-name="ce16">
            <text:p>R$ 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MPOS PENTEADO</text:p>
          </table:table-cell>
          <table:table-cell office:value-type="string" table:style-name="ce15">
            <text:p>ANALISTA JURIDICO DO MP</text:p>
          </table:table-cell>
          <table:table-cell office:value-type="currency" office:value="1057.5" table:style-name="ce16">
            <text:p>R$ 1.057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RDOSO S CAVALCANTI</text:p>
          </table:table-cell>
          <table:table-cell office:value-type="string" table:style-name="ce15">
            <text:p>OFICIAL DE PROMOTORIA I</text:p>
          </table:table-cell>
          <table:table-cell office:value-type="currency" office:value="1269" table:style-name="ce16">
            <text:p>R$ 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A DE OLIVEIRA BARBOSA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R$ 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D RODRIGU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 DE SOUZA SCOLANZI</text:p>
          </table:table-cell>
          <table:table-cell office:value-type="string" table:style-name="ce15">
            <text:p>ANALISTA JURIDICO DO MP</text:p>
          </table:table-cell>
          <table:table-cell office:value-type="currency" office:value="253.8" table:style-name="ce16">
            <text:p>R$ 253,8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AETANO FERREIRA</text:p>
          </table:table-cell>
          <table:table-cell office:value-type="string" table:style-name="ce15">
            <text:p>ANALISTA JURIDICO DO MP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LINE MOTTA B FERR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YNE DE ALMEIDA CICA RUIZ</text:p>
          </table:table-cell>
          <table:table-cell office:value-type="string" table:style-name="ce15">
            <text:p>ANALISTA JURIDICO DO MP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CILIA SIGNORELLI FERREIR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R$ 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NIRA GOMES SOARES</text:p>
          </table:table-cell>
          <table:table-cell office:value-type="string" table:style-name="ce15">
            <text:p>AUX. DE PROMOTORIA ENCARREGADO</text:p>
          </table:table-cell>
          <table:table-cell office:value-type="currency" office:value="1112" table:style-name="ce16">
            <text:p>R$ 1.11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IRO RIBEIRO COUTINH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FOLCHINI MANSUR</text:p>
          </table:table-cell>
          <table:table-cell office:value-type="string" table:style-name="ce15">
            <text:p>ANALISTA JURIDICO DO MP</text:p>
          </table:table-cell>
          <table:table-cell office:value-type="currency" office:value="513.22" table:style-name="ce16">
            <text:p>R$ 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OLIVEIR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R$ 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NEY LOUREIRO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OVIS ANTONIO CLAUDIO FILHO</text:p>
          </table:table-cell>
          <table:table-cell office:value-type="string" table:style-name="ce15">
            <text:p>ANALISTA JURIDICO DO MP</text:p>
          </table:table-cell>
          <table:table-cell office:value-type="currency" office:value="437.1" table:style-name="ce16">
            <text:p>R$ 437,1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O RUFINO DE SOUZ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NA DE LIMA AMA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BARRETO RODRIGUES</text:p>
          </table:table-cell>
          <table:table-cell office:value-type="string" table:style-name="ce15">
            <text:p>OFICIAL DE PROMOTORIA I</text:p>
          </table:table-cell>
          <table:table-cell office:value-type="currency" office:value="1269" table:style-name="ce16">
            <text:p>R$ 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EDISIO DOS SANTOS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FERREIRA GONCALVES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MONTEIRO T FERNANDES</text:p>
          </table:table-cell>
          <table:table-cell office:value-type="string" table:style-name="ce15">
            <text:p>OFICIAL DE PROMOTORIA I</text:p>
          </table:table-cell>
          <table:table-cell office:value-type="currency" office:value="542.9" table:style-name="ce16">
            <text:p>R$ 542,9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EMY YAMAMOTO</text:p>
          </table:table-cell>
          <table:table-cell office:value-type="string" table:style-name="ce15">
            <text:p>OFICIAL DE PROMOTORIA I</text:p>
          </table:table-cell>
          <table:table-cell office:value-type="currency" office:value="874.2" table:style-name="ce16">
            <text:p>R$ 874,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MORAES DE SOUZA</text:p>
          </table:table-cell>
          <table:table-cell office:value-type="string" table:style-name="ce15">
            <text:p>OFICIAL DE PROMOTORIA I</text:p>
          </table:table-cell>
          <table:table-cell office:value-type="currency" office:value="578.1" table:style-name="ce16">
            <text:p>R$ 578,1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LO DE ANDRADE GARCIA SILVA</text:p>
          </table:table-cell>
          <table:table-cell office:value-type="string" table:style-name="ce15">
            <text:p>OFICIAL DE PROMOTORIA CHEFE</text:p>
          </table:table-cell>
          <table:table-cell office:value-type="currency" office:value="372.22" table:style-name="ce16">
            <text:p>R$ 372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BONFIM FERREIRA LHAMAS</text:p>
          </table:table-cell>
          <table:table-cell office:value-type="string" table:style-name="ce15">
            <text:p>AUXILIAR DE PROMOTORIA I</text:p>
          </table:table-cell>
          <table:table-cell office:value-type="currency" office:value="1269" table:style-name="ce16">
            <text:p>R$ 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CAROLINE SUIZU G OTSUJ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MARIA DE MOURA TEIXEIRA</text:p>
          </table:table-cell>
          <table:table-cell office:value-type="string" table:style-name="ce15">
            <text:p>OFICIAL DE PROMOTORIA I</text:p>
          </table:table-cell>
          <table:table-cell office:value-type="currency" office:value="1026.44" table:style-name="ce16">
            <text:p>R$ 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EGO FERNANDES MEL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LESA REIS LISBO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ER KOUJIRO TAKAY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ELO FRIAS BARBOSA</text:p>
          </table:table-cell>
          <table:table-cell office:value-type="string" table:style-name="ce15">
            <text:p>OFICIAL DE PROMOTORIA I</text:p>
          </table:table-cell>
          <table:table-cell office:value-type="currency" office:value="479.4" table:style-name="ce16">
            <text:p>R$ 479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MORENO MOTA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AINE RODRIGUES DE MACEDO</text:p>
          </table:table-cell>
          <table:table-cell office:value-type="string" table:style-name="ce15">
            <text:p>ANALISTA JURIDICO DO MP</text:p>
          </table:table-cell>
          <table:table-cell office:value-type="currency" office:value="2115" table:style-name="ce16">
            <text:p>R$ 2.11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CIO TADASHI SUENAG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ETE TORRES SILVA RODRIGUES</text:p>
          </table:table-cell>
          <table:table-cell office:value-type="string" table:style-name="ce15">
            <text:p>ASSESSOR DE DIREÇÃO DO MP</text:p>
          </table:table-cell>
          <table:table-cell office:value-type="currency" office:value="1026.44" table:style-name="ce16">
            <text:p>R$ 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ERSON RODRIGUES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Y NAKAGAWA TAKAYAM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R$ 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CHRISTINE DE O CAVACA</text:p>
          </table:table-cell>
          <table:table-cell office:value-type="string" table:style-name="ce15">
            <text:p>ANALISTA JURIDICO DO MP</text:p>
          </table:table-cell>
          <table:table-cell office:value-type="currency" office:value="465.3" table:style-name="ce16">
            <text:p>R$ 465,3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currency" office:value="1099.8" table:style-name="ce16">
            <text:p>R$ 1.099,8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STEVAO JOSE K RODRIGUES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THIENE DIAS DE CASTRO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TTORE BAZZO CASSIANO</text:p>
          </table:table-cell>
          <table:table-cell office:value-type="string" table:style-name="ce15">
            <text:p>ANALISTA JURIDICO DO MP</text:p>
          </table:table-cell>
          <table:table-cell office:value-type="currency" office:value="369" table:style-name="ce16">
            <text:p>R$ 3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LER BERNARDO 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1043.4000000000001" table:style-name="ce16">
            <text:p>R$ 1.043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RICO ROGERIO CORTE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ZEQUIEL JOSE PEDRI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S D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400" table:style-name="ce16">
            <text:p>R$ 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currency" office:value="944.7" table:style-name="ce16">
            <text:p>R$ 944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RICIO CARREGOSA ALBANESI</text:p>
          </table:table-cell>
          <table:table-cell office:value-type="string" table:style-name="ce15">
            <text:p>ANALISTA JURIDICO DO MP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RICIO DE LUCCAS RUIZ</text:p>
          </table:table-cell>
          <table:table-cell office:value-type="string" table:style-name="ce15">
            <text:p>ANALISTA JURIDICO DO MP</text:p>
          </table:table-cell>
          <table:table-cell office:value-type="currency" office:value="395" table:style-name="ce16">
            <text:p>R$ 39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LIPE MIGUEL DIAS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ANTONIO C DOS REI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GRAMA DE MAT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TAVARES MARTINS</text:p>
          </table:table-cell>
          <table:table-cell office:value-type="string" table:style-name="ce15">
            <text:p>AUXILIAR DE PROMOTORIA III</text:p>
          </table:table-cell>
          <table:table-cell office:value-type="currency" office:value="662.7" table:style-name="ce16">
            <text:p>R$ 662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A LOPES DE SOUZA</text:p>
          </table:table-cell>
          <table:table-cell office:value-type="string" table:style-name="ce15">
            <text:p>OFICIAL DE PROMOTORIA I</text:p>
          </table:table-cell>
          <table:table-cell office:value-type="currency" office:value="723" table:style-name="ce16">
            <text:p>R$ 7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RESENDE CUNH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AUGUSTO MOISES</text:p>
          </table:table-cell>
          <table:table-cell office:value-type="string" table:style-name="ce15">
            <text:p>OFICIAL DE PROMOTORIA I</text:p>
          </table:table-cell>
          <table:table-cell office:value-type="currency" office:value="748" table:style-name="ce16">
            <text:p>R$ 748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 VALERIO R MANSUR</text:p>
          </table:table-cell>
          <table:table-cell office:value-type="string" table:style-name="ce15">
            <text:p>ANALISTA JURIDICO DO MP</text:p>
          </table:table-cell>
          <table:table-cell office:value-type="currency" office:value="818" table:style-name="ce16">
            <text:p>R$ 818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CO DE ASSIS R FERREIRA</text:p>
          </table:table-cell>
          <table:table-cell office:value-type="string" table:style-name="ce15">
            <text:p>OFICIAL DE PROMOTORIA I</text:p>
          </table:table-cell>
          <table:table-cell office:value-type="currency" office:value="320" table:style-name="ce16">
            <text:p>R$ 3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ABRIEL LUIZ DE CARVALHO</text:p>
          </table:table-cell>
          <table:table-cell office:value-type="string" table:style-name="ce15">
            <text:p>ANALISTA JURIDICO DO MP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ANCARLO MUNIZ DAS NEVES</text:p>
          </table:table-cell>
          <table:table-cell office:value-type="string" table:style-name="ce15">
            <text:p>OFICIAL DE PROMOTORIA I</text:p>
          </table:table-cell>
          <table:table-cell office:value-type="currency" office:value="238.4" table:style-name="ce16">
            <text:p>R$ 238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OVANI CONT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AINE BRAGA RODRIGU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ENE CRISTINA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2350.23" table:style-name="ce16">
            <text:p>R$ 2.350,2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ZELA GERALDES</text:p>
          </table:table-cell>
          <table:table-cell office:value-type="string" table:style-name="ce15">
            <text:p>OFICIAL DE PROMOTORIA I</text:p>
          </table:table-cell>
          <table:table-cell office:value-type="currency" office:value="676.8" table:style-name="ce16">
            <text:p>R$ 676,8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RAZIELE APARECIDA P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UILHERME HENRIQUE AYUB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USTAVO MARTINELI SANCH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IDI RHO JIN CHUNG CHO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LDER DE MORAES FERR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LOISA SARAIVA FRANK</text:p>
          </table:table-cell>
          <table:table-cell office:value-type="string" table:style-name="ce15">
            <text:p>OFICIAL DE PROMOTORIA I</text:p>
          </table:table-cell>
          <table:table-cell office:value-type="currency" office:value="987" table:style-name="ce16">
            <text:p>R$ 987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NRIQUE ESTEVAN SOAR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RALDO RIOS DE A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IDICO DO MP</text:p>
          </table:table-cell>
          <table:table-cell office:value-type="currency" office:value="1496" table:style-name="ce16">
            <text:p>R$ 1.49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UGO UEHARA DE SOUZA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TALO DIEGO ALMEIDA OLIVEIRA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VANIA ANTUNES DE OLIVEIRA VAZ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WERTON FILIPE DE ALMEIDA</text:p>
          </table:table-cell>
          <table:table-cell office:value-type="string" table:style-name="ce15">
            <text:p>ANALISTA JURIDICO DO MP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YARA FERNANDA S MERLOTI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IME DA SILVA CRAVEIRO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IR PAULO ROCHA DA CONCEICA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AINA TROVAO DOS SAN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E HIGA DE MORAIS R SAMPAIO</text:p>
          </table:table-cell>
          <table:table-cell office:value-type="string" table:style-name="ce15">
            <text:p>OFICIAL DE PROMOTORIA I</text:p>
          </table:table-cell>
          <table:table-cell office:value-type="currency" office:value="944.7" table:style-name="ce16">
            <text:p>R$ 944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QUELINE BARRETTO DE ANDRAD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ERSON LUIS M AKAIS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FERSON AUGUSTO D S BARR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LUIZ CIMBRON</text:p>
          </table:table-cell>
          <table:table-cell office:value-type="string" table:style-name="ce15">
            <text:p>OFICIAL DE PROMOTORIA I</text:p>
          </table:table-cell>
          <table:table-cell office:value-type="currency" office:value="1269" table:style-name="ce16">
            <text:p>R$ 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PAULO BARBOZA DE SOUZA</text:p>
          </table:table-cell>
          <table:table-cell office:value-type="string" table:style-name="ce15">
            <text:p>ANALISTA JURIDICO DO MP</text:p>
          </table:table-cell>
          <table:table-cell office:value-type="currency" office:value="1353.6" table:style-name="ce16">
            <text:p>R$ 1.353,6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CELI GOMES DE FREITAS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R$ 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THAS DUARTE S RODRIGU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RGE SCHMIDT MIZOGUCHI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NERI LADEIRA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1269" table:style-name="ce16">
            <text:p>R$ 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PAULO PORTE</text:p>
          </table:table-cell>
          <table:table-cell office:value-type="string" table:style-name="ce15">
            <text:p>ANALISTA JURIDICO DO MP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IELE CLAUDIA DE SOUTO VAZ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CHAGAS MOREIRA GOMES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ARTINS NUNES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ENDES BERLOFI</text:p>
          </table:table-cell>
          <table:table-cell office:value-type="string" table:style-name="ce15">
            <text:p>AUXILIAR DE PROMOTORIA I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NOVIS QUAGLI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O RAMON MARCOLI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APARECIDA DE CAST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RIBEIRO NITTA SOARES</text:p>
          </table:table-cell>
          <table:table-cell office:value-type="string" table:style-name="ce15">
            <text:p>OFICIAL DE PROMOTORIA I</text:p>
          </table:table-cell>
          <table:table-cell office:value-type="currency" office:value="1539.66" table:style-name="ce16">
            <text:p>R$ 1.539,6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LA GIMENES ANTIQUERA CARLOS</text:p>
          </table:table-cell>
          <table:table-cell office:value-type="string" table:style-name="ce15">
            <text:p>ANALISTA DE PROMOTORIA I (SAUDE)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TIA AURORA HONORATO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EN CRISTINA DE LIM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Y BRAZ DE OLIVEIRA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NIA REGINA DE O BATIST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HENRIQUE PAI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ALMEIDA PORTELINHA</text:p>
          </table:table-cell>
          <table:table-cell office:value-type="string" table:style-name="ce15">
            <text:p>OFICIAL DE PROMOTORIA CHEFE</text:p>
          </table:table-cell>
          <table:table-cell office:value-type="currency" office:value="1269" table:style-name="ce16">
            <text:p>R$ 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DUO</text:p>
          </table:table-cell>
          <table:table-cell office:value-type="string" table:style-name="ce15">
            <text:p>AUXILIAR DE PROMOTORIA I</text:p>
          </table:table-cell>
          <table:table-cell office:value-type="currency" office:value="360" table:style-name="ce16">
            <text:p>R$ 36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TICIA ALVARES LARGUEZA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GIA ASSUMPCAO ROME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ANE MAYUMI IWASAKI HASEGAWA</text:p>
          </table:table-cell>
          <table:table-cell office:value-type="string" table:style-name="ce15">
            <text:p>OFICIAL DE PROMOTORIA I</text:p>
          </table:table-cell>
          <table:table-cell office:value-type="currency" office:value="1692" table:style-name="ce16">
            <text:p>R$ 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 YAMAKAMI WATANAB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ANE DE MORAES PERES</text:p>
          </table:table-cell>
          <table:table-cell office:value-type="string" table:style-name="ce15">
            <text:p>OFICIAL DE PROMOTORIA I</text:p>
          </table:table-cell>
          <table:table-cell office:value-type="currency" office:value="239.4" table:style-name="ce16">
            <text:p>R$ 239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VIA ASTOLFI DUARTE NEVES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ORI RODRIGUES DUARTE JUNIOR</text:p>
          </table:table-cell>
          <table:table-cell office:value-type="string" table:style-name="ce15">
            <text:p>AUXILIAR DE PROMOTORIA III</text:p>
          </table:table-cell>
          <table:table-cell office:value-type="currency" office:value="420" table:style-name="ce16">
            <text:p>R$ 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DINIZ AYRES DE FREITAS</text:p>
          </table:table-cell>
          <table:table-cell office:value-type="string" table:style-name="ce15">
            <text:p>ANALISTA JURIDICO DO MP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MARDINOTTO DE CASTRO</text:p>
          </table:table-cell>
          <table:table-cell office:value-type="string" table:style-name="ce15">
            <text:p>ANALISTA JURIDICO DO MP</text:p>
          </table:table-cell>
          <table:table-cell office:value-type="currency" office:value="1269" table:style-name="ce16">
            <text:p>R$ 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ALBUQUERQUE M GUIMARAE</text:p>
          </table:table-cell>
          <table:table-cell office:value-type="string" table:style-name="ce15">
            <text:p>ANALISTA JURIDICO DO MP</text:p>
          </table:table-cell>
          <table:table-cell office:value-type="currency" office:value="2538" table:style-name="ce16">
            <text:p>R$ 2.538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DMIRA CRISTINA L FIAMENGUI</text:p>
          </table:table-cell>
          <table:table-cell office:value-type="string" table:style-name="ce15">
            <text:p>OFICIAL DE PROMOTORIA I</text:p>
          </table:table-cell>
          <table:table-cell office:value-type="currency" office:value="564" table:style-name="ce16">
            <text:p>R$ 564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S FERNANDO J DE CARVALHO</text:p>
          </table:table-cell>
          <table:table-cell office:value-type="string" table:style-name="ce15">
            <text:p>OFICIAL DE PROMOTORIA I</text:p>
          </table:table-cell>
          <table:table-cell office:value-type="currency" office:value="888.3" table:style-name="ce16">
            <text:p>R$ 888,3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GALI CRISTIANE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648.6" table:style-name="ce16">
            <text:p>R$ 648,6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ITE MARTINS SILVA CASAGRAND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CRISTINA M DO N TIMOTEO</text:p>
          </table:table-cell>
          <table:table-cell office:value-type="string" table:style-name="ce15">
            <text:p>OFICIAL DE PROMOTORIA CHEFE</text:p>
          </table:table-cell>
          <table:table-cell office:value-type="currency" office:value="513.22" table:style-name="ce16">
            <text:p>R$ 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HELENA C BUCHNER COGO</text:p>
          </table:table-cell>
          <table:table-cell office:value-type="string" table:style-name="ce15">
            <text:p>OFICIAL DE PROMOTORIA I</text:p>
          </table:table-cell>
          <table:table-cell office:value-type="currency" office:value="1539.66" table:style-name="ce16">
            <text:p>R$ 1.539,6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ADIR KLOS JUNIOR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FILIPE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1099.8" table:style-name="ce16">
            <text:p>R$ 1.099,8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 AURELIO GONCALV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ALMEIDA DE N RIBEIRO</text:p>
          </table:table-cell>
          <table:table-cell office:value-type="string" table:style-name="ce15">
            <text:p>OFICIAL DE PROMOTORIA CHEFE</text:p>
          </table:table-cell>
          <table:table-cell office:value-type="currency" office:value="1269" table:style-name="ce16">
            <text:p>R$ 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GARCIA DE OLIVEIRA</text:p>
          </table:table-cell>
          <table:table-cell office:value-type="string" table:style-name="ce15">
            <text:p>ANALISTA DE PROMOTORIA I</text:p>
          </table:table-cell>
          <table:table-cell office:value-type="currency" office:value="1269" table:style-name="ce16">
            <text:p>R$ 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APARECIDA LETIERI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R$ 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V R L C SANTOS</text:p>
          </table:table-cell>
          <table:table-cell office:value-type="string" table:style-name="ce15">
            <text:p>ANALISTA JURIDICO DO MP</text:p>
          </table:table-cell>
          <table:table-cell office:value-type="currency" office:value="1269" table:style-name="ce16">
            <text:p>R$ 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LAHR S 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PAVAN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LUCINEIA MACIEL PAI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 GALETTI TAZINAZZ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ARDEGAN ISSA</text:p>
          </table:table-cell>
          <table:table-cell office:value-type="string" table:style-name="ce15">
            <text:p>ANALISTA JURIDICO DO MP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LIA A L DE O FIGUEIREDO</text:p>
          </table:table-cell>
          <table:table-cell office:value-type="string" table:style-name="ce15">
            <text:p>ANALISTA JURIDICO DO MP</text:p>
          </table:table-cell>
          <table:table-cell office:value-type="currency" office:value="1043.4000000000001" table:style-name="ce16">
            <text:p>R$ 1.043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SALOMAO MILANI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A APARECIDA DA SILVA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A CRISTINA K GOMES ZAG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ICIO DE CARVALHO</text:p>
          </table:table-cell>
          <table:table-cell office:value-type="string" table:style-name="ce15">
            <text:p>AUXILIAR DE PROMOTORIA I</text:p>
          </table:table-cell>
          <table:table-cell office:value-type="currency" office:value="1231" table:style-name="ce16">
            <text:p>R$ 1.231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IRE CRISTINA D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LISSA PAULA BOMFIM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E BARONI DAMASCENO</text:p>
          </table:table-cell>
          <table:table-cell office:value-type="string" table:style-name="ce15">
            <text:p>ANALISTA DE PROMOTORIA I (SAUDE)</text:p>
          </table:table-cell>
          <table:table-cell office:value-type="currency" office:value="1269" table:style-name="ce16">
            <text:p>R$ 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ENA MICHELIM CRUZOLINI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IDES EUNICE DA SILVA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HAWERROTH SEGURA POYO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B S FERREIRA SANTOS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A RODRIGUES RAMOS</text:p>
          </table:table-cell>
          <table:table-cell office:value-type="string" table:style-name="ce15">
            <text:p>ANALISTA JURIDICO DO MP</text:p>
          </table:table-cell>
          <table:table-cell office:value-type="currency" office:value="944.7" table:style-name="ce16">
            <text:p>R$ 944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EDUARDO R MARIANO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R$ 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BOTTI LOPES</text:p>
          </table:table-cell>
          <table:table-cell office:value-type="string" table:style-name="ce15">
            <text:p>OFICIAL DE PROMOTORIA I</text:p>
          </table:table-cell>
          <table:table-cell office:value-type="currency" office:value="874.2" table:style-name="ce16">
            <text:p>R$ 874,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LINO NETO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OLYANA MORAES FRATA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RAES BOAVENTURA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URA C RODRIGUEZ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LAUANDOS CAVALCANTE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currency" office:value="1269" table:style-name="ce16">
            <text:p>R$ 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A MACEDO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IMUNDO G DE FIGUEIREDO NETO</text:p>
          </table:table-cell>
          <table:table-cell office:value-type="string" table:style-name="ce15">
            <text:p>ANALISTA DE PROMOTORIA I (SAUDE)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QUEL MARTIN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QUEL T DA SILVA VILLAS BOAS</text:p>
          </table:table-cell>
          <table:table-cell office:value-type="string" table:style-name="ce15">
            <text:p>ANALISTA JURIDICO DO MP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LAINE DE PAULA N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.3" table:style-name="ce16">
            <text:p>R$ 42,3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A LIMA NAVA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O CRUZ HERNAND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CRISTINA A L AQUINO</text:p>
          </table:table-cell>
          <table:table-cell office:value-type="string" table:style-name="ce15">
            <text:p>OFICIAL DE PROMOTORIA I</text:p>
          </table:table-cell>
          <table:table-cell office:value-type="currency" office:value="1010.2" table:style-name="ce16">
            <text:p>R$ 1.010,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1692" table:style-name="ce16">
            <text:p>R$ 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KIYOSHI Y FUJIWARA</text:p>
          </table:table-cell>
          <table:table-cell office:value-type="string" table:style-name="ce15">
            <text:p>ANALISTA JURIDICO DO MP</text:p>
          </table:table-cell>
          <table:table-cell office:value-type="currency" office:value="1085.7" table:style-name="ce16">
            <text:p>R$ 1.085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FIGURA RAGAZZON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MARCIO GREGOLATI</text:p>
          </table:table-cell>
          <table:table-cell office:value-type="string" table:style-name="ce15">
            <text:p>OFICIAL DE PROMOTORIA I</text:p>
          </table:table-cell>
          <table:table-cell office:value-type="currency" office:value="320" table:style-name="ce16">
            <text:p>R$ 3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ETH DE OLIVEIRA MOTA</text:p>
          </table:table-cell>
          <table:table-cell office:value-type="string" table:style-name="ce15">
            <text:p>OFICIAL DE PROMOTORIA I</text:p>
          </table:table-cell>
          <table:table-cell office:value-type="currency" office:value="1403" table:style-name="ce16">
            <text:p>R$ 1.40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SELAINE APARECIDA D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R$ 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E BRITTO</text:p>
          </table:table-cell>
          <table:table-cell office:value-type="string" table:style-name="ce15">
            <text:p>ANALISTA JURIDICO DO MP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OS SANTOS SABINO</text:p>
          </table:table-cell>
          <table:table-cell office:value-type="string" table:style-name="ce15">
            <text:p>AUXILIAR DE PROMOTORIA I</text:p>
          </table:table-cell>
          <table:table-cell office:value-type="currency" office:value="575" table:style-name="ce16">
            <text:p>R$ 57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NDRA CRISTINA SALANDIM COSTA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BASTIAO GONCALVES DE SOUZA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R$ 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ANA MACHADO Q PINHEIRO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IA HELENA NEVES OKUBA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DE ARAUJO G MARCO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FERNANDA R DO PRADO</text:p>
          </table:table-cell>
          <table:table-cell office:value-type="string" table:style-name="ce15">
            <text:p>OFICIAL DE PROMOTORIA I</text:p>
          </table:table-cell>
          <table:table-cell office:value-type="currency" office:value="770.5" table:style-name="ce16">
            <text:p>R$ 770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HIROKO MATUMOTO TAKEMOTO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KIOKO OSHIRO SEIRIKYAKU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R$ 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MARIA MORENO</text:p>
          </table:table-cell>
          <table:table-cell office:value-type="string" table:style-name="ce15">
            <text:p>OFICIAL DE PROMOTORIA I</text:p>
          </table:table-cell>
          <table:table-cell office:value-type="currency" office:value="750" table:style-name="ce16">
            <text:p>R$ 75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Y TAMIE NIIGAKI KIM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ISSA TEVES A G DE FREITAS</text:p>
          </table:table-cell>
          <table:table-cell office:value-type="string" table:style-name="ce15">
            <text:p>ANALISTA JURIDICO DO MP</text:p>
          </table:table-cell>
          <table:table-cell office:value-type="currency" office:value="1269" table:style-name="ce16">
            <text:p>R$ 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STRAMANDINOLI S SAN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TRIGONE BREIJO</text:p>
          </table:table-cell>
          <table:table-cell office:value-type="string" table:style-name="ce15">
            <text:p>ANALISTA JURIDICO DO MP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NIA APARECIDA DE ANDRADE</text:p>
          </table:table-cell>
          <table:table-cell office:value-type="string" table:style-name="ce15">
            <text:p>AUXILIAR DE PROMOTORIA I</text:p>
          </table:table-cell>
          <table:table-cell office:value-type="currency" office:value="476.01" table:style-name="ce16">
            <text:p>R$ 476,0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REK RICHMOND RODRIGUES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GERARDI ZVEIGELT</text:p>
          </table:table-cell>
          <table:table-cell office:value-type="string" table:style-name="ce15">
            <text:p>OFICIAL DE PROMOTORIA I</text:p>
          </table:table-cell>
          <table:table-cell office:value-type="currency" office:value="437.1" table:style-name="ce16">
            <text:p>R$ 437,1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DE A LA FUENTE FERREIRA</text:p>
          </table:table-cell>
          <table:table-cell office:value-type="string" table:style-name="ce15">
            <text:p>ANALISTA JURIDICO DO MP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AUGUSTO PIMENTA NEVES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CEZAR PEREZ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PADUA PEREIRA</text:p>
          </table:table-cell>
          <table:table-cell office:value-type="string" table:style-name="ce15">
            <text:p>ANALISTA JURIDICO DO MP</text:p>
          </table:table-cell>
          <table:table-cell office:value-type="currency" office:value="465.3" table:style-name="ce16">
            <text:p>R$ 465,3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/text:p>
          </table:table-cell>
          <table:table-cell office:value-type="string" table:style-name="ce15">
            <text:p>AUX. DE PROMOTORIA ENCARREGADO</text:p>
          </table:table-cell>
          <table:table-cell office:value-type="currency" office:value="2315" table:style-name="ce16">
            <text:p>R$ 2.31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IA CRISTINA R P ANDR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RIONI RODRIGUES DOS SANTOS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ERONICA CAMARINHA DIAS MARC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HIROAKI WATANABE</text:p>
          </table:table-cell>
          <table:table-cell office:value-type="string" table:style-name="ce15">
            <text:p>ANALISTA DE PROMOTORIA I</text:p>
          </table:table-cell>
          <table:table-cell office:value-type="currency" office:value="513.22" table:style-name="ce16">
            <text:p>R$ 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ZAGUINI RAMAZZOTTI</text:p>
          </table:table-cell>
          <table:table-cell office:value-type="string" table:style-name="ce15">
            <text:p>ANALISTA JURIDICO DO MP</text:p>
          </table:table-cell>
          <table:table-cell office:value-type="currency" office:value="1269" table:style-name="ce16">
            <text:p>R$ 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 MEIRELES GOMES LEITE</text:p>
          </table:table-cell>
          <table:table-cell office:value-type="string" table:style-name="ce15">
            <text:p>ANALISTA JURIDICO DO MP</text:p>
          </table:table-cell>
          <table:table-cell office:value-type="currency" office:value="1084" table:style-name="ce16">
            <text:p>R$ 1.084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ANDREIA DE PONTE MELO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CRISTINA C PIR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MARIANO PERES</text:p>
          </table:table-cell>
          <table:table-cell office:value-type="string" table:style-name="ce15">
            <text:p>ANALISTA JURI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SAS ORTIZ CAMP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LINGTON VIEIRA GOMES</text:p>
          </table:table-cell>
          <table:table-cell office:value-type="string" table:style-name="ce15">
            <text:p>ANALISTA DE PROMOTORIA I (SAUDE)</text:p>
          </table:table-cell>
          <table:table-cell office:value-type="currency" office:value="383.03" table:style-name="ce16">
            <text:p>R$ 383,0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currency" office:value="156668.00000000003" table:style-name="ce20">
            <text:p>R$ 156.668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30">
            <text:p>Fonte da Informação : Centro de Recursos Humanos - Área de Preparação de Pagamentos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31">
            <text:p>Atualizado em 15 de Abril de 2020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8">
            <text:p>MINISTÉRIO PÚBLICO DO ESTADO DE SÃO PAUL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21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8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2">
            <text:p>MÊS DE JUNHO DE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22">
            <text:p>Valor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ANDRE LUIS DE SOUZA</text:p>
          </table:table-cell>
          <table:table-cell office:value-type="string" table:style-name="ce15">
            <text:p>13º PROMOTOR DE JUSTIÇA DE SÃO JOSÉ DO RIO PRETO</text:p>
          </table:table-cell>
          <table:table-cell office:value-type="currency" office:value="1174.78" table:style-name="ce16">
            <text:p>R$ 1.174,7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ANNUNZIATA ALVES IULIANELLO</text:p>
          </table:table-cell>
          <table:table-cell office:value-type="string" table:style-name="ce15">
            <text:p>7º PROMOTOR DE JUSTIÇA DE ENFRENTAMENTO À VIOLÊNCIA DOMÉSTICA<text:s text:c="2"/></text:p>
          </table:table-cell>
          <table:table-cell office:value-type="currency" office:value="1001.83" table:style-name="ce16">
            <text:p>R$ 1.001,83</text:p>
          </table:table-cell>
          <table:table-cell table:style-name="ce23"/>
          <table:table-cell table:number-columns-repeated="16379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CARLOS ALBERTO PEREIRA LEITAO JUNIOR</text:p>
          </table:table-cell>
          <table:table-cell office:value-type="string" table:style-name="ce15">
            <text:p>8º PROMOTOR DE JUSTIÇA DE ENFRENTAMENTO À VIOLÊNCIA DOMÉSTICA<text:s/></text:p>
          </table:table-cell>
          <table:table-cell office:value-type="currency" office:value="1650" table:style-name="ce16">
            <text:p>R$ 1.6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CARLOS EDUARDO DA S ANAPURUS</text:p>
          </table:table-cell>
          <table:table-cell office:value-type="string" table:style-name="ce15">
            <text:p>5º PROMOTOR DE JUSTIÇA CÍVEL DE ITAQUERA</text:p>
          </table:table-cell>
          <table:table-cell office:value-type="currency" office:value="499" table:style-name="ce16">
            <text:p>R$ 499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UXÍLIO-LIVRO</text:p>
          </table:table-cell>
          <table:table-cell office:value-type="string" table:style-name="ce14">
            <text:p>CARLOS EDUARDO DE CASTRO PACIELLO</text:p>
          </table:table-cell>
          <table:table-cell office:value-type="string" table:style-name="ce15">
            <text:p>4º PROMOTOR DE JUSTIÇA DE PINDAMONHANGABA<text:s text:c="3"/></text:p>
          </table:table-cell>
          <table:table-cell office:value-type="currency" office:value="53.82" table:style-name="ce16">
            <text:p>R$ 53,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CINTIA MARANGONI</text:p>
          </table:table-cell>
          <table:table-cell office:value-type="string" table:style-name="ce15">
            <text:p>34º PROMOTOR DE JUSTIÇA DA CAPITAL<text:s/></text:p>
          </table:table-cell>
          <table:table-cell office:value-type="currency" office:value="253" table:style-name="ce16">
            <text:p>R$ 25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CINTIA MARANGONI</text:p>
          </table:table-cell>
          <table:table-cell office:value-type="string" table:style-name="ce15">
            <text:p>34º PROMOTOR DE JUSTIÇA DA CAPITAL<text:s/></text:p>
          </table:table-cell>
          <table:table-cell office:value-type="currency" office:value="103.5" table:style-name="ce16">
            <text:p>R$ 103,5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CRISTIANO DE BARROS SANTOS</text:p>
          </table:table-cell>
          <table:table-cell office:value-type="string" table:style-name="ce15">
            <text:p>1º PROMOTOR DE JUSTIÇA SUBSTITUTO DA 32ª CIRCUNSCRIÇÃO JUDICIÁRIA (BAURU)<text:s text:c="3"/></text:p>
          </table:table-cell>
          <table:table-cell office:value-type="currency" office:value="202.41" table:style-name="ce16">
            <text:p>R$ 202,4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DANILO KEITI GOTO</text:p>
          </table:table-cell>
          <table:table-cell office:value-type="string" table:style-name="ce15">
            <text:p>3º PROMOTOR DE JUSTIÇA SUBSTITUTO DA 22ª CIRCUNSCRIÇÃO JUDICIÁRIA (ITAPETININGA)<text:s/></text:p>
          </table:table-cell>
          <table:table-cell office:value-type="currency" office:value="443.15" table:style-name="ce16">
            <text:p>R$ 443,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DANILO KEITI GOTO</text:p>
          </table:table-cell>
          <table:table-cell office:value-type="string" table:style-name="ce15">
            <text:p>3º PROMOTOR DE JUSTIÇA SUBSTITUTO DA 22ª CIRCUNSCRIÇÃO JUDICIÁRIA (ITAPETININGA)<text:s/></text:p>
          </table:table-cell>
          <table:table-cell office:value-type="currency" office:value="321.01" table:style-name="ce16">
            <text:p>R$ 321,0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UXÍLIO-LIVRO</text:p>
          </table:table-cell>
          <table:table-cell office:value-type="string" table:style-name="ce14">
            <text:p>FABIO ANTONIO XAVIER DE MORAES</text:p>
          </table:table-cell>
          <table:table-cell office:value-type="string" table:style-name="ce15">
            <text:p>8º PROMOTOR DE JUSTIÇA DE SÃO JOSÉ DOS CAMPOS<text:s text:c="4"/></text:p>
          </table:table-cell>
          <table:table-cell office:value-type="currency" office:value="1024.97" table:style-name="ce16">
            <text:p>R$ 1.024,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FABIO JOSE MOREIRA DOS SANTOS</text:p>
          </table:table-cell>
          <table:table-cell office:value-type="string" table:style-name="ce15">
            <text:p>2º PROMOTOR DE JUSTIÇA DE VINHEDO<text:s text:c="4"/></text:p>
          </table:table-cell>
          <table:table-cell office:value-type="currency" office:value="182.53" table:style-name="ce16">
            <text:p>R$ 182,5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FELIPE BRAGANTINI DE LIMA</text:p>
          </table:table-cell>
          <table:table-cell office:value-type="string" table:style-name="ce15">
            <text:p>5º PROMOTOR DE JUSTIÇA SUBSTITUTO DA 5ª CIRCUNSCRIÇÃO JUDICIÁRIA (JUNDIAÍ)<text:s text:c="2"/></text:p>
          </table:table-cell>
          <table:table-cell office:value-type="currency" office:value="1650" table:style-name="ce16">
            <text:p>R$ 1.6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FELIPE DUARTE PAES BERTOLLI</text:p>
          </table:table-cell>
          <table:table-cell office:value-type="string" table:style-name="ce15">
            <text:p>2º PROMOTOR DE JUSTIÇA DE VARGEM GRANDE DO SUL<text:s text:c="4"/></text:p>
          </table:table-cell>
          <table:table-cell office:value-type="currency" office:value="80.5" table:style-name="ce16">
            <text:p>R$ 80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FERNANDO FERNANDES FRAGA</text:p>
          </table:table-cell>
          <table:table-cell office:value-type="string" table:style-name="ce15">
            <text:p>8º PROMOTOR DE JUSTIÇA DE ASSIS<text:s text:c="3"/></text:p>
          </table:table-cell>
          <table:table-cell office:value-type="currency" office:value="1299" table:style-name="ce16">
            <text:p>R$ 1.299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GIANFRANCO SILVA CARUSO</text:p>
          </table:table-cell>
          <table:table-cell office:value-type="string" table:style-name="ce15">
            <text:p>2º PROMOTOR DE JUSTIÇA DE CRUZEIRO<text:s text:c="4"/></text:p>
          </table:table-cell>
          <table:table-cell office:value-type="currency" office:value="472.46" table:style-name="ce16">
            <text:p>R$ 472,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GILBERTO CABETT JUNIOR</text:p>
          </table:table-cell>
          <table:table-cell office:value-type="string" table:style-name="ce15">
            <text:p>5º PROMOTOR DE JUSTIÇA DE GUARATINGUETÁ<text:s text:c="5"/></text:p>
          </table:table-cell>
          <table:table-cell office:value-type="currency" office:value="379.7" table:style-name="ce16">
            <text:p>R$ 379,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GUSTAVO HENRIQUE DE ANDRADE CORDEIRO</text:p>
          </table:table-cell>
          <table:table-cell office:value-type="string" table:style-name="ce15">
            <text:p>1º PROMOTOR DE JUSTIÇA DE MARÍLIA<text:s/></text:p>
          </table:table-cell>
          <table:table-cell office:value-type="currency" office:value="599.92999999999995" table:style-name="ce16">
            <text:p>R$ 599,9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HERMES DUARTE MORAIS</text:p>
          </table:table-cell>
          <table:table-cell office:value-type="string" table:style-name="ce15">
            <text:p>1º PROMOTOR DE JUSTIÇA DE GUARIBA<text:s text:c="6"/></text:p>
          </table:table-cell>
          <table:table-cell office:value-type="currency" office:value="263.08999999999997" table:style-name="ce16">
            <text:p>R$ 263,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IGOR KOZLOWSKI</text:p>
          </table:table-cell>
          <table:table-cell office:value-type="string" table:style-name="ce15">
            <text:p>33º PROMOTOR DE JUSTIÇA DA CAPITAL<text:s text:c="7"/></text:p>
          </table:table-cell>
          <table:table-cell office:value-type="currency" office:value="1585.43" table:style-name="ce16">
            <text:p>R$ 1.585,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ISMAEL DE OLIVEIRA MOTA</text:p>
          </table:table-cell>
          <table:table-cell office:value-type="string" table:style-name="ce15">
            <text:p>20º PROMOTOR DE JUSTIÇA DE OSASCO<text:s/></text:p>
          </table:table-cell>
          <table:table-cell office:value-type="currency" office:value="809.34" table:style-name="ce16">
            <text:p>R$ 809,3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JAQUELINE MARA LORENZETTI MARTINELLI</text:p>
          </table:table-cell>
          <table:table-cell office:value-type="string" table:style-name="ce15">
            <text:p>153º PROCURADOR DE JUSTIÇA DA PROCURADORIA DE JUSTIÇA CRIMINAL<text:s text:c="3"/></text:p>
          </table:table-cell>
          <table:table-cell office:value-type="currency" office:value="878.45" table:style-name="ce16">
            <text:p>R$ 878,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JOAO OTAVIO BERNARDES RICUPERO</text:p>
          </table:table-cell>
          <table:table-cell office:value-type="string" table:style-name="ce15">
            <text:p>1º PROMOTOR DE JUSTIÇA DE JACUPIRANGA<text:s text:c="4"/></text:p>
          </table:table-cell>
          <table:table-cell office:value-type="currency" office:value="330.05" table:style-name="ce16">
            <text:p>R$ 330,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JOSE CALDERONI JUNIOR</text:p>
          </table:table-cell>
          <table:table-cell office:value-type="string" table:style-name="ce15">
            <text:p>1º PROMOTOR DE JUSTIÇA DE ASSIS<text:s text:c="4"/></text:p>
          </table:table-cell>
          <table:table-cell office:value-type="currency" office:value="79.900000000000006" table:style-name="ce16">
            <text:p>R$ 79,9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LORRANA LARISSA COQUEIRO</text:p>
          </table:table-cell>
          <table:table-cell office:value-type="string" table:style-name="ce15">
            <text:p>1º PROMOTOR DE JUSTIÇA SUBSTITUTO DA 45ª CIRCUNSCRIÇÃO JUDICIÁRIA (MOGI DAS CRUZES)<text:s/></text:p>
          </table:table-cell>
          <table:table-cell office:value-type="currency" office:value="1589.07" table:style-name="ce16">
            <text:p>R$ 1.589,0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LUCAS MOSTARO DE OLIVEIRA</text:p>
          </table:table-cell>
          <table:table-cell office:value-type="string" table:style-name="ce15">
            <text:p>2º PROMOTOR DE JUSTIÇA SUBSTITUTO DA 46ª CIRCUNSCRIÇÃO JUDICIÁRIA (SÃO JOSÉ DOS CAMPOS)</text:p>
          </table:table-cell>
          <table:table-cell office:value-type="currency" office:value="229.9" table:style-name="ce16">
            <text:p>R$ 229,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LUIS GUSTAVO CASTOLDI</text:p>
          </table:table-cell>
          <table:table-cell office:value-type="string" table:style-name="ce15">
            <text:p>PROMOTOR DE JUSTIÇA DE GUARAREMA<text:s text:c="2"/></text:p>
          </table:table-cell>
          <table:table-cell office:value-type="currency" office:value="649" table:style-name="ce16">
            <text:p>R$ 649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LUIZ HENRIQUE PACINI COSTA</text:p>
          </table:table-cell>
          <table:table-cell office:value-type="string" table:style-name="ce15">
            <text:p>1º PROMOTOR DE JUSTIÇA DE RIBEIRÃO PRETO<text:s text:c="4"/></text:p>
          </table:table-cell>
          <table:table-cell office:value-type="currency" office:value="337.5" table:style-name="ce16">
            <text:p>R$ 337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LYSANEAS SANTOS MACIEL</text:p>
          </table:table-cell>
          <table:table-cell office:value-type="string" table:style-name="ce15">
            <text:p>12º PROMOTOR DE JUSTIÇA DE MARÍLIA<text:s text:c="3"/></text:p>
          </table:table-cell>
          <table:table-cell office:value-type="currency" office:value="245.6" table:style-name="ce16">
            <text:p>R$ 245,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MANOEL JOSE BERCA</text:p>
          </table:table-cell>
          <table:table-cell office:value-type="string" table:style-name="ce15">
            <text:p>13º PROMOTOR DE JUSTIÇA DE RIBEIRÃO PRETO<text:s text:c="2"/></text:p>
          </table:table-cell>
          <table:table-cell office:value-type="currency" office:value="1060.26" table:style-name="ce16">
            <text:p>R$ 1.060,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MARCELO SCIORILLI</text:p>
          </table:table-cell>
          <table:table-cell office:value-type="string" table:style-name="ce15">
            <text:p>20º PROMOTOR DE JUSTIÇA DE SÃO BERNARDO DO CAMPO<text:s text:c="4"/></text:p>
          </table:table-cell>
          <table:table-cell office:value-type="currency" office:value="100.7" table:style-name="ce16">
            <text:p>R$ 100,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NELSON DOS SANTOS PEREIRA JUNIOR</text:p>
          </table:table-cell>
          <table:table-cell office:value-type="string" table:style-name="ce15">
            <text:p>1º PROMOTOR DE JUSTIÇA DO III TRIBUNAL DO JÚRI<text:s text:c="5"/></text:p>
          </table:table-cell>
          <table:table-cell office:value-type="currency" office:value="614.86" table:style-name="ce16">
            <text:p>R$ 614,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PATRICIA DOSUALDO PELOZO</text:p>
          </table:table-cell>
          <table:table-cell office:value-type="string" table:style-name="ce15">
            <text:p>2º PROMOTOR DE JUSTIÇA DE TANABI<text:s text:c="3"/></text:p>
          </table:table-cell>
          <table:table-cell office:value-type="currency" office:value="371" table:style-name="ce16">
            <text:p>R$ 37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PATRICIA FRIGHETTO GASPARINI</text:p>
          </table:table-cell>
          <table:table-cell office:value-type="string" table:style-name="ce15">
            <text:p>2º PROMOTOR DE JUSTIÇA DE MONTE ALTO<text:s text:c="10"/></text:p>
          </table:table-cell>
          <table:table-cell office:value-type="currency" office:value="356.39" table:style-name="ce16">
            <text:p>R$ 356,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PRISCILA GOMES BARCELLOS BORGES</text:p>
          </table:table-cell>
          <table:table-cell office:value-type="string" table:style-name="ce15">
            <text:p>6º PROMOTOR DE JUSTIÇA DE GUARULHOS<text:s text:c="5"/></text:p>
          </table:table-cell>
          <table:table-cell office:value-type="currency" office:value="202.8" table:style-name="ce16">
            <text:p>R$ 202,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RAFAEL RIBEIRO DO VAL</text:p>
          </table:table-cell>
          <table:table-cell office:value-type="string" table:style-name="ce15">
            <text:p>7º PROMOTOR DE JUSTIÇA DE SUZANO<text:s text:c="2"/></text:p>
          </table:table-cell>
          <table:table-cell office:value-type="currency" office:value="195.55" table:style-name="ce16">
            <text:p>R$ 195,5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14">
            <text:p>RAFAEL TSUGUIO BERNAHARDT HAYASHI</text:p>
          </table:table-cell>
          <table:table-cell office:value-type="string" table:style-name="ce15">
            <text:p>1º PROMOTOR DE JUSTIÇA SUBSTITUTO DA 22ª CIRCUNSCRIÇÃO JUDICIÁRIA (ITAPETININGA)</text:p>
          </table:table-cell>
          <table:table-cell office:value-type="currency" office:value="1607.74" table:style-name="ce16">
            <text:p>R$ 1.607,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RENATA CRISTINA DE OLIVEIRA MAYER</text:p>
          </table:table-cell>
          <table:table-cell office:value-type="string" table:style-name="ce15">
            <text:p>7º PROMOTOR DE JUSTIÇA DO I TRIBUNAL DO JÚRI</text:p>
          </table:table-cell>
          <table:table-cell office:value-type="currency" office:value="320.41000000000003" table:style-name="ce16">
            <text:p>R$ 320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RENATA DA CAMARA ALVES PINTO</text:p>
          </table:table-cell>
          <table:table-cell office:value-type="string" table:style-name="ce15">
            <text:p>20º PROMOTOR DE JUSTIÇA DE GUARULHOS<text:s text:c="3"/></text:p>
          </table:table-cell>
          <table:table-cell office:value-type="currency" office:value="1540.12" table:style-name="ce16">
            <text:p>R$ 1.540,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RICHARD GANTUS ENCINAS</text:p>
          </table:table-cell>
          <table:table-cell office:value-type="string" table:style-name="ce15">
            <text:p>12º PROMOTOR DE JUSTIÇA DA CAPITAL<text:s text:c="2"/></text:p>
          </table:table-cell>
          <table:table-cell office:value-type="currency" office:value="349" table:style-name="ce16">
            <text:p>R$ 349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RODRIGO FERNANDEZ DACAL</text:p>
          </table:table-cell>
          <table:table-cell office:value-type="string" table:style-name="ce15">
            <text:p>2º PROMOTOR DE JUSTIÇA DE SÃO VICENTE</text:p>
          </table:table-cell>
          <table:table-cell office:value-type="currency" office:value="499" table:style-name="ce16">
            <text:p>R$ 499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RODRIGO PEREIRA DOS REIS</text:p>
          </table:table-cell>
          <table:table-cell office:value-type="string" table:style-name="ce15">
            <text:p>5º PROMOTOR DE JUSTIÇA DE OLIMPIA<text:s text:c="2"/></text:p>
          </table:table-cell>
          <table:table-cell office:value-type="currency" office:value="950.89" table:style-name="ce16">
            <text:p>R$ 950,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SOLANGE APARECIDA SIBINEL</text:p>
          </table:table-cell>
          <table:table-cell office:value-type="string" table:style-name="ce15">
            <text:p>77º PROMOTOR DE JUSTIÇA CRIMINAL<text:s text:c="7"/></text:p>
          </table:table-cell>
          <table:table-cell office:value-type="currency" office:value="383.5" table:style-name="ce16">
            <text:p>R$ 383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TIAGO ANTONIO DE BARROS SANTOS</text:p>
          </table:table-cell>
          <table:table-cell office:value-type="string" table:style-name="ce15">
            <text:p>2º PROMOTOR DE JUSTIÇA DE ILHABELA<text:s text:c="7"/></text:p>
          </table:table-cell>
          <table:table-cell office:value-type="currency" office:value="865.3" table:style-name="ce16">
            <text:p>R$ 865,30</text:p>
          </table:table-cell>
          <table:table-cell table:number-columns-repeated="16380" table:style-name="ce1"/>
        </table:table-row>
        <table:table-row table:style-name="ro1">
          <table:table-cell table:style-name="ce24"/>
          <table:table-cell table:style-name="ce25"/>
          <table:table-cell office:value-type="string" table:style-name="ce26">
            <text:p>TOTAL GERAL</text:p>
          </table:table-cell>
          <table:table-cell office:value-type="currency" office:value="27806.44" table:formula="of:=SUM([.D254:.D297])" table:style-name="ce27">
            <text:p><text:s/>R$ 27.806,44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3">
            <text:p>Fonte da Informação : Centro de Finanças e Contabilidade - SAAT-Utilidade Pública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4">
            <text:p>(Republicado pelo CCI em maio/2021)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276" table:style-name="ro1">
          <table:table-cell table:number-columns-repeated="16384"/>
        </table:table-row>
      </table:table>
      <table:database-ranges>
        <table:database-range table:target-range-address="Transparencia.A254:Transparencia.D29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3T18:35:47Z</dc:date>
    <meta:print-date>2016-06-20T12:53:25Z</meta:print-date>
  </office:meta>
</office:document-meta>
</file>