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start" fo:margin-left="0cm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DCE6F1"/>
    </style:style>
    <style:style style:name="ce26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8">
            <text:p>MÊS DE MARÇO DE 2020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197.4" table:style-name="ce16">
            <text:p>197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FEU BOCCHI NETO</text:p>
          </table:table-cell>
          <table:table-cell office:value-type="string" table:style-name="ce15">
            <text:p>ANALISTA JURIDICO DO MP</text:p>
          </table:table-cell>
          <table:table-cell office:value-type="float" office:value="183" table:style-name="ce16">
            <text:p>18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G MARCHIO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ELIA CRUZ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ICARDO R DOS ANJOS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98.7" table:style-name="ce16">
            <text:p>98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40" table:style-name="ce16">
            <text:p>34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786.93" table:style-name="ce16">
            <text:p>786,9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375.6" table:style-name="ce16">
            <text:p>375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634.5" table:style-name="ce16">
            <text:p>634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IDICO DO MP</text:p>
          </table:table-cell>
          <table:table-cell office:value-type="float" office:value="253.8" table:style-name="ce16">
            <text:p>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689" table:style-name="ce16">
            <text:p>68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/text:p>
          </table:table-cell>
          <table:table-cell office:value-type="string" table:style-name="ce15">
            <text:p>ANALISTA JURIDICO DO MP</text:p>
          </table:table-cell>
          <table:table-cell office:value-type="float" office:value="437.1" table:style-name="ce16">
            <text:p>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275" table:style-name="ce16">
            <text:p>27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267.89999999999998" table:style-name="ce16">
            <text:p>267,9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451.2" table:style-name="ce16">
            <text:p>451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578.1" table:style-name="ce16">
            <text:p>578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372.22" table:style-name="ce16">
            <text:p>372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56.4" table:style-name="ce16">
            <text:p>5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CHRISTINE DE O CAVACA</text:p>
          </table:table-cell>
          <table:table-cell office:value-type="string" table:style-name="ce15">
            <text:p>ANALISTA JURIDICO DO MP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676.8" table:style-name="ce16">
            <text:p>67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I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620.4" table:style-name="ce16">
            <text:p>620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/text:p>
          </table:table-cell>
          <table:table-cell office:value-type="string" table:style-name="ce15">
            <text:p>ANALISTA JURIDICO DO MP</text:p>
          </table:table-cell>
          <table:table-cell office:value-type="float" office:value="395" table:style-name="ce16">
            <text:p>3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662.7" table:style-name="ce16">
            <text:p>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723" table:style-name="ce16">
            <text:p>7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748" table:style-name="ce16">
            <text:p>74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IDICO DO MP</text:p>
          </table:table-cell>
          <table:table-cell office:value-type="float" office:value="818" table:style-name="ce16">
            <text:p>81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38.4" table:style-name="ce16">
            <text:p>238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712.28" table:style-name="ce16">
            <text:p>712,2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1637.95" table:style-name="ce16">
            <text:p>1.637,9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253.8" table:style-name="ce16">
            <text:p>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564" table:style-name="ce16">
            <text:p>56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673" table:style-name="ce16">
            <text:p>67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507.6" table:style-name="ce16">
            <text:p>507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239.4" table:style-name="ce16">
            <text:p>239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141" table:style-name="ce16">
            <text:p>14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225.6" table:style-name="ce16">
            <text:p>225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676.8" table:style-name="ce16">
            <text:p>67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float" office:value="620.4" table:style-name="ce16">
            <text:p>620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808" table:style-name="ce16">
            <text:p>80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74.2" table:style-name="ce16">
            <text:p>874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T DA SILVA VILLAS BO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.3" table:style-name="ce16">
            <text:p>42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587.20000000000005" table:style-name="ce16">
            <text:p>587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662.7" table:style-name="ce16">
            <text:p>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838" table:style-name="ce16">
            <text:p>83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565" table:style-name="ce16">
            <text:p>56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float" office:value="575" table:style-name="ce16">
            <text:p>57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770.5" table:style-name="ce16">
            <text:p>7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348.3" table:style-name="ce16">
            <text:p>348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127.71" table:style-name="ce16">
            <text:p>127,7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37.1" table:style-name="ce16">
            <text:p>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623" table:style-name="ce16">
            <text:p>6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661" table:style-name="ce16">
            <text:p>66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383.03" table:style-name="ce16">
            <text:p>383,0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56668.00000000003" table:formula="of:=SUM([.D8:.D306])" table:style-name="ce20">
            <text:p>156.66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9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0">
            <text:p>Atualizado em 15 de Abril de 2020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7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7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MARÇO DE 2020" table:formula="of:=[.A6]" table:number-columns-spanned="8" table:number-rows-spanned="1" table:style-name="ce31">
            <text:p>MÊS DE MARÇ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CARMEM LUCIA PANTALEAO DE MELLO CORNA</text:p>
          </table:table-cell>
          <table:table-cell office:value-type="string" table:style-name="ce22">
            <text:p>2º PROMOTOR DE JUSTIÇA CÍVEL DE PINHEIROS</text:p>
          </table:table-cell>
          <table:table-cell office:value-type="float" office:value="199" table:style-name="ce23">
            <text:p><text:s/>199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ELOISA BALIZARDO WHITAKER COHN DE ASS</text:p>
          </table:table-cell>
          <table:table-cell office:value-type="string" table:style-name="ce22">
            <text:p>97º PROMOTOR DE JUSTIÇA CRIMINAL</text:p>
          </table:table-cell>
          <table:table-cell office:value-type="float" office:value="75.92" table:style-name="ce23">
            <text:p><text:s/>75,9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ELOY OJEA GOMES<text:s text:c="45"/></text:p>
          </table:table-cell>
          <table:table-cell office:value-type="string" table:style-name="ce22">
            <text:p>8º PROMOTOR DE JUSTIÇA DE GUARUJÁ<text:s text:c="87"/></text:p>
          </table:table-cell>
          <table:table-cell office:value-type="float" office:value="218.5" table:style-name="ce23">
            <text:p><text:s/>218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ERNANDO GALINDO ORTEGA</text:p>
          </table:table-cell>
          <table:table-cell office:value-type="string" table:style-name="ce22">
            <text:p>1º PROMOTOR DE JUSTIÇA DE TUPI PAULISTA</text:p>
          </table:table-cell>
          <table:table-cell office:value-type="float" office:value="148.9" table:style-name="ce23">
            <text:p><text:s/>148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FILIPE TEIXEIRA ANTUNES</text:p>
          </table:table-cell>
          <table:table-cell office:value-type="string" table:style-name="ce22">
            <text:p>1º PROMOTOR DE JUSTIÇA DE IGARAPAVA</text:p>
          </table:table-cell>
          <table:table-cell office:value-type="float" office:value="457.8" table:style-name="ce23">
            <text:p><text:s/>457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FLAVIO EDUARDO TURESSI</text:p>
          </table:table-cell>
          <table:table-cell office:value-type="string" table:style-name="ce22">
            <text:p>78º PROMOTOR DE JUSTIÇA CRIMINAL</text:p>
          </table:table-cell>
          <table:table-cell office:value-type="float" office:value="51" table:style-name="ce23">
            <text:p><text:s/>51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JULIANO AUGUSTO DESSIMONI VICENTE</text:p>
          </table:table-cell>
          <table:table-cell office:value-type="string" table:style-name="ce22">
            <text:p>PROMOTOR DE JUSTICA (ENTRANCIA FINAL)</text:p>
          </table:table-cell>
          <table:table-cell office:value-type="float" office:value="162.44" table:style-name="ce23">
            <text:p><text:s/>162,4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NOEMIA DAMIANCE KARAM<text:s text:c="39"/></text:p>
          </table:table-cell>
          <table:table-cell office:value-type="string" table:style-name="ce22">
            <text:p>4º PROMOTOR DE JUSTIÇA DE LINS<text:s text:c="90"/></text:p>
          </table:table-cell>
          <table:table-cell office:value-type="float" office:value="477.4" table:style-name="ce23">
            <text:p><text:s/>477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PERSIO RICARDO PERRELLA SCARABEL</text:p>
          </table:table-cell>
          <table:table-cell office:value-type="string" table:style-name="ce22">
            <text:p>4º PROMOTOR DE JUSTIÇA DE SUMARÉ</text:p>
          </table:table-cell>
          <table:table-cell office:value-type="float" office:value="859.48" table:style-name="ce23">
            <text:p><text:s/>859,4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1">
            <text:p>AUXÍLIO-LIVRO</text:p>
          </table:table-cell>
          <table:table-cell office:value-type="string" table:style-name="ce22">
            <text:p>RAFAEL RIBEIRO DO VAL<text:s text:c="39"/></text:p>
          </table:table-cell>
          <table:table-cell office:value-type="string" table:style-name="ce22">
            <text:p>7º PROMOTOR DE JUSTIÇA DE SUZANO<text:s text:c="88"/></text:p>
          </table:table-cell>
          <table:table-cell office:value-type="float" office:value="437" table:style-name="ce23">
            <text:p><text:s/>437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OBERTO WIDER FILHO</text:p>
          </table:table-cell>
          <table:table-cell office:value-type="string" table:style-name="ce22">
            <text:p>1º PROMOTOR DE JUSTIÇA DE SANTO ANDRÉ</text:p>
          </table:table-cell>
          <table:table-cell office:value-type="float" office:value="313.5" table:style-name="ce23">
            <text:p><text:s/>313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22">
            <text:p>SILVIA MARQUES GONCALVES PESTANA</text:p>
          </table:table-cell>
          <table:table-cell office:value-type="string" table:style-name="ce22">
            <text:p>38º PROMOTOR DE JUSTIÇA CRIMINAL</text:p>
          </table:table-cell>
          <table:table-cell office:value-type="float" office:value="150" table:style-name="ce23">
            <text:p><text:s/>1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22">
            <text:p>VAGNER DOS SANTOS QUEIROZ</text:p>
          </table:table-cell>
          <table:table-cell office:value-type="string" table:style-name="ce22">
            <text:p>125º PROMOTOR DE JUSTIÇA CRIMINAL DA CAPITAL</text:p>
          </table:table-cell>
          <table:table-cell office:value-type="float" office:value="199.9" table:style-name="ce23">
            <text:p><text:s/>19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ÍLIO-LIVRO</text:p>
          </table:table-cell>
          <table:table-cell office:value-type="string" table:style-name="ce22">
            <text:p>VALERIA ANDREA FERREIRA DE LIMA</text:p>
          </table:table-cell>
          <table:table-cell office:value-type="string" table:style-name="ce22">
            <text:p>16º PROMOTOR DE JUSTIÇA DE SÃO JOSÉ DO RIO PRETO</text:p>
          </table:table-cell>
          <table:table-cell office:value-type="float" office:value="76" table:style-name="ce23">
            <text:p><text:s/>76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4"/>
          <table:table-cell table:style-name="ce2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3826.84" table:formula="of:=SUM([.D317:.D331])" table:style-name="ce20">
            <text:p>3.826,8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9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Abril de 2020" table:formula="of:=[.A309]" table:number-columns-spanned="2" table:number-rows-spanned="1" table:style-name="ce30">
            <text:p>Atualizado em 15 de Abril de 2020</text:p>
          </table:table-cell>
          <table:covered-table-cell/>
          <table:table-cell table:number-columns-repeated="2" table:style-name="ce26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0">
            <text:p>(Republicado pelo CCI em maio/2021)</text:p>
          </table:table-cell>
          <table:covered-table-cell/>
          <table:table-cell table:number-columns-repeated="2" table:style-name="ce26"/>
          <table:table-cell table:number-columns-repeated="16380" table:style-name="ce3"/>
        </table:table-row>
        <table:table-row table:number-rows-repeated="1048241" table:style-name="ro1">
          <table:table-cell table:number-columns-repeated="16384"/>
        </table:table-row>
      </table:table>
      <table:database-ranges>
        <table:database-range table:target-range-address="Transparencia.A317:Transparencia.D3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18:00Z</dc:date>
    <meta:print-date>2016-06-20T12:53:25Z</meta:print-date>
  </office:meta>
</office:document-meta>
</file>