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oed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9.50383333333333cm"/>
    </style:style>
    <style:style style:name="co3" style:family="table-column">
      <style:table-column-properties fo:break-before="auto" style:column-width="13.5255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31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1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MÊS DE DEZEM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7">
            <text:p>Justificativa</text:p>
          </table:table-cell>
          <table:table-cell office:value-type="string" table:style-name="ce28">
            <text:p>Nome do recebedor</text:p>
          </table:table-cell>
          <table:table-cell office:value-type="string" table:style-name="ce27">
            <text:p>CARGO</text:p>
          </table:table-cell>
          <table:table-cell office:value-type="string" table:style-name="ce29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DEMAR RODRIGO CARETTA</text:p>
          </table:table-cell>
          <table:table-cell office:value-type="string" table:style-name="ce12">
            <text:p>AUXILIAR DE PROMOTORIA I</text:p>
          </table:table-cell>
          <table:table-cell office:value-type="currency" office:value="416" table:style-name="ce13">
            <text:p>R$ 41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GEU SOARES RIBEIRO</text:p>
          </table:table-cell>
          <table:table-cell office:value-type="string" table:style-name="ce12">
            <text:p>AUXILIAR DE PROMOTORIA II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LBERTO TAVARES VIEIRA DIAS</text:p>
          </table:table-cell>
          <table:table-cell office:value-type="string" table:style-name="ce12">
            <text:p>AN.PROMOT.I (SAUDE E ASS SOC)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LESSANDRA TOSATO LIMA</text:p>
          </table:table-cell>
          <table:table-cell office:value-type="string" table:style-name="ce12">
            <text:p>OFICIAL DE PROMOTORIA I</text:p>
          </table:table-cell>
          <table:table-cell office:value-type="currency" office:value="300" table:style-name="ce13">
            <text:p>R$ 300,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LEXANDRA VILELA P FRANCISC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LFEU BOCCHI NETO</text:p>
          </table:table-cell>
          <table:table-cell office:value-type="string" table:style-name="ce12">
            <text:p>ANALISTA JURÍDICO DO MP</text:p>
          </table:table-cell>
          <table:table-cell office:value-type="currency" office:value="230" table:style-name="ce13">
            <text:p>R$ 23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LINE MARCHIORI DE ARAUJ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LINE MARCHIORI DE ARAUJO</text:p>
          </table:table-cell>
          <table:table-cell office:value-type="string" table:style-name="ce12">
            <text:p>OFICIAL DE PROMOTORIA I</text:p>
          </table:table-cell>
          <table:table-cell office:value-type="currency" office:value="1269" table:style-name="ce13">
            <text:p>R$ 1.26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A CAROLINA G MARCHION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A FLAVIA FERREIRA OLIVEI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A PAULA FERREIRA PROFET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A PAULA VEIGA PIERIN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A ROSA PERES GREGORIO GIRO</text:p>
          </table:table-cell>
          <table:table-cell office:value-type="string" table:style-name="ce12">
            <text:p>ANALISTA JURÍDICO DO MP</text:p>
          </table:table-cell>
          <table:table-cell office:value-type="currency" office:value="406" table:style-name="ce13">
            <text:p>R$ 40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DRE DE ARAUJO SOUS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DRE LUIS LUCAS BENASS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DREA AKEMI M TEIXEIRA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DREIA MARTINS TEZA MACED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DREZA DE SOUZA PRADO NAJM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NTONIO SERGIO F BECHARA</text:p>
          </table:table-cell>
          <table:table-cell office:value-type="string" table:style-name="ce12">
            <text:p>OFICIAL DE PROMOTORIA I</text:p>
          </table:table-cell>
          <table:table-cell office:value-type="currency" office:value="340" table:style-name="ce13">
            <text:p>R$ 34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RMANDO GOSSN COSTANTIN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AUGUSTO BONINI DE FARIAS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BARBARA DA GRACA FONSECA</text:p>
          </table:table-cell>
          <table:table-cell office:value-type="string" table:style-name="ce12">
            <text:p>OFICIAL DE PROMOTORIA I</text:p>
          </table:table-cell>
          <table:table-cell office:value-type="currency" office:value="360.97" table:style-name="ce13">
            <text:p>R$ 360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BEATRIZ MAYUMI WASANO MISAKI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BRUNO ALEXANDRE MILANI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BRUNO GRECCO CARDOSO</text:p>
          </table:table-cell>
          <table:table-cell office:value-type="string" table:style-name="ce12">
            <text:p>ANALISTA JURÍDICO DO MP</text:p>
          </table:table-cell>
          <table:table-cell office:value-type="currency" office:value="747.62" table:style-name="ce13">
            <text:p>R$ 747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BRUNO PENHA GALLUZZ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BRUNO TAVARES PEREIR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IO CESAR TEIXEIRA MUCCI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MILA CAMPOS PENTEAD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MILA CARDOSO S CAVALCANTI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LA DE OLIVEIRA BARBOSA</text:p>
          </table:table-cell>
          <table:table-cell office:value-type="string" table:style-name="ce12">
            <text:p>AUXILIAR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LOS EDUARDO B BATISTELA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OLINA C DE SOUZA SCOLANZ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OLINA CAETANO FERREIR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OLINA PIRES DA C DE MOURA</text:p>
          </table:table-cell>
          <table:table-cell office:value-type="string" table:style-name="ce12">
            <text:p>ANALISTA JURÍDICO DO MP</text:p>
          </table:table-cell>
          <table:table-cell office:value-type="currency" office:value="184.71" table:style-name="ce13">
            <text:p>R$ 184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OLLINE MOTTA B FERREI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AROLYNE DE ALMEIDA CICA RUIZ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ECILIA SIGNORELLI FERREIRA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ENIRA GOMES SOARES</text:p>
          </table:table-cell>
          <table:table-cell office:value-type="string" table:style-name="ce12">
            <text:p>AUX. DE PROMOTORIA ENCARREGADO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LAUDIA CRISTINA M DE JESUS</text:p>
          </table:table-cell>
          <table:table-cell office:value-type="string" table:style-name="ce12">
            <text:p>AN.PROMOT.I (SAUDE E ASS SOC)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LAUDIA FOLCHINI MANSUR</text:p>
          </table:table-cell>
          <table:table-cell office:value-type="string" table:style-name="ce12">
            <text:p>ANALISTA JURÍDICO DO MP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LAUDIA OLIVEIRA SILVA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LAUDINEY LOUREIRO DE OLIVEI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LOVIS ANTONIO CLAUDIO FILH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RISTIANE BORBA ALVARES</text:p>
          </table:table-cell>
          <table:table-cell office:value-type="string" table:style-name="ce12">
            <text:p>AUXILIAR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CRISTINA DE LIMA AMAN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ANIEL CURCI MAI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ANIEL EDISIO DOS SANTOS</text:p>
          </table:table-cell>
          <table:table-cell office:value-type="string" table:style-name="ce12">
            <text:p>AUXILIAR DE PROMOTORIA II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ANIEL FERREIRA GONCALVES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ANIELA EMY YAMAMOT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ENISE MAIA CAMA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IEGO DE CARVALHO</text:p>
          </table:table-cell>
          <table:table-cell office:value-type="string" table:style-name="ce12">
            <text:p>ANALISTA JURÍDICO DO MP</text:p>
          </table:table-cell>
          <table:table-cell office:value-type="currency" office:value="250" table:style-name="ce13">
            <text:p>R$ 2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ILESA REIS LISBO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DIRLEI GIMENES MULLER</text:p>
          </table:table-cell>
          <table:table-cell office:value-type="string" table:style-name="ce12">
            <text:p>ASSESSOR DO MP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DER KOUJIRO TAKAYA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DMUR VIANNA MUNIZ JUNIOR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DUARDO DE MELO FRIAS BARBOS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DUARDO DE MOU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DUARDO MORENO MOT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LAINE RODRIGUES DE MACEDO</text:p>
          </table:table-cell>
          <table:table-cell office:value-type="string" table:style-name="ce12">
            <text:p>ANALISTA JURÍDICO DO MP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LCIO TADASHI SUENAGA</text:p>
          </table:table-cell>
          <table:table-cell office:value-type="string" table:style-name="ce12">
            <text:p>OFICIAL DE PROMOTORIA I</text:p>
          </table:table-cell>
          <table:table-cell office:value-type="currency" office:value="349.78" table:style-name="ce13">
            <text:p>R$ 349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LIAS CANDIDO ROS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LIETE TORRES SILVA RODRIGUES</text:p>
          </table:table-cell>
          <table:table-cell office:value-type="string" table:style-name="ce12">
            <text:p>ASSESSOR DE DIREÇÃO DO MP</text:p>
          </table:table-cell>
          <table:table-cell office:value-type="currency" office:value="1026.44" table:style-name="ce13">
            <text:p>R$ 1.026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MERSON TADEU BARROS SANTO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MY NAKAGAWA TAKAYAMA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RIKA DA COSTA BALMA DUENA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RIKA KAORI MIYAGI BANNO</text:p>
          </table:table-cell>
          <table:table-cell office:value-type="string" table:style-name="ce12">
            <text:p>OFICIAL DE PROMOTORIA I</text:p>
          </table:table-cell>
          <table:table-cell office:value-type="currency" office:value="2538" table:style-name="ce13">
            <text:p>R$ 2.53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STEVAO JOSE K RODRIGUE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UGENIO DA SILVA RIBEIR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ULER BERNARDO FONSECA</text:p>
          </table:table-cell>
          <table:table-cell office:value-type="string" table:style-name="ce12">
            <text:p>OFICIAL DE PROMOTORIA I</text:p>
          </table:table-cell>
          <table:table-cell office:value-type="currency" office:value="400" table:style-name="ce13">
            <text:p>R$ 4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URICO ROGERIO CORTE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EZEQUIEL JOSE PEDRIN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ABIO LUIS DA SILVA</text:p>
          </table:table-cell>
          <table:table-cell office:value-type="string" table:style-name="ce12">
            <text:p>AUXILIAR DE PROMOTORIA I</text:p>
          </table:table-cell>
          <table:table-cell office:value-type="currency" office:value="800" table:style-name="ce13">
            <text:p>R$ 8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ABIO LUIZ ARRAES GIAVONI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ABIO LUIZ NEIVA DENUZZ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ABRICIO CARREGOSA ALBANES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ABRICIO DE LUCCAS RUIZ</text:p>
          </table:table-cell>
          <table:table-cell office:value-type="string" table:style-name="ce12">
            <text:p>ANALISTA JURÍDICO DO MP</text:p>
          </table:table-cell>
          <table:table-cell office:value-type="currency" office:value="276.5" table:style-name="ce13">
            <text:p>R$ 276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ELIPE MIGUEL DIA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ERNANDA DE CAMARGO PIARDI</text:p>
          </table:table-cell>
          <table:table-cell office:value-type="string" table:style-name="ce12">
            <text:p>ANALISTA JURÍDICO DO MP</text:p>
          </table:table-cell>
          <table:table-cell office:value-type="currency" office:value="1269" table:style-name="ce13">
            <text:p>R$ 1.26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ERNANDO ANTONIO C DOS REI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ERNANDO GRAMA DE MATTO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ERNANDO TAVARES MARTINS</text:p>
          </table:table-cell>
          <table:table-cell office:value-type="string" table:style-name="ce12">
            <text:p>AUXILIAR DE PROMOTORIA II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LAVIA A LOPES DE SOUZA</text:p>
          </table:table-cell>
          <table:table-cell office:value-type="string" table:style-name="ce12">
            <text:p>OFICIAL DE PROMOTORIA I</text:p>
          </table:table-cell>
          <table:table-cell office:value-type="currency" office:value="300" table:style-name="ce13">
            <text:p>R$ 3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LAVIA A LOPES DE SOUZA</text:p>
          </table:table-cell>
          <table:table-cell office:value-type="string" table:style-name="ce12">
            <text:p>OFICIAL DE PROMOTORIA I</text:p>
          </table:table-cell>
          <table:table-cell office:value-type="currency" office:value="600" table:style-name="ce13">
            <text:p>R$ 6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LAVIA RESENDE CUNHA VIG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LAVIO AUGUSTO MOISES</text:p>
          </table:table-cell>
          <table:table-cell office:value-type="string" table:style-name="ce12">
            <text:p>OFICIAL DE PROMOTORIA I</text:p>
          </table:table-cell>
          <table:table-cell office:value-type="currency" office:value="455" table:style-name="ce13">
            <text:p>R$ 45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RANCIS VALERIO R MANSUR</text:p>
          </table:table-cell>
          <table:table-cell office:value-type="string" table:style-name="ce12">
            <text:p>ANALISTA JURÍDICO DO MP</text:p>
          </table:table-cell>
          <table:table-cell office:value-type="currency" office:value="395" table:style-name="ce13">
            <text:p>R$ 39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FRANCISCO DE ASSIS R FERREIRA</text:p>
          </table:table-cell>
          <table:table-cell office:value-type="string" table:style-name="ce12">
            <text:p>OFICIAL DE PROMOTORIA I</text:p>
          </table:table-cell>
          <table:table-cell office:value-type="currency" office:value="320" table:style-name="ce13">
            <text:p>R$ 320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GIANCARLO MUNIZ DAS NEVES</text:p>
          </table:table-cell>
          <table:table-cell office:value-type="string" table:style-name="ce12">
            <text:p>OFICIAL DE PROMOTORIA I</text:p>
          </table:table-cell>
          <table:table-cell office:value-type="currency" office:value="238.4" table:style-name="ce13">
            <text:p>R$ 238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GISLENE CRISTINA DE OLIVEIRA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GISLENE CRISTINA DE OLIVEIRA</text:p>
          </table:table-cell>
          <table:table-cell office:value-type="string" table:style-name="ce12">
            <text:p>OFICIAL DE PROMOTORIA I</text:p>
          </table:table-cell>
          <table:table-cell office:value-type="currency" office:value="1068.42" table:style-name="ce13">
            <text:p>R$ 1.068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GIZELA GERALDES</text:p>
          </table:table-cell>
          <table:table-cell office:value-type="string" table:style-name="ce12">
            <text:p>OFICIAL DE PROMOTORIA I</text:p>
          </table:table-cell>
          <table:table-cell office:value-type="currency" office:value="275.5" table:style-name="ce13">
            <text:p>R$ 275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GUILHERME HENRIQUE AYUB</text:p>
          </table:table-cell>
          <table:table-cell office:value-type="string" table:style-name="ce12">
            <text:p>ANALISTA JURÍDICO DO MP</text:p>
          </table:table-cell>
          <table:table-cell office:value-type="currency" office:value="385" table:style-name="ce13">
            <text:p>R$ 38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GUSTAVO MARTINELI SANCHES</text:p>
          </table:table-cell>
          <table:table-cell office:value-type="string" table:style-name="ce12">
            <text:p>OFICIAL DE PROMOTORIA I</text:p>
          </table:table-cell>
          <table:table-cell office:value-type="currency" office:value="388" table:style-name="ce13">
            <text:p>R$ 38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HEIDI RHO JIN CHUNG CH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HERALDO RIOS DE AFONSEC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HOSANA PEREIRA DE JESUS SILV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HUGO UEHARA DE SOUZ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ITALO DIEGO ALMEIDA OLIVEIR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IVANA PERALLES LOPES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IVANIA ANTUNES DE OLIVEIRA VAZ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IWERTON FILIPE DE ALMEIDA</text:p>
          </table:table-cell>
          <table:table-cell office:value-type="string" table:style-name="ce12">
            <text:p>ANALISTA JURÍDICO DO MP</text:p>
          </table:table-cell>
          <table:table-cell office:value-type="currency" office:value="798.2" table:style-name="ce13">
            <text:p>R$ 798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ACYARA FERNANDA S MERLOTI</text:p>
          </table:table-cell>
          <table:table-cell office:value-type="string" table:style-name="ce12">
            <text:p>AUXILIAR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AIME DA SILVA CRAVEIR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AIR PAULO ROCHA DA CONCEICA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ANAINA TROVAO DOS SANTO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ANINE VALERIO COSTA MARTINS</text:p>
          </table:table-cell>
          <table:table-cell office:value-type="string" table:style-name="ce12">
            <text:p>AN.PROMOT.I (SAUDE E ASS SOC)</text:p>
          </table:table-cell>
          <table:table-cell office:value-type="currency" office:value="417.5" table:style-name="ce13">
            <text:p>R$ 417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EFFERSON AUGUSTO D S BARRO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OAO LUIZ CIMBRON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OAO PAULO BARBOZA DE SOUZA</text:p>
          </table:table-cell>
          <table:table-cell office:value-type="string" table:style-name="ce12">
            <text:p>ANALISTA JURÍDICO DO MP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OCELI GOMES DE FREITAS</text:p>
          </table:table-cell>
          <table:table-cell office:value-type="string" table:style-name="ce12">
            <text:p>AUXILIAR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ORGE SCHMIDT MIZOGUCHI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OSE PAULO PORTE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OSIELE CLAUDIA DE SOUTO VAZ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ULIANA CHAGAS MOREIRA GOM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ULIANA MARTINS NUN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ULIANA MENDES BERLOFI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ULIANA NOVIS QUAGLIA</text:p>
          </table:table-cell>
          <table:table-cell office:value-type="string" table:style-name="ce12">
            <text:p>OFICIAL DE PROMOTORIA I</text:p>
          </table:table-cell>
          <table:table-cell office:value-type="currency" office:value="324.5" table:style-name="ce13">
            <text:p>R$ 324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JULIANO RAMON MARCOLIN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KARINA APARECIDA DE CASTR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KARINA RIBEIRO NITTA SOARES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KARLA GIMENES ANTIQUERA CARLOS</text:p>
          </table:table-cell>
          <table:table-cell office:value-type="string" table:style-name="ce12">
            <text:p>AN.PROMOT.I (SAUDE E ASS SOC)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KELLEN CRISTINA DE LIM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KELLY BRAZ DE OLIVEIR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EANDRO HENRIQUE PAIV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EONARDO ALMEIDA PORTELINHA</text:p>
          </table:table-cell>
          <table:table-cell office:value-type="string" table:style-name="ce12">
            <text:p>OFICIAL DE PROMOTORIA CHEFE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ETICIA ALVARES LARGUEZ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A BEATRIZ LEMOS RODRIGU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A BEATRIZ LEMOS RODRIGUES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GIA ASSUMPCAO ROMER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LIANE MORGADO DA SILV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SANE MAYUMI IWASAKI HASEGAWA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SI YAMAKAMI WATANABE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ISIANE DE MORAES PERES</text:p>
          </table:table-cell>
          <table:table-cell office:value-type="string" table:style-name="ce12">
            <text:p>OFICIAL DE PROMOTORIA I</text:p>
          </table:table-cell>
          <table:table-cell office:value-type="currency" office:value="488.69" table:style-name="ce13">
            <text:p>R$ 488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UCIANA ALBUQUERQUE M GUIMARAE</text:p>
          </table:table-cell>
          <table:table-cell office:value-type="string" table:style-name="ce12">
            <text:p>ANALISTA JURÍDICO DO MP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UDMIRA CRISTINA L FIAMENGUI</text:p>
          </table:table-cell>
          <table:table-cell office:value-type="string" table:style-name="ce12">
            <text:p>OFICIAL DE PROMOTORIA I</text:p>
          </table:table-cell>
          <table:table-cell office:value-type="currency" office:value="400" table:style-name="ce13">
            <text:p>R$ 400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LUIS FERNANDO J DE CARVALH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GALI CRISTIANE DA SILVA</text:p>
          </table:table-cell>
          <table:table-cell office:value-type="string" table:style-name="ce12">
            <text:p>OFICIAL DE PROMOTORIA I</text:p>
          </table:table-cell>
          <table:table-cell office:value-type="currency" office:value="306" table:style-name="ce13">
            <text:p>R$ 30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ELA L DE PAIVA AGA BOHN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IA CRISTINA M DO N TIMOTEO</text:p>
          </table:table-cell>
          <table:table-cell office:value-type="string" table:style-name="ce12">
            <text:p>OFICIAL DE PROMOTORIA CHEFE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IA HELENA C BUCHNER COGO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IA SATELES GONCALV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IO ADIR KLOS JUNIOR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IO EVANDRO ANGELI YOKOYAMA</text:p>
          </table:table-cell>
          <table:table-cell office:value-type="string" table:style-name="ce12">
            <text:p>OFICIAL DE PROMOTORIA CHEFE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IO FILIPE DE OLIVEI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O AURELIO GONCALV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COS ALMEIDA DE N RIBEIRO</text:p>
          </table:table-cell>
          <table:table-cell office:value-type="string" table:style-name="ce12">
            <text:p>OFICIAL DE PROMOTORIA CHEFE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IA APARECIDA LETIERI</text:p>
          </table:table-cell>
          <table:table-cell office:value-type="string" table:style-name="ce12">
            <text:p>AUXILIAR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IA CAROLINA V R L C SANTO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IA FERNANDA LAHR S FONSEC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IA LUCINEIA MACIEL PAIV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IANA M GALETTI TAZINAZZ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RILIA A L DE O FIGUEIRED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AURICIO DE CARVALHO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EIRE CRISTINA DA SILVA</text:p>
          </table:table-cell>
          <table:table-cell office:value-type="string" table:style-name="ce12">
            <text:p>AUXILIAR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ELISSA PAULA BOMFIM SILVA</text:p>
          </table:table-cell>
          <table:table-cell office:value-type="string" table:style-name="ce12">
            <text:p>AUXILIAR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ICHELE BARONI DAMASCENO</text:p>
          </table:table-cell>
          <table:table-cell office:value-type="string" table:style-name="ce12">
            <text:p>AN.PROMOT.I (SAUDE E ASS SOC)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ILENA MICHELIM CRUZOLIN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MILLENA CAMPISI C BARIZON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NAIDES EUNICE DA SILV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NATALIA HAWERROTH SEGURA POY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NATALIA R A PUGLI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NEWTON Y SANDA HISAYASU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ATRICIA B S FERREIRA SANTO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ATRICIA CARLA SANTOS MARQUE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ATRICIA FERNANDA C B LONGO</text:p>
          </table:table-cell>
          <table:table-cell office:value-type="string" table:style-name="ce12">
            <text:p>AUXILIAR DE PROMOTORIA I</text:p>
          </table:table-cell>
          <table:table-cell office:value-type="currency" office:value="350" table:style-name="ce13">
            <text:p>R$ 3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AULA RODRIGUES RAMO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AULO DA CRUZ CAMARGO JUNIOR</text:p>
          </table:table-cell>
          <table:table-cell office:value-type="string" table:style-name="ce12">
            <text:p>AUXILIAR DE PROMOTORIA I</text:p>
          </table:table-cell>
          <table:table-cell office:value-type="currency" office:value="375" table:style-name="ce13">
            <text:p>R$ 3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AULO EDUARDO R MARIANO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EDRO DE ALMEIDA FRUG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EDRO LINO NET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RISCILA DE MOURA C RODRIGUEZ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PRISCILA RAMOS FRAGOSO FAGIOLI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AFAEL LAUANDOS CAVALCANTE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AFAEL MAGALHAES RIBEIR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AFAELA MACED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AIMUNDO G DE FIGUEIREDO NETO</text:p>
          </table:table-cell>
          <table:table-cell office:value-type="string" table:style-name="ce12">
            <text:p>AN.PROMOT.I (SAUDE E ASS SOC)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AQUEL MARTIN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EGINA HITOMI YAMAMOT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ENATA LIMA NAV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ENATO CRUZ HERNAND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ICARDO GOMES CARDOSO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BERTA CRISTINA A L AQUIN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BERTA MATHIAS DE OLIVEIR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BSON MARTINS DIAS</text:p>
          </table:table-cell>
          <table:table-cell office:value-type="string" table:style-name="ce12">
            <text:p>AUXILIAR DE PROMOTORIA III</text:p>
          </table:table-cell>
          <table:table-cell office:value-type="currency" office:value="411" table:style-name="ce13">
            <text:p>R$ 41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DNEY ALVES ANDRADE</text:p>
          </table:table-cell>
          <table:table-cell office:value-type="string" table:style-name="ce12">
            <text:p>OFICIAL DE PROMOTORIA CHEFE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DRIGO BORGES DE SOUZ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DRIGO KIYOSHI Y FUJIWAR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NALDO FIGURA RAGAZZON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RONALDO MARCIO GREGOLATI</text:p>
          </table:table-cell>
          <table:table-cell office:value-type="string" table:style-name="ce12">
            <text:p>OFICIAL DE PROMOTORIA I</text:p>
          </table:table-cell>
          <table:table-cell office:value-type="currency" office:value="320" table:style-name="ce13">
            <text:p>R$ 3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AMUEL DE BRITT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ANDRA CRISTINA SALANDIM COSTA</text:p>
          </table:table-cell>
          <table:table-cell office:value-type="string" table:style-name="ce12">
            <text:p>OFICIAL DE PROMOTORIA CHEFE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EBASTIAO GONCALVES DE SOUZA</text:p>
          </table:table-cell>
          <table:table-cell office:value-type="string" table:style-name="ce12">
            <text:p>AUXILIAR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HAMASCHE SHARON E G CAMARG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ILVANA MACHADO Q PINHEIR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ILVIA HELENA NEVES OKUBAR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IMONE FERNANDA R DO PRAD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ONIA HIROKO MATUMOTO TAKEMOTO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ONIA HIROKO MATUMOTO TAKEMOTO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ONIA KIOKO OSHIRO SEIRIKYAKU</text:p>
          </table:table-cell>
          <table:table-cell office:value-type="string" table:style-name="ce12">
            <text:p>OFICIAL DE PROMOTORIA I</text:p>
          </table:table-cell>
          <table:table-cell office:value-type="currency" office:value="513.22" table:style-name="ce1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SUZY TAMIE NIIGAKI KIM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AISSA TEVES A G DE FREITAS</text:p>
          </table:table-cell>
          <table:table-cell office:value-type="string" table:style-name="ce12">
            <text:p>ANALISTA JURÍDICO DO MP</text:p>
          </table:table-cell>
          <table:table-cell office:value-type="currency" office:value="1269" table:style-name="ce13">
            <text:p>R$ 1.26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ALITA STRAMANDINOLI S SANTO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AREK RICHMOND RODRIGUES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HAIS DE A LA FUENTE FERREIRA</text:p>
          </table:table-cell>
          <table:table-cell office:value-type="string" table:style-name="ce12">
            <text:p>ANALISTA JURÍDICO DO MP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HIAGO AUGUSTO PIMENTA NEVE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HIAGO CEZAR PEREZ</text:p>
          </table:table-cell>
          <table:table-cell office:value-type="string" table:style-name="ce12">
            <text:p>OFICIAL DE PROMOTORIA I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HIAGO HENRIQUE P DOS SANTO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THIAGO PADUA PEREIRA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AGNER TELLES</text:p>
          </table:table-cell>
          <table:table-cell office:value-type="string" table:style-name="ce12">
            <text:p>AUX. DE PROMOTORIA ENCARREGADO</text:p>
          </table:table-cell>
          <table:table-cell office:value-type="currency" office:value="1692" table:style-name="ce13">
            <text:p>R$ 1.69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ANESSA RUMI MYAZAWA</text:p>
          </table:table-cell>
          <table:table-cell office:value-type="string" table:style-name="ce12">
            <text:p>OFICIAL DE PROMOTORIA I</text:p>
          </table:table-cell>
          <table:table-cell office:value-type="currency" office:value="500" table:style-name="ce13">
            <text:p>R$ 5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ARIONI RODRIGUES DOS SANTOS</text:p>
          </table:table-cell>
          <table:table-cell office:value-type="string" table:style-name="ce12">
            <text:p>AUXILIAR DE PROMOTORIA III</text:p>
          </table:table-cell>
          <table:table-cell office:value-type="currency" office:value="350" table:style-name="ce13">
            <text:p>R$ 3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ERONICA CAMARINHA DIAS MARCHI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CENTE OTA DA SILVA</text:p>
          </table:table-cell>
          <table:table-cell office:value-type="string" table:style-name="ce12">
            <text:p>AUX. DE PROMOTORIA ENCARREGADO</text:p>
          </table:table-cell>
          <table:table-cell office:value-type="currency" office:value="344.75" table:style-name="ce13">
            <text:p>R$ 344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CTOR GABRIEL TOSETT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NICIUS MENDES</text:p>
          </table:table-cell>
          <table:table-cell office:value-type="string" table:style-name="ce12">
            <text:p>ANALISTA JURÍDICO DO MP</text:p>
          </table:table-cell>
          <table:table-cell office:value-type="currency" office:value="846" table:style-name="ce1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NICIUS MENDES</text:p>
          </table:table-cell>
          <table:table-cell office:value-type="string" table:style-name="ce12">
            <text:p>ANALISTA JURÍDICO DO MP</text:p>
          </table:table-cell>
          <table:table-cell office:value-type="currency" office:value="4117.2" table:style-name="ce13">
            <text:p>R$ 4.117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VIAN MEIRELES GOMES LEITE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VIANE ANDREIA DE PONTE MELO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VIANE CRISTINA C PIRES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VIANE MARIANO PERES</text:p>
          </table:table-cell>
          <table:table-cell office:value-type="string" table:style-name="ce12">
            <text:p>ANALISTA JURÍDICO DO MP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VIANE SAS ORTIZ CAMPOS</text:p>
          </table:table-cell>
          <table:table-cell office:value-type="string" table:style-name="ce12">
            <text:p>OFICIAL DE PROMOTORIA I</text:p>
          </table:table-cell>
          <table:table-cell office:value-type="currency" office:value="64.22" table:style-name="ce13">
            <text:p>R$ 64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VIVIANE SAS ORTIZ CAMPOS</text:p>
          </table:table-cell>
          <table:table-cell office:value-type="string" table:style-name="ce12">
            <text:p>OFICIAL DE PROMOTORIA I</text:p>
          </table:table-cell>
          <table:table-cell office:value-type="currency" office:value="449" table:style-name="ce13">
            <text:p>R$ 4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WELINGTON RENA IZIDIO DA SILVA</text:p>
          </table:table-cell>
          <table:table-cell office:value-type="string" table:style-name="ce12">
            <text:p>OFICIAL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CRECHE</text:p>
          </table:table-cell>
          <table:table-cell office:value-type="string" table:style-name="ce11">
            <text:p>ZULEICA CURCINO NOGUEIRA</text:p>
          </table:table-cell>
          <table:table-cell office:value-type="string" table:style-name="ce12">
            <text:p>AUXILIAR DE PROMOTORIA I</text:p>
          </table:table-cell>
          <table:table-cell office:value-type="currency" office:value="423" table:style-name="ce13">
            <text:p>R$ 423,0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TOTAL GERAL</text:p>
          </table:table-cell>
          <table:table-cell office:value-type="currency" office:value="117228.20000000001" table:formula="of:=SUM([.D7:.D239])" table:style-name="ce18">
            <text:p>R$ 117.228,2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MÊS DE DEZEM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Justificativa</text:p>
          </table:table-cell>
          <table:table-cell office:value-type="string" table:style-name="ce28">
            <text:p>Nome do recebedor</text:p>
          </table:table-cell>
          <table:table-cell office:value-type="string" table:style-name="ce27">
            <text:p>CARGO</text:p>
          </table:table-cell>
          <table:table-cell office:value-type="string" table:style-name="ce29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-LIVRO</text:p>
          </table:table-cell>
          <table:table-cell office:value-type="string" table:style-name="ce35">
            <text:p>Não foram realizados pagamentos neste mês</text:p>
          </table:table-cell>
          <table:table-cell table:style-name="ce10"/>
          <table:table-cell table:style-name="ce13"/>
          <table:table-cell table:number-columns-repeated="16380" table:style-name="ce1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TOTAL GERAL</text:p>
          </table:table-cell>
          <table:table-cell office:value-type="currency" office:value="0" table:formula="of:=SUM([.D249:.D249])" table:style-name="ce18">
            <text:p>R$ 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4">
            <text:p><text:s/>(Republicado pelo CCI em maio/2021)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324" table:style-name="ro1">
          <table:table-cell table:number-columns-repeated="16384"/>
        </table:table-row>
      </table:table>
      <table:database-ranges>
        <table:database-range table:target-range-address="PLN1.A249:PLN1.D2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9:06:44Z</dc:date>
    <meta:print-date>2016-06-20T12:53:25Z</meta:print-date>
  </office:meta>
</office:document-meta>
</file>