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1">
      <style:table-cell-properties fo:border="thin solid #FFFFFF"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Moeda" style:data-style-name="N41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Moeda" style:data-style-name="N4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1">
      <style:table-cell-properties fo:border="thin solid #FFFFFF" style:vertical-align="middle" fo:wrap-option="wrap" fo:background-color="#57677E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27" style:family="table-cell" style:parent-style-name="Moeda" style:data-style-name="N4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Moed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Moed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1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9.50383333333333cm"/>
    </style:style>
    <style:style style:name="co3" style:family="table-column">
      <style:table-column-properties fo:break-before="auto" style:column-width="13.5255cm"/>
    </style:style>
    <style:style style:name="co4" style:family="table-column">
      <style:table-column-properties fo:break-before="auto" style:column-width="2.878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N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28"/>
        <table:table-column table:style-name="co5" table:number-columns-repeated="16380" table:default-cell-style-name="ce18"/>
        <table:table-row table:style-name="ro1">
          <table:table-cell office:value-type="string" table:number-columns-spanned="4" table:number-rows-spanned="1" table:style-name="ce20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0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1">
            <text:p>MÊS DE NOVEMBRO DE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8">
            <text:p>Justificativa</text:p>
          </table:table-cell>
          <table:table-cell office:value-type="string" table:style-name="ce9">
            <text:p>Nome do recebedor</text:p>
          </table:table-cell>
          <table:table-cell office:value-type="string" table:style-name="ce8">
            <text:p>CARGO</text:p>
          </table:table-cell>
          <table:table-cell office:value-type="string" table:style-name="ce26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DEMAR RODRIGO CARETTA</text:p>
          </table:table-cell>
          <table:table-cell office:value-type="string" table:style-name="ce11">
            <text:p>AUXILIAR DE PROMOTORIA I</text:p>
          </table:table-cell>
          <table:table-cell office:value-type="currency" office:value="416" table:style-name="ce23">
            <text:p>R$ 41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GEU SOARES RIBEIRO</text:p>
          </table:table-cell>
          <table:table-cell office:value-type="string" table:style-name="ce11">
            <text:p>AUXILIAR DE PROMOTORIA II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LBERTO TAVARES VIEIRA DIAS</text:p>
          </table:table-cell>
          <table:table-cell office:value-type="string" table:style-name="ce11">
            <text:p>AN.PROMOT.I (SAUDE E ASS SOC)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LESSANDRA TOSATO LIMA</text:p>
          </table:table-cell>
          <table:table-cell office:value-type="string" table:style-name="ce11">
            <text:p>OFICIAL DE PROMOTORIA I</text:p>
          </table:table-cell>
          <table:table-cell office:value-type="currency" office:value="300" table:style-name="ce23">
            <text:p>R$ 30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LEXANDRA VILELA P FRANCISCO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LFEU BOCCHI NETO</text:p>
          </table:table-cell>
          <table:table-cell office:value-type="string" table:style-name="ce11">
            <text:p>ANALISTA JURÍDICO DO MP</text:p>
          </table:table-cell>
          <table:table-cell office:value-type="currency" office:value="230" table:style-name="ce23">
            <text:p>R$ 23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LINE MARCHIORI DE ARAUJ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LINE MARCHIORI DE ARAUJO</text:p>
          </table:table-cell>
          <table:table-cell office:value-type="string" table:style-name="ce11">
            <text:p>OFICIAL DE PROMOTORIA I</text:p>
          </table:table-cell>
          <table:table-cell office:value-type="currency" office:value="1269" table:style-name="ce23">
            <text:p>R$ 1.26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NA CAROLINA G MARCHIONI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NA FLAVIA FERREIRA OLIVEIR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NA PAULA FERREIRA PROFET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NA PAULA VEIGA PIERINI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NA ROSA PERES GREGORIO GIRO</text:p>
          </table:table-cell>
          <table:table-cell office:value-type="string" table:style-name="ce11">
            <text:p>ANALISTA JURÍDICO DO MP</text:p>
          </table:table-cell>
          <table:table-cell office:value-type="currency" office:value="406" table:style-name="ce23">
            <text:p>R$ 40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NDRE DE ARAUJO SOUSA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NDRE LUIS LUCAS BENASSI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NDREA AKEMI M TEIXEIRA</text:p>
          </table:table-cell>
          <table:table-cell office:value-type="string" table:style-name="ce11">
            <text:p>OFICIAL DE PROMOTORIA I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NDREIA MARTINS TEZA MACED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NDREZA DE SOUZA PRADO NAJM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NTONIO SERGIO F BECHARA</text:p>
          </table:table-cell>
          <table:table-cell office:value-type="string" table:style-name="ce11">
            <text:p>OFICIAL DE PROMOTORIA I</text:p>
          </table:table-cell>
          <table:table-cell office:value-type="currency" office:value="340" table:style-name="ce23">
            <text:p>R$ 34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RMANDO GOSSN COSTANTINI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AUGUSTO BONINI DE FARIAS</text:p>
          </table:table-cell>
          <table:table-cell office:value-type="string" table:style-name="ce11">
            <text:p>OFICIAL DE PROMOTORIA I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BARBARA DA GRACA FONSECA</text:p>
          </table:table-cell>
          <table:table-cell office:value-type="string" table:style-name="ce11">
            <text:p>OFICIAL DE PROMOTORIA I</text:p>
          </table:table-cell>
          <table:table-cell office:value-type="currency" office:value="360.97" table:style-name="ce23">
            <text:p>R$ 360,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BEATRIZ MAYUMI WASANO MISAKI</text:p>
          </table:table-cell>
          <table:table-cell office:value-type="string" table:style-name="ce11">
            <text:p>AUXILIAR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BRUNO ALEXANDRE MILANI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BRUNO GRECCO CARDOSO</text:p>
          </table:table-cell>
          <table:table-cell office:value-type="string" table:style-name="ce11">
            <text:p>ANALISTA JURÍDICO DO MP</text:p>
          </table:table-cell>
          <table:table-cell office:value-type="currency" office:value="747.62" table:style-name="ce23">
            <text:p>R$ 747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BRUNO PENHA GALLUZZI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BRUNO TAVARES PEREIRA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AIO CESAR TEIXEIRA MUCCIO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AMILA CAMPOS PENTEADO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AMILA CARDOSO S CAVALCANTI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ARLA DE OLIVEIRA BARBOSA</text:p>
          </table:table-cell>
          <table:table-cell office:value-type="string" table:style-name="ce11">
            <text:p>AUXILIAR DE PROMOTORIA I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ARLOS EDUARDO B BATISTELA</text:p>
          </table:table-cell>
          <table:table-cell office:value-type="string" table:style-name="ce11">
            <text:p>AUXILIAR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AROLINA C DE SOUZA SCOLANZI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AROLINA CAETANO FERREIRA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AROLINA PIRES DA C DE MOURA</text:p>
          </table:table-cell>
          <table:table-cell office:value-type="string" table:style-name="ce11">
            <text:p>ANALISTA JURÍDICO DO MP</text:p>
          </table:table-cell>
          <table:table-cell office:value-type="currency" office:value="184.71" table:style-name="ce23">
            <text:p>R$ 184,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AROLLINE MOTTA B FERREIR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AROLYNE DE ALMEIDA CICA RUIZ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ECILIA SIGNORELLI FERREIRA</text:p>
          </table:table-cell>
          <table:table-cell office:value-type="string" table:style-name="ce11">
            <text:p>OFICIAL DE PROMOTORIA I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ENIRA GOMES SOARES</text:p>
          </table:table-cell>
          <table:table-cell office:value-type="string" table:style-name="ce11">
            <text:p>AUX. DE PROMOTORIA ENCARREGADO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LAUDIA CRISTINA M DE JESUS</text:p>
          </table:table-cell>
          <table:table-cell office:value-type="string" table:style-name="ce11">
            <text:p>AN.PROMOT.I (SAUDE E ASS SOC)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LAUDIA FOLCHINI MANSUR</text:p>
          </table:table-cell>
          <table:table-cell office:value-type="string" table:style-name="ce11">
            <text:p>ANALISTA JURÍDICO DO MP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LAUDIA OLIVEIRA SILVA</text:p>
          </table:table-cell>
          <table:table-cell office:value-type="string" table:style-name="ce11">
            <text:p>OFICIAL DE PROMOTORIA I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LAUDINEY LOUREIRO DE OLIVEIR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LOVIS ANTONIO CLAUDIO FILHO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RISTIANE BORBA ALVARES</text:p>
          </table:table-cell>
          <table:table-cell office:value-type="string" table:style-name="ce11">
            <text:p>AUXILIAR DE PROMOTORIA I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CRISTINA DE LIMA AMAN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DANIEL CURCI MAIA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DANIEL EDISIO DOS SANTOS</text:p>
          </table:table-cell>
          <table:table-cell office:value-type="string" table:style-name="ce11">
            <text:p>AUXILIAR DE PROMOTORIA II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DANIEL FERREIRA GONCALVES</text:p>
          </table:table-cell>
          <table:table-cell office:value-type="string" table:style-name="ce11">
            <text:p>AUXILIAR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DANIELA EMY YAMAMOT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DENISE MAIA CAMAR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DIEGO DE CARVALHO</text:p>
          </table:table-cell>
          <table:table-cell office:value-type="string" table:style-name="ce11">
            <text:p>ANALISTA JURÍDICO DO MP</text:p>
          </table:table-cell>
          <table:table-cell office:value-type="currency" office:value="250" table:style-name="ce23">
            <text:p>R$ 2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DILESA REIS LISBO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DIRLEI GIMENES MULLER</text:p>
          </table:table-cell>
          <table:table-cell office:value-type="string" table:style-name="ce11">
            <text:p>ASSESSOR DO MP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DER KOUJIRO TAKAYA</text:p>
          </table:table-cell>
          <table:table-cell office:value-type="string" table:style-name="ce11">
            <text:p>OFICIAL DE PROMOTORIA I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DMUR VIANNA MUNIZ JUNIOR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DUARDO DE MELO FRIAS BARBOS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DUARDO DE MOUR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DUARDO MORENO MOTA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LAINE RODRIGUES DE MACEDO</text:p>
          </table:table-cell>
          <table:table-cell office:value-type="string" table:style-name="ce11">
            <text:p>ANALISTA JURÍDICO DO MP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LCIO TADASHI SUENAGA</text:p>
          </table:table-cell>
          <table:table-cell office:value-type="string" table:style-name="ce11">
            <text:p>OFICIAL DE PROMOTORIA I</text:p>
          </table:table-cell>
          <table:table-cell office:value-type="currency" office:value="349.78" table:style-name="ce23">
            <text:p>R$ 349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LIAS CANDIDO ROS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LIETE TORRES SILVA RODRIGUES</text:p>
          </table:table-cell>
          <table:table-cell office:value-type="string" table:style-name="ce11">
            <text:p>ASSESSOR DE DIREÇÃO DO MP</text:p>
          </table:table-cell>
          <table:table-cell office:value-type="currency" office:value="1026.44" table:style-name="ce23">
            <text:p>R$ 1.026,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MERSON TADEU BARROS SANTOS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MY NAKAGAWA TAKAYAMA</text:p>
          </table:table-cell>
          <table:table-cell office:value-type="string" table:style-name="ce11">
            <text:p>OFICIAL DE PROMOTORIA I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RIKA DA COSTA BALMA DUENAS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RIKA KAORI MIYAGI BANNO</text:p>
          </table:table-cell>
          <table:table-cell office:value-type="string" table:style-name="ce11">
            <text:p>OFICIAL DE PROMOTORIA I</text:p>
          </table:table-cell>
          <table:table-cell office:value-type="currency" office:value="2538" table:style-name="ce23">
            <text:p>R$ 2.538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STEVAO JOSE K RODRIGUES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UGENIO DA SILVA RIBEIR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ULER BERNARDO FONSECA</text:p>
          </table:table-cell>
          <table:table-cell office:value-type="string" table:style-name="ce11">
            <text:p>OFICIAL DE PROMOTORIA I</text:p>
          </table:table-cell>
          <table:table-cell office:value-type="currency" office:value="400" table:style-name="ce23">
            <text:p>R$ 4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URICO ROGERIO CORTE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EZEQUIEL JOSE PEDRIN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FABIO LUIS DA SILVA</text:p>
          </table:table-cell>
          <table:table-cell office:value-type="string" table:style-name="ce11">
            <text:p>AUXILIAR DE PROMOTORIA I</text:p>
          </table:table-cell>
          <table:table-cell office:value-type="currency" office:value="800" table:style-name="ce23">
            <text:p>R$ 8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FABIO LUIZ ARRAES GIAVONI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FABIO LUIZ NEIVA DENUZZ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FABRICIO CARREGOSA ALBANESI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FABRICIO DE LUCCAS RUIZ</text:p>
          </table:table-cell>
          <table:table-cell office:value-type="string" table:style-name="ce11">
            <text:p>ANALISTA JURÍDICO DO MP</text:p>
          </table:table-cell>
          <table:table-cell office:value-type="currency" office:value="276.5" table:style-name="ce23">
            <text:p>R$ 276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FELIPE MIGUEL DIAS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FERNANDA DE CAMARGO PIARDI</text:p>
          </table:table-cell>
          <table:table-cell office:value-type="string" table:style-name="ce11">
            <text:p>ANALISTA JURÍDICO DO MP</text:p>
          </table:table-cell>
          <table:table-cell office:value-type="currency" office:value="1269" table:style-name="ce23">
            <text:p>R$ 1.26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FERNANDO ANTONIO C DOS REIS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FERNANDO GRAMA DE MATTOS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FERNANDO TAVARES MARTINS</text:p>
          </table:table-cell>
          <table:table-cell office:value-type="string" table:style-name="ce11">
            <text:p>AUXILIAR DE PROMOTORIA II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FLAVIA A LOPES DE SOUZA</text:p>
          </table:table-cell>
          <table:table-cell office:value-type="string" table:style-name="ce11">
            <text:p>OFICIAL DE PROMOTORIA I</text:p>
          </table:table-cell>
          <table:table-cell office:value-type="currency" office:value="300" table:style-name="ce23">
            <text:p>R$ 3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FLAVIA A LOPES DE SOUZA</text:p>
          </table:table-cell>
          <table:table-cell office:value-type="string" table:style-name="ce11">
            <text:p>OFICIAL DE PROMOTORIA I</text:p>
          </table:table-cell>
          <table:table-cell office:value-type="currency" office:value="600" table:style-name="ce23">
            <text:p>R$ 6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FLAVIA RESENDE CUNHA VIG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FLAVIO AUGUSTO MOISES</text:p>
          </table:table-cell>
          <table:table-cell office:value-type="string" table:style-name="ce11">
            <text:p>OFICIAL DE PROMOTORIA I</text:p>
          </table:table-cell>
          <table:table-cell office:value-type="currency" office:value="455" table:style-name="ce23">
            <text:p>R$ 45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FRANCIS VALERIO R MANSUR</text:p>
          </table:table-cell>
          <table:table-cell office:value-type="string" table:style-name="ce11">
            <text:p>ANALISTA JURÍDICO DO MP</text:p>
          </table:table-cell>
          <table:table-cell office:value-type="currency" office:value="395" table:style-name="ce23">
            <text:p>R$ 39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FRANCISCO DE ASSIS R FERREIRA</text:p>
          </table:table-cell>
          <table:table-cell office:value-type="string" table:style-name="ce11">
            <text:p>OFICIAL DE PROMOTORIA I</text:p>
          </table:table-cell>
          <table:table-cell office:value-type="currency" office:value="320" table:style-name="ce23">
            <text:p>R$ 320,00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GIANCARLO MUNIZ DAS NEVES</text:p>
          </table:table-cell>
          <table:table-cell office:value-type="string" table:style-name="ce11">
            <text:p>OFICIAL DE PROMOTORIA I</text:p>
          </table:table-cell>
          <table:table-cell office:value-type="currency" office:value="238.4" table:style-name="ce23">
            <text:p>R$ 238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GISLENE CRISTINA DE OLIVEIRA</text:p>
          </table:table-cell>
          <table:table-cell office:value-type="string" table:style-name="ce11">
            <text:p>OFICIAL DE PROMOTORIA I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GISLENE CRISTINA DE OLIVEIRA</text:p>
          </table:table-cell>
          <table:table-cell office:value-type="string" table:style-name="ce11">
            <text:p>OFICIAL DE PROMOTORIA I</text:p>
          </table:table-cell>
          <table:table-cell office:value-type="currency" office:value="1068.42" table:style-name="ce23">
            <text:p>R$ 1.068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GIZELA GERALDES</text:p>
          </table:table-cell>
          <table:table-cell office:value-type="string" table:style-name="ce11">
            <text:p>OFICIAL DE PROMOTORIA I</text:p>
          </table:table-cell>
          <table:table-cell office:value-type="currency" office:value="275.5" table:style-name="ce23">
            <text:p>R$ 275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GUILHERME HENRIQUE AYUB</text:p>
          </table:table-cell>
          <table:table-cell office:value-type="string" table:style-name="ce11">
            <text:p>ANALISTA JURÍDICO DO MP</text:p>
          </table:table-cell>
          <table:table-cell office:value-type="currency" office:value="385" table:style-name="ce23">
            <text:p>R$ 38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GUSTAVO MARTINELI SANCHES</text:p>
          </table:table-cell>
          <table:table-cell office:value-type="string" table:style-name="ce11">
            <text:p>OFICIAL DE PROMOTORIA I</text:p>
          </table:table-cell>
          <table:table-cell office:value-type="currency" office:value="388" table:style-name="ce23">
            <text:p>R$ 388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HEIDI RHO JIN CHUNG CHO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HERALDO RIOS DE AFONSEC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HOSANA PEREIRA DE JESUS SILVA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HUGO UEHARA DE SOUZA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ITALO DIEGO ALMEIDA OLIVEIRA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IVANA PERALLES LOPES</text:p>
          </table:table-cell>
          <table:table-cell office:value-type="string" table:style-name="ce11">
            <text:p>OFICIAL DE PROMOTORIA I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IVANIA ANTUNES DE OLIVEIRA VAZ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IWERTON FILIPE DE ALMEIDA</text:p>
          </table:table-cell>
          <table:table-cell office:value-type="string" table:style-name="ce11">
            <text:p>ANALISTA JURÍDICO DO MP</text:p>
          </table:table-cell>
          <table:table-cell office:value-type="currency" office:value="798.2" table:style-name="ce23">
            <text:p>R$ 798,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JACYARA FERNANDA S MERLOTI</text:p>
          </table:table-cell>
          <table:table-cell office:value-type="string" table:style-name="ce11">
            <text:p>AUXILIAR DE PROMOTORIA I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JAIME DA SILVA CRAVEIR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JAIR PAULO ROCHA DA CONCEICA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JANAINA TROVAO DOS SANTOS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JANINE VALERIO COSTA MARTINS</text:p>
          </table:table-cell>
          <table:table-cell office:value-type="string" table:style-name="ce11">
            <text:p>AN.PROMOT.I (SAUDE E ASS SOC)</text:p>
          </table:table-cell>
          <table:table-cell office:value-type="currency" office:value="417.5" table:style-name="ce23">
            <text:p>R$ 417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JEFFERSON AUGUSTO D S BARROS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JOAO LUIZ CIMBRON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JOAO PAULO BARBOZA DE SOUZA</text:p>
          </table:table-cell>
          <table:table-cell office:value-type="string" table:style-name="ce11">
            <text:p>ANALISTA JURÍDICO DO MP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JOCELI GOMES DE FREITAS</text:p>
          </table:table-cell>
          <table:table-cell office:value-type="string" table:style-name="ce11">
            <text:p>AUXILIAR DE PROMOTORIA I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JORGE SCHMIDT MIZOGUCHI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JOSE PAULO PORTE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JOSIELE CLAUDIA DE SOUTO VAZ</text:p>
          </table:table-cell>
          <table:table-cell office:value-type="string" table:style-name="ce11">
            <text:p>AUXILIAR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JULIANA CHAGAS MOREIRA GOMES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JULIANA MARTINS NUNES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JULIANA MENDES BERLOFI</text:p>
          </table:table-cell>
          <table:table-cell office:value-type="string" table:style-name="ce11">
            <text:p>AUXILIAR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JULIANA NOVIS QUAGLIA</text:p>
          </table:table-cell>
          <table:table-cell office:value-type="string" table:style-name="ce11">
            <text:p>OFICIAL DE PROMOTORIA I</text:p>
          </table:table-cell>
          <table:table-cell office:value-type="currency" office:value="324.5" table:style-name="ce23">
            <text:p>R$ 324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JULIANO RAMON MARCOLIN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KARINA APARECIDA DE CASTR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KARINA RIBEIRO NITTA SOARES</text:p>
          </table:table-cell>
          <table:table-cell office:value-type="string" table:style-name="ce11">
            <text:p>OFICIAL DE PROMOTORIA I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KARLA GIMENES ANTIQUERA CARLOS</text:p>
          </table:table-cell>
          <table:table-cell office:value-type="string" table:style-name="ce11">
            <text:p>AN.PROMOT.I (SAUDE E ASS SOC)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KELLEN CRISTINA DE LIM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KELLY BRAZ DE OLIVEIRA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LEANDRO HENRIQUE PAIV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LEONARDO ALMEIDA PORTELINHA</text:p>
          </table:table-cell>
          <table:table-cell office:value-type="string" table:style-name="ce11">
            <text:p>OFICIAL DE PROMOTORIA CHEFE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LETICIA ALVARES LARGUEZA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LIA BEATRIZ LEMOS RODRIGUES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LIA BEATRIZ LEMOS RODRIGUES</text:p>
          </table:table-cell>
          <table:table-cell office:value-type="string" table:style-name="ce11">
            <text:p>OFICIAL DE PROMOTORIA I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LIGIA ASSUMPCAO ROMER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LILIANE MORGADO DA SILV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LISANE MAYUMI IWASAKI HASEGAWA</text:p>
          </table:table-cell>
          <table:table-cell office:value-type="string" table:style-name="ce11">
            <text:p>OFICIAL DE PROMOTORIA I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LISI YAMAKAMI WATANABE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LISIANE DE MORAES PERES</text:p>
          </table:table-cell>
          <table:table-cell office:value-type="string" table:style-name="ce11">
            <text:p>OFICIAL DE PROMOTORIA I</text:p>
          </table:table-cell>
          <table:table-cell office:value-type="currency" office:value="488.69" table:style-name="ce23">
            <text:p>R$ 488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LUCIANA ALBUQUERQUE M GUIMARAE</text:p>
          </table:table-cell>
          <table:table-cell office:value-type="string" table:style-name="ce11">
            <text:p>ANALISTA JURÍDICO DO MP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LUDMIRA CRISTINA L FIAMENGUI</text:p>
          </table:table-cell>
          <table:table-cell office:value-type="string" table:style-name="ce11">
            <text:p>OFICIAL DE PROMOTORIA I</text:p>
          </table:table-cell>
          <table:table-cell office:value-type="currency" office:value="400" table:style-name="ce23">
            <text:p>R$ 400,00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LUIS FERNANDO J DE CARVALH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AGALI CRISTIANE DA SILVA</text:p>
          </table:table-cell>
          <table:table-cell office:value-type="string" table:style-name="ce11">
            <text:p>OFICIAL DE PROMOTORIA I</text:p>
          </table:table-cell>
          <table:table-cell office:value-type="currency" office:value="306" table:style-name="ce23">
            <text:p>R$ 30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ARCELA L DE PAIVA AGA BOHN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ARCIA CRISTINA M DO N TIMOTEO</text:p>
          </table:table-cell>
          <table:table-cell office:value-type="string" table:style-name="ce11">
            <text:p>OFICIAL DE PROMOTORIA CHEFE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ARCIA HELENA C BUCHNER COGO</text:p>
          </table:table-cell>
          <table:table-cell office:value-type="string" table:style-name="ce11">
            <text:p>OFICIAL DE PROMOTORIA I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ARCIA SATELES GONCALVES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ARCIO ADIR KLOS JUNIOR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ARCIO EVANDRO ANGELI YOKOYAMA</text:p>
          </table:table-cell>
          <table:table-cell office:value-type="string" table:style-name="ce11">
            <text:p>OFICIAL DE PROMOTORIA CHEFE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ARCIO FILIPE DE OLIVEIR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ARCO AURELIO GONCALVES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ARCOS ALMEIDA DE N RIBEIRO</text:p>
          </table:table-cell>
          <table:table-cell office:value-type="string" table:style-name="ce11">
            <text:p>OFICIAL DE PROMOTORIA CHEFE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ARIA APARECIDA LETIERI</text:p>
          </table:table-cell>
          <table:table-cell office:value-type="string" table:style-name="ce11">
            <text:p>AUXILIAR DE PROMOTORIA I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ARIA CAROLINA V R L C SANTOS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ARIA FERNANDA LAHR S FONSEC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ARIA LUCINEIA MACIEL PAIV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ARIANA M GALETTI TAZINAZZ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ARILIA A L DE O FIGUEIREDO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AURICIO DE CARVALHO</text:p>
          </table:table-cell>
          <table:table-cell office:value-type="string" table:style-name="ce11">
            <text:p>AUXILIAR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EIRE CRISTINA DA SILVA</text:p>
          </table:table-cell>
          <table:table-cell office:value-type="string" table:style-name="ce11">
            <text:p>AUXILIAR DE PROMOTORIA I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ELISSA PAULA BOMFIM SILVA</text:p>
          </table:table-cell>
          <table:table-cell office:value-type="string" table:style-name="ce11">
            <text:p>AUXILIAR DE PROMOTORIA I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ICHELE BARONI DAMASCENO</text:p>
          </table:table-cell>
          <table:table-cell office:value-type="string" table:style-name="ce11">
            <text:p>AN.PROMOT.I (SAUDE E ASS SOC)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ILENA MICHELIM CRUZOLINI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MILLENA CAMPISI C BARIZON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NAIDES EUNICE DA SILVA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NATALIA HAWERROTH SEGURA POY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NATALIA R A PUGLIA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NEWTON Y SANDA HISAYASU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PATRICIA B S FERREIRA SANTOS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PATRICIA CARLA SANTOS MARQUES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PATRICIA FERNANDA C B LONGO</text:p>
          </table:table-cell>
          <table:table-cell office:value-type="string" table:style-name="ce11">
            <text:p>AUXILIAR DE PROMOTORIA I</text:p>
          </table:table-cell>
          <table:table-cell office:value-type="currency" office:value="350" table:style-name="ce23">
            <text:p>R$ 3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PAULA RODRIGUES RAMOS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PAULO DA CRUZ CAMARGO JUNIOR</text:p>
          </table:table-cell>
          <table:table-cell office:value-type="string" table:style-name="ce11">
            <text:p>AUXILIAR DE PROMOTORIA I</text:p>
          </table:table-cell>
          <table:table-cell office:value-type="currency" office:value="375" table:style-name="ce23">
            <text:p>R$ 37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PAULO EDUARDO R MARIANO</text:p>
          </table:table-cell>
          <table:table-cell office:value-type="string" table:style-name="ce11">
            <text:p>OFICIAL DE PROMOTORIA I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PEDRO DE ALMEIDA FRUG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PEDRO LINO NETO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PRISCILA DE MOURA C RODRIGUEZ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PRISCILA RAMOS FRAGOSO FAGIOLI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RAFAEL LAUANDOS CAVALCANTE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RAFAEL MAGALHAES RIBEIR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RAFAELA MACEDO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RAIMUNDO G DE FIGUEIREDO NETO</text:p>
          </table:table-cell>
          <table:table-cell office:value-type="string" table:style-name="ce11">
            <text:p>AN.PROMOT.I (SAUDE E ASS SOC)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RAQUEL MARTINS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REGINA HITOMI YAMAMOT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RENATA LIMA NAVA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RENATO CRUZ HERNANDES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RICARDO GOMES CARDOSO</text:p>
          </table:table-cell>
          <table:table-cell office:value-type="string" table:style-name="ce11">
            <text:p>AUXILIAR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ROBERTA CRISTINA A L AQUIN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ROBERTA MATHIAS DE OLIVEIR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ROBSON MARTINS DIAS</text:p>
          </table:table-cell>
          <table:table-cell office:value-type="string" table:style-name="ce11">
            <text:p>AUXILIAR DE PROMOTORIA III</text:p>
          </table:table-cell>
          <table:table-cell office:value-type="currency" office:value="411" table:style-name="ce23">
            <text:p>R$ 41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RODNEY ALVES ANDRADE</text:p>
          </table:table-cell>
          <table:table-cell office:value-type="string" table:style-name="ce11">
            <text:p>OFICIAL DE PROMOTORIA CHEFE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RODRIGO BORGES DE SOUZ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RODRIGO KIYOSHI Y FUJIWARA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RONALDO FIGURA RAGAZZON</text:p>
          </table:table-cell>
          <table:table-cell office:value-type="string" table:style-name="ce11">
            <text:p>AUXILIAR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RONALDO MARCIO GREGOLATI</text:p>
          </table:table-cell>
          <table:table-cell office:value-type="string" table:style-name="ce11">
            <text:p>OFICIAL DE PROMOTORIA I</text:p>
          </table:table-cell>
          <table:table-cell office:value-type="currency" office:value="320" table:style-name="ce23">
            <text:p>R$ 32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SAMUEL DE BRITTO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SANDRA CRISTINA SALANDIM COSTA</text:p>
          </table:table-cell>
          <table:table-cell office:value-type="string" table:style-name="ce11">
            <text:p>OFICIAL DE PROMOTORIA CHEFE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SEBASTIAO GONCALVES DE SOUZA</text:p>
          </table:table-cell>
          <table:table-cell office:value-type="string" table:style-name="ce11">
            <text:p>AUXILIAR DE PROMOTORIA I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SHAMASCHE SHARON E G CAMARGO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SILVANA MACHADO Q PINHEIRO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SILVIA HELENA NEVES OKUBAR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SIMONE FERNANDA R DO PRAD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SONIA HIROKO MATUMOTO TAKEMOTO</text:p>
          </table:table-cell>
          <table:table-cell office:value-type="string" table:style-name="ce11">
            <text:p>OFICIAL DE PROMOTORIA I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SONIA HIROKO MATUMOTO TAKEMOTO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SONIA KIOKO OSHIRO SEIRIKYAKU</text:p>
          </table:table-cell>
          <table:table-cell office:value-type="string" table:style-name="ce11">
            <text:p>OFICIAL DE PROMOTORIA I</text:p>
          </table:table-cell>
          <table:table-cell office:value-type="currency" office:value="513.22" table:style-name="ce23">
            <text:p>R$ 513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SUZY TAMIE NIIGAKI KIM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TAISSA TEVES A G DE FREITAS</text:p>
          </table:table-cell>
          <table:table-cell office:value-type="string" table:style-name="ce11">
            <text:p>ANALISTA JURÍDICO DO MP</text:p>
          </table:table-cell>
          <table:table-cell office:value-type="currency" office:value="1269" table:style-name="ce23">
            <text:p>R$ 1.26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TALITA STRAMANDINOLI S SANTOS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TAREK RICHMOND RODRIGUES</text:p>
          </table:table-cell>
          <table:table-cell office:value-type="string" table:style-name="ce11">
            <text:p>AUXILIAR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THAIS DE A LA FUENTE FERREIRA</text:p>
          </table:table-cell>
          <table:table-cell office:value-type="string" table:style-name="ce11">
            <text:p>ANALISTA JURÍDICO DO MP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THIAGO AUGUSTO PIMENTA NEVES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THIAGO CEZAR PEREZ</text:p>
          </table:table-cell>
          <table:table-cell office:value-type="string" table:style-name="ce11">
            <text:p>OFICIAL DE PROMOTORIA I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THIAGO HENRIQUE P DOS SANTOS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THIAGO PADUA PEREIRA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VAGNER TELLES</text:p>
          </table:table-cell>
          <table:table-cell office:value-type="string" table:style-name="ce11">
            <text:p>AUX. DE PROMOTORIA ENCARREGADO</text:p>
          </table:table-cell>
          <table:table-cell office:value-type="currency" office:value="1692" table:style-name="ce23">
            <text:p>R$ 1.692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VANESSA RUMI MYAZAWA</text:p>
          </table:table-cell>
          <table:table-cell office:value-type="string" table:style-name="ce11">
            <text:p>OFICIAL DE PROMOTORIA I</text:p>
          </table:table-cell>
          <table:table-cell office:value-type="currency" office:value="500" table:style-name="ce23">
            <text:p>R$ 5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VARIONI RODRIGUES DOS SANTOS</text:p>
          </table:table-cell>
          <table:table-cell office:value-type="string" table:style-name="ce11">
            <text:p>AUXILIAR DE PROMOTORIA III</text:p>
          </table:table-cell>
          <table:table-cell office:value-type="currency" office:value="350" table:style-name="ce23">
            <text:p>R$ 3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VERONICA CAMARINHA DIAS MARCHI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VICENTE OTA DA SILVA</text:p>
          </table:table-cell>
          <table:table-cell office:value-type="string" table:style-name="ce11">
            <text:p>AUX. DE PROMOTORIA ENCARREGADO</text:p>
          </table:table-cell>
          <table:table-cell office:value-type="currency" office:value="344.75" table:style-name="ce23">
            <text:p>R$ 344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VICTOR GABRIEL TOSETTO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VINICIUS MENDES</text:p>
          </table:table-cell>
          <table:table-cell office:value-type="string" table:style-name="ce11">
            <text:p>ANALISTA JURÍDICO DO MP</text:p>
          </table:table-cell>
          <table:table-cell office:value-type="currency" office:value="846" table:style-name="ce23">
            <text:p>R$ 84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VINICIUS MENDES</text:p>
          </table:table-cell>
          <table:table-cell office:value-type="string" table:style-name="ce11">
            <text:p>ANALISTA JURÍDICO DO MP</text:p>
          </table:table-cell>
          <table:table-cell office:value-type="currency" office:value="4117.2" table:style-name="ce23">
            <text:p>R$ 4.117,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VIVIAN MEIRELES GOMES LEITE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VIVIANE ANDREIA DE PONTE MELO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VIVIANE CRISTINA C PIRES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VIVIANE MARIANO PERES</text:p>
          </table:table-cell>
          <table:table-cell office:value-type="string" table:style-name="ce11">
            <text:p>ANALISTA JURÍDICO DO MP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VIVIANE SAS ORTIZ CAMPOS</text:p>
          </table:table-cell>
          <table:table-cell office:value-type="string" table:style-name="ce11">
            <text:p>OFICIAL DE PROMOTORIA I</text:p>
          </table:table-cell>
          <table:table-cell office:value-type="currency" office:value="64.22" table:style-name="ce23">
            <text:p>R$ 64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VIVIANE SAS ORTIZ CAMPOS</text:p>
          </table:table-cell>
          <table:table-cell office:value-type="string" table:style-name="ce11">
            <text:p>OFICIAL DE PROMOTORIA I</text:p>
          </table:table-cell>
          <table:table-cell office:value-type="currency" office:value="449" table:style-name="ce23">
            <text:p>R$ 44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WELINGTON RENA IZIDIO DA SILVA</text:p>
          </table:table-cell>
          <table:table-cell office:value-type="string" table:style-name="ce11">
            <text:p>OFICIAL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UXÍLIO-CRECHE</text:p>
          </table:table-cell>
          <table:table-cell office:value-type="string" table:style-name="ce13">
            <text:p>ZULEICA CURCINO NOGUEIRA</text:p>
          </table:table-cell>
          <table:table-cell office:value-type="string" table:style-name="ce11">
            <text:p>AUXILIAR DE PROMOTORIA I</text:p>
          </table:table-cell>
          <table:table-cell office:value-type="currency" office:value="423" table:style-name="ce23">
            <text:p>R$ 423,00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TOTAL GERAL</text:p>
          </table:table-cell>
          <table:table-cell office:value-type="currency" office:value="117228.20000000001" table:formula="of:=SUM([.D7:.D239])" table:style-name="ce27">
            <text:p>R$ 117.228,20</text:p>
          </table:table-cell>
          <table:table-cell table:number-columns-repeated="16380" table:style-name="ce1"/>
        </table:table-row>
        <table:table-row table:style-name="ro1"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0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0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1">
            <text:p>MÊS DE NOVEMBRO DE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28"/>
          <table:table-cell table:number-columns-repeated="16380" table:style-name="ce1"/>
        </table:table-row>
        <table:table-row table:style-name="ro1">
          <table:table-cell office:value-type="string" table:style-name="ce34">
            <text:p>Justificativa</text:p>
          </table:table-cell>
          <table:table-cell office:value-type="string" table:style-name="ce35">
            <text:p>Nome do recebedor</text:p>
          </table:table-cell>
          <table:table-cell office:value-type="string" table:style-name="ce34">
            <text:p>CARGO</text:p>
          </table:table-cell>
          <table:table-cell office:value-type="string" table:style-name="ce36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ALEX FACCIOLO PIRES</text:p>
          </table:table-cell>
          <table:table-cell office:value-type="string" table:style-name="ce10">
            <text:p>PROMOTOR DE JUSTIÇA DE PEDREGULHO</text:p>
          </table:table-cell>
          <table:table-cell office:value-type="currency" office:value="383.05" table:style-name="ce23">
            <text:p>R$ 383,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ANA BRASIL ROCHA PENA</text:p>
          </table:table-cell>
          <table:table-cell office:value-type="string" table:style-name="ce10">
            <text:p>12º PROMOTOR DE JUSTIÇA DE GUARULHOS</text:p>
          </table:table-cell>
          <table:table-cell office:value-type="currency" office:value="384.56" table:style-name="ce23">
            <text:p>R$ 384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ANA PAULA MOREIRA MATTOS</text:p>
          </table:table-cell>
          <table:table-cell office:value-type="string" table:style-name="ce10">
            <text:p>2º PROMOTOR DE JUSTIÇA DE CAIEIRAS<text:s/></text:p>
          </table:table-cell>
          <table:table-cell office:value-type="currency" office:value="803.05" table:style-name="ce23">
            <text:p>R$ 803,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ANDRE DONIZETI ZANUTIM</text:p>
          </table:table-cell>
          <table:table-cell office:value-type="string" table:style-name="ce10">
            <text:p>PROMOTOR DE JUSTIÇA DE IPUÃ<text:s/></text:p>
          </table:table-cell>
          <table:table-cell office:value-type="currency" office:value="1190" table:style-name="ce23">
            <text:p>R$ 1.19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ANTONIO CARLOS PEREZ ANTUNES DA SILVA</text:p>
          </table:table-cell>
          <table:table-cell office:value-type="string" table:style-name="ce10">
            <text:p>6º PROMOTOR DE JUSTIÇA DE PIRACICABA<text:s/></text:p>
          </table:table-cell>
          <table:table-cell office:value-type="currency" office:value="1597.53" table:style-name="ce23">
            <text:p>R$ 1.597,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ARTHUR ANTONIO TAVARES MOREIRA BARBOSA</text:p>
          </table:table-cell>
          <table:table-cell office:value-type="string" table:style-name="ce10">
            <text:p>4º PROMOTOR DE JUSTIÇA DA CAPITAL<text:s/></text:p>
          </table:table-cell>
          <table:table-cell office:value-type="currency" office:value="648.94000000000005" table:style-name="ce23">
            <text:p>R$ 648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AUGUSTO SOARES DE ARRUDA NETO</text:p>
          </table:table-cell>
          <table:table-cell office:value-type="string" table:style-name="ce10">
            <text:p>5º PROMOTOR DE JUSTIÇA DE FRANCA</text:p>
          </table:table-cell>
          <table:table-cell office:value-type="currency" office:value="1529.53" table:style-name="ce23">
            <text:p>R$ 1.529,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CAMILA BONAFINI PEREIRA</text:p>
          </table:table-cell>
          <table:table-cell office:value-type="string" table:style-name="ce10">
            <text:p>1º PROMOTOR DE JUSTIÇA DE CAMPOS DO JORDÃO</text:p>
          </table:table-cell>
          <table:table-cell office:value-type="currency" office:value="668.95" table:style-name="ce23">
            <text:p>R$ 668,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CARLOS EDUARDO IMAIZUMI</text:p>
          </table:table-cell>
          <table:table-cell office:value-type="string" table:style-name="ce10">
            <text:p>2º PROMOTOR DE JUSTIÇA DE ITÁPOLIS</text:p>
          </table:table-cell>
          <table:table-cell office:value-type="currency" office:value="71.91" table:style-name="ce23">
            <text:p>R$ 71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CLAUDIA MARIA LICO HABIB TOFANO</text:p>
          </table:table-cell>
          <table:table-cell office:value-type="string" table:style-name="ce10">
            <text:p>1º PROMOTOR DE JUSTIÇA DE SERTÃOZINHO<text:s/></text:p>
          </table:table-cell>
          <table:table-cell office:value-type="currency" office:value="840" table:style-name="ce23">
            <text:p>R$ 84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CLAUDIA MARIA LICO HABIB TOFANO</text:p>
          </table:table-cell>
          <table:table-cell office:value-type="string" table:style-name="ce10">
            <text:p>1º PROMOTOR DE JUSTIÇA DE SERTÃOZINHO</text:p>
          </table:table-cell>
          <table:table-cell office:value-type="currency" office:value="139.9" table:style-name="ce23">
            <text:p>R$ 139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CLAUDIO HENRIQUE BASTOS GIANNINI</text:p>
          </table:table-cell>
          <table:table-cell office:value-type="string" table:style-name="ce10">
            <text:p>43º PROMOTOR DE JUSTIÇA DA CAPITAL</text:p>
          </table:table-cell>
          <table:table-cell office:value-type="currency" office:value="1645.93" table:style-name="ce23">
            <text:p>R$ 1.645,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CRISTIANO DE BARROS SANTOS</text:p>
          </table:table-cell>
          <table:table-cell office:value-type="string" table:style-name="ce10">
            <text:p>1º PROMOTOR DE JUSTIÇA SUBSTITUTO DA 32ª CIRCUNSCRIÇÃO JUDICIÁRIA (BAURU)<text:s/></text:p>
          </table:table-cell>
          <table:table-cell office:value-type="currency" office:value="1367.28" table:style-name="ce23">
            <text:p>R$ 1.367,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CRISTINA HODAS</text:p>
          </table:table-cell>
          <table:table-cell office:value-type="string" table:style-name="ce10">
            <text:p>1º PROMOTOR DE JUSTIÇA CRIMINAL DO IPIRANGA<text:s/></text:p>
          </table:table-cell>
          <table:table-cell office:value-type="currency" office:value="1091.55" table:style-name="ce23">
            <text:p>R$ 1.091,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DANIEL HENRIQUE SILVA MIRANDA</text:p>
          </table:table-cell>
          <table:table-cell office:value-type="string" table:style-name="ce10">
            <text:p>PROMOTOR DE JUSTIÇA DE ROSANA</text:p>
          </table:table-cell>
          <table:table-cell office:value-type="currency" office:value="1274.3599999999999" table:style-name="ce23">
            <text:p>R$ 1.274,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DANIEL HENRIQUE SILVA MIRANDA</text:p>
          </table:table-cell>
          <table:table-cell office:value-type="string" table:style-name="ce10">
            <text:p>PROMOTOR DE JUSTIÇA DE ROSANA<text:s/></text:p>
          </table:table-cell>
          <table:table-cell office:value-type="currency" office:value="267.75" table:style-name="ce23">
            <text:p>R$ 267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DANIEL HENRIQUE SILVA MIRANDA</text:p>
          </table:table-cell>
          <table:table-cell office:value-type="string" table:style-name="ce10">
            <text:p>PROMOTOR DE JUSTIÇA DE ROSANA<text:s/></text:p>
          </table:table-cell>
          <table:table-cell office:value-type="currency" office:value="77.400000000000006" table:style-name="ce23">
            <text:p>R$ 77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EDSON ALVES DA COSTA</text:p>
          </table:table-cell>
          <table:table-cell office:value-type="string" table:style-name="ce10">
            <text:p>3º PROMOTOR DE JUSTIÇA CÍVEL DE PENHA DE FRANÇA<text:s/></text:p>
          </table:table-cell>
          <table:table-cell office:value-type="currency" office:value="622.4" table:style-name="ce23">
            <text:p>R$ 622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EDUARDO HENRIQUE BALBINO PASQUA</text:p>
          </table:table-cell>
          <table:table-cell office:value-type="string" table:style-name="ce10">
            <text:p>PROMOTOR DE JUSTIÇA DE RIO DAS PEDRAS</text:p>
          </table:table-cell>
          <table:table-cell office:value-type="currency" office:value="1643.28" table:style-name="ce23">
            <text:p>R$ 1.643,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ETHEL CIPELE</text:p>
          </table:table-cell>
          <table:table-cell office:value-type="string" table:style-name="ce10">
            <text:p>15º PROMOTOR DE JUSTIÇA DE RIBEIRÃO PRETO</text:p>
          </table:table-cell>
          <table:table-cell office:value-type="currency" office:value="800.7" table:style-name="ce23">
            <text:p>R$ 800,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FERNANDO CELIO DE BRITO NOGUEIRA</text:p>
          </table:table-cell>
          <table:table-cell office:value-type="string" table:style-name="ce10">
            <text:p>120º PROMOTOR DE JUSTIÇA CRIMINAL<text:s text:c="2"/></text:p>
          </table:table-cell>
          <table:table-cell office:value-type="currency" office:value="1493.17" table:style-name="ce23">
            <text:p>R$ 1.493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FERNANDO CESAR DE PAULA</text:p>
          </table:table-cell>
          <table:table-cell office:value-type="string" table:style-name="ce10">
            <text:p>15º PROMOTOR DE JUSTIÇA DE SÃO JOSÉ DO RIO PRETO</text:p>
          </table:table-cell>
          <table:table-cell office:value-type="currency" office:value="274.99" table:style-name="ce23">
            <text:p>R$ 274,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FREDERICO VIEIRA SILVERIO DA SILVA</text:p>
          </table:table-cell>
          <table:table-cell office:value-type="string" table:style-name="ce10">
            <text:p>21º PROMOTOR DE JUSTIÇA DA CAPITAL</text:p>
          </table:table-cell>
          <table:table-cell office:value-type="currency" office:value="795.1" table:style-name="ce23">
            <text:p>R$ 795,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GIOVANA MARINATO GODOY</text:p>
          </table:table-cell>
          <table:table-cell office:value-type="string" table:style-name="ce10">
            <text:p>5º PROMOTOR DE JUSTIÇA DE AVARÉ<text:s/></text:p>
          </table:table-cell>
          <table:table-cell office:value-type="currency" office:value="603.48" table:style-name="ce23">
            <text:p>R$ 603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GIULIANA BATISTA PAVANELLO DA FONSECA</text:p>
          </table:table-cell>
          <table:table-cell office:value-type="string" table:style-name="ce10">
            <text:p>3º PROMOTOR DE JUSTIÇA SUBSTITUTO DA 3ª CIRCUNSCRIÇÃO JUDICIÁRIA (SANTO ANDRÉ)<text:s/></text:p>
          </table:table-cell>
          <table:table-cell office:value-type="currency" office:value="1283.83" table:style-name="ce23">
            <text:p>R$ 1.283,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GLAUCO SOUZA AZEVEDO</text:p>
          </table:table-cell>
          <table:table-cell office:value-type="string" table:style-name="ce10">
            <text:p>2º PROMOTOR DE JUSTIÇA SUBSTITUTO DA 11ª CIRCUNSCRIÇÃO JUDICIÁRIA (PIRASSUNUNGA)<text:s text:c="2"/></text:p>
          </table:table-cell>
          <table:table-cell office:value-type="currency" office:value="144.99" table:style-name="ce23">
            <text:p>R$ 144,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GUILHERME CHAVES NASCIMENTO</text:p>
          </table:table-cell>
          <table:table-cell office:value-type="string" table:style-name="ce10">
            <text:p>1º PROMOTOR DE JUSTIÇA DE CRAVINHOS</text:p>
          </table:table-cell>
          <table:table-cell office:value-type="currency" office:value="461.33" table:style-name="ce23">
            <text:p>R$ 461,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IVAN CARNEIRO CASTANHEIRO</text:p>
          </table:table-cell>
          <table:table-cell office:value-type="string" table:style-name="ce10">
            <text:p>2º PROMOTOR DE JUSTIÇA DE AMERICANA</text:p>
          </table:table-cell>
          <table:table-cell office:value-type="currency" office:value="1650" table:style-name="ce23">
            <text:p>R$ 1.6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JOAO PAULO GABRIEL DE SOUZA</text:p>
          </table:table-cell>
          <table:table-cell office:value-type="string" table:style-name="ce10">
            <text:p>2º PROMOTOR DE JUSTIÇA DE BARRETOS<text:s/></text:p>
          </table:table-cell>
          <table:table-cell office:value-type="currency" office:value="1601.26" table:style-name="ce23">
            <text:p>R$ 1.601,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JOAO PAULO SERRA DANTAS</text:p>
          </table:table-cell>
          <table:table-cell office:value-type="string" table:style-name="ce10">
            <text:p>5º PROMOTOR DE JUSTIÇA DE PENÁPOLIS</text:p>
          </table:table-cell>
          <table:table-cell office:value-type="currency" office:value="1648" table:style-name="ce23">
            <text:p>R$ 1.648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JOAO SANTA TERRA JUNIOR</text:p>
          </table:table-cell>
          <table:table-cell office:value-type="string" table:style-name="ce10">
            <text:p>4º PROMOTOR DE JUSTIÇA DE FERNANDÓPOLIS</text:p>
          </table:table-cell>
          <table:table-cell office:value-type="currency" office:value="1649" table:style-name="ce23">
            <text:p>R$ 1.64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JOSE GASPAR FIGUEIREDO MENNA BARRETO</text:p>
          </table:table-cell>
          <table:table-cell office:value-type="string" table:style-name="ce10">
            <text:p>3º PROMOTOR DE JUSTIÇA DE SERTÃOZINHO</text:p>
          </table:table-cell>
          <table:table-cell office:value-type="currency" office:value="1093.5" table:style-name="ce23">
            <text:p>R$ 1.093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JOSE LUIZ SANCHES</text:p>
          </table:table-cell>
          <table:table-cell office:value-type="string" table:style-name="ce10">
            <text:p>5º PROMOTOR DE JUSTIÇA DE MANDADOS DE SEGURANÇA<text:s/></text:p>
          </table:table-cell>
          <table:table-cell office:value-type="currency" office:value="1320.53" table:style-name="ce23">
            <text:p>R$ 1.320,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LEONARDO CARVALHO BORTOLACO</text:p>
          </table:table-cell>
          <table:table-cell office:value-type="string" table:style-name="ce10">
            <text:p>2º PROMOTOR DE JUSTIÇA DE SERRA NEGRA</text:p>
          </table:table-cell>
          <table:table-cell office:value-type="currency" office:value="1490.08" table:style-name="ce23">
            <text:p>R$ 1.49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LEONARDO D ANGELO VARGAS PEREIRA</text:p>
          </table:table-cell>
          <table:table-cell office:value-type="string" table:style-name="ce10">
            <text:p>71º PROMOTOR DE JUSTIÇA CRIMINAL<text:s/></text:p>
          </table:table-cell>
          <table:table-cell office:value-type="currency" office:value="1234.05" table:style-name="ce23">
            <text:p>R$ 1.234,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LUCIANA FERREIRA LEITE PINTO</text:p>
          </table:table-cell>
          <table:table-cell office:value-type="string" table:style-name="ce10">
            <text:p>33º PROCURADOR DE JUSTIÇA DA PROCURADORIA DE JUSTIÇA CIVEL</text:p>
          </table:table-cell>
          <table:table-cell office:value-type="currency" office:value="275.42" table:style-name="ce23">
            <text:p>R$ 275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LUIS DONIZETI DELMASCHIO</text:p>
          </table:table-cell>
          <table:table-cell office:value-type="string" table:style-name="ce10">
            <text:p>2º PROMOTOR DE JUSTIÇA AUXILIAR DE SÃO JOSÉ DO RIO PRETO</text:p>
          </table:table-cell>
          <table:table-cell office:value-type="currency" office:value="1560" table:style-name="ce23">
            <text:p>R$ 1.56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MARIA LUIZA MOTOMO MATUSAKI</text:p>
          </table:table-cell>
          <table:table-cell office:value-type="string" table:style-name="ce10">
            <text:p>1º PROMOTOR DE JUSTIÇA CRIMINAL</text:p>
          </table:table-cell>
          <table:table-cell office:value-type="currency" office:value="231.88" table:style-name="ce23">
            <text:p>R$ 231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MARIO YAMAMURA</text:p>
          </table:table-cell>
          <table:table-cell office:value-type="string" table:style-name="ce10">
            <text:p>1º PROMOTOR DE JUSTIÇA DE TUPÃ<text:s/></text:p>
          </table:table-cell>
          <table:table-cell office:value-type="currency" office:value="660.5" table:style-name="ce23">
            <text:p>R$ 660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MATEUS VICTOR RIBEIRO DE CASTILHO</text:p>
          </table:table-cell>
          <table:table-cell office:value-type="string" table:style-name="ce10">
            <text:p>3º PROMOTOR DE JUSTIÇA SUBSTITUTO DA 31ª CIRCUNSCRIÇÃO JUDICIÁRIA (MARÍLIA)</text:p>
          </table:table-cell>
          <table:table-cell office:value-type="currency" office:value="215.05" table:style-name="ce23">
            <text:p>R$ 215,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MATEUS VICTOR RIBEIRO DE CASTILHO</text:p>
          </table:table-cell>
          <table:table-cell office:value-type="string" table:style-name="ce10">
            <text:p>3º PROMOTOR DE JUSTIÇA SUBSTITUTO DA 31ª CIRCUNSCRIÇÃO JUDICIÁRIA (MARÍLIA)<text:s/></text:p>
          </table:table-cell>
          <table:table-cell office:value-type="currency" office:value="118.24" table:style-name="ce23">
            <text:p>R$ 118,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MIRELLA DE CARVALHO BAUZYS MONTEIRO</text:p>
          </table:table-cell>
          <table:table-cell office:value-type="string" table:style-name="ce10">
            <text:p>3º PROMOTOR DE JUSTIÇA CÍVEL DO IPIRANGA</text:p>
          </table:table-cell>
          <table:table-cell office:value-type="currency" office:value="616.14" table:style-name="ce23">
            <text:p>R$ 616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NELSON DOS SANTOS PEREIRA JUNIOR</text:p>
          </table:table-cell>
          <table:table-cell office:value-type="string" table:style-name="ce10">
            <text:p>1º PROMOTOR DE JUSTIÇA DO III TRIBUNAL DO JÚRI</text:p>
          </table:table-cell>
          <table:table-cell office:value-type="currency" office:value="188.19" table:style-name="ce23">
            <text:p>R$ 188,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OWEM MIUKI FUJIKI</text:p>
          </table:table-cell>
          <table:table-cell office:value-type="string" table:style-name="ce10">
            <text:p>1º PROMOTOR DE JUSTIÇA DE OSVALDO CRUZ</text:p>
          </table:table-cell>
          <table:table-cell office:value-type="currency" office:value="1650" table:style-name="ce23">
            <text:p>R$ 1.6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PAULA GARMES REGINATO</text:p>
          </table:table-cell>
          <table:table-cell office:value-type="string" table:style-name="ce10">
            <text:p>1º PROMOTOR DE JUSTIÇA DE PIRAJUÍ</text:p>
          </table:table-cell>
          <table:table-cell office:value-type="currency" office:value="970" table:style-name="ce23">
            <text:p>R$ 97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PAULA GARMES REGINATO</text:p>
          </table:table-cell>
          <table:table-cell office:value-type="string" table:style-name="ce10">
            <text:p>1º PROMOTOR DE JUSTIÇA DE PIRAJUÍ</text:p>
          </table:table-cell>
          <table:table-cell office:value-type="currency" office:value="559" table:style-name="ce23">
            <text:p>R$ 55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PAULO KISHI</text:p>
          </table:table-cell>
          <table:table-cell office:value-type="string" table:style-name="ce10">
            <text:p>10º PROMOTOR DE JUSTIÇA DE PIRACICABA</text:p>
          </table:table-cell>
          <table:table-cell office:value-type="currency" office:value="1650" table:style-name="ce23">
            <text:p>R$ 1.6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PEDRO RAFAEL NOGUEIRA GUIMARAES</text:p>
          </table:table-cell>
          <table:table-cell office:value-type="string" table:style-name="ce10">
            <text:p>3º PROMOTOR DE JUSTIÇA SUBSTITUTO DA 49ª CIRCUNSCRIÇÃO JUDICIÁRIA (ITAPEVA)</text:p>
          </table:table-cell>
          <table:table-cell office:value-type="currency" office:value="473.42" table:style-name="ce23">
            <text:p>R$ 473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PRISCILA LONGARINI ALVES</text:p>
          </table:table-cell>
          <table:table-cell office:value-type="string" table:style-name="ce10">
            <text:p>PROMOTOR DE JUSTIÇA DE ESTRELA D'OESTE</text:p>
          </table:table-cell>
          <table:table-cell office:value-type="currency" office:value="677.8" table:style-name="ce23">
            <text:p>R$ 677,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ROBERTA ANDRADE DA CUNHA</text:p>
          </table:table-cell>
          <table:table-cell office:value-type="string" table:style-name="ce10">
            <text:p>35º PROMOTOR DE JUSTIÇA CRIMINAL</text:p>
          </table:table-cell>
          <table:table-cell office:value-type="currency" office:value="614.86" table:style-name="ce23">
            <text:p>R$ 614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RODRIGO DE ANDRADE FIGARO CALDEIRA</text:p>
          </table:table-cell>
          <table:table-cell office:value-type="string" table:style-name="ce10">
            <text:p>2º PROMOTOR DE JUSTIÇA DE TUPÃ</text:p>
          </table:table-cell>
          <table:table-cell office:value-type="currency" office:value="1650" table:style-name="ce23">
            <text:p>R$ 1.6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SALMO MOHMARI DOS SANTOS JUNIOR</text:p>
          </table:table-cell>
          <table:table-cell office:value-type="string" table:style-name="ce10">
            <text:p>42º PROMOTOR DE JUSTIÇA CRIMINAL<text:s/></text:p>
          </table:table-cell>
          <table:table-cell office:value-type="currency" office:value="1091.55" table:style-name="ce23">
            <text:p>R$ 1.091,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SEBASTIAO JOSE PENA FILHO BRASIL</text:p>
          </table:table-cell>
          <table:table-cell office:value-type="string" table:style-name="ce10">
            <text:p>5º PROMOTOR DE JUSTIÇA DE GUARULHOS</text:p>
          </table:table-cell>
          <table:table-cell office:value-type="currency" office:value="474.05" table:style-name="ce23">
            <text:p>R$ 474,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VANESSA IBARRECHE SANTA TERRA</text:p>
          </table:table-cell>
          <table:table-cell office:value-type="string" table:style-name="ce10">
            <text:p>PROMOTOR DE JUSTIÇA DE NEVES PAULISTA<text:s/></text:p>
          </table:table-cell>
          <table:table-cell office:value-type="currency" office:value="1461.8" table:style-name="ce23">
            <text:p>R$ 1.461,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WILSON ROGERIO DE SOUZA</text:p>
          </table:table-cell>
          <table:table-cell office:value-type="string" table:style-name="ce10">
            <text:p>4º PROMOTOR DE JUSTIÇA DE BARRETOS</text:p>
          </table:table-cell>
          <table:table-cell office:value-type="currency" office:value="343.81" table:style-name="ce23">
            <text:p>R$ 343,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YOLANDA ALVES PINTO SERRANO DE MATOS</text:p>
          </table:table-cell>
          <table:table-cell office:value-type="string" table:style-name="ce10">
            <text:p>51º PROMOTOR DE JUSTIÇA CRIMINAL<text:s/></text:p>
          </table:table-cell>
          <table:table-cell office:value-type="currency" office:value="1296.44" table:style-name="ce23">
            <text:p>R$ 1.296,44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YURI FISBERG</text:p>
          </table:table-cell>
          <table:table-cell office:value-type="string" table:style-name="ce10">
            <text:p>2º PROMOTOR DE JUSTIÇA DE PACAEMBU</text:p>
          </table:table-cell>
          <table:table-cell office:value-type="currency" office:value="48" table:style-name="ce23">
            <text:p>R$ 48,0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10">
            <text:p>YURI FISBERG</text:p>
          </table:table-cell>
          <table:table-cell office:value-type="string" table:style-name="ce10">
            <text:p>2º PROMOTOR DE JUSTIÇA DE PACAEMBU</text:p>
          </table:table-cell>
          <table:table-cell office:value-type="currency" office:value="282.02" table:style-name="ce23">
            <text:p>R$ 282,02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UXÍLIO-LIVRO</text:p>
          </table:table-cell>
          <table:table-cell table:style-name="ce13"/>
          <table:table-cell table:style-name="ce11"/>
          <table:table-cell table:style-name="ce23"/>
          <table:table-cell table:number-columns-repeated="16380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TOTAL GERAL</text:p>
          </table:table-cell>
          <table:table-cell office:value-type="currency" office:value="50899.55000000001" table:formula="of:=SUM([.D249:.D307])" table:style-name="ce27">
            <text:p>R$ 50.899,55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7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<text:s/>(Republicado pelo CCI em maio/2021)<text:s/></text:p>
          </table:table-cell>
          <table:covered-table-cell table:number-columns-repeated="3"/>
          <table:table-cell table:number-columns-repeated="16380"/>
        </table:table-row>
        <table:table-row table:number-rows-repeated="1048266" table:style-name="ro1">
          <table:table-cell table:number-columns-repeated="16384"/>
        </table:table-row>
      </table:table>
      <table:database-ranges>
        <table:database-range table:target-range-address="PLN1.A249:PLN1.D30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2_32_3" style:display-name="Moeda 2 3" style:family="table-cell" style:data-style-name="N37"/>
    <style:style style:name="Moeda_32_2_32_4" style:display-name="Moeda 2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40"/>
    <style:style style:name="V_237_rgula_32_3" style:display-name="Vírgula 3" style:family="table-cell" style:data-style-name="N40"/>
    <style:style style:name="V_237_rgula_32_4" style:display-name="Vírgula 4" style:family="table-cell" style:data-style-name="N40"/>
    <style:style style:name="V_237_rgula_32_5" style:display-name="Vírgula 5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3T18:59:13Z</dc:date>
    <meta:print-date>2016-06-20T12:53:25Z</meta:print-date>
  </office:meta>
</office:document-meta>
</file>