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Moed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oeda" style:data-style-name="N38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8" style:family="table-cell" style:parent-style-name="Moeda" style:data-style-name="N38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9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Plan1" style:data-style-name="N42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8">
      <style:table-cell-properties fo:border="thin solid #FFFFFF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47133333333333cm"/>
    </style:style>
    <style:style style:name="co2" style:family="table-column">
      <style:table-column-properties fo:break-before="auto" style:column-width="8.0645cm"/>
    </style:style>
    <style:style style:name="co3" style:family="table-column">
      <style:table-column-properties fo:break-before="auto" style:column-width="16.3195cm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1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1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">
            <text:p>MÊS DE OUTUBRO DE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5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0">
            <text:p>CARGO</text:p>
          </table:table-cell>
          <table:table-cell office:value-type="string" table:style-name="ce25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DEMAR RODRIGO CARETTA</text:p>
          </table:table-cell>
          <table:table-cell office:value-type="string" table:style-name="ce20">
            <text:p>AUXILIAR DE PROMOTORIA I</text:p>
          </table:table-cell>
          <table:table-cell office:value-type="currency" office:value="416" table:style-name="ce29">
            <text:p><text:s/>R$ 416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GEU SOARES RIBEIRO</text:p>
          </table:table-cell>
          <table:table-cell office:value-type="string" table:style-name="ce20">
            <text:p>AUXILIAR DE PROMOTORIA II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LBERTO TAVARES VIEIRA DIAS</text:p>
          </table:table-cell>
          <table:table-cell office:value-type="string" table:style-name="ce20">
            <text:p>AN.PROMOT.I (SAUDE E ASS SOC)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LESSANDRA TOSATO LIMA</text:p>
          </table:table-cell>
          <table:table-cell office:value-type="string" table:style-name="ce20">
            <text:p>OFICIAL DE PROMOTORIA I</text:p>
          </table:table-cell>
          <table:table-cell office:value-type="currency" office:value="300" table:style-name="ce29">
            <text:p><text:s/>R$ 3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LEXANDRA VILELA P FRANCISCO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LFEU BOCCHI NETO</text:p>
          </table:table-cell>
          <table:table-cell office:value-type="string" table:style-name="ce20">
            <text:p>ANALISTA JURÍDICO DO MP</text:p>
          </table:table-cell>
          <table:table-cell office:value-type="currency" office:value="230" table:style-name="ce29">
            <text:p><text:s/>R$ 23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NA CAROLINA G MARCHIONI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NA CELIA CRUZ</text:p>
          </table:table-cell>
          <table:table-cell office:value-type="string" table:style-name="ce20">
            <text:p>AN.PROMOT.I (SAUDE E ASS SOC)</text:p>
          </table:table-cell>
          <table:table-cell office:value-type="currency" office:value="275.61" table:style-name="ce29">
            <text:p><text:s/>R$ 275,6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NA CELIA CRUZ</text:p>
          </table:table-cell>
          <table:table-cell office:value-type="string" table:style-name="ce20">
            <text:p>AN.PROMOT.I (SAUDE E ASS SOC)</text:p>
          </table:table-cell>
          <table:table-cell office:value-type="currency" office:value="267.49" table:style-name="ce29">
            <text:p><text:s/>R$ 267,4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NA FLAVIA FERREIRA OLIVEIR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NA PAULA FERREIRA PROFET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NA PAULA VEIGA PIERINI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NA ROSA PERES GREGORIO GIRO</text:p>
          </table:table-cell>
          <table:table-cell office:value-type="string" table:style-name="ce20">
            <text:p>ANALISTA JURÍDICO DO MP</text:p>
          </table:table-cell>
          <table:table-cell office:value-type="currency" office:value="406" table:style-name="ce29">
            <text:p><text:s/>R$ 40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NDRE DE ARAUJO SOUS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NDRE LUIS LUCAS BENASSI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NDREA AKEMI M TEIXEIRA</text:p>
          </table:table-cell>
          <table:table-cell office:value-type="string" table:style-name="ce20">
            <text:p>OFICIAL DE PROMOTORIA I</text:p>
          </table:table-cell>
          <table:table-cell office:value-type="currency" office:value="846" table:style-name="ce29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NDREIA MARTINS TEZA MACED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NDREZA DE SOUZA PRADO NAJM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NNA CAROLINA DE F F RIBEIRO</text:p>
          </table:table-cell>
          <table:table-cell office:value-type="string" table:style-name="ce20">
            <text:p>AN.PROMOT.I (SAUDE E ASS SOC)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NNA CAROLINA DE F F RIBEIRO</text:p>
          </table:table-cell>
          <table:table-cell office:value-type="string" table:style-name="ce20">
            <text:p>AN.PROMOT.I (SAUDE E ASS SOC)</text:p>
          </table:table-cell>
          <table:table-cell office:value-type="currency" office:value="846" table:style-name="ce29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NTONIO SERGIO F BECHARA</text:p>
          </table:table-cell>
          <table:table-cell office:value-type="string" table:style-name="ce20">
            <text:p>OFICIAL DE PROMOTORIA I</text:p>
          </table:table-cell>
          <table:table-cell office:value-type="currency" office:value="340" table:style-name="ce29">
            <text:p><text:s/>R$ 3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RMANDO GOSSN COSTANTINI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AUGUSTO BONINI DE FARIAS</text:p>
          </table:table-cell>
          <table:table-cell office:value-type="string" table:style-name="ce20">
            <text:p>OFICIAL DE PROMOTORIA I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BARBARA DA GRACA FONSECA</text:p>
          </table:table-cell>
          <table:table-cell office:value-type="string" table:style-name="ce20">
            <text:p>OFICIAL DE PROMOTORIA I</text:p>
          </table:table-cell>
          <table:table-cell office:value-type="currency" office:value="360.97" table:style-name="ce29">
            <text:p><text:s/>R$ 360,9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BEATRIZ MAYUMI WASANO MISAKI</text:p>
          </table:table-cell>
          <table:table-cell office:value-type="string" table:style-name="ce20">
            <text:p>AUXILIAR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BENEDITA APARECIDA PEREIRA</text:p>
          </table:table-cell>
          <table:table-cell office:value-type="string" table:style-name="ce20">
            <text:p>AUXILIAR DE PROMOTORIA I</text:p>
          </table:table-cell>
          <table:table-cell office:value-type="currency" office:value="1539.66" table:style-name="ce29">
            <text:p><text:s/>R$ 1.539,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BRUNO ALEXANDRE MILANI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BRUNO GRECCO CARDOSO</text:p>
          </table:table-cell>
          <table:table-cell office:value-type="string" table:style-name="ce20">
            <text:p>ANALISTA JURÍDICO DO MP</text:p>
          </table:table-cell>
          <table:table-cell office:value-type="currency" office:value="747.62" table:style-name="ce29">
            <text:p><text:s/>R$ 747,6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BRUNO PENHA GALLUZZI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BRUNO TAVARES PEREIR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AIO CESAR TEIXEIRA MUCCIO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AMILA CARDOSO S CAVALCANTI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ARLOS EDUARDO B BATISTELA</text:p>
          </table:table-cell>
          <table:table-cell office:value-type="string" table:style-name="ce20">
            <text:p>AUXILIAR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ARLOS EDUARDO B BATISTELA</text:p>
          </table:table-cell>
          <table:table-cell office:value-type="string" table:style-name="ce20">
            <text:p>AUXILIAR DE PROMOTORIA I</text:p>
          </table:table-cell>
          <table:table-cell office:value-type="currency" office:value="2538" table:style-name="ce29">
            <text:p><text:s/>R$ 2.538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ARLOS EDUARDO D RODRIGUE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AROLINA C DE SOUZA SCOLANZI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AROLINA CAETANO FERREIR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AROLINA PIRES DA C DE MOURA</text:p>
          </table:table-cell>
          <table:table-cell office:value-type="string" table:style-name="ce20">
            <text:p>ANALISTA JURÍDICO DO MP</text:p>
          </table:table-cell>
          <table:table-cell office:value-type="currency" office:value="184.71" table:style-name="ce29">
            <text:p><text:s/>R$ 184,7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AROLLINE MOTTA B FERREIR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AROLYNE DE ALMEIDA CICA RUIZ</text:p>
          </table:table-cell>
          <table:table-cell office:value-type="string" table:style-name="ce20">
            <text:p>ANALISTA JURÍDICO DO MP</text:p>
          </table:table-cell>
          <table:table-cell office:value-type="currency" office:value="250" table:style-name="ce29">
            <text:p><text:s/>R$ 25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ECILIA SIGNORELLI FERREIRA</text:p>
          </table:table-cell>
          <table:table-cell office:value-type="string" table:style-name="ce20">
            <text:p>OFICIAL DE PROMOTORIA I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LAUDIA CRISTINA M DE JESUS</text:p>
          </table:table-cell>
          <table:table-cell office:value-type="string" table:style-name="ce20">
            <text:p>AN.PROMOT.I (SAUDE E ASS SOC)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LAUDIA FOLCHINI MANSUR</text:p>
          </table:table-cell>
          <table:table-cell office:value-type="string" table:style-name="ce20">
            <text:p>ANALISTA JURÍDICO DO MP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LAUDIA OLIVEIRA SILVA</text:p>
          </table:table-cell>
          <table:table-cell office:value-type="string" table:style-name="ce20">
            <text:p>OFICIAL DE PROMOTORIA I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LAUDINEY LOUREIRO DE OLIVEIR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LOVIS ANTONIO CLAUDIO FILHO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RISTIANE BORBA ALVARES</text:p>
          </table:table-cell>
          <table:table-cell office:value-type="string" table:style-name="ce20">
            <text:p>AUXILIAR DE PROMOTORIA I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CRISTINA DE LIMA AMAN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DANIEL CURCI MAI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DANIEL EDISIO DOS SANTOS</text:p>
          </table:table-cell>
          <table:table-cell office:value-type="string" table:style-name="ce20">
            <text:p>AUXILIAR DE PROMOTORIA II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DANIEL FERREIRA GONCALVES</text:p>
          </table:table-cell>
          <table:table-cell office:value-type="string" table:style-name="ce20">
            <text:p>AUXILIAR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DEBORA CAROLINE SUIZU G OTSUJI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DEBORA MARIA DE MOURA TEIXEIRA</text:p>
          </table:table-cell>
          <table:table-cell office:value-type="string" table:style-name="ce20">
            <text:p>OFICIAL DE PROMOTORIA I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DENISE MAIA CAMAR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DIEGO DE CARVALHO</text:p>
          </table:table-cell>
          <table:table-cell office:value-type="string" table:style-name="ce20">
            <text:p>ANALISTA JURÍDICO DO MP</text:p>
          </table:table-cell>
          <table:table-cell office:value-type="currency" office:value="250" table:style-name="ce29">
            <text:p><text:s/>R$ 25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DIEGO DE CARVALHO</text:p>
          </table:table-cell>
          <table:table-cell office:value-type="string" table:style-name="ce20">
            <text:p>ANALISTA JURÍDICO DO MP</text:p>
          </table:table-cell>
          <table:table-cell office:value-type="currency" office:value="350" table:style-name="ce29">
            <text:p><text:s/>R$ 35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DIEGO FERNANDES MEL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DILESA REIS LISBO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DIRLEI GIMENES MULLER</text:p>
          </table:table-cell>
          <table:table-cell office:value-type="string" table:style-name="ce20">
            <text:p>ASSESSOR DO MP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EDMUR VIANNA MUNIZ JUNIOR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EDUARDO DE MELO FRIAS BARBOS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EDUARDO DE MOUR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EDUARDO MORENO MOT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ELAINE RODRIGUES DE MACEDO</text:p>
          </table:table-cell>
          <table:table-cell office:value-type="string" table:style-name="ce20">
            <text:p>ANALISTA JURÍDICO DO MP</text:p>
          </table:table-cell>
          <table:table-cell office:value-type="currency" office:value="846" table:style-name="ce29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ELCIO TADASHI SUENAGA</text:p>
          </table:table-cell>
          <table:table-cell office:value-type="string" table:style-name="ce20">
            <text:p>OFICIAL DE PROMOTORIA I</text:p>
          </table:table-cell>
          <table:table-cell office:value-type="currency" office:value="349.78" table:style-name="ce29">
            <text:p><text:s/>R$ 349,7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ELIAS CANDIDO ROS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ELIETE TORRES SILVA RODRIGUES</text:p>
          </table:table-cell>
          <table:table-cell office:value-type="string" table:style-name="ce20">
            <text:p>ASSESSOR DE DIREÇÃO DO MP</text:p>
          </table:table-cell>
          <table:table-cell office:value-type="currency" office:value="1026" table:style-name="ce29">
            <text:p><text:s/>R$ 1.02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EMERSON TADEU BARROS SANTO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EMY NAKAGAWA TAKAYAMA</text:p>
          </table:table-cell>
          <table:table-cell office:value-type="string" table:style-name="ce20">
            <text:p>OFICIAL DE PROMOTORIA I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ERIKA DA COSTA BALMA DUENA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ESTEVAO JOSE K RODRIGUES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EUGENIO DA SILVA RIBEIR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EURICO ROGERIO CORTE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EZEQUIEL JOSE PEDRIN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FABIO LUIZ ARRAES GIAVONI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FABIO LUIZ NEIVA DENUZZ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FABRICIO DE LUCCAS RUIZ</text:p>
          </table:table-cell>
          <table:table-cell office:value-type="string" table:style-name="ce20">
            <text:p>ANALISTA JURÍDICO DO MP</text:p>
          </table:table-cell>
          <table:table-cell office:value-type="currency" office:value="276.5" table:style-name="ce29">
            <text:p><text:s/>R$ 276,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FELIPE MIGUEL DIAS</text:p>
          </table:table-cell>
          <table:table-cell office:value-type="string" table:style-name="ce20">
            <text:p>ANALISTA JURÍDICO DO MP</text:p>
          </table:table-cell>
          <table:table-cell office:value-type="currency" office:value="846" table:style-name="ce29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FERNANDO ANTONIO C DOS REI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FERNANDO GRAMA DE MATTO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FERNANDO TAVARES MARTINS</text:p>
          </table:table-cell>
          <table:table-cell office:value-type="string" table:style-name="ce20">
            <text:p>AUXILIAR DE PROMOTORIA II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FLAVIA RESENDE CUNH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FLAVIO AUGUSTO MOISES</text:p>
          </table:table-cell>
          <table:table-cell office:value-type="string" table:style-name="ce20">
            <text:p>OFICIAL DE PROMOTORIA I</text:p>
          </table:table-cell>
          <table:table-cell office:value-type="currency" office:value="455" table:style-name="ce29">
            <text:p><text:s/>R$ 45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FRANCISCO DE ASSIS R FERREIRA</text:p>
          </table:table-cell>
          <table:table-cell office:value-type="string" table:style-name="ce20">
            <text:p>OFICIAL DE PROMOTORIA I</text:p>
          </table:table-cell>
          <table:table-cell office:value-type="currency" office:value="320" table:style-name="ce29">
            <text:p><text:s/>R$ 32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GIZELA GERALDES</text:p>
          </table:table-cell>
          <table:table-cell office:value-type="string" table:style-name="ce20">
            <text:p>OFICIAL DE PROMOTORIA I</text:p>
          </table:table-cell>
          <table:table-cell office:value-type="currency" office:value="275.5" table:style-name="ce29">
            <text:p><text:s/>R$ 275,5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GUILHERME HENRIQUE AYUB</text:p>
          </table:table-cell>
          <table:table-cell office:value-type="string" table:style-name="ce20">
            <text:p>ANALISTA JURÍDICO DO MP</text:p>
          </table:table-cell>
          <table:table-cell office:value-type="currency" office:value="385" table:style-name="ce29">
            <text:p><text:s/>R$ 38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GUSTAVO MARTINELI SANCHES</text:p>
          </table:table-cell>
          <table:table-cell office:value-type="string" table:style-name="ce20">
            <text:p>OFICIAL DE PROMOTORIA I</text:p>
          </table:table-cell>
          <table:table-cell office:value-type="currency" office:value="388" table:style-name="ce29">
            <text:p><text:s/>R$ 388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HEIDI RHO JIN CHUNG CHO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HENRIQUE ESTEVAN SOARE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HERALDO RIOS DE AFONSEC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HOSANA PEREIRA DE JESUS SILV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HUGO UEHARA DE SOUZ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ISABELLA ROMARIZ</text:p>
          </table:table-cell>
          <table:table-cell office:value-type="string" table:style-name="ce20">
            <text:p>OFICIAL DE PROMOTORIA CHEFE</text:p>
          </table:table-cell>
          <table:table-cell office:value-type="currency" office:value="846" table:style-name="ce29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ITALO DIEGO ALMEIDA OLIVEIR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IVANA PERALLES LOPES</text:p>
          </table:table-cell>
          <table:table-cell office:value-type="string" table:style-name="ce20">
            <text:p>OFICIAL DE PROMOTORIA I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IVANIA ANTUNES DE OLIVEIRA VAZ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IWERTON FILIPE DE ALMEIDA</text:p>
          </table:table-cell>
          <table:table-cell office:value-type="string" table:style-name="ce20">
            <text:p>ANALISTA JURÍDICO DO MP</text:p>
          </table:table-cell>
          <table:table-cell office:value-type="currency" office:value="798.2" table:style-name="ce29">
            <text:p><text:s/>R$ 798,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ACYARA FERNANDA S MERLOTI</text:p>
          </table:table-cell>
          <table:table-cell office:value-type="string" table:style-name="ce20">
            <text:p>AUXILIAR DE PROMOTORIA I</text:p>
          </table:table-cell>
          <table:table-cell office:value-type="currency" office:value="846" table:style-name="ce29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AIME DA SILVA CRAVEIR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AIR PAULO ROCHA DA CONCEICA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ANAINA TROVAO DOS SANTO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ANINE VALERIO COSTA MARTINS</text:p>
          </table:table-cell>
          <table:table-cell office:value-type="string" table:style-name="ce20">
            <text:p>AN.PROMOT.I (SAUDE E ASS SOC)</text:p>
          </table:table-cell>
          <table:table-cell office:value-type="currency" office:value="417.5" table:style-name="ce29">
            <text:p><text:s/>R$ 417,5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EFERSON LUIS M AKAISHI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EFFERSON AUGUSTO D S BARRO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OAO LUIZ CIMBRON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OAO PAULO BARBOZA DE SOUZA</text:p>
          </table:table-cell>
          <table:table-cell office:value-type="string" table:style-name="ce20">
            <text:p>ANALISTA JURÍDICO DO MP</text:p>
          </table:table-cell>
          <table:table-cell office:value-type="currency" office:value="846" table:style-name="ce29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OCELI GOMES DE FREITAS</text:p>
          </table:table-cell>
          <table:table-cell office:value-type="string" table:style-name="ce20">
            <text:p>AUXILIAR DE PROMOTORIA I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ONATHAS DUARTE S RODRIGUE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ORGE SCHMIDT MIZOGUCHI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OSE NERI LADEIRA DE OLIVEIRA</text:p>
          </table:table-cell>
          <table:table-cell office:value-type="string" table:style-name="ce20">
            <text:p>OFICIAL DE PROMOTORIA I</text:p>
          </table:table-cell>
          <table:table-cell office:value-type="currency" office:value="355.01" table:style-name="ce29">
            <text:p><text:s/>R$ 355,0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OSE PAULO PORTE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OSIELE CLAUDIA DE SOUTO VAZ</text:p>
          </table:table-cell>
          <table:table-cell office:value-type="string" table:style-name="ce20">
            <text:p>AUXILIAR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ULIANA CHAGAS MOREIRA GOME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ULIANA MARTINS NUNE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ULIANA MENDES BERLOFI</text:p>
          </table:table-cell>
          <table:table-cell office:value-type="string" table:style-name="ce20">
            <text:p>AUXILIAR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ULIANA NOVIS QUAGLIA</text:p>
          </table:table-cell>
          <table:table-cell office:value-type="string" table:style-name="ce20">
            <text:p>OFICIAL DE PROMOTORIA I</text:p>
          </table:table-cell>
          <table:table-cell office:value-type="currency" office:value="324.5" table:style-name="ce29">
            <text:p><text:s/>R$ 324,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JULIANO RAMON MARCOLIN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KARINA APARECIDA DE CASTR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KARINA RIBEIRO NITTA SOARES</text:p>
          </table:table-cell>
          <table:table-cell office:value-type="string" table:style-name="ce20">
            <text:p>OFICIAL DE PROMOTORIA I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KARLA GIMENES ANTIQUERA CARLOS</text:p>
          </table:table-cell>
          <table:table-cell office:value-type="string" table:style-name="ce20">
            <text:p>AN.PROMOT.I (SAUDE E ASS SOC)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KATIA AURORA HONORATO DA SILV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KELLEN CRISTINA DE LIM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KELLY BRAZ DE OLIVEIR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LEANDRO HENRIQUE PAIV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LEONARDO ALMEIDA PORTELINHA</text:p>
          </table:table-cell>
          <table:table-cell office:value-type="string" table:style-name="ce20">
            <text:p>OFICIAL DE PROMOTORIA CHEFE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LETICIA ALVARES LARGUEZ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LIGIA ASSUMPCAO ROMER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LISANE MAYUMI IWASAKI HASEGAWA</text:p>
          </table:table-cell>
          <table:table-cell office:value-type="string" table:style-name="ce20">
            <text:p>OFICIAL DE PROMOTORIA I</text:p>
          </table:table-cell>
          <table:table-cell office:value-type="currency" office:value="846" table:style-name="ce29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LISI YAMAKAMI WATANABE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LISIANE DE MORAES PERES</text:p>
          </table:table-cell>
          <table:table-cell office:value-type="string" table:style-name="ce20">
            <text:p>OFICIAL DE PROMOTORIA I</text:p>
          </table:table-cell>
          <table:table-cell office:value-type="currency" office:value="100" table:style-name="ce29">
            <text:p><text:s/>R$ 1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LUCIANA ALBUQUERQUE M GUIMARAE</text:p>
          </table:table-cell>
          <table:table-cell office:value-type="string" table:style-name="ce20">
            <text:p>ANALISTA JURÍDICO DO MP</text:p>
          </table:table-cell>
          <table:table-cell office:value-type="currency" office:value="846" table:style-name="ce29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LUCIANA CAMPOS NASCIMENTO</text:p>
          </table:table-cell>
          <table:table-cell office:value-type="string" table:style-name="ce20">
            <text:p>AN.PROMOT.I (SAUDE E ASS SOC)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GALI CRISTIANE DA SILVA</text:p>
          </table:table-cell>
          <table:table-cell office:value-type="string" table:style-name="ce20">
            <text:p>OFICIAL DE PROMOTORIA I</text:p>
          </table:table-cell>
          <table:table-cell office:value-type="currency" office:value="306" table:style-name="ce29">
            <text:p><text:s/>R$ 30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RCELA L DE PAIVA AGA BOHN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RCIA CRISTINA M DO N TIMOTEO</text:p>
          </table:table-cell>
          <table:table-cell office:value-type="string" table:style-name="ce20">
            <text:p>OFICIAL DE PROMOTORIA CHEFE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RCIA HELENA C BUCHNER COGO</text:p>
          </table:table-cell>
          <table:table-cell office:value-type="string" table:style-name="ce20">
            <text:p>OFICIAL DE PROMOTORIA I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RCIA SATELES GONCALVE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RCIO ADIR KLOS JUNIOR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RCIO FILIPE DE OLIVEIR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RCO AURELIO GONCALVE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RCOS ALMEIDA DE N RIBEIRO</text:p>
          </table:table-cell>
          <table:table-cell office:value-type="string" table:style-name="ce20">
            <text:p>OFICIAL DE PROMOTORIA CHEFE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RCOS GARCIA DE OLIVEIRA</text:p>
          </table:table-cell>
          <table:table-cell office:value-type="string" table:style-name="ce20">
            <text:p>ANALISTA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RIA APARECIDA LETIERI</text:p>
          </table:table-cell>
          <table:table-cell office:value-type="string" table:style-name="ce20">
            <text:p>AUXILIAR DE PROMOTORIA I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RIA CAROLINA V R L C SANTOS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RIA FERNANDA LAHR S FONSEC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RIA LUCINEIA MACIEL PAIV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RIANA M GALETTI TAZINAZZ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RILIA A L DE O FIGUEIREDO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AURICIO DE CARVALHO</text:p>
          </table:table-cell>
          <table:table-cell office:value-type="string" table:style-name="ce20">
            <text:p>AUXILIAR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EIRE CRISTINA DA SILVA</text:p>
          </table:table-cell>
          <table:table-cell office:value-type="string" table:style-name="ce20">
            <text:p>AUXILIAR DE PROMOTORIA I</text:p>
          </table:table-cell>
          <table:table-cell office:value-type="currency" office:value="846" table:style-name="ce29">
            <text:p><text:s/>R$ 846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ELISSA PAULA BOMFIM SILVA</text:p>
          </table:table-cell>
          <table:table-cell office:value-type="string" table:style-name="ce20">
            <text:p>AUXILIAR DE PROMOTORIA I</text:p>
          </table:table-cell>
          <table:table-cell office:value-type="currency" office:value="846" table:style-name="ce29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ICHELE BARONI DAMASCENO</text:p>
          </table:table-cell>
          <table:table-cell office:value-type="string" table:style-name="ce20">
            <text:p>AN.PROMOT.I (SAUDE E ASS SOC)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ILENA MICHELIM CRUZOLINI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MILLENA CAMPISI C BARIZON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NAIDES EUNICE DA SILV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NATALIA HAWERROTH SEGURA POY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NATALIA R A PUGLI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NEWTON Y SANDA HISAYASU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PATRICIA B S FERREIRA SANTOS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PATRICIA CARLA SANTOS MARQUES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PAULA RODRIGUES RAMOS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PAULO DA CRUZ CAMARGO JUNIOR</text:p>
          </table:table-cell>
          <table:table-cell office:value-type="string" table:style-name="ce20">
            <text:p>AUXILIAR DE PROMOTORIA I</text:p>
          </table:table-cell>
          <table:table-cell office:value-type="currency" office:value="375" table:style-name="ce29">
            <text:p><text:s/>R$ 37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PAULO EDUARDO R MARIANO</text:p>
          </table:table-cell>
          <table:table-cell office:value-type="string" table:style-name="ce20">
            <text:p>OFICIAL DE PROMOTORIA I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PEDRO BOTTI LOPES</text:p>
          </table:table-cell>
          <table:table-cell office:value-type="string" table:style-name="ce20">
            <text:p>OFICIAL DE PROMOTORIA I</text:p>
          </table:table-cell>
          <table:table-cell office:value-type="currency" office:value="1692" table:style-name="ce29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PEDRO DE ALMEIDA FRUG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PEDRO LINO NETO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POLYANA MORAES FRAT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PRISCILA DE MOURA C RODRIGUEZ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PRISCILA RAMOS FRAGOSO FAGIOLI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AFAEL LAUANDOS CAVALCANTE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AFAEL MAGALHAES RIBEIR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AFAELA MACEDO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AIMUNDO G DE FIGUEIREDO NETO</text:p>
          </table:table-cell>
          <table:table-cell office:value-type="string" table:style-name="ce20">
            <text:p>AN.PROMOT.I (SAUDE E ASS SOC)</text:p>
          </table:table-cell>
          <table:table-cell office:value-type="currency" office:value="846" table:style-name="ce29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AQUEL MARTIN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EGILAINE DE PAULA N DA SILV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EGINA HITOMI YAMAMOT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ENATA LIMA NAV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ENATO CRUZ HERNANDE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ICARDO GOMES CARDOSO</text:p>
          </table:table-cell>
          <table:table-cell office:value-type="string" table:style-name="ce20">
            <text:p>AUXILIAR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OBERTA CRISTINA A L AQUIN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OBERTA MATHIAS DE OLIVEIR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OBSON MARTINS DIAS</text:p>
          </table:table-cell>
          <table:table-cell office:value-type="string" table:style-name="ce20">
            <text:p>AUXILIAR DE PROMOTORIA III</text:p>
          </table:table-cell>
          <table:table-cell office:value-type="currency" office:value="411" table:style-name="ce29">
            <text:p><text:s/>R$ 411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OBSON MARTINS DIAS</text:p>
          </table:table-cell>
          <table:table-cell office:value-type="string" table:style-name="ce20">
            <text:p>AUXILIAR DE PROMOTORIA III</text:p>
          </table:table-cell>
          <table:table-cell office:value-type="currency" office:value="410.99" table:style-name="ce29">
            <text:p><text:s/>R$ 410,9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ODNEY ALVES ANDRADE</text:p>
          </table:table-cell>
          <table:table-cell office:value-type="string" table:style-name="ce20">
            <text:p>OFICIAL DE PROMOTORIA CHEFE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ODRIGO BORGES DE SOUZA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ODRIGO KIYOSHI Y FUJIWAR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ONALDO FIGURA RAGAZZON</text:p>
          </table:table-cell>
          <table:table-cell office:value-type="string" table:style-name="ce20">
            <text:p>AUXILIAR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ONALDO MARCIO GREGOLATI</text:p>
          </table:table-cell>
          <table:table-cell office:value-type="string" table:style-name="ce20">
            <text:p>OFICIAL DE PROMOTORIA I</text:p>
          </table:table-cell>
          <table:table-cell office:value-type="currency" office:value="320" table:style-name="ce29">
            <text:p><text:s/>R$ 32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RONETH DE OLIVEIRA MOTA</text:p>
          </table:table-cell>
          <table:table-cell office:value-type="string" table:style-name="ce20">
            <text:p>OFICIAL DE PROMOTORIA I</text:p>
          </table:table-cell>
          <table:table-cell office:value-type="currency" office:value="415" table:style-name="ce29">
            <text:p><text:s/>R$ 41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SAMUEL DE BRITTO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SAMUEL DOS SANTOS SABINO</text:p>
          </table:table-cell>
          <table:table-cell office:value-type="string" table:style-name="ce20">
            <text:p>AUXILIAR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SANDRA CRISTINA SALANDIM COSTA</text:p>
          </table:table-cell>
          <table:table-cell office:value-type="string" table:style-name="ce20">
            <text:p>OFICIAL DE PROMOTORIA CHEFE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SEBASTIAO GONCALVES DE SOUZA</text:p>
          </table:table-cell>
          <table:table-cell office:value-type="string" table:style-name="ce20">
            <text:p>AUXILIAR DE PROMOTORIA I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SILVANA MACHADO Q PINHEIRO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SILVIA HELENA NEVES OKUBAR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SIMONE DE ARAUJO G MARCONI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SIMONE FERNANDA R DO PRADO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SONIA KIOKO OSHIRO SEIRIKYAKU</text:p>
          </table:table-cell>
          <table:table-cell office:value-type="string" table:style-name="ce20">
            <text:p>OFICIAL DE PROMOTORIA I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SUZY TAMIE NIIGAKI KIM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TAISSA TEVES A G DE FREITAS</text:p>
          </table:table-cell>
          <table:table-cell office:value-type="string" table:style-name="ce20">
            <text:p>ANALISTA JURÍDICO DO MP</text:p>
          </table:table-cell>
          <table:table-cell office:value-type="currency" office:value="1269" table:style-name="ce29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TALITA STRAMANDINOLI S SANTO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TALITA TRIGONE BREIJO</text:p>
          </table:table-cell>
          <table:table-cell office:value-type="string" table:style-name="ce20">
            <text:p>ANALISTA JURÍDICO DO MP</text:p>
          </table:table-cell>
          <table:table-cell office:value-type="currency" office:value="846" table:style-name="ce29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TAREK RICHMOND RODRIGUES</text:p>
          </table:table-cell>
          <table:table-cell office:value-type="string" table:style-name="ce20">
            <text:p>AUXILIAR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THAIS DE A LA FUENTE FERREIRA</text:p>
          </table:table-cell>
          <table:table-cell office:value-type="string" table:style-name="ce20">
            <text:p>ANALISTA JURÍDICO DO MP</text:p>
          </table:table-cell>
          <table:table-cell office:value-type="currency" office:value="846" table:style-name="ce29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THIAGO AUGUSTO PIMENTA NEVES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THIAGO CEZAR PEREZ</text:p>
          </table:table-cell>
          <table:table-cell office:value-type="string" table:style-name="ce20">
            <text:p>OFICIAL DE PROMOTORIA I</text:p>
          </table:table-cell>
          <table:table-cell office:value-type="currency" office:value="846" table:style-name="ce29">
            <text:p><text:s/>R$ 846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THIAGO HENRIQUE P DOS SANTOS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THIAGO PADUA PEREIRA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VAGNER TELLES</text:p>
          </table:table-cell>
          <table:table-cell office:value-type="string" table:style-name="ce20">
            <text:p>AUX. DE PROMOTORIA ENCARREGADO</text:p>
          </table:table-cell>
          <table:table-cell office:value-type="currency" office:value="1692" table:style-name="ce29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VANESSA RUMI MYAZAWA</text:p>
          </table:table-cell>
          <table:table-cell office:value-type="string" table:style-name="ce20">
            <text:p>OFICIAL DE PROMOTORIA I</text:p>
          </table:table-cell>
          <table:table-cell office:value-type="currency" office:value="1000" table:style-name="ce29">
            <text:p><text:s/>R$ 1.0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VARIONI RODRIGUES DOS SANTOS</text:p>
          </table:table-cell>
          <table:table-cell office:value-type="string" table:style-name="ce20">
            <text:p>AUXILIAR DE PROMOTORIA III</text:p>
          </table:table-cell>
          <table:table-cell office:value-type="currency" office:value="357" table:style-name="ce29">
            <text:p><text:s/>R$ 357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VERONICA CAMARINHA DIAS MARCHI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VICENTE OTA DA SILVA</text:p>
          </table:table-cell>
          <table:table-cell office:value-type="string" table:style-name="ce20">
            <text:p>AUX. DE PROMOTORIA ENCARREGADO</text:p>
          </table:table-cell>
          <table:table-cell office:value-type="currency" office:value="344.75" table:style-name="ce29">
            <text:p><text:s/>R$ 344,7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VICTOR GABRIEL TOSETTO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VICTOR HIROAKI WATANABE</text:p>
          </table:table-cell>
          <table:table-cell office:value-type="string" table:style-name="ce20">
            <text:p>ANALISTA DE PROMOTORIA I</text:p>
          </table:table-cell>
          <table:table-cell office:value-type="currency" office:value="513.22" table:style-name="ce29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VIVIAN MEIRELES GOMES LEITE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VIVIANE ANDREIA DE PONTE MELO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VIVIANE CRISTINA C PIRES</text:p>
          </table:table-cell>
          <table:table-cell office:value-type="string" table:style-name="ce20">
            <text:p>OFICIAL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VIVIANE MARIANO PERES</text:p>
          </table:table-cell>
          <table:table-cell office:value-type="string" table:style-name="ce20">
            <text:p>ANALISTA JURÍDICO DO MP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VIVIANE SAS ORTIZ CAMPOS</text:p>
          </table:table-cell>
          <table:table-cell office:value-type="string" table:style-name="ce20">
            <text:p>OFICIAL DE PROMOTORIA I</text:p>
          </table:table-cell>
          <table:table-cell office:value-type="currency" office:value="64.22" table:style-name="ce29">
            <text:p><text:s/>R$ 64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VIVIANE SAS ORTIZ CAMPOS</text:p>
          </table:table-cell>
          <table:table-cell office:value-type="string" table:style-name="ce20">
            <text:p>OFICIAL DE PROMOTORIA I</text:p>
          </table:table-cell>
          <table:table-cell office:value-type="currency" office:value="449" table:style-name="ce29">
            <text:p><text:s/>R$ 44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WELLINGTON VIEIRA GOMES</text:p>
          </table:table-cell>
          <table:table-cell office:value-type="string" table:style-name="ce20">
            <text:p>AN.PROMOT.I (SAUDE E ASS SOC)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AUXÍLIO-CRECHE</text:p>
          </table:table-cell>
          <table:table-cell office:value-type="string" table:style-name="ce19">
            <text:p>ZULEICA CURCINO NOGUEIRA</text:p>
          </table:table-cell>
          <table:table-cell office:value-type="string" table:style-name="ce20">
            <text:p>AUXILIAR DE PROMOTORIA I</text:p>
          </table:table-cell>
          <table:table-cell office:value-type="currency" office:value="423" table:style-name="ce29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1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1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25">
            <text:p>Justificativa</text:p>
          </table:table-cell>
          <table:table-cell office:value-type="string" table:style-name="ce30">
            <text:p>Nome do recebedor</text:p>
          </table:table-cell>
          <table:table-cell office:value-type="string" table:style-name="ce25">
            <text:p>CARGO</text:p>
          </table:table-cell>
          <table:table-cell office:value-type="string" table:style-name="ce25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ADELMO PINHO</text:p>
          </table:table-cell>
          <table:table-cell office:value-type="string" table:style-name="ce19">
            <text:p>12º PROMOTOR DE JUSTIÇA DE ARAÇATUBA</text:p>
          </table:table-cell>
          <table:table-cell office:value-type="currency" office:value="182" table:style-name="ce27">
            <text:p>R$ 182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ADONAI GABRIEL</text:p>
          </table:table-cell>
          <table:table-cell office:value-type="string" table:style-name="ce19">
            <text:p>1º PROMOTOR DE JUSTIÇA DE BRAGANÇA PAULISTA</text:p>
          </table:table-cell>
          <table:table-cell office:value-type="currency" office:value="1151" table:style-name="ce27">
            <text:p>R$ 1.15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ALINE JURCA ZAVAGLIA VICENTE ALVES</text:p>
          </table:table-cell>
          <table:table-cell office:value-type="string" table:style-name="ce19">
            <text:p>88º PROMOTOR DE JUSTIÇA CRIMINAL</text:p>
          </table:table-cell>
          <table:table-cell office:value-type="currency" office:value="150.35" table:style-name="ce27">
            <text:p>R$ 150,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ANA MARIA ROMANO</text:p>
          </table:table-cell>
          <table:table-cell office:value-type="string" table:style-name="ce19">
            <text:p>3º PROMOTOR DE JUSTIÇA SUBSTITUTO DA 34ª CIRCUNSCRIÇÃO JUDICIÁRIA (PIRACICABA)<text:s text:c="2"/></text:p>
          </table:table-cell>
          <table:table-cell office:value-type="currency" office:value="482" table:style-name="ce27">
            <text:p>R$ 482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ANDERSON DE CASTRO OGRIZIO</text:p>
          </table:table-cell>
          <table:table-cell office:value-type="string" table:style-name="ce19">
            <text:p>10º PROMOTOR DE JUSTIÇA DE FRANCA</text:p>
          </table:table-cell>
          <table:table-cell office:value-type="currency" office:value="1150.51" table:style-name="ce27">
            <text:p>R$ 1.150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ANDRE LUIZ DOS SANTOS</text:p>
          </table:table-cell>
          <table:table-cell office:value-type="string" table:style-name="ce19">
            <text:p>6º PROMOTOR DE JUSTIÇA DE SÃO VICENTE</text:p>
          </table:table-cell>
          <table:table-cell office:value-type="currency" office:value="289.12" table:style-name="ce27">
            <text:p>R$ 289,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ANGELICA RAMOS DE F SIGOLLO</text:p>
          </table:table-cell>
          <table:table-cell office:value-type="string" table:style-name="ce19">
            <text:p>1º PROMOTOR DE JUSTIÇA SUBSTITUTO DA 3ª CIRCUNSCRIÇÃO JUDICIÁRIA (SANTO ANDRÉ)<text:s text:c="2"/></text:p>
          </table:table-cell>
          <table:table-cell office:value-type="currency" office:value="1650" table:style-name="ce27">
            <text:p>R$ 1.6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ARTHUR ANTONIO TAVARES MOREIRA BARBOSA</text:p>
          </table:table-cell>
          <table:table-cell office:value-type="string" table:style-name="ce19">
            <text:p>4º PROMOTOR DE JUSTIÇA DA CAPITAL</text:p>
          </table:table-cell>
          <table:table-cell office:value-type="currency" office:value="953.53" table:style-name="ce27">
            <text:p>R$ 953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BRUNO MARCIO DE AZEVEDO</text:p>
          </table:table-cell>
          <table:table-cell office:value-type="string" table:style-name="ce19">
            <text:p>3º PROMOTOR DE JUSTIÇA DE ATIBAIA</text:p>
          </table:table-cell>
          <table:table-cell office:value-type="currency" office:value="654.04999999999995" table:style-name="ce27">
            <text:p>R$ 654,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BRUNO PAIVA TILELLI DE ALMEIDA</text:p>
          </table:table-cell>
          <table:table-cell office:value-type="string" table:style-name="ce19">
            <text:p>1º PROMOTOR DE JUSTIÇA DE PITANGUEIRAS</text:p>
          </table:table-cell>
          <table:table-cell office:value-type="currency" office:value="593.48" table:style-name="ce27">
            <text:p>R$ 593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CARLOS ALBERTO AMIN FILHO</text:p>
          </table:table-cell>
          <table:table-cell office:value-type="string" table:style-name="ce19">
            <text:p>41º PROCURADOR DE JUSTIÇA DA PROCURADORIA DE JUSTIÇA CIVEL</text:p>
          </table:table-cell>
          <table:table-cell office:value-type="currency" office:value="613.79999999999995" table:style-name="ce27">
            <text:p>R$ 613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CARLOS BRUNO GAYA DA COSTA</text:p>
          </table:table-cell>
          <table:table-cell office:value-type="string" table:style-name="ce19">
            <text:p>PROMOTOR DE JUSTIÇA DE NOVA GRANADA</text:p>
          </table:table-cell>
          <table:table-cell office:value-type="currency" office:value="1199.74" table:style-name="ce27">
            <text:p>R$ 1.199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CARLOS EDUARDO DA S ANAPURUS</text:p>
          </table:table-cell>
          <table:table-cell office:value-type="string" table:style-name="ce19">
            <text:p>5º PROMOTOR DE JUSTIÇA CÍVEL DE ITAQUERA<text:s/></text:p>
          </table:table-cell>
          <table:table-cell office:value-type="currency" office:value="130.9" table:style-name="ce27">
            <text:p>R$ 130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CECILIA MATOS SUSTOVICH</text:p>
          </table:table-cell>
          <table:table-cell office:value-type="string" table:style-name="ce19">
            <text:p>18º PROCURADOR DE JUSTIÇA DA PROCURADORIA DE JUSTIÇA CIVEL</text:p>
          </table:table-cell>
          <table:table-cell office:value-type="currency" office:value="496.86" table:style-name="ce27">
            <text:p>R$ 496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CEZAR RODRIGUES MARQUES</text:p>
          </table:table-cell>
          <table:table-cell office:value-type="string" table:style-name="ce19">
            <text:p>4º PROMOTOR DE JUSTIÇA DE AVARÉ<text:s text:c="2"/></text:p>
          </table:table-cell>
          <table:table-cell office:value-type="currency" office:value="1500" table:style-name="ce27">
            <text:p>R$ 1.5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CLAUDIO SERGIO ALVES TEIXEIRA</text:p>
          </table:table-cell>
          <table:table-cell office:value-type="string" table:style-name="ce19">
            <text:p>2º PROMOTOR DE JUSTIÇA DE IGUAPE</text:p>
          </table:table-cell>
          <table:table-cell office:value-type="currency" office:value="377.8" table:style-name="ce27">
            <text:p>R$ 377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CYNTHIA BRUETTO RODRIGUES DE MORAES</text:p>
          </table:table-cell>
          <table:table-cell office:value-type="string" table:style-name="ce19">
            <text:p>7º PROMOTOR DE JUSTIÇA DE CAMPINAS</text:p>
          </table:table-cell>
          <table:table-cell office:value-type="currency" office:value="1552.54" table:style-name="ce27">
            <text:p>R$ 1.552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DANILO KEITI GOTO</text:p>
          </table:table-cell>
          <table:table-cell office:value-type="string" table:style-name="ce19">
            <text:p>3º PROMOTOR DE JUSTIÇA SUBSTITUTO DA 22ª CIRCUNSCRIÇÃO JUDICIÁRIA (ITAPETININGA)</text:p>
          </table:table-cell>
          <table:table-cell office:value-type="currency" office:value="375.64" table:style-name="ce27">
            <text:p>R$ 375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DANILO KEITI GOTO</text:p>
          </table:table-cell>
          <table:table-cell office:value-type="string" table:style-name="ce19">
            <text:p>3º PROMOTOR DE JUSTIÇA SUBSTITUTO DA 22ª CIRCUNSCRIÇÃO JUDICIÁRIA (ITAPETININGA)</text:p>
          </table:table-cell>
          <table:table-cell office:value-type="currency" office:value="240.2" table:style-name="ce27">
            <text:p>R$ 240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DEBORA ORSI DUTRA</text:p>
          </table:table-cell>
          <table:table-cell office:value-type="string" table:style-name="ce19">
            <text:p>2º PROMOTOR DE JUSTIÇA DE LENÇÓIS PAULISTA</text:p>
          </table:table-cell>
          <table:table-cell office:value-type="currency" office:value="882.92" table:style-name="ce27">
            <text:p>R$ 882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DENIS HENRIQUE SILVA</text:p>
          </table:table-cell>
          <table:table-cell office:value-type="string" table:style-name="ce19">
            <text:p>3º PROMOTOR DE JUSTIÇA DE SUMARÉ<text:s text:c="4"/></text:p>
          </table:table-cell>
          <table:table-cell office:value-type="currency" office:value="430.35" table:style-name="ce27">
            <text:p>R$ 430,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EDGARD MOREIRA DA SILVA</text:p>
          </table:table-cell>
          <table:table-cell office:value-type="string" table:style-name="ce19">
            <text:p>32º PROCURADOR DE JUSTIÇA DA PROCURADORIA DE JUSTIÇA DE INTERESSES DIFUSOS E COLETIVOS</text:p>
          </table:table-cell>
          <table:table-cell office:value-type="currency" office:value="1650" table:style-name="ce27">
            <text:p>R$ 1.6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ELOISA BALIZARDO GAGLIARDI</text:p>
          </table:table-cell>
          <table:table-cell office:value-type="string" table:style-name="ce19">
            <text:p>97º PROMOTOR DE JUSTIÇA CRIMINAL<text:s/></text:p>
          </table:table-cell>
          <table:table-cell office:value-type="currency" office:value="56.8" table:style-name="ce27">
            <text:p>R$ 56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FELIPE DUARTE PAES BERTOLLI</text:p>
          </table:table-cell>
          <table:table-cell office:value-type="string" table:style-name="ce19">
            <text:p>2º PROMOTOR DE JUSTIÇA DE VARGEM GRANDE DO SUL</text:p>
          </table:table-cell>
          <table:table-cell office:value-type="currency" office:value="122.73" table:style-name="ce27">
            <text:p>R$ 122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FERNANDO CESAR DE PAULA</text:p>
          </table:table-cell>
          <table:table-cell office:value-type="string" table:style-name="ce19">
            <text:p>15º PROMOTOR DE JUSTIÇA DE SÃO JOSÉ DO RIO PRETO</text:p>
          </table:table-cell>
          <table:table-cell office:value-type="currency" office:value="1283.8599999999999" table:style-name="ce27">
            <text:p>R$ 1.283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FERNANDO HENRIQUE DE M ARAUJO</text:p>
          </table:table-cell>
          <table:table-cell office:value-type="string" table:style-name="ce19">
            <text:p>44º PROMOTOR DE JUSTIÇA CRIMINAL<text:s text:c="2"/></text:p>
          </table:table-cell>
          <table:table-cell office:value-type="currency" office:value="1533.3" table:style-name="ce27">
            <text:p>R$ 1.533,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FERNANDO MASSELI HELENE</text:p>
          </table:table-cell>
          <table:table-cell office:value-type="string" table:style-name="ce19">
            <text:p>8º PROMOTOR DE JUSTIÇA DE BAURU</text:p>
          </table:table-cell>
          <table:table-cell office:value-type="currency" office:value="1650" table:style-name="ce27">
            <text:p>R$ 1.6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FILIPE TEIXEIRA ANTUNES</text:p>
          </table:table-cell>
          <table:table-cell office:value-type="string" table:style-name="ce19">
            <text:p>1º PROMOTOR DE JUSTIÇA DE IGARAPAVA<text:s/></text:p>
          </table:table-cell>
          <table:table-cell office:value-type="currency" office:value="189.9" table:style-name="ce27">
            <text:p>R$ 189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FLAVIA CRISTINA MERLINI</text:p>
          </table:table-cell>
          <table:table-cell office:value-type="string" table:style-name="ce19">
            <text:p>37º PROMOTOR DE JUSTIÇA DA CAPITAL</text:p>
          </table:table-cell>
          <table:table-cell office:value-type="currency" office:value="1388.04" table:style-name="ce27">
            <text:p>R$ 1.388,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GABRIEL MARSON JUNQUEIRA</text:p>
          </table:table-cell>
          <table:table-cell office:value-type="string" table:style-name="ce19">
            <text:p>3º PROMOTOR DE JUSTIÇA DE MOCOCA<text:s/></text:p>
          </table:table-cell>
          <table:table-cell office:value-type="currency" office:value="1140.28" table:style-name="ce27">
            <text:p>R$ 1.140,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GABRIEL RODRIGUES ALVES</text:p>
          </table:table-cell>
          <table:table-cell office:value-type="string" table:style-name="ce19">
            <text:p>4º PROMOTOR DE JUSTIÇA DE ENFRENTAMENTO À VIOLÊNCIA DOMÉSTICA</text:p>
          </table:table-cell>
          <table:table-cell office:value-type="currency" office:value="374.05" table:style-name="ce27">
            <text:p>R$ 374,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GIANFRANCO SILVA CARUSO</text:p>
          </table:table-cell>
          <table:table-cell office:value-type="string" table:style-name="ce19">
            <text:p>2º PROMOTOR DE JUSTIÇA DE CRUZEIRO<text:s/></text:p>
          </table:table-cell>
          <table:table-cell office:value-type="currency" office:value="138.9" table:style-name="ce27">
            <text:p>R$ 138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GILMARA CRISTINA BRAZ DE CASTRO</text:p>
          </table:table-cell>
          <table:table-cell office:value-type="string" table:style-name="ce19">
            <text:p>3º PROMOTOR DE JUSTIÇA DE AVARÉ</text:p>
          </table:table-cell>
          <table:table-cell office:value-type="currency" office:value="1000" table:style-name="ce27">
            <text:p>R$ 1.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GUSTAVO SILVA TAMAOKI</text:p>
          </table:table-cell>
          <table:table-cell office:value-type="string" table:style-name="ce19">
            <text:p>PROMOTOR DE JUSTIÇA DE PRESIDENTE BERNARDES<text:s/></text:p>
          </table:table-cell>
          <table:table-cell office:value-type="currency" office:value="205.87" table:style-name="ce27">
            <text:p>R$ 205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GUSTAVO ZORZELLA VAZ</text:p>
          </table:table-cell>
          <table:table-cell office:value-type="string" table:style-name="ce19">
            <text:p>2º PROMOTOR DE JUSTIÇA DE BAURU</text:p>
          </table:table-cell>
          <table:table-cell office:value-type="currency" office:value="435" table:style-name="ce27">
            <text:p>R$ 43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IGOR VOLPATO BEDONE</text:p>
          </table:table-cell>
          <table:table-cell office:value-type="string" table:style-name="ce19">
            <text:p>PROMOTOR DE JUSTIÇA DE SÃO MIGUEL ARCANJO</text:p>
          </table:table-cell>
          <table:table-cell office:value-type="currency" office:value="690.17" table:style-name="ce27">
            <text:p>R$ 690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JERONYMO CREPALDI JUNIOR</text:p>
          </table:table-cell>
          <table:table-cell office:value-type="string" table:style-name="ce19">
            <text:p>5º PROMOTOR DE JUSTIÇA DE BAURU</text:p>
          </table:table-cell>
          <table:table-cell office:value-type="currency" office:value="1327.58" table:style-name="ce27">
            <text:p>R$ 1.327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JERONYMO CREPALDI JUNIOR</text:p>
          </table:table-cell>
          <table:table-cell office:value-type="string" table:style-name="ce19">
            <text:p>5º PROMOTOR DE JUSTIÇA DE BAURU</text:p>
          </table:table-cell>
          <table:table-cell office:value-type="currency" office:value="322.42" table:style-name="ce27">
            <text:p>R$ 322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JOANA FRANKLIN DE ARAUJO</text:p>
          </table:table-cell>
          <table:table-cell office:value-type="string" table:style-name="ce19">
            <text:p>3º PROMOTOR DE JUSTIÇA SUBSTITUTO DA 19ª CIRCUNSCRIÇÃO JUDICIÁRIA (SOROCABA)</text:p>
          </table:table-cell>
          <table:table-cell office:value-type="currency" office:value="1582.08" table:style-name="ce27">
            <text:p>R$ 1.582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JOAO HENRIQUE FERREIRA POZZER</text:p>
          </table:table-cell>
          <table:table-cell office:value-type="string" table:style-name="ce19">
            <text:p>9º PROMOTOR DE JUSTIÇA DE MAUÁ</text:p>
          </table:table-cell>
          <table:table-cell office:value-type="currency" office:value="1600.76" table:style-name="ce27">
            <text:p>R$ 1.600,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JORDANA CALIXTO PORTO</text:p>
          </table:table-cell>
          <table:table-cell office:value-type="string" table:style-name="ce19">
            <text:p>1º PROMOTOR DE JUSTIÇA DE CAMPO LIMPO PAULISTA</text:p>
          </table:table-cell>
          <table:table-cell office:value-type="currency" office:value="200" table:style-name="ce27">
            <text:p>R$ 2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JOSE AUGUSTO DE BARROS FARO</text:p>
          </table:table-cell>
          <table:table-cell office:value-type="string" table:style-name="ce19">
            <text:p>1º PROMOTOR DE JUSTIÇA AUXILIAR DE SOROCABA</text:p>
          </table:table-cell>
          <table:table-cell office:value-type="currency" office:value="262.95" table:style-name="ce27">
            <text:p>R$ 262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JOSE CLAUDIO ZAN</text:p>
          </table:table-cell>
          <table:table-cell office:value-type="string" table:style-name="ce19">
            <text:p>2º PROMOTOR DE JUSTIÇA DE SÃO JOSÉ DO RIO PARDO<text:s text:c="3"/></text:p>
          </table:table-cell>
          <table:table-cell office:value-type="currency" office:value="1027.54" table:style-name="ce27">
            <text:p>R$ 1.027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JUANG YUH YU</text:p>
          </table:table-cell>
          <table:table-cell office:value-type="string" table:style-name="ce19">
            <text:p>21º PROCURADOR DE JUSTIÇA DA PROCURADORIA DE JUSTIÇA DE INTERESSES DIFUSOS E COLETIVOS<text:s/></text:p>
          </table:table-cell>
          <table:table-cell office:value-type="currency" office:value="104.99" table:style-name="ce27">
            <text:p>R$ 104,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JULIANA AMELIA GASPARETTO DE TOLEDO SILVA DONATO</text:p>
          </table:table-cell>
          <table:table-cell office:value-type="string" table:style-name="ce19">
            <text:p>2º PROMOTOR DE JUSTIÇA DE SERRANA</text:p>
          </table:table-cell>
          <table:table-cell office:value-type="currency" office:value="359.9" table:style-name="ce27">
            <text:p>R$ 359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LARISSA DETOMINI GAYA DA COSTA</text:p>
          </table:table-cell>
          <table:table-cell office:value-type="string" table:style-name="ce19">
            <text:p>1º PROMOTOR DE JUSTIÇA DE JOSÉ BONIFÁCIO</text:p>
          </table:table-cell>
          <table:table-cell office:value-type="currency" office:value="1250.75" table:style-name="ce27">
            <text:p>R$ 1.250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LUCIANA FERREIRA LEITE PINTO</text:p>
          </table:table-cell>
          <table:table-cell office:value-type="string" table:style-name="ce19">
            <text:p>33º PROCURADOR DE JUSTIÇA DA PROCURADORIA DE JUSTIÇA CIVEL<text:s/></text:p>
          </table:table-cell>
          <table:table-cell office:value-type="currency" office:value="590.78" table:style-name="ce27">
            <text:p>R$ 590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LUCIANA VIEIRA DALLAQUA VINCI</text:p>
          </table:table-cell>
          <table:table-cell office:value-type="string" table:style-name="ce19">
            <text:p>12º PROMOTOR DE JUSTIÇA DE SÃO BERNARDO DO CAMPO</text:p>
          </table:table-cell>
          <table:table-cell office:value-type="currency" office:value="182.88" table:style-name="ce27">
            <text:p>R$ 182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LUIZ HENRIQUE PACINI COSTA</text:p>
          </table:table-cell>
          <table:table-cell office:value-type="string" table:style-name="ce19">
            <text:p>1º PROMOTOR DE JUSTIÇA DE RIBEIRÃO PRETO</text:p>
          </table:table-cell>
          <table:table-cell office:value-type="currency" office:value="1312.5" table:style-name="ce27">
            <text:p>R$ 1.312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MARCELO DA SILVA MARTINS PINTO GONCALVES</text:p>
          </table:table-cell>
          <table:table-cell office:value-type="string" table:style-name="ce19">
            <text:p>1º PROMOTOR DE JUSTIÇA DE PIRAPOZINHO</text:p>
          </table:table-cell>
          <table:table-cell office:value-type="currency" office:value="323.5" table:style-name="ce27">
            <text:p>R$ 323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MARCO ANTONIO DE SOUZA</text:p>
          </table:table-cell>
          <table:table-cell office:value-type="string" table:style-name="ce19">
            <text:p>14º PROMOTOR DE JUSTIÇA DE OSASCO</text:p>
          </table:table-cell>
          <table:table-cell office:value-type="currency" office:value="1149" table:style-name="ce27">
            <text:p>R$ 1.14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MARCO ANTONIO ZANELLATO</text:p>
          </table:table-cell>
          <table:table-cell office:value-type="string" table:style-name="ce19">
            <text:p>8º PROCURADOR DE JUSTIÇA DA PROCURADORIA DE JUSTIÇA DE INTERESSES DIFUSOS E COLETIVOS</text:p>
          </table:table-cell>
          <table:table-cell office:value-type="currency" office:value="1650" table:style-name="ce27">
            <text:p>R$ 1.6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MARIA LUIZA MOTOMO MATUSAKI</text:p>
          </table:table-cell>
          <table:table-cell office:value-type="string" table:style-name="ce19">
            <text:p>1º PROMOTOR DE JUSTIÇA CRIMINAL</text:p>
          </table:table-cell>
          <table:table-cell office:value-type="currency" office:value="1204.3699999999999" table:style-name="ce27">
            <text:p>R$ 1.204,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MARIANA PIERAGNOLI VIANA</text:p>
          </table:table-cell>
          <table:table-cell office:value-type="string" table:style-name="ce19">
            <text:p>PROMOTOR DE JUSTIÇA DE PIRANGI</text:p>
          </table:table-cell>
          <table:table-cell office:value-type="currency" office:value="908.77" table:style-name="ce27">
            <text:p>R$ 908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MARIANA PIERAGNOLI VIANA</text:p>
          </table:table-cell>
          <table:table-cell office:value-type="string" table:style-name="ce19">
            <text:p>PROMOTOR DE JUSTIÇA DE PIRANGI</text:p>
          </table:table-cell>
          <table:table-cell office:value-type="currency" office:value="419.31" table:style-name="ce27">
            <text:p>R$ 419,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MARIO ANTONIO DE CAMPOS TEBET</text:p>
          </table:table-cell>
          <table:table-cell office:value-type="string" table:style-name="ce19">
            <text:p>16º PROCURADOR DE JUSTIÇA DA PROCURADORIA DE JUSTIÇA DE INTERESSES DIFUSOS E COLETIVOS</text:p>
          </table:table-cell>
          <table:table-cell office:value-type="currency" office:value="1540.56" table:style-name="ce27">
            <text:p>R$ 1.540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NELSON DOS SANTOS PEREIRA JUNIOR</text:p>
          </table:table-cell>
          <table:table-cell office:value-type="string" table:style-name="ce19">
            <text:p>1º PROMOTOR DE JUSTIÇA DO III TRIBUNAL DO JÚRI<text:s/></text:p>
          </table:table-cell>
          <table:table-cell office:value-type="currency" office:value="240.29" table:style-name="ce27">
            <text:p>R$ 240,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PATRICIA SALLES SEGURO</text:p>
          </table:table-cell>
          <table:table-cell office:value-type="string" table:style-name="ce19">
            <text:p>70º PROMOTOR DE JUSTIÇA CRIMINAL</text:p>
          </table:table-cell>
          <table:table-cell office:value-type="currency" office:value="344.7" table:style-name="ce27">
            <text:p>R$ 344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PAULO DOMINGUES JUNIOR</text:p>
          </table:table-cell>
          <table:table-cell office:value-type="string" table:style-name="ce19">
            <text:p>7º PROMOTOR DE JUSTIÇA DE ARAÇATUBA</text:p>
          </table:table-cell>
          <table:table-cell office:value-type="currency" office:value="1262.7" table:style-name="ce27">
            <text:p>R$ 1.262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PAULO ROBERTO FERREIRA FORTES</text:p>
          </table:table-cell>
          <table:table-cell office:value-type="string" table:style-name="ce19">
            <text:p>1º PROMOTOR DE JUSTIÇA DE FRANCISCO MORATO</text:p>
          </table:table-cell>
          <table:table-cell office:value-type="currency" office:value="660.36" table:style-name="ce27">
            <text:p>R$ 660,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PAULO ROBERTO FERREIRA FORTES</text:p>
          </table:table-cell>
          <table:table-cell office:value-type="string" table:style-name="ce19">
            <text:p>1º PROMOTOR DE JUSTIÇA DE FRANCISCO MORATO<text:s/></text:p>
          </table:table-cell>
          <table:table-cell office:value-type="currency" office:value="34.82" table:style-name="ce27">
            <text:p>R$ 34,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PEDRO ANDRE PICADO ALONSO</text:p>
          </table:table-cell>
          <table:table-cell office:value-type="string" table:style-name="ce19">
            <text:p>75º PROMOTOR DE JUSTIÇA DA CAPITAL</text:p>
          </table:table-cell>
          <table:table-cell office:value-type="currency" office:value="296.08" table:style-name="ce27">
            <text:p>R$ 296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PEDRO EUGENIO FREDERICO</text:p>
          </table:table-cell>
          <table:table-cell office:value-type="string" table:style-name="ce19">
            <text:p>13º PROCURADOR DE JUSTIÇA DA PROCURADORIA DE JUSTIÇA CIVEL</text:p>
          </table:table-cell>
          <table:table-cell office:value-type="currency" office:value="1566.09" table:style-name="ce27">
            <text:p>R$ 1.566,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RAFAEL SALZEDAS ARBACH</text:p>
          </table:table-cell>
          <table:table-cell office:value-type="string" table:style-name="ce19">
            <text:p>1º PROMOTOR DE JUSTIÇA DE PACAEMBU</text:p>
          </table:table-cell>
          <table:table-cell office:value-type="currency" office:value="1164" table:style-name="ce27">
            <text:p>R$ 1.164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RAFAEL SALZEDAS ARBACH</text:p>
          </table:table-cell>
          <table:table-cell office:value-type="string" table:style-name="ce19">
            <text:p>1º PROMOTOR DE JUSTIÇA DE PACAEMBU</text:p>
          </table:table-cell>
          <table:table-cell office:value-type="currency" office:value="251.09" table:style-name="ce27">
            <text:p>R$ 251,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RAFAELA TROMBINI</text:p>
          </table:table-cell>
          <table:table-cell office:value-type="string" table:style-name="ce19">
            <text:p>2º PROMOTOR DE JUSTIÇA SUBSTITUTO DA 22ª CIRCUNSCRIÇÃO JUDICIÁRIA (ITAPETININGA)</text:p>
          </table:table-cell>
          <table:table-cell office:value-type="currency" office:value="1371.69" table:style-name="ce27">
            <text:p>R$ 1.371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RENATA DA CAMARA ALVES PINTO</text:p>
          </table:table-cell>
          <table:table-cell office:value-type="string" table:style-name="ce19">
            <text:p>20º PROMOTOR DE JUSTIÇA DE GUARULHOS</text:p>
          </table:table-cell>
          <table:table-cell office:value-type="currency" office:value="109.88" table:style-name="ce27">
            <text:p>R$ 109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RICARDO MAURICIO MARTINHAGO</text:p>
          </table:table-cell>
          <table:table-cell office:value-type="string" table:style-name="ce19">
            <text:p>4º PROMOTOR DE JUSTIÇA DE ITAPEVA</text:p>
          </table:table-cell>
          <table:table-cell office:value-type="currency" office:value="284.81" table:style-name="ce27">
            <text:p>R$ 284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ROBERTA AMA FERRANTE ALVES</text:p>
          </table:table-cell>
          <table:table-cell office:value-type="string" table:style-name="ce19">
            <text:p>70º PROMOTOR DE JUSTIÇA DA CAPITAL</text:p>
          </table:table-cell>
          <table:table-cell office:value-type="currency" office:value="1539.58" table:style-name="ce27">
            <text:p>R$ 1.539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ROBERTO LINO JUNIOR</text:p>
          </table:table-cell>
          <table:table-cell office:value-type="string" table:style-name="ce19">
            <text:p>4º PROMOTOR DE JUSTIÇA DE MOGI GUAÇU</text:p>
          </table:table-cell>
          <table:table-cell office:value-type="currency" office:value="180.5" table:style-name="ce27">
            <text:p>R$ 180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RODRIGO CAMBIAGHI LOURENCO</text:p>
          </table:table-cell>
          <table:table-cell office:value-type="string" table:style-name="ce19">
            <text:p>1º PROMOTOR DE JUSTIÇA DE MOGI GUAÇU</text:p>
          </table:table-cell>
          <table:table-cell office:value-type="currency" office:value="138" table:style-name="ce27">
            <text:p>R$ 138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RODRIGO SANCHES GARCIA</text:p>
          </table:table-cell>
          <table:table-cell office:value-type="string" table:style-name="ce19">
            <text:p>4º PROMOTOR DE JUSTIÇA DE VALINHOS</text:p>
          </table:table-cell>
          <table:table-cell office:value-type="currency" office:value="830" table:style-name="ce27">
            <text:p>R$ 83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ROGERIO AUGUSTO DE ALMEIDA LEITE</text:p>
          </table:table-cell>
          <table:table-cell office:value-type="string" table:style-name="ce19">
            <text:p>22º PROMOTOR DE JUSTIÇA DE SÃO BERNARDO DO CAMPO</text:p>
          </table:table-cell>
          <table:table-cell office:value-type="currency" office:value="284.19" table:style-name="ce27">
            <text:p>R$ 284,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SOFIA FADISTA SBRIGHI</text:p>
          </table:table-cell>
          <table:table-cell office:value-type="string" table:style-name="ce19">
            <text:p>59º PROMOTOR DE JUSTIÇA CRIMINAL<text:s/></text:p>
          </table:table-cell>
          <table:table-cell office:value-type="currency" office:value="36.07" table:style-name="ce27">
            <text:p>R$ 36,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THAIS NASCIMBENI BUCHALA HIDD</text:p>
          </table:table-cell>
          <table:table-cell office:value-type="string" table:style-name="ce19">
            <text:p>PROMOTOR DE JUSTIÇA DE APIAÍ<text:s/></text:p>
          </table:table-cell>
          <table:table-cell office:value-type="currency" office:value="1215.0999999999999" table:style-name="ce27">
            <text:p>R$ 1.215,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THOMAS OLIVER LAMSTER</text:p>
          </table:table-cell>
          <table:table-cell office:value-type="string" table:style-name="ce19">
            <text:p>4º PROMOTOR DE JUSTIÇA SUBSTITUTO DA 3ª CIRCUNSCRIÇÃO JUDICIÁRIA (SANTO ANDRÉ)</text:p>
          </table:table-cell>
          <table:table-cell office:value-type="currency" office:value="1125.4100000000001" table:style-name="ce27">
            <text:p>R$ 1.125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VALMOR DE MATTOS JUNIOR</text:p>
          </table:table-cell>
          <table:table-cell office:value-type="string" table:style-name="ce19">
            <text:p>2º PROMOTOR DE JUSTIÇA DE MIRASSOL<text:s/></text:p>
          </table:table-cell>
          <table:table-cell office:value-type="currency" office:value="932.02" table:style-name="ce27">
            <text:p>R$ 932,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VALTER KENJI ISHIDA</text:p>
          </table:table-cell>
          <table:table-cell office:value-type="string" table:style-name="ce19">
            <text:p>125º PROCURADOR DE JUSTIÇA DA PROCURADORIA DE JUSTIÇA CRIMINAL</text:p>
          </table:table-cell>
          <table:table-cell office:value-type="currency" office:value="446.18" table:style-name="ce27">
            <text:p>R$ 446,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VINICIUS BONESSO GUILLEN</text:p>
          </table:table-cell>
          <table:table-cell office:value-type="string" table:style-name="ce19">
            <text:p>PROMOTOR DE JUSTIÇA DE ITABERÁ</text:p>
          </table:table-cell>
          <table:table-cell office:value-type="currency" office:value="1149" table:style-name="ce27">
            <text:p>R$ 1.14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VITOR PETRI</text:p>
          </table:table-cell>
          <table:table-cell office:value-type="string" table:style-name="ce19">
            <text:p>6º PROMOTOR DE JUSTIÇA DE BARUERI</text:p>
          </table:table-cell>
          <table:table-cell office:value-type="currency" office:value="1632" table:style-name="ce27">
            <text:p>R$ 1.632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WALLACE PAIVA MARTINS JUNIOR</text:p>
          </table:table-cell>
          <table:table-cell office:value-type="string" table:style-name="ce19">
            <text:p>25º PROCURADOR DE JUSTIÇA DA PROCURADORIA DE JUSTIÇA DE INTERESSES DIFUSOS E COLETIVOS</text:p>
          </table:table-cell>
          <table:table-cell office:value-type="currency" office:value="966.14" table:style-name="ce27">
            <text:p>R$ 966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WANDERLEYA LENCI</text:p>
          </table:table-cell>
          <table:table-cell office:value-type="string" table:style-name="ce19">
            <text:p>53º PROCURADOR DE JUSTIÇA DA PROCURADORIA DE JUSTIÇA CIVEL</text:p>
          </table:table-cell>
          <table:table-cell office:value-type="currency" office:value="315.41000000000003" table:style-name="ce27">
            <text:p>R$ 315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WERNER DIAS DE MAGALHAES</text:p>
          </table:table-cell>
          <table:table-cell office:value-type="string" table:style-name="ce19">
            <text:p>60º PROMOTOR DE JUSTIÇA DA CAPITAL</text:p>
          </table:table-cell>
          <table:table-cell office:value-type="currency" office:value="270.27999999999997" table:style-name="ce27">
            <text:p>R$ 270,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19">
            <text:p>WESLEI GUSTAVO SOUZA CICILIATO</text:p>
          </table:table-cell>
          <table:table-cell office:value-type="string" table:style-name="ce19">
            <text:p>PROMOTOR DE JUSTIÇA DE MARACAÍ</text:p>
          </table:table-cell>
          <table:table-cell office:value-type="currency" office:value="1534.85" table:style-name="ce27">
            <text:p>R$ 1.534,85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TOTAL GERAL</text:p>
          </table:table-cell>
          <table:table-cell office:value-type="currency" office:value="64417.569999999978" table:formula="of:=SUM([.D254:.D337])" table:style-name="ce15">
            <text:p>R$ 64.417,57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(Republicado pelo CCI em maio/2021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2" table:number-rows-spanned="1" table:style-name="ce24"/>
          <table:covered-table-cell/>
          <table:table-cell table:style-name="ce17"/>
          <table:table-cell table:style-name="ce18"/>
          <table:table-cell table:number-columns-repeated="16380"/>
        </table:table-row>
        <table:table-row table:number-rows-repeated="1048235" table:style-name="ro1">
          <table:table-cell table:number-columns-repeated="16384"/>
        </table:table-row>
      </table:table>
      <table:database-ranges>
        <table:database-range table:target-range-address="PLN1.A254:PLN1.D33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8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2_32_4" style:display-name="Moeda 2 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0"/>
    <style:style style:name="V_237_rgula_32_3" style:display-name="Vírgula 3" style:family="table-cell" style:data-style-name="N40"/>
    <style:style style:name="V_237_rgula_32_4" style:display-name="Vírgula 4" style:family="table-cell" style:data-style-name="N40"/>
    <style:style style:name="V_237_rgula_32_5" style:display-name="Vírgula 5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3T18:54:25Z</dc:date>
    <meta:print-date>2016-06-20T12:53:25Z</meta:print-date>
  </office:meta>
</office:document-meta>
</file>