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Moeda" style:data-style-name="N37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oeda" style:data-style-name="N37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FFFFFF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4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Moed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N1" table:style-name="ta1">
        <table:table-column table:style-name="co1" table:default-cell-style-name="ce27"/>
        <table:table-column table:style-name="co2" table:default-cell-style-name="ce17"/>
        <table:table-column table:style-name="co3" table:default-cell-style-name="ce28"/>
        <table:table-column table:style-name="co4" table:default-cell-style-name="ce26"/>
        <table:table-column table:style-name="co5" table:number-columns-repeated="16380" table:default-cell-style-name="ce17"/>
        <table:table-row table:style-name="ro1">
          <table:table-cell office:value-type="string" table:number-columns-spanned="4" table:number-rows-spanned="1" table:style-name="ce29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9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0">
            <text:p>ABRIL DE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10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currency" office:value="416" table:style-name="ce16">
            <text:p><text:s/>R$ 41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RIEL BORBA PIR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currency" office:value="500" table:style-name="ce16">
            <text:p><text:s/>R$ 5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LAN MITSUO ANDRADE KISI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BEATRIZ MILO SERRA PUCC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FERREIRA PROFET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VEIGA PIER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RIBEIRO R BARBOZA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N COELHO DE ASSUNCAO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currency" office:value="350" table:style-name="ce16">
            <text:p><text:s/>R$ 35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ALEXANDRE MILA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VITAL E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VERISSIMO CAMARG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 BATISTEL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 DE SOUZA SCOLANZ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ÍDICO DO MP</text:p>
          </table:table-cell>
          <table:table-cell office:value-type="currency" office:value="491.56" table:style-name="ce16">
            <text:p><text:s/>R$ 491,5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657.6" table:style-name="ce16">
            <text:p><text:s/>R$ 657,6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GOULART CHEREM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CURCI MA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318.18" table:style-name="ce16">
            <text:p><text:s/>R$ 318,1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EMY YAMAMOTO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MORENO MO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CIO TADASHI SUENAGA</text:p>
          </table:table-cell>
          <table:table-cell office:value-type="string" table:style-name="ce15">
            <text:p>OFICIAL DE PROMOTORIA I</text:p>
          </table:table-cell>
          <table:table-cell office:value-type="currency" office:value="419.72" table:style-name="ce16">
            <text:p><text:s/>R$ 419,7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AS CANDIDO R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E DIREÇÃO DO MP</text:p>
          </table:table-cell>
          <table:table-cell office:value-type="currency" office:value="1026.44" table:style-name="ce16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SAMA LUCIA G FERNAND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TADEU BARRO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KAORI MIYAGI BAN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ANACLETO C M SHIBUY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MACHAD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 VIG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currency" office:value="273" table:style-name="ce16">
            <text:p><text:s/>R$ 27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AINE BRAGA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CIELLI GOELZER SEILERT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CIELLI GOELZER SEILERT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ZIELE APARECIDA P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NRIQUE ESTEVAN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ALDO RIOS DE A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CHEFE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ME DA SILVA CRAV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MILA TRETTEL DE P GUITZLAFF</text:p>
          </table:table-cell>
          <table:table-cell office:value-type="string" table:style-name="ce15">
            <text:p>OFICIAL DE PROMOTORIA I</text:p>
          </table:table-cell>
          <table:table-cell office:value-type="currency" office:value="1086" table:style-name="ce16">
            <text:p><text:s/>R$ 1.08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QUELINE BARRETTO DE ANDRAD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PAULO BARBOZ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ALMEIDA DE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SIMOES CARDOSO</text:p>
          </table:table-cell>
          <table:table-cell office:value-type="string" table:style-name="ce15">
            <text:p>OFICIAL DE PROMOTORIA I</text:p>
          </table:table-cell>
          <table:table-cell office:value-type="currency" office:value="400" table:style-name="ce16">
            <text:p><text:s/>R$ 4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SIMOES CARDOS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currency" office:value="210" table:style-name="ce16">
            <text:p><text:s/>R$ 2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currency" office:value="320" table:style-name="ce16">
            <text:p><text:s/>R$ 32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DOMINGUES DA CUNH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ANVERSA OLIVEIRA REI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DINIZ AYRES DE FREITAS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CARMANHANI VI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MIE MINAM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306" table:style-name="ce16">
            <text:p><text:s/>R$ 30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SATELES GONCALV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HENRIQUE S DE QUEIROZ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LIA A L DE O FIGUEIR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ALMEIDA B GOUVE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O NITT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CRISTINA K GOMES ZAG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 DE SOUZA CAST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LENA CAMPISI C BARIZ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R A PUGL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WTON Y SANDA HISAYASU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SCAR DE OLIVEIRA BARBOS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ACCAN PALMA MONT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DE ALMEIDA FRUG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RAMOS FRAGOSO FAGIOL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ALVES DA SILVA PASCOAL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NA HITOMI YAMAM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DE CAMPOS AFFONSO</text:p>
          </table:table-cell>
          <table:table-cell office:value-type="string" table:style-name="ce15">
            <text:p>OFICIAL DE PROMOTORIA I</text:p>
          </table:table-cell>
          <table:table-cell office:value-type="currency" office:value="300" table:style-name="ce16">
            <text:p><text:s/>R$ 3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GOBBO AMORIM CAMPONE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OS SANTOS SABIN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HAMASCHE SHARON E G CAMARG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A HELENA NEVES OKUBA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REGINA VALDRIG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ÍDICO DO MP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REK RICHMOND RODRIGUES</text:p>
          </table:table-cell>
          <table:table-cell office:value-type="string" table:style-name="ce15">
            <text:p>AUXILIAR DE PROMOTORIA I</text:p>
          </table:table-cell>
          <table:table-cell office:value-type="currency" office:value="470" table:style-name="ce16">
            <text:p><text:s/>R$ 47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MARIA DOS SAN MARTIN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CEZAR PEREZ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currency" office:value="513" table:style-name="ce16">
            <text:p><text:s/>R$ 51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ZAGUINI RAMAZZOTT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TOR BALISTIERO FIGLIOL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currency" office:value="510" table:style-name="ce16">
            <text:p><text:s/>R$ 51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V GALLINARI TEDES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1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32">
            <text:p>Atualizado em 14 de maio de 2021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table:style-name="ce6"/>
          <table:table-cell table:style-name="ce7"/>
          <table:table-cell table:style-name="ce18"/>
          <table:table-cell table:style-name="ce19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33">
            <text:p>MINISTÉRIO PÚBLICO DO ESTADO DE SÃO PAULO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19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33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19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34">
            <text:p>ABRIL DE 2021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style-name="ce20">
            <text:p>Justificativa</text:p>
          </table:table-cell>
          <table:table-cell office:value-type="string" table:style-name="ce20">
            <text:p>Nome do recebedor</text:p>
          </table:table-cell>
          <table:table-cell office:value-type="string" table:style-name="ce21">
            <text:p>Cargo</text:p>
          </table:table-cell>
          <table:table-cell office:value-type="string" table:style-name="ce21">
            <text:p>Valore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ALEXANDRE ACERBI</text:p>
          </table:table-cell>
          <table:table-cell office:value-type="string" table:style-name="ce15">
            <text:p>4º PROMOTOR DE JUSTIÇA DE ITAPECERICA DA SERRA</text:p>
          </table:table-cell>
          <table:table-cell office:value-type="currency" office:value="192.99" table:style-name="ce16">
            <text:p><text:s/>R$ 192,99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ALOISIO GARMES JUNIOR</text:p>
          </table:table-cell>
          <table:table-cell office:value-type="string" table:style-name="ce15">
            <text:p>1º PROMOTOR DE JUSTIÇA DE LENÇÓIS PAULISTA</text:p>
          </table:table-cell>
          <table:table-cell office:value-type="currency" office:value="163.03" table:style-name="ce16">
            <text:p><text:s/>R$ 163,03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ANDERSON DE CASTRO OGRIZIO</text:p>
          </table:table-cell>
          <table:table-cell office:value-type="string" table:style-name="ce15">
            <text:p>10º PROMOTOR DE JUSTIÇA DE FRANCA</text:p>
          </table:table-cell>
          <table:table-cell office:value-type="currency" office:value="1482.71" table:style-name="ce16">
            <text:p><text:s/>R$ 1.482,71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ANDRE PEREIRA DA SILVA BRUNORO</text:p>
          </table:table-cell>
          <table:table-cell office:value-type="string" table:style-name="ce15">
            <text:p>4º PROMOTOR DE JUSTIÇA SUBSTITUTO DA 4ª CIRCUNSCRIÇÃO JUDICIÁRIA (OSASCO)</text:p>
          </table:table-cell>
          <table:table-cell office:value-type="currency" office:value="1650" table:style-name="ce16">
            <text:p><text:s/>R$ 1.650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ANNE MARIE LOURENÇO KARSTEN</text:p>
          </table:table-cell>
          <table:table-cell office:value-type="string" table:style-name="ce15">
            <text:p>2º PROMOTOR DE JUSTIÇA SUBSTITUTO DA 33ª CIRCUNSCRIÇÃO JUDICIÁRIA (JAÚ)</text:p>
          </table:table-cell>
          <table:table-cell office:value-type="currency" office:value="392.83" table:style-name="ce16">
            <text:p><text:s/>R$ 392,8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ANNUNZIATA ALVES IULIANELLO</text:p>
          </table:table-cell>
          <table:table-cell office:value-type="string" table:style-name="ce15">
            <text:p>7º PROMOTOR DE JUSTIÇA DE ENFRENTAMENTO À VIOLÊNCIA DOMÉSTICA</text:p>
          </table:table-cell>
          <table:table-cell office:value-type="currency" office:value="1650" table:style-name="ce16">
            <text:p><text:s/>R$ 1.65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BRUNO PAIVA TILELLI DE ALMEIDA</text:p>
          </table:table-cell>
          <table:table-cell office:value-type="string" table:style-name="ce15">
            <text:p>1º PROMOTOR DE JUSTIÇA DE PITANGUEIRAS</text:p>
          </table:table-cell>
          <table:table-cell office:value-type="currency" office:value="157.59" table:style-name="ce16">
            <text:p><text:s/>R$ 157,59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CAIO CESAR POLTRONIERI</text:p>
          </table:table-cell>
          <table:table-cell office:value-type="string" table:style-name="ce15">
            <text:p>2º PROMOTOR DE JUSTIÇA SUBSTITUTO DA 13ª CIRCUNSCRIÇÃO JUDICIÁRIA (ARARAQUARA)</text:p>
          </table:table-cell>
          <table:table-cell office:value-type="currency" office:value="307.05" table:style-name="ce16">
            <text:p><text:s/>R$ 307,0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CARLA MURCIA SANTOS</text:p>
          </table:table-cell>
          <table:table-cell office:value-type="string" table:style-name="ce15">
            <text:p>3º PROMOTOR DE JUSTIÇA DE EMBU DAS ARTES</text:p>
          </table:table-cell>
          <table:table-cell office:value-type="currency" office:value="317.74" table:style-name="ce16">
            <text:p><text:s/>R$ 317,7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CARLOS ALBERTO PEREIRA LEITAO JUNIOR</text:p>
          </table:table-cell>
          <table:table-cell office:value-type="string" table:style-name="ce15">
            <text:p>8º PROMOTOR DE JUSTIÇA DE ENFRENTAMENTO À VIOLÊNCIA DOMÉSTICA</text:p>
          </table:table-cell>
          <table:table-cell office:value-type="currency" office:value="1650" table:style-name="ce16">
            <text:p><text:s/>R$ 1.65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CASSIO LUIZ BARBOSA DE PAULA TEIXEIRA</text:p>
          </table:table-cell>
          <table:table-cell office:value-type="string" table:style-name="ce15">
            <text:p>1º PROMOTOR DE JUSTIÇA SUBSTITUTO DA 38ª CIRCUNSCRIÇÃO JUDICIÁRIA (FRANCA)</text:p>
          </table:table-cell>
          <table:table-cell office:value-type="currency" office:value="237.15" table:style-name="ce16">
            <text:p><text:s/>R$ 237,1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CRISTIANO PEREIRA MORAES GARCIA</text:p>
          </table:table-cell>
          <table:table-cell office:value-type="string" table:style-name="ce15">
            <text:p>2º PROMOTOR DE JUSTIÇA DE BRAGANÇA PAULISTA</text:p>
          </table:table-cell>
          <table:table-cell office:value-type="currency" office:value="487.1" table:style-name="ce16">
            <text:p><text:s/>R$ 487,1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FABIOLA CASTILHO SOFFNER</text:p>
          </table:table-cell>
          <table:table-cell office:value-type="string" table:style-name="ce15">
            <text:p>2º PROMOTOR DE JUSTIÇA DE MAUÁ</text:p>
          </table:table-cell>
          <table:table-cell office:value-type="currency" office:value="704.85" table:style-name="ce16">
            <text:p><text:s/>R$ 704,85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FRANCISCO ELMIDIO SABADIN DOS SANTOS TALAVEIRA MEDINA</text:p>
          </table:table-cell>
          <table:table-cell office:value-type="string" table:style-name="ce15">
            <text:p>1º PROMOTOR DE JUSTIÇA SUBSTITUTO DA 2ª CIRCUNSCRIÇÃO JUDICIÁRIA (SÃO BERNARDO DO CAMPO)</text:p>
          </table:table-cell>
          <table:table-cell office:value-type="currency" office:value="166.6" table:style-name="ce16">
            <text:p><text:s/>R$ 166,6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LINCOLN GAKIYA</text:p>
          </table:table-cell>
          <table:table-cell office:value-type="string" table:style-name="ce15">
            <text:p>8º PROMOTOR DE JUSTIÇA DE PRESIDENTE PRUDENTE</text:p>
          </table:table-cell>
          <table:table-cell office:value-type="currency" office:value="1320" table:style-name="ce16">
            <text:p><text:s/>R$ 1.32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LISTER CALDAS BRAGA FILHO</text:p>
          </table:table-cell>
          <table:table-cell office:value-type="string" table:style-name="ce15">
            <text:p>42º PROMOTOR DE JUSTIÇA DA CAPITAL</text:p>
          </table:table-cell>
          <table:table-cell office:value-type="currency" office:value="1320" table:style-name="ce16">
            <text:p><text:s/>R$ 1.32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LUIS CLAUDIO DE CARVALHO VALENTE</text:p>
          </table:table-cell>
          <table:table-cell office:value-type="string" table:style-name="ce15">
            <text:p>4º PROMOTOR DE JUSTIÇA DE FALÊNCIAS</text:p>
          </table:table-cell>
          <table:table-cell office:value-type="currency" office:value="294.20999999999998" table:style-name="ce16">
            <text:p><text:s/>R$ 294,2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MARCELO DI GIACOMO ARAUJO</text:p>
          </table:table-cell>
          <table:table-cell office:value-type="string" table:style-name="ce15">
            <text:p>2º PROMOTOR DE JUSTIÇA DE INDAIATUBA</text:p>
          </table:table-cell>
          <table:table-cell office:value-type="currency" office:value="1149" table:style-name="ce16">
            <text:p><text:s/>R$ 1.14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MARCELO SCIORILLI</text:p>
          </table:table-cell>
          <table:table-cell office:value-type="string" table:style-name="ce15">
            <text:p>20º PROMOTOR DE JUSTIÇA DE SÃO BERNARDO DO CAMPO</text:p>
          </table:table-cell>
          <table:table-cell office:value-type="currency" office:value="887.01" table:style-name="ce16">
            <text:p><text:s/>R$ 887,0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MARCO ANTÔNIO MARTINS FONTES CUSTODIO</text:p>
          </table:table-cell>
          <table:table-cell office:value-type="string" table:style-name="ce15">
            <text:p>4º PROMOTOR DE JUSTIÇA SUBSTITUTO DA 5ª CIRCUNSCRIÇÃO JUDICIÁRIA (JUNDIAÍ)</text:p>
          </table:table-cell>
          <table:table-cell office:value-type="currency" office:value="579.25" table:style-name="ce16">
            <text:p><text:s/>R$ 579,25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MARIO ANTONIO DE CAMPOS TEBET</text:p>
          </table:table-cell>
          <table:table-cell office:value-type="string" table:style-name="ce15">
            <text:p>16º PROCURADOR DE JUSTIÇA DA PROCURADORIA DE JUSTIÇA DE INTERESSES DIFUSOS E COLETIVOS</text:p>
          </table:table-cell>
          <table:table-cell office:value-type="currency" office:value="975.8" table:style-name="ce16">
            <text:p><text:s/>R$ 975,8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MAYARA CRISTINA NAVARRO LIPPEL</text:p>
          </table:table-cell>
          <table:table-cell office:value-type="string" table:style-name="ce15">
            <text:p>1º PROMOTOR DE JUSTIÇA SUBSTITUTO DA 23ª CIRCUNSCRIÇÃO JUDICIÁRIA (BOTUCATU)</text:p>
          </table:table-cell>
          <table:table-cell office:value-type="currency" office:value="435" table:style-name="ce16">
            <text:p><text:s/>R$ 43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OSVALDO DE OLIVEIRA COELHO</text:p>
          </table:table-cell>
          <table:table-cell office:value-type="string" table:style-name="ce15">
            <text:p>9º PROMOTOR DE JUSTIÇA DE TAUBATÉ</text:p>
          </table:table-cell>
          <table:table-cell office:value-type="currency" office:value="1322.56" table:style-name="ce16">
            <text:p><text:s/>R$ 1.322,5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PEDRO DOS REIS CAMPOS</text:p>
          </table:table-cell>
          <table:table-cell office:value-type="string" table:style-name="ce15">
            <text:p>3º PROMOTOR DE JUSTIÇA DE HORTOLÂNDIA</text:p>
          </table:table-cell>
          <table:table-cell office:value-type="currency" office:value="1417.52" table:style-name="ce16">
            <text:p><text:s/>R$ 1.417,52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RAFAEL TSUGUIO BERNAHARDT HAYASHI</text:p>
          </table:table-cell>
          <table:table-cell office:value-type="string" table:style-name="ce15">
            <text:p>PROMOTOR DE JUSTIÇA DE NHANDEARA</text:p>
          </table:table-cell>
          <table:table-cell office:value-type="currency" office:value="466.86" table:style-name="ce16">
            <text:p><text:s/>R$ 466,8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REGINA CELIA PEGORARO VENANCIO</text:p>
          </table:table-cell>
          <table:table-cell office:value-type="string" table:style-name="ce15">
            <text:p>27º PROMOTOR DE JUSTIÇA DE CAMPINAS</text:p>
          </table:table-cell>
          <table:table-cell office:value-type="currency" office:value="1320" table:style-name="ce16">
            <text:p><text:s/>R$ 1.32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RODRIGO PEREIRA DOS REIS</text:p>
          </table:table-cell>
          <table:table-cell office:value-type="string" table:style-name="ce15">
            <text:p>5º PROMOTOR DE JUSTIÇA DE OLIMPIA</text:p>
          </table:table-cell>
          <table:table-cell office:value-type="currency" office:value="789.4" table:style-name="ce16">
            <text:p><text:s/>R$ 789,4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ROGERIO LEAO ZAGALLO</text:p>
          </table:table-cell>
          <table:table-cell office:value-type="string" table:style-name="ce15">
            <text:p>1º PROMOTOR DE JUSTIÇA DO V TRIBUNAL DO JÚRI</text:p>
          </table:table-cell>
          <table:table-cell office:value-type="currency" office:value="622.47" table:style-name="ce16">
            <text:p><text:s/>R$ 622,4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IO-LIVRO</text:p>
          </table:table-cell>
          <table:table-cell office:value-type="string" table:style-name="ce14">
            <text:p>VALTER KENJI ISHIDA</text:p>
          </table:table-cell>
          <table:table-cell office:value-type="string" table:style-name="ce15">
            <text:p>125º PROCURADOR DE JUSTIÇA DA PROCURADORIA DE JUSTIÇA CRIMINAL</text:p>
          </table:table-cell>
          <table:table-cell office:value-type="currency" office:value="154.88" table:style-name="ce16">
            <text:p><text:s/>R$ 154,88<text:s/></text:p>
          </table:table-cell>
          <table:table-cell table:number-columns-repeated="16380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TOTAL GERAL</text:p>
          </table:table-cell>
          <table:table-cell office:value-type="float" office:value="22613.600000000006" table:formula="of:=SUM([.D233:.D261])" table:style-name="ce25">
            <text:p>22.613,6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Fonte de Informação: SAAT Utilidade Públic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Atualizado em 14 de maio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style-name="ce18"/>
          <table:table-cell table:style-name="ce26"/>
          <table:table-cell table:number-columns-repeated="16380"/>
        </table:table-row>
        <table:table-row table:number-rows-repeated="1048311" table:style-name="ro1">
          <table:table-cell table:number-columns-repeated="16384"/>
        </table:table-row>
      </table:table>
      <table:database-ranges>
        <table:database-range table:target-range-address="PLN1.A11:PLN1.D19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2_32_4" style:display-name="Moeda 2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4T18:06:16Z</dc:date>
    <meta:print-date>2016-06-20T12:53:25Z</meta:print-date>
  </office:meta>
</office:document-meta>
</file>