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Moeda" style:data-style-name="N37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Moeda" style:data-style-name="N37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FFFFFF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Plan1" style:data-style-name="N36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FFFFFF" style:vertical-align="automatic" fo:background-color="#DCE6F1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Plan1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4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Moeda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22">
      <style:table-cell-properties fo:border-top="none" fo:border-bottom="thick solid #FFFFFF" fo:border-left="none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22">
      <style:table-cell-properties fo:border-top="none" fo:border-bottom="thick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FFFFFF" fo:border-bottom="none" fo:border-left="thin solid #FFFFFF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fo:border-top="thin solid #FFFFFF" fo:border-bottom="none" fo:border-left="thin solid #FFFFFF" fo:border-right="none" style:vertical-align="automatic" fo:background-color="#DCE6F1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fo:border-top="thin solid #FFFFFF" fo:border-bottom="none" fo:border-left="none" fo:border-right="none" style:vertical-align="automatic" fo:background-color="#DCE6F1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0">
      <style:table-cell-properties fo:border-top="none" fo:border-bottom="none" fo:border-left="thin solid #FFFFFF" fo:border-right="none" style:vertical-align="automatic" fo:background-color="#DCE6F1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style:vertical-align="automatic" fo:background-color="#DCE6F1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_Plan1" style:data-style-name="N36">
      <style:table-cell-properties fo:border-top="thin solid #FFFFFF" fo:border-bottom="none" fo:border-left="none" fo:border-right="none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30">
      <style:table-cell-properties fo:border-top="thin solid #FFFFFF" fo:border-bottom="none" fo:border-left="none" fo:border-right="none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fo:border-top="thin solid #FFFFFF" fo:border-bottom="none" fo:border-left="none" fo:border-right="none" style:vertical-align="automatic" fo:background-color="#DCE6F1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9.41916666666667cm" style:use-optimal-column-width="true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N1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8"/>
        <table:table-column table:style-name="co4" table:default-cell-style-name="ce29"/>
        <table:table-column table:style-name="co5" table:number-columns-repeated="16380" table:default-cell-style-name="ce27"/>
        <table:table-row table:style-name="ro1">
          <table:table-cell office:value-type="string" table:number-columns-spanned="4" table:number-rows-spanned="1" table:style-name="ce30">
            <text:p>MINISTÉRIO PÚBLICO DO ESTADO DE SÃO PAUL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0">
            <text:p>Outros Benefícios 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1">
            <text:p>JULHO DE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10">
            <text:p>Justificativa</text:p>
          </table:table-cell>
          <table:table-cell office:value-type="string" table:style-name="ce11">
            <text:p>Nome do recebe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Valor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DEMAR RODRIGO CARETTA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GEU SOARES RIBEIRO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ISLA M PALMIERI PARIS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BERTO TAVARES VIEIRA DIA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LLAN MITSUO ANDRADE KISI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BEATRIZ MILO SERRA PUCC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CAROLINA AQUINO C CONSO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FLAVIA FERREIRA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FERREIRA PROFET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A PAULA VEIGA PIERIN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A AKEMI M TEIXEIRA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IA RIBEIRO R BARBOZA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1269" table:style-name="ce16">
            <text:p><text:s/>R$ 1.269,00<text:s/></text:p>
          </table:table-cell>
          <table:table-cell table:number-columns-repeated="16380" table:style-name="ce17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DRESSA MOREIRA THEREZA GON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TONIO NORBERTO C DE ASSUNCAO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NTONIO SERGIO F BECHARA</text:p>
          </table:table-cell>
          <table:table-cell office:value-type="string" table:style-name="ce15">
            <text:p>OFICIAL DE PROMOTORIA I</text:p>
          </table:table-cell>
          <table:table-cell office:value-type="currency" office:value="350" table:style-name="ce16">
            <text:p><text:s/>R$ 350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AUGUSTO BONINI DE FARIAS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ARBARA DA GRACA 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ENEDITA APARECIDA PEREIRA</text:p>
          </table:table-cell>
          <table:table-cell office:value-type="string" table:style-name="ce15">
            <text:p>AUXILIAR DE PROMOTORIA I</text:p>
          </table:table-cell>
          <table:table-cell office:value-type="currency" office:value="1026.44" table:style-name="ce16">
            <text:p><text:s/>R$ 1.026,44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ALEXANDRE MILA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GRECCO CARDOS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PENHA GALLUZZ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BRUNO TAVARES PER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BRUNO VITAL E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IO CESAR TEIXEIRA MUCCI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CAMPOS PENTEAD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MILA VERISSIMO CAMARG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LOS EDUARDO B BATISTELA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BRAGANCA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 DE SOUZA SCOLANZ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CAETANO FERR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INA PIRES DA C DE MOURA</text:p>
          </table:table-cell>
          <table:table-cell office:value-type="string" table:style-name="ce15">
            <text:p>ANALISTA JURÍDICO DO MP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AROLYNE DE ALMEIDA CICA RUIZ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CECILIA SIGNORELLI FERREIRA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IRO RIBEIRO COUTINH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CRISTINA M DE JESU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FOLCHINI MANSUR</text:p>
          </table:table-cell>
          <table:table-cell office:value-type="string" table:style-name="ce15">
            <text:p>ANALISTA JURÍDICO DO MP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A OLIVEIR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LAUDINEY LOUREIRO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E BORBA ALVARES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CRISTIANE GOULART CHEREM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CRISTINA DE LIMA AMA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 CURCI MAI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DANIEL EDISIO DOS SANTOS</text:p>
          </table:table-cell>
          <table:table-cell office:value-type="string" table:style-name="ce15">
            <text:p>AUXILIAR DE PROMOTORIA III</text:p>
          </table:table-cell>
          <table:table-cell office:value-type="currency" office:value="353.18" table:style-name="ce16">
            <text:p><text:s/>R$ 353,18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DANIEL FERREIRA GONCALVES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DANIELA EMY YAMAMOTO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ANIELA MORAES DE SOUZ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BORA CAROLINE SUIZU G OTSUJ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DEBORA NOVAES DOS S CARVALHO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DEBORA NOVAES DOS S CARVALHO</text:p>
          </table:table-cell>
          <table:table-cell office:value-type="string" table:style-name="ce15">
            <text:p>OFICIAL DE PROMOTORIA CHEFE</text:p>
          </table:table-cell>
          <table:table-cell office:value-type="currency" office:value="300" table:style-name="ce16">
            <text:p><text:s/>R$ 300,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DENISE MARCONDES FAZA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DENISE MARCONDES FAZA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13">
            <text:p>AUXÍLIO-CRECHE</text:p>
          </table:table-cell>
          <table:table-cell office:value-type="string" table:style-name="ce14">
            <text:p>DIRLEI GIMENES MULLER</text:p>
          </table:table-cell>
          <table:table-cell office:value-type="string" table:style-name="ce15">
            <text:p>ASSESSOR DO MP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ER KOUJIRO TAKAY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EDMUR VIANNA MUNIZ JUNIOR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EDUARDO DE MELO FRIAS BARBOS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EDUARDO DE MOU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DUARDO MORENO MOT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ELAINE RODRIGUES DE MACED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ELCIO TADASHI SUENAGA</text:p>
          </table:table-cell>
          <table:table-cell office:value-type="string" table:style-name="ce15">
            <text:p>OFICIAL DE PROMOTORIA I</text:p>
          </table:table-cell>
          <table:table-cell office:value-type="currency" office:value="419.72" table:style-name="ce16">
            <text:p><text:s/>R$ 419,7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AS CANDIDO ROS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ETE TORRES SILVA RODRIGUES</text:p>
          </table:table-cell>
          <table:table-cell office:value-type="string" table:style-name="ce15">
            <text:p>ASSESSOR DE DIREÇÃO DO MP</text:p>
          </table:table-cell>
          <table:table-cell office:value-type="currency" office:value="1026.44" table:style-name="ce16">
            <text:p><text:s/>R$ 1.026,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LISAMA LUCIA G FERNANDES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EMERSON TADEU BARROS SANT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EMY NAKAGAWA TAKAYAMA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RIKA DA COSTA BALMA DUENA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ERIKA KAORI MIYAGI BAN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AUXÍLIO-CRECHE</text:p>
          </table:table-cell>
          <table:table-cell office:value-type="string" table:style-name="ce14">
            <text:p>EULER BERNARDO 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EZEQUIEL JOSE PEDRI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S DA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ARRAES GIAVO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ABIO LUIZ NEIVA DENUZZ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A ANACLETO C M SHIBUY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A MACHAD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ANTONIO C DOS REI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GRAMA DE MATT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ERNANDO TAVARES MARTINS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A RESENDE CUNHA VIG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LAVIO AUGUSTO MOISES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FRANCINE MEDINA LEIT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ANCARLO MUNIZ DAS NEVES</text:p>
          </table:table-cell>
          <table:table-cell office:value-type="string" table:style-name="ce15">
            <text:p>OFICIAL DE PROMOTORIA I</text:p>
          </table:table-cell>
          <table:table-cell office:value-type="currency" office:value="273" table:style-name="ce16">
            <text:p><text:s/>R$ 27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AINE BRAGA RODRIGU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SLENE CRISTINA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IZELA GERALD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RACIELLI GOELZER SEILERT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GRAZIELE APARECIDA P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IDI RHO JIN CHUNG CH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LDER DE MORAES FERR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LOISA SARAIVA FRANK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NRIQUE ESTEVAN SOAR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ERALDO RIOS DE A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OSANA PEREIRA DE JESUS SILV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HUGO UEHARA DE SOUZA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SABELLA ROMARIZ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TALO DIEGO ALMEIDA OLIV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IWERTON FILIPE DE ALMEIDA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CYARA FERNANDA S MERLOTI</text:p>
          </table:table-cell>
          <table:table-cell office:value-type="string" table:style-name="ce15">
            <text:p>AUXILIAR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IME DA SILVA CRAVEI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IR PAULO ROCHA DA CONCEICA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MILA TRETTEL DE P GUITZLAFF</text:p>
          </table:table-cell>
          <table:table-cell office:value-type="string" table:style-name="ce15">
            <text:p>OFICIAL DE PROMOTORIA I</text:p>
          </table:table-cell>
          <table:table-cell office:value-type="currency" office:value="1269" table:style-name="ce16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NINE VALERIO COSTA MARTIN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AQUELINE BARRETTO DE ANDRAD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ERSON LUIS M AKAIS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EFFERSON AUGUSTO D S BARR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LUIZ CIMBRON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AO PAULO BARBOZA DE SOUZA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CELI GOMES DE FREITAS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NAS APARECIDO MIGA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NATHAS DUARTE S RODRIGU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ORGE SCHMIDT MIZOGUC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CHAGAS MOREIRA GOM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L C BILLALB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ARTINS NUN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ARTINS NUNES</text:p>
          </table:table-cell>
          <table:table-cell office:value-type="string" table:style-name="ce15">
            <text:p>OFICIAL DE PROMOTORIA I</text:p>
          </table:table-cell>
          <table:table-cell office:value-type="currency" office:value="200" table:style-name="ce16">
            <text:p><text:s/>R$ 2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MENDES BERLOFI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JULIANA NOVIS QUAGLI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CIA SANDRELY LIMA GODOY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APARECIDA DE CAST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INA RIBEIRO NITTA SOARES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RLA GIMENES ANTIQUERA CARLO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ATIA AURORA HONORATO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KELLEN CRISTINA DE LIM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ARISSA ALMEIDA DE OLIVEIRA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ARISSA SIMOES CARDOS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ONARDO DUO</text:p>
          </table:table-cell>
          <table:table-cell office:value-type="string" table:style-name="ce15">
            <text:p>AUXILIAR DE PROMOTORIA I</text:p>
          </table:table-cell>
          <table:table-cell office:value-type="currency" office:value="210" table:style-name="ce16">
            <text:p><text:s/>R$ 21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ETICIA ALVARES LARGUEZ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GIA ASSUMPCAO ROME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ANE MAYUMI IWASAKI HASEGAWA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 YAMAKAMI WATANAB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SIANE DE MORAES PERES</text:p>
          </table:table-cell>
          <table:table-cell office:value-type="string" table:style-name="ce15">
            <text:p>OFICIAL DE PROMOTORIA I</text:p>
          </table:table-cell>
          <table:table-cell office:value-type="currency" office:value="320" table:style-name="ce16">
            <text:p><text:s/>R$ 32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IVIA DOMINGUES DA CUNH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ANVERSA OLIVEIRA REI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DINIZ AYRES DE FREITAS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AS MARDINOTTO DE CASTR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ALBUQUERQUE M GUIMARAE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CIANA CARMANHANI VI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LUIZA DANTAS MIOT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GALI CRISTIANE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306" table:style-name="ce16">
            <text:p><text:s/>R$ 30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ITE MARTINS SILVA CASAGRANDE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ELA L DE PAIVA AGA BOHN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CRISTINA M DO N TIMOTEO</text:p>
          </table:table-cell>
          <table:table-cell office:value-type="string" table:style-name="ce15">
            <text:p>OFICIAL DE PROMOTORIA CHEFE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HELENA C BUCHNER COGO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A SATELES GONCALV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ADIR KLOS JUNIOR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EVANDRO ANGELI YOKOYAMA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FILIPE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IO HENRIQUE S DE QUEIROZ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 AURELIO GONCALV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COS ALMEIDA DE N RIBEIRO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APARECIDA LETIERI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BENINI FREIRE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CAROLINA V R L C SANTOS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LAHR S FONSEC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FERNANDA PAVAN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 MARTA C F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A M GALETTI TAZINAZZ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ANY FIGUEIREDO NELSON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ALMEIDA B GOUVEI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RINA SALOMAO MILANI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A CRISTINA K GOMES ZAGO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ICIO DE CARVALHO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URO THEODORO ANDREZ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AYARA DERONZI R S DE OLIV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IRE CRISTINA DA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ELISSA PAULA BOMFIM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 DE SOUZA CAST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CHELE BARONI DAMASCENO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ENA MICHELIM CRUZOLIN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MILLENA CAMPISI C BARIZON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IDES EUNICE DA SILV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TALIA HAWERROTH SEGURA POY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ATALIA R A PUGLI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ETO PICANCO DE FIGUEIREDO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NEWTON Y SANDA HISAYASU</text:p>
          </table:table-cell>
          <table:table-cell office:value-type="string" table:style-name="ce15">
            <text:p>ANALISTA JURÍDICO DO MP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OSCAR DE OLIVEIRA BARBOS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TRICIA BACCAN PALMA MONTEI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number-rows-repeated="2"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A GEORGETI SILVA ARAUJ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AULO EDUARDO R MARIANO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BOTTI LOPES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EDRO DE ALMEIDA FRUG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OLYANA MORAES FRAT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PRISCILA RAMOS FRAGOSO FAGIOL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ALVES DA SILVA PASCOAL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LAUANDOS CAVALCANTE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 MAGALHAES RIBEI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AFAELA MACED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LAINE DE PAULA N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GINA HITOMI YAMAMOT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A DE CAMPOS AFFONSO</text:p>
          </table:table-cell>
          <table:table-cell office:value-type="string" table:style-name="ce15">
            <text:p>OFICIAL DE PROMOTORIA I</text:p>
          </table:table-cell>
          <table:table-cell office:value-type="currency" office:value="300" table:style-name="ce16">
            <text:p><text:s/>R$ 3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ENATO CRUZ HERNANDE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ICARDO GOMES CARDOSO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CRISTINA A L AQUIN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GOBBO AMORIM CAMPONEZ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BERTA MATHIAS DE OLIVEIRA</text:p>
          </table:table-cell>
          <table:table-cell office:value-type="string" table:style-name="ce15">
            <text:p>OFICIAL DE PROMOTORIA I</text:p>
          </table:table-cell>
          <table:table-cell office:value-type="currency" office:value="400" table:style-name="ce16">
            <text:p><text:s/>R$ 40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NEY ALVES ANDRADE</text:p>
          </table:table-cell>
          <table:table-cell office:value-type="string" table:style-name="ce15">
            <text:p>OFICIAL DE PROMOTORIA CHEFE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DRIGO KIYOSHI Y FUJIWA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NALDO FIGURA RAGAZZON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ROSELAINE APARECIDA DA SILVA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MUEL DOS SANTOS SABINO</text:p>
          </table:table-cell>
          <table:table-cell office:value-type="string" table:style-name="ce15">
            <text:p>AUXILIAR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ANDRA CRISTINA SALANDIM COSTA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EBASTIAO GONCALVES DE SOUZA</text:p>
          </table:table-cell>
          <table:table-cell office:value-type="string" table:style-name="ce15">
            <text:p>AUXILIAR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HAMASCHE SHARON E G CAMARG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ANA MACHADO Q PINHEIR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LVIA HELENA NEVES OKUBAR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DE ARAUJO G MARCON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IMONE FERNANDA R DO PRADO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HIROKO MATUMOTO TAKEMOTO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ONIA KIOKO OSHIRO SEIRIKYAKU</text:p>
          </table:table-cell>
          <table:table-cell office:value-type="string" table:style-name="ce15">
            <text:p>OFICIAL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ELEN GOMES ELIAS DA COST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SUZANA REGINA VALDRIG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ISSA TEVES A G DE FREITAS</text:p>
          </table:table-cell>
          <table:table-cell office:value-type="string" table:style-name="ce15">
            <text:p>ANALISTA JURÍDICO DO MP</text:p>
          </table:table-cell>
          <table:table-cell office:value-type="currency" office:value="1269" table:style-name="ce16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LITA STRAMANDINOLI S SANTOS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NIA CRISTINA DE ALMEID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REK RICHMOND RODRIGUES</text:p>
          </table:table-cell>
          <table:table-cell office:value-type="string" table:style-name="ce15">
            <text:p>AUXILIAR DE PROMOTORIA I</text:p>
          </table:table-cell>
          <table:table-cell office:value-type="currency" office:value="470" table:style-name="ce16">
            <text:p><text:s/>R$ 47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GERARDI ZVEIGELT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MARIA DOS SAN MARTINS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ATIANA SANTOS LUZ PAIXAO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CEZAR PEREZ</text:p>
          </table:table-cell>
          <table:table-cell office:value-type="string" table:style-name="ce15">
            <text:p>OFICIAL DE PROMOTORIA I</text:p>
          </table:table-cell>
          <table:table-cell office:value-type="currency" office:value="846" table:style-name="ce16">
            <text:p><text:s/>R$ 846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THIAGO PADUA PEREIRA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GNER TELLES</text:p>
          </table:table-cell>
          <table:table-cell office:value-type="string" table:style-name="ce15">
            <text:p>AUX. DE PROMOTORIA ENCARREGADO</text:p>
          </table:table-cell>
          <table:table-cell office:value-type="currency" office:value="1269" table:style-name="ce16">
            <text:p><text:s/>R$ 1.269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ESSA RUMI MYAZAWA</text:p>
          </table:table-cell>
          <table:table-cell office:value-type="string" table:style-name="ce15">
            <text:p>OFICIAL DE PROMOTORIA I</text:p>
          </table:table-cell>
          <table:table-cell office:value-type="currency" office:value="513" table:style-name="ce16">
            <text:p><text:s/>R$ 51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NIA CRISTINA R P ANDRE</text:p>
          </table:table-cell>
          <table:table-cell office:value-type="string" table:style-name="ce15">
            <text:p>OFICIAL DE PROMOTORIA CHEFE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ARIONI RODRIGUES DOS SANTOS</text:p>
          </table:table-cell>
          <table:table-cell office:value-type="string" table:style-name="ce15">
            <text:p>AUXILIAR DE PROMOTORIA II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ERONICA CAMARINHA DIAS MARC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HIROAKI WATANABE</text:p>
          </table:table-cell>
          <table:table-cell office:value-type="string" table:style-name="ce15">
            <text:p>ANALISTA DE PROMOTORIA I</text:p>
          </table:table-cell>
          <table:table-cell office:value-type="currency" office:value="513.22" table:style-name="ce16">
            <text:p><text:s/>R$ 513,2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CTOR ZAGUINI RAMAZZOTTI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TOR BALISTIERO FIGLIOLI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 MEIRELES GOMES LEITE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ANDREIA DE PONTE MELO</text:p>
          </table:table-cell>
          <table:table-cell office:value-type="string" table:style-name="ce15">
            <text:p>ANALISTA JURÍDICO DO MP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SAS ORTIZ CAMPOS</text:p>
          </table:table-cell>
          <table:table-cell office:value-type="string" table:style-name="ce15">
            <text:p>OFICIAL DE PROMOTORIA I</text:p>
          </table:table-cell>
          <table:table-cell office:value-type="currency" office:value="510" table:style-name="ce16">
            <text:p><text:s/>R$ 51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VIVIANE V GALLINARI TEDESCHI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INGTON RENA IZIDIO DA SILVA</text:p>
          </table:table-cell>
          <table:table-cell office:value-type="string" table:style-name="ce15">
            <text:p>OFICIAL DE PROMOTORIA I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CRECHE</text:p>
          </table:table-cell>
          <table:table-cell office:value-type="string" table:style-name="ce14">
            <text:p>WELLINGTON VIEIRA GOMES</text:p>
          </table:table-cell>
          <table:table-cell office:value-type="string" table:style-name="ce15">
            <text:p>AN.PROMOT.I (SAUDE E ASS SOC)</text:p>
          </table:table-cell>
          <table:table-cell office:value-type="currency" office:value="423" table:style-name="ce16">
            <text:p><text:s/>R$ 423,00<text:s/></text:p>
          </table:table-cell>
          <table:table-cell table:number-columns-repeated="16380" table:style-name="ce1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2">
            <text:p>Fonte da Informação : Centro Preparação de Pagamentos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3">
            <text:p>Atualizado em 14/09/202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22"/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4">
            <text:p>MINISTÉRIO PÚBLICO DO ESTADO DE SÃO PAUL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4">
            <text:p>Outros Benefícios : pagamentos não registrados em contrachequ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2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35">
            <text:p>JULHO DE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4">
            <text:p>Justificativa</text:p>
          </table:table-cell>
          <table:table-cell office:value-type="string" table:style-name="ce24">
            <text:p>Nome do recebedor</text:p>
          </table:table-cell>
          <table:table-cell office:value-type="string" table:style-name="ce25">
            <text:p>Cargo</text:p>
          </table:table-cell>
          <table:table-cell office:value-type="string" table:style-name="ce25">
            <text:p>Valor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ADRIANO ANDRADE DE SOUZA</text:p>
          </table:table-cell>
          <table:table-cell office:value-type="string" table:style-name="ce15">
            <text:p>5º PROMOTOR DE JUSTIÇA SUBSTITUTO DA 19ª CIRCUNSCRIÇÃO JUDICIÁRIA (SOROCABA)</text:p>
          </table:table-cell>
          <table:table-cell office:value-type="currency" office:value="179.06" table:style-name="ce16">
            <text:p><text:s/>R$ 179,0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ALOISIO GARMES JUNIOR</text:p>
          </table:table-cell>
          <table:table-cell office:value-type="string" table:style-name="ce15">
            <text:p>PROCURADOR DE JUSTICA</text:p>
          </table:table-cell>
          <table:table-cell office:value-type="currency" office:value="259.99" table:style-name="ce16">
            <text:p><text:s/>R$ 259,99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AMIRA MUSTAFA EL HAGE</text:p>
          </table:table-cell>
          <table:table-cell office:value-type="string" table:style-name="ce15">
            <text:p>PROCURADOR DE JUSTICA</text:p>
          </table:table-cell>
          <table:table-cell office:value-type="currency" office:value="1299" table:style-name="ce16">
            <text:p><text:s/>R$ 1.299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ANA LUCIA SAYURI WATANABE</text:p>
          </table:table-cell>
          <table:table-cell office:value-type="string" table:style-name="ce15">
            <text:p>PROCURADOR DE JUSTICA</text:p>
          </table:table-cell>
          <table:table-cell office:value-type="currency" office:value="455.71" table:style-name="ce16">
            <text:p><text:s/>R$ 455,71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ANDRE BANDEIRA</text:p>
          </table:table-cell>
          <table:table-cell office:value-type="string" table:style-name="ce15">
            <text:p>3º PROMOTOR DE JUSTIÇA DE SÃO CAETANO DO SUL</text:p>
          </table:table-cell>
          <table:table-cell office:value-type="currency" office:value="1650" table:style-name="ce16">
            <text:p><text:s/>R$ 1.65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BRUNA RIBEIRO DOURADO VAREJAO</text:p>
          </table:table-cell>
          <table:table-cell office:value-type="string" table:style-name="ce15">
            <text:p>66º PROCURADOR DE JUSTIÇA DA PROCURADORIA DE JUSTIÇA CRIMINAL</text:p>
          </table:table-cell>
          <table:table-cell office:value-type="currency" office:value="472.21" table:style-name="ce16">
            <text:p><text:s/>R$ 472,21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CAIO BUENO BANDEIRA LINS DE MORAES</text:p>
          </table:table-cell>
          <table:table-cell office:value-type="string" table:style-name="ce15">
            <text:p>PROCURADOR DE JUSTICA</text:p>
          </table:table-cell>
          <table:table-cell office:value-type="currency" office:value="1613.45" table:style-name="ce16">
            <text:p><text:s/>R$ 1.613,4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CARLOS LEONARDO MARTINS DA SILVA</text:p>
          </table:table-cell>
          <table:table-cell office:value-type="string" table:style-name="ce15">
            <text:p>1º PROMOTOR DE JUSTIÇA DE CÂNDIDO MOTA</text:p>
          </table:table-cell>
          <table:table-cell office:value-type="currency" office:value="1082.58" table:style-name="ce16">
            <text:p><text:s/>R$ 1.082,58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CAROLINA GUERRA ZANIN LOPES</text:p>
          </table:table-cell>
          <table:table-cell office:value-type="string" table:style-name="ce15">
            <text:p>PROMOTOR DE JUSTICA (ENTRANCIA FINAL)</text:p>
          </table:table-cell>
          <table:table-cell office:value-type="currency" office:value="1291.77" table:style-name="ce16">
            <text:p><text:s/>R$ 1.291,7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CLAUDIO HENRIQUE BASTOS GIANNINI</text:p>
          </table:table-cell>
          <table:table-cell office:value-type="string" table:style-name="ce15">
            <text:p>PROCURADOR DE JUSTICA</text:p>
          </table:table-cell>
          <table:table-cell office:value-type="currency" office:value="1626.48" table:style-name="ce16">
            <text:p><text:s/>R$ 1.626,48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DANIEL HENRIQUE SILVA MIRANDA</text:p>
          </table:table-cell>
          <table:table-cell office:value-type="string" table:style-name="ce15">
            <text:p>PROCURADOR DE JUSTICA</text:p>
          </table:table-cell>
          <table:table-cell office:value-type="currency" office:value="990.89" table:style-name="ce16">
            <text:p><text:s/>R$ 990,89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DANILO KEITI GOTO</text:p>
          </table:table-cell>
          <table:table-cell office:value-type="string" table:style-name="ce15">
            <text:p>PROCURADOR DE JUSTICA</text:p>
          </table:table-cell>
          <table:table-cell office:value-type="currency" office:value="246.5" table:style-name="ce16">
            <text:p><text:s/>R$ 246,5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FAUSTO ERNANI GONCALVES JARDIM</text:p>
          </table:table-cell>
          <table:table-cell office:value-type="string" table:style-name="ce15">
            <text:p>PROCURADOR DE JUSTICA</text:p>
          </table:table-cell>
          <table:table-cell office:value-type="currency" office:value="1320" table:style-name="ce16">
            <text:p><text:s/>R$ 1.32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FERNANDA MARTINS FONTES ROSSI</text:p>
          </table:table-cell>
          <table:table-cell office:value-type="string" table:style-name="ce15">
            <text:p>PROMOTOR DE JUSTICA (ENTRANCIA FINAL)</text:p>
          </table:table-cell>
          <table:table-cell office:value-type="currency" office:value="109.99" table:style-name="ce16">
            <text:p><text:s/>R$ 109,99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FLAVIO BOECHAT ALBERNAZ</text:p>
          </table:table-cell>
          <table:table-cell office:value-type="string" table:style-name="ce15">
            <text:p>PROMOTOR DE JUSTICA (ENTRANCIA FINAL)</text:p>
          </table:table-cell>
          <table:table-cell office:value-type="currency" office:value="84.39" table:style-name="ce16">
            <text:p><text:s/>R$ 84,39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FLAVIO JOSE DA COSTA</text:p>
          </table:table-cell>
          <table:table-cell office:value-type="string" table:style-name="ce15">
            <text:p>PROCURADOR DE JUSTICA</text:p>
          </table:table-cell>
          <table:table-cell office:value-type="currency" office:value="511.79" table:style-name="ce16">
            <text:p><text:s/>R$ 511,79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FRANCISCO ELMIDIO SABADIN DOS SANTOS TALAVEIRA MEDINA</text:p>
          </table:table-cell>
          <table:table-cell office:value-type="string" table:style-name="ce15">
            <text:p>26º PROMOTOR DE JUSTIÇA DA INFÂNCIA E DA JUVENTUDE DA CAPITAL</text:p>
          </table:table-cell>
          <table:table-cell office:value-type="currency" office:value="381.75" table:style-name="ce16">
            <text:p><text:s/>R$ 381,7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GUILHERME ATHAYDE RIBEIRO FRANCO</text:p>
          </table:table-cell>
          <table:table-cell office:value-type="string" table:style-name="ce15">
            <text:p>24º PROCURADOR DE JUSTIÇA DA PROCURADORIA DE JUSTIÇA DE INTERESSES DIFUSOS E COLETIVOS</text:p>
          </table:table-cell>
          <table:table-cell office:value-type="currency" office:value="1320" table:style-name="ce16">
            <text:p><text:s/>R$ 1.32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GUSTAVO SIMIONI BERNARDO</text:p>
          </table:table-cell>
          <table:table-cell office:value-type="string" table:style-name="ce15">
            <text:p>PROCURADOR DE JUSTICA</text:p>
          </table:table-cell>
          <table:table-cell office:value-type="currency" office:value="495.87" table:style-name="ce16">
            <text:p><text:s/>R$ 495,8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HERMES DUARTE MORAIS</text:p>
          </table:table-cell>
          <table:table-cell office:value-type="string" table:style-name="ce15">
            <text:p>PROMOTOR DE JUSTICA (ENTRANCIA FINAL)</text:p>
          </table:table-cell>
          <table:table-cell office:value-type="currency" office:value="174.68" table:style-name="ce16">
            <text:p><text:s/>R$ 174,68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JOICY FERNANDES ROMANO</text:p>
          </table:table-cell>
          <table:table-cell office:value-type="string" table:style-name="ce15">
            <text:p>PROCURADOR DE JUSTICA</text:p>
          </table:table-cell>
          <table:table-cell office:value-type="currency" office:value="461.71" table:style-name="ce16">
            <text:p><text:s/>R$ 461,71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JOSE FRANCLIN ANDRADE DE SOUZA</text:p>
          </table:table-cell>
          <table:table-cell office:value-type="string" table:style-name="ce15">
            <text:p>7º PROCURADOR DE JUSTIÇA DA PROCURADORIA DE JUSTIÇA CIVEL</text:p>
          </table:table-cell>
          <table:table-cell office:value-type="currency" office:value="1069.26" table:style-name="ce16">
            <text:p><text:s/>R$ 1.069,2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JULIANO AUGUSTO DESSIMONI VICENTE</text:p>
          </table:table-cell>
          <table:table-cell office:value-type="string" table:style-name="ce15">
            <text:p>1º PROMOTOR DE JUSTIÇA DE ADAMANTINA</text:p>
          </table:table-cell>
          <table:table-cell office:value-type="currency" office:value="171.35" table:style-name="ce16">
            <text:p><text:s/>R$ 171,3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JULIANO CALDERONI</text:p>
          </table:table-cell>
          <table:table-cell office:value-type="string" table:style-name="ce15">
            <text:p>PROCURADOR DE JUSTICA</text:p>
          </table:table-cell>
          <table:table-cell office:value-type="currency" office:value="204.77" table:style-name="ce16">
            <text:p><text:s/>R$ 204,7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JULIANO CARVALHO ATOJI</text:p>
          </table:table-cell>
          <table:table-cell office:value-type="string" table:style-name="ce15">
            <text:p>3º PROMOTOR DE JUSTIÇA CRIMINAL DE PENHA DE FRANÇA</text:p>
          </table:table-cell>
          <table:table-cell office:value-type="currency" office:value="494.25" table:style-name="ce16">
            <text:p><text:s/>R$ 494,2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LUCIANA DE FATIMA CARBONE RODRIGUES ABRAMOVITCH</text:p>
          </table:table-cell>
          <table:table-cell office:value-type="string" table:style-name="ce15">
            <text:p>PROMOTOR DE JUSTICA (ENTRANCIA FINAL)</text:p>
          </table:table-cell>
          <table:table-cell office:value-type="currency" office:value="384" table:style-name="ce16">
            <text:p><text:s/>R$ 384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LUCIANA FERREIRA LEITE PINTO</text:p>
          </table:table-cell>
          <table:table-cell office:value-type="string" table:style-name="ce15">
            <text:p>3º PROMOTOR DE JUSTIÇA DE SÃO CAETANO DO SUL</text:p>
          </table:table-cell>
          <table:table-cell office:value-type="currency" office:value="111.64" table:style-name="ce16">
            <text:p><text:s/>R$ 111,64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LUIS FERNANDO DE MORAES MANZANO</text:p>
          </table:table-cell>
          <table:table-cell office:value-type="string" table:style-name="ce15">
            <text:p>PROMOTOR DE JUSTICA (ENTRANCIA FINAL)</text:p>
          </table:table-cell>
          <table:table-cell office:value-type="currency" office:value="1072.3" table:style-name="ce16">
            <text:p><text:s/>R$ 1.072,3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MARCELO SCIORILLI</text:p>
          </table:table-cell>
          <table:table-cell office:value-type="string" table:style-name="ce15">
            <text:p>7º PROCURADOR DE JUSTIÇA DA PROCURADORIA DE JUSTIÇA CIVEL</text:p>
          </table:table-cell>
          <table:table-cell office:value-type="currency" office:value="149.80000000000001" table:style-name="ce16">
            <text:p><text:s/>R$ 149,8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MATEUS VICTOR RIBEIRO DE CASTILHO</text:p>
          </table:table-cell>
          <table:table-cell office:value-type="string" table:style-name="ce15">
            <text:p>PROMOTOR DE JUSTICA (ENTRANCIA FINAL)</text:p>
          </table:table-cell>
          <table:table-cell office:value-type="currency" office:value="559.1" table:style-name="ce16">
            <text:p><text:s/>R$ 559,1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MIGUEL TASSINARI DE OLIVEIRA</text:p>
          </table:table-cell>
          <table:table-cell office:value-type="string" table:style-name="ce15">
            <text:p>10º PROMOTOR DE JUSTIÇA DE SOROCABA</text:p>
          </table:table-cell>
          <table:table-cell office:value-type="currency" office:value="996.9" table:style-name="ce16">
            <text:p><text:s/>R$ 996,9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PATRICIA SALLES SEGURO</text:p>
          </table:table-cell>
          <table:table-cell office:value-type="string" table:style-name="ce15">
            <text:p>PROCURADOR DE JUSTICA</text:p>
          </table:table-cell>
          <table:table-cell office:value-type="currency" office:value="112.5" table:style-name="ce16">
            <text:p><text:s/>R$ 112,5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PAULA VILLANACCI ALVES CAMASMIE</text:p>
          </table:table-cell>
          <table:table-cell office:value-type="string" table:style-name="ce15">
            <text:p>1º PROMOTOR DE JUSTIÇA DE ENFRENTAMENTO À VIOLÊNCIA DOMÉSTICA</text:p>
          </table:table-cell>
          <table:table-cell office:value-type="currency" office:value="248.89" table:style-name="ce16">
            <text:p><text:s/>R$ 248,89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RAFAEL MAGALHAES ABRANTES PINHEIRO</text:p>
          </table:table-cell>
          <table:table-cell office:value-type="string" table:style-name="ce15">
            <text:p>PROCURADOR DE JUSTICA</text:p>
          </table:table-cell>
          <table:table-cell office:value-type="currency" office:value="91.59" table:style-name="ce16">
            <text:p><text:s/>R$ 91,59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REGINALDO GARCIA</text:p>
          </table:table-cell>
          <table:table-cell office:value-type="string" table:style-name="ce15">
            <text:p>18º PROMOTOR DE JUSTIÇA DE CAMPINAS</text:p>
          </table:table-cell>
          <table:table-cell office:value-type="currency" office:value="164.14" table:style-name="ce16">
            <text:p><text:s/>R$ 164,14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RENATA GIANTOMASSI GOMES</text:p>
          </table:table-cell>
          <table:table-cell office:value-type="string" table:style-name="ce15">
            <text:p>1º PROMOTOR DE JUSTIÇA DE OSVALDO CRUZ</text:p>
          </table:table-cell>
          <table:table-cell office:value-type="currency" office:value="616.54999999999995" table:style-name="ce16">
            <text:p><text:s/>R$ 616,5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RENATO QUEIROZ DE LIMA</text:p>
          </table:table-cell>
          <table:table-cell office:value-type="string" table:style-name="ce15">
            <text:p>3º PROMOTOR DE JUSTIÇA DE MANDADOS DE SEGURANÇA</text:p>
          </table:table-cell>
          <table:table-cell office:value-type="currency" office:value="72.510000000000005" table:style-name="ce16">
            <text:p><text:s/>R$ 72,51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RICHARD GANTUS ENCINAS</text:p>
          </table:table-cell>
          <table:table-cell office:value-type="string" table:style-name="ce15">
            <text:p>145º PROCURADOR DE JUSTIÇA DA PROCURADORIA DE JUSTIÇA CRIMINAL</text:p>
          </table:table-cell>
          <table:table-cell office:value-type="currency" office:value="189.8" table:style-name="ce16">
            <text:p><text:s/>R$ 189,8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RODRIGO ALVES GONCALVES</text:p>
          </table:table-cell>
          <table:table-cell office:value-type="string" table:style-name="ce15">
            <text:p>3º PROMOTOR DE JUSTIÇA DO III TRIBUNAL DO JÚRI</text:p>
          </table:table-cell>
          <table:table-cell office:value-type="currency" office:value="475.99" table:style-name="ce16">
            <text:p><text:s/>R$ 475,99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RODRIGO DE ANDRADE FIGARO CALDEIRA</text:p>
          </table:table-cell>
          <table:table-cell office:value-type="string" table:style-name="ce15">
            <text:p>3º PROMOTOR DE JUSTIÇA SUBSTITUTO DA 31ª CIRCUNSCRIÇÃO JUDICIÁRIA (MARÍLIA)</text:p>
          </table:table-cell>
          <table:table-cell office:value-type="currency" office:value="1650" table:style-name="ce16">
            <text:p><text:s/>R$ 1.65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SERGIO LUIS CALDAS SPINA</text:p>
          </table:table-cell>
          <table:table-cell office:value-type="string" table:style-name="ce15">
            <text:p>PROCURADOR DE JUSTICA</text:p>
          </table:table-cell>
          <table:table-cell office:value-type="currency" office:value="158.31" table:style-name="ce16">
            <text:p><text:s/>R$ 158,31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-LIVRO</text:p>
          </table:table-cell>
          <table:table-cell office:value-type="string" table:style-name="ce14">
            <text:p>TIAGO FERNANDO DE SOUSA CAMPOS</text:p>
          </table:table-cell>
          <table:table-cell office:value-type="string" table:style-name="ce15">
            <text:p>PROCURADOR DE JUSTICA</text:p>
          </table:table-cell>
          <table:table-cell office:value-type="currency" office:value="968.31" table:style-name="ce16">
            <text:p><text:s/>R$ 968,31<text:s/></text:p>
          </table:table-cell>
          <table:table-cell table:number-columns-repeated="16380"/>
        </table:table-row>
        <table:table-row table:style-name="ro1">
          <table:table-cell table:style-name="ce36"/>
          <table:table-cell table:style-name="ce41"/>
          <table:table-cell table:style-name="ce42"/>
          <table:table-cell table:style-name="ce43"/>
          <table:table-cell table:number-columns-repeated="16380"/>
        </table:table-row>
        <table:table-row table:style-name="ro1">
          <table:table-cell office:value-type="string" table:style-name="ce37">
            <text:p>Fonte da Informação : Centro de Financas e Contabilidade</text:p>
          </table:table-cell>
          <table:table-cell table:number-columns-repeated="3" table:style-name="ce38"/>
          <table:table-cell table:number-columns-repeated="16380"/>
        </table:table-row>
        <table:table-row table:style-name="ro1">
          <table:table-cell office:value-type="string" table:style-name="ce39">
            <text:p>Atualizado em 24/09/2021</text:p>
          </table:table-cell>
          <table:table-cell table:number-columns-repeated="3" table:style-name="ce40"/>
          <table:table-cell table:number-columns-repeated="16380"/>
        </table:table-row>
        <table:table-row table:number-rows-repeated="1048279" table:style-name="ro1">
          <table:table-cell table:number-columns-repeated="16384"/>
        </table:table-row>
      </table:table>
      <table:database-ranges>
        <table:database-range table:target-range-address="PLN1.A253:PLN1.D29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XXX.</number:text>
      <number:number number:decimal-places="0" number:min-integer-digits="6">
        <number:embedded-text number:position="0">-xx</number:embedded-text>
        <number:embedded-text number:position="3">.</number:embedded-text>
      </number:number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Moeda_32_2" style:display-name="Moeda 2" style:family="table-cell" style:data-style-name="N37"/>
    <style:style style:name="Moeda_32_2_32_2" style:display-name="Moeda 2 2" style:family="table-cell" style:data-style-name="N37"/>
    <style:style style:name="Moeda_32_2_32_3" style:display-name="Moeda 2 3" style:family="table-cell" style:data-style-name="N37"/>
    <style:style style:name="Moeda_32_2_32_4" style:display-name="Moeda 2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15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osemeire Daniel Martins</meta:initial-creator>
    <dc:creator>Alexandre Teixeira de Freitas</dc:creator>
    <meta:creation-date>2013-06-07T14:48:38Z</meta:creation-date>
    <dc:date>2021-09-24T19:19:29Z</dc:date>
    <meta:print-date>2016-06-20T12:53:25Z</meta:print-date>
  </office:meta>
</office:document-meta>
</file>