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Moeda" style:data-style-name="N37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Moeda" style:data-style-name="N37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FFFFFF" style:vertical-align="automatic" fo:background-color="#DCE6F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Moed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4"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6.39233333333333cm" style:use-optimal-column-width="true"/>
    </style:style>
    <style:style style:name="co3" style:family="table-column">
      <style:table-column-properties fo:break-before="auto" style:column-width="14.9013333333333cm"/>
    </style:style>
    <style:style style:name="co4" style:family="table-column">
      <style:table-column-properties fo:break-before="auto" style:column-width="2.878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N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column table:style-name="co5" table:number-columns-repeated="16380" table:default-cell-style-name="ce16"/>
        <table:table-row table:style-name="ro1">
          <table:table-cell office:value-type="string" table:number-columns-spanned="4" table:number-rows-spanned="1" table:style-name="ce19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9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0">
            <text:p>JANEIRO DE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2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DEMAR RODRIGO CARETTA</text:p>
          </table:table-cell>
          <table:table-cell office:value-type="string" table:style-name="ce13">
            <text:p>AUXILIAR DE PROMOTORIA I</text:p>
          </table:table-cell>
          <table:table-cell office:value-type="currency" office:value="832" table:style-name="ce14">
            <text:p><text:s/>R$ 83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GEU SOARES RIBEIRO</text:p>
          </table:table-cell>
          <table:table-cell office:value-type="string" table:style-name="ce13">
            <text:p>AUXILIAR DE PROMOTORIA II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LBERTO TAVARES VIEIRA DIAS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LESSANDRA TOSATO LIMA</text:p>
          </table:table-cell>
          <table:table-cell office:value-type="string" table:style-name="ce13">
            <text:p>OFICIAL DE PROMOTORIA I</text:p>
          </table:table-cell>
          <table:table-cell office:value-type="currency" office:value="500" table:style-name="ce14">
            <text:p><text:s/>R$ 5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LEXANDRA VILELA P FRANCISC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LFEU BOCCHI NETO</text:p>
          </table:table-cell>
          <table:table-cell office:value-type="string" table:style-name="ce13">
            <text:p>ANALISTA JURIDICO DO MP</text:p>
          </table:table-cell>
          <table:table-cell office:value-type="currency" office:value="230" table:style-name="ce14">
            <text:p><text:s/>R$ 23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LINE MARCHIORI DE ARAUJ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LLAN MITSUO ANDRADE KISI</text:p>
          </table:table-cell>
          <table:table-cell office:value-type="string" table:style-name="ce13">
            <text:p>AUXILIAR DE PROMOTORIA II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A CAROLINA AQUINO C CONSONI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A PAULA FERREIRA PROFETA</text:p>
          </table:table-cell>
          <table:table-cell office:value-type="string" table:style-name="ce13">
            <text:p>OFICIAL DE PROMOTORIA I</text:p>
          </table:table-cell>
          <table:table-cell office:value-type="currency" office:value="1196" table:style-name="ce14">
            <text:p><text:s/>R$ 1.19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A PAULA VEIGA PIERINI</text:p>
          </table:table-cell>
          <table:table-cell office:value-type="string" table:style-name="ce13">
            <text:p>ANALISTA JURIDICO DO MP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A ROSA PERES GREGORIO GIRO</text:p>
          </table:table-cell>
          <table:table-cell office:value-type="string" table:style-name="ce13">
            <text:p>ANALISTA JURIDICO DO MP</text:p>
          </table:table-cell>
          <table:table-cell office:value-type="currency" office:value="406" table:style-name="ce14">
            <text:p><text:s/>R$ 40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DRE DE ARAUJO SOUS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DRE LUIS LUCAS BENASSI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DREA AKEMI M TEIXEIRA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DREIA MARTINS TEZA MACED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DREZA DE SOUZA PRADO NAJM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NA CAROLINA DE F F RIBEIRO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TONIO N COELHO DE ASSUNCAO</text:p>
          </table:table-cell>
          <table:table-cell office:value-type="string" table:style-name="ce13">
            <text:p>AUXILIAR DE PROMOTORIA II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NTONIO SERGIO F BECHARA</text:p>
          </table:table-cell>
          <table:table-cell office:value-type="string" table:style-name="ce13">
            <text:p>OFICIAL DE PROMOTORIA I</text:p>
          </table:table-cell>
          <table:table-cell office:value-type="currency" office:value="690" table:style-name="ce14">
            <text:p><text:s/>R$ 69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RMANDO GOSSN COSTANTINI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AUGUSTO BONINI DE FARIAS</text:p>
          </table:table-cell>
          <table:table-cell office:value-type="string" table:style-name="ce13">
            <text:p>OFICIAL DE PROMOTORIA I</text:p>
          </table:table-cell>
          <table:table-cell office:value-type="currency" office:value="1539.66" table:style-name="ce14">
            <text:p><text:s/>R$ 1.539,6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ARBARA DA GRACA FONSECA</text:p>
          </table:table-cell>
          <table:table-cell office:value-type="string" table:style-name="ce13">
            <text:p>OFICIAL DE PROMOTORIA I</text:p>
          </table:table-cell>
          <table:table-cell office:value-type="currency" office:value="360.97" table:style-name="ce14">
            <text:p><text:s/>R$ 360,9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EATRIZ MAYUMI WASANO MISAKI</text:p>
          </table:table-cell>
          <table:table-cell office:value-type="string" table:style-name="ce13">
            <text:p>AUXILIAR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ENEDITA APARECIDA PEREIRA</text:p>
          </table:table-cell>
          <table:table-cell office:value-type="string" table:style-name="ce13">
            <text:p>AUXILIAR DE PROMOTORIA I</text:p>
          </table:table-cell>
          <table:table-cell office:value-type="currency" office:value="1539.66" table:style-name="ce14">
            <text:p><text:s/>R$ 1.539,6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RUNO ALEXANDRE MILANI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RUNO PENHA GALLUZZI</text:p>
          </table:table-cell>
          <table:table-cell office:value-type="string" table:style-name="ce13">
            <text:p>ANALISTA JURIDICO DO MP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RUNO TAVARES PEREIRA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BRUNO VITAL E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IO CESAR TEIXEIRA MUCCI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MILA CAMPOS PENTEAD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MILA CARDOSO S CAVALCANTI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RLA DE OLIVEIRA BARBOSA</text:p>
          </table:table-cell>
          <table:table-cell office:value-type="string" table:style-name="ce13">
            <text:p>AUXILIAR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RLOS EDUARDO B BATISTELA</text:p>
          </table:table-cell>
          <table:table-cell office:value-type="string" table:style-name="ce13">
            <text:p>AUXILIAR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RLOS EDUARDO D RODRIGUES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ROLINA C DE SOUZA SCOLANZI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ROLINA CAETANO FERREIRA</text:p>
          </table:table-cell>
          <table:table-cell office:value-type="string" table:style-name="ce13">
            <text:p>ANALISTA JURIDICO DO MP</text:p>
          </table:table-cell>
          <table:table-cell office:value-type="currency" office:value="1126" table:style-name="ce14">
            <text:p><text:s/>R$ 1.12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ROLINA PIRES DA C DE MOURA</text:p>
          </table:table-cell>
          <table:table-cell office:value-type="string" table:style-name="ce13">
            <text:p>ANALISTA JURIDICO DO MP</text:p>
          </table:table-cell>
          <table:table-cell office:value-type="currency" office:value="184.71" table:style-name="ce14">
            <text:p><text:s/>R$ 184,7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ROLLINE MOTTA B FERREIR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AROLYNE DE ALMEIDA CICA RUIZ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ECILIA SIGNORELLI FERREIRA</text:p>
          </table:table-cell>
          <table:table-cell office:value-type="string" table:style-name="ce13">
            <text:p>OFICIAL DE PROMOTORIA I</text:p>
          </table:table-cell>
          <table:table-cell office:value-type="currency" office:value="1539.66" table:style-name="ce14">
            <text:p><text:s/>R$ 1.539,6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IRO RIBEIRO COUTINHO</text:p>
          </table:table-cell>
          <table:table-cell office:value-type="string" table:style-name="ce13">
            <text:p>OFICIAL DE PROMOTORIA I</text:p>
          </table:table-cell>
          <table:table-cell office:value-type="currency" office:value="813" table:style-name="ce14">
            <text:p><text:s/>R$ 81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LAUDIA CRISTINA M DE JESUS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LAUDIA FOLCHINI MANSUR</text:p>
          </table:table-cell>
          <table:table-cell office:value-type="string" table:style-name="ce13">
            <text:p>ANALISTA JURIDICO DO MP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LAUDIA OLIVEIR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1026.44" table:style-name="ce14">
            <text:p><text:s/>R$ 1.02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LAUDINEY LOUREIRO DE OLIVEIRA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LOVIS ANTONIO CLAUDIO FILH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RISTIANE BORBA ALVARES</text:p>
          </table:table-cell>
          <table:table-cell office:value-type="string" table:style-name="ce13">
            <text:p>AUXILIAR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CRISTINA DE LIMA AMANO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ANIEL CURCI MAIA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ANIEL EDISIO DOS SANTOS</text:p>
          </table:table-cell>
          <table:table-cell office:value-type="string" table:style-name="ce13">
            <text:p>AUXILIAR DE PROMOTORIA II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ANIEL FERREIRA GONCALVES</text:p>
          </table:table-cell>
          <table:table-cell office:value-type="string" table:style-name="ce13">
            <text:p>AUXILIAR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ANIELA EMY YAMAMOT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ANIELA MORAES DE SOUZA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EBORA BONFIM FERREIRA LHAMAS</text:p>
          </table:table-cell>
          <table:table-cell office:value-type="string" table:style-name="ce13">
            <text:p>AUXILIAR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EBORA CAROLINE SUIZU G OTSUJI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EBORA MARIA DE MOURA TEIXEIRA</text:p>
          </table:table-cell>
          <table:table-cell office:value-type="string" table:style-name="ce13">
            <text:p>OFICIAL DE PROMOTORIA I</text:p>
          </table:table-cell>
          <table:table-cell office:value-type="currency" office:value="1026.44" table:style-name="ce14">
            <text:p><text:s/>R$ 1.02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ENISE MAIA CAMARA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IEGO DE CARVALHO</text:p>
          </table:table-cell>
          <table:table-cell office:value-type="string" table:style-name="ce13">
            <text:p>ANALISTA JURIDICO DO MP</text:p>
          </table:table-cell>
          <table:table-cell office:value-type="currency" office:value="250" table:style-name="ce14">
            <text:p><text:s/>R$ 25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IEGO FERNANDES MELO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ILESA REIS LISBO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DIRLEI GIMENES MULLER</text:p>
          </table:table-cell>
          <table:table-cell office:value-type="string" table:style-name="ce13">
            <text:p>ASSESSOR DO MP</text:p>
          </table:table-cell>
          <table:table-cell office:value-type="currency" office:value="1026.44" table:style-name="ce14">
            <text:p><text:s/>R$ 1.02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DER KOUJIRO TAKAY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DMUR VIANNA MUNIZ JUNIOR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DUARDO DE MELO FRIAS BARBOS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DUARDO DE MOUR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DUARDO MORENO MOTA</text:p>
          </table:table-cell>
          <table:table-cell office:value-type="string" table:style-name="ce13">
            <text:p>ANALISTA JURIDICO DO MP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LAINE RODRIGUES DE MACEDO</text:p>
          </table:table-cell>
          <table:table-cell office:value-type="string" table:style-name="ce13">
            <text:p>ANALISTA JURIDICO DO MP</text:p>
          </table:table-cell>
          <table:table-cell office:value-type="currency" office:value="1692" table:style-name="ce14">
            <text:p><text:s/>R$ 1.69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LCIO TADASHI SUENAGA</text:p>
          </table:table-cell>
          <table:table-cell office:value-type="string" table:style-name="ce13">
            <text:p>OFICIAL DE PROMOTORIA I</text:p>
          </table:table-cell>
          <table:table-cell office:value-type="currency" office:value="349.78" table:style-name="ce14">
            <text:p><text:s/>R$ 349,7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LIAS CANDIDO ROSA</text:p>
          </table:table-cell>
          <table:table-cell office:value-type="string" table:style-name="ce13">
            <text:p>OFICIAL DE PROMOTORIA I</text:p>
          </table:table-cell>
          <table:table-cell office:value-type="currency" office:value="1183" table:style-name="ce14">
            <text:p><text:s/>R$ 1.18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LIETE TORRES SILVA RODRIGUES</text:p>
          </table:table-cell>
          <table:table-cell office:value-type="string" table:style-name="ce13">
            <text:p>ASSESSOR DE DIREÇÃO DO MP</text:p>
          </table:table-cell>
          <table:table-cell office:value-type="currency" office:value="2052.88" table:style-name="ce14">
            <text:p><text:s/>R$ 2.052,8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MERSON TADEU BARROS SANTOS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MY NAKAGAWA TAKAYAMA</text:p>
          </table:table-cell>
          <table:table-cell office:value-type="string" table:style-name="ce13">
            <text:p>OFICIAL DE PROMOTORIA I</text:p>
          </table:table-cell>
          <table:table-cell office:value-type="currency" office:value="1539.66" table:style-name="ce14">
            <text:p><text:s/>R$ 1.539,6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RIKA DA COSTA BALMA DUENAS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RIKA KAORI MIYAGI BANNO</text:p>
          </table:table-cell>
          <table:table-cell office:value-type="string" table:style-name="ce13">
            <text:p>OFICIAL DE PROMOTORIA I</text:p>
          </table:table-cell>
          <table:table-cell office:value-type="currency" office:value="2538" table:style-name="ce14">
            <text:p><text:s/>R$ 2.538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STEVAO JOSE K RODRIGUES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UGENIO DA SILVA RIBEIR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ULER BERNARDO FONSECA</text:p>
          </table:table-cell>
          <table:table-cell office:value-type="string" table:style-name="ce13">
            <text:p>OFICIAL DE PROMOTORIA I</text:p>
          </table:table-cell>
          <table:table-cell office:value-type="currency" office:value="1246" table:style-name="ce14">
            <text:p><text:s/>R$ 1.2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URICO ROGERIO CORTE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EZEQUIEL JOSE PEDRINO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ABIO LUIS DA SILVA</text:p>
          </table:table-cell>
          <table:table-cell office:value-type="string" table:style-name="ce13">
            <text:p>AUXILIAR DE PROMOTORIA I</text:p>
          </table:table-cell>
          <table:table-cell office:value-type="currency" office:value="400" table:style-name="ce14">
            <text:p><text:s/>R$ 4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ABIO LUIZ ARRAES GIAVONI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ABIO LUIZ NEIVA DENUZZ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ABRICIO CARREGOSA ALBANESI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ABRICIO DE LUCCAS RUIZ</text:p>
          </table:table-cell>
          <table:table-cell office:value-type="string" table:style-name="ce13">
            <text:p>ANALISTA JURIDICO DO MP</text:p>
          </table:table-cell>
          <table:table-cell office:value-type="currency" office:value="276.5" table:style-name="ce14">
            <text:p><text:s/>R$ 276,5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ELIPE MIGUEL DIAS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ERNANDA MACHAD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ERNANDO ANTONIO C DOS REIS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ERNANDO GRAMA DE MATTOS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ERNANDO TAVARES MARTINS</text:p>
          </table:table-cell>
          <table:table-cell office:value-type="string" table:style-name="ce13">
            <text:p>AUXILIAR DE PROMOTORIA II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LAVIA RESENDE CUNHA VIGO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LAVIO AUGUSTO MOISES</text:p>
          </table:table-cell>
          <table:table-cell office:value-type="string" table:style-name="ce13">
            <text:p>OFICIAL DE PROMOTORIA I</text:p>
          </table:table-cell>
          <table:table-cell office:value-type="currency" office:value="1293.22" table:style-name="ce14">
            <text:p><text:s/>R$ 1.29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RANCINE MEDINA LEITE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RANCIS VALERIO R MANSUR</text:p>
          </table:table-cell>
          <table:table-cell office:value-type="string" table:style-name="ce13">
            <text:p>ANALISTA JURIDICO DO MP</text:p>
          </table:table-cell>
          <table:table-cell office:value-type="currency" office:value="395" table:style-name="ce14">
            <text:p><text:s/>R$ 39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FRANCISCO DE ASSIS R FERREIRA</text:p>
          </table:table-cell>
          <table:table-cell office:value-type="string" table:style-name="ce13">
            <text:p>OFICIAL DE PROMOTORIA I</text:p>
          </table:table-cell>
          <table:table-cell office:value-type="currency" office:value="320" table:style-name="ce14">
            <text:p><text:s/>R$ 32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GIANCARLO MUNIZ DAS NEVES</text:p>
          </table:table-cell>
          <table:table-cell office:value-type="string" table:style-name="ce13">
            <text:p>OFICIAL DE PROMOTORIA I</text:p>
          </table:table-cell>
          <table:table-cell office:value-type="currency" office:value="511.4" table:style-name="ce14">
            <text:p><text:s/>R$ 511,4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GISLAINE BRAGA RODRIGUES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GISLENE CRISTINA DE OLIVEIRA</text:p>
          </table:table-cell>
          <table:table-cell office:value-type="string" table:style-name="ce13">
            <text:p>OFICIAL DE PROMOTORIA I</text:p>
          </table:table-cell>
          <table:table-cell office:value-type="currency" office:value="712.28" table:style-name="ce14">
            <text:p><text:s/>R$ 712,2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GIZELA GERALDES</text:p>
          </table:table-cell>
          <table:table-cell office:value-type="string" table:style-name="ce13">
            <text:p>OFICIAL DE PROMOTORIA I</text:p>
          </table:table-cell>
          <table:table-cell office:value-type="currency" office:value="275.5" table:style-name="ce14">
            <text:p><text:s/>R$ 275,5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GRAZIELE APARECIDA P D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GUILHERME HENRIQUE AYUB</text:p>
          </table:table-cell>
          <table:table-cell office:value-type="string" table:style-name="ce13">
            <text:p>ANALISTA JURIDICO DO MP</text:p>
          </table:table-cell>
          <table:table-cell office:value-type="currency" office:value="808" table:style-name="ce14">
            <text:p><text:s/>R$ 808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GUSTAVO MARTINELI SANCHES</text:p>
          </table:table-cell>
          <table:table-cell office:value-type="string" table:style-name="ce13">
            <text:p>OFICIAL DE PROMOTORIA I</text:p>
          </table:table-cell>
          <table:table-cell office:value-type="currency" office:value="388" table:style-name="ce14">
            <text:p><text:s/>R$ 388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HEIDI RHO JIN CHUNG CHO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HELOISA SARAIVA FRANK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HENRIQUE ESTEVAN SOARES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HERALDO RIOS DE AFONSECA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HOSANA PEREIRA DE JESUS SILVA</text:p>
          </table:table-cell>
          <table:table-cell office:value-type="string" table:style-name="ce13">
            <text:p>ANALISTA JURIDICO DO MP</text:p>
          </table:table-cell>
          <table:table-cell office:value-type="currency" office:value="1066" table:style-name="ce14">
            <text:p><text:s/>R$ 1.06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HUGO UEHARA DE SOUZA</text:p>
          </table:table-cell>
          <table:table-cell office:value-type="string" table:style-name="ce13">
            <text:p>ANALISTA JURIDICO DO MP</text:p>
          </table:table-cell>
          <table:table-cell office:value-type="currency" office:value="1692" table:style-name="ce14">
            <text:p><text:s/>R$ 1.69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ISABELLA ROMARIZ</text:p>
          </table:table-cell>
          <table:table-cell office:value-type="string" table:style-name="ce13">
            <text:p>OFICIAL DE PROMOTORIA CHEFE</text:p>
          </table:table-cell>
          <table:table-cell office:value-type="currency" office:value="2538" table:style-name="ce14">
            <text:p><text:s/>R$ 2.538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ITALO DIEGO ALMEIDA OLIVEIRA</text:p>
          </table:table-cell>
          <table:table-cell office:value-type="string" table:style-name="ce13">
            <text:p>ANALISTA JURIDICO DO MP</text:p>
          </table:table-cell>
          <table:table-cell office:value-type="currency" office:value="1021" table:style-name="ce14">
            <text:p><text:s/>R$ 1.021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IVANA PERALLES LOPES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IVANIA ANTUNES DE OLIVEIRA VAZ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IWERTON FILIPE DE ALMEIDA</text:p>
          </table:table-cell>
          <table:table-cell office:value-type="string" table:style-name="ce13">
            <text:p>ANALISTA JURIDICO DO MP</text:p>
          </table:table-cell>
          <table:table-cell office:value-type="currency" office:value="1644.2" table:style-name="ce14">
            <text:p><text:s/>R$ 1.644,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ACYARA FERNANDA S MERLOTI</text:p>
          </table:table-cell>
          <table:table-cell office:value-type="string" table:style-name="ce13">
            <text:p>AUXILIAR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AIME DA SILVA CRAVEIRO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AIR PAULO ROCHA DA CONCEICAO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ANAINA TROVAO DOS SANTO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ANINE VALERIO COSTA MARTINS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1263.5" table:style-name="ce14">
            <text:p><text:s/>R$ 1.263,5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EFERSON LUIS M AKAISHI</text:p>
          </table:table-cell>
          <table:table-cell office:value-type="string" table:style-name="ce13">
            <text:p>OFICIAL DE PROMOTORIA I</text:p>
          </table:table-cell>
          <table:table-cell office:value-type="currency" office:value="1596" table:style-name="ce14">
            <text:p><text:s/>R$ 1.59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EFFERSON AUGUSTO D S BARRO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OAO LUIZ CIMBRON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OAO PAULO BARBOZA DE SOUZA</text:p>
          </table:table-cell>
          <table:table-cell office:value-type="string" table:style-name="ce13">
            <text:p>ANALISTA JURIDICO DO MP</text:p>
          </table:table-cell>
          <table:table-cell office:value-type="currency" office:value="1692" table:style-name="ce14">
            <text:p><text:s/>R$ 1.69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OCELI GOMES DE FREITAS</text:p>
          </table:table-cell>
          <table:table-cell office:value-type="string" table:style-name="ce13">
            <text:p>AUXILIAR DE PROMOTORIA I</text:p>
          </table:table-cell>
          <table:table-cell office:value-type="currency" office:value="1539.66" table:style-name="ce14">
            <text:p><text:s/>R$ 1.539,6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ONATHAS DUARTE S RODRIGUES</text:p>
          </table:table-cell>
          <table:table-cell office:value-type="string" table:style-name="ce13">
            <text:p>OFICIAL DE PROMOTORIA I</text:p>
          </table:table-cell>
          <table:table-cell office:value-type="currency" office:value="1692" table:style-name="ce14">
            <text:p><text:s/>R$ 1.69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ORGE SCHMIDT MIZOGUCHI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OSE NERI LADEIRA DE OLIVEIRA</text:p>
          </table:table-cell>
          <table:table-cell office:value-type="string" table:style-name="ce13">
            <text:p>OFICIAL DE PROMOTORIA I</text:p>
          </table:table-cell>
          <table:table-cell office:value-type="currency" office:value="1065.03" table:style-name="ce14">
            <text:p><text:s/>R$ 1.065,0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OSE PAULO PORTE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OSIELE CLAUDIA DE SOUTO VAZ</text:p>
          </table:table-cell>
          <table:table-cell office:value-type="string" table:style-name="ce13">
            <text:p>AUXILIAR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ULIANA CHAGAS MOREIRA GOMES</text:p>
          </table:table-cell>
          <table:table-cell office:value-type="string" table:style-name="ce13">
            <text:p>OFICIAL DE PROMOTORIA I</text:p>
          </table:table-cell>
          <table:table-cell office:value-type="currency" office:value="1692" table:style-name="ce14">
            <text:p><text:s/>R$ 1.69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ULIANA MARTINS NUNE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ULIANA MENDES BERLOFI</text:p>
          </table:table-cell>
          <table:table-cell office:value-type="string" table:style-name="ce13">
            <text:p>AUXILIAR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ULIANA NOVIS QUAGLIA</text:p>
          </table:table-cell>
          <table:table-cell office:value-type="string" table:style-name="ce13">
            <text:p>OFICIAL DE PROMOTORIA I</text:p>
          </table:table-cell>
          <table:table-cell office:value-type="currency" office:value="1047.5" table:style-name="ce14">
            <text:p><text:s/>R$ 1.047,5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JULIANO RAMON MARCOLIN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KARINA APARECIDA DE CASTRO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KARINA RIBEIRO NITTA SOARES</text:p>
          </table:table-cell>
          <table:table-cell office:value-type="string" table:style-name="ce13">
            <text:p>OFICIAL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KARLA GIMENES ANTIQUERA CARLOS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1246" table:style-name="ce14">
            <text:p><text:s/>R$ 1.2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KATIA AURORA HONORATO D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791.5" table:style-name="ce14">
            <text:p><text:s/>R$ 791,5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KELLEN CRISTINA DE LIMA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KELLY BRAZ DE OLIVEIR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EANDRO HENRIQUE PAIV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EONARDO ALMEIDA PORTELINHA</text:p>
          </table:table-cell>
          <table:table-cell office:value-type="string" table:style-name="ce13">
            <text:p>OFICIAL DE PROMOTORIA CHEFE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EONARDO DUO</text:p>
          </table:table-cell>
          <table:table-cell office:value-type="string" table:style-name="ce13">
            <text:p>AUXILIAR DE PROMOTORIA I</text:p>
          </table:table-cell>
          <table:table-cell office:value-type="currency" office:value="210" table:style-name="ce14">
            <text:p><text:s/>R$ 21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ETICIA ALVARES LARGUEZA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IA BEATRIZ LEMOS RODRIGUE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IGIA ASSUMPCAO ROMERO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ILIANE MORGADO D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ISANE MAYUMI IWASAKI HASEGAWA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ISI YAMAKAMI WATANABE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ISIANE DE MORAES PERES</text:p>
          </table:table-cell>
          <table:table-cell office:value-type="string" table:style-name="ce13">
            <text:p>OFICIAL DE PROMOTORIA I</text:p>
          </table:table-cell>
          <table:table-cell office:value-type="currency" office:value="840" table:style-name="ce14">
            <text:p><text:s/>R$ 8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UCAS ANVERSA OLIVEIRA REIS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UCIANA ALBUQUERQUE M GUIMARAE</text:p>
          </table:table-cell>
          <table:table-cell office:value-type="string" table:style-name="ce13">
            <text:p>ANALISTA JURIDICO DO MP</text:p>
          </table:table-cell>
          <table:table-cell office:value-type="currency" office:value="2538" table:style-name="ce14">
            <text:p><text:s/>R$ 2.538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UDMIRA CRISTINA L FIAMENGUI</text:p>
          </table:table-cell>
          <table:table-cell office:value-type="string" table:style-name="ce13">
            <text:p>OFICIAL DE PROMOTORIA I</text:p>
          </table:table-cell>
          <table:table-cell office:value-type="currency" office:value="400" table:style-name="ce14">
            <text:p><text:s/>R$ 4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UIS FERNANDO J DE CARVALH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LUIZA DANTAS MIOT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GALI CRISTIANE D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612" table:style-name="ce14">
            <text:p><text:s/>R$ 61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ITE MARTINS SILVA CASAGRANDE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ELA L DE PAIVA AGA BOHN</text:p>
          </table:table-cell>
          <table:table-cell office:value-type="string" table:style-name="ce13">
            <text:p>ANALISTA JURIDICO DO MP</text:p>
          </table:table-cell>
          <table:table-cell office:value-type="currency" office:value="1692" table:style-name="ce14">
            <text:p><text:s/>R$ 1.69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IA CRISTINA M DO N TIMOTEO</text:p>
          </table:table-cell>
          <table:table-cell office:value-type="string" table:style-name="ce13">
            <text:p>OFICIAL DE PROMOTORIA CHEFE</text:p>
          </table:table-cell>
          <table:table-cell office:value-type="currency" office:value="1539.66" table:style-name="ce14">
            <text:p><text:s/>R$ 1.539,6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IA HELENA C BUCHNER COGO</text:p>
          </table:table-cell>
          <table:table-cell office:value-type="string" table:style-name="ce13">
            <text:p>OFICIAL DE PROMOTORIA I</text:p>
          </table:table-cell>
          <table:table-cell office:value-type="currency" office:value="1539.66" table:style-name="ce14">
            <text:p><text:s/>R$ 1.539,6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IA SATELES GONCALVES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IO ADIR KLOS JUNIOR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IO EVANDRO ANGELI YOKOYAMA</text:p>
          </table:table-cell>
          <table:table-cell office:value-type="string" table:style-name="ce13">
            <text:p>OFICIAL DE PROMOTORIA CHEFE</text:p>
          </table:table-cell>
          <table:table-cell office:value-type="currency" office:value="1692" table:style-name="ce14">
            <text:p><text:s/>R$ 1.69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IO FILIPE DE OLIVEIRA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O AURELIO GONCALVE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COS ALMEIDA DE N RIBEIRO</text:p>
          </table:table-cell>
          <table:table-cell office:value-type="string" table:style-name="ce13">
            <text:p>OFICIAL DE PROMOTORIA CHEFE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A APARECIDA LETIERI</text:p>
          </table:table-cell>
          <table:table-cell office:value-type="string" table:style-name="ce13">
            <text:p>AUXILIAR DE PROMOTORIA I</text:p>
          </table:table-cell>
          <table:table-cell office:value-type="currency" office:value="513.22" table:style-name="ce14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A CAROLINA V R L C SANTOS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A FERNANDA LAHR S FONSECA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A LUCINEIA MACIEL PAIV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ANA M GALETTI TAZINAZZO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LIA A L DE O FIGUEIREDO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NA SALOMAO MILANI</text:p>
          </table:table-cell>
          <table:table-cell office:value-type="string" table:style-name="ce13">
            <text:p>AUXILIAR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RIO NITTA</text:p>
          </table:table-cell>
          <table:table-cell office:value-type="string" table:style-name="ce13">
            <text:p>AUXILIAR DE PROMOTORIA I</text:p>
          </table:table-cell>
          <table:table-cell office:value-type="currency" office:value="5645.42" table:style-name="ce14">
            <text:p><text:s/>R$ 5.645,4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AURICIO DE CARVALHO</text:p>
          </table:table-cell>
          <table:table-cell office:value-type="string" table:style-name="ce13">
            <text:p>AUXILIAR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EIRE CRISTINA DA SILVA</text:p>
          </table:table-cell>
          <table:table-cell office:value-type="string" table:style-name="ce13">
            <text:p>AUXILIAR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ELISSA PAULA BOMFIM SILVA</text:p>
          </table:table-cell>
          <table:table-cell office:value-type="string" table:style-name="ce13">
            <text:p>AUXILIAR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ICHELE BARONI DAMASCENO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ILENA MICHELIM CRUZOLINI</text:p>
          </table:table-cell>
          <table:table-cell office:value-type="string" table:style-name="ce13">
            <text:p>ANALISTA JURIDICO DO MP</text:p>
          </table:table-cell>
          <table:table-cell office:value-type="currency" office:value="1246" table:style-name="ce14">
            <text:p><text:s/>R$ 1.2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MILLENA CAMPISI C BARIZON</text:p>
          </table:table-cell>
          <table:table-cell office:value-type="string" table:style-name="ce13">
            <text:p>OFICIAL DE PROMOTORIA I</text:p>
          </table:table-cell>
          <table:table-cell office:value-type="currency" office:value="1233" table:style-name="ce14">
            <text:p><text:s/>R$ 1.23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NAIDES EUNICE DA SILVA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NATALIA HAWERROTH SEGURA POY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NATALIA R A PUGLIA</text:p>
          </table:table-cell>
          <table:table-cell office:value-type="string" table:style-name="ce13">
            <text:p>ANALISTA JURIDICO DO MP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NEWTON Y SANDA HISAYASU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ATRICIA B S FERREIRA SANTOS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ATRICIA CARLA SANTOS MARQUES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ATRICIA FERNANDA C B LONGO</text:p>
          </table:table-cell>
          <table:table-cell office:value-type="string" table:style-name="ce13">
            <text:p>AUXILIAR DE PROMOTORIA I</text:p>
          </table:table-cell>
          <table:table-cell office:value-type="currency" office:value="400" table:style-name="ce14">
            <text:p><text:s/>R$ 4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AULA RODRIGUES RAMOS</text:p>
          </table:table-cell>
          <table:table-cell office:value-type="string" table:style-name="ce13">
            <text:p>ANALISTA JURIDICO DO MP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AULO DA CRUZ CAMARGO JUNIOR</text:p>
          </table:table-cell>
          <table:table-cell office:value-type="string" table:style-name="ce13">
            <text:p>AUXILIAR DE PROMOTORIA I</text:p>
          </table:table-cell>
          <table:table-cell office:value-type="currency" office:value="375" table:style-name="ce14">
            <text:p><text:s/>R$ 375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AULO EDUARDO R MARIANO</text:p>
          </table:table-cell>
          <table:table-cell office:value-type="string" table:style-name="ce13">
            <text:p>OFICIAL DE PROMOTORIA I</text:p>
          </table:table-cell>
          <table:table-cell office:value-type="currency" office:value="1476.44" table:style-name="ce14">
            <text:p><text:s/>R$ 1.47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EDRO BOTTI LOPES</text:p>
          </table:table-cell>
          <table:table-cell office:value-type="string" table:style-name="ce13">
            <text:p>OFICIAL DE PROMOTORIA I</text:p>
          </table:table-cell>
          <table:table-cell office:value-type="currency" office:value="2538" table:style-name="ce14">
            <text:p><text:s/>R$ 2.538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EDRO DE ALMEIDA FRUG</text:p>
          </table:table-cell>
          <table:table-cell office:value-type="string" table:style-name="ce13">
            <text:p>ANALISTA JURIDICO DO MP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EDRO LINO NETO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OLYANA MORAES FRATA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RISCILA DE MORAES BOAVENTURA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RISCILA DE MOURA C RODRIGUEZ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PRISCILA RAMOS FRAGOSO FAGIOLI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AFAEL LAUANDOS CAVALCANTE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AFAEL MAGALHAES RIBEIRO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AFAELA MACEDO</text:p>
          </table:table-cell>
          <table:table-cell office:value-type="string" table:style-name="ce13">
            <text:p>ANALISTA JURIDICO DO MP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AIMUNDO G DE FIGUEIREDO NETO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AQUEL MARTIN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EGILAINE DE PAULA N D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EGINA HITOMI YAMAMOT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ENATA LIMA NAV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ENATO CRUZ HERNANDES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ICARDO GOMES CARDOSO</text:p>
          </table:table-cell>
          <table:table-cell office:value-type="string" table:style-name="ce13">
            <text:p>AUXILIAR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OBERTA CRISTINA A L AQUIN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OBERTA MATHIAS DE OLIVEIR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OBSON MARTINS DIAS</text:p>
          </table:table-cell>
          <table:table-cell office:value-type="string" table:style-name="ce13">
            <text:p>AUXILIAR DE PROMOTORIA III</text:p>
          </table:table-cell>
          <table:table-cell office:value-type="currency" office:value="410.99" table:style-name="ce14">
            <text:p><text:s/>R$ 410,9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ODRIGO BORGES DE SOUZA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ODRIGO KIYOSHI Y FUJIWARA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ONALDO FIGURA RAGAZZON</text:p>
          </table:table-cell>
          <table:table-cell office:value-type="string" table:style-name="ce13">
            <text:p>AUXILIAR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RONALDO MARCIO GREGOLATI</text:p>
          </table:table-cell>
          <table:table-cell office:value-type="string" table:style-name="ce13">
            <text:p>OFICIAL DE PROMOTORIA I</text:p>
          </table:table-cell>
          <table:table-cell office:value-type="currency" office:value="320" table:style-name="ce14">
            <text:p><text:s/>R$ 32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AMUEL DE BRITT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AMUEL DOS SANTOS SABINO</text:p>
          </table:table-cell>
          <table:table-cell office:value-type="string" table:style-name="ce13">
            <text:p>AUXILIAR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ANDRA CRISTINA SALANDIM COSTA</text:p>
          </table:table-cell>
          <table:table-cell office:value-type="string" table:style-name="ce13">
            <text:p>OFICIAL DE PROMOTORIA CHEFE</text:p>
          </table:table-cell>
          <table:table-cell office:value-type="currency" office:value="956" table:style-name="ce14">
            <text:p><text:s/>R$ 95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EBASTIAO GONCALVES DE SOUZA</text:p>
          </table:table-cell>
          <table:table-cell office:value-type="string" table:style-name="ce13">
            <text:p>AUXILIAR DE PROMOTORIA I</text:p>
          </table:table-cell>
          <table:table-cell office:value-type="currency" office:value="1026.44" table:style-name="ce14">
            <text:p><text:s/>R$ 1.02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HAMASCHE SHARON E G CAMARGO</text:p>
          </table:table-cell>
          <table:table-cell office:value-type="string" table:style-name="ce13">
            <text:p>ANALISTA JURIDICO DO MP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HIRLEY CRISTIANE T S BONETTI</text:p>
          </table:table-cell>
          <table:table-cell office:value-type="string" table:style-name="ce13">
            <text:p>OFICIAL DE PROMOTORIA I</text:p>
          </table:table-cell>
          <table:table-cell office:value-type="currency" office:value="1043.4000000000001" table:style-name="ce14">
            <text:p><text:s/>R$ 1.043,4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ILVANA MACHADO Q PINHEIRO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ILVIA HELENA NEVES OKUBAR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IMONE DE ARAUJO G MARCONI</text:p>
          </table:table-cell>
          <table:table-cell office:value-type="string" table:style-name="ce13">
            <text:p>OFICIAL DE PROMOTORIA I</text:p>
          </table:table-cell>
          <table:table-cell office:value-type="currency" office:value="1692" table:style-name="ce14">
            <text:p><text:s/>R$ 1.69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IMONE FERNANDA R DO PRADO</text:p>
          </table:table-cell>
          <table:table-cell office:value-type="string" table:style-name="ce13">
            <text:p>OFICIAL DE PROMOTORIA I</text:p>
          </table:table-cell>
          <table:table-cell office:value-type="currency" office:value="1193.5" table:style-name="ce14">
            <text:p><text:s/>R$ 1.193,5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ONIA HIROKO MATUMOTO TAKEMOTO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ONIA KIOKO OSHIRO SEIRIKYAKU</text:p>
          </table:table-cell>
          <table:table-cell office:value-type="string" table:style-name="ce13">
            <text:p>OFICIAL DE PROMOTORIA I</text:p>
          </table:table-cell>
          <table:table-cell office:value-type="currency" office:value="1539.66" table:style-name="ce14">
            <text:p><text:s/>R$ 1.539,6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SUZY TAMIE NIIGAKI KIM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AISSA TEVES A G DE FREITAS</text:p>
          </table:table-cell>
          <table:table-cell office:value-type="string" table:style-name="ce13">
            <text:p>ANALISTA JURIDICO DO MP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ALITA STRAMANDINOLI S SANTOS</text:p>
          </table:table-cell>
          <table:table-cell office:value-type="string" table:style-name="ce13">
            <text:p>OFICIAL DE PROMOTORIA I</text:p>
          </table:table-cell>
          <table:table-cell office:value-type="currency" office:value="1046" table:style-name="ce14">
            <text:p><text:s/>R$ 1.0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AREK RICHMOND RODRIGUES</text:p>
          </table:table-cell>
          <table:table-cell office:value-type="string" table:style-name="ce13">
            <text:p>AUXILIAR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HAIS DE A LA FUENTE FERREIRA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HIAGO AUGUSTO PIMENTA NEVES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HIAGO CEZAR PEREZ</text:p>
          </table:table-cell>
          <table:table-cell office:value-type="string" table:style-name="ce13">
            <text:p>OFICIAL DE PROMOTORIA I</text:p>
          </table:table-cell>
          <table:table-cell office:value-type="currency" office:value="1692" table:style-name="ce14">
            <text:p><text:s/>R$ 1.692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HIAGO HENRIQUE P DOS SANTOS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THIAGO PADUA PEREIRA</text:p>
          </table:table-cell>
          <table:table-cell office:value-type="string" table:style-name="ce13">
            <text:p>ANALISTA JURIDICO DO MP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AGNER TELLES</text:p>
          </table:table-cell>
          <table:table-cell office:value-type="string" table:style-name="ce13">
            <text:p>AUX. DE PROMOTORIA ENCARREGADO</text:p>
          </table:table-cell>
          <table:table-cell office:value-type="currency" office:value="3261" table:style-name="ce14">
            <text:p><text:s/>R$ 3.261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ANESSA RUMI MYAZAWA</text:p>
          </table:table-cell>
          <table:table-cell office:value-type="string" table:style-name="ce13">
            <text:p>OFICIAL DE PROMOTORIA I</text:p>
          </table:table-cell>
          <table:table-cell office:value-type="currency" office:value="1000" table:style-name="ce14">
            <text:p><text:s/>R$ 1.0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ARIONI RODRIGUES DOS SANTOS</text:p>
          </table:table-cell>
          <table:table-cell office:value-type="string" table:style-name="ce13">
            <text:p>AUXILIAR DE PROMOTORIA III</text:p>
          </table:table-cell>
          <table:table-cell office:value-type="currency" office:value="350" table:style-name="ce14">
            <text:p><text:s/>R$ 35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ERONICA CAMARINHA DIAS MARCHI</text:p>
          </table:table-cell>
          <table:table-cell office:value-type="string" table:style-name="ce13">
            <text:p>OFICIAL DE PROMOTORIA I</text:p>
          </table:table-cell>
          <table:table-cell office:value-type="currency" office:value="1269" table:style-name="ce14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CENTE OTA DA SILVA</text:p>
          </table:table-cell>
          <table:table-cell office:value-type="string" table:style-name="ce13">
            <text:p>AUX. DE PROMOTORIA ENCARREGADO</text:p>
          </table:table-cell>
          <table:table-cell office:value-type="currency" office:value="689.5" table:style-name="ce14">
            <text:p><text:s/>R$ 689,5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CTOR HIROAKI WATANABE</text:p>
          </table:table-cell>
          <table:table-cell office:value-type="string" table:style-name="ce13">
            <text:p>ANALISTA DE PROMOTORIA I</text:p>
          </table:table-cell>
          <table:table-cell office:value-type="currency" office:value="1026.44" table:style-name="ce14">
            <text:p><text:s/>R$ 1.02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CTOR ZAGUINI RAMAZZOTTI</text:p>
          </table:table-cell>
          <table:table-cell office:value-type="string" table:style-name="ce13">
            <text:p>ANALISTA JURIDICO DO MP</text:p>
          </table:table-cell>
          <table:table-cell office:value-type="currency" office:value="823" table:style-name="ce14">
            <text:p><text:s/>R$ 8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NICIUS MENDES</text:p>
          </table:table-cell>
          <table:table-cell office:value-type="string" table:style-name="ce13">
            <text:p>ANALISTA JURIDICO DO MP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NICIUS ZUIM BORTOLETTO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VIAN MEIRELES GOMES LEITE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VIANE ANDREIA DE PONTE MELO</text:p>
          </table:table-cell>
          <table:table-cell office:value-type="string" table:style-name="ce13">
            <text:p>ANALISTA JURIDICO DO MP</text:p>
          </table:table-cell>
          <table:table-cell office:value-type="currency" office:value="1155.9100000000001" table:style-name="ce14">
            <text:p><text:s/>R$ 1.155,9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VIANE CRISTINA C PIRES</text:p>
          </table:table-cell>
          <table:table-cell office:value-type="string" table:style-name="ce13">
            <text:p>OFICIAL DE PROMOTORIA I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VIANE MARIANO PERES</text:p>
          </table:table-cell>
          <table:table-cell office:value-type="string" table:style-name="ce13">
            <text:p>ANALISTA JURIDICO DO MP</text:p>
          </table:table-cell>
          <table:table-cell office:value-type="currency" office:value="423" table:style-name="ce14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VIVIANE SAS ORTIZ CAMPOS</text:p>
          </table:table-cell>
          <table:table-cell office:value-type="string" table:style-name="ce13">
            <text:p>OFICIAL DE PROMOTORIA I</text:p>
          </table:table-cell>
          <table:table-cell office:value-type="currency" office:value="1023.22" table:style-name="ce14">
            <text:p><text:s/>R$ 1.02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WELINGTON RENA IZIDIO DA SILVA</text:p>
          </table:table-cell>
          <table:table-cell office:value-type="string" table:style-name="ce13">
            <text:p>OFICIAL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WELLINGTON VIEIRA GOMES</text:p>
          </table:table-cell>
          <table:table-cell office:value-type="string" table:style-name="ce13">
            <text:p>ANALISTA DE PROMOTORIA I (SAUDE)</text:p>
          </table:table-cell>
          <table:table-cell office:value-type="currency" office:value="1369" table:style-name="ce14">
            <text:p><text:s/>R$ 1.3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AUXÍLIO-CRECHE</text:p>
          </table:table-cell>
          <table:table-cell office:value-type="string" table:style-name="ce12">
            <text:p>ZULEICA CURCINO NOGUEIRA</text:p>
          </table:table-cell>
          <table:table-cell office:value-type="string" table:style-name="ce13">
            <text:p>AUXILIAR DE PROMOTORIA I</text:p>
          </table:table-cell>
          <table:table-cell office:value-type="currency" office:value="846" table:style-name="ce14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3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tualizado em 15 de Fevereiro 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style-name="ce25"/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MINISTÉRIO PÚBLICO DO ESTADO DE SÃO PAUL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7">
            <text:p>Outros Benefícios 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8">
            <text:p>JANEIRO DE 2021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9">
            <text:p>Justificativa</text:p>
          </table:table-cell>
          <table:table-cell office:value-type="string" table:style-name="ce29">
            <text:p>Nome do recebedor</text:p>
          </table:table-cell>
          <table:table-cell office:value-type="string" table:style-name="ce30">
            <text:p>Cargo</text:p>
          </table:table-cell>
          <table:table-cell office:value-type="string" table:style-name="ce30">
            <text:p>Valores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UXILIO LIVRO</text:p>
          </table:table-cell>
          <table:table-cell office:value-type="string" table:style-name="ce32">
            <text:p>Não foram realizados pagamentos nesse mês</text:p>
          </table:table-cell>
          <table:table-cell table:style-name="ce33"/>
          <table:table-cell table:style-name="ce34"/>
          <table:table-cell table:number-columns-repeated="16380"/>
        </table:table-row>
        <table:table-row table:style-name="ro1"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(Republicado pelo CCI em maio/2021)</text:p>
          </table:table-cell>
          <table:covered-table-cell table:number-columns-repeated="3"/>
          <table:table-cell table:number-columns-repeated="16380"/>
        </table:table-row>
        <table:table-row table:number-rows-repeated="1048306" table:style-name="ro1">
          <table:table-cell table:number-columns-repeated="16384"/>
        </table:table-row>
      </table:table>
      <table:database-ranges>
        <table:database-range table:target-range-address="PLN1.A8:PLN1.D25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2_32_3" style:display-name="Moeda 2 3" style:family="table-cell" style:data-style-name="N37"/>
    <style:style style:name="Moeda_32_2_32_4" style:display-name="Moeda 2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4T14:21:46Z</dc:date>
    <meta:print-date>2016-06-20T12:53:25Z</meta:print-date>
  </office:meta>
</office:document-meta>
</file>