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Moeda" style:data-style-name="N37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Moeda" style:data-style-name="N37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FFFFFF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Plan1" style:data-style-name="N36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FFFFFF" style:vertical-align="automatic" fo:background-color="#DCE6F1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Plan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4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8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Moeda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22">
      <style:table-cell-properties fo:border-top="none" fo:border-bottom="thick solid #FFFFFF" fo:border-left="none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22">
      <style:table-cell-properties fo:border-top="none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9.41916666666667cm" style:use-optimal-column-width="true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878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N1" table:style-name="ta1">
        <table:table-column table:style-name="co1" table:default-cell-style-name="ce30"/>
        <table:table-column table:style-name="co2" table:default-cell-style-name="ce18"/>
        <table:table-column table:style-name="co3" table:default-cell-style-name="ce32"/>
        <table:table-column table:style-name="co4" table:default-cell-style-name="ce31"/>
        <table:table-column table:style-name="co5" table:number-columns-repeated="16380" table:default-cell-style-name="ce18"/>
        <table:table-row table:style-name="ro1">
          <table:table-cell office:value-type="string" table:number-columns-spanned="4" table:number-rows-spanned="1" table:style-name="ce33">
            <text:p>MINISTÉRIO PÚBLICO DO ESTADO DE SÃO PAUL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3">
            <text:p>Outros Benefícios : pagamentos não registrados em contrachequ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4">
            <text:p>JULHO DE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10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DEMAR RODRIGO CARETTA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DRIEL BORBA PIR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GEU SOARES RIBEIRO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ISLA M PALMIERI PARIS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BERTO TAVARES VIEIRA DIA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SSANDRA TOSATO LIMA</text:p>
          </table:table-cell>
          <table:table-cell office:value-type="string" table:style-name="ce15">
            <text:p>OFICIAL DE PROMOTORIA I</text:p>
          </table:table-cell>
          <table:table-cell office:value-type="currency" office:value="400" table:style-name="ce16">
            <text:p><text:s/>R$ 400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LAN MITSUO ANDRADE KISI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BEATRIZ MILO SERRA PUCC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AQUINO C CONSON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FLAVIA FERREIRA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ANA PAULA FERREIRA PROFET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PAULA VEIGA PIERIN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A AKEMI M TEIXEIRA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IA RIBEIRO R BARBOZA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TONIO N COELHO DE ASSUNCAO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TONIO SERGIO F BECHARA</text:p>
          </table:table-cell>
          <table:table-cell office:value-type="string" table:style-name="ce15">
            <text:p>OFICIAL DE PROMOTORIA I</text:p>
          </table:table-cell>
          <table:table-cell office:value-type="currency" office:value="350" table:style-name="ce16">
            <text:p><text:s/>R$ 350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UGUSTO BONINI DE FARIAS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ARBARA DA GRACA 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ALEXANDRE MILAN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GRECCO CARDOS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BRUNO PENHA GALLUZZ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TAVARES PER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VITAL E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CESAR TEIXEIRA MUCCI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MPOS PENTEAD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VERISSIMO CAMARG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EDUARDO B BATISTELA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BRAGANCA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CAROLINA C DE SOUZA SCOLANZ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AETANO FERR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CAROLINA PIRES DA C DE MOURA</text:p>
          </table:table-cell>
          <table:table-cell office:value-type="string" table:style-name="ce15">
            <text:p>ANALISTA JURÍDICO DO MP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CAROLYNE DE ALMEIDA CICA RUIZ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CECILIA SIGNORELLI FERREIRA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IRO RIBEIRO COUTINH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CRISTINA M DE JESU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CLAUDIA FOLCHINI MANSUR</text:p>
          </table:table-cell>
          <table:table-cell office:value-type="string" table:style-name="ce15">
            <text:p>ANALISTA JURÍDICO DO MP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CLAUDIA OLIVEIR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NEY LOUREIRO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CRISTIANE BORBA ALVARES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CRISTIANE GOULART CHEREM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NA DE LIMA AMA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DANIEL CURCI MAI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DANIEL EDISIO DOS SANTOS</text:p>
          </table:table-cell>
          <table:table-cell office:value-type="string" table:style-name="ce15">
            <text:p>AUXILIAR DE PROMOTORIA III</text:p>
          </table:table-cell>
          <table:table-cell office:value-type="currency" office:value="408.18" table:style-name="ce16">
            <text:p><text:s/>R$ 408,18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DANIEL FERREIRA GONCALVES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EMY YAMAMOTO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DANIELA MORAES DE SOUZ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DEBORA CAROLINE SUIZU G OTSUJ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RLEI GIMENES MULLER</text:p>
          </table:table-cell>
          <table:table-cell office:value-type="string" table:style-name="ce15">
            <text:p>ASSESSOR DO MP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ER KOUJIRO TAKAY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MUR VIANNA MUNIZ JUNIOR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EDUARDO DE MELO FRIAS BARBOS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EDUARDO DE MOU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MORENO MOT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ELAINE RODRIGUES DE MACED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ELCIO TADASHI SUENAGA</text:p>
          </table:table-cell>
          <table:table-cell office:value-type="string" table:style-name="ce15">
            <text:p>OFICIAL DE PROMOTORIA I</text:p>
          </table:table-cell>
          <table:table-cell office:value-type="currency" office:value="419.72" table:style-name="ce16">
            <text:p><text:s/>R$ 419,7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AS CANDIDO ROS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ETE TORRES SILVA RODRIGUES</text:p>
          </table:table-cell>
          <table:table-cell office:value-type="string" table:style-name="ce15">
            <text:p>ASSESSOR DE DIREÇÃO DO MP</text:p>
          </table:table-cell>
          <table:table-cell office:value-type="currency" office:value="1026.44" table:style-name="ce16">
            <text:p><text:s/>R$ 1.026,4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SAMA LUCIA G FERNANDES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ERSON TADEU BARROS SANT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Y NAKAGAWA TAKAYAMA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DA COSTA BALMA DUENA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KAORI MIYAGI BAN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LER BERNARDO 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ZEQUIEL JOSE PEDRI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ARRAES GIAVON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NEIVA DENUZZ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A ANACLETO C M SHIBUY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A MACHAD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ANTONIO C DOS REI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GRAMA DE MATT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TAVARES MARTINS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RESENDE CUNHA VIG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AUGUSTO MOISES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ANCARLO MUNIZ DAS NEVES</text:p>
          </table:table-cell>
          <table:table-cell office:value-type="string" table:style-name="ce15">
            <text:p>OFICIAL DE PROMOTORIA I</text:p>
          </table:table-cell>
          <table:table-cell office:value-type="currency" office:value="150" table:style-name="ce16">
            <text:p><text:s/>R$ 15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ANCARLO MUNIZ DAS NEVES</text:p>
          </table:table-cell>
          <table:table-cell office:value-type="string" table:style-name="ce15">
            <text:p>OFICIAL DE PROMOTORIA I</text:p>
          </table:table-cell>
          <table:table-cell office:value-type="currency" office:value="341.5" table:style-name="ce16">
            <text:p><text:s/>R$ 341,5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AINE BRAGA RODRIGU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ENE CRISTINA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ZELA GERALD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RACIELLI GOELZER SEILERT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RAZIELE APARECIDA P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IDI RHO JIN CHUNG CH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LDER DE MORAES FERR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LOISA SARAIVA FRANK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NRIQUE ESTEVAN SOAR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RALDO RIOS DE A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SANA PEREIRA DE JESUS SILV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UGO UEHARA DE SOUZA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TALO DIEGO ALMEIDA OLIV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VANIA ANTUNES DE OLIVEIRA VAZ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WERTON FILIPE DE ALMEIDA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CYARA FERNANDA S MERLOTI</text:p>
          </table:table-cell>
          <table:table-cell office:value-type="string" table:style-name="ce15">
            <text:p>AUXILIAR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IME DA SILVA CRAVEI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IR PAULO ROCHA DA CONCEICA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INE VALERIO COSTA MARTIN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QUELINE BARRETTO DE ANDRAD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ERSON LUIS M AKAIS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FERSON AUGUSTO D S BARR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LUIZ CIMBRON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PAULO BARBOZA DE SOUZA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CELI GOMES DE FREITAS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NAS APARECIDO MIGANO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NAS APARECIDO MIGA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NATHAS DUARTE S RODRIGU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RGE SCHMIDT MIZOGUC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CHAGAS MOREIRA GOM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ENDES BERLOFI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NOVIS QUAGLI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CIA SANDRELY LIMA GODOY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APARECIDA DE CAST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RIBEIRO NITTA SOARES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LA GIMENES ANTIQUERA CARLO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TIA AURORA HONORATO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EN CRISTINA DE LIM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ARISSA ALMEIDA DE OLIVEIRA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ARISSA SIMOES CARDOS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DUO</text:p>
          </table:table-cell>
          <table:table-cell office:value-type="string" table:style-name="ce15">
            <text:p>AUXILIAR DE PROMOTORIA I</text:p>
          </table:table-cell>
          <table:table-cell office:value-type="currency" office:value="210" table:style-name="ce16">
            <text:p><text:s/>R$ 21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TICIA ALVARES LARGUEZ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GIA ASSUMPCAO ROME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ANE MAYUMI IWASAKI HASEGAWA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 YAMAKAMI WATANAB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ANE DE MORAES PERES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VIA DOMINGUES DA CUNH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ANVERSA OLIVEIRA REI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DINIZ AYRES DE FREITAS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MARDINOTTO DE CASTR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ALBUQUERQUE M GUIMARAE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CARMANHANI VI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ZA DANTAS MIOT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GALI CRISTIANE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306" table:style-name="ce16">
            <text:p><text:s/>R$ 30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ITE MARTINS SILVA CASAGRAND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A L DE PAIVA AGA BOHN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CRISTINA M DO N TIMOTEO</text:p>
          </table:table-cell>
          <table:table-cell office:value-type="string" table:style-name="ce15">
            <text:p>OFICIAL DE PROMOTORIA CHEFE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HELENA C BUCHNER COGO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SATELES GONCALV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ADIR KLOS JUNIOR</text:p>
          </table:table-cell>
          <table:table-cell office:value-type="string" table:style-name="ce15">
            <text:p>OFICIAL DE PROMOTORIA I</text:p>
          </table:table-cell>
          <table:table-cell office:value-type="currency" office:value="90.22" table:style-name="ce16">
            <text:p><text:s/>R$ 90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ADIR KLOS JUNIOR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EVANDRO ANGELI YOKOYAMA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FILIPE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HENRIQUE S DE QUEIROZ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ALMEIDA DE N RIBEIRO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APARECIDA LETIERI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BENINI FREIRE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V R L C SANTOS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LAHR S 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PAVAN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Y FIGUEIREDO NELSON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LIA A L DE O FIGUEIRED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ALMEIDA B GOUVEI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SALOMAO MILANI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A CRISTINA K GOMES ZAG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ICIO DE CARVALHO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O THEODORO ANDREZ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IRE CRISTINA DA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LISSA PAULA BOMFIM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 DE SOUZA CAST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E BARONI DAMASCENO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ENA MICHELIM CRUZOLIN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LENA CAMPISI C BARIZON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IDES EUNICE DA SILV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TALIA R A PUGLI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ETO PICANCO DE FIGUEIREDO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EWTON Y SANDA HISAYASU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OSCAR DE OLIVEIRA BARBOS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BACCAN PALMA MONTEI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O EDUARDO R MARIANO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BOTTI LOPES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DE ALMEIDA FRUG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OLYANA MORAES FRAT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RAMOS FRAGOSO FAGIOL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ALVES DA SILVA PASCOAL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LAUANDOS CAVALCANTE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MAGALHAES RIBEI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A MACED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GILAINE DE PAULA N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GINA HITOMI YAMAMOT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A DE CAMPOS AFFONSO</text:p>
          </table:table-cell>
          <table:table-cell office:value-type="string" table:style-name="ce15">
            <text:p>OFICIAL DE PROMOTORIA I</text:p>
          </table:table-cell>
          <table:table-cell office:value-type="currency" office:value="300" table:style-name="ce16">
            <text:p><text:s/>R$ 3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O CRUZ HERNAND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GOMES CARDOSO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CRISTINA A L AQUI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GOBBO AMORIM CAMPONEZ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MATHIAS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00" table:style-name="ce16">
            <text:p><text:s/>R$ 4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NEY ALVES ANDRADE</text:p>
          </table:table-cell>
          <table:table-cell office:value-type="string" table:style-name="ce15">
            <text:p>OFICIAL DE PROMOTORIA CHEFE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KIYOSHI Y FUJIWA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FIGURA RAGAZZON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SELAINE APARECIDA DA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NDRA CRISTINA SALANDIM COSTA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EBASTIAO GONCALVES DE SOUZA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HAMASCHE SHARON E G CAMARG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IA HELENA NEVES OKUBA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DE ARAUJO G MARCON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FERNANDA R DO PRADO</text:p>
          </table:table-cell>
          <table:table-cell office:value-type="string" table:style-name="ce15">
            <text:p>OFICIAL DE PROMOTORIA I</text:p>
          </table:table-cell>
          <table:table-cell office:value-type="currency" office:value="270.66000000000003" table:style-name="ce16">
            <text:p><text:s/>R$ 270,6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FERNANDA R DO PRADO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HIROKO MATUMOTO TAKEMOT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KIOKO OSHIRO SEIRIKYAKU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ELEN GOMES ELIAS DA COST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ANA REGINA VALDRIG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ISSA TEVES A G DE FREITAS</text:p>
          </table:table-cell>
          <table:table-cell office:value-type="string" table:style-name="ce15">
            <text:p>ANALISTA JURÍDICO DO MP</text:p>
          </table:table-cell>
          <table:table-cell office:value-type="currency" office:value="1269" table:style-name="ce16">
            <text:p><text:s/>R$ 1.269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STRAMANDINOLI S SANT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NIA CRISTINA DE ALMEID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REK RICHMOND RODRIGUES</text:p>
          </table:table-cell>
          <table:table-cell office:value-type="string" table:style-name="ce15">
            <text:p>AUXILIAR DE PROMOTORIA I</text:p>
          </table:table-cell>
          <table:table-cell office:value-type="currency" office:value="470" table:style-name="ce16">
            <text:p><text:s/>R$ 47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MARIA DOS SAN MARTINS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SANTOS LUZ PAIXAO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CEZAR PEREZ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PADUA PER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GNER TELLES</text:p>
          </table:table-cell>
          <table:table-cell office:value-type="string" table:style-name="ce15">
            <text:p>AUX. DE PROMOTORIA ENCARREGADO</text:p>
          </table:table-cell>
          <table:table-cell office:value-type="currency" office:value="1269" table:style-name="ce16">
            <text:p><text:s/>R$ 1.269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ESSA RUMI MYAZAWA</text:p>
          </table:table-cell>
          <table:table-cell office:value-type="string" table:style-name="ce15">
            <text:p>OFICIAL DE PROMOTORIA I</text:p>
          </table:table-cell>
          <table:table-cell office:value-type="currency" office:value="513" table:style-name="ce16">
            <text:p><text:s/>R$ 51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IA CRISTINA R P ANDRE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RIONI RODRIGUES DOS SANTOS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ERONICA CAMARINHA DIAS MARC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HIROAKI WATANABE</text:p>
          </table:table-cell>
          <table:table-cell office:value-type="string" table:style-name="ce15">
            <text:p>ANALISTA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ZAGUINI RAMAZZOTT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TOR BALISTIERO FIGLIOLI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 MEIRELES GOMES LEITE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ANDREIA DE PONTE MEL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SAS ORTIZ CAMPOS</text:p>
          </table:table-cell>
          <table:table-cell office:value-type="string" table:style-name="ce15">
            <text:p>OFICIAL DE PROMOTORIA I</text:p>
          </table:table-cell>
          <table:table-cell office:value-type="currency" office:value="510" table:style-name="ce16">
            <text:p><text:s/>R$ 51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V GALLINARI TEDESC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INGTON RENA IZIDIO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LINGTON VIEIRA GOME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ZULEICA CURCINO NOGUEIRA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5">
            <text:p>Fonte da Informação : Centro Preparação de Pagamentos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6">
            <text:p>Atualizado em 13/08/2021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23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7">
            <text:p>MINISTÉRIO PÚBLICO DO ESTADO DE SÃO PAUL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7">
            <text:p>Outros Benefícios : pagamentos não registrados em contrachequ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8">
            <text:p>JULHO DE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5">
            <text:p>Justificativa</text:p>
          </table:table-cell>
          <table:table-cell office:value-type="string" table:style-name="ce25">
            <text:p>Nome do recebedor</text:p>
          </table:table-cell>
          <table:table-cell office:value-type="string" table:style-name="ce26">
            <text:p>Cargo</text:p>
          </table:table-cell>
          <table:table-cell office:value-type="string" table:style-name="ce26">
            <text:p>Valor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ADELMO PINHO</text:p>
          </table:table-cell>
          <table:table-cell office:value-type="string" table:style-name="ce15">
            <text:p>3º PROMOTOR DE JUSTIÇA DE SÃO CAETANO DO SUL</text:p>
          </table:table-cell>
          <table:table-cell office:value-type="currency" office:value="470" table:style-name="ce16">
            <text:p><text:s/>R$ 47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ADRIANO ANDRADE DE SOUZA</text:p>
          </table:table-cell>
          <table:table-cell office:value-type="string" table:style-name="ce15">
            <text:p>5º PROMOTOR DE JUSTIÇA DE DIADEMA</text:p>
          </table:table-cell>
          <table:table-cell office:value-type="currency" office:value="410.17" table:style-name="ce16">
            <text:p><text:s/>R$ 410,1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ALEXANDRE CISCATO FERREIRA</text:p>
          </table:table-cell>
          <table:table-cell office:value-type="string" table:style-name="ce15">
            <text:p>28º PROMOTOR DE JUSTIÇA CRIMINAL</text:p>
          </table:table-cell>
          <table:table-cell office:value-type="currency" office:value="123.89" table:style-name="ce16">
            <text:p><text:s/>R$ 123,8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ALISSON DE LIMA MACIEL</text:p>
          </table:table-cell>
          <table:table-cell office:value-type="string" table:style-name="ce15">
            <text:p>5º PROMOTOR DE JUSTIÇA DE EMBU DAS ARTES</text:p>
          </table:table-cell>
          <table:table-cell office:value-type="currency" office:value="1156.82" table:style-name="ce16">
            <text:p><text:s/>R$ 1.156,8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ANNA RUBIA NOGUEIRA DE SANTANA</text:p>
          </table:table-cell>
          <table:table-cell office:value-type="string" table:style-name="ce15">
            <text:p>PROCURADOR DE JUSTICA</text:p>
          </table:table-cell>
          <table:table-cell office:value-type="currency" office:value="455.21" table:style-name="ce16">
            <text:p><text:s/>R$ 455,2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BRUNO MARCIO DE AZEVEDO</text:p>
          </table:table-cell>
          <table:table-cell office:value-type="string" table:style-name="ce15">
            <text:p>PROCURADOR DE JUSTICA</text:p>
          </table:table-cell>
          <table:table-cell office:value-type="currency" office:value="219.54" table:style-name="ce16">
            <text:p><text:s/>R$ 219,54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BRUNO ORSINI SIMONETTI</text:p>
          </table:table-cell>
          <table:table-cell office:value-type="string" table:style-name="ce15">
            <text:p>17º PROMOTOR DE JUSTIÇA DE CAMPINAS</text:p>
          </table:table-cell>
          <table:table-cell office:value-type="currency" office:value="553.4" table:style-name="ce16">
            <text:p><text:s/>R$ 553,4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DILSON SANTIAGO DE SOUZA</text:p>
          </table:table-cell>
          <table:table-cell office:value-type="string" table:style-name="ce15">
            <text:p>43º PROMOTOR DE JUSTIÇA CRIMINAL</text:p>
          </table:table-cell>
          <table:table-cell office:value-type="currency" office:value="1234.05" table:style-name="ce16">
            <text:p><text:s/>R$ 1.234,0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GABRIEL CARETA DO CARMO</text:p>
          </table:table-cell>
          <table:table-cell office:value-type="string" table:style-name="ce15">
            <text:p>PROCURADOR DE JUSTICA</text:p>
          </table:table-cell>
          <table:table-cell office:value-type="currency" office:value="158.94" table:style-name="ce16">
            <text:p><text:s/>R$ 158,94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GABRIELA CARVALHO DE ALMEIDA ESTEPHAN</text:p>
          </table:table-cell>
          <table:table-cell office:value-type="string" table:style-name="ce15">
            <text:p>24º PROMOTOR DE JUSTIÇA DE SANTOS</text:p>
          </table:table-cell>
          <table:table-cell office:value-type="currency" office:value="299" table:style-name="ce16">
            <text:p><text:s/>R$ 299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GIANFRANCO SILVA CARUSO</text:p>
          </table:table-cell>
          <table:table-cell office:value-type="string" table:style-name="ce15">
            <text:p>8º PROMOTOR DE JUSTIÇA DE SÃO JOSÉ DO RIO PRETO</text:p>
          </table:table-cell>
          <table:table-cell office:value-type="currency" office:value="577.54999999999995" table:style-name="ce16">
            <text:p><text:s/>R$ 577,5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GUSTAVO DOS SANTOS MONTANINO</text:p>
          </table:table-cell>
          <table:table-cell office:value-type="string" table:style-name="ce15">
            <text:p>1º PROMOTOR DE JUSTIÇA DE ADAMANTINA</text:p>
          </table:table-cell>
          <table:table-cell office:value-type="currency" office:value="1314.68" table:style-name="ce16">
            <text:p><text:s/>R$ 1.314,68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GUSTAVO SILVA TAMAOKI</text:p>
          </table:table-cell>
          <table:table-cell office:value-type="string" table:style-name="ce15">
            <text:p>1º PROMOTOR DE JUSTIÇA DE CAMPO LIMPO PAULISTA</text:p>
          </table:table-cell>
          <table:table-cell office:value-type="currency" office:value="404.31" table:style-name="ce16">
            <text:p><text:s/>R$ 404,31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HELOISE MAIA DA COSTA</text:p>
          </table:table-cell>
          <table:table-cell office:value-type="string" table:style-name="ce15">
            <text:p>1º PROMOTOR DE JUSTIÇA DE CUBATÃO</text:p>
          </table:table-cell>
          <table:table-cell office:value-type="currency" office:value="683.31" table:style-name="ce16">
            <text:p><text:s/>R$ 683,31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JOAO HENRIQUE FERREIRA</text:p>
          </table:table-cell>
          <table:table-cell office:value-type="string" table:style-name="ce15">
            <text:p>119º PROCURADOR DE JUSTIÇA DA PROCURADORIA DE JUSTIÇA CRIMINAL</text:p>
          </table:table-cell>
          <table:table-cell office:value-type="currency" office:value="1221.73" table:style-name="ce16">
            <text:p><text:s/>R$ 1.221,73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JORGE ASSAF MALULY</text:p>
          </table:table-cell>
          <table:table-cell office:value-type="string" table:style-name="ce15">
            <text:p>5º PROMOTOR DE JUSTIÇA SUBSTITUTO DA 19ª CIRCUNSCRIÇÃO JUDICIÁRIA (SOROCABA)</text:p>
          </table:table-cell>
          <table:table-cell office:value-type="currency" office:value="95" table:style-name="ce16">
            <text:p><text:s/>R$ 95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JOSE AUGUSTO MUSTAFA</text:p>
          </table:table-cell>
          <table:table-cell office:value-type="string" table:style-name="ce15">
            <text:p>2º PROMOTOR DE JUSTIÇA DE ITU</text:p>
          </table:table-cell>
          <table:table-cell office:value-type="currency" office:value="897" table:style-name="ce16">
            <text:p><text:s/>R$ 897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LUCIO CAMARGO DE RAMOS JUNIOR</text:p>
          </table:table-cell>
          <table:table-cell office:value-type="string" table:style-name="ce15">
            <text:p>75º PROCURADOR DE JUSTIÇA DA PROCURADORIA DE JUSTIÇA CRIMINAL</text:p>
          </table:table-cell>
          <table:table-cell office:value-type="currency" office:value="102.66" table:style-name="ce16">
            <text:p><text:s/>R$ 102,6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LUIS DIAS FERNANDES</text:p>
          </table:table-cell>
          <table:table-cell office:value-type="string" table:style-name="ce15">
            <text:p>4º PROMOTOR DE JUSTIÇA DE HABITAÇÃO E URBANISMO</text:p>
          </table:table-cell>
          <table:table-cell office:value-type="currency" office:value="1129.46" table:style-name="ce16">
            <text:p><text:s/>R$ 1.129,4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LUIS DONIZETI DELMASCHIO</text:p>
          </table:table-cell>
          <table:table-cell office:value-type="string" table:style-name="ce15">
            <text:p>66º PROCURADOR DE JUSTIÇA DA PROCURADORIA DE JUSTIÇA CRIMINAL</text:p>
          </table:table-cell>
          <table:table-cell office:value-type="currency" office:value="476.8" table:style-name="ce16">
            <text:p><text:s/>R$ 476,8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LUIS FERNANDO FANTONI</text:p>
          </table:table-cell>
          <table:table-cell office:value-type="string" table:style-name="ce15">
            <text:p>26º PROMOTOR DE JUSTIÇA DA INFÂNCIA E DA JUVENTUDE DA CAPITAL</text:p>
          </table:table-cell>
          <table:table-cell office:value-type="currency" office:value="692.91" table:style-name="ce16">
            <text:p><text:s/>R$ 692,91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LUIZ ROBERTO CICOGNA FAGGIONI</text:p>
          </table:table-cell>
          <table:table-cell office:value-type="string" table:style-name="ce15">
            <text:p>103º PROCURADOR DE JUSTIÇA DA PROCURADORIA DE JUSTIÇA CRIMINAL</text:p>
          </table:table-cell>
          <table:table-cell office:value-type="currency" office:value="470.7" table:style-name="ce16">
            <text:p><text:s/>R$ 470,7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MARCELO SCIORILLI</text:p>
          </table:table-cell>
          <table:table-cell office:value-type="string" table:style-name="ce15">
            <text:p>PROMOTOR DE JUSTICA (ENTRANCIA FINAL)</text:p>
          </table:table-cell>
          <table:table-cell office:value-type="currency" office:value="144.80000000000001" table:style-name="ce16">
            <text:p><text:s/>R$ 144,8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MARIA CRISTINA GERALDES FOCHI REIS</text:p>
          </table:table-cell>
          <table:table-cell office:value-type="string" table:style-name="ce15">
            <text:p>PROCURADOR DE JUSTICA</text:p>
          </table:table-cell>
          <table:table-cell office:value-type="currency" office:value="1636.19" table:style-name="ce16">
            <text:p><text:s/>R$ 1.636,19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MATEUS VICTOR RIBEIRO DE CASTILHO</text:p>
          </table:table-cell>
          <table:table-cell office:value-type="string" table:style-name="ce15">
            <text:p>PROMOTOR DE JUSTICA (ENTRANCIA FINAL)</text:p>
          </table:table-cell>
          <table:table-cell office:value-type="currency" office:value="134.34" table:style-name="ce16">
            <text:p><text:s/>R$ 134,34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MAURICIO AUGUSTO GOMES</text:p>
          </table:table-cell>
          <table:table-cell office:value-type="string" table:style-name="ce15">
            <text:p>24º PROMOTOR DE JUSTIÇA CRIMINAL</text:p>
          </table:table-cell>
          <table:table-cell office:value-type="currency" office:value="119.01" table:style-name="ce16">
            <text:p><text:s/>R$ 119,01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MICHAELA CARLI GOMES</text:p>
          </table:table-cell>
          <table:table-cell office:value-type="string" table:style-name="ce15">
            <text:p>15º PROMOTOR DE JUSTIÇA DE SOROCABA</text:p>
          </table:table-cell>
          <table:table-cell office:value-type="currency" office:value="474.05" table:style-name="ce16">
            <text:p><text:s/>R$ 474,0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NATHAN GLINA</text:p>
          </table:table-cell>
          <table:table-cell office:value-type="string" table:style-name="ce15">
            <text:p>PROMOTOR DE JUSTICA (ENTRANCIA FINAL)</text:p>
          </table:table-cell>
          <table:table-cell office:value-type="currency" office:value="1320" table:style-name="ce16">
            <text:p><text:s/>R$ 1.32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RAFAEL QUEIROZ PIOLA</text:p>
          </table:table-cell>
          <table:table-cell office:value-type="string" table:style-name="ce15">
            <text:p>1º PROMOTOR DE JUSTIÇA DE ARARAQUARA</text:p>
          </table:table-cell>
          <table:table-cell office:value-type="currency" office:value="179" table:style-name="ce16">
            <text:p><text:s/>R$ 179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RAFAEL RIBEIRO DO VAL</text:p>
          </table:table-cell>
          <table:table-cell office:value-type="string" table:style-name="ce15">
            <text:p>PROCURADOR DE JUSTICA</text:p>
          </table:table-cell>
          <table:table-cell office:value-type="currency" office:value="275.2" table:style-name="ce16">
            <text:p><text:s/>R$ 275,2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REGINALDO GARCIA</text:p>
          </table:table-cell>
          <table:table-cell office:value-type="string" table:style-name="ce15">
            <text:p>PROCURADOR DE JUSTICA</text:p>
          </table:table-cell>
          <table:table-cell office:value-type="currency" office:value="157.5" table:style-name="ce16">
            <text:p><text:s/>R$ 157,5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RENATO FANIN</text:p>
          </table:table-cell>
          <table:table-cell office:value-type="string" table:style-name="ce15">
            <text:p>PROCURADOR DE JUSTICA</text:p>
          </table:table-cell>
          <table:table-cell office:value-type="currency" office:value="186.78" table:style-name="ce16">
            <text:p><text:s/>R$ 186,78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RENATO QUEIROZ DE LIMA</text:p>
          </table:table-cell>
          <table:table-cell office:value-type="string" table:style-name="ce15">
            <text:p>PROCURADOR DE JUSTICA</text:p>
          </table:table-cell>
          <table:table-cell office:value-type="currency" office:value="681.12" table:style-name="ce16">
            <text:p><text:s/>R$ 681,1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RODRIGO PEREIRA DOS REIS</text:p>
          </table:table-cell>
          <table:table-cell office:value-type="string" table:style-name="ce15">
            <text:p>1º PROMOTOR DE JUSTIÇA DE ENFRENTAMENTO À VIOLÊNCIA DOMÉSTICA</text:p>
          </table:table-cell>
          <table:table-cell office:value-type="currency" office:value="790.35" table:style-name="ce16">
            <text:p><text:s/>R$ 790,3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ROGERIO ALVAREZ DE OLIVEIRA</text:p>
          </table:table-cell>
          <table:table-cell office:value-type="string" table:style-name="ce15">
            <text:p>1º PROMOTOR DE JUSTIÇA DE PÚBLICOS</text:p>
          </table:table-cell>
          <table:table-cell office:value-type="currency" office:value="331.55" table:style-name="ce16">
            <text:p><text:s/>R$ 331,5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ROGERIO AUGUSTO DE ALMEIDA LEITE</text:p>
          </table:table-cell>
          <table:table-cell office:value-type="string" table:style-name="ce15">
            <text:p>PROCURADOR DE JUSTICA</text:p>
          </table:table-cell>
          <table:table-cell office:value-type="currency" office:value="1137.75" table:style-name="ce16">
            <text:p><text:s/>R$ 1.137,7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SERGIO CLARO BUONAMICI</text:p>
          </table:table-cell>
          <table:table-cell office:value-type="string" table:style-name="ce15">
            <text:p>PROCURADOR DE JUSTICA</text:p>
          </table:table-cell>
          <table:table-cell office:value-type="currency" office:value="493.9" table:style-name="ce16">
            <text:p><text:s/>R$ 493,9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SUSANA HENRIQUES DA COSTA</text:p>
          </table:table-cell>
          <table:table-cell office:value-type="string" table:style-name="ce15">
            <text:p>2º PROMOTOR DE JUSTIÇA DE SÃO CARLOS</text:p>
          </table:table-cell>
          <table:table-cell office:value-type="currency" office:value="653.33000000000004" table:style-name="ce16">
            <text:p><text:s/>R$ 653,33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THAISA DURANTE UNGER MONTEIRO</text:p>
          </table:table-cell>
          <table:table-cell office:value-type="string" table:style-name="ce15">
            <text:p>154º PROCURADOR DE JUSTIÇA DA PROCURADORIA DE JUSTIÇA CRIMINAL</text:p>
          </table:table-cell>
          <table:table-cell office:value-type="currency" office:value="1234.05" table:style-name="ce16">
            <text:p><text:s/>R$ 1.234,0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THIAGO BERETTA GALVAO GODINHO</text:p>
          </table:table-cell>
          <table:table-cell office:value-type="string" table:style-name="ce15">
            <text:p>2º PROMOTOR DE JUSTIÇA SUBSTITUTO DA 10ª CIRCUNSCRIÇÃO JUDICIÁRIA (LIMEIRA)</text:p>
          </table:table-cell>
          <table:table-cell office:value-type="currency" office:value="558.95000000000005" table:style-name="ce16">
            <text:p><text:s/>R$ 558,9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THIAGO HENRIQUES BERNINI RAMOS</text:p>
          </table:table-cell>
          <table:table-cell office:value-type="string" table:style-name="ce15">
            <text:p>128º PROMOTOR DE JUSTIÇA CRIMINAL DA CAPITAL</text:p>
          </table:table-cell>
          <table:table-cell office:value-type="currency" office:value="649" table:style-name="ce16">
            <text:p><text:s/>R$ 649,00<text:s/></text:p>
          </table:table-cell>
          <table:table-cell table:number-columns-repeated="16380"/>
        </table:table-row>
        <table:table-row table:style-name="ro1">
          <table:table-cell table:number-columns-repeated="2" table:style-name="ce27"/>
          <table:table-cell office:value-type="string" table:style-name="ce28">
            <text:p>TOTAL GERAL</text:p>
          </table:table-cell>
          <table:table-cell office:value-type="currency" office:value="24304" table:style-name="ce29">
            <text:p>R$ 24.304,00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6">
            <text:p>Fonte de Informação: SAAT Utilidade Públic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6">
            <text:p>Atualizado em 25/08/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30"/>
          <table:table-cell table:style-name="ce7"/>
          <table:table-cell table:style-name="ce23"/>
          <table:table-cell table:style-name="ce31"/>
          <table:table-cell table:number-columns-repeated="16380"/>
        </table:table-row>
        <table:table-row table:number-rows-repeated="10482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XXX.</number:text>
      <number:number number:decimal-places="0" number:min-decimal-places="0" number:min-integer-digits="6">
        <number:embedded-text number:position="0">-xx</number:embedded-text>
        <number:embedded-text number:position="3">.</number:embedded-text>
      </number:number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Moeda_32_2" style:display-name="Moeda 2" style:family="table-cell" style:data-style-name="N37"/>
    <style:style style:name="Moeda_32_2_32_2" style:display-name="Moeda 2 2" style:family="table-cell" style:data-style-name="N37"/>
    <style:style style:name="Moeda_32_2_32_3" style:display-name="Moeda 2 3" style:family="table-cell" style:data-style-name="N37"/>
    <style:style style:name="Moeda_32_2_32_4" style:display-name="Moeda 2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3" style:display-name="Vírgula 3" style:family="table-cell" style:data-style-name="N39"/>
    <style:style style:name="V_237_rgula_32_4" style:display-name="Vírgula 4" style:family="table-cell" style:data-style-name="N39"/>
    <style:style style:name="V_237_rgula_32_5" style:display-name="Vírgula 5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Rosemeire Daniel Martins</meta:initial-creator>
    <dc:creator>Alexandre Teixeira de Freitas</dc:creator>
    <meta:creation-date>2013-06-07T14:48:38Z</meta:creation-date>
    <dc:date>2021-08-25T18:01:59Z</dc:date>
    <meta:print-date>2016-06-20T12:53:25Z</meta:print-date>
  </office:meta>
</office:document-meta>
</file>