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4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Plan1" style:data-style-name="N36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32"/>
        <table:table-column table:style-name="co2" table:default-cell-style-name="ce18"/>
        <table:table-column table:style-name="co3" table:default-cell-style-name="ce33"/>
        <table:table-column table:style-name="co4" table:default-cell-style-name="ce31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34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4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5">
            <text:p>JUN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DEMAR RODRIGO CARETTA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DRIEL BORBA PIR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GEU SOARES RIBEIRO</text:p>
          </table:table-cell>
          <table:table-cell office:value-type="string" table:style-name="ce41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ISLA M PALMIERI PARIS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BERTO TAVARES VIEIRA DIAS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ESSANDRA TOSATO LIMA</text:p>
          </table:table-cell>
          <table:table-cell office:value-type="string" table:style-name="ce41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LLAN MITSUO ANDRADE KISI</text:p>
          </table:table-cell>
          <table:table-cell office:value-type="string" table:style-name="ce41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BEATRIZ MILO SERRA PUCC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CAROLINA AQUINO C CONSON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FLAVIA FERREIRA OLIVEIR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ANA PAULA FERREIRA PROFET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A PAULA VEIGA PIERIN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A AKEMI M TEIXEIRA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DREIA RIBEIRO R BARBOZA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TONIO N COELHO DE ASSUNCAO</text:p>
          </table:table-cell>
          <table:table-cell office:value-type="string" table:style-name="ce41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NTONIO SERGIO F BECHARA</text:p>
          </table:table-cell>
          <table:table-cell office:value-type="string" table:style-name="ce41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AUGUSTO BONINI DE FARIAS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ARBARA DA GRACA FONSEC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ENEDITA APARECIDA PEREIRA</text:p>
          </table:table-cell>
          <table:table-cell office:value-type="string" table:style-name="ce41">
            <text:p>AUXILIAR DE PROMOTORIA I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ALEXANDRE MILAN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BRUNO GRECCO CARDOS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PENHA GALLUZZ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TAVARES PEREI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BRUNO VITAL E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IO CESAR TEIXEIRA MUCCI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MILA CAMPOS PENTEAD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MILA VERISSIMO CAMARG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LOS EDUARDO B BATISTELA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AROLINA BRAGANCA SILVA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INA BRAGANCA SILVA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AROLINA C DE SOUZA SCOLANZ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AROLINA CAETANO FERREI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AROLINA PIRES DA C DE MOURA</text:p>
          </table:table-cell>
          <table:table-cell office:value-type="string" table:style-name="ce41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AROLYNE DE ALMEIDA CICA RUIZ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ECILIA SIGNORELLI FERREIRA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IRO RIBEIRO COUTINH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LAUDIA CRISTINA M DE JESUS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LAUDIA FOLCHINI MANSUR</text:p>
          </table:table-cell>
          <table:table-cell office:value-type="string" table:style-name="ce41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LAUDIA OLIVEIR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40">
            <text:p>CLAUDINEY LOUREIRO DE OLIVEIR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CRISTIANE BORBA ALVARES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CRISTIANE GOULART CHEREM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CRISTINA DE LIMA AMAN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DANIEL CURCI MAI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 EDISIO DOS SANTOS</text:p>
          </table:table-cell>
          <table:table-cell office:value-type="string" table:style-name="ce41">
            <text:p>AUXILIAR DE PROMOTORIA III</text:p>
          </table:table-cell>
          <table:table-cell office:value-type="currency" office:value="403.18" table:style-name="ce16">
            <text:p><text:s/>R$ 403,1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DANIEL FERREIRA GONCALVES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DANIELA EMY YAMAMOTO</text:p>
          </table:table-cell>
          <table:table-cell office:value-type="string" table:style-name="ce41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ANIELA MORAES DE SOUZ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EBORA CAROLINE SUIZU G OTSUJ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DIRLEI GIMENES MULLER</text:p>
          </table:table-cell>
          <table:table-cell office:value-type="string" table:style-name="ce41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EDER KOUJIRO TAKAY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EDMUR VIANNA MUNIZ JUNIOR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DUARDO DE MELO FRIAS BARBOS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EDUARDO DE MOUR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40">
            <text:p>EDUARDO MORENO MOT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AINE RODRIGUES DE MACED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CIO TADASHI SUENAGA</text:p>
          </table:table-cell>
          <table:table-cell office:value-type="string" table:style-name="ce41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CIO TADASHI SUENAGA</text:p>
          </table:table-cell>
          <table:table-cell office:value-type="string" table:style-name="ce41">
            <text:p>OFICIAL DE PROMOTORIA I</text:p>
          </table:table-cell>
          <table:table-cell office:value-type="currency" office:value="3.28" table:style-name="ce16">
            <text:p><text:s/>R$ 3,2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IAS CANDIDO ROS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IETE TORRES SILVA RODRIGUES</text:p>
          </table:table-cell>
          <table:table-cell office:value-type="string" table:style-name="ce41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LISAMA LUCIA G FERNANDES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MERSON TADEU BARROS SANTO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MY NAKAGAWA TAKAYAMA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RIKA DA COSTA BALMA DUENA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RIKA KAORI MIYAGI BANN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ULER BERNARDO FONSEC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EZEQUIEL JOSE PEDRIN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IO LUIZ ARRAES GIAVON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ABIO LUIZ NEIVA DENUZZ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A ANACLETO C M SHIBUY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A MACHAD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ANTONIO C DOS REI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GRAMA DE MATTO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ERNANDO TAVARES MARTINS</text:p>
          </table:table-cell>
          <table:table-cell office:value-type="string" table:style-name="ce41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LAVIA RESENDE CUNHA VIG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LAVIO AUGUSTO MOISES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FRANCINE MEDINA LEITE</text:p>
          </table:table-cell>
          <table:table-cell office:value-type="string" table:style-name="ce41">
            <text:p>OFICIAL DE PROMOTORIA I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ANCARLO MUNIZ DAS NEVES</text:p>
          </table:table-cell>
          <table:table-cell office:value-type="string" table:style-name="ce41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SLAINE BRAGA RODRIGU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SLENE CRISTINA DE OLIVEIR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IZELA GERALD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RACIELLI GOELZER SEILERT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GRAZIELE APARECIDA P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IDI RHO JIN CHUNG CH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LOISA SARAIVA FRANK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NRIQUE ESTEVAN SOAR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ERALDO RIOS DE AFONSEC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OSANA PEREIRA DE JESUS SILV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HUGO UEHARA DE SOUZA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SABELLA ROMARIZ</text:p>
          </table:table-cell>
          <table:table-cell office:value-type="string" table:style-name="ce41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TALO DIEGO ALMEIDA OLIVEI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VANIA ANTUNES DE OLIVEIRA VAZ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IWERTON FILIPE DE ALMEIDA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CYARA FERNANDA S MERLOTI</text:p>
          </table:table-cell>
          <table:table-cell office:value-type="string" table:style-name="ce41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IME DA SILVA CRAVEI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IR PAULO ROCHA DA CONCEICA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NINE VALERIO COSTA MARTINS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AQUELINE BARRETTO DE ANDRADE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EFERSON LUIS M AKAISH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EFFERSON AUGUSTO D S BARRO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AO LUIZ CIMBRON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AO PAULO BARBOZA DE SOUZA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CELI GOMES DE FREITAS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NATHAS DUARTE S RODRIGU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ORGE SCHMIDT MIZOGUCH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CHAGAS MOREIRA GOM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MENDES BERLOFI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JULIANA NOVIS QUAGLI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CIA SANDRELY LIMA GODOY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INA APARECIDA DE CAST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INA RIBEIRO NITTA SOARES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RLA GIMENES ANTIQUERA CARLOS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ATIA AURORA HONORATO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KELLEN CRISTINA DE LIM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ARISSA ALMEIDA DE OLIVEIRA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ARISSA SIMOES CARDOS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ONARDO DUO</text:p>
          </table:table-cell>
          <table:table-cell office:value-type="string" table:style-name="ce41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ETICIA ALVARES LARGUEZ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GIA ASSUMPCAO ROME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ANE MAYUMI IWASAKI HASEGAWA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I YAMAKAMI WATANABE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SIANE DE MORAES PERES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IVIA DOMINGUES DA CUNH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AS ANVERSA OLIVEIRA REI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AS DINIZ AYRES DE FREITAS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AS MARDINOTTO DE CASTR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IANA ALBUQUERQUE M GUIMARAE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IANA CARMANHANI VIEI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CIANA MIE MINAM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LUIZA DANTAS MIOT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GALI CRISTIANE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ITE MARTINS SILVA CASAGRANDE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ELA L DE PAIVA AGA BOHN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A CRISTINA M DO N TIMOTEO</text:p>
          </table:table-cell>
          <table:table-cell office:value-type="string" table:style-name="ce41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A HELENA C BUCHNER COGO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A SATELES GONCALV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ADIR KLOS JUNIOR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EVANDRO ANGELI YOKOYAMA</text:p>
          </table:table-cell>
          <table:table-cell office:value-type="string" table:style-name="ce41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FILIPE DE OLIVEIR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IO HENRIQUE S DE QUEIROZ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COS ALMEIDA DE N RIBEIRO</text:p>
          </table:table-cell>
          <table:table-cell office:value-type="string" table:style-name="ce41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APARECIDA LETIERI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CAROLINA BENINI FREIRE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CAROLINA V R L C SANTOS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FERNANDA LAHR S FONSEC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FERNANDA PAVAN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MARTA C F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 MARTA C F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ANA M GALETTI TAZINAZZ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LIA A L DE O FIGUEIRED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NA ALMEIDA B GOUVEI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NA SALOMAO MILANI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RIO NITTA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A CRISTINA K GOMES ZAG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ICIO DE CARVALHO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AURO THEODORO ANDREZ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EIRE CRISTINA DA SILVA</text:p>
          </table:table-cell>
          <table:table-cell office:value-type="string" table:style-name="ce41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ELISSA PAULA BOMFIM SILVA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CHEL DE SOUZA CAST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CHELE BARONI DAMASCENO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LENA MICHELIM CRUZOLIN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MILLENA CAMPISI C BARIZON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AIDES EUNICE DA SILV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ATALIA R A PUGLI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ETO PICANCO DE FIGUEIREDO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NEWTON Y SANDA HISAYASU</text:p>
          </table:table-cell>
          <table:table-cell office:value-type="string" table:style-name="ce41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OSCAR DE OLIVEIRA BARBOS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ATRICIA BACCAN PALMA MONTEI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AULO EDUARDO R MARIANO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EDRO BOTTI LOPES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EDRO DE ALMEIDA FRUG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OLYANA MORAES FRAT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PRISCILA RAMOS FRAGOSO FAGIOL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 ALVES DA SILVA PASCOAL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 LAUANDOS CAVALCANTE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 MAGALHAES RIBEI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AFAELA MACED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GILAINE DE PAULA N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GINA HITOMI YAMAMOT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NATA DE CAMPOS AFFONSO</text:p>
          </table:table-cell>
          <table:table-cell office:value-type="string" table:style-name="ce41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ENATO CRUZ HERNANDE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ICARDO GOMES CARDOSO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BERTA CRISTINA A L AQUIN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BERTA GOBBO AMORIM CAMPONEZ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BERTA MATHIAS DE OLIVEIRA</text:p>
          </table:table-cell>
          <table:table-cell office:value-type="string" table:style-name="ce41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DNEY ALVES ANDRADE</text:p>
          </table:table-cell>
          <table:table-cell office:value-type="string" table:style-name="ce41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DRIGO KIYOSHI Y FUJIWA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NALDO FIGURA RAGAZZON</text:p>
          </table:table-cell>
          <table:table-cell office:value-type="string" table:style-name="ce41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ROSELAINE APARECIDA DA SILVA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AMUEL DOS SANTOS SABINO</text:p>
          </table:table-cell>
          <table:table-cell office:value-type="string" table:style-name="ce41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ANDRA CRISTINA SALANDIM COSTA</text:p>
          </table:table-cell>
          <table:table-cell office:value-type="string" table:style-name="ce41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EBASTIAO GONCALVES DE SOUZA</text:p>
          </table:table-cell>
          <table:table-cell office:value-type="string" table:style-name="ce41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HAMASCHE SHARON E G CAMARG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LVIA HELENA NEVES OKUBAR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MONE DE ARAUJO G MARCON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IMONE FERNANDA R DO PRAD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ONIA HIROKO MATUMOTO TAKEMOTO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ONIA KIOKO OSHIRO SEIRIKYAKU</text:p>
          </table:table-cell>
          <table:table-cell office:value-type="string" table:style-name="ce41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UELEN GOMES ELIAS DA COST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SUZANA REGINA VALDRIGH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ISSA TEVES A G DE FREITAS</text:p>
          </table:table-cell>
          <table:table-cell office:value-type="string" table:style-name="ce41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LITA STRAMANDINOLI S SANTOS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REK RICHMOND RODRIGUES</text:p>
          </table:table-cell>
          <table:table-cell office:value-type="string" table:style-name="ce41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TIANA GERARDI ZVEIGELT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TIANA GERARDI ZVEIGELT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TIANA MARIA DOS SAN MARTINS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ATIANA SANTOS LUZ PAIXAO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IAGO CEZAR PEREZ</text:p>
          </table:table-cell>
          <table:table-cell office:value-type="string" table:style-name="ce41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THIAGO PADUA PEREIRA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GNER TELLES</text:p>
          </table:table-cell>
          <table:table-cell office:value-type="string" table:style-name="ce41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NESSA RUMI MYAZAWA</text:p>
          </table:table-cell>
          <table:table-cell office:value-type="string" table:style-name="ce41">
            <text:p>OFICIAL DE PROMOTORIA I</text:p>
          </table:table-cell>
          <table:table-cell office:value-type="currency" office:value="513" table:style-name="ce16">
            <text:p><text:s/>R$ 51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NIA CRISTINA R P ANDRE</text:p>
          </table:table-cell>
          <table:table-cell office:value-type="string" table:style-name="ce41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ARIONI RODRIGUES DOS SANTOS</text:p>
          </table:table-cell>
          <table:table-cell office:value-type="string" table:style-name="ce41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ERONICA CAMARINHA DIAS MARCH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CTOR HIROAKI WATANABE</text:p>
          </table:table-cell>
          <table:table-cell office:value-type="string" table:style-name="ce41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CTOR ZAGUINI RAMAZZOTTI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TOR BALISTIERO FIGLIOLI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 MEIRELES GOMES LEITE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ANDREIA DE PONTE MELO</text:p>
          </table:table-cell>
          <table:table-cell office:value-type="string" table:style-name="ce41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SAS ORTIZ CAMPOS</text:p>
          </table:table-cell>
          <table:table-cell office:value-type="string" table:style-name="ce41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VIVIANE V GALLINARI TEDESCHI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WELINGTON RENA IZIDIO DA SILVA</text:p>
          </table:table-cell>
          <table:table-cell office:value-type="string" table:style-name="ce41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40">
            <text:p>WELLINGTON VIEIRA GOMES</text:p>
          </table:table-cell>
          <table:table-cell office:value-type="string" table:style-name="ce41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Atualizado em 28/07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3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8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8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9">
            <text:p>JUN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5">
            <text:p>Justificativa</text:p>
          </table:table-cell>
          <table:table-cell office:value-type="string" table:style-name="ce25">
            <text:p>Nome do recebedor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Valores</text:p>
          </table:table-cell>
          <table:table-cell table:number-columns-repeated="16380" table:style-name="ce1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table:style-name="ce27"/>
          <table:table-cell table:style-name="ce28"/>
          <table:table-cell office:value-type="string" table:style-name="ce29">
            <text:p>TOTAL GERAL</text:p>
          </table:table-cell>
          <table:table-cell office:value-type="float" office:value="0" table:formula="of:=SUM([.D241:.D241])" table:style-name="ce3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Fonte de Informação: SAAT Utilidade Públic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7">
            <text:p>Atualizado em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3"/>
          <table:table-cell table:style-name="ce31"/>
          <table:table-cell table:number-columns-repeated="16380" table:style-name="ce1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semeire Daniel Martins</meta:initial-creator>
    <dc:creator>Alexandre Teixeira de Freitas</dc:creator>
    <meta:creation-date>2013-06-07T14:48:38Z</meta:creation-date>
    <dc:date>2021-07-28T18:03:53Z</dc:date>
    <meta:print-date>2016-06-20T12:53:25Z</meta:print-date>
  </office:meta>
</office:document-meta>
</file>