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Moeda" style:data-style-name="N37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Moeda" style:data-style-name="N37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FFFFFF" style:vertical-align="automatic" fo:background-color="#DCE6F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4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Moed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22">
      <style:table-cell-properties fo:border-top="none" fo:border-bottom="thick solid #FFFFFF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Plan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N1" table:style-name="ta1">
        <table:table-column table:style-name="co1" table:default-cell-style-name="ce27"/>
        <table:table-column table:style-name="co2" table:default-cell-style-name="ce17"/>
        <table:table-column table:style-name="co3" table:default-cell-style-name="ce28"/>
        <table:table-column table:style-name="co4" table:default-cell-style-name="ce26"/>
        <table:table-column table:style-name="co5" table:number-columns-repeated="16380" table:default-cell-style-name="ce17"/>
        <table:table-row table:style-name="ro1">
          <table:table-cell office:value-type="string" table:number-columns-spanned="4" table:number-rows-spanned="1" table:style-name="ce29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9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0">
            <text:p>MAIO DE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10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currency" office:value="416" table:style-name="ce16">
            <text:p><text:s/>R$ 416,00<text:s/>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RIEL BORBA PIR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SSANDRA TOSATO LIMA</text:p>
          </table:table-cell>
          <table:table-cell office:value-type="string" table:style-name="ce15">
            <text:p>OFICIAL DE PROMOTORIA I</text:p>
          </table:table-cell>
          <table:table-cell office:value-type="currency" office:value="400" table:style-name="ce16">
            <text:p><text:s/>R$ 400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LAN MITSUO ANDRADE KISI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BEATRIZ MILO SERRA PUCC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FLAVIA FERREIRA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ANA PAULA FERREIRA PROFET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VEIGA PIERI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RIBEIRO R BARBOZA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N COELHO DE ASSUNCAO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currency" office:value="350" table:style-name="ce16">
            <text:p><text:s/>R$ 350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NEDITA APARECIDA PEREIRA</text:p>
          </table:table-cell>
          <table:table-cell office:value-type="string" table:style-name="ce15">
            <text:p>AUXILIAR DE PROMOTORIA I</text:p>
          </table:table-cell>
          <table:table-cell office:value-type="currency" office:value="1026.44" table:style-name="ce16">
            <text:p><text:s/>R$ 1.026,44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ALEXANDRE MILA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VITAL E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MPOS PENTEA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VERISSIMO CAMARG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B BATISTEL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CAROLINA C DE SOUZA SCOLANZ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CAROLINA PIRES DA C DE MOURA</text:p>
          </table:table-cell>
          <table:table-cell office:value-type="string" table:style-name="ce15">
            <text:p>ANALISTA JURÍDICO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IRO RIBEIRO COUTINH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CRISTINA M DE JESU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CLAUDIA FOLCHINI MANSUR</text:p>
          </table:table-cell>
          <table:table-cell office:value-type="string" table:style-name="ce15">
            <text:p>ANALISTA JURÍDICO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NEY LOUREIRO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CRISTIANE BORBA ALVARES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CRISTIANE GOULART CHEREM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DANIEL CURCI MAI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/text:p>
          </table:table-cell>
          <table:table-cell office:value-type="string" table:style-name="ce15">
            <text:p>AUXILIAR DE PROMOTORIA III</text:p>
          </table:table-cell>
          <table:table-cell office:value-type="currency" office:value="403.18" table:style-name="ce16">
            <text:p><text:s/>R$ 403,18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EMY YAMAMOTO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DANIELA MORAES DE SOUZ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RLEI GIMENES MULLER</text:p>
          </table:table-cell>
          <table:table-cell office:value-type="string" table:style-name="ce15">
            <text:p>ASSESSOR DO MP</text:p>
          </table:table-cell>
          <table:table-cell office:value-type="currency" office:value="1539.66" table:style-name="ce16">
            <text:p><text:s/>R$ 1.539,66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EDMUR VIANNA MUNIZ JUNIOR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EDUARDO DE MELO FRIAS BARBOS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OU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EDUARDO MORENO MOT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CIO TADASHI SUENAGA</text:p>
          </table:table-cell>
          <table:table-cell office:value-type="string" table:style-name="ce15">
            <text:p>OFICIAL DE PROMOTORIA I</text:p>
          </table:table-cell>
          <table:table-cell office:value-type="currency" office:value="419.72" table:style-name="ce16">
            <text:p><text:s/>R$ 419,7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AS CANDIDO ROS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ASSESSOR DE DIREÇÃO DO MP</text:p>
          </table:table-cell>
          <table:table-cell office:value-type="currency" office:value="1026.44" table:style-name="ce16">
            <text:p><text:s/>R$ 1.02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SAMA LUCIA G FERNANDE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TADEU BARROS SAN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KAORI MIYAGI BAN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STEVAO JOSE K RODRIGUE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NEIVA DENUZZ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ANACLETO C M SHIBUY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MACHAD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 VIG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AUGUSTO MOISE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currency" office:value="273" table:style-name="ce16">
            <text:p><text:s/>R$ 27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AINE BRAGA RODRIGU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ZELA GERALD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RACIELLI GOELZER SEILERT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RAZIELE APARECIDA P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OISA SARAIVA FRANK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NRIQUE ESTEVAN SOAR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RALDO RIOS DE A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BELLA ROMARIZ</text:p>
          </table:table-cell>
          <table:table-cell office:value-type="string" table:style-name="ce15">
            <text:p>OFICIAL DE PROMOTORIA CHEFE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IA ANTUNES DE OLIVEIRA VA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ME DA SILVA CRAV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R PAULO ROCHA DA CONCEICA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MILA TRETTEL DE P GUITZLAFF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INE VALERIO COSTA MARTIN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QUELINE BARRETTO DE ANDRAD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LUIZ CIMBRO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PAULO BARBOZA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ENDES BERLOFI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CIA SANDRELY LIMA GODOY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APARECIDA DE CAST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ISSA ALMEIDA DE OLIVEIR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ISSA SIMOES CARDOS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DUO</text:p>
          </table:table-cell>
          <table:table-cell office:value-type="string" table:style-name="ce15">
            <text:p>AUXILIAR DE PROMOTORIA I</text:p>
          </table:table-cell>
          <table:table-cell office:value-type="currency" office:value="210" table:style-name="ce16">
            <text:p><text:s/>R$ 21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currency" office:value="400" table:style-name="ce16">
            <text:p><text:s/>R$ 4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DOMINGUES DA CUNH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ANVERSA OLIVEIRA REI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DINIZ AYRES DE FREITAS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MARDINOTTO DE CASTR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CARMANHANI VI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MIE MINAM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ZA DANTAS MI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GALI CRISTIANE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306" table:style-name="ce16">
            <text:p><text:s/>R$ 30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A L DE PAIVA AGA BOHN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CHEFE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SATELES GONCALV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ADIR KLOS JUNIOR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EVANDRO ANGELI YOKOYAMA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HENRIQUE S DE QUEIROZ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BENINI FREIR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PAVA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MARTA C F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 GALETTI TAZINAZZ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LIA A L DE O FIGUEIRE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ALMEIDA B GOUVEI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SALOMAO MILANI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O NITT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CRISTINA K GOMES ZAG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ICIO DE CARVALH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IRE CRISTINA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 DE SOUZA CAST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E BARONI DAMASCEN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LENA CAMPISI C BARIZO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IDES EUNICE DA SILV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R A PUGLI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ETO PICANCO DE FIGUEIRED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EWTON Y SANDA HISAYASU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OSCAR DE OLIVEIRA BARBOS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ACCAN PALMA MONT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BOTTI LOPES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DE ALMEIDA FRUG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RAMOS FRAGOSO FAGIOL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ALVES DA SILVA PASCOAL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NA HITOMI YAMAM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A DE CAMPOS AFFONSO</text:p>
          </table:table-cell>
          <table:table-cell office:value-type="string" table:style-name="ce15">
            <text:p>OFICIAL DE PROMOTORIA I</text:p>
          </table:table-cell>
          <table:table-cell office:value-type="currency" office:value="300" table:style-name="ce16">
            <text:p><text:s/>R$ 3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MES CARDOS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GOBBO AMORIM CAMPONE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00" table:style-name="ce16">
            <text:p><text:s/>R$ 4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NEY ALVES ANDRADE</text:p>
          </table:table-cell>
          <table:table-cell office:value-type="string" table:style-name="ce15">
            <text:p>OFICIAL DE PROMOTORIA CHEFE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SELAINE APARECIDA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HAMASCHE SHARON E G CAMARG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A HELENA NEVES OKUBA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ELEN GOMES ELIAS DA COST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ANA REGINA VALDRIG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ÍDICO DO MP</text:p>
          </table:table-cell>
          <table:table-cell office:value-type="currency" office:value="1269" table:style-name="ce16">
            <text:p><text:s/>R$ 1.269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REK RICHMOND RODRIGUES</text:p>
          </table:table-cell>
          <table:table-cell office:value-type="string" table:style-name="ce15">
            <text:p>AUXILIAR DE PROMOTORIA I</text:p>
          </table:table-cell>
          <table:table-cell office:value-type="currency" office:value="470" table:style-name="ce16">
            <text:p><text:s/>R$ 47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GERARDI ZVEIGELT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MARIA DOS SAN MARTINS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SANTOS LUZ PAIXA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CEZAR PEREZ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currency" office:value="1269" table:style-name="ce16">
            <text:p><text:s/>R$ 1.269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ESSA RUMI MYAZAWA</text:p>
          </table:table-cell>
          <table:table-cell office:value-type="string" table:style-name="ce15">
            <text:p>OFICIAL DE PROMOTORIA I</text:p>
          </table:table-cell>
          <table:table-cell office:value-type="currency" office:value="513" table:style-name="ce16">
            <text:p><text:s/>R$ 51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ZAGUINI RAMAZZOTT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TOR BALISTIERO FIGLIOLI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currency" office:value="510" table:style-name="ce16">
            <text:p><text:s/>R$ 51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V GALLINARI TEDES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INGTON RENA IZIDIO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1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2">
            <text:p>Atualizado em 15/06/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style-name="ce18"/>
          <table:table-cell table:style-name="ce19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MINISTÉRIO PÚBLICO DO ESTADO DE SÃO PAUL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19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Outros Benefícios 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19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9">
            <text:p>MAIO 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0">
            <text:p>Justificativa</text:p>
          </table:table-cell>
          <table:table-cell office:value-type="string" table:style-name="ce20">
            <text:p>Nome do recebedor</text:p>
          </table:table-cell>
          <table:table-cell office:value-type="string" table:style-name="ce21">
            <text:p>Cargo</text:p>
          </table:table-cell>
          <table:table-cell office:value-type="string" table:style-name="ce21">
            <text:p>Valores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UXÍLIIO-LIVRO</text:p>
          </table:table-cell>
          <table:table-cell office:value-type="string" table:style-name="ce14">
            <text:p>ALEJANDRO MARTINS VARGAS GOMEZ</text:p>
          </table:table-cell>
          <table:table-cell office:value-type="string" table:style-name="ce15">
            <text:p>2º PROMOTOR DE JUSTIÇA SUBSTITUTO DA 52ª CIRCUNSCRIÇÃO JUDICIÁRIA (ITAPECERICA DA SERRA)</text:p>
          </table:table-cell>
          <table:table-cell office:value-type="currency" office:value="909.42" table:style-name="ce16">
            <text:p><text:s/>R$ 909,42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ALINE JURCA ZAVAGLIA VICENTE ALVES</text:p>
          </table:table-cell>
          <table:table-cell office:value-type="string" table:style-name="ce15">
            <text:p>92º PROMOTOR DE JUSTIÇA CRIMINAL</text:p>
          </table:table-cell>
          <table:table-cell office:value-type="currency" office:value="211.37" table:style-name="ce16">
            <text:p><text:s/>R$ 211,37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ANDRE DE ALMEIDA PANZERI</text:p>
          </table:table-cell>
          <table:table-cell office:value-type="string" table:style-name="ce15">
            <text:p>2º PROMOTOR DE JUSTIÇA DE SALTO</text:p>
          </table:table-cell>
          <table:table-cell office:value-type="currency" office:value="474.05" table:style-name="ce16">
            <text:p><text:s/>R$ 474,05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ANDREA DE CICCO</text:p>
          </table:table-cell>
          <table:table-cell office:value-type="string" table:style-name="ce15">
            <text:p>2º PROMOTOR DE JUSTIÇA DE ARARAS</text:p>
          </table:table-cell>
          <table:table-cell office:value-type="currency" office:value="147.15" table:style-name="ce16">
            <text:p><text:s/>R$ 147,15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ARTHUR ANTONIO TAVARES MOREIRA BARBOSA</text:p>
          </table:table-cell>
          <table:table-cell office:value-type="string" table:style-name="ce15">
            <text:p>4º PROMOTOR DE JUSTIÇA DA CAPITAL</text:p>
          </table:table-cell>
          <table:table-cell office:value-type="currency" office:value="1234.05" table:style-name="ce16">
            <text:p><text:s/>R$ 1.234,05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BRUNO DE MOURA CAMPOS</text:p>
          </table:table-cell>
          <table:table-cell office:value-type="string" table:style-name="ce15">
            <text:p>1º PROMOTOR DE JUSTIÇA DE SÃO VICENTE</text:p>
          </table:table-cell>
          <table:table-cell office:value-type="currency" office:value="1320" table:style-name="ce16">
            <text:p><text:s/>R$ 1.320,00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BRUNO PAIVA TILELLI DE ALMEIDA</text:p>
          </table:table-cell>
          <table:table-cell office:value-type="string" table:style-name="ce15">
            <text:p>1º PROMOTOR DE JUSTIÇA DE PITANGUEIRAS</text:p>
          </table:table-cell>
          <table:table-cell office:value-type="currency" office:value="561.15" table:style-name="ce16">
            <text:p><text:s/>R$ 561,15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CARLOS EDUARDO BRECHANI</text:p>
          </table:table-cell>
          <table:table-cell office:value-type="string" table:style-name="ce15">
            <text:p>26º PROMOTOR DE JUSTIÇA DE GUARULHOS</text:p>
          </table:table-cell>
          <table:table-cell office:value-type="currency" office:value="616.5" table:style-name="ce16">
            <text:p><text:s/>R$ 616,50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CLAUDIO SERGIO ALVES TEIXEIRA</text:p>
          </table:table-cell>
          <table:table-cell office:value-type="string" table:style-name="ce15">
            <text:p>2º PROMOTOR DE JUSTIÇA DE IGUAPE</text:p>
          </table:table-cell>
          <table:table-cell office:value-type="currency" office:value="852.5" table:style-name="ce16">
            <text:p><text:s/>R$ 852,50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CRISTIANO PEREIRA MORAES GARCIA</text:p>
          </table:table-cell>
          <table:table-cell office:value-type="string" table:style-name="ce15">
            <text:p>2º PROMOTOR DE JUSTIÇA DE BRAGANÇA PAULISTA</text:p>
          </table:table-cell>
          <table:table-cell office:value-type="currency" office:value="1162.9000000000001" table:style-name="ce16">
            <text:p><text:s/>R$ 1.162,90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UXÍLIIO-LIVRO</text:p>
          </table:table-cell>
          <table:table-cell office:value-type="string" table:style-name="ce14">
            <text:p>DALILA CARVALHO CIRILO</text:p>
          </table:table-cell>
          <table:table-cell office:value-type="string" table:style-name="ce15">
            <text:p>1º PROMOTOR DE JUSTIÇA SUBSTITUTO DA 50ª CIRCUNSCRIÇÃO JUDICIÁRIA (SÃO JOÃO DA BOA VISTA)</text:p>
          </table:table-cell>
          <table:table-cell office:value-type="currency" office:value="575.1" table:style-name="ce16">
            <text:p><text:s/>R$ 575,10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EDUARDO AUGUSTO VELLOSO ROOS NETO</text:p>
          </table:table-cell>
          <table:table-cell office:value-type="string" table:style-name="ce15">
            <text:p>1º PROMOTOR DE JUSTIÇA DE ITÁPOLIS</text:p>
          </table:table-cell>
          <table:table-cell office:value-type="currency" office:value="407.22" table:style-name="ce16">
            <text:p><text:s/>R$ 407,22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EDUARDO MARTINS BOIATI</text:p>
          </table:table-cell>
          <table:table-cell office:value-type="string" table:style-name="ce15">
            <text:p>4º PROMOTOR DE JUSTIÇA DE VOTUPORANGA</text:p>
          </table:table-cell>
          <table:table-cell office:value-type="currency" office:value="292.60000000000002" table:style-name="ce16">
            <text:p><text:s/>R$ 292,60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EDUARDO WANSSA DE CARVALHO</text:p>
          </table:table-cell>
          <table:table-cell office:value-type="string" table:style-name="ce15">
            <text:p>PROMOTOR DE JUSTIÇA DE URÂNIA</text:p>
          </table:table-cell>
          <table:table-cell office:value-type="currency" office:value="1450.5" table:style-name="ce16">
            <text:p><text:s/>R$ 1.450,50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ELOY OJEA GOMES</text:p>
          </table:table-cell>
          <table:table-cell office:value-type="string" table:style-name="ce15">
            <text:p>8º PROMOTOR DE JUSTIÇA DE GUARUJÁ</text:p>
          </table:table-cell>
          <table:table-cell office:value-type="currency" office:value="890.76" table:style-name="ce16">
            <text:p><text:s/>R$ 890,76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ETHEL CIPELE</text:p>
          </table:table-cell>
          <table:table-cell office:value-type="string" table:style-name="ce15">
            <text:p>15º PROMOTOR DE JUSTIÇA DE RIBEIRÃO PRETO</text:p>
          </table:table-cell>
          <table:table-cell office:value-type="currency" office:value="740.85" table:style-name="ce16">
            <text:p><text:s/>R$ 740,85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EVERTON LUIZ ZANELLA</text:p>
          </table:table-cell>
          <table:table-cell office:value-type="string" table:style-name="ce15">
            <text:p>5º PROMOTOR DE JUSTIÇA DO II TRIBUNAL DO JÚRI</text:p>
          </table:table-cell>
          <table:table-cell office:value-type="currency" office:value="203.49" table:style-name="ce16">
            <text:p><text:s/>R$ 203,49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FELIPE DUARTE PAES BERTOLLI</text:p>
          </table:table-cell>
          <table:table-cell office:value-type="string" table:style-name="ce15">
            <text:p>2º PROMOTOR DE JUSTIÇA DE VARGEM GRANDE DO SUL</text:p>
          </table:table-cell>
          <table:table-cell office:value-type="currency" office:value="474.05" table:style-name="ce16">
            <text:p><text:s/>R$ 474,05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UXÍLIIO-LIVRO</text:p>
          </table:table-cell>
          <table:table-cell office:value-type="string" table:style-name="ce14">
            <text:p>FERNANDA RIVIERA CZIMMERMANN</text:p>
          </table:table-cell>
          <table:table-cell office:value-type="string" table:style-name="ce15">
            <text:p>6º PROMOTOR DE JUSTIÇA SUBSTITUTO DA 41ª CIRCUNSCRIÇÃO JUDICIÁRIA (RIBEIRÃO PRETO)</text:p>
          </table:table-cell>
          <table:table-cell office:value-type="currency" office:value="202.93" table:style-name="ce16">
            <text:p><text:s/>R$ 202,93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GABRIEL MARSON JUNQUEIRA</text:p>
          </table:table-cell>
          <table:table-cell office:value-type="string" table:style-name="ce15">
            <text:p>3º PROMOTOR DE JUSTIÇA DE MOCOCA</text:p>
          </table:table-cell>
          <table:table-cell office:value-type="currency" office:value="523.26" table:style-name="ce16">
            <text:p><text:s/>R$ 523,26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UXÍLIIO-LIVRO</text:p>
          </table:table-cell>
          <table:table-cell office:value-type="string" table:style-name="ce14">
            <text:p>GABRIELA CARVALHO DE ALMEIDA ESTEPHAN</text:p>
          </table:table-cell>
          <table:table-cell office:value-type="string" table:style-name="ce15">
            <text:p>2º PROMOTOR DE JUSTIÇA SUBSTITUTO DA 44ª CIRCUNSCRIÇÃO JUDICIÁRIA (GUARULHOS)</text:p>
          </table:table-cell>
          <table:table-cell office:value-type="currency" office:value="258" table:style-name="ce16">
            <text:p><text:s/>R$ 258,00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GILSON CESAR AUGUSTO DA SILVA</text:p>
          </table:table-cell>
          <table:table-cell office:value-type="string" table:style-name="ce15">
            <text:p>8º PROMOTOR DE JUSTIÇA DE MARÍLIA</text:p>
          </table:table-cell>
          <table:table-cell office:value-type="currency" office:value="1112" table:style-name="ce16">
            <text:p><text:s/>R$ 1.112,00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UXÍLIIO-LIVRO</text:p>
          </table:table-cell>
          <table:table-cell office:value-type="string" table:style-name="ce14">
            <text:p>GUILHERME PERUCHI</text:p>
          </table:table-cell>
          <table:table-cell office:value-type="string" table:style-name="ce15">
            <text:p>1º PROMOTOR DE JUSTIÇA SUBSTITUTO DA 15ª CIRCUNSCRIÇÃO JUDICIÁRIA (CATANDUVA)</text:p>
          </table:table-cell>
          <table:table-cell office:value-type="currency" office:value="207.07" table:style-name="ce16">
            <text:p><text:s/>R$ 207,07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UXÍLIIO-LIVRO</text:p>
          </table:table-cell>
          <table:table-cell office:value-type="string" table:style-name="ce14">
            <text:p>GUILHERME RODRIGUES BATALINI</text:p>
          </table:table-cell>
          <table:table-cell office:value-type="string" table:style-name="ce15">
            <text:p>1º PROMOTOR DE JUSTIÇA SUBSTITUTO DA 28ª CIRCUNSCRIÇÃO JUDICIÁRIA (PRESIDENTE VENCESLAU)</text:p>
          </table:table-cell>
          <table:table-cell office:value-type="currency" office:value="557.25" table:style-name="ce16">
            <text:p><text:s/>R$ 557,25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HORIVAL MARQUES DE FREITAS JUNIOR</text:p>
          </table:table-cell>
          <table:table-cell office:value-type="string" table:style-name="ce15">
            <text:p>3º PROMOTOR DE JUSTIÇA DE JALES</text:p>
          </table:table-cell>
          <table:table-cell office:value-type="currency" office:value="1324.98" table:style-name="ce16">
            <text:p><text:s/>R$ 1.324,98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UXÍLIIO-LIVRO</text:p>
          </table:table-cell>
          <table:table-cell office:value-type="string" table:style-name="ce14">
            <text:p>JEFFERSON LEANDRO DE ALMEIDA</text:p>
          </table:table-cell>
          <table:table-cell office:value-type="string" table:style-name="ce15">
            <text:p>4º PROMOTOR DE JUSTIÇA SUBSTITUTO DA 44ª CIRCUNSCRIÇÃO JUDICIÁRIA (GUARULHOS)</text:p>
          </table:table-cell>
          <table:table-cell office:value-type="currency" office:value="359.1" table:style-name="ce16">
            <text:p><text:s/>R$ 359,10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JOAO HENRIQUE FERREIRA POZZER</text:p>
          </table:table-cell>
          <table:table-cell office:value-type="string" table:style-name="ce15">
            <text:p>9º PROMOTOR DE JUSTIÇA DE MAUÁ</text:p>
          </table:table-cell>
          <table:table-cell office:value-type="currency" office:value="538.75" table:style-name="ce16">
            <text:p><text:s/>R$ 538,75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LAURO HENRIQUE MENDES PEREIRA</text:p>
          </table:table-cell>
          <table:table-cell office:value-type="string" table:style-name="ce15">
            <text:p>1º PROMOTOR DE JUSTIÇA DE CONCHAS</text:p>
          </table:table-cell>
          <table:table-cell office:value-type="currency" office:value="393.81" table:style-name="ce16">
            <text:p><text:s/>R$ 393,81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UXÍLIIO-LIVRO</text:p>
          </table:table-cell>
          <table:table-cell office:value-type="string" table:style-name="ce14">
            <text:p>LUCAS MARQUES DE TAVARES OLÉA</text:p>
          </table:table-cell>
          <table:table-cell office:value-type="string" table:style-name="ce15">
            <text:p>3º PROMOTOR DE JUSTIÇA SUBSTITUTO DA 27ª CIRCUNSCRIÇÃO JUDICIÁRIA (PRESIDENTE PRUDENTE)</text:p>
          </table:table-cell>
          <table:table-cell office:value-type="currency" office:value="225" table:style-name="ce16">
            <text:p><text:s/>R$ 225,00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LUCIENE ANGELICA MENDES</text:p>
          </table:table-cell>
          <table:table-cell office:value-type="string" table:style-name="ce15">
            <text:p>73º PROCURADOR DE JUSTIÇA DA PROCURADORIA DE JUSTIÇA CRIMINAL</text:p>
          </table:table-cell>
          <table:table-cell office:value-type="currency" office:value="169.57" table:style-name="ce16">
            <text:p><text:s/>R$ 169,57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LUIS FELIPE TEGON CERQUEIRA LEITE</text:p>
          </table:table-cell>
          <table:table-cell office:value-type="string" table:style-name="ce15">
            <text:p>33º PROMOTOR DE JUSTIÇA CRIMINAL</text:p>
          </table:table-cell>
          <table:table-cell office:value-type="currency" office:value="417.89" table:style-name="ce16">
            <text:p><text:s/>R$ 417,89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UXÍLIIO-LIVRO</text:p>
          </table:table-cell>
          <table:table-cell office:value-type="string" table:style-name="ce14">
            <text:p>LUIS FERNANDO FANTONI</text:p>
          </table:table-cell>
          <table:table-cell office:value-type="string" table:style-name="ce15">
            <text:p>1º PROMOTOR DE JUSTIÇA SUBSTITUTO DA 49ª CIRCUNSCRIÇÃO JUDICIÁRIA (ITAPEVA)</text:p>
          </table:table-cell>
          <table:table-cell office:value-type="currency" office:value="492.75" table:style-name="ce16">
            <text:p><text:s/>R$ 492,75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MARCO ANTONIO DE SOUZA</text:p>
          </table:table-cell>
          <table:table-cell office:value-type="string" table:style-name="ce15">
            <text:p>14º PROMOTOR DE JUSTIÇA DE OSASCO</text:p>
          </table:table-cell>
          <table:table-cell office:value-type="currency" office:value="570.79999999999995" table:style-name="ce16">
            <text:p><text:s/>R$ 570,80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MARCUS TULIO ALVES NICOLINO</text:p>
          </table:table-cell>
          <table:table-cell office:value-type="string" table:style-name="ce15">
            <text:p>22º PROMOTOR DE JUSTIÇA DE RIBEIRÃO PRETO</text:p>
          </table:table-cell>
          <table:table-cell office:value-type="currency" office:value="234" table:style-name="ce16">
            <text:p><text:s/>R$ 234,00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UXÍLIIO-LIVRO</text:p>
          </table:table-cell>
          <table:table-cell office:value-type="string" table:style-name="ce14">
            <text:p>MARIANNY BITTENCOURT</text:p>
          </table:table-cell>
          <table:table-cell office:value-type="string" table:style-name="ce15">
            <text:p>2º PROMOTOR DE JUSTIÇA SUBSTITUTO DA 26ª CIRCUNSCRIÇÃO JUDICIÁRIA (ASSIS)</text:p>
          </table:table-cell>
          <table:table-cell office:value-type="currency" office:value="597.17999999999995" table:style-name="ce16">
            <text:p><text:s/>R$ 597,18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UXÍLIIO-LIVRO</text:p>
          </table:table-cell>
          <table:table-cell office:value-type="string" table:style-name="ce14">
            <text:p>MAURICIO AUGUSTO GOMES</text:p>
          </table:table-cell>
          <table:table-cell office:value-type="string" table:style-name="ce15">
            <text:p>18º PROCURADOR DE JUSTIÇA DA PROCURADORIA DE JUSTIÇA DE HABEAS CORPUS E MANDADOS DE SEGURANÇA CRIMINAIS</text:p>
          </table:table-cell>
          <table:table-cell office:value-type="currency" office:value="1320" table:style-name="ce16">
            <text:p><text:s/>R$ 1.320,00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UXÍLIIO-LIVRO</text:p>
          </table:table-cell>
          <table:table-cell office:value-type="string" table:style-name="ce14">
            <text:p>NAYANE CIOFFI BATAGINI</text:p>
          </table:table-cell>
          <table:table-cell office:value-type="string" table:style-name="ce15">
            <text:p>2º PROMOTOR DE JUSTIÇA SUBSTITUTO DA 50ª CIRCUNSCRIÇÃO JUDICIÁRIA (SÃO JOÃO DA BOA VISTA)</text:p>
          </table:table-cell>
          <table:table-cell office:value-type="currency" office:value="148" table:style-name="ce16">
            <text:p><text:s/>R$ 148,00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NILTON BELLI FILHO</text:p>
          </table:table-cell>
          <table:table-cell office:value-type="string" table:style-name="ce15">
            <text:p>5º PROMOTOR DE JUSTIÇA DE FALÊNCIAS</text:p>
          </table:table-cell>
          <table:table-cell office:value-type="currency" office:value="405.49" table:style-name="ce16">
            <text:p><text:s/>R$ 405,49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PAULO DO AMARAL SOUZA</text:p>
          </table:table-cell>
          <table:table-cell office:value-type="string" table:style-name="ce15">
            <text:p>55º PROCURADOR DE JUSTIÇA DA PROCURADORIA DE JUSTIÇA CRIMINAL</text:p>
          </table:table-cell>
          <table:table-cell office:value-type="currency" office:value="167.17" table:style-name="ce16">
            <text:p><text:s/>R$ 167,17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PAULO GUILHERME CAROLIS LIMA</text:p>
          </table:table-cell>
          <table:table-cell office:value-type="string" table:style-name="ce15">
            <text:p>PROMOTOR DE JUSTIÇA DE MORRO AGUDO</text:p>
          </table:table-cell>
          <table:table-cell office:value-type="currency" office:value="900.82" table:style-name="ce16">
            <text:p><text:s/>R$ 900,82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UXÍLIIO-LIVRO</text:p>
          </table:table-cell>
          <table:table-cell office:value-type="string" table:style-name="ce14">
            <text:p>PAULO MARCOS EDUARDO REALI FERNANDES NUNES</text:p>
          </table:table-cell>
          <table:table-cell office:value-type="string" table:style-name="ce15">
            <text:p>17º PROCURADOR DE JUSTIÇA DA PROCURADORIA DE JUSTIÇA DE HABEAS CORPUS E MANDADOS DE SEGURANÇA CRIMINAIS</text:p>
          </table:table-cell>
          <table:table-cell office:value-type="currency" office:value="1098.3900000000001" table:style-name="ce16">
            <text:p><text:s/>R$ 1.098,39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UXÍLIIO-LIVRO</text:p>
          </table:table-cell>
          <table:table-cell office:value-type="string" table:style-name="ce14">
            <text:p>PEDRO ENOS MARTINS DE OLIVEIRA GUIMARAES</text:p>
          </table:table-cell>
          <table:table-cell office:value-type="string" table:style-name="ce15">
            <text:p>1º PROMOTOR DE JUSTIÇA SUBSTITUTO DA 16ª CIRCUNSCRIÇÃO JUDICIÁRIA (SÃO JOSÉ DO RIO PRETO)</text:p>
          </table:table-cell>
          <table:table-cell office:value-type="currency" office:value="1111.19" table:style-name="ce16">
            <text:p><text:s/>R$ 1.111,19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RAFAEL TSUGUIO BERNAHARDT HAYASHI</text:p>
          </table:table-cell>
          <table:table-cell office:value-type="string" table:style-name="ce15">
            <text:p>PROMOTOR DE JUSTIÇA DE NHANDEARA</text:p>
          </table:table-cell>
          <table:table-cell office:value-type="currency" office:value="420.35" table:style-name="ce16">
            <text:p><text:s/>R$ 420,35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AUXÍLIIO-LIVRO</text:p>
          </table:table-cell>
          <table:table-cell office:value-type="string" table:style-name="ce14">
            <text:p>RAISSA CESAR MOLINARI</text:p>
          </table:table-cell>
          <table:table-cell office:value-type="string" table:style-name="ce15">
            <text:p>1º PROMOTOR DE JUSTIÇA SUBSTITUTO DA 48ª CIRCUNSCRIÇÃO JUDICIÁRIA (GUARATINGUETÁ)</text:p>
          </table:table-cell>
          <table:table-cell office:value-type="currency" office:value="1131.8" table:style-name="ce16">
            <text:p><text:s/>R$ 1.131,80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RENAN MENDES RODRIGUES</text:p>
          </table:table-cell>
          <table:table-cell office:value-type="string" table:style-name="ce15">
            <text:p>1º PROMOTOR DE JUSTIÇA SUBSTITUTO DA 30ª CIRCUNSCRIÇÃO JUDICIÁRIA (TUPÃ)</text:p>
          </table:table-cell>
          <table:table-cell office:value-type="currency" office:value="796.41" table:style-name="ce16">
            <text:p><text:s/>R$ 796,41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RENATA ROJO RODRIGUES</text:p>
          </table:table-cell>
          <table:table-cell office:value-type="string" table:style-name="ce15">
            <text:p>PROMOTOR DE JUSTIÇA DE TEODORO SAMPAIO</text:p>
          </table:table-cell>
          <table:table-cell office:value-type="currency" office:value="155.55000000000001" table:style-name="ce16">
            <text:p><text:s/>R$ 155,55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RENATO AUGUSTO VALADAO</text:p>
          </table:table-cell>
          <table:table-cell office:value-type="string" table:style-name="ce15">
            <text:p>2º PROMOTOR DE JUSTIÇA DE PIEDADE</text:p>
          </table:table-cell>
          <table:table-cell office:value-type="currency" office:value="572.97" table:style-name="ce16">
            <text:p><text:s/>R$ 572,97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SERGIO HENRIQUE MARINO</text:p>
          </table:table-cell>
          <table:table-cell office:value-type="string" table:style-name="ce15">
            <text:p>PROMOTOR DE JUSTIÇA DE SANTA CRUZ DAS PALMEIRAS</text:p>
          </table:table-cell>
          <table:table-cell office:value-type="currency" office:value="1598.08" table:style-name="ce16">
            <text:p><text:s/>R$ 1.598,08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TIAGO OLIVEIRA PRATES DA FONSECA</text:p>
          </table:table-cell>
          <table:table-cell office:value-type="string" table:style-name="ce15">
            <text:p>1º PROMOTOR DE JUSTIÇA DE CAÇAPAVA</text:p>
          </table:table-cell>
          <table:table-cell office:value-type="currency" office:value="69.900000000000006" table:style-name="ce16">
            <text:p><text:s/>R$ 69,90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VALTER KENJI ISHIDA</text:p>
          </table:table-cell>
          <table:table-cell office:value-type="string" table:style-name="ce15">
            <text:p>125º PROCURADOR DE JUSTIÇA DA PROCURADORIA DE JUSTIÇA CRIMINAL</text:p>
          </table:table-cell>
          <table:table-cell office:value-type="currency" office:value="284.35000000000002" table:style-name="ce16">
            <text:p><text:s/>R$ 284,35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VINICIUS BARBOSA SCOLANZI</text:p>
          </table:table-cell>
          <table:table-cell office:value-type="string" table:style-name="ce15">
            <text:p>2º PROMOTOR DE JUSTIÇA DE ILHA SOLTEIRA</text:p>
          </table:table-cell>
          <table:table-cell office:value-type="currency" office:value="517.67999999999995" table:style-name="ce16">
            <text:p><text:s/>R$ 517,68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WILLIAN ORTIS GUIMARAES</text:p>
          </table:table-cell>
          <table:table-cell office:value-type="string" table:style-name="ce15">
            <text:p>1º PROMOTOR DE JUSTIÇA DE MIRANDÓPOLIS</text:p>
          </table:table-cell>
          <table:table-cell office:value-type="currency" office:value="1219.4000000000001" table:style-name="ce16">
            <text:p><text:s/>R$ 1.219,40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WILSON RICARDO COELHO TAFNER</text:p>
          </table:table-cell>
          <table:table-cell office:value-type="string" table:style-name="ce15">
            <text:p>6º PROMOTOR DE JUSTIÇA DE DIREITOS HUMANOS</text:p>
          </table:table-cell>
          <table:table-cell office:value-type="currency" office:value="1299" table:style-name="ce16">
            <text:p><text:s/>R$ 1.299,00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UXÍLIIO-LIVRO</text:p>
          </table:table-cell>
          <table:table-cell office:value-type="string" table:style-name="ce14">
            <text:p>YURI FISBERG</text:p>
          </table:table-cell>
          <table:table-cell office:value-type="string" table:style-name="ce15">
            <text:p>2º PROMOTOR DE JUSTIÇA DE PACAEMBU</text:p>
          </table:table-cell>
          <table:table-cell office:value-type="currency" office:value="854.5" table:style-name="ce16">
            <text:p><text:s/>R$ 854,50<text:s/></text:p>
          </table:table-cell>
          <table:table-cell table:number-columns-repeated="16380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TOTAL GERAL</text:p>
          </table:table-cell>
          <table:table-cell office:value-type="float" office:value="34779.049999999996" table:formula="of:=SUM([.D238:.D291])" table:style-name="ce25">
            <text:p>34.779,05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2">
            <text:p>Fonte de Informação: SAAT Utilidade Públic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2">
            <text:p>Atualizado em 14 de maio 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style-name="ce18"/>
          <table:table-cell table:style-name="ce26"/>
          <table:table-cell table:number-columns-repeated="16380"/>
        </table:table-row>
        <table:table-row table:number-rows-repeated="10482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2_32_3" style:display-name="Moeda 2 3" style:family="table-cell" style:data-style-name="N37"/>
    <style:style style:name="Moeda_32_2_32_4" style:display-name="Moeda 2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semeire Daniel Martins</meta:initial-creator>
    <dc:creator>Alexandre Teixeira de Freitas</dc:creator>
    <meta:creation-date>2013-06-07T14:48:38Z</meta:creation-date>
    <dc:date>2021-06-15T17:20:04Z</dc:date>
    <meta:print-date>2016-06-20T12:53:25Z</meta:print-date>
  </office:meta>
</office:document-meta>
</file>