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Moeda" style:data-style-name="N37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oeda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FFFFFF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4"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6.18066666666667cm" style:use-optimal-column-width="true"/>
    </style:style>
    <style:style style:name="co3" style:family="table-column">
      <style:table-column-properties fo:break-before="auto" style:column-width="16.7005cm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16"/>
        <table:table-column table:style-name="co2" table:default-cell-style-name="ce15"/>
        <table:table-column table:style-name="co3" table:default-cell-style-name="ce17"/>
        <table:table-column table:style-name="co4" table:default-cell-style-name="ce18"/>
        <table:table-column table:style-name="co5" table:number-columns-repeated="16380" table:default-cell-style-name="ce15"/>
        <table:table-row table:style-name="ro1">
          <table:table-cell office:value-type="string" table:number-columns-spanned="4" table:number-rows-spanned="1" table:style-name="ce19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9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0">
            <text:p>MARÇO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2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DEMAR RODRIGO CARETTA</text:p>
          </table:table-cell>
          <table:table-cell office:value-type="string" table:style-name="ce13">
            <text:p>AUXILIAR DE PROMOTORIA I</text:p>
          </table:table-cell>
          <table:table-cell office:value-type="currency" office:value="416" table:style-name="ce14">
            <text:p><text:s/>R$ 41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DRIEL BORBA PIR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GEU SOARES RIBEIRO</text:p>
          </table:table-cell>
          <table:table-cell office:value-type="string" table:style-name="ce13">
            <text:p>AUXILIAR DE PROMOTORIA II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ISLA M PALMIERI PARIS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LBERTO TAVARES VIEIRA DIA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LESSANDRA TOSATO LIMA</text:p>
          </table:table-cell>
          <table:table-cell office:value-type="string" table:style-name="ce13">
            <text:p>OFICIAL DE PROMOTORIA I</text:p>
          </table:table-cell>
          <table:table-cell office:value-type="currency" office:value="300" table:style-name="ce14">
            <text:p><text:s/>R$ 3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LLAN MITSUO ANDRADE KISI</text:p>
          </table:table-cell>
          <table:table-cell office:value-type="string" table:style-name="ce13">
            <text:p>AUXILIAR DE PROMOTORIA II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BEATRIZ MILO SERRA PUCC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CAROLINA AQUINO C CONSON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FLAVIA FERREIRA OLIVEIR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PAULA FERREIRA PROFET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PAULA VEIGA PIERIN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DREA AKEMI M TEIXEIR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DREIA RIBEIRO R BARBOZA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TONIO N COELHO DE ASSUNCAO</text:p>
          </table:table-cell>
          <table:table-cell office:value-type="string" table:style-name="ce13">
            <text:p>AUXILIAR DE PROMOTORIA II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TONIO SERGIO F BECHARA</text:p>
          </table:table-cell>
          <table:table-cell office:value-type="string" table:style-name="ce13">
            <text:p>OFICIAL DE PROMOTORIA I</text:p>
          </table:table-cell>
          <table:table-cell office:value-type="currency" office:value="350" table:style-name="ce14">
            <text:p><text:s/>R$ 3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UGUSTO BONINI DE FARIAS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ARBARA DA GRACA FONSEC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ALEXANDRE MILAN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GRECCO CARDOS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PENHA GALLUZZ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TAVARES PEREIR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VITAL E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IO CESAR TEIXEIRA MUCCIO</text:p>
          </table:table-cell>
          <table:table-cell office:value-type="string" table:style-name="ce13">
            <text:p>ANALISTA JURIDICO DO MP</text:p>
          </table:table-cell>
          <table:table-cell office:value-type="currency" office:value="1046" table:style-name="ce14">
            <text:p><text:s/>R$ 1.0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MILA CAMPOS PENTEADO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MILA VERISSIMO CAMARGO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LOS EDUARDO B BATISTELA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OLINA C DE SOUZA SCOLANZ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OLINA CAETANO FERREIR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OLYNE DE ALMEIDA CICA RUIZ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ECILIA SIGNORELLI FERREIRA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IRO RIBEIRO COUTINH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LAUDIA CRISTINA M DE JESU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765.6" table:style-name="ce14">
            <text:p><text:s/>R$ 765,6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LAUDIA FOLCHINI MANSUR</text:p>
          </table:table-cell>
          <table:table-cell office:value-type="string" table:style-name="ce13">
            <text:p>ANALISTA JURIDICO DO MP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LAUDIA OLIVEIR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LAUDINEY LOUREIRO DE OLIVEIR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RISTIANE BORBA ALVARES</text:p>
          </table:table-cell>
          <table:table-cell office:value-type="string" table:style-name="ce13">
            <text:p>AUXILIAR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RISTIANE GOULART CHEREM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RISTINA DE LIMA AMAN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 CURCI MAI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 EDISIO DOS SANTOS</text:p>
          </table:table-cell>
          <table:table-cell office:value-type="string" table:style-name="ce13">
            <text:p>AUXILIAR DE PROMOTORIA III</text:p>
          </table:table-cell>
          <table:table-cell office:value-type="currency" office:value="418.18" table:style-name="ce14">
            <text:p><text:s/>R$ 418,1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 FERREIRA GONCALVES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A EMY YAMAMOTO</text:p>
          </table:table-cell>
          <table:table-cell office:value-type="string" table:style-name="ce13">
            <text:p>OFICIAL DE PROMOTORIA CHEFE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A MORAES DE SOUZ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EBORA CAROLINE SUIZU G OTSUJ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ILESA REIS LISBO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DMUR VIANNA MUNIZ JUNIOR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DUARDO DE MELO FRIAS BARBOS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DUARDO DE MOUR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DUARDO MORENO MOT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LAINE RODRIGUES DE MACED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LCIO TADASHI SUENAGA</text:p>
          </table:table-cell>
          <table:table-cell office:value-type="string" table:style-name="ce13">
            <text:p>OFICIAL DE PROMOTORIA I</text:p>
          </table:table-cell>
          <table:table-cell office:value-type="currency" office:value="839.44" table:style-name="ce14">
            <text:p><text:s/>R$ 839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LIAS CANDIDO ROS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LIETE TORRES SILVA RODRIGUES</text:p>
          </table:table-cell>
          <table:table-cell office:value-type="string" table:style-name="ce13">
            <text:p>ASSESSOR DE DIREÇÃO DO MP - (ASSISTENTE TÉCNICO DE PROMOTORIA II)<text:s/></text:p>
          </table:table-cell>
          <table:table-cell office:value-type="currency" office:value="1026.44" table:style-name="ce14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LISAMA LUCIA G FERNANDE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MERSON TADEU BARROS SANTO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MY NAKAGAWA TAKAYAMA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RIKA DA COSTA BALMA DUENA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RIKA KAORI MIYAGI BANN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STEVAO JOSE K RODRIGUE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ULER BERNARDO FONSEC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ZEQUIEL JOSE PEDRIN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ABIO LUIZ ARRAES GIAVON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ABIO LUIZ NEIVA DENUZZ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A ANACLETO C M SHIBUY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A MACHAD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O ANTONIO C DOS REI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O GRAMA DE MATTO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O TAVARES MARTINS</text:p>
          </table:table-cell>
          <table:table-cell office:value-type="string" table:style-name="ce13">
            <text:p>AUXILIAR DE PROMOTORIA II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LAVIA RESENDE CUNHA VIG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LAVIO AUGUSTO MOISES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RANCINE MEDINA LEITE</text:p>
          </table:table-cell>
          <table:table-cell office:value-type="string" table:style-name="ce13">
            <text:p>OFICIAL DE PROMOTORIA I</text:p>
          </table:table-cell>
          <table:table-cell office:value-type="currency" office:value="1046" table:style-name="ce14">
            <text:p><text:s/>R$ 1.0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IANCARLO MUNIZ DAS NEVES</text:p>
          </table:table-cell>
          <table:table-cell office:value-type="string" table:style-name="ce13">
            <text:p>OFICIAL DE PROMOTORIA I</text:p>
          </table:table-cell>
          <table:table-cell office:value-type="currency" office:value="273" table:style-name="ce14">
            <text:p><text:s/>R$ 27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ISLAINE BRAGA RODRIGU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ISLENE CRISTINA DE OLIVEIR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RAZIELE APARECIDA P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UILHERME HENRIQUE AYUB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EIDI RHO JIN CHUNG CH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ELOISA SARAIVA FRANK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ENRIQUE ESTEVAN SOAR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ERALDO RIOS DE AFONSEC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OSANA PEREIRA DE JESUS SILV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UGO UEHARA DE SOUZ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SABELLA ROMARIZ</text:p>
          </table:table-cell>
          <table:table-cell office:value-type="string" table:style-name="ce13">
            <text:p>OFICIAL DE PROMOTORIA CHEFE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TALO DIEGO ALMEIDA OLIVEIR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VANA PERALLES LOPES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VANIA ANTUNES DE OLIVEIRA VAZ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WERTON FILIPE DE ALMEID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CYARA FERNANDA S MERLOTI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IME DA SILVA CRAVEI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IR PAULO ROCHA DA CONCEICA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NINE VALERIO COSTA MARTIN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QUELINE BARRETTO DE ANDRADE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EFERSON LUIS M AKAISH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EFFERSON AUGUSTO D S BARRO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AO LUIZ CIMBRON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AO PAULO BARBOZA DE SOUZ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CELI GOMES DE FREITAS</text:p>
          </table:table-cell>
          <table:table-cell office:value-type="string" table:style-name="ce13">
            <text:p>AUXILIAR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NATHAS DUARTE S RODRIGU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RGE SCHMIDT MIZOGUCH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ULIANA CHAGAS MOREIRA GOM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ULIANA MENDES BERLOFI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ULIANA NOVIS QUAGLI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CIA SANDRELY LIMA GODOY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RINA APARECIDA DE CAST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RINA RIBEIRO NITTA SOARES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RLA GIMENES ANTIQUERA CARLO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TIA AURORA HONORATO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ELLEN CRISTINA DE LIM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ARISSA ALMEIDA DE OLIVEIRA</text:p>
          </table:table-cell>
          <table:table-cell office:value-type="string" table:style-name="ce13">
            <text:p>ANALISTA JURIDICO DO MP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ARISSA SIMOES CARDOS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EONARDO DUO</text:p>
          </table:table-cell>
          <table:table-cell office:value-type="string" table:style-name="ce13">
            <text:p>AUXILIAR DE PROMOTORIA I</text:p>
          </table:table-cell>
          <table:table-cell office:value-type="currency" office:value="210" table:style-name="ce14">
            <text:p><text:s/>R$ 2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ETICIA ALVARES LARGUEZ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GIA ASSUMPCAO ROME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SANE MAYUMI IWASAKI HASEGAW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SI YAMAKAMI WATANABE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SIANE DE MORAES PERES</text:p>
          </table:table-cell>
          <table:table-cell office:value-type="string" table:style-name="ce13">
            <text:p>OFICIAL DE PROMOTORIA I</text:p>
          </table:table-cell>
          <table:table-cell office:value-type="currency" office:value="420" table:style-name="ce14">
            <text:p><text:s/>R$ 42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VIA DOMINGUES DA CUNHA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CAS ANVERSA OLIVEIRA REI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CAS DINIZ AYRES DE FREITAS</text:p>
          </table:table-cell>
          <table:table-cell office:value-type="string" table:style-name="ce13">
            <text:p>ANALISTA JURIDICO DO MP</text:p>
          </table:table-cell>
          <table:table-cell office:value-type="currency" office:value="2538" table:style-name="ce14">
            <text:p><text:s/>R$ 2.538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CIANA ALBUQUERQUE M GUIMARAE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CIANA CARMANHANI VIEIR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CIANA MIE MINAMI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IZA DANTAS MIOT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GALI CRISTIANE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306" table:style-name="ce14">
            <text:p><text:s/>R$ 30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ITE MARTINS SILVA CASAGRANDE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ELA L DE PAIVA AGA BOHN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A CRISTINA M DO N TIMOTEO</text:p>
          </table:table-cell>
          <table:table-cell office:value-type="string" table:style-name="ce13">
            <text:p>OFICIAL DE PROMOTORIA CHEFE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A HELENA C BUCHNER COGO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A SATELES GONCALV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O ADIR KLOS JUNIOR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O EVANDRO ANGELI YOKOYAMA</text:p>
          </table:table-cell>
          <table:table-cell office:value-type="string" table:style-name="ce13">
            <text:p>OFICIAL DE PROMOTORIA CHEFE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O FILIPE DE OLIVEIR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O HENRIQUE S DE QUEIROZ</text:p>
          </table:table-cell>
          <table:table-cell office:value-type="string" table:style-name="ce13">
            <text:p>OFICIAL DE PROMOTORIA I</text:p>
          </table:table-cell>
          <table:table-cell office:value-type="currency" office:value="1181" table:style-name="ce14">
            <text:p><text:s/>R$ 1.181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OS ALMEIDA DE N RIBEIRO</text:p>
          </table:table-cell>
          <table:table-cell office:value-type="string" table:style-name="ce13">
            <text:p>OFICIAL DE PROMOTORIA CHEFE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APARECIDA LETIERI</text:p>
          </table:table-cell>
          <table:table-cell office:value-type="string" table:style-name="ce13">
            <text:p>AUXILIAR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CAROLINA BENINI FREIRE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CAROLINA V R L C SANTO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FERNANDA LAHR S FONSEC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FERNANDA PAVAN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MARTA C F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NA M GALETTI TAZINAZZ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LIA A L DE O FIGUEIRED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NA ALMEIDA B GOUVEI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NA SALOMAO MILANI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O NITTA</text:p>
          </table:table-cell>
          <table:table-cell office:value-type="string" table:style-name="ce13">
            <text:p>AUXILIAR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URA CRISTINA K GOMES ZAGO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URICIO DE CARVALHO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EIRE CRISTINA DA SILVA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ELISSA PAULA BOMFIM SILVA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ICHEL DE SOUZA CAST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ICHELE BARONI DAMASCENO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ILENA MICHELIM CRUZOLIN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ILLENA CAMPISI C BARIZON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NAIANA MARTINI PEREIRA</text:p>
          </table:table-cell>
          <table:table-cell office:value-type="string" table:style-name="ce13">
            <text:p>ANALISTA JURIDICO DO MP</text:p>
          </table:table-cell>
          <table:table-cell office:value-type="currency" office:value="1004.78" table:style-name="ce14">
            <text:p><text:s/>R$ 1.004,7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NAIDES EUNICE DA SILV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NATALIA R A PUGLI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NEWTON Y SANDA HISAYASU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OSCAR DE OLIVEIRA BARBOS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ATRICIA BACCAN PALMA MONTEI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AULA RODRIGUES RAMO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AULO EDUARDO R MARIANO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EDRO BOTTI LOPES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EDRO DE ALMEIDA FRUG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EDRO LINO NET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OLYANA MORAES FRAT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RISCILA DE MORAES BOAVENTUR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RISCILA RAMOS FRAGOSO FAGIOL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FAEL ALVES DA SILVA PASCOAL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FAEL LAUANDOS CAVALCANTE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FAEL MAGALHAES RIBEI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FAELA MACED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IMUNDO G DE FIGUEIREDO NETO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EGILAINE DE PAULA N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EGINA HITOMI YAMAMOT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ENATA DE CAMPOS AFFONSO</text:p>
          </table:table-cell>
          <table:table-cell office:value-type="string" table:style-name="ce13">
            <text:p>OFICIAL DE PROMOTORIA I</text:p>
          </table:table-cell>
          <table:table-cell office:value-type="currency" office:value="300" table:style-name="ce14">
            <text:p><text:s/>R$ 3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ENATO CRUZ HERNAND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ICARDO GOMES CARDOSO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BERTA CRISTINA A L AQUINO</text:p>
          </table:table-cell>
          <table:table-cell office:value-type="string" table:style-name="ce13">
            <text:p>OFICIAL DE PROMOTORIA I</text:p>
          </table:table-cell>
          <table:table-cell office:value-type="currency" office:value="1220.5" table:style-name="ce14">
            <text:p><text:s/>R$ 1.220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BERTA GOBBO AMORIM CAMPONEZ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DNEY ALVES ANDRADE</text:p>
          </table:table-cell>
          <table:table-cell office:value-type="string" table:style-name="ce13">
            <text:p>OFICIAL DE PROMOTORIA CHEFE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DRIGO KIYOSHI Y FUJIWAR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NALDO FIGURA RAGAZZON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SELAINE APARECIDA DA SILVA</text:p>
          </table:table-cell>
          <table:table-cell office:value-type="string" table:style-name="ce13">
            <text:p>AUXILIAR DE PROMOTORIA I</text:p>
          </table:table-cell>
          <table:table-cell office:value-type="currency" office:value="1539.66" table:style-name="ce14">
            <text:p><text:s/>R$ 1.539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AMUEL DOS SANTOS SABINO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ANDRA CRISTINA SALANDIM COSTA</text:p>
          </table:table-cell>
          <table:table-cell office:value-type="string" table:style-name="ce13">
            <text:p>OFICIAL DE PROMOTORIA CHEFE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EBASTIAO GONCALVES DE SOUZA</text:p>
          </table:table-cell>
          <table:table-cell office:value-type="string" table:style-name="ce13">
            <text:p>AUXILIAR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HAMASCHE SHARON E G CAMARGO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ILVIA HELENA NEVES OKUBA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IMONE DE ARAUJO G MARCON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IMONE FERNANDA R DO PRAD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ONIA HIROKO MATUMOTO TAKEMOT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ONIA KIOKO OSHIRO SEIRIKYAKU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UZANA REGINA VALDRIGHI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AISSA TEVES A G DE FREITAS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ALITA STRAMANDINOLI S SANTO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AREK RICHMOND RODRIGUES</text:p>
          </table:table-cell>
          <table:table-cell office:value-type="string" table:style-name="ce13">
            <text:p>AUXILIAR DE PROMOTORIA I</text:p>
          </table:table-cell>
          <table:table-cell office:value-type="currency" office:value="470" table:style-name="ce14">
            <text:p><text:s/>R$ 470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ATIANA GERARDI ZVEIGELT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ATIANA MARIA DOS SAN MARTIN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HIAGO CEZAR PEREZ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HIAGO PADUA PEREIR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ULISSES WASHINGTON ALVE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AGNER TELLES</text:p>
          </table:table-cell>
          <table:table-cell office:value-type="string" table:style-name="ce13">
            <text:p>AUXILIAR DE PROMOTORIA ENCARREGADO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ANESSA RUMI MYAZAWA</text:p>
          </table:table-cell>
          <table:table-cell office:value-type="string" table:style-name="ce13">
            <text:p>OFICIAL DE PROMOTORIA I</text:p>
          </table:table-cell>
          <table:table-cell office:value-type="currency" office:value="513" table:style-name="ce14">
            <text:p><text:s/>R$ 51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ANIA CRISTINA R P ANDRE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ARIONI RODRIGUES DOS SANTOS</text:p>
          </table:table-cell>
          <table:table-cell office:value-type="string" table:style-name="ce13">
            <text:p>AUXILIAR DE PROMOTORIA III</text:p>
          </table:table-cell>
          <table:table-cell office:value-type="currency" office:value="773" table:style-name="ce14">
            <text:p><text:s/>R$ 77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ERONICA CAMARINHA DIAS MARCH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CTOR HIROAKI WATANABE</text:p>
          </table:table-cell>
          <table:table-cell office:value-type="string" table:style-name="ce13">
            <text:p>ANALISTA DE PROMOTORIA II</text:p>
          </table:table-cell>
          <table:table-cell office:value-type="currency" office:value="1026.44" table:style-name="ce14">
            <text:p><text:s/>R$ 1.026,44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CTOR ZAGUINI RAMAZZOTT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TOR BALISTIERO FIGLIOLI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VIAN MEIRELES GOMES LEITE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VIANE ANDREIA DE PONTE MEL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VIANE SAS ORTIZ CAMPOS</text:p>
          </table:table-cell>
          <table:table-cell office:value-type="string" table:style-name="ce13">
            <text:p>OFICIAL DE PROMOTORIA I</text:p>
          </table:table-cell>
          <table:table-cell office:value-type="currency" office:value="510" table:style-name="ce14">
            <text:p><text:s/>R$ 510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VIANE V GALLINARI TEDESCHI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WELINGTON RENA IZIDIO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WELLINGTON VIEIRA GOME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24">
            <text:p>Atualizado em 15 de Abril de 2021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table:style-name="ce6"/>
          <table:table-cell table:style-name="ce7"/>
          <table:table-cell table:style-name="ce25"/>
          <table:table-cell table:style-name="ce26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27">
            <text:p>MINISTÉRIO PÚBLICO DO ESTADO DE SÃO PAULO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6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27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6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28">
            <text:p>MARÇO DE 2021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style-name="ce29">
            <text:p>Justificativa</text:p>
          </table:table-cell>
          <table:table-cell office:value-type="string" table:style-name="ce29">
            <text:p>Nome do recebedor</text:p>
          </table:table-cell>
          <table:table-cell office:value-type="string" table:style-name="ce30">
            <text:p>Cargo</text:p>
          </table:table-cell>
          <table:table-cell office:value-type="string" table:style-name="ce30">
            <text:p>Valore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1">
            <text:p>AUXILIO LIVRO</text:p>
          </table:table-cell>
          <table:table-cell office:value-type="string" table:style-name="ce32">
            <text:p>Não foram realizados pagamentos nesse mês</text:p>
          </table:table-cell>
          <table:table-cell table:style-name="ce33"/>
          <table:table-cell table:style-name="ce34"/>
          <table:table-cell table:number-columns-repeated="16380" table:style-name="ce7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24">
            <text:p>(Republicado pelo CCI em maio/2021)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341" table:style-name="ro1">
          <table:table-cell table:number-columns-repeated="16384"/>
        </table:table-row>
      </table:table>
      <table:database-ranges>
        <table:database-range table:target-range-address="PLN1.A9:PLN1.D19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2_32_4" style:display-name="Moeda 2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4T14:21:12Z</dc:date>
    <meta:print-date>2016-06-20T12:53:25Z</meta:print-date>
  </office:meta>
</office:document-meta>
</file>