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7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28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OUTUBR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100" table:style-name="ce16">
            <text:p><text:s/>R$ 10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SSA MOREIRA THEREZA G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ORBERTO C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BRAGANC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EYTON LISBOA P GUIMARA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EYTON LISBOA P GUIMARAES</text:p>
          </table:table-cell>
          <table:table-cell office:value-type="string" table:style-name="ce15">
            <text:p>AUXILIAR DE PROMOTORIA I</text:p>
          </table:table-cell>
          <table:table-cell office:value-type="currency" office:value="150" table:style-name="ce16">
            <text:p><text:s/>R$ 15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EYTON LISBOA P GUIMARAES</text:p>
          </table:table-cell>
          <table:table-cell office:value-type="string" table:style-name="ce15">
            <text:p>AUXILIAR DE PROMOTORIA I</text:p>
          </table:table-cell>
          <table:table-cell office:value-type="currency" office:value="213" table:style-name="ce16">
            <text:p><text:s/>R$ 21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388.18" table:style-name="ce16">
            <text:p><text:s/>R$ 388,18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NOVAES DOS S CARVALHO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RCONDES FAZ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LEMOS CRISOSTOM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RIA PRADO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BATISTA SANTANA OSOR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GUILHERME AUGUSTO C PARIZO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AUGUSTO C PARIZO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FRANCISCO CHEDIEK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S APARECIDO MIGANO</text:p>
          </table:table-cell>
          <table:table-cell office:value-type="string" table:style-name="ce15">
            <text:p>OFICIAL DE PROMOTORIA I</text:p>
          </table:table-cell>
          <table:table-cell office:value-type="currency" office:value="420" table:style-name="ce16">
            <text:p><text:s/>R$ 42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RGE LUIS DE SOUZ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L C BILLALB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REN DA SILVA M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AUGUSTO C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A SILVA PEREIRA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302.77999999999997" table:style-name="ce16">
            <text:p><text:s/>R$ 302,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PASSINI ARGUEL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500" table:style-name="ce16">
            <text:p><text:s/>R$ 5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NUELA DE SOUSA ROXO TOYOMO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RIBEIRO DE A Z AUD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MARTA C F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Y FIGUEIREDO NELS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O THEODORO ANDR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YARA DERONZI R S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TO PICANCO DE FIGUEIRED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AGOSTINI BERBE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DE OLIVEIRA MELO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GEORGETI SILVA ARAUJ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DE JESUS AUGUSTO</text:p>
          </table:table-cell>
          <table:table-cell office:value-type="string" table:style-name="ce15">
            <text:p>ANALISTA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ANE BATISTA SAES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 GOMES ELIAS DA CO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CRISTINA DE ALMEID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SANTOS LUZ PAIXA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OTA DA SILVA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RODRIGUES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Preparação de Pagament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Atualizado em 04/11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2"/>
          <table:table-cell table:style-name="ce23"/>
          <table:table-cell table:number-columns-repeated="16380" table:style-name="ce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11-04T19:55:33Z</dc:date>
    <meta:print-date>2016-06-20T12:53:25Z</meta:print-date>
  </office:meta>
</office:document-meta>
</file>