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6"/>
        <table:table-column table:style-name="co4" table:default-cell-style-name="ce27"/>
        <table:table-column table:style-name="co5" table:number-columns-repeated="16380" table:default-cell-style-name="ce25"/>
        <table:table-row table:style-name="ro1">
          <table:table-cell office:value-type="string" table:number-columns-spanned="4" table:number-rows-spanned="1" table:style-name="ce28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9">
            <text:p>SETEMBR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ESSANDRA TOSATO LIMA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BEATRIZ MILO SERRA PUCC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 LUIS LUCAS BENAS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SSA MOREIRA THEREZA G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NORBERTO C DE ASSUNCA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VERISSIMO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BRAGANC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GOULART CHEREM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13.18" table:style-name="ce16">
            <text:p><text:s/>R$ 413,18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NOVAES DOS S CARVALHO</text:p>
          </table:table-cell>
          <table:table-cell office:value-type="string" table:style-name="ce15">
            <text:p>OFICIAL DE PROMOTORIA CHEFE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NOVAES DOS S CARVALHO</text:p>
          </table:table-cell>
          <table:table-cell office:value-type="string" table:style-name="ce15">
            <text:p>OFICIAL DE PROMOTORIA CHEFE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RCONDES FAZ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LESA REIS LISBO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SAMA LUCIA G FERNAND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THIENE DIAS DE CASTRO</text:p>
          </table:table-cell>
          <table:table-cell office:value-type="string" table:style-name="ce15">
            <text:p>AUXILIAR DE PROMOTORIA I</text:p>
          </table:table-cell>
          <table:table-cell office:value-type="currency" office:value="160" table:style-name="ce16">
            <text:p><text:s/>R$ 16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CH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RIA PRADO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BATISTA SANTANA OSOR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FLAVIA BATISTA SANTANA OSOR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 VI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73" table:style-name="ce16">
            <text:p><text:s/>R$ 27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GUILHERME AUGUSTO C PARIZOT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NRIQUE FRANCISCO CHEDIEK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JONAS APARECIDO MIG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LUIS DE SOUZ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L C BILLALB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FERRAZ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AUGUSTO C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ANDRO HENRIQUE PAI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PASSINI ARGUEL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ANVERSA OLIVEIRA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CARMANHANI VI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NUELA DE SOUSA ROXO TOYOMOT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RIBEIRO DE A Z AUD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HENRIQUE S DE QUEIRO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MARTA C F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Y FIGUEIREDO NELS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ALMEIDA B GOUVE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90.22" table:style-name="ce16">
            <text:p><text:s/>R$ 90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O THEODORO ANDR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YARA DERONZI R S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DE SOUZA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TO PICANCO DE FIGUEIRED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SCAR DE OLIVEIRA BARBO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ACCAN PALMA MONT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GEORGETI SILVA ARAUJ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ALVES DA SILVA PASCOA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DE JESUS AUGUSTO</text:p>
          </table:table-cell>
          <table:table-cell office:value-type="string" table:style-name="ce15">
            <text:p>ANALISTA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ANE BATISTA SAES</text:p>
          </table:table-cell>
          <table:table-cell office:value-type="string" table:style-name="ce15">
            <text:p>OFICIAL DE PROMOTORIA I</text:p>
          </table:table-cell>
          <table:table-cell office:value-type="currency" office:value="410" table:style-name="ce16">
            <text:p><text:s/>R$ 4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GOBBO AMORIM CAMPON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90.22" table:style-name="ce16">
            <text:p><text:s/>R$ 90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 GOMES ELIAS DA CO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REGINA VALDRIG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CRISTINA DE ALMEID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MARIA DOS SAN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SANTOS LUZ PAIXA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ENTE OTA DA SILVA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RODRIGUES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RODRIGUES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360" table:style-name="ce16">
            <text:p><text:s/>R$ 36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TOR BALISTIERO FIGLIO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V GALLINARI TEDES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ZULEICA CURCINO NOGUEIR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0">
            <text:p>Fonte da Informação : Centro Preparação de Pagament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Atualizado em 04/11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22"/>
          <table:table-cell table:style-name="ce23"/>
          <table:table-cell table:number-columns-repeated="16380" table:style-name="ce1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11-04T19:51:42Z</dc:date>
    <meta:print-date>2016-06-20T12:53:25Z</meta:print-date>
  </office:meta>
</office:document-meta>
</file>