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ext-properties fo: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fo:background-color="#57677E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57677E"/>
      <style:text-properties fo:color="#FFFFFF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fo:background-color="#57677E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57677E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57677E"/>
      <style:text-properties fo:color="#FFFFFF"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V_237_rgula" style:data-style-name="N35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57677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63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7">
      <style:text-properties fo:font-size="12pt" style:font-size-asian="12pt" style:font-size-complex="12pt"/>
    </style:style>
    <style:style style:name="ce68" style:family="table-cell" style:parent-style-name="Default" style:data-style-name="N38"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1">
      <style:table-cell-properties fo:border="thin solid #000000" style:vertical-align="automatic" fo:background-color="#57677E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7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3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150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page" style:column-width="5.873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0.8214583333333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1015" table:default-cell-style-name="ce5"/>
        <table:table-column table:style-name="co12" table:number-columns-repeated="15358" table:default-cell-style-name="ce1"/>
        <table:table-row table:style-name="ro1">
          <table:table-cell office:value-type="string" table:number-columns-spanned="9" table:number-rows-spanned="1" table:style-name="ce152">
            <text:p>MINISTÉRIO PÚBLICO DO ESTADO DE SÃO PAULO</text:p>
          </table:table-cell>
          <table:covered-table-cell table:number-columns-repeated="8"/>
          <table:table-cell table:number-columns-repeated="1017" table:style-name="ce5"/>
          <table:table-cell table:number-columns-repeated="15358"/>
        </table:table-row>
        <table:table-row table:style-name="ro1"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number-columns-repeated="1017" table:style-name="ce5"/>
          <table:table-cell table:number-columns-repeated="15358"/>
        </table:table-row>
        <table:table-row table:style-name="ro1">
          <table:table-cell office:value-type="string" table:number-columns-spanned="9" table:number-rows-spanned="1" table:style-name="ce153">
            <text:p>DESPESAS COM CARTÃO CORPORATIVO E SUPRIMENTO DE FUNDOS<text:s/></text:p>
          </table:table-cell>
          <table:covered-table-cell table:number-columns-repeated="8"/>
          <table:table-cell table:number-columns-repeated="1017" table:style-name="ce13"/>
          <table:table-cell table:number-columns-repeated="15358" table:style-name="ce14"/>
        </table:table-row>
        <table:table-row table:style-name="ro1"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number-columns-repeated="1017" table:style-name="ce5"/>
          <table:table-cell table:number-columns-repeated="15358"/>
        </table:table-row>
        <table:table-row table:style-name="ro1">
          <table:table-cell office:value-type="string" table:number-columns-spanned="9" table:number-rows-spanned="1" table:style-name="ce153">
            <text:p>MÊS DE FEVEREIRO 2016</text:p>
          </table:table-cell>
          <table:covered-table-cell table:number-columns-repeated="8"/>
          <table:table-cell table:number-columns-repeated="1017" table:style-name="ce5"/>
          <table:table-cell table:number-columns-repeated="15358"/>
        </table:table-row>
        <table:table-row table:style-name="ro1">
          <table:table-cell table:style-name="ce6"/>
          <table:table-cell table:style-name="ce7"/>
          <table:table-cell table:number-columns-repeated="6" table:style-name="ce15"/>
          <table:table-cell table:style-name="ce16"/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80.600.068-78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ANTONIO MARCOS DA SILVA CAMPOS<text:s text:c="20"/></text:p>
          </table:table-cell>
          <table:covered-table-cell/>
          <table:table-cell office:value-type="string" table:style-name="ce22">
            <text:p>PERÍODO DE APLICAÇÃO:<text:s text:c="8"/>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71/2016</text:p>
          </table:table-cell>
          <table:table-cell office:value-type="string" table:style-name="ce22">
            <text:p>VALOR EMPENHADO:</text:p>
          </table:table-cell>
          <table:table-cell office:value-type="currency" office:value="3790" table:style-name="ce27">
            <text:p>R$ 3.790,00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string" table:style-name="ce28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table:style-name="ce28"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style-name="ce35">
            <text:p>ORDEM DOS ADVOGADOS DO BRASIL</text:p>
          </table:table-cell>
          <table:table-cell table:number-columns-repeated="2" table:style-name="ce35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- VALINHOS</text:p>
          </table:table-cell>
          <table:covered-table-cell table:number-columns-repeated="2"/>
          <table:table-cell office:value-type="currency" office:value="410.6" table:style-name="ce38">
            <text:p>R$ 410,60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style-name="ce35">
            <text:p>ORDEM DOS ADVOGADOS DO BRASIL</text:p>
          </table:table-cell>
          <table:table-cell table:number-columns-repeated="2" table:style-name="ce35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- PAULINIA</text:p>
          </table:table-cell>
          <table:covered-table-cell table:number-columns-repeated="2"/>
          <table:table-cell office:value-type="currency" office:value="163.5" table:style-name="ce38">
            <text:p>R$ 163,50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style-name="ce35">
            <text:p>ORDEM DOS ADVOGADOS DO BRASIL</text:p>
          </table:table-cell>
          <table:table-cell table:number-columns-repeated="2" table:style-name="ce35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- VARGEM GRANDE DO SUL</text:p>
          </table:table-cell>
          <table:covered-table-cell table:number-columns-repeated="2"/>
          <table:table-cell office:value-type="currency" office:value="111.15" table:style-name="ce38">
            <text:p>R$ 111,15</text:p>
          </table:table-cell>
          <table:table-cell table:style-name="ce5"/>
          <table:table-cell table:style-name="ce39"/>
          <table:table-cell table:number-columns-repeated="1015" table:style-name="ce5"/>
          <table:table-cell table:number-columns-repeated="15358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style-name="ce35">
            <text:p>ORDEM DOS ADVOGADOS DO BRASIL</text:p>
          </table:table-cell>
          <table:table-cell table:number-columns-repeated="2" table:style-name="ce35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- ITATIBA</text:p>
          </table:table-cell>
          <table:covered-table-cell table:number-columns-repeated="2"/>
          <table:table-cell office:value-type="currency" office:value="6.8" table:style-name="ce38">
            <text:p>R$ 6,80</text:p>
          </table:table-cell>
          <table:table-cell table:style-name="ce5"/>
          <table:table-cell table:style-name="ce39"/>
          <table:table-cell table:number-columns-repeated="1015" table:style-name="ce5"/>
          <table:table-cell table:number-columns-repeated="15358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style-name="ce35">
            <text:p>ORDEM DOS ADVOGADOS DO BRASIL</text:p>
          </table:table-cell>
          <table:table-cell table:number-columns-repeated="2" table:style-name="ce35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- SOCORRO</text:p>
          </table:table-cell>
          <table:covered-table-cell table:number-columns-repeated="2"/>
          <table:table-cell office:value-type="currency" office:value="111.45" table:style-name="ce38">
            <text:p>R$ 111,45</text:p>
          </table:table-cell>
          <table:table-cell table:style-name="ce5"/>
          <table:table-cell table:style-name="ce39"/>
          <table:table-cell table:number-columns-repeated="1015" table:style-name="ce5"/>
          <table:table-cell table:number-columns-repeated="15358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style-name="ce35">
            <text:p>ORDEM DOS ADVOGADOS DO BRASIL</text:p>
          </table:table-cell>
          <table:table-cell table:number-columns-repeated="2" table:style-name="ce35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-LINDÓIA</text:p>
          </table:table-cell>
          <table:covered-table-cell table:number-columns-repeated="2"/>
          <table:table-cell office:value-type="currency" office:value="615.75" table:style-name="ce38">
            <text:p>R$ 615,75</text:p>
          </table:table-cell>
          <table:table-cell table:style-name="ce5"/>
          <table:table-cell table:style-name="ce39"/>
          <table:table-cell table:number-columns-repeated="1015" table:style-name="ce5"/>
          <table:table-cell table:number-columns-repeated="15358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style-name="ce35">
            <text:p>ORDEM DOS ADVOGADOS DO BRASIL</text:p>
          </table:table-cell>
          <table:table-cell table:number-columns-repeated="2" table:style-name="ce35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-PIRACAIA</text:p>
          </table:table-cell>
          <table:covered-table-cell table:number-columns-repeated="2"/>
          <table:table-cell office:value-type="currency" office:value="295.2" table:style-name="ce38">
            <text:p>R$ 295,20</text:p>
          </table:table-cell>
          <table:table-cell table:style-name="ce5"/>
          <table:table-cell table:style-name="ce39"/>
          <table:table-cell table:number-columns-repeated="16373" table:style-name="ce1"/>
        </table:table-row>
        <table:table-row table:style-name="ro2">
          <table:table-cell office:value-type="date" office:date-value="2016-02-29T00:00:00" table:style-name="ce34">
            <text:p>29/02/16</text:p>
          </table:table-cell>
          <table:table-cell office:value-type="string" table:style-name="ce35">
            <text:p>CAMPBASE MATERIAIS PARA CONSTRUÇÃO LTDA</text:p>
          </table:table-cell>
          <table:table-cell table:number-columns-repeated="2" table:style-name="ce35"/>
          <table:table-cell office:value-type="string" table:style-name="ce36">
            <text:p>00.311.611/0001-50</text:p>
          </table:table-cell>
          <table:table-cell office:value-type="string" table:number-columns-spanned="3" table:number-rows-spanned="1" table:style-name="ce37">
            <text:p>ANEL DE CERA PARA BACIA CENSI - ENGATE PVC - NF 3229 - CONSERTO EMERGENCIAL SANITARIO</text:p>
          </table:table-cell>
          <table:covered-table-cell table:number-columns-repeated="2"/>
          <table:table-cell office:value-type="currency" office:value="37" table:style-name="ce38">
            <text:p>R$ 37,00</text:p>
          </table:table-cell>
          <table:table-cell table:style-name="ce5"/>
          <table:table-cell table:style-name="ce39"/>
          <table:table-cell table:number-columns-repeated="16373" table:style-name="ce1"/>
        </table:table-row>
        <table:table-row table:style-name="ro2">
          <table:table-cell office:value-type="date" office:date-value="2016-02-29T00:00:00" table:style-name="ce34">
            <text:p>29/02/16</text:p>
          </table:table-cell>
          <table:table-cell office:value-type="string" table:style-name="ce35">
            <text:p>IVAN RAMOS DOS SANTOS</text:p>
          </table:table-cell>
          <table:table-cell table:number-columns-repeated="2" table:style-name="ce35"/>
          <table:table-cell office:value-type="string" table:style-name="ce36">
            <text:p>16.746.962/0001-24</text:p>
          </table:table-cell>
          <table:table-cell office:value-type="string" table:number-columns-spanned="3" table:number-rows-spanned="1" table:style-name="ce37">
            <text:p>AQUISIÇÃO DE CHAVES, CONFECÇÃO DE CILINDRO, CONSERTO DE FECHADURA-NF 546 - SEGURANÇA</text:p>
          </table:table-cell>
          <table:covered-table-cell table:number-columns-repeated="2"/>
          <table:table-cell office:value-type="currency" office:value="192" table:style-name="ce38">
            <text:p>R$ 192,00</text:p>
          </table:table-cell>
          <table:table-cell table:style-name="ce5"/>
          <table:table-cell table:style-name="ce39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style-name="ce5"/>
          <table:table-cell table:style-name="ce39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style-name="ce5"/>
          <table:table-cell table:style-name="ce39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style-name="ce5"/>
          <table:table-cell table:style-name="ce39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1943.45" table:formula="msoxl:=SUM(I11:I23)" table:style-name="ce48">
            <text:p>R$ 1.943,45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22.154.348-13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ARLETE SPARAPAN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72/2016</text:p>
          </table:table-cell>
          <table:table-cell office:value-type="string" table:style-name="ce22">
            <text:p>VALOR EMPENHADO:</text:p>
          </table:table-cell>
          <table:table-cell office:value-type="currency" office:value="2850" table:style-name="ce27">
            <text:p>R$ 2.850,0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office:value-type="string" table:number-columns-spanned="3" table:number-rows-spanned="1" table:style-name="ce37">
            <text:p>NÃO HOUVE DESPESA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NÃO HOUVE DESPESAS</text:p>
          </table:table-cell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351.31" table:style-name="ce48">
            <text:p>R$ 351,31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332.240.628-8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CAMILA CARDOSO SOARES CAVALCANTI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3/2016</text:p>
          </table:table-cell>
          <table:table-cell office:value-type="string" table:style-name="ce22">
            <text:p>VALOR EMPENHADO:</text:p>
          </table:table-cell>
          <table:table-cell office:value-type="currency" office:value="8000" table:style-name="ce27">
            <text:p>R$ 8.0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43">
            <text:p>AQUISIÇÃO DE BILHETES DE ONIBUS E METRO<text:s/>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BILHETES DE ONIBUS, METRO E TRENS PARA ATENDER AS NECESSIDADES DA INSTITUIÇÃO</text:p>
          </table:table-cell>
          <table:covered-table-cell table:number-columns-repeated="2"/>
          <table:table-cell office:value-type="currency" office:value="5425.42" table:style-name="ce38">
            <text:p>R$ 5.425,42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number-columns-spanned="3" table:number-rows-spanned="1" table:style-name="ce43">
            <text:p>AQUISIÇÃO DE BILHETES DE ONIBUS E METRO<text:s/>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43">
            <text:p>BILHETES DE ONIBUS, METRO E TRENS PARA ATENDER AS NECESSIDADES DA INSTITUIÇÃO</text:p>
          </table:table-cell>
          <table:covered-table-cell table:number-columns-repeated="2"/>
          <table:table-cell office:value-type="currency" office:value="1026" table:style-name="ce38">
            <text:p>R$ 1.026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style-name="ce57"/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style-name="ce57"/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style-name="ce57"/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style-name="ce57"/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6451.42" table:formula="msoxl:=SUM(I40:I46)" table:style-name="ce60">
            <text:p>R$ 6.451,42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46.943.078-94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CENIRA GOMES SOARE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4/2016</text:p>
          </table:table-cell>
          <table:table-cell office:value-type="string" table:style-name="ce22">
            <text:p>VALOR EMPENHADO:</text:p>
          </table:table-cell>
          <table:table-cell office:value-type="currency" office:value="2700" table:style-name="ce27">
            <text:p>R$ 2.7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12T00:00:00" table:style-name="ce34">
            <text:p>12/02/16</text:p>
          </table:table-cell>
          <table:table-cell office:value-type="string" table:number-columns-spanned="3" table:number-rows-spanned="1" table:style-name="ce43">
            <text:p>FERRAGENS CAMPEÃO LTDA</text:p>
          </table:table-cell>
          <table:covered-table-cell table:number-columns-repeated="2"/>
          <table:table-cell office:value-type="string" table:style-name="ce36">
            <text:p>61.751.855/0001-49</text:p>
          </table:table-cell>
          <table:table-cell office:value-type="string" table:number-columns-spanned="3" table:number-rows-spanned="1" table:style-name="ce37">
            <text:p>02 LATA DE TINTA LATEX R$ 368,00 E 02 MANTA AUTO ADESIVA - R$ 570,00 <text:s/>- CONSERTO VAZAMENTO</text:p>
          </table:table-cell>
          <table:covered-table-cell table:number-columns-repeated="2"/>
          <table:table-cell office:value-type="currency" office:value="938" table:style-name="ce38">
            <text:p>R$ 938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7T00:00:00" table:style-name="ce34">
            <text:p>17/02/16</text:p>
          </table:table-cell>
          <table:table-cell office:value-type="string" table:number-columns-spanned="3" table:number-rows-spanned="1" table:style-name="ce43">
            <text:p>HSR SHOPPING DOS LUSTRES LTDA.</text:p>
          </table:table-cell>
          <table:covered-table-cell table:number-columns-repeated="2"/>
          <table:table-cell office:value-type="string" table:style-name="ce36">
            <text:p>12.563.055/0001-99</text:p>
          </table:table-cell>
          <table:table-cell office:value-type="string" table:number-columns-spanned="3" table:number-rows-spanned="1" table:style-name="ce43">
            <text:p>03 ARANDELA R$ 483,30 - LUZ DE EMERGENCIA - ESTACIONAMENTO</text:p>
          </table:table-cell>
          <table:covered-table-cell table:number-columns-repeated="2"/>
          <table:table-cell office:value-type="currency" office:value="483.3" table:style-name="ce38">
            <text:p>R$ 483,3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7T00:00:00" table:formula="msoxl:=A54" table:style-name="ce34">
            <text:p>17/02/16</text:p>
          </table:table-cell>
          <table:table-cell office:value-type="string" table:number-columns-spanned="3" table:number-rows-spanned="1" table:style-name="ce43">
            <text:p>AERO TINTA COMERCIAL LTDA.</text:p>
          </table:table-cell>
          <table:covered-table-cell table:number-columns-repeated="2"/>
          <table:table-cell office:value-type="string" table:style-name="ce36">
            <text:p>67.331.538/0001-50</text:p>
          </table:table-cell>
          <table:table-cell office:value-type="string" table:style-name="ce57">
            <text:p>01 LATA DE TINTA RENDE MUITO AZUL PROFUNDO - ESCOLA SUPERIOR - INFILTRAÇÃO</text:p>
          </table:table-cell>
          <table:table-cell table:style-name="ce58"/>
          <table:table-cell table:style-name="ce59"/>
          <table:table-cell office:value-type="currency" office:value="67" table:style-name="ce38">
            <text:p>R$ 67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number-columns-spanned="3" table:number-rows-spanned="1" table:style-name="ce43">
            <text:p>JMC - COMERCIAL ELETRICA LTDA</text:p>
          </table:table-cell>
          <table:covered-table-cell table:number-columns-repeated="2"/>
          <table:table-cell office:value-type="string" table:style-name="ce36">
            <text:p>43.350.099/0001-64</text:p>
          </table:table-cell>
          <table:table-cell office:value-type="string" table:style-name="ce57">
            <text:p>60 METROS DE CABOS FLEX AZ SOL $ 886,20- <text:s/>20 METROS CABO FLEX AZ SOL $295,40</text:p>
          </table:table-cell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office:value-type="string" table:style-name="ce57">
            <text:p>10 ELETRODUTO R$ 22,90 - CONSERTO EMERGENCIAL/ADEQUAÇÃO<text:s/></text:p>
          </table:table-cell>
          <table:table-cell table:style-name="ce58"/>
          <table:table-cell table:style-name="ce59"/>
          <table:table-cell office:value-type="currency" office:value="1204.5" table:style-name="ce38">
            <text:p>R$ 1.204,5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2692.8" table:formula="msoxl:=SUM(I53:I59)" table:style-name="ce60">
            <text:p>R$ 2.692,8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09.200.438-6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CHRISTIANE MARIA CHRISTOFARO BUEN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5/2016</text:p>
          </table:table-cell>
          <table:table-cell office:value-type="string" table:style-name="ce22">
            <text:p>VALOR EMPENHADO:</text:p>
          </table:table-cell>
          <table:table-cell office:value-type="currency" office:value="2200" table:style-name="ce27">
            <text:p>R$ 2.2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51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11T00:00:00" table:style-name="ce34">
            <text:p>11/02/16</text:p>
          </table:table-cell>
          <table:table-cell office:value-type="string" table:number-columns-spanned="3" table:number-rows-spanned="1" table:style-name="ce43">
            <text:p>LIANE MATERIAIS DE CONSTRUÇÃO LTDA.</text:p>
          </table:table-cell>
          <table:covered-table-cell table:number-columns-repeated="2"/>
          <table:table-cell office:value-type="string" table:style-name="ce36">
            <text:p>55,348.767/0001-40</text:p>
          </table:table-cell>
          <table:table-cell office:value-type="string" table:number-columns-spanned="3" table:number-rows-spanned="1" table:style-name="ce37">
            <text:p>01 DECA REPARO VALVULA HIDRAULICA - AREA REGIONAL DE PRUDENTE</text:p>
          </table:table-cell>
          <table:covered-table-cell table:number-columns-repeated="2"/>
          <table:table-cell office:value-type="currency" office:value="29" table:style-name="ce38">
            <text:p>R$ 29,0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11T00:00:00" table:style-name="ce34">
            <text:p>11/02/16</text:p>
          </table:table-cell>
          <table:table-cell office:value-type="string" table:number-columns-spanned="3" table:number-rows-spanned="1" table:style-name="ce43">
            <text:p>GILSON ROBERTO DE SOUZA -ME</text:p>
          </table:table-cell>
          <table:covered-table-cell table:number-columns-repeated="2"/>
          <table:table-cell office:value-type="string" table:style-name="ce36">
            <text:p>02.527.421/0001-09</text:p>
          </table:table-cell>
          <table:table-cell office:value-type="string" table:number-columns-spanned="3" table:number-rows-spanned="1" table:style-name="ce37">
            <text:p>COPIA DE CHAVES</text:p>
          </table:table-cell>
          <table:covered-table-cell table:number-columns-repeated="2"/>
          <table:table-cell office:value-type="currency" office:value="26" table:style-name="ce38">
            <text:p>R$ 26,0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34">
            <text:p>15/02/216</text:p>
          </table:table-cell>
          <table:table-cell office:value-type="string" table:number-columns-spanned="3" table:number-rows-spanned="1" table:style-name="ce43">
            <text:p>L.C PRUDENTE COMERCIO DE ÁGUA E GÁS LTDA.</text:p>
          </table:table-cell>
          <table:covered-table-cell table:number-columns-repeated="2"/>
          <table:table-cell office:value-type="string" table:style-name="ce36">
            <text:p>10.915.136/0001-85</text:p>
          </table:table-cell>
          <table:table-cell office:value-type="string" table:number-columns-spanned="3" table:number-rows-spanned="1" table:style-name="ce37">
            <text:p>01 GLP - R$ 55,00</text:p>
          </table:table-cell>
          <table:covered-table-cell table:number-columns-repeated="2"/>
          <table:table-cell office:value-type="currency" office:value="55" table:style-name="ce38">
            <text:p>R$ 55,0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15T00:00:00" table:style-name="ce34">
            <text:p>15/02/16</text:p>
          </table:table-cell>
          <table:table-cell office:value-type="string" table:number-columns-spanned="3" table:number-rows-spanned="1" table:style-name="ce43">
            <text:p>MM PRUDENTE COMÉRCIO DE PRODUTOS<text:s/></text:p>
          </table:table-cell>
          <table:covered-table-cell table:number-columns-repeated="2"/>
          <table:table-cell office:value-type="string" table:style-name="ce36">
            <text:p>10.734.326/0001/04</text:p>
          </table:table-cell>
          <table:table-cell office:value-type="string" table:number-columns-spanned="3" table:number-rows-spanned="1" table:style-name="ce37">
            <text:p>01 RÁDIO TRANSMISSOR <text:s/>TOK-SEGURANÇA PATRIMONIAL</text:p>
          </table:table-cell>
          <table:covered-table-cell table:number-columns-repeated="2"/>
          <table:table-cell office:value-type="currency" office:value="50" table:style-name="ce38">
            <text:p>R$ 50,0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20T00:00:00" table:style-name="ce34">
            <text:p>20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COPIAS REPROGRAFICAS DE PROCESSOS - PJ ASSIS R$ 11,70 - PJ STO ANASTACIO</text:p>
          </table:table-cell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office:value-type="string" table:number-columns-spanned="3" table:number-rows-spanned="1" table:style-name="ce63">
            <text:p>69- PJ MARACAÍ - R$ 65,40 - PJ - MIRANTE DE PARANAPANEMA R$ 110,85<text:s/></text:p>
          </table:table-cell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PJ PACAEMBU R$ 27,00 PJ- PRESIDENTE VENCESLAU - R$ 34,80 - PJ <text:s/>REGENTE FEIJÓ<text:s/></text:p>
          </table:table-cell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office:value-type="string" table:number-columns-spanned="3" table:number-rows-spanned="1" table:style-name="ce63">
            <text:p>62,1 - PJ PIRAPOZINHO R$266.85 - PRESIDENTE BERNARDES - R$ 21,00</text:p>
          </table:table-cell>
          <table:covered-table-cell table:number-columns-repeated="2"/>
          <table:table-cell office:value-type="currency" office:value="668.7" table:style-name="ce38">
            <text:p>R$ 668,7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150"/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26T00:00:00" table:style-name="ce34">
            <text:p>26/02/16</text:p>
          </table:table-cell>
          <table:table-cell office:value-type="string" table:number-columns-spanned="3" table:number-rows-spanned="1" table:style-name="ce43">
            <text:p>TANAPI MATERIAIS PARA CONSTRUÇÃO LTDA.</text:p>
          </table:table-cell>
          <table:covered-table-cell table:number-columns-repeated="2"/>
          <table:table-cell office:value-type="string" table:style-name="ce36">
            <text:p>53.343.729/0001-90</text:p>
          </table:table-cell>
          <table:table-cell office:value-type="string" table:number-columns-spanned="3" table:number-rows-spanned="1" table:style-name="ce63">
            <text:p>01 CIMENTO VOTORANTIM - CONSERTO RACHADURA</text:p>
          </table:table-cell>
          <table:covered-table-cell table:number-columns-repeated="2"/>
          <table:table-cell office:value-type="currency" office:value="28.4" table:style-name="ce38">
            <text:p>R$ 28,4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26T00:00:00" table:style-name="ce34">
            <text:p>26/02/16</text:p>
          </table:table-cell>
          <table:table-cell office:value-type="string" table:number-columns-spanned="3" table:number-rows-spanned="1" table:style-name="ce43">
            <text:p>ELETROSUL - MATERIAIS ELETRICOS</text:p>
          </table:table-cell>
          <table:covered-table-cell table:number-columns-repeated="2"/>
          <table:table-cell office:value-type="string" table:style-name="ce36">
            <text:p>60.855.160/0002-25</text:p>
          </table:table-cell>
          <table:table-cell office:value-type="string" table:number-columns-spanned="3" table:number-rows-spanned="1" table:style-name="ce63">
            <text:p>CABOS ELETRICOS - CONSERTO EMERGENCIAL</text:p>
          </table:table-cell>
          <table:covered-table-cell table:number-columns-repeated="2"/>
          <table:table-cell office:value-type="currency" office:value="232.84" table:style-name="ce38">
            <text:p>R$ 232,84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26T00:00:00" table:style-name="ce34">
            <text:p>26/02/16</text:p>
          </table:table-cell>
          <table:table-cell office:value-type="string" table:number-columns-spanned="3" table:number-rows-spanned="1" table:style-name="ce43">
            <text:p>FORÇA E LUZ MATERIAIS ELÉTRICOS</text:p>
          </table:table-cell>
          <table:covered-table-cell table:number-columns-repeated="2"/>
          <table:table-cell office:value-type="string" table:style-name="ce36">
            <text:p>00.940.878/0001-07</text:p>
          </table:table-cell>
          <table:table-cell office:value-type="string" table:number-columns-spanned="3" table:number-rows-spanned="1" table:style-name="ce63">
            <text:p>CONDUITE E JOGO DE LUMINÁRIAS - SUBSTITUIÇÃO</text:p>
          </table:table-cell>
          <table:covered-table-cell table:number-columns-repeated="2"/>
          <table:table-cell office:value-type="currency" office:value="25.3" table:style-name="ce38">
            <text:p>R$ 25,3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63"/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63"/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63"/>
          <table:covered-table-cell table:number-columns-repeated="2"/>
          <table:table-cell table:style-name="ce38"/>
          <table:table-cell table:style-name="ce5"/>
          <table:table-cell table:style-name="ce67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63"/>
          <table:covered-table-cell table:number-columns-repeated="2"/>
          <table:table-cell table:style-name="ce38"/>
          <table:table-cell table:style-name="ce5"/>
          <table:table-cell table:style-name="ce68"/>
          <table:table-cell table:number-columns-repeated="16373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1115.24" table:formula="msoxl:=SUM(I66:I81)" table:style-name="ce60">
            <text:p>R$ 1.115,24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33.747.488-64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CRISTIANE PER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7/2016</text:p>
          </table:table-cell>
          <table:table-cell office:value-type="string" table:style-name="ce22">
            <text:p>VALOR EMPENHADO:</text:p>
          </table:table-cell>
          <table:table-cell office:value-type="currency" office:value="440" table:style-name="ce27">
            <text:p>R$ 440,0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61">
            <text:p>RADIANTE COMERCIO DE MATERIAIS ELETRICOS</text:p>
          </table:table-cell>
          <table:covered-table-cell table:number-columns-repeated="2"/>
          <table:table-cell office:value-type="string" table:style-name="ce36">
            <text:p>11.356.900/0001-92</text:p>
          </table:table-cell>
          <table:table-cell office:value-type="string" table:number-columns-spanned="3" table:number-rows-spanned="1" table:style-name="ce43">
            <text:p>LAMPADAS ELETRICAS - MODELO ANTIGO SUBSTITUIÇÃO</text:p>
          </table:table-cell>
          <table:covered-table-cell table:number-columns-repeated="2"/>
          <table:table-cell office:value-type="currency" office:value="324.8" table:style-name="ce38">
            <text:p>R$ 324,8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324.8" table:formula="msoxl:=SUM(I88:I90)" table:style-name="ce60">
            <text:p>R$ 324,8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69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321.806.198-98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DANILO DE ANDRADE GARCI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8/2016</text:p>
          </table:table-cell>
          <table:table-cell office:value-type="string" table:style-name="ce22">
            <text:p>VALOR EMPENHADO:</text:p>
          </table:table-cell>
          <table:table-cell office:value-type="currency" office:value="550" table:style-name="ce27">
            <text:p>R$ 550,0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date" office:date-value="2016-02-10T00:00:00" table:style-name="ce34">
            <text:p>10/02/16</text:p>
          </table:table-cell>
          <table:table-cell office:value-type="string" table:number-columns-spanned="3" table:number-rows-spanned="1" table:style-name="ce43">
            <text:p>BRENO AUGUSTO MARANGONI - ME</text:p>
          </table:table-cell>
          <table:covered-table-cell table:number-columns-repeated="2"/>
          <table:table-cell office:value-type="string" table:style-name="ce36">
            <text:p>10.660.503/0001-47</text:p>
          </table:table-cell>
          <table:table-cell office:value-type="string" table:number-columns-spanned="3" table:number-rows-spanned="1" table:style-name="ce37">
            <text:p>01 GLP P13</text:p>
          </table:table-cell>
          <table:covered-table-cell table:number-columns-repeated="2"/>
          <table:table-cell office:value-type="currency" office:value="48" table:style-name="ce38">
            <text:p>R$ 48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0T00:00:00" table:style-name="ce34">
            <text:p>10/02/16</text:p>
          </table:table-cell>
          <table:table-cell office:value-type="string" table:number-columns-spanned="3" table:number-rows-spanned="1" table:style-name="ce43">
            <text:p>SULIVAN TOMAZINI</text:p>
          </table:table-cell>
          <table:covered-table-cell table:number-columns-repeated="2"/>
          <table:table-cell office:value-type="string" table:style-name="ce36">
            <text:p>13.568.908/0001-92</text:p>
          </table:table-cell>
          <table:table-cell office:value-type="string" table:number-columns-spanned="3" table:number-rows-spanned="1" table:style-name="ce37">
            <text:p>MANUTENÇÃO DE AR CONDICIONADO - SEM COBERTURA CONTRATUAL/AREA DE ALTAS TEMPERATURAS</text:p>
          </table:table-cell>
          <table:covered-table-cell table:number-columns-repeated="2"/>
          <table:table-cell office:value-type="currency" office:value="280" table:style-name="ce38">
            <text:p>R$ 280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328" table:formula="msoxl:=SUM(I97:I101)" table:style-name="ce60">
            <text:p>R$ 328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94.925.238-84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EDUARDO RODRIGUES GARCIA DA SILV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9/2016</text:p>
          </table:table-cell>
          <table:table-cell office:value-type="string" table:style-name="ce22">
            <text:p>VALOR EMPENHADO:</text:p>
          </table:table-cell>
          <table:table-cell office:value-type="currency" office:value="2500" table:style-name="ce27">
            <text:p>R$ 2.5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10T00:00:00" table:style-name="ce34">
            <text:p>10/02/16</text:p>
          </table:table-cell>
          <table:table-cell office:value-type="string" table:number-columns-spanned="3" table:number-rows-spanned="1" table:style-name="ce43">
            <text:p>COMERCIO DE PNEUS BOM RETIRO</text:p>
          </table:table-cell>
          <table:covered-table-cell table:number-columns-repeated="2"/>
          <table:table-cell office:value-type="string" table:style-name="ce36">
            <text:p>65.542.128/0001-22</text:p>
          </table:table-cell>
          <table:table-cell office:value-type="string" table:number-columns-spanned="3" table:number-rows-spanned="1" table:style-name="ce37">
            <text:p>VULCANIZAÇÃO DE PNEUS</text:p>
          </table:table-cell>
          <table:covered-table-cell table:number-columns-repeated="2"/>
          <table:table-cell office:value-type="currency" office:value="25" table:style-name="ce38">
            <text:p>R$ 25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0T00:00:00" table:style-name="ce34">
            <text:p>10/02/16</text:p>
          </table:table-cell>
          <table:table-cell office:value-type="string" table:number-columns-spanned="3" table:number-rows-spanned="1" table:style-name="ce43">
            <text:p>COMERCIO DE PNEUS BOM RETIRO</text:p>
          </table:table-cell>
          <table:covered-table-cell table:number-columns-repeated="2"/>
          <table:table-cell office:value-type="string" table:style-name="ce36">
            <text:p>65.542.128/0001-22</text:p>
          </table:table-cell>
          <table:table-cell office:value-type="string" table:number-columns-spanned="3" table:number-rows-spanned="1" table:style-name="ce37">
            <text:p>CONSERTO DE 02 PNEUS -</text:p>
          </table:table-cell>
          <table:covered-table-cell table:number-columns-repeated="2"/>
          <table:table-cell office:value-type="currency" office:value="30" table:style-name="ce38">
            <text:p>R$ 3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0T00:00:00" table:style-name="ce34">
            <text:p>10/02/16</text:p>
          </table:table-cell>
          <table:table-cell office:value-type="string" table:number-columns-spanned="3" table:number-rows-spanned="1" table:style-name="ce43">
            <text:p>COMERCIO DE PNEUS BOM RETIRO</text:p>
          </table:table-cell>
          <table:covered-table-cell table:number-columns-repeated="2"/>
          <table:table-cell office:value-type="string" table:style-name="ce36">
            <text:p>65.542.128/0001-22</text:p>
          </table:table-cell>
          <table:table-cell office:value-type="string" table:number-columns-spanned="3" table:number-rows-spanned="1" table:style-name="ce37">
            <text:p>CONSERTO DE 02 PNEUS - RENAUL</text:p>
          </table:table-cell>
          <table:covered-table-cell table:number-columns-repeated="2"/>
          <table:table-cell office:value-type="currency" office:value="25" table:style-name="ce38">
            <text:p>R$ 25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2T00:00:00" table:style-name="ce34">
            <text:p>12/02/16</text:p>
          </table:table-cell>
          <table:table-cell office:value-type="string" table:number-columns-spanned="3" table:number-rows-spanned="1" table:style-name="ce43">
            <text:p>GUARINÃO PEÇAS E SERVIÇOS</text:p>
          </table:table-cell>
          <table:covered-table-cell table:number-columns-repeated="2"/>
          <table:table-cell office:value-type="string" table:style-name="ce36">
            <text:p>66.748.120/0001-80</text:p>
          </table:table-cell>
          <table:table-cell office:value-type="string" table:number-columns-spanned="3" table:number-rows-spanned="1" table:style-name="ce37">
            <text:p>SERVIÇOS MECANICOS - AMAROK - PLACA DJM 2720</text:p>
          </table:table-cell>
          <table:covered-table-cell table:number-columns-repeated="2"/>
          <table:table-cell office:value-type="currency" office:value="90" table:style-name="ce38">
            <text:p>R$ 9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43">
            <text:p>AMAZONAS LESTE LTDA</text:p>
          </table:table-cell>
          <table:covered-table-cell table:number-columns-repeated="2"/>
          <table:table-cell office:value-type="string" table:style-name="ce36">
            <text:p>68.400.449/0001-42</text:p>
          </table:table-cell>
          <table:table-cell office:value-type="string" table:number-columns-spanned="3" table:number-rows-spanned="1" table:style-name="ce43">
            <text:p>SERVIÇOS PREVENTIVO EM VEICULOS DA INSTITUIÇÃO/REVISÃO OBRIGATORIA</text:p>
          </table:table-cell>
          <table:covered-table-cell table:number-columns-repeated="2"/>
          <table:table-cell office:value-type="currency" office:value="313.2" table:style-name="ce38">
            <text:p>R$ 313,2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7T00:00:00" table:style-name="ce34">
            <text:p>17/02/16</text:p>
          </table:table-cell>
          <table:table-cell office:value-type="string" table:number-columns-spanned="3" table:number-rows-spanned="1" table:style-name="ce43">
            <text:p>AMAZONAS LESTE LTDA</text:p>
          </table:table-cell>
          <table:covered-table-cell table:number-columns-repeated="2"/>
          <table:table-cell office:value-type="string" table:style-name="ce36">
            <text:p>68.400.449/0001-42</text:p>
          </table:table-cell>
          <table:table-cell office:value-type="string" table:number-columns-spanned="3" table:number-rows-spanned="1" table:style-name="ce43">
            <text:p>SERVIÇOS PREVENTIVO EM VEICULOS DA INSTITUIÇÃO/REVISÃO OBRIGATORIA</text:p>
          </table:table-cell>
          <table:covered-table-cell table:number-columns-repeated="2"/>
          <table:table-cell office:value-type="currency" office:value="474.8" table:style-name="ce38">
            <text:p>R$ 474,8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8T00:00:00" table:style-name="ce34">
            <text:p>18/02/16</text:p>
          </table:table-cell>
          <table:table-cell office:value-type="string" table:number-columns-spanned="3" table:number-rows-spanned="1" table:style-name="ce43">
            <text:p>FECAR FUNILARIA E PINTURA LTDA</text:p>
          </table:table-cell>
          <table:covered-table-cell table:number-columns-repeated="2"/>
          <table:table-cell office:value-type="string" table:style-name="ce36">
            <text:p>58.006.927/0001-02</text:p>
          </table:table-cell>
          <table:table-cell office:value-type="string" table:number-columns-spanned="3" table:number-rows-spanned="1" table:style-name="ce37">
            <text:p>SERVIÇOS DE MECÂNICA E LIMPEZA DE BICOS - FIESTA - PLACA DJM-8614</text:p>
          </table:table-cell>
          <table:covered-table-cell table:number-columns-repeated="2"/>
          <table:table-cell office:value-type="currency" office:value="260" table:style-name="ce38">
            <text:p>R$ 26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3T00:00:00" table:style-name="ce34">
            <text:p>23/02/16</text:p>
          </table:table-cell>
          <table:table-cell office:value-type="string" table:number-columns-spanned="3" table:number-rows-spanned="1" table:style-name="ce43">
            <text:p>AMAZONAS LESTE LTDA</text:p>
          </table:table-cell>
          <table:covered-table-cell table:number-columns-repeated="2"/>
          <table:table-cell office:value-type="string" table:style-name="ce36">
            <text:p>68.400.449/0001-42</text:p>
          </table:table-cell>
          <table:table-cell office:value-type="string" table:number-columns-spanned="3" table:number-rows-spanned="1" table:style-name="ce43">
            <text:p>SERVIÇOS PREVENTIVO EM VEICULOS DA INSTITUIÇÃO/REVISÃO OBRIGATORIA</text:p>
          </table:table-cell>
          <table:covered-table-cell table:number-columns-repeated="2"/>
          <table:table-cell office:value-type="currency" office:value="313.2" table:style-name="ce38">
            <text:p>R$ 313,2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43">
            <text:p>LEONEL MALSETTI CALDEIRA ME<text:s/></text:p>
          </table:table-cell>
          <table:covered-table-cell table:number-columns-repeated="2"/>
          <table:table-cell office:value-type="string" table:style-name="ce36">
            <text:p>57,312.654/0001-78</text:p>
          </table:table-cell>
          <table:table-cell office:value-type="string" table:number-columns-spanned="3" table:number-rows-spanned="1" table:style-name="ce43">
            <text:p>SERVIÇOS PREVENTIVO EM VEICULOS DA INSTITUIÇÃO/REVISÃO OBRIGATORIA</text:p>
          </table:table-cell>
          <table:covered-table-cell table:number-columns-repeated="2"/>
          <table:table-cell office:value-type="currency" office:value="50" table:style-name="ce38">
            <text:p>R$ 5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9T00:00:00" table:style-name="ce34">
            <text:p>29/02/16</text:p>
          </table:table-cell>
          <table:table-cell office:value-type="string" table:number-columns-spanned="3" table:number-rows-spanned="1" table:style-name="ce43">
            <text:p>AMAZONAS LESTE LTDA</text:p>
          </table:table-cell>
          <table:covered-table-cell table:number-columns-repeated="2"/>
          <table:table-cell office:value-type="string" table:style-name="ce36">
            <text:p>68.400.449/0001-42</text:p>
          </table:table-cell>
          <table:table-cell office:value-type="string" table:number-columns-spanned="3" table:number-rows-spanned="1" table:style-name="ce43">
            <text:p>SERVIÇOS PREVENTIVO EM VEICULOS DA INSTITUIÇÃO/REVISÃO OBRIGATORIA</text:p>
          </table:table-cell>
          <table:covered-table-cell table:number-columns-repeated="2"/>
          <table:table-cell office:value-type="currency" office:value="191.8" table:style-name="ce38">
            <text:p>R$ 191,8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61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1773" table:formula="msoxl:=SUM(I108:I120)" table:style-name="ce60">
            <text:p>R$ 1.773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47.427.288-58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ELAINE BRIGATT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80/2016</text:p>
          </table:table-cell>
          <table:table-cell office:value-type="string" table:style-name="ce22">
            <text:p>VALOR EMPENHADO:</text:p>
          </table:table-cell>
          <table:table-cell office:value-type="currency" office:value="1200" table:style-name="ce27">
            <text:p>R$ 1.2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04T00:00:00" table:style-name="ce34">
            <text:p>04/02/16</text:p>
          </table:table-cell>
          <table:table-cell office:value-type="string" table:number-columns-spanned="3" table:number-rows-spanned="1" table:style-name="ce43">
            <text:p>PIRA MEGA GÁS COMERCIO LTDA.</text:p>
          </table:table-cell>
          <table:covered-table-cell table:number-columns-repeated="2"/>
          <table:table-cell office:value-type="string" table:style-name="ce36">
            <text:p>11.269.120/0001-05</text:p>
          </table:table-cell>
          <table:table-cell office:value-type="string" table:number-columns-spanned="3" table:number-rows-spanned="1" table:style-name="ce37">
            <text:p>01 CILINDRO GLP</text:p>
          </table:table-cell>
          <table:covered-table-cell table:number-columns-repeated="2"/>
          <table:table-cell office:value-type="currency" office:value="208" table:style-name="ce38">
            <text:p>R$ 208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43">
            <text:p>ORDEM DOS ADVOGADOS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43">
            <text:p>CÓPIAS REPROGRAFICAS DE PROCESSOS - PJ CERQUILHO<text:s/></text:p>
          </table:table-cell>
          <table:covered-table-cell table:number-columns-repeated="2"/>
          <table:table-cell office:value-type="currency" office:value="414.6" table:style-name="ce38">
            <text:p>R$ 414,6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style-name="ce57"/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18T00:00:00" table:style-name="ce34">
            <text:p>18/02/16</text:p>
          </table:table-cell>
          <table:table-cell office:value-type="string" table:number-columns-spanned="3" table:number-rows-spanned="1" table:style-name="ce43">
            <text:p>R <text:s/>T <text:s/>- MATERIAIS DE CONSTRUÇÃO</text:p>
          </table:table-cell>
          <table:covered-table-cell table:number-columns-repeated="2"/>
          <table:table-cell office:value-type="string" table:style-name="ce36">
            <text:p>22.073.193/0001-43</text:p>
          </table:table-cell>
          <table:table-cell office:value-type="string" table:style-name="ce57">
            <text:p>16 LAMPADA MISTA R$ 320,00 - SILICONE R$ 69,00 - R$ SPRAY <text:s/>39,90 - SUBSTITUIÇÃO MODELO ANTIGO<text:s/></text:p>
          </table:table-cell>
          <table:table-cell table:style-name="ce58"/>
          <table:table-cell table:style-name="ce59"/>
          <table:table-cell office:value-type="currency" office:value="428.6" table:style-name="ce38">
            <text:p>R$ 428,6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office:value-type="string" table:style-name="ce57">
            <text:p>EMERGENCIAL</text:p>
          </table:table-cell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1051.2" table:formula="msoxl:=SUM(I127:I132)" table:style-name="ce60">
            <text:p>R$ 1.051,2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97.650.438-3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LUIZ ANTONIO NUNES FILH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1/2016</text:p>
          </table:table-cell>
          <table:table-cell office:value-type="string" table:style-name="ce22">
            <text:p>VALOR EMPENHADO:</text:p>
          </table:table-cell>
          <table:table-cell office:value-type="currency" office:value="2400" table:style-name="ce27">
            <text:p>R$ 2.4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23T00:00:00" table:style-name="ce34">
            <text:p>23/02/16</text:p>
          </table:table-cell>
          <table:table-cell office:value-type="string" table:number-columns-spanned="3" table:number-rows-spanned="1" table:style-name="ce71">
            <text:p>HIDROMONO MATERIAS PARA CONSTRUÇÃO LTDA</text:p>
          </table:table-cell>
          <table:covered-table-cell table:number-columns-repeated="2"/>
          <table:table-cell office:value-type="string" table:style-name="ce36">
            <text:p>58.313.768/0001-03</text:p>
          </table:table-cell>
          <table:table-cell office:value-type="string" table:number-columns-spanned="3" table:number-rows-spanned="1" table:style-name="ce37">
            <text:p>2 GAVETAS, BACIAS, TANQUE FORTPLUS - INSTALAÇÃO DE CX DÁGUA NA GARAGEM - FREDERICO STENDEL</text:p>
          </table:table-cell>
          <table:covered-table-cell table:number-columns-repeated="2"/>
          <table:table-cell office:value-type="currency" office:value="760.45" table:style-name="ce38">
            <text:p>R$ 760,45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REPAROS HIDRAULICOS EMERGENCIAIS/INFILTRAÇÕES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69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760.45" table:formula="msoxl:=SUM(I139:I146)" table:style-name="ce60">
            <text:p>R$ 760,45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69.921.848-0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GEISA CARLA REIS BUGALLO TEIX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2/2016</text:p>
          </table:table-cell>
          <table:table-cell office:value-type="string" table:style-name="ce22">
            <text:p>VALOR EMPENHADO:</text:p>
          </table:table-cell>
          <table:table-cell office:value-type="currency" office:value="660" table:style-name="ce27">
            <text:p>R$ 66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14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49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4">
          <table:table-cell office:value-type="date" office:date-value="2016-02-17T00:00:00" table:style-name="ce75">
            <text:p>17/02/2016</text:p>
          </table:table-cell>
          <table:table-cell office:value-type="string" table:number-columns-spanned="3" table:number-rows-spanned="1" table:style-name="ce143">
            <text:p>OAB - 33ª Subseção de Jundiaí</text:p>
          </table:table-cell>
          <table:covered-table-cell table:number-columns-repeated="2"/>
          <table:table-cell office:value-type="string" table:style-name="ce79">
            <text:p>43.419.613/0033-58</text:p>
          </table:table-cell>
          <table:table-cell office:value-type="string" table:number-columns-spanned="3" table:number-rows-spanned="1" table:style-name="ce144">
            <text:p>Extração de cópias reprográficas - PJ de Cajamar.</text:p>
          </table:table-cell>
          <table:covered-table-cell table:number-columns-repeated="2"/>
          <table:table-cell office:value-type="currency" office:value="37.65" table:style-name="ce83">
            <text:p><text:s/>R$ 37,65<text:s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16-02-22T00:00:00" table:style-name="ce75">
            <text:p>22/02/2016</text:p>
          </table:table-cell>
          <table:table-cell office:value-type="string" table:number-columns-spanned="3" table:number-rows-spanned="1" table:style-name="ce145">
            <text:p>OAB - 150ª Subseção de Franco da Rocha</text:p>
          </table:table-cell>
          <table:covered-table-cell table:number-columns-repeated="2"/>
          <table:table-cell office:value-type="string" table:style-name="ce79">
            <text:p>43.419.613/0150-11</text:p>
          </table:table-cell>
          <table:table-cell office:value-type="string" table:number-columns-spanned="3" table:number-rows-spanned="1" table:style-name="ce146">
            <text:p>Extração de cópias reprográficas - PJ de Caieiras.</text:p>
          </table:table-cell>
          <table:covered-table-cell table:number-columns-repeated="2"/>
          <table:table-cell office:value-type="currency" office:value="52.4" table:style-name="ce83">
            <text:p><text:s/>R$ 52,40<text:s/>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style-name="ce60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190.656.728-0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GISELI NUNES PER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3/2016</text:p>
          </table:table-cell>
          <table:table-cell office:value-type="string" table:style-name="ce22">
            <text:p>VALOR EMPENHADO:</text:p>
          </table:table-cell>
          <table:table-cell office:value-type="currency" office:value="550" table:style-name="ce27">
            <text:p>R$ 55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office:value-type="string" table:number-columns-spanned="3" table:number-rows-spanned="1" table:style-name="ce61">
            <text:p>NÃO HOUVE DESPESAS NO PERÍODO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NÃO HOUVE DESPESAS NO PERÍODO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formula="msoxl:=SUM(I163:I164)" table:style-name="ce60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51.530.436-0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GISLAINE BRAGA RODRIGUE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4/2016</text:p>
          </table:table-cell>
          <table:table-cell office:value-type="string" table:style-name="ce22">
            <text:p>VALOR EMPENHADO:</text:p>
          </table:table-cell>
          <table:table-cell office:value-type="currency" office:value="110" table:style-name="ce27">
            <text:p>R$ 11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03T00:00:00" table:style-name="ce34">
            <text:p>03/02/16</text:p>
          </table:table-cell>
          <table:table-cell office:value-type="string" table:number-columns-spanned="3" table:number-rows-spanned="1" table:style-name="ce61">
            <text:p>DESENVOLVIMENTO RODOVIÁRIO DERSA S/A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DESPESA COM PEDÁGIO DE BALSA ( SÃO SEBASTIÃO - ILHA BELA)</text:p>
          </table:table-cell>
          <table:covered-table-cell table:number-columns-repeated="2"/>
          <table:table-cell office:value-type="currency" office:value="16.3" table:style-name="ce38">
            <text:p>R$ 16,3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61">
            <text:p>DESENVOLVIMENTO RODOVIÁRIO DERSA S/A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DESPESA COM PEDÁGIO DE BALSA ( SÃO SEBASTIÃO - ILHA BELA)</text:p>
          </table:table-cell>
          <table:covered-table-cell table:number-columns-repeated="2"/>
          <table:table-cell office:value-type="currency" office:value="16.3" table:style-name="ce38">
            <text:p>R$ 16,3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4T00:00:00" table:style-name="ce34">
            <text:p>24/02/16</text:p>
          </table:table-cell>
          <table:table-cell office:value-type="string" table:number-columns-spanned="3" table:number-rows-spanned="1" table:style-name="ce61">
            <text:p>DESENVOLVIMENTO RODOVIÁRIO DERSA S/A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DESPESA COM PEDÁGIO DE BALSA ( SÃO SEBASTIÃO - ILHA BELA)</text:p>
          </table:table-cell>
          <table:covered-table-cell table:number-columns-repeated="2"/>
          <table:table-cell office:value-type="currency" office:value="16.3" table:style-name="ce38">
            <text:p>R$ 16,30</text:p>
          </table:table-cell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48.900000000000006" table:formula="msoxl:=SUM(I171:I173)" table:style-name="ce60">
            <text:p>R$ 48,9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658.524.358-7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HÉLIO NUNES PINT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5/2016</text:p>
          </table:table-cell>
          <table:table-cell office:value-type="string" table:style-name="ce22">
            <text:p>VALOR EMPENHADO:</text:p>
          </table:table-cell>
          <table:table-cell office:value-type="currency" office:value="1100" table:style-name="ce27">
            <text:p>R$ 1.1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04T00:00:00" table:style-name="ce34">
            <text:p>04/02/16</text:p>
          </table:table-cell>
          <table:table-cell office:value-type="string" table:number-columns-spanned="3" table:number-rows-spanned="1" table:style-name="ce43">
            <text:p>TABELIÃO DE NOTAS<text:s/></text:p>
          </table:table-cell>
          <table:covered-table-cell table:number-columns-repeated="2"/>
          <table:table-cell office:value-type="string" table:style-name="ce36">
            <text:p>RECIBO 178338</text:p>
          </table:table-cell>
          <table:table-cell office:value-type="string" table:number-columns-spanned="3" table:number-rows-spanned="1" table:style-name="ce90">
            <text:p>18 RECONHECIMENTOS DE FIRMAS</text:p>
          </table:table-cell>
          <table:covered-table-cell table:number-columns-repeated="2"/>
          <table:table-cell office:value-type="currency" office:value="146.69999999999999" table:style-name="ce38">
            <text:p>R$ 146,7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05T00:00:00" table:style-name="ce34">
            <text:p>05/02/16</text:p>
          </table:table-cell>
          <table:table-cell office:value-type="string" table:number-columns-spanned="3" table:number-rows-spanned="1" table:style-name="ce43">
            <text:p>LEV GAS COMERCIO DE GAS E ACESSORIOS</text:p>
          </table:table-cell>
          <table:covered-table-cell table:number-columns-repeated="2"/>
          <table:table-cell office:value-type="string" table:style-name="ce36">
            <text:p>00.524.721/0001-09</text:p>
          </table:table-cell>
          <table:table-cell office:value-type="string" table:number-columns-spanned="3" table:number-rows-spanned="1" table:style-name="ce71">
            <text:p>01 GLP -AREA DE TRANSPORTES</text:p>
          </table:table-cell>
          <table:covered-table-cell table:number-columns-repeated="2"/>
          <table:table-cell office:value-type="currency" office:value="110" table:style-name="ce38">
            <text:p>R$ 11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05T00:00:00" table:style-name="ce34">
            <text:p>05/02/16</text:p>
          </table:table-cell>
          <table:table-cell office:value-type="string" table:number-columns-spanned="3" table:number-rows-spanned="1" table:style-name="ce43">
            <text:p>LEV GAS COMERCIO DE GAS E ACESSORIOS</text:p>
          </table:table-cell>
          <table:covered-table-cell table:number-columns-repeated="2"/>
          <table:table-cell office:value-type="string" table:style-name="ce36">
            <text:p>00.524.721/0001-09</text:p>
          </table:table-cell>
          <table:table-cell office:value-type="string" table:number-columns-spanned="3" table:number-rows-spanned="1" table:style-name="ce71">
            <text:p>01 GLP -PJ INFANCIA E JUVENTUDE</text:p>
          </table:table-cell>
          <table:covered-table-cell table:number-columns-repeated="2"/>
          <table:table-cell office:value-type="currency" office:value="55" table:style-name="ce38">
            <text:p>R$ 55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04T00:00:00" table:style-name="ce34">
            <text:p>04/02/16</text:p>
          </table:table-cell>
          <table:table-cell office:value-type="string" table:number-columns-spanned="3" table:number-rows-spanned="1" table:style-name="ce43">
            <text:p>TABELIÃO DE NOTAS<text:s/></text:p>
          </table:table-cell>
          <table:covered-table-cell table:number-columns-repeated="2"/>
          <table:table-cell office:value-type="string" table:style-name="ce36">
            <text:p>RECIBO 179828</text:p>
          </table:table-cell>
          <table:table-cell office:value-type="string" table:number-columns-spanned="3" table:number-rows-spanned="1" table:style-name="ce90">
            <text:p>09 RECONHECIMENTOS DE FIRMAS</text:p>
          </table:table-cell>
          <table:covered-table-cell table:number-columns-repeated="2"/>
          <table:table-cell office:value-type="currency" office:value="73.349999999999994" table:style-name="ce38">
            <text:p>R$ 73,3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8T00:00:00" table:style-name="ce34">
            <text:p>18/02/16</text:p>
          </table:table-cell>
          <table:table-cell office:value-type="string" table:number-columns-spanned="3" table:number-rows-spanned="1" table:style-name="ce43">
            <text:p>NOVA MAXIMOS LTDA</text:p>
          </table:table-cell>
          <table:covered-table-cell table:number-columns-repeated="2"/>
          <table:table-cell office:value-type="string" table:style-name="ce36">
            <text:p>12.683.888/0001-93</text:p>
          </table:table-cell>
          <table:table-cell office:value-type="string" table:number-columns-spanned="3" table:number-rows-spanned="1" table:style-name="ce71">
            <text:p>AQUISIÇAO DE 20 CENTOS COPOS DA MARCA ALTA CAPPO - FATURAMENTO MINIMO</text:p>
          </table:table-cell>
          <table:covered-table-cell table:number-columns-repeated="2"/>
          <table:table-cell office:value-type="currency" office:value="54.6" table:style-name="ce38">
            <text:p>R$ 54,6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8T00:00:00" table:style-name="ce34">
            <text:p>18/02/16</text:p>
          </table:table-cell>
          <table:table-cell office:value-type="string" table:number-columns-spanned="3" table:number-rows-spanned="1" table:style-name="ce43">
            <text:p>TABELIÃO DE NOTAS<text:s/></text:p>
          </table:table-cell>
          <table:covered-table-cell table:number-columns-repeated="2"/>
          <table:table-cell office:value-type="string" table:style-name="ce36">
            <text:p>RECIBO 180085</text:p>
          </table:table-cell>
          <table:table-cell office:value-type="string" table:number-columns-spanned="3" table:number-rows-spanned="1" table:style-name="ce90">
            <text:p>09 RECONHECIMENTOS DE FIRMAS</text:p>
          </table:table-cell>
          <table:covered-table-cell table:number-columns-repeated="2"/>
          <table:table-cell office:value-type="currency" office:value="73.349999999999994" table:style-name="ce38">
            <text:p>R$ 73,3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number-columns-spanned="3" table:number-rows-spanned="1" table:style-name="ce61">
            <text:p>SÃO FRANCISCO, DIGIT, ENCADERN.E GESTÃO DE DOC</text:p>
          </table:table-cell>
          <table:covered-table-cell table:number-columns-repeated="2"/>
          <table:table-cell office:value-type="string" table:style-name="ce36">
            <text:p>59.397.380/0001-92</text:p>
          </table:table-cell>
          <table:table-cell office:value-type="string" table:number-columns-spanned="3" table:number-rows-spanned="1" table:style-name="ce71">
            <text:p>ENCADERNAÇÃO DE 01 LIVRO DE ATA SOLENE DO ÓRGÃO ESPECIAL DE PROCURADORES - FAT.MINIMO</text:p>
          </table:table-cell>
          <table:covered-table-cell table:number-columns-repeated="2"/>
          <table:table-cell office:value-type="currency" office:value="79" table:style-name="ce38">
            <text:p>R$ 79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8T00:00:00" table:style-name="ce34">
            <text:p>18/02/16</text:p>
          </table:table-cell>
          <table:table-cell office:value-type="string" table:number-columns-spanned="3" table:number-rows-spanned="1" table:style-name="ce43">
            <text:p>TABELIÃO DE NOTAS<text:s/></text:p>
          </table:table-cell>
          <table:covered-table-cell table:number-columns-repeated="2"/>
          <table:table-cell office:value-type="string" table:style-name="ce36">
            <text:p>RECIBO 181314</text:p>
          </table:table-cell>
          <table:table-cell office:value-type="string" table:number-columns-spanned="3" table:number-rows-spanned="1" table:style-name="ce90">
            <text:p>02 RECONHECIMENTOS AUTENTICOS</text:p>
          </table:table-cell>
          <table:covered-table-cell table:number-columns-repeated="2"/>
          <table:table-cell office:value-type="currency" office:value="27.3" table:style-name="ce38">
            <text:p>R$ 27,30</text:p>
          </table:table-cell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619.29999999999995" table:formula="msoxl:=SUM(I180:I187)" table:style-name="ce60">
            <text:p>R$ 619,3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48.498.898-1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JULIO CÉZAR IZIDÓRI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6/2016</text:p>
          </table:table-cell>
          <table:table-cell office:value-type="string" table:style-name="ce22">
            <text:p>VALOR EMPENHADO:</text:p>
          </table:table-cell>
          <table:table-cell office:value-type="currency" office:value="2750" table:style-name="ce27">
            <text:p>R$ 2.75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15T00:00:00" table:style-name="ce91">
            <text:p>15/02/2016</text:p>
          </table:table-cell>
          <table:table-cell office:value-type="string" table:number-columns-spanned="3" table:number-rows-spanned="1" table:style-name="ce141">
            <text:p>AMAZONAS LESTE LTDA</text:p>
          </table:table-cell>
          <table:covered-table-cell table:number-columns-repeated="2"/>
          <table:table-cell office:value-type="string" table:style-name="ce95">
            <text:p>68.400.449/0003-42</text:p>
          </table:table-cell>
          <table:table-cell office:value-type="string" table:number-columns-spanned="3" table:number-rows-spanned="1" table:style-name="ce142">
            <text:p>OLEO PARA MOTOR - NF 97280 - REVISÃO OBRIGATORIA</text:p>
          </table:table-cell>
          <table:covered-table-cell table:number-columns-repeated="2"/>
          <table:table-cell office:value-type="float" office:value="247" table:style-name="ce99">
            <text:p><text:s/>247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91">
            <text:p>16/02/2016</text:p>
          </table:table-cell>
          <table:table-cell office:value-type="string" table:number-columns-spanned="3" table:number-rows-spanned="1" table:style-name="ce141">
            <text:p>AMAZONAS LESTE LTDA</text:p>
          </table:table-cell>
          <table:covered-table-cell table:number-columns-repeated="2"/>
          <table:table-cell office:value-type="string" table:style-name="ce95">
            <text:p>68.400.449/0003-42</text:p>
          </table:table-cell>
          <table:table-cell office:value-type="string" table:number-columns-spanned="3" table:number-rows-spanned="1" table:style-name="ce142">
            <text:p>OLEO PARA MOTOR - NF 92802 - REVISÃO OBRIGATORIA</text:p>
          </table:table-cell>
          <table:covered-table-cell table:number-columns-repeated="2"/>
          <table:table-cell office:value-type="float" office:value="250" table:style-name="ce99">
            <text:p><text:s/>250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91">
            <text:p>16/02/2016</text:p>
          </table:table-cell>
          <table:table-cell office:value-type="string" table:number-columns-spanned="3" table:number-rows-spanned="1" table:style-name="ce141">
            <text:p>AMAZONAS LESTE LTDA</text:p>
          </table:table-cell>
          <table:covered-table-cell table:number-columns-repeated="2"/>
          <table:table-cell office:value-type="string" table:style-name="ce95">
            <text:p>68.400.449/0003-42</text:p>
          </table:table-cell>
          <table:table-cell office:value-type="string" table:number-columns-spanned="3" table:number-rows-spanned="1" table:style-name="ce142">
            <text:p>OLEO PARA MOTOR - NF 92952 - REVISÃO OBRIGATÓRIA</text:p>
          </table:table-cell>
          <table:covered-table-cell table:number-columns-repeated="2"/>
          <table:table-cell office:value-type="float" office:value="247" table:style-name="ce99">
            <text:p><text:s/>247,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91">
            <text:p>16/02/2016</text:p>
          </table:table-cell>
          <table:table-cell office:value-type="string" table:number-columns-spanned="3" table:number-rows-spanned="1" table:style-name="ce141">
            <text:p>AMAZONAS LESTE LTDA</text:p>
          </table:table-cell>
          <table:covered-table-cell table:number-columns-repeated="2"/>
          <table:table-cell office:value-type="string" table:style-name="ce95">
            <text:p>68.400.449/0003-42</text:p>
          </table:table-cell>
          <table:table-cell office:value-type="string" table:number-columns-spanned="3" table:number-rows-spanned="1" table:style-name="ce142">
            <text:p>OLEO PARA MOTOR - NF 93112 - REVISÃO OBRIGATORIA</text:p>
          </table:table-cell>
          <table:covered-table-cell table:number-columns-repeated="2"/>
          <table:table-cell office:value-type="float" office:value="250" table:style-name="ce99">
            <text:p><text:s/>250,00<text:s/></text:p>
          </table:table-cell>
          <table:table-cell table:number-columns-repeated="16375" table:style-name="ce1"/>
        </table:table-row>
        <table:table-row table:style-name="ro2"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number-columns-spanned="3" table:number-rows-spanned="1" table:style-name="ce140"/>
          <table:covered-table-cell table:number-columns-repeated="2"/>
          <table:table-cell table:style-name="ce99"/>
          <table:table-cell table:number-columns-repeated="16375" table:style-name="ce1"/>
        </table:table-row>
        <table:table-row table:style-name="ro2">
          <table:table-cell table:style-name="ce100"/>
          <table:table-cell table:style-name="ce101"/>
          <table:table-cell table:style-name="ce102"/>
          <table:table-cell table:style-name="ce103"/>
          <table:table-cell table:style-name="ce95"/>
          <table:table-cell table:number-columns-spanned="3" table:number-rows-spanned="1" table:style-name="ce140"/>
          <table:covered-table-cell table:number-columns-repeated="2"/>
          <table:table-cell table:style-name="ce99"/>
          <table:table-cell table:number-columns-repeated="16375" table:style-name="ce1"/>
        </table:table-row>
        <table:table-row table:style-name="ro2">
          <table:table-cell table:style-name="ce107"/>
          <table:table-cell table:number-columns-spanned="3" table:number-rows-spanned="1" table:style-name="ce108"/>
          <table:covered-table-cell table:number-columns-repeated="2"/>
          <table:table-cell table:style-name="ce109"/>
          <table:table-cell table:number-columns-spanned="3" table:number-rows-spanned="1" table:style-name="ce140"/>
          <table:covered-table-cell table:number-columns-repeated="2"/>
          <table:table-cell table:style-name="ce110"/>
          <table:table-cell table:number-columns-repeated="16375" table:style-name="ce1"/>
        </table:table-row>
        <table:table-row table:style-name="ro2">
          <table:table-cell table:style-name="ce107"/>
          <table:table-cell table:number-columns-spanned="3" table:number-rows-spanned="1" table:style-name="ce108"/>
          <table:covered-table-cell table:number-columns-repeated="2"/>
          <table:table-cell table:style-name="ce109"/>
          <table:table-cell table:number-columns-spanned="3" table:number-rows-spanned="1" table:style-name="ce140"/>
          <table:covered-table-cell table:number-columns-repeated="2"/>
          <table:table-cell table:style-name="ce110"/>
          <table:table-cell table:number-columns-repeated="16375" table:style-name="ce1"/>
        </table:table-row>
        <table:table-row table:style-name="ro2">
          <table:table-cell table:style-name="ce107"/>
          <table:table-cell table:number-columns-spanned="3" table:number-rows-spanned="1" table:style-name="ce108"/>
          <table:covered-table-cell table:number-columns-repeated="2"/>
          <table:table-cell table:style-name="ce109"/>
          <table:table-cell table:number-columns-spanned="3" table:number-rows-spanned="1" table:style-name="ce140"/>
          <table:covered-table-cell table:number-columns-repeated="2"/>
          <table:table-cell table:style-name="ce110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994" table:formula="msoxl:=SUM(I194:I202)" table:style-name="ce60">
            <text:p>R$ 994,00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53.521.611-53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LUIZ GONZAGA DE MEL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7/2016</text:p>
          </table:table-cell>
          <table:table-cell office:value-type="string" table:style-name="ce22">
            <text:p>VALOR EMPENHADO:</text:p>
          </table:table-cell>
          <table:table-cell office:value-type="currency" office:value="500" table:style-name="ce27">
            <text:p>R$ 5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style-name="ce60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29.507.408-71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CELO ALENCAR CERQU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8/2016</text:p>
          </table:table-cell>
          <table:table-cell office:value-type="string" table:style-name="ce22">
            <text:p>VALOR EMPENHADO:</text:p>
          </table:table-cell>
          <table:table-cell office:value-type="currency" office:value="640" table:style-name="ce27">
            <text:p>R$ 64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formula="msoxl:=SUM(I220:I221)" table:style-name="ce60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77.376.668-5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IA APARECIDA LETIERI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9/2016</text:p>
          </table:table-cell>
          <table:table-cell office:value-type="string" table:style-name="ce22">
            <text:p>VALOR EMPENHADO:</text:p>
          </table:table-cell>
          <table:table-cell office:value-type="currency" office:value="770" table:style-name="ce27">
            <text:p>R$ 77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29T00:00:00" table:style-name="ce34">
            <text:p>29/02/16</text:p>
          </table:table-cell>
          <table:table-cell office:value-type="string" table:number-columns-spanned="3" table:number-rows-spanned="1" table:style-name="ce61">
            <text:p>MARCA TELECOM EIRELLI</text:p>
          </table:table-cell>
          <table:covered-table-cell table:number-columns-repeated="2"/>
          <table:table-cell office:value-type="string" table:style-name="ce36">
            <text:p>04.461.768/0001-37</text:p>
          </table:table-cell>
          <table:table-cell office:value-type="string" table:number-columns-spanned="3" table:number-rows-spanned="1" table:style-name="ce37">
            <text:p>AQUISIÇÃO DE COMPONENTES MODULAR, PLUG 6 X4 PARA CONEXÃO DE FIOS TELEFONICOS - ADPTAÇÃO</text:p>
          </table:table-cell>
          <table:covered-table-cell table:number-columns-repeated="2"/>
          <table:table-cell office:value-type="currency" office:value="295.69" table:style-name="ce38">
            <text:p>R$ 295,69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office:value-type="string" table:number-columns-spanned="3" table:number-rows-spanned="1" table:style-name="ce43">
            <text:p>EMERGENCIAL TELEFONIA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formula="msoxl:=SUM(I229:I231)" table:style-name="ce60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69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15.882.148-4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IA EMILIA MENDES AREA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0/2016</text:p>
          </table:table-cell>
          <table:table-cell office:value-type="string" table:style-name="ce22">
            <text:p>VALOR EMPENHADO:</text:p>
          </table:table-cell>
          <table:table-cell office:value-type="currency" office:value="140" table:style-name="ce27">
            <text:p>R$ 14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formula="msoxl:=SUM(I239:I240)" table:style-name="ce60">
            <text:p>R$ 0,00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83.398.838-79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ISA DE CAMPO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1/2016</text:p>
          </table:table-cell>
          <table:table-cell office:value-type="string" table:style-name="ce22">
            <text:p>VALOR EMPENHADO:</text:p>
          </table:table-cell>
          <table:table-cell office:value-type="currency" office:value="1900" table:style-name="ce27">
            <text:p>R$ 1.9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formula="msoxl:=SUM(I249:I250)" table:style-name="ce60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48.191.808-6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Y FERNANDA MARIAN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2/2016</text:p>
          </table:table-cell>
          <table:table-cell office:value-type="string" table:style-name="ce22">
            <text:p>VALOR EMPENHADO:</text:p>
          </table:table-cell>
          <table:table-cell office:value-type="currency" office:value="2400" table:style-name="ce27">
            <text:p>R$ 2.4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office:value-type="string" table:number-columns-spanned="3" table:number-rows-spanned="1" table:style-name="ce61">
            <text:p>NÃO HOUVE DESPESA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NÃO HOUVE DESPESAS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formula="msoxl:=SUM(I258:I258)" table:style-name="ce60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95.432.378-67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ILENE BETTONI BALLALAI SWENTON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3/2016</text:p>
          </table:table-cell>
          <table:table-cell office:value-type="string" table:style-name="ce22">
            <text:p>VALOR EMPENHADO:</text:p>
          </table:table-cell>
          <table:table-cell office:value-type="currency" office:value="2900" table:style-name="ce27">
            <text:p>R$ 2.9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114"/>
          <table:table-cell table:number-columns-repeated="16375" table:style-name="ce1"/>
        </table:table-row>
        <table:table-row table:style-name="ro2">
          <table:table-cell office:value-type="date" office:date-value="2016-02-15T00:00:00" table:style-name="ce34">
            <text:p>15/02/16</text:p>
          </table:table-cell>
          <table:table-cell office:value-type="string" table:number-columns-spanned="3" table:number-rows-spanned="1" table:style-name="ce43">
            <text:p>COMERCIO DE FERROS E MATERIAIS</text:p>
          </table:table-cell>
          <table:covered-table-cell table:number-columns-repeated="2"/>
          <table:table-cell office:value-type="string" table:style-name="ce36">
            <text:p>08.098.534/0001-04</text:p>
          </table:table-cell>
          <table:table-cell office:value-type="string" table:number-columns-spanned="3" table:number-rows-spanned="1" table:style-name="ce37">
            <text:p>01 PINO ADAPTADOR <text:s/>- SERVIÇOS DE REPAROS<text:s/></text:p>
          </table:table-cell>
          <table:covered-table-cell table:number-columns-repeated="2"/>
          <table:table-cell office:value-type="currency" office:value="165" table:style-name="ce38">
            <text:p>R$ 165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5T00:00:00" table:style-name="ce34">
            <text:p>15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- MPESP -REGIONAL DE BAURU</text:p>
          </table:table-cell>
          <table:covered-table-cell table:number-columns-repeated="2"/>
          <table:table-cell office:value-type="currency" office:value="458.45" table:style-name="ce38">
            <text:p>R$ 458,45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139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29T00:00:00" table:style-name="ce34">
            <text:p>29/02/16</text:p>
          </table:table-cell>
          <table:table-cell office:value-type="string" table:number-columns-spanned="3" table:number-rows-spanned="1" table:style-name="ce43">
            <text:p>MARIA JANETE OLGADO</text:p>
          </table:table-cell>
          <table:covered-table-cell table:number-columns-repeated="2"/>
          <table:table-cell office:value-type="string" table:style-name="ce36">
            <text:p>08.379.191/0001-56</text:p>
          </table:table-cell>
          <table:table-cell office:value-type="string" table:number-columns-spanned="3" table:number-rows-spanned="1" table:style-name="ce37">
            <text:p>AQUISIÇÃO DE PARAFUSOS -PLUGS - LATA TINTA DE SUVINIL $288,90 - TELHACOR TINTAS<text:s/>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$398,70 - ANEL DE VEDAÇÃO - SERVIÇOS EMERGENCIAIS</text:p>
          </table:table-cell>
          <table:covered-table-cell table:number-columns-repeated="2"/>
          <table:table-cell office:value-type="currency" office:value="1155.5" table:style-name="ce38">
            <text:p>R$ 1.155,5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style-name="ce118"/>
          <table:table-cell table:style-name="ce58"/>
          <table:table-cell table:style-name="ce119"/>
          <table:table-cell table:style-name="ce36"/>
          <table:table-cell table:style-name="ce120"/>
          <table:table-cell table:style-name="ce121"/>
          <table:table-cell table:style-name="ce122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43">
            <text:p>ELETROPONTO - ME<text:s/></text:p>
          </table:table-cell>
          <table:covered-table-cell table:number-columns-repeated="2"/>
          <table:table-cell office:value-type="string" table:style-name="ce36">
            <text:p>48.371.694/0001-90</text:p>
          </table:table-cell>
          <table:table-cell office:value-type="string" table:style-name="ce120">
            <text:p>LAMPADAS FLURESCENTES - SOQUETE , INTERRUPTORES - PARA SUBTITUIÇÃO DE LAMPADAS ANTIGAS</text:p>
          </table:table-cell>
          <table:table-cell table:style-name="ce121"/>
          <table:table-cell table:style-name="ce122"/>
          <table:table-cell office:value-type="currency" office:value="248" table:style-name="ce38">
            <text:p>R$ 248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style-name="ce118"/>
          <table:table-cell table:style-name="ce123"/>
          <table:table-cell table:style-name="ce119"/>
          <table:table-cell table:style-name="ce36"/>
          <table:table-cell table:style-name="ce120"/>
          <table:table-cell table:style-name="ce121"/>
          <table:table-cell table:style-name="ce12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139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2026.95" table:formula="msoxl:=SUM(I266:I274)" table:style-name="ce60">
            <text:p>R$ 2.026,95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202.533.018-9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ONICA AP.DE CAMPOS VALIN CARDOS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4/2016</text:p>
          </table:table-cell>
          <table:table-cell office:value-type="string" table:style-name="ce22">
            <text:p>VALOR EMPENHADO:</text:p>
          </table:table-cell>
          <table:table-cell office:value-type="currency" office:value="550" table:style-name="ce27">
            <text:p>R$ 55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34">
            <text:p>04 DE FEVEREIRO</text:p>
          </table:table-cell>
          <table:table-cell office:value-type="string" table:number-columns-spanned="3" table:number-rows-spanned="1" table:style-name="ce61">
            <text:p>ORDEM DOS ADVOGADOS DO BRASIL<text:s/>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DE PROCESSOS PARA ATENDER PJ-ITARIRI</text:p>
          </table:table-cell>
          <table:covered-table-cell table:number-columns-repeated="2"/>
          <table:table-cell office:value-type="currency" office:value="109.95" table:style-name="ce38">
            <text:p>R$ 109,95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61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109.95" table:formula="msoxl:=SUM(I281:I283)" table:style-name="ce60">
            <text:p>R$ 109,95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82.537.128-71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ODAIR ALVES TAVARE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5/2016</text:p>
          </table:table-cell>
          <table:table-cell office:value-type="string" table:style-name="ce22">
            <text:p>VALOR EMPENHADO:</text:p>
          </table:table-cell>
          <table:table-cell office:value-type="currency" office:value="2200" table:style-name="ce27">
            <text:p>R$ 2.2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10T00:00:00" table:style-name="ce34">
            <text:p>10/02/16</text:p>
          </table:table-cell>
          <table:table-cell office:value-type="string" table:number-columns-spanned="3" table:number-rows-spanned="1" table:style-name="ce71">
            <text:p>TORRES RADIO E TELEVISÃO LTDA</text:p>
          </table:table-cell>
          <table:covered-table-cell table:number-columns-repeated="2"/>
          <table:table-cell office:value-type="string" table:style-name="ce36">
            <text:p>41.163.716/0001-12</text:p>
          </table:table-cell>
          <table:table-cell office:value-type="string" table:number-columns-spanned="3" table:number-rows-spanned="1" table:style-name="ce90">
            <text:p>01 TRIPOLAR-MATERIAL ELETRICO</text:p>
          </table:table-cell>
          <table:covered-table-cell table:number-columns-repeated="2"/>
          <table:table-cell office:value-type="currency" office:value="123" table:style-name="ce38">
            <text:p>R$ 123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90">
            <text:p>EXTRAÇÃO DE COPIAS REPROGRAFICAS DE PROCESSOS <text:s/>- TIETE</text:p>
          </table:table-cell>
          <table:covered-table-cell table:number-columns-repeated="2"/>
          <table:table-cell office:value-type="currency" office:value="181.6" table:style-name="ce38">
            <text:p>R$ 181,6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3T00:00:00" table:style-name="ce34">
            <text:p>23/02/16</text:p>
          </table:table-cell>
          <table:table-cell office:value-type="string" table:number-columns-spanned="3" table:number-rows-spanned="1" table:style-name="ce71">
            <text:p>ELETROSOL COMERCIO DE MATERIASI ELETRICOS</text:p>
          </table:table-cell>
          <table:covered-table-cell table:number-columns-repeated="2"/>
          <table:table-cell office:value-type="string" table:style-name="ce36">
            <text:p>61.653.201/0001-91</text:p>
          </table:table-cell>
          <table:table-cell office:value-type="string" table:number-columns-spanned="3" table:number-rows-spanned="1" table:style-name="ce90">
            <text:p>70 LAMPADA FLUOR TRIPLA - VALOR UNITÁRIO $9,40 - SUBSTITUIÇÃO DE LAMPADAS ANTIGAS</text:p>
          </table:table-cell>
          <table:covered-table-cell table:number-columns-repeated="2"/>
          <table:table-cell office:value-type="currency" office:value="658" table:style-name="ce38">
            <text:p>R$ 658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3T00:00:00" table:style-name="ce34">
            <text:p>23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90">
            <text:p>EXTRAÇÃO DE COPIAS REPROGRAFICAS DE PROCESSOS <text:s/>- SÃO ROQUE</text:p>
          </table:table-cell>
          <table:covered-table-cell table:number-columns-repeated="2"/>
          <table:table-cell office:value-type="currency" office:value="142.5" table:style-name="ce38">
            <text:p>R$ 142,5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4T00:00:00" table:style-name="ce34">
            <text:p>24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90">
            <text:p>EXTRAÇÃO DE COPIAS REPROGRAFICAS DE PROCESSOS <text:s/>- TAQUARITUBA</text:p>
          </table:table-cell>
          <table:covered-table-cell table:number-columns-repeated="2"/>
          <table:table-cell office:value-type="currency" office:value="108.9" table:style-name="ce38">
            <text:p>R$ 108,9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4T00:00:00" table:style-name="ce34">
            <text:p>24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90">
            <text:p>EXTRAÇÃO DE COPIAS REPROGRAFICAS DE PROCESSOS <text:s/>- ITAPEVA</text:p>
          </table:table-cell>
          <table:covered-table-cell table:number-columns-repeated="2"/>
          <table:table-cell office:value-type="currency" office:value="56.8" table:style-name="ce38">
            <text:p>R$ 56,8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90">
            <text:p>EXTRAÇÃO DE COPIAS REPROGRAFICAS DE PROCESSOS <text:s/>- PIEDADE</text:p>
          </table:table-cell>
          <table:covered-table-cell table:number-columns-repeated="2"/>
          <table:table-cell office:value-type="currency" office:value="33.15" table:style-name="ce38">
            <text:p>R$ 33,1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90">
            <text:p>EXTRAÇÃO DE COPIAS REPROGRAFICAS DE PROCESSOS <text:s/>- PIEDADE</text:p>
          </table:table-cell>
          <table:covered-table-cell table:number-columns-repeated="2"/>
          <table:table-cell office:value-type="currency" office:value="306.45" table:style-name="ce38">
            <text:p>R$ 306,4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90">
            <text:p>EXTRAÇÃO DE COPIAS REPROGRAFICAS DE PROCESSOS <text:s/>- ITAPEVA</text:p>
          </table:table-cell>
          <table:covered-table-cell table:number-columns-repeated="2"/>
          <table:table-cell office:value-type="currency" office:value="10.65" table:style-name="ce38">
            <text:p>R$ 10,6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90">
            <text:p>EXTRAÇÃO DE COPIAS REPROGRAFICAS DE PROCESSOS <text:s/>- MAIRINQUE</text:p>
          </table:table-cell>
          <table:covered-table-cell table:number-columns-repeated="2"/>
          <table:table-cell office:value-type="currency" office:value="36.75" table:style-name="ce38">
            <text:p>R$ 36,75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90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1657.8000000000002" table:formula="msoxl:=SUM(I290:I300)" table:style-name="ce60">
            <text:p>R$ 1.657,8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69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138.385.008-9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OSWALDO PAGOTI DE BRITO JUNIOR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6/2016</text:p>
          </table:table-cell>
          <table:table-cell office:value-type="string" table:style-name="ce22">
            <text:p>VALOR EMPENHADO:</text:p>
          </table:table-cell>
          <table:table-cell office:value-type="currency" office:value="1400" table:style-name="ce27">
            <text:p>R$ 1.4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02T00:00:00" table:style-name="ce34">
            <text:p>02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DE PROCESSOS - PJ PIQUETE</text:p>
          </table:table-cell>
          <table:covered-table-cell table:number-columns-repeated="2"/>
          <table:table-cell office:value-type="currency" office:value="38.85" table:style-name="ce38">
            <text:p>R$ 38,8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2T00:00:00" table:style-name="ce34">
            <text:p>12/02/16</text:p>
          </table:table-cell>
          <table:table-cell office:value-type="string" table:style-name="ce57">
            <text:p>HJS FERRAZ COMERCIAL TREMEMBÉ<text:s/></text:p>
          </table:table-cell>
          <table:table-cell table:style-name="ce58"/>
          <table:table-cell table:style-name="ce59"/>
          <table:table-cell office:value-type="string" table:style-name="ce36">
            <text:p>03.056.8098/0001-23</text:p>
          </table:table-cell>
          <table:table-cell office:value-type="string" table:style-name="ce127">
            <text:p>01 BOTIJÃO GLP</text:p>
          </table:table-cell>
          <table:table-cell table:number-columns-repeated="2" table:style-name="ce127"/>
          <table:table-cell office:value-type="currency" office:value="50" table:style-name="ce38">
            <text:p>R$ 5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2T00:00:00" table:style-name="ce34">
            <text:p>12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DE PROCESSOS - PJ PIQUETE</text:p>
          </table:table-cell>
          <table:covered-table-cell table:number-columns-repeated="2"/>
          <table:table-cell office:value-type="currency" office:value="28.5" table:style-name="ce38">
            <text:p>R$ 28,5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2T00:00:00" table:style-name="ce34">
            <text:p>12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DE PROCESSOS - CACHOEIRA PAULISTA</text:p>
          </table:table-cell>
          <table:covered-table-cell table:number-columns-repeated="2"/>
          <table:table-cell office:value-type="currency" office:value="24.75" table:style-name="ce38">
            <text:p>R$ 24,7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2T00:00:00" table:style-name="ce34">
            <text:p>12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DE PROCESSOS - CACHOEIRA PAULISTA</text:p>
          </table:table-cell>
          <table:covered-table-cell table:number-columns-repeated="2"/>
          <table:table-cell office:value-type="currency" office:value="73.05" table:style-name="ce38">
            <text:p>R$ 73,0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8T00:00:00" table:style-name="ce34">
            <text:p>18/02/16</text:p>
          </table:table-cell>
          <table:table-cell office:value-type="string" table:number-columns-spanned="3" table:number-rows-spanned="1" table:style-name="ce43">
            <text:p>ALUIZIO SANTANA AROUCA ELETRICA 0 EPP</text:p>
          </table:table-cell>
          <table:covered-table-cell table:number-columns-repeated="2"/>
          <table:table-cell office:value-type="string" table:style-name="ce36">
            <text:p>07.479.999/0001-42</text:p>
          </table:table-cell>
          <table:table-cell office:value-type="string" table:number-columns-spanned="3" table:number-rows-spanned="1" table:style-name="ce37">
            <text:p>TUBOLIT, MASSA ADESIVA, TUBO SONDAVEL ( CONSERTO DA CX DÁGUA )</text:p>
          </table:table-cell>
          <table:covered-table-cell table:number-columns-repeated="2"/>
          <table:table-cell office:value-type="currency" office:value="44" table:style-name="ce38">
            <text:p>R$ 44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4T00:00:00" table:style-name="ce34">
            <text:p>24/02/16</text:p>
          </table:table-cell>
          <table:table-cell office:value-type="string" table:number-columns-spanned="3" table:number-rows-spanned="1" table:style-name="ce43">
            <text:p>ILA COMERCIO DE PAPEIS LTDA</text:p>
          </table:table-cell>
          <table:covered-table-cell table:number-columns-repeated="2"/>
          <table:table-cell office:value-type="string" table:style-name="ce36">
            <text:p>04.128.636/0001-74</text:p>
          </table:table-cell>
          <table:table-cell office:value-type="string" table:number-columns-spanned="3" table:number-rows-spanned="1" table:style-name="ce37">
            <text:p>REPROGRAFIA , MICROFILMAGEM E DIGITALIZAÇÃO</text:p>
          </table:table-cell>
          <table:covered-table-cell table:number-columns-repeated="2"/>
          <table:table-cell office:value-type="currency" office:value="167" table:style-name="ce38">
            <text:p>R$ 167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4T00:00:00" table:style-name="ce34">
            <text:p>24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 3728</text:p>
          </table:table-cell>
          <table:table-cell office:value-type="string" table:number-columns-spanned="3" table:number-rows-spanned="1" table:style-name="ce37">
            <text:p>REPROGRAFIA , MICROFILMAGEM E DIGITALIZAÇÃO</text:p>
          </table:table-cell>
          <table:covered-table-cell table:number-columns-repeated="2"/>
          <table:table-cell office:value-type="currency" office:value="32.25" table:style-name="ce38">
            <text:p>R$ 32,25</text:p>
          </table:table-cell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458.4" table:formula="msoxl:=SUM(I307:I314)" table:style-name="ce60">
            <text:p>R$ 458,4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58.043.868-75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LUIZ MARCELO MANFRINATI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8/2016</text:p>
          </table:table-cell>
          <table:table-cell office:value-type="string" table:style-name="ce22">
            <text:p>VALOR EMPENHADO:</text:p>
          </table:table-cell>
          <table:table-cell office:value-type="currency" office:value="1100" table:style-name="ce27">
            <text:p>R$ 1.1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10T00:00:00" table:style-name="ce34">
            <text:p>10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DE PROCESOS - PJ GUARARAPES</text:p>
          </table:table-cell>
          <table:covered-table-cell table:number-columns-repeated="2"/>
          <table:table-cell office:value-type="currency" office:value="67.349999999999994" table:style-name="ce38">
            <text:p>R$ 67,3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0T00:00:00" table:style-name="ce34">
            <text:p>10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DE PROCESOS - PJ BURITAMA</text:p>
          </table:table-cell>
          <table:covered-table-cell table:number-columns-repeated="2"/>
          <table:table-cell office:value-type="currency" office:value="195" table:style-name="ce38">
            <text:p>R$ 195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5T00:00:00" table:style-name="ce34">
            <text:p>15/02/16</text:p>
          </table:table-cell>
          <table:table-cell office:value-type="string" table:number-columns-spanned="3" table:number-rows-spanned="1" table:style-name="ce71">
            <text:p>EQUICENTER AUTOMAÇÃO E INFORMÁTICA LTDA</text:p>
          </table:table-cell>
          <table:covered-table-cell table:number-columns-repeated="2"/>
          <table:table-cell office:value-type="string" table:style-name="ce36">
            <text:p>67.270074/0001-19</text:p>
          </table:table-cell>
          <table:table-cell office:value-type="string" table:number-columns-spanned="3" table:number-rows-spanned="1" table:style-name="ce37">
            <text:p>01 ENGREGEM DE MOTOR - PJ ARAÇÃTUBA - NF 644-PORTÃO AUTOMÁTICOS</text:p>
          </table:table-cell>
          <table:covered-table-cell table:number-columns-repeated="2"/>
          <table:table-cell office:value-type="currency" office:value="100" table:style-name="ce38">
            <text:p>R$ 10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number-columns-spanned="3" table:number-rows-spanned="1" table:style-name="ce71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OPIAS REPROGRAFICAS DE PROCESOS - PJ GETULINA</text:p>
          </table:table-cell>
          <table:covered-table-cell table:number-columns-repeated="2"/>
          <table:table-cell office:value-type="currency" office:value="49.05" table:style-name="ce38">
            <text:p>R$ 49,0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number-columns-spanned="3" table:number-rows-spanned="1" table:style-name="ce71">
            <text:p>GALIANO REVESTIMENTOS E ACESSORIOS LTDA</text:p>
          </table:table-cell>
          <table:covered-table-cell table:number-columns-repeated="2"/>
          <table:table-cell office:value-type="string" table:style-name="ce36">
            <text:p>67.706.333/0001-01</text:p>
          </table:table-cell>
          <table:table-cell office:value-type="string" table:number-columns-spanned="3" table:number-rows-spanned="1" table:style-name="ce37">
            <text:p>AQUISIÇÃO DE 01 FECHADURA DE PORTA INTERNA - PJ ARAÇATUBA</text:p>
          </table:table-cell>
          <table:covered-table-cell table:number-columns-repeated="2"/>
          <table:table-cell office:value-type="currency" office:value="28.4" table:style-name="ce38">
            <text:p>R$ 28,4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number-columns-spanned="3" table:number-rows-spanned="1" table:style-name="ce71">
            <text:p>REFRISON REFRIGERAÇÃO E ELETRÔNICA LTDA</text:p>
          </table:table-cell>
          <table:covered-table-cell table:number-columns-repeated="2"/>
          <table:table-cell office:value-type="string" table:style-name="ce36">
            <text:p>55.334.411/0001-05</text:p>
          </table:table-cell>
          <table:table-cell office:value-type="string" table:number-columns-spanned="3" table:number-rows-spanned="1" table:style-name="ce37">
            <text:p>AQUISIÇÃO DE 02 REFIS PARA PURIFICADOR DE ÁGUA - PJ PENAPOLIS</text:p>
          </table:table-cell>
          <table:covered-table-cell table:number-columns-repeated="2"/>
          <table:table-cell office:value-type="currency" office:value="160" table:style-name="ce38">
            <text:p>R$ 16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number-columns-spanned="3" table:number-rows-spanned="1" table:style-name="ce71">
            <text:p>WR DESINSETIZADORA EIRELLI - LTDA</text:p>
          </table:table-cell>
          <table:covered-table-cell table:number-columns-repeated="2"/>
          <table:table-cell office:value-type="string" table:style-name="ce36">
            <text:p>13.650.018/0001-80</text:p>
          </table:table-cell>
          <table:table-cell office:value-type="string" table:number-columns-spanned="3" table:number-rows-spanned="1" table:style-name="ce37">
            <text:p>SERVIÇOS DE DESCUPINIZAÇÃO EM CARATER DE URGENCIA - PROMOTORIA DE BIRIGUI</text:p>
          </table:table-cell>
          <table:covered-table-cell table:number-columns-repeated="2"/>
          <table:table-cell office:value-type="currency" office:value="120" table:style-name="ce38">
            <text:p>R$ 12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3T00:00:00" table:style-name="ce34">
            <text:p>23/02/16</text:p>
          </table:table-cell>
          <table:table-cell office:value-type="string" table:number-columns-spanned="3" table:number-rows-spanned="1" table:style-name="ce71">
            <text:p>REINALDO NERES DE BRITO - ME</text:p>
          </table:table-cell>
          <table:covered-table-cell table:number-columns-repeated="2"/>
          <table:table-cell office:value-type="string" table:style-name="ce36">
            <text:p>22.439.877/0001-16</text:p>
          </table:table-cell>
          <table:table-cell office:value-type="string" table:number-columns-spanned="3" table:number-rows-spanned="1" table:style-name="ce37">
            <text:p>SERVIÇO DE LIMPEZA E HIGIENIZAÇÃO DE AR CONDICONADO- SEM COBERTURA CONTRATUAL</text:p>
          </table:table-cell>
          <table:covered-table-cell table:number-columns-repeated="2"/>
          <table:table-cell office:value-type="currency" office:value="150" table:style-name="ce38">
            <text:p>R$ 150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61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7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869.8" table:formula="msoxl:=SUM(I321:I334)" table:style-name="ce60">
            <text:p>R$ 869,8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70.023.088-23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ILVIO LUIZ DA ROCH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9/2016</text:p>
          </table:table-cell>
          <table:table-cell office:value-type="string" table:style-name="ce22">
            <text:p>VALOR EMPENHADO:</text:p>
          </table:table-cell>
          <table:table-cell office:value-type="currency" office:value="660" table:style-name="ce27">
            <text:p>R$ 66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number-columns-spanned="3" table:number-rows-spanned="1" table:style-name="ce43">
            <text:p>ROSANA APARECIDA RADICHI - ME</text:p>
          </table:table-cell>
          <table:covered-table-cell table:number-columns-repeated="2"/>
          <table:table-cell office:value-type="string" table:style-name="ce36">
            <text:p>02.965.695/0001-71</text:p>
          </table:table-cell>
          <table:table-cell office:value-type="string" table:number-columns-spanned="3" table:number-rows-spanned="1" table:style-name="ce90">
            <text:p>FECHADURAS PARA ATENDER PJ <text:s/>ITAPEVI - SEGURANÇA</text:p>
          </table:table-cell>
          <table:covered-table-cell table:number-columns-repeated="2"/>
          <table:table-cell office:value-type="currency" office:value="200" table:style-name="ce38">
            <text:p>R$ 20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43">
            <text:p>FERRAGENS CAMPEÃO LTDA</text:p>
          </table:table-cell>
          <table:covered-table-cell table:number-columns-repeated="2"/>
          <table:table-cell office:value-type="string" table:style-name="ce36">
            <text:p>01.468.760/0001-90</text:p>
          </table:table-cell>
          <table:table-cell office:value-type="string" table:number-columns-spanned="3" table:number-rows-spanned="1" table:style-name="ce71">
            <text:p>FECHADURAS PADO PARA ATENDER <text:s/>-ESCOLA SUPERIOR - RUA 13 DE MAIO - SEGURANÇA</text:p>
          </table:table-cell>
          <table:covered-table-cell table:number-columns-repeated="2"/>
          <table:table-cell office:value-type="currency" office:value="271.39999999999998" table:style-name="ce38">
            <text:p>R$ 271,4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90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471.4" table:formula="msoxl:=SUM(I341:I343)" table:style-name="ce60">
            <text:p>R$ 471,4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81.303.698-4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ILVIA HELENA DE SOUZA SILV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100/2016</text:p>
          </table:table-cell>
          <table:table-cell office:value-type="string" table:style-name="ce22">
            <text:p>VALOR EMPENHADO:</text:p>
          </table:table-cell>
          <table:table-cell office:value-type="currency" office:value="2500" table:style-name="ce27">
            <text:p>R$ 2.5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11T00:00:00" table:style-name="ce34">
            <text:p>11/02/16</text:p>
          </table:table-cell>
          <table:table-cell office:value-type="string" table:number-columns-spanned="3" table:number-rows-spanned="1" table:style-name="ce43">
            <text:p>COPMASTER SERVIÇOS DE COPIAS LTDA EPP</text:p>
          </table:table-cell>
          <table:covered-table-cell table:number-columns-repeated="2"/>
          <table:table-cell office:value-type="string" table:style-name="ce36">
            <text:p>64.014.822/0001-04</text:p>
          </table:table-cell>
          <table:table-cell office:value-type="string" table:number-columns-spanned="3" table:number-rows-spanned="1" table:style-name="ce43">
            <text:p>05 COPIAS GIGABTES COLORIDAS - PARA ATENDER O GAEMA - RIBEIRÃO PRETO</text:p>
          </table:table-cell>
          <table:covered-table-cell table:number-columns-repeated="2"/>
          <table:table-cell office:value-type="currency" office:value="93.5" table:style-name="ce38">
            <text:p>R$ 93,5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style-name="ce57"/>
          <table:table-cell table:style-name="ce58"/>
          <table:table-cell table:style-name="ce59"/>
          <table:table-cell table:style-name="ce36"/>
          <table:table-cell table:style-name="ce57"/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11T00:00:00" table:style-name="ce34">
            <text:p>11/02/16</text:p>
          </table:table-cell>
          <table:table-cell office:value-type="string" table:number-columns-spanned="3" table:number-rows-spanned="1" table:style-name="ce43">
            <text:p>ZAP MATERIAS PARA CONSTRUÇÃO LTDA</text:p>
          </table:table-cell>
          <table:covered-table-cell table:number-columns-repeated="2"/>
          <table:table-cell office:value-type="string" table:style-name="ce36">
            <text:p>96.418.892/0001-14</text:p>
          </table:table-cell>
          <table:table-cell office:value-type="string" table:style-name="ce57">
            <text:p>18 ARGAMASSA - $383,94- ARGA ASSENTA - $ 9,90 - DISCO DIAMANTADO $ 39,00 - (<text:s/></text:p>
          </table:table-cell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office:value-type="string" table:style-name="ce57">
            <text:p>GESSO FORTALEZA - $12,45 - JUNTA DILATAÇÃO $ 5,60 - LIXA NORTON $29,40 - MASSA</text:p>
          </table:table-cell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office:value-type="string" table:style-name="ce57">
            <text:p>CORRIDA $17,79 - REJUNTE - $ 25,70 - REVESTIMENTO INCOPISO - 336,53 - SOLEIRA<text:s/></text:p>
          </table:table-cell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office:value-type="string" table:style-name="ce57">
            <text:p>GRANITO $48,00 - TIJOLO COMUM $ 48,00 - TRINCHA ATLAS $ 5,60 - TUBO - $ 11,59</text:p>
          </table:table-cell>
          <table:table-cell table:style-name="ce58"/>
          <table:table-cell table:style-name="ce59"/>
          <table:table-cell office:value-type="currency" office:value="930.75" table:style-name="ce38">
            <text:p>R$ 930,75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style-name="ce57"/>
          <table:table-cell table:style-name="ce58"/>
          <table:table-cell table:style-name="ce59"/>
          <table:table-cell table:style-name="ce36"/>
          <table:table-cell office:value-type="string" table:style-name="ce57">
            <text:p>REFORMA EMERGENCIAL</text:p>
          </table:table-cell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11T00:00:00" table:style-name="ce34">
            <text:p>11/02/16</text:p>
          </table:table-cell>
          <table:table-cell office:value-type="string" table:style-name="ce57">
            <text:p>ORDEM DOS ADVOGADOS DI BRASIL</text:p>
          </table:table-cell>
          <table:table-cell table:style-name="ce58"/>
          <table:table-cell table:style-name="ce59"/>
          <table:table-cell office:value-type="string" table:style-name="ce36">
            <text:p>RECIBO</text:p>
          </table:table-cell>
          <table:table-cell office:value-type="string" table:style-name="ce57">
            <text:p>COPIAS REPROGRAFICAS DE PROCESSOS - PJ SÃO SEBASTIÃO</text:p>
          </table:table-cell>
          <table:table-cell table:style-name="ce58"/>
          <table:table-cell table:style-name="ce59"/>
          <table:table-cell office:value-type="currency" office:value="507" table:style-name="ce38">
            <text:p>R$ 507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style-name="ce57"/>
          <table:table-cell table:style-name="ce58"/>
          <table:table-cell table:style-name="ce59"/>
          <table:table-cell table:style-name="ce36"/>
          <table:table-cell table:style-name="ce57"/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24T00:00:00" table:style-name="ce34">
            <text:p>24/02/16</text:p>
          </table:table-cell>
          <table:table-cell office:value-type="string" table:number-columns-spanned="3" table:number-rows-spanned="1" table:style-name="ce43">
            <text:p>ZAP MATERIAS PARA CONSTRUÇÃO LTDA</text:p>
          </table:table-cell>
          <table:covered-table-cell table:number-columns-repeated="2"/>
          <table:table-cell office:value-type="string" table:style-name="ce36">
            <text:p>96.418.892/0001-14</text:p>
          </table:table-cell>
          <table:table-cell office:value-type="string" table:style-name="ce57">
            <text:p>ARGAMASSA FORTALEZA $ 85,32 + $46,94 FITA ASFALTICA $ 141,80 REJUNTES - REVEST</text:p>
          </table:table-cell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style-name="ce57"/>
          <table:table-cell table:style-name="ce58"/>
          <table:table-cell table:style-name="ce59"/>
          <table:table-cell table:style-name="ce36"/>
          <table:table-cell office:value-type="string" table:number-columns-spanned="3" table:number-rows-spanned="1" table:style-name="ce37">
            <text:p>$ 168,27 - TUBOS DE LIGAÇÃO - INFILTRAÇÃO</text:p>
          </table:table-cell>
          <table:covered-table-cell table:number-columns-repeated="2"/>
          <table:table-cell office:value-type="currency" office:value="386.67" table:style-name="ce38">
            <text:p>R$ 386,67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style-name="ce57"/>
          <table:table-cell table:style-name="ce58"/>
          <table:table-cell table:style-name="ce59"/>
          <table:table-cell table:style-name="ce36"/>
          <table:table-cell table:style-name="ce120"/>
          <table:table-cell table:style-name="ce121"/>
          <table:table-cell table:style-name="ce122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24T00:00:00" table:style-name="ce34">
            <text:p>24/02/16</text:p>
          </table:table-cell>
          <table:table-cell office:value-type="string" table:number-columns-spanned="3" table:number-rows-spanned="1" table:style-name="ce43">
            <text:p>ZAP MATERIAS PARA CONSTRUÇÃO LTDA</text:p>
          </table:table-cell>
          <table:covered-table-cell table:number-columns-repeated="2"/>
          <table:table-cell office:value-type="string" table:style-name="ce36">
            <text:p>96.418.892/0001-14</text:p>
          </table:table-cell>
          <table:table-cell office:value-type="string" table:style-name="ce57">
            <text:p>TRINCHA -ATLAS -( MATERIAL IMPRESCINDIVEL PARA EXECUÇÃO DE SERVIÇOS )</text:p>
          </table:table-cell>
          <table:table-cell table:style-name="ce58"/>
          <table:table-cell table:style-name="ce59"/>
          <table:table-cell office:value-type="currency" office:value="100.52" table:style-name="ce38">
            <text:p>R$ 100,52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style-name="ce57"/>
          <table:table-cell table:style-name="ce58"/>
          <table:table-cell table:style-name="ce59"/>
          <table:table-cell table:style-name="ce36"/>
          <table:table-cell table:style-name="ce57"/>
          <table:table-cell table:style-name="ce58"/>
          <table:table-cell table:style-name="ce59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2018.44" table:formula="msoxl:=SUM(I351:I365)" table:style-name="ce60">
            <text:p>R$ 2.018,44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87.447.718-27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OLANGE BARBOS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101/2016</text:p>
          </table:table-cell>
          <table:table-cell office:value-type="string" table:style-name="ce22">
            <text:p>VALOR EMPENHADO:</text:p>
          </table:table-cell>
          <table:table-cell office:value-type="currency" office:value="2500" table:style-name="ce27">
            <text:p>R$ 2.5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04T00:00:00" table:style-name="ce34">
            <text:p>04/02/16</text:p>
          </table:table-cell>
          <table:table-cell office:value-type="string" table:number-columns-spanned="3" table:number-rows-spanned="1" table:style-name="ce43">
            <text:p>COMERCIO DE BATERIAS E ACUMULADORES</text:p>
          </table:table-cell>
          <table:covered-table-cell table:number-columns-repeated="2"/>
          <table:table-cell office:value-type="string" table:style-name="ce36">
            <text:p>14.011.268/0001-33</text:p>
          </table:table-cell>
          <table:table-cell office:value-type="string" table:number-columns-spanned="3" table:number-rows-spanned="1" table:style-name="ce37">
            <text:p>2 BATERIAS PARA VEICULOS DA INSTITUIÇÃO <text:s/>- 000.785 - COMPRA EMERGENCIAL</text:p>
          </table:table-cell>
          <table:covered-table-cell table:number-columns-repeated="2"/>
          <table:table-cell office:value-type="currency" office:value="500" table:style-name="ce38">
            <text:p>R$ 50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5T00:00:00" table:style-name="ce34">
            <text:p>15/02/16</text:p>
          </table:table-cell>
          <table:table-cell office:value-type="string" table:number-columns-spanned="3" table:number-rows-spanned="1" table:style-name="ce43">
            <text:p>AMAZONAS LESTE<text:s/></text:p>
          </table:table-cell>
          <table:covered-table-cell table:number-columns-repeated="2"/>
          <table:table-cell office:value-type="string" table:style-name="ce36">
            <text:p>68.400.449/0003/-42</text:p>
          </table:table-cell>
          <table:table-cell office:value-type="string" table:number-columns-spanned="3" table:number-rows-spanned="1" table:style-name="ce37">
            <text:p>NF 92781 - ELEMENTO FILTRA, VELA DE IGNIÇÃO, FIILTRO DE OLEO, LAMPADAS - REVISÃO OBRIGATORIA</text:p>
          </table:table-cell>
          <table:covered-table-cell table:number-columns-repeated="2"/>
          <table:table-cell office:value-type="currency" office:value="196.47" table:style-name="ce38">
            <text:p>R$ 196,47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5T00:00:00" table:style-name="ce34">
            <text:p>15/02/16</text:p>
          </table:table-cell>
          <table:table-cell office:value-type="string" table:number-columns-spanned="3" table:number-rows-spanned="1" table:style-name="ce43">
            <text:p>GUARINÃO PEÇAS E ACESSORIOS LTDA</text:p>
          </table:table-cell>
          <table:covered-table-cell table:number-columns-repeated="2"/>
          <table:table-cell office:value-type="string" table:style-name="ce36">
            <text:p>66.748.120/0001-80</text:p>
          </table:table-cell>
          <table:table-cell office:value-type="string" table:number-columns-spanned="3" table:number-rows-spanned="1" table:style-name="ce37">
            <text:p>PASTILHA DE FREIO - DISCO DE FREIO NF 7789 - REVISÃO OBRIGATORIA</text:p>
          </table:table-cell>
          <table:covered-table-cell table:number-columns-repeated="2"/>
          <table:table-cell office:value-type="currency" office:value="408" table:style-name="ce38">
            <text:p>R$ 408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43">
            <text:p>COMERCIO DE BATERIAS E ACUMULADORES</text:p>
          </table:table-cell>
          <table:covered-table-cell table:number-columns-repeated="2"/>
          <table:table-cell office:value-type="string" table:style-name="ce36">
            <text:p>14.011.268/0001-33</text:p>
          </table:table-cell>
          <table:table-cell office:value-type="string" table:number-columns-spanned="3" table:number-rows-spanned="1" table:style-name="ce37">
            <text:p>01 BATERIA 12 VOLTZ <text:s/>- NF 7563 - COMPRA EMERGENCIAL</text:p>
          </table:table-cell>
          <table:covered-table-cell table:number-columns-repeated="2"/>
          <table:table-cell office:value-type="currency" office:value="250" table:style-name="ce38">
            <text:p>R$ 25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43">
            <text:p>AMAZONAS LESTE<text:s/></text:p>
          </table:table-cell>
          <table:covered-table-cell table:number-columns-repeated="2"/>
          <table:table-cell office:value-type="string" table:style-name="ce36">
            <text:p>68.400.449/0003/-42</text:p>
          </table:table-cell>
          <table:table-cell office:value-type="string" table:number-columns-spanned="3" table:number-rows-spanned="1" table:style-name="ce37">
            <text:p>FILTRO DE COMBUSTIVEL, ELEMENTO FILTRA, FILTRO DE OLEO -REVISÃO OBRIGATORIA</text:p>
          </table:table-cell>
          <table:covered-table-cell table:number-columns-repeated="2"/>
          <table:table-cell office:value-type="currency" office:value="103.2" table:style-name="ce38">
            <text:p>R$ 103,2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8T00:00:00" table:style-name="ce34">
            <text:p>18/02/16</text:p>
          </table:table-cell>
          <table:table-cell office:value-type="string" table:number-columns-spanned="3" table:number-rows-spanned="1" table:style-name="ce43">
            <text:p>FECAR FUNILARIA E PINTURA</text:p>
          </table:table-cell>
          <table:covered-table-cell table:number-columns-repeated="2"/>
          <table:table-cell office:value-type="string" table:style-name="ce36">
            <text:p>58.005.927/0001-02</text:p>
          </table:table-cell>
          <table:table-cell office:value-type="string" table:number-columns-spanned="3" table:number-rows-spanned="1" table:style-name="ce37">
            <text:p>JOGO DE VELAS, JOGO DE CABO DE VELAS, FILTRO DE COMBUSTIVEL - REVISÃO OBRIGATORIA</text:p>
          </table:table-cell>
          <table:covered-table-cell table:number-columns-repeated="2"/>
          <table:table-cell office:value-type="currency" office:value="245" table:style-name="ce38">
            <text:p>R$ 245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number-columns-spanned="3" table:number-rows-spanned="1" table:style-name="ce43">
            <text:p>AMAZONAS LESTE<text:s/></text:p>
          </table:table-cell>
          <table:covered-table-cell table:number-columns-repeated="2"/>
          <table:table-cell office:value-type="string" table:style-name="ce36">
            <text:p>68.400.449/0003/-42</text:p>
          </table:table-cell>
          <table:table-cell office:value-type="string" table:number-columns-spanned="3" table:number-rows-spanned="1" table:style-name="ce37">
            <text:p>NF 92953- ELEMENTO FILTRA, VELA DE IGNIÇÃO, FIILTRO DE OLEO, LAMPADAS - REVISÃO OBRIGATÓRIA</text:p>
          </table:table-cell>
          <table:covered-table-cell table:number-columns-repeated="2"/>
          <table:table-cell office:value-type="currency" office:value="139.80000000000001" table:style-name="ce38">
            <text:p>R$ 139,8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43">
            <text:p>LEONEL MALSETTI CALDEIRA - ME</text:p>
          </table:table-cell>
          <table:covered-table-cell table:number-columns-repeated="2"/>
          <table:table-cell office:value-type="string" table:style-name="ce36">
            <text:p>57.312.654/0001-78</text:p>
          </table:table-cell>
          <table:table-cell office:value-type="string" table:number-columns-spanned="3" table:number-rows-spanned="1" table:style-name="ce37">
            <text:p>DISCO DE FREIO, JOGO DE PASTILHAS <text:s/>NF - 1628 - REVISÃO GERAL DO VEICULO</text:p>
          </table:table-cell>
          <table:covered-table-cell table:number-columns-repeated="2"/>
          <table:table-cell office:value-type="currency" office:value="200" table:style-name="ce38">
            <text:p>R$ 20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5T00:00:00" table:style-name="ce34">
            <text:p>25/02/16</text:p>
          </table:table-cell>
          <table:table-cell office:value-type="string" table:number-columns-spanned="3" table:number-rows-spanned="1" table:style-name="ce43">
            <text:p>COMERCIO DE BATERIAS E ACUMULADORES</text:p>
          </table:table-cell>
          <table:covered-table-cell table:number-columns-repeated="2"/>
          <table:table-cell office:value-type="string" table:style-name="ce36">
            <text:p>14.011.268/0001-33</text:p>
          </table:table-cell>
          <table:table-cell office:value-type="string" table:number-columns-spanned="3" table:number-rows-spanned="1" table:style-name="ce37">
            <text:p>1 BATERIA PARA VEICULOS DA INSTITUIÇÃO <text:s/>- 000.7641 - COMPRA EMERGENCIAL</text:p>
          </table:table-cell>
          <table:covered-table-cell table:number-columns-repeated="2"/>
          <table:table-cell office:value-type="currency" office:value="250" table:style-name="ce38">
            <text:p>R$ 25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5T00:00:00" table:style-name="ce34">
            <text:p>15/02/16</text:p>
          </table:table-cell>
          <table:table-cell office:value-type="string" table:number-columns-spanned="3" table:number-rows-spanned="1" table:style-name="ce43">
            <text:p>AMAZONAS LESTE<text:s/></text:p>
          </table:table-cell>
          <table:covered-table-cell table:number-columns-repeated="2"/>
          <table:table-cell office:value-type="string" table:style-name="ce36">
            <text:p>68.400.449/0003/-42</text:p>
          </table:table-cell>
          <table:table-cell office:value-type="string" table:number-columns-spanned="3" table:number-rows-spanned="1" table:style-name="ce37">
            <text:p>NF 93113- FILTRO DE OLEO - ELEMENTO FILTRO - REVISÃO OBRIGATORIA</text:p>
          </table:table-cell>
          <table:covered-table-cell table:number-columns-repeated="2"/>
          <table:table-cell office:value-type="currency" office:value="86.2" table:style-name="ce38">
            <text:p>R$ 86,2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2378.67" table:formula="msoxl:=SUM(I372:I382)" table:style-name="ce60">
            <text:p>R$ 2.378,67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07.432.168-57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VERA LUCIA AMARAL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102/2016</text:p>
          </table:table-cell>
          <table:table-cell office:value-type="string" table:style-name="ce22">
            <text:p>VALOR EMPENHADO:</text:p>
          </table:table-cell>
          <table:table-cell office:value-type="currency" office:value="3630" table:style-name="ce27">
            <text:p>R$ 3.63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NÃO HOUVE DESPESAS NO PERÍODO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formula="msoxl:=SUM(I390:I391)" table:style-name="ce60">
            <text:p>R$ 0,00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329.335.778-44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VICENTE OTA DA SILV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103/2016</text:p>
          </table:table-cell>
          <table:table-cell office:value-type="string" table:style-name="ce22">
            <text:p>VALOR EMPENHADO:</text:p>
          </table:table-cell>
          <table:table-cell office:value-type="currency" office:value="1100" table:style-name="ce27">
            <text:p>R$ 1.1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61">
            <text:p>DESENVOLVIMENTO RODOVIÁRIO - DERSA S/A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TRAVESSIA DE VEICULO DURANTE A VIAGEM PARA <text:s/>COMARCA DE ILHA BELA</text:p>
          </table:table-cell>
          <table:covered-table-cell table:number-columns-repeated="2"/>
          <table:table-cell office:value-type="currency" office:value="16.3" table:style-name="ce38">
            <text:p>R$ 16,3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61">
            <text:p>DESENVOLVIMENTO RODOVIÁRIO - DERSA S/A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PEDAGIO DE VEICULO DURANTE A VIAGEM PARA - CIDADES DE JAMBEIRO E S.J.CAMPOS</text:p>
          </table:table-cell>
          <table:covered-table-cell table:number-columns-repeated="2"/>
          <table:table-cell office:value-type="currency" office:value="5.6" table:style-name="ce38">
            <text:p>R$ 5,6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6T00:00:00" table:style-name="ce34">
            <text:p>16/02/16</text:p>
          </table:table-cell>
          <table:table-cell office:value-type="string" table:number-columns-spanned="3" table:number-rows-spanned="1" table:style-name="ce61">
            <text:p>DESENVOLVIMENTO RODOVIÁRIO - DERSA S/A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PEDAGIO DE VEICULO DURANTE A VIAGEM PARA S.J.DOS CAMPOS</text:p>
          </table:table-cell>
          <table:covered-table-cell table:number-columns-repeated="2"/>
          <table:table-cell office:value-type="currency" office:value="21" table:style-name="ce38">
            <text:p>R$ 21,00</text:p>
          </table:table-cell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42.9" table:formula="msoxl:=SUM(I399:I401)" table:style-name="ce60">
            <text:p>R$ 42,9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69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133.438.958-65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IZOMARI DE SOUZA ZACARIAS DE LUCEN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114/2016</text:p>
          </table:table-cell>
          <table:table-cell office:value-type="string" table:style-name="ce22">
            <text:p>VALOR EMPENHADO:</text:p>
          </table:table-cell>
          <table:table-cell office:value-type="currency" office:value="2850" table:style-name="ce27">
            <text:p>R$ 2.85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05T00:00:00" table:style-name="ce34">
            <text:p>05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 - 1086</text:p>
          </table:table-cell>
          <table:table-cell office:value-type="string" table:number-columns-spanned="3" table:number-rows-spanned="1" table:style-name="ce37">
            <text:p>EXTRAÇÃO DE COPIAS REPROGRAFICAS PJ PALESTINA</text:p>
          </table:table-cell>
          <table:covered-table-cell table:number-columns-repeated="2"/>
          <table:table-cell office:value-type="currency" office:value="225.15" table:style-name="ce38">
            <text:p>R$ 225,1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05T00:00:00" table:style-name="ce34">
            <text:p>05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<text:s/></text:p>
          </table:table-cell>
          <table:table-cell office:value-type="string" table:number-columns-spanned="3" table:number-rows-spanned="1" table:style-name="ce37">
            <text:p>EXTRAÇÃO DE COPIAS REPROGRAFICAS - MACAUBAU</text:p>
          </table:table-cell>
          <table:covered-table-cell table:number-columns-repeated="2"/>
          <table:table-cell office:value-type="currency" office:value="136.65" table:style-name="ce38">
            <text:p>R$ 136,6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1T00:00:00" table:style-name="ce34">
            <text:p>11/02/16</text:p>
          </table:table-cell>
          <table:table-cell office:value-type="string" table:number-columns-spanned="3" table:number-rows-spanned="1" table:style-name="ce43">
            <text:p>MARANHE E MARANHE LTDA.</text:p>
          </table:table-cell>
          <table:covered-table-cell table:number-columns-repeated="2"/>
          <table:table-cell office:value-type="string" table:style-name="ce36">
            <text:p>07.209.854/0001-21</text:p>
          </table:table-cell>
          <table:table-cell office:value-type="string" table:number-columns-spanned="3" table:number-rows-spanned="1" table:style-name="ce37">
            <text:p>01 GLIFOSATO <text:s/>- SERVIÇOS EMERGENCIAIS</text:p>
          </table:table-cell>
          <table:covered-table-cell table:number-columns-repeated="2"/>
          <table:table-cell office:value-type="currency" office:value="72" table:style-name="ce38">
            <text:p>R$ 72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1T00:00:00" table:style-name="ce34">
            <text:p>11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<text:s/></text:p>
          </table:table-cell>
          <table:table-cell office:value-type="string" table:number-columns-spanned="3" table:number-rows-spanned="1" table:style-name="ce37">
            <text:p>EXTRAÇÃO DE COPIAS REPROGRAFICAS - GENERAL SALGADO</text:p>
          </table:table-cell>
          <table:covered-table-cell table:number-columns-repeated="2"/>
          <table:table-cell office:value-type="currency" office:value="16.5" table:style-name="ce38">
            <text:p>R$ 16,5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8T00:00:00" table:style-name="ce34">
            <text:p>18/02/16</text:p>
          </table:table-cell>
          <table:table-cell office:value-type="string" table:number-columns-spanned="3" table:number-rows-spanned="1" table:style-name="ce43">
            <text:p>B - B RIO PRETO LIVRARIA E PAPELARIA<text:s/></text:p>
          </table:table-cell>
          <table:covered-table-cell table:number-columns-repeated="2"/>
          <table:table-cell office:value-type="string" table:style-name="ce36">
            <text:p>07.209.854/0001-21</text:p>
          </table:table-cell>
          <table:table-cell office:value-type="string" table:number-columns-spanned="3" table:number-rows-spanned="1" table:style-name="ce37">
            <text:p>02 BATERIAS - A23</text:p>
          </table:table-cell>
          <table:covered-table-cell table:number-columns-repeated="2"/>
          <table:table-cell office:value-type="currency" office:value="8" table:style-name="ce38">
            <text:p>R$ 8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number-columns-spanned="3" table:number-rows-spanned="1" table:style-name="ce43">
            <text:p>FERNANDES E FERNANDES CHAVEIRO LTDA</text:p>
          </table:table-cell>
          <table:covered-table-cell table:number-columns-repeated="2"/>
          <table:table-cell office:value-type="string" table:style-name="ce36">
            <text:p>51.356.566/0001-91</text:p>
          </table:table-cell>
          <table:table-cell office:value-type="string" table:number-columns-spanned="3" table:number-rows-spanned="1" table:style-name="ce37">
            <text:p>CONFECÇÃO DE 02 CHAVES YALE - SEGURANÇA</text:p>
          </table:table-cell>
          <table:covered-table-cell table:number-columns-repeated="2"/>
          <table:table-cell office:value-type="currency" office:value="14" table:style-name="ce38">
            <text:p>R$ 14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3T00:00:00" table:style-name="ce34">
            <text:p>23/02/16</text:p>
          </table:table-cell>
          <table:table-cell office:value-type="string" table:number-columns-spanned="3" table:number-rows-spanned="1" table:style-name="ce43">
            <text:p>ORDEM DOS ADVOGADOS DO BRASIL</text:p>
          </table:table-cell>
          <table:covered-table-cell table:number-columns-repeated="2"/>
          <table:table-cell office:value-type="string" table:style-name="ce36">
            <text:p>RECIBO - 1086</text:p>
          </table:table-cell>
          <table:table-cell office:value-type="string" table:number-columns-spanned="3" table:number-rows-spanned="1" table:style-name="ce37">
            <text:p>EXTRAÇÃO DE COPIAS REPROGRAFICAS- PJ JOSE BONIFACIO</text:p>
          </table:table-cell>
          <table:covered-table-cell table:number-columns-repeated="2"/>
          <table:table-cell office:value-type="currency" office:value="19.350000000000001" table:style-name="ce38">
            <text:p>R$ 19,3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3T00:00:00" table:style-name="ce34">
            <text:p>23/02/16</text:p>
          </table:table-cell>
          <table:table-cell office:value-type="string" table:number-columns-spanned="3" table:number-rows-spanned="1" table:style-name="ce43">
            <text:p>BEATRIZ PELISSER ALIENDE - EPP</text:p>
          </table:table-cell>
          <table:covered-table-cell table:number-columns-repeated="2"/>
          <table:table-cell office:value-type="string" table:style-name="ce36">
            <text:p>05.035.376/0001-55</text:p>
          </table:table-cell>
          <table:table-cell office:value-type="string" table:number-columns-spanned="3" table:number-rows-spanned="1" table:style-name="ce37">
            <text:p>4 REFIL NOBLESSE - COMPRA EMERGENCIAL SEM COBERTURA CONTRATUAL</text:p>
          </table:table-cell>
          <table:covered-table-cell table:number-columns-repeated="2"/>
          <table:table-cell office:value-type="currency" office:value="760" table:style-name="ce38">
            <text:p>R$ 76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3T00:00:00" table:style-name="ce34">
            <text:p>23/02/16</text:p>
          </table:table-cell>
          <table:table-cell office:value-type="string" table:number-columns-spanned="3" table:number-rows-spanned="1" table:style-name="ce43">
            <text:p>MOVACOS MOBILIARIO PARA ESCRITÓRIO LTDA</text:p>
          </table:table-cell>
          <table:covered-table-cell table:number-columns-repeated="2"/>
          <table:table-cell office:value-type="string" table:style-name="ce36">
            <text:p>44.253.755/0001-73</text:p>
          </table:table-cell>
          <table:table-cell office:value-type="string" table:number-columns-spanned="3" table:number-rows-spanned="1" table:style-name="ce37">
            <text:p>CONSERTO E REFORMA DE CADEIRAS GIRATORIAS - SEM REPOSIÇÃO</text:p>
          </table:table-cell>
          <table:covered-table-cell table:number-columns-repeated="2"/>
          <table:table-cell office:value-type="currency" office:value="240" table:style-name="ce38">
            <text:p>R$ 24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9T00:00:00" table:style-name="ce34">
            <text:p>29/02/16</text:p>
          </table:table-cell>
          <table:table-cell office:value-type="string" table:number-columns-spanned="3" table:number-rows-spanned="1" table:style-name="ce43">
            <text:p>FELIX GARCIA NETO REFRIGERAÇÃO LTDA.</text:p>
          </table:table-cell>
          <table:covered-table-cell table:number-columns-repeated="2"/>
          <table:table-cell office:value-type="string" table:style-name="ce36">
            <text:p>10.891.050/0001-60</text:p>
          </table:table-cell>
          <table:table-cell office:value-type="string" table:number-columns-spanned="3" table:number-rows-spanned="1" table:style-name="ce37">
            <text:p>CONSERTO E REFORMA DE BEBEDOUROS-NÃO PREVISTO EM CONTRATO -CONSERTO EMERGENCIAL</text:p>
          </table:table-cell>
          <table:covered-table-cell table:number-columns-repeated="2"/>
          <table:table-cell office:value-type="currency" office:value="300" table:style-name="ce38">
            <text:p>R$ 300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9T00:00:00" table:style-name="ce34">
            <text:p>29/02/16</text:p>
          </table:table-cell>
          <table:table-cell office:value-type="string" table:number-columns-spanned="3" table:number-rows-spanned="1" table:style-name="ce43">
            <text:p>E.C.F ALMEIDA AR CONDICIONADO</text:p>
          </table:table-cell>
          <table:covered-table-cell table:number-columns-repeated="2"/>
          <table:table-cell office:value-type="string" table:style-name="ce36">
            <text:p>13.465.139/0001-52</text:p>
          </table:table-cell>
          <table:table-cell office:value-type="string" table:number-columns-spanned="3" table:number-rows-spanned="1" table:style-name="ce37">
            <text:p>CONSERTO E REFORMA 01 COMPREESSOR - SERVIÇO EMERGENCIAL<text:s/></text:p>
          </table:table-cell>
          <table:covered-table-cell table:number-columns-repeated="2"/>
          <table:table-cell office:value-type="currency" office:value="1050" table:style-name="ce38">
            <text:p>R$ 1.050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2841.65" table:formula="msoxl:=SUM(I408:I421)" table:style-name="ce60">
            <text:p>R$ 2.841,65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49"/>
          <table:table-cell table:number-columns-repeated="7" table:style-name="ce50"/>
          <table:table-cell table:style-name="ce69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040.288.258-0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FLAVIO ROBERTO PEREIRA GOULART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4/2016-CE</text:p>
          </table:table-cell>
          <table:table-cell office:value-type="string" table:style-name="ce22">
            <text:p>VALOR EMPENHADO:</text:p>
          </table:table-cell>
          <table:table-cell office:value-type="currency" office:value="500" table:style-name="ce27">
            <text:p>R$ 5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number-columns-spanned="3" table:number-rows-spanned="1" table:style-name="ce43">
            <text:p>AMAZONAS LESTE LTDA.</text:p>
          </table:table-cell>
          <table:covered-table-cell table:number-columns-repeated="2"/>
          <table:table-cell office:value-type="string" table:style-name="ce36">
            <text:p>68.400.449/0001-42</text:p>
          </table:table-cell>
          <table:table-cell office:value-type="string" table:number-columns-spanned="3" table:number-rows-spanned="1" table:style-name="ce37">
            <text:p>FILTRO DE COMBUSTIVEL/FILTRO DE OLEO/LAMPADA - VEICULO LINEA - CFY 5927 - REVISÃO OBRIGATORIA</text:p>
          </table:table-cell>
          <table:covered-table-cell table:number-columns-repeated="2"/>
          <table:table-cell office:value-type="currency" office:value="111.83" table:style-name="ce38">
            <text:p>R$ 111,83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61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43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111.83" table:formula="msoxl:=SUM(I429:I431)" table:style-name="ce60">
            <text:p>R$ 111,83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143.020.268-8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GERSON DO ESPITO SANT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5/2016-CE</text:p>
          </table:table-cell>
          <table:table-cell office:value-type="string" table:style-name="ce22">
            <text:p>VALOR EMPENHADO:</text:p>
          </table:table-cell>
          <table:table-cell office:value-type="currency" office:value="400" table:style-name="ce27">
            <text:p>R$ 4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number-columns-spanned="3" table:number-rows-spanned="1" table:style-name="ce43">
            <text:p>AMAZONAS LESTE LTDA.</text:p>
          </table:table-cell>
          <table:covered-table-cell table:number-columns-repeated="2"/>
          <table:table-cell office:value-type="string" table:style-name="ce36">
            <text:p>68.400.449/0001-42</text:p>
          </table:table-cell>
          <table:table-cell office:value-type="string" table:number-columns-spanned="3" table:number-rows-spanned="1" table:style-name="ce43">
            <text:p>REVISÃO COMPLETA KM 40000 VEICULO LINEA <text:s/>- REVISÃO OBRIGATORIA</text:p>
          </table:table-cell>
          <table:covered-table-cell table:number-columns-repeated="2"/>
          <table:table-cell office:value-type="currency" office:value="378.8" table:style-name="ce38">
            <text:p>R$ 378,8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378.8" table:formula="msoxl:=SUM(I440:I441)" table:style-name="ce60">
            <text:p>R$ 378,8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053.116.606-6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JULIANA QUEIROZ E CASTR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6/2016-CE</text:p>
          </table:table-cell>
          <table:table-cell office:value-type="string" table:style-name="ce22">
            <text:p>VALOR EMPENHADO:</text:p>
          </table:table-cell>
          <table:table-cell office:value-type="currency" office:value="4000" table:style-name="ce27">
            <text:p>R$ 4.0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office:value-type="string" table:number-columns-spanned="3" table:number-rows-spanned="1" table:style-name="ce61">
            <text:p>NÃO HOUVE DESPESA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NÃO HOUVE DESPESA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0" table:formula="msoxl:=SUM(I449:I450)" table:style-name="ce60">
            <text:p>R$ 0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69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152.341.448-01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RENATA SAMAAN GRANZOTE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7/2016-CE</text:p>
          </table:table-cell>
          <table:table-cell office:value-type="string" table:style-name="ce22">
            <text:p>VALOR EMPENHADO:</text:p>
          </table:table-cell>
          <table:table-cell office:value-type="currency" office:value="3500" table:style-name="ce27">
            <text:p>R$ 3.5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03T00:00:00" table:style-name="ce34">
            <text:p>03/02/16</text:p>
          </table:table-cell>
          <table:table-cell office:value-type="string" table:number-columns-spanned="3" table:number-rows-spanned="1" table:style-name="ce61">
            <text:p>IPE LAVANDERIA LTDA</text:p>
          </table:table-cell>
          <table:covered-table-cell table:number-columns-repeated="2"/>
          <table:table-cell office:value-type="string" table:style-name="ce36">
            <text:p>02.242.397/0001-25</text:p>
          </table:table-cell>
          <table:table-cell office:value-type="string" table:number-columns-spanned="3" table:number-rows-spanned="1" table:style-name="ce43">
            <text:p>LAVAGEM DE TOALHAS - SERVIÇOS EVENTUAIS SEM COBERTURA CONTRATUAL</text:p>
          </table:table-cell>
          <table:covered-table-cell table:number-columns-repeated="2"/>
          <table:table-cell office:value-type="currency" office:value="133" table:style-name="ce38">
            <text:p>R$ 133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5T00:00:00" table:style-name="ce34">
            <text:p>15/02/16</text:p>
          </table:table-cell>
          <table:table-cell office:value-type="string" table:number-columns-spanned="3" table:number-rows-spanned="1" table:style-name="ce61">
            <text:p>IPE LAVANDERIA LTDA</text:p>
          </table:table-cell>
          <table:covered-table-cell table:number-columns-repeated="2"/>
          <table:table-cell office:value-type="string" table:style-name="ce36">
            <text:p>02.242.397/0001-25</text:p>
          </table:table-cell>
          <table:table-cell office:value-type="string" table:number-columns-spanned="3" table:number-rows-spanned="1" table:style-name="ce43">
            <text:p>LAVAGEM DE TOALHAS - SERVIÇOS EVENTUAIS SEM COBERTURA CONTRATUAL</text:p>
          </table:table-cell>
          <table:covered-table-cell table:number-columns-repeated="2"/>
          <table:table-cell office:value-type="currency" office:value="328" table:style-name="ce38">
            <text:p>R$ 328,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19T00:00:00" table:style-name="ce34">
            <text:p>19/02/16</text:p>
          </table:table-cell>
          <table:table-cell office:value-type="string" table:number-columns-spanned="3" table:number-rows-spanned="1" table:style-name="ce61">
            <text:p>COOPERATIVA DE MOTORISTAS DE SERVIÇOS<text:s/></text:p>
          </table:table-cell>
          <table:covered-table-cell table:number-columns-repeated="2"/>
          <table:table-cell office:value-type="string" table:style-name="ce36">
            <text:p>RECIBO 2180318</text:p>
          </table:table-cell>
          <table:table-cell office:value-type="string" table:style-name="ce57">
            <text:p>SERVIÇOS DE TAXI PARA O TRANSLADO MINISTRO HERMAN BENJAMIN</text:p>
          </table:table-cell>
          <table:table-cell table:style-name="ce58"/>
          <table:table-cell table:style-name="ce59"/>
          <table:table-cell office:value-type="currency" office:value="143.44" table:style-name="ce38">
            <text:p>R$ 143,4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6-02-26T00:00:00" table:style-name="ce34">
            <text:p>26/02/16</text:p>
          </table:table-cell>
          <table:table-cell office:value-type="string" table:number-columns-spanned="3" table:number-rows-spanned="1" table:style-name="ce61">
            <text:p>FABIO BOTELHO -ME<text:s/></text:p>
          </table:table-cell>
          <table:covered-table-cell table:number-columns-repeated="2"/>
          <table:table-cell office:value-type="string" table:style-name="ce36">
            <text:p>06.905.473/0001-14</text:p>
          </table:table-cell>
          <table:table-cell office:value-type="string" table:number-columns-spanned="3" table:number-rows-spanned="1" table:style-name="ce43">
            <text:p><text:s/>AQUISIÇÃO EMERGENCIAL <text:s/>- GALERIA <text:s/>(ENCERRAMENTO CURSO DE ADAPTAÇÃO)</text:p>
          </table:table-cell>
          <table:covered-table-cell table:number-columns-repeated="2"/>
          <table:table-cell office:value-type="currency" office:value="2850" table:style-name="ce38">
            <text:p>R$ 2.850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3454.44" table:formula="msoxl:=SUM(I458:I462)" table:style-name="ce60">
            <text:p>R$ 3.454,44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488.484.768-7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UELY AMICI PER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8/2016-CE</text:p>
          </table:table-cell>
          <table:table-cell office:value-type="string" table:style-name="ce22">
            <text:p>VALOR EMPENHADO:</text:p>
          </table:table-cell>
          <table:table-cell office:value-type="currency" office:value="300" table:style-name="ce27">
            <text:p>R$ 3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131"/>
          <table:table-cell table:number-columns-repeated="16375" table:style-name="ce1"/>
        </table:table-row>
        <table:table-row table:style-name="ro2">
          <table:table-cell office:value-type="date" office:date-value="2016-12-21T00:00:00" table:style-name="ce34">
            <text:p>21/12/16</text:p>
          </table:table-cell>
          <table:table-cell office:value-type="string" table:number-columns-spanned="3" table:number-rows-spanned="1" table:style-name="ce61">
            <text:p>ALL PARK - ESTACIONAMENTOS PARTICIPAÇÕES<text:s/></text:p>
          </table:table-cell>
          <table:covered-table-cell table:number-columns-repeated="2"/>
          <table:table-cell office:value-type="string" table:style-name="ce36">
            <text:p>60.537.263/0781-90</text:p>
          </table:table-cell>
          <table:table-cell office:value-type="string" table:number-columns-spanned="3" table:number-rows-spanned="1" table:style-name="ce43">
            <text:p>ESTACIONAMENTO<text:s/></text:p>
          </table:table-cell>
          <table:covered-table-cell table:number-columns-repeated="2"/>
          <table:table-cell office:value-type="currency" office:value="28" table:style-name="ce38">
            <text:p>R$ 28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131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28" table:formula="msoxl:=SUM(I470:I471)" table:style-name="ce132">
            <text:p>R$ 28,00</text:p>
          </table:table-cell>
          <table:table-cell table:number-columns-repeated="16375" table:style-name="ce1"/>
        </table:table-row>
        <table:table-row table:style-name="ro2">
          <table:table-cell table:style-name="ce49"/>
          <table:table-cell table:number-columns-repeated="7" table:style-name="ce50"/>
          <table:table-cell table:style-name="ce51"/>
          <table:table-cell table:number-columns-repeated="16375" table:style-name="ce1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70">
            <text:p>101.037.558-0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ERGIO AUGUSTO JESUÍNO BARBOS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2 A 29/02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9/2016-CE</text:p>
          </table:table-cell>
          <table:table-cell office:value-type="string" table:style-name="ce22">
            <text:p>VALOR EMPENHADO:</text:p>
          </table:table-cell>
          <table:table-cell office:value-type="currency" office:value="500" table:style-name="ce27">
            <text:p>R$ 500,0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7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138">
            <text:p>Valor pago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2">
          <table:table-cell office:value-type="date" office:date-value="2016-02-22T00:00:00" table:style-name="ce34">
            <text:p>22/02/16</text:p>
          </table:table-cell>
          <table:table-cell office:value-type="string" table:number-columns-spanned="3" table:number-rows-spanned="1" table:style-name="ce43">
            <text:p>AMAZONAS LESTE LTDA.</text:p>
          </table:table-cell>
          <table:covered-table-cell table:number-columns-repeated="2"/>
          <table:table-cell office:value-type="string" table:style-name="ce36">
            <text:p>68.400.449/0001-42</text:p>
          </table:table-cell>
          <table:table-cell office:value-type="string" table:number-columns-spanned="3" table:number-rows-spanned="1" table:style-name="ce43">
            <text:p>TROCA DE ÓLEO VEICULO LINEA ESSENCE - PLACA CFY 5927 - REVISÃO OBRIGATORIA</text:p>
          </table:table-cell>
          <table:covered-table-cell table:number-columns-repeated="2"/>
          <table:table-cell office:value-type="currency" office:value="250" table:style-name="ce38">
            <text:p>R$ 250,00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spanned="3" table:number-rows-spanned="1" table:style-name="ce61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136"/>
          <table:covered-table-cell table:number-columns-repeated="2"/>
          <table:table-cell office:value-type="string" table:number-columns-spanned="2" table:number-rows-spanned="1" table:style-name="ce130">
            <text:p>Total</text:p>
          </table:table-cell>
          <table:covered-table-cell/>
          <table:table-cell table:number-columns-repeated="3" table:style-name="ce47"/>
          <table:table-cell office:value-type="currency" office:value="250" table:formula="msoxl:=SUM(I479:I480)" table:style-name="ce60">
            <text:p>R$ 25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Fonte da Informação : Processso de Prestação de Contas de Adiantamento</text:p>
          </table:table-cell>
          <table:table-cell table:number-columns-repeated="7" table:style-name="ce50"/>
          <table:table-cell table:style-name="ce69"/>
          <table:table-cell table:number-columns-repeated="16375" table:style-name="ce1"/>
        </table:table-row>
        <table:table-row table:style-name="ro2">
          <table:table-cell office:value-type="string" table:style-name="ce133">
            <text:p>Data da Atualização : 15 de Março de 2016</text:p>
          </table:table-cell>
          <table:table-cell table:number-columns-repeated="7" table:style-name="ce134"/>
          <table:table-cell table:style-name="ce135"/>
          <table:table-cell table:number-columns-repeated="16375" table:style-name="ce1"/>
        </table:table-row>
        <table:table-row table:number-rows-repeated="1048093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MATRIZ" table:style-name="ta2">
        <table:table-source xlink:href="file:///D:/Users/miltonjunior/Documents/Milton_2016/TRANSPARÊNCIA_2016/SUPRIMENTOS%20E%20FUNDOS/2016_M02/Cartões_Corporativos_PORTAL.xlsx" table:table-name="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JAN_2016" table:style-name="ta2">
        <table:table-source xlink:href="file:///D:/Users/miltonjunior/Documents/Milton_2016/TRANSPARÊNCIA_2016/SUPRIMENTOS%20E%20FUNDOS/2016_M02/Cartões_Corporativos_PORTAL.xlsx" table:table-name="JAN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FEV_2016" table:style-name="ta2">
        <table:table-source xlink:href="file:///D:/Users/miltonjunior/Documents/Milton_2016/TRANSPARÊNCIA_2016/SUPRIMENTOS%20E%20FUNDOS/2016_M02/Cartões_Corporativos_PORTAL.xlsx" table:table-name="FEV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MAR_2016" table:style-name="ta2">
        <table:table-source xlink:href="file:///D:/Users/miltonjunior/Documents/Milton_2016/TRANSPARÊNCIA_2016/SUPRIMENTOS%20E%20FUNDOS/2016_M02/Cartões_Corporativos_PORTAL.xlsx" table:table-name="MAR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CONTROLE" table:style-name="ta2">
        <table:table-source xlink:href="file:///D:/Users/miltonjunior/Documents/Milton_2016/TRANSPARÊNCIA_2016/SUPRIMENTOS%20E%20FUNDOS/2016_M02/Cartões_Corporativos_PORTAL.xlsx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Plan1" table:style-name="ta2">
        <table:table-source xlink:href="file:///D:/Users/miltonjunior/Documents/Milton_2016/TRANSPARÊNCIA_2016/SUPRIMENTOS%20E%20FUNDOS/2016_M02/Cartões_Corporativos_PORTAL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EV_2016.$A$1"/>
        <table:named-range table:name="Banco_de_dados" table:cell-range-address="'file:///D:/tribunal/lrf2002/programas/rnp2002/teste.xls'##REF.$A$1:#REF.$AG$101" table:base-cell-address="FEV_2016.$A$1"/>
        <table:named-range table:name="bdb" table:cell-range-address="'file:///D:/tribunal/lrf2002/programas/rnp2002/teste.xls'#ND.$A$1:ND.$B$410" table:base-cell-address="FEV_2016.$A$1"/>
        <table:named-range table:name="CORRECAO" table:cell-range-address="'file:///D:/tribunal/lrf2002/programas/rnp2002/teste.xls'#igp.$A$1:igp.$B$313" table:base-cell-address="FEV_2016.$A$1"/>
        <table:named-range table:name="dbd" table:cell-range-address="'file:///D:/tribunal/lrf2002/programas/rnp2002/teste.xls'#REC.$A$1:REC.$B$744" table:base-cell-address="FEV_2016.$A$1"/>
        <table:named-range table:name="DRTQ1" table:cell-range-address="'file:///D:/tribunal/lrf2002/programas/rnp2002/teste.xls'##REF.$B$3:#REF.$K$34" table:base-cell-address="FEV_2016.$A$1"/>
        <table:named-range table:name="DRTQ3" table:cell-range-address="'file:///D:/tribunal/lrf2002/programas/rnp2002/teste.xls'##REF.$B$1:#REF.$K$29" table:base-cell-address="FEV_2016.$A$1"/>
        <table:named-range table:name="DRTQ4" table:cell-range-address="'file:///D:/tribunal/lrf2002/programas/rnp2002/teste.xls'##REF.$B$1:#REF.$K$56" table:base-cell-address="FEV_2016.$A$1"/>
        <table:named-range table:name="GRAF" table:cell-range-address="'file:///D:/tribunal/lrf2002/programas/rnp2002/teste.xls'#IGPxIPC.$A$76" table:base-cell-address="FEV_2016.$A$1"/>
        <table:named-range table:name="graf3" table:cell-range-address="'file:///D:/tribunal/lrf2002/programas/rnp2002/teste.xls'##REF.$B$56:#REF.$H$98" table:base-cell-address="FEV_2016.$A$1"/>
        <table:named-range table:name="Print_Area_MI" table:cell-range-address="'file:///D:/tribunal/lrf2002/programas/rnp2002/teste.xls'##REF.$A$1:#REF.$P$27" table:base-cell-address="FEV_2016.$A$1"/>
        <table:named-range table:name="Q10.1" table:cell-range-address="'file:///D:/tribunal/lrf2002/programas/rnp2002/teste.xls'##REF.$B$33:#REF.$G$72" table:base-cell-address="FEV_2016.$A$1"/>
        <table:named-range table:name="QUADR10" table:cell-range-address="'file:///D:/tribunal/lrf2002/programas/rnp2002/teste.xls'##REF.$C$1:#REF.$J$54" table:base-cell-address="FEV_2016.$A$1"/>
        <table:named-range table:name="QUADR12" table:cell-range-address="'file:///D:/tribunal/lrf2002/programas/rnp2002/teste.xls'##REF.$B$1:#REF.$G$29" table:base-cell-address="FEV_2016.$A$1"/>
        <table:named-range table:name="quadr12.1" table:cell-range-address="'file:///D:/tribunal/lrf2002/programas/rnp2002/teste.xls'##REF.$B$33:#REF.$G$72" table:base-cell-address="FEV_2016.$A$1"/>
        <table:named-range table:name="QUADR13" table:cell-range-address="'file:///D:/tribunal/lrf2002/programas/rnp2002/teste.xls'##REF.$B$1:#REF.$J$31" table:base-cell-address="FEV_2016.$A$1"/>
        <table:named-range table:name="QUADR14" table:cell-range-address="'file:///D:/tribunal/lrf2002/programas/rnp2002/teste.xls'##REF.$B$1:#REF.$J$35" table:base-cell-address="FEV_2016.$A$1"/>
        <table:named-range table:name="QUADR14.1" table:cell-range-address="'file:///D:/tribunal/lrf2002/programas/rnp2002/teste.xls'##REF.$B$36:#REF.$J$74" table:base-cell-address="FEV_2016.$A$1"/>
        <table:named-range table:name="QUADR2" table:cell-range-address="'file:///D:/tribunal/lrf2002/programas/rnp2002/teste.xls'##REF.$B$2:#REF.$J$39" table:base-cell-address="FEV_2016.$A$1"/>
        <table:named-range table:name="QUADR8" table:cell-range-address="'file:///D:/tribunal/lrf2002/programas/rnp2002/teste.xls'##REF.$B$1:#REF.$I$21" table:base-cell-address="FEV_2016.$A$1"/>
        <table:named-range table:name="QUADR9" table:cell-range-address="'file:///D:/tribunal/lrf2002/programas/rnp2002/teste.xls'##REF.$B$1:#REF.$H$36" table:base-cell-address="FEV_2016.$A$1"/>
        <table:named-range table:name="quadro1" table:cell-range-address="'file:///D:/tribunal/lrf2002/programas/rnp2002/teste.xls'##REF.$B$1:#REF.$K$60" table:base-cell-address="FEV_2016.$A$1"/>
        <table:named-range table:name="quadro10" table:cell-range-address="'file:///D:/tribunal/lrf2002/programas/rnp2002/teste.xls'##REF.$B$1:#REF.$G$29" table:base-cell-address="FEV_2016.$A$1"/>
        <table:named-range table:name="quadro11" table:cell-range-address="'file:///D:/tribunal/lrf2002/programas/rnp2002/teste.xls'##REF.$B$1:#REF.$J$40" table:base-cell-address="FEV_2016.$A$1"/>
        <table:named-range table:name="quadro12" table:cell-range-address="'file:///D:/tribunal/lrf2002/programas/rnp2002/teste.xls'##REF.$B$1:#REF.$J$35" table:base-cell-address="FEV_2016.$A$1"/>
        <table:named-range table:name="QUADRO12.1" table:cell-range-address="'file:///D:/tribunal/lrf2002/programas/rnp2002/teste.xls'##REF.$B$41:#REF.$J$72" table:base-cell-address="FEV_2016.$A$1"/>
        <table:named-range table:name="quadro2" table:cell-range-address="'file:///D:/tribunal/lrf2002/programas/rnp2002/teste.xls'##REF.$B$1:#REF.$K$23" table:base-cell-address="FEV_2016.$A$1"/>
        <table:named-range table:name="quadro3" table:cell-range-address="'file:///D:/tribunal/lrf2002/programas/rnp2002/teste.xls'##REF.$B$1:#REF.$J$63" table:base-cell-address="FEV_2016.$A$1"/>
        <table:named-range table:name="quadro4" table:cell-range-address="'file:///D:/tribunal/lrf2002/programas/rnp2002/teste.xls'##REF.$B$1:#REF.$J$39" table:base-cell-address="FEV_2016.$A$1"/>
        <table:named-range table:name="quadro5" table:cell-range-address="'file:///D:/tribunal/lrf2002/programas/rnp2002/teste.xls'##REF.$B$1:#REF.$J$23" table:base-cell-address="FEV_2016.$A$1"/>
        <table:named-range table:name="quadro6" table:cell-range-address="'file:///D:/tribunal/lrf2002/programas/rnp2002/teste.xls'##REF.$B$1:#REF.$I$21" table:base-cell-address="FEV_2016.$A$1"/>
        <table:named-range table:name="quadro7" table:cell-range-address="'file:///D:/tribunal/lrf2002/programas/rnp2002/teste.xls'##REF.$B$1:#REF.$H$36" table:base-cell-address="FEV_2016.$A$1"/>
        <table:named-range table:name="quadro8" table:cell-range-address="'file:///D:/tribunal/lrf2002/programas/rnp2002/teste.xls'##REF.$C$1:#REF.$J$54" table:base-cell-address="FEV_2016.$A$1"/>
        <table:named-range table:name="RECOLHIMENTO" table:cell-range-address="'file:///D:/tribunal/lrf2002/programas/rnp2002/teste.xls'#cod_RECOLHIMENTO.$A$1:cod_RECOLHIMENTO.$B$46" table:base-cell-address="FEV_2016.$A$1"/>
        <table:named-range table:name="SETORES_LISTA" table:cell-range-address="'file:///D:/tribunal/lrf2002/programas/rnp2002/teste.xls'#cod_SETORES.$C$1:cod_SETORES.$K$163" table:base-cell-address="FEV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">
      <number:number number:decimal-places="0" number:min-integer-digits="0"/>
    </number:number-style>
    <number:number-style style:name="N41P0">
      <number:text>R$ 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0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41"/>
    <style:style style:name="Separador_32_de_32_milhares_32_3" style:display-name="Separador de milhares 3" style:family="table-cell" style:data-style-name="N41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0" style:display-name="Vírgula0" style:family="table-cell" style:data-style-name="N3"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4:21:09Z</meta:creation-date>
    <dc:date>2016-07-07T14:21:57Z</dc:date>
  </office:meta>
</office:document-meta>
</file>