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2" svg:font-family="Arial"/>
    <style:font-face style:name="Calibri1" svg:font-family="Calibri"/>
    <style:font-face style:name="Cambria" svg:font-family="Cambria"/>
    <style:font-face style:name="Courier1" svg:font-family="Courier"/>
    <style:font-face style:name="Helv" svg:font-family="Helv"/>
    <style:font-face style:name="Courier" svg:font-family="Courier" style:font-family-generic="modern"/>
    <style:font-face style:name="Courier New" svg:font-family="'Courier New'" style:font-family-generic="modern"/>
    <style:font-face style:name="Arial1" svg:font-family="Arial" style:font-family-generic="swiss"/>
    <style:font-face style:name="Calibri" svg:font-family="Calibri" style:font-family-generic="swiss"/>
    <style:font-face style:name="Cambria1" svg:font-family="Cambria" style:font-family-generic="swiss"/>
    <style:font-face style:name="Mangal" svg:font-family="Mang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34cm"/>
    </style:style>
    <style:style style:name="co2" style:family="table-column">
      <style:table-column-properties fo:break-before="auto" style:column-width="7.382cm"/>
    </style:style>
    <style:style style:name="co3" style:family="table-column">
      <style:table-column-properties fo:break-before="auto" style:column-width="4.736cm"/>
    </style:style>
    <style:style style:name="co4" style:family="table-column">
      <style:table-column-properties fo:break-before="auto" style:column-width="6.826cm"/>
    </style:style>
    <style:style style:name="co5" style:family="table-column">
      <style:table-column-properties fo:break-before="auto" style:column-width="2.699cm"/>
    </style:style>
    <style:style style:name="co6" style:family="table-column">
      <style:table-column-properties fo:break-before="auto" style:column-width="1.693cm"/>
    </style:style>
    <style:style style:name="ro1" style:family="table-row">
      <style:table-row-properties style:row-height="0.767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1.296cm" fo:break-before="auto" style:use-optimal-row-height="false"/>
    </style:style>
    <style:style style:name="ro5" style:family="table-row">
      <style:table-row-properties style:row-height="0.979cm" fo:break-before="auto" style:use-optimal-row-height="false"/>
    </style:style>
    <style:style style:name="ro6" style:family="table-row">
      <style:table-row-properties style:row-height="0.997cm" fo:break-before="auto" style:use-optimal-row-height="false"/>
    </style:style>
    <style:style style:name="ro7" style:family="table-row">
      <style:table-row-properties style:row-height="0.859cm" fo:break-before="auto" style:use-optimal-row-height="false"/>
    </style:style>
    <style:style style:name="ro8" style:family="table-row">
      <style:table-row-properties style:row-height="0.58cm" fo:break-before="auto" style:use-optimal-row-height="false"/>
    </style:style>
    <style:style style:name="ro9" style:family="table-row">
      <style:table-row-properties style:row-height="0.526cm" fo:break-before="auto" style:use-optimal-row-height="false"/>
    </style:style>
    <style:style style:name="ro10" style:family="table-row">
      <style:table-row-properties style:row-height="1.413cm" fo:break-before="auto" style:use-optimal-row-height="false"/>
    </style:style>
    <style:style style:name="ro11" style:family="table-row">
      <style:table-row-properties style:row-height="1.108cm" fo:break-before="auto" style:use-optimal-row-height="false"/>
    </style:style>
    <style:style style:name="ro12" style:family="table-row">
      <style:table-row-properties style:row-height="0.894cm" fo:break-before="auto" style:use-optimal-row-height="true"/>
    </style:style>
    <style:style style:name="ro13" style:family="table-row">
      <style:table-row-properties style:row-height="6.608cm" fo:break-before="auto" style:use-optimal-row-height="false"/>
    </style:style>
    <style:style style:name="ro14" style:family="table-row">
      <style:table-row-properties style:row-height="11.793cm" fo:break-before="auto" style:use-optimal-row-height="false"/>
    </style:style>
    <style:style style:name="ro15" style:family="table-row">
      <style:table-row-properties style:row-height="3.29cm" fo:break-before="auto" style:use-optimal-row-height="false"/>
    </style:style>
    <style:style style:name="ro16" style:family="table-row">
      <style:table-row-properties style:row-height="2.817cm" fo:break-before="auto" style:use-optimal-row-height="false"/>
    </style:style>
    <style:style style:name="ro17" style:family="table-row">
      <style:table-row-properties style:row-height="1.316cm" fo:break-before="auto" style:use-optimal-row-height="true"/>
    </style:style>
    <style:style style:name="ro18" style:family="table-row">
      <style:table-row-properties style:row-height="0.914cm" fo:break-before="auto" style:use-optimal-row-height="false"/>
    </style:style>
    <style:style style:name="ro19" style:family="table-row">
      <style:table-row-properties style:row-height="1.104cm" fo:break-before="auto" style:use-optimal-row-height="false"/>
    </style:style>
    <style:style style:name="ro20" style:family="table-row">
      <style:table-row-properties style:row-height="1.131cm" fo:break-before="auto" style:use-optimal-row-height="false"/>
    </style:style>
    <style:style style:name="ro21" style:family="table-row">
      <style:table-row-properties style:row-height="0.968cm" fo:break-before="auto" style:use-optimal-row-height="false"/>
    </style:style>
    <style:style style:name="ro22" style:family="table-row">
      <style:table-row-properties style:row-height="0.774cm" fo:break-before="auto" style:use-optimal-row-height="false"/>
    </style:style>
    <style:style style:name="ro23" style:family="table-row">
      <style:table-row-properties style:row-height="0.885cm" fo:break-before="auto" style:use-optimal-row-height="false"/>
    </style:style>
    <style:style style:name="ro24" style:family="table-row">
      <style:table-row-properties style:row-height="1cm" fo:break-before="auto" style:use-optimal-row-height="false"/>
    </style:style>
    <style:style style:name="ro25" style:family="table-row">
      <style:table-row-properties style:row-height="1.762cm" fo:break-before="auto" style:use-optimal-row-height="false"/>
    </style:style>
    <style:style style:name="ro26" style:family="table-row">
      <style:table-row-properties style:row-height="1.711cm" fo:break-before="auto" style:use-optimal-row-height="false"/>
    </style:style>
    <style:style style:name="ro27" style:family="table-row">
      <style:table-row-properties style:row-height="1.842cm" fo:break-before="auto" style:use-optimal-row-height="false"/>
    </style:style>
    <style:style style:name="ro28" style:family="table-row">
      <style:table-row-properties style:row-height="1.815cm" fo:break-before="auto" style:use-optimal-row-height="false"/>
    </style:style>
    <style:style style:name="ro29" style:family="table-row">
      <style:table-row-properties style:row-height="1.053cm" fo:break-before="auto" style:use-optimal-row-height="false"/>
    </style:style>
    <style:style style:name="ro30" style:family="table-row">
      <style:table-row-properties style:row-height="1.658cm" fo:break-before="auto" style:use-optimal-row-height="false"/>
    </style:style>
    <style:style style:name="ro31" style:family="table-row">
      <style:table-row-properties style:row-height="1.184cm" fo:break-before="auto" style:use-optimal-row-height="false"/>
    </style:style>
    <style:style style:name="ro32" style:family="table-row">
      <style:table-row-properties style:row-height="3.738cm" fo:break-before="auto" style:use-optimal-row-height="false"/>
    </style:style>
    <style:style style:name="ro33" style:family="table-row">
      <style:table-row-properties style:row-height="3.632cm" fo:break-before="auto" style:use-optimal-row-height="false"/>
    </style:style>
    <style:style style:name="ro34" style:family="table-row">
      <style:table-row-properties style:row-height="3.422cm" fo:break-before="auto" style:use-optimal-row-height="false"/>
    </style:style>
    <style:style style:name="ro35" style:family="table-row">
      <style:table-row-properties style:row-height="3.579cm" fo:break-before="auto" style:use-optimal-row-height="false"/>
    </style:style>
    <style:style style:name="ro36" style:family="table-row">
      <style:table-row-properties style:row-height="4.133cm" fo:break-before="auto" style:use-optimal-row-height="false"/>
    </style:style>
    <style:style style:name="ro37" style:family="table-row">
      <style:table-row-properties style:row-height="3.764cm" fo:break-before="auto" style:use-optimal-row-height="false"/>
    </style:style>
    <style:style style:name="ro38" style:family="table-row">
      <style:table-row-properties style:row-height="3.053cm" fo:break-before="auto" style:use-optimal-row-height="false"/>
    </style:style>
    <style:style style:name="ro39" style:family="table-row">
      <style:table-row-properties style:row-height="0.554cm" fo:break-before="auto" style:use-optimal-row-height="false"/>
    </style:style>
    <style:style style:name="ro40" style:family="table-row">
      <style:table-row-properties style:row-height="0.942cm" fo:break-before="auto" style:use-optimal-row-height="false"/>
    </style:style>
    <style:style style:name="ro41" style:family="table-row">
      <style:table-row-properties style:row-height="1.552cm" fo:break-before="auto" style:use-optimal-row-height="false"/>
    </style:style>
    <style:style style:name="ro42" style:family="table-row">
      <style:table-row-properties style:row-height="2.053cm" fo:break-before="auto" style:use-optimal-row-height="false"/>
    </style:style>
    <style:style style:name="ro43" style:family="table-row">
      <style:table-row-properties style:row-height="1.06cm" fo:break-before="auto" style:use-optimal-row-height="false"/>
    </style:style>
    <style:style style:name="ro44" style:family="table-row">
      <style:table-row-properties style:row-height="1.385cm" fo:break-before="auto" style:use-optimal-row-height="false"/>
    </style:style>
    <style:style style:name="ro45" style:family="table-row">
      <style:table-row-properties style:row-height="1.605cm" fo:break-before="auto" style:use-optimal-row-height="false"/>
    </style:style>
    <style:style style:name="ro46" style:family="table-row">
      <style:table-row-properties style:row-height="1.21cm" fo:break-before="auto" style:use-optimal-row-height="false"/>
    </style:style>
    <style:style style:name="ro47" style:family="table-row">
      <style:table-row-properties style:row-height="1.316cm" fo:break-before="auto" style:use-optimal-row-height="false"/>
    </style:style>
    <style:style style:name="ro48" style:family="table-row">
      <style:table-row-properties style:row-height="1.236cm" fo:break-before="auto" style:use-optimal-row-height="false"/>
    </style:style>
    <style:style style:name="ro49" style:family="table-row">
      <style:table-row-properties style:row-height="1.342cm" fo:break-before="auto" style:use-optimal-row-height="false"/>
    </style:style>
    <style:style style:name="ro50" style:family="table-row">
      <style:table-row-properties style:row-height="2.29cm" fo:break-before="auto" style:use-optimal-row-height="false"/>
    </style:style>
    <style:style style:name="ro51" style:family="table-row">
      <style:table-row-properties style:row-height="2.921cm" fo:break-before="auto" style:use-optimal-row-height="false"/>
    </style:style>
    <style:style style:name="ro52" style:family="table-row">
      <style:table-row-properties style:row-height="4.237cm" fo:break-before="auto" style:use-optimal-row-height="false"/>
    </style:style>
    <style:style style:name="ro53" style:family="table-row">
      <style:table-row-properties style:row-height="3.817cm" fo:break-before="auto" style:use-optimal-row-height="false"/>
    </style:style>
    <style:style style:name="ro54" style:family="table-row">
      <style:table-row-properties style:row-height="1.446cm" fo:break-before="auto" style:use-optimal-row-height="false"/>
    </style:style>
    <style:style style:name="ro55" style:family="table-row">
      <style:table-row-properties style:row-height="1.42cm" fo:break-before="auto" style:use-optimal-row-height="false"/>
    </style:style>
    <style:style style:name="ro56" style:family="table-row">
      <style:table-row-properties style:row-height="3.526cm" fo:break-before="auto" style:use-optimal-row-height="false"/>
    </style:style>
    <style:style style:name="ro57" style:family="table-row">
      <style:table-row-properties style:row-height="1.08cm" fo:break-before="auto" style:use-optimal-row-height="false"/>
    </style:style>
    <style:style style:name="ro58" style:family="table-row">
      <style:table-row-properties style:row-height="1.025cm" fo:break-before="auto" style:use-optimal-row-height="false"/>
    </style:style>
    <style:style style:name="ro59" style:family="table-row">
      <style:table-row-properties style:row-height="0.637cm" fo:break-before="auto" style:use-optimal-row-height="false"/>
    </style:style>
    <style:style style:name="ro60" style:family="table-row">
      <style:table-row-properties style:row-height="0.921cm" fo:break-before="auto" style:use-optimal-row-height="false"/>
    </style:style>
    <style:style style:name="ro61" style:family="table-row">
      <style:table-row-properties style:row-height="0.974cm" fo:break-before="auto" style:use-optimal-row-height="false"/>
    </style:style>
    <style:style style:name="ro62" style:family="table-row">
      <style:table-row-properties style:row-height="0.609cm" fo:break-before="auto" style:use-optimal-row-height="false"/>
    </style:style>
    <style:style style:name="ro63" style:family="table-row">
      <style:table-row-properties style:row-height="0.665cm" fo:break-before="auto" style:use-optimal-row-height="false"/>
    </style:style>
    <style:style style:name="ro64" style:family="table-row">
      <style:table-row-properties style:row-height="1.499cm" fo:break-before="auto" style:use-optimal-row-height="false"/>
    </style:style>
    <style:style style:name="ro65" style:family="table-row">
      <style:table-row-properties style:row-height="2.263cm" fo:break-before="auto" style:use-optimal-row-height="false"/>
    </style:style>
    <style:style style:name="ro66" style:family="table-row">
      <style:table-row-properties style:row-height="1.263cm" fo:break-before="auto" style:use-optimal-row-height="false"/>
    </style:style>
    <style:style style:name="ro67" style:family="table-row">
      <style:table-row-properties style:row-height="1.685cm" fo:break-before="auto" style:use-optimal-row-height="false"/>
    </style:style>
    <style:style style:name="ro68" style:family="table-row">
      <style:table-row-properties style:row-height="2.764cm" fo:break-before="auto" style:use-optimal-row-height="false"/>
    </style:style>
    <style:style style:name="ro69" style:family="table-row">
      <style:table-row-properties style:row-height="1.395cm" fo:break-before="auto" style:use-optimal-row-height="false"/>
    </style:style>
    <style:style style:name="ro70" style:family="table-row">
      <style:table-row-properties style:row-height="1.947cm" fo:break-before="auto" style:use-optimal-row-height="false"/>
    </style:style>
    <style:style style:name="ro71" style:family="table-row">
      <style:table-row-properties style:row-height="2.21cm" fo:break-before="auto" style:use-optimal-row-height="false"/>
    </style:style>
    <style:style style:name="ro72" style:family="table-row">
      <style:table-row-properties style:row-height="1.157cm" fo:break-before="auto" style:use-optimal-row-height="false"/>
    </style:style>
    <style:style style:name="ro73" style:family="table-row">
      <style:table-row-properties style:row-height="1.526cm" fo:break-before="auto" style:use-optimal-row-height="false"/>
    </style:style>
    <style:style style:name="ro74" style:family="table-row">
      <style:table-row-properties style:row-height="1.33cm" fo:break-before="auto" style:use-optimal-row-height="false"/>
    </style:style>
    <style:style style:name="ro75" style:family="table-row">
      <style:table-row-properties style:row-height="2.027cm" fo:break-before="auto" style:use-optimal-row-height="false"/>
    </style:style>
    <style:style style:name="ro76" style:family="table-row">
      <style:table-row-properties style:row-height="2cm" fo:break-before="auto" style:use-optimal-row-height="false"/>
    </style:style>
    <style:style style:name="ro77" style:family="table-row">
      <style:table-row-properties style:row-height="1.974cm" fo:break-before="auto" style:use-optimal-row-height="false"/>
    </style:style>
    <style:style style:name="ro78" style:family="table-row">
      <style:table-row-properties style:row-height="2.579cm" fo:break-before="auto" style:use-optimal-row-height="false"/>
    </style:style>
    <style:style style:name="ro79" style:family="table-row">
      <style:table-row-properties style:row-height="2.79cm" fo:break-before="auto" style:use-optimal-row-height="false"/>
    </style:style>
    <style:style style:name="ro80" style:family="table-row">
      <style:table-row-properties style:row-height="1.473cm" fo:break-before="auto" style:use-optimal-row-height="false"/>
    </style:style>
    <style:style style:name="ro81" style:family="table-row">
      <style:table-row-properties style:row-height="8.555cm" fo:break-before="auto" style:use-optimal-row-height="false"/>
    </style:style>
    <style:style style:name="ro82" style:family="table-row">
      <style:table-row-properties style:row-height="3.974cm" fo:break-before="auto" style:use-optimal-row-height="false"/>
    </style:style>
    <style:style style:name="ro83" style:family="table-row">
      <style:table-row-properties style:row-height="2.157cm" fo:break-before="auto" style:use-optimal-row-height="false"/>
    </style:style>
    <style:style style:name="ro84" style:family="table-row">
      <style:table-row-properties style:row-height="1.136cm" fo:break-before="auto" style:use-optimal-row-height="false"/>
    </style:style>
    <style:style style:name="ro85" style:family="table-row">
      <style:table-row-properties style:row-height="0.873cm" fo:break-before="auto" style:use-optimal-row-height="false"/>
    </style:style>
    <style:style style:name="ro86" style:family="table-row">
      <style:table-row-properties style:row-height="0.847cm" fo:break-before="auto" style:use-optimal-row-height="false"/>
    </style:style>
    <style:style style:name="ta1" style:family="table" style:master-page-name="mp1">
      <style:table-properties table:display="true" style:writing-mode="lr-tb"/>
    </style:style>
    <number:number-style style:name="N2">
      <number:number number:decimal-places="2" number:min-integer-digits="1"/>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Normal_20_18" style:data-style-name="N0">
      <style:table-cell-properties fo:background-color="#57677e" style:cell-protect="protected" style:print-content="true" style:text-align-source="fix" style:repeat-content="false" style:vertical-align="middle"/>
      <style:paragraph-properties fo:text-align="center"/>
      <style:text-properties fo:color="#ffffff" style:font-name="Arial2" fo:font-size="12pt" fo:font-weight="bold" style:font-name-asian="Arial2" style:font-size-asian="12pt" style:font-weight-asian="bold" style:font-name-complex="Arial2" style:font-size-complex="12pt" style:font-weight-complex="bold"/>
    </style:style>
    <style:style style:name="ce2" style:family="table-cell" style:parent-style-name="Normal_20_18" style:data-style-name="N0">
      <style:table-cell-properties style:cell-protect="protected" style:print-content="true" fo:background-color="transparent" style:vertical-align="automatic"/>
      <style:text-properties fo:color="#000000" style:font-name="Arial2" style:font-name-asian="Arial2" style:font-name-complex="Arial2"/>
    </style:style>
    <style:style style:name="ce3" style:family="table-cell" style:parent-style-name="Normal_20_18" style:data-style-name="N100">
      <style:table-cell-properties fo:background-color="#57677e" style:cell-protect="protected" style:print-content="true" style:text-align-source="fix" style:repeat-content="false" style:vertical-align="middle"/>
      <style:paragraph-properties fo:text-align="center"/>
      <style:text-properties fo:color="#ffffff" style:font-name="Arial2" fo:font-size="12pt" fo:font-weight="bold" style:font-name-asian="Arial2" style:font-size-asian="12pt" style:font-weight-asian="bold" style:font-name-complex="Arial2" style:font-size-complex="12pt" style:font-weight-complex="bold"/>
    </style:style>
    <style:style style:name="ce4" style:family="table-cell" style:parent-style-name="Default" style:data-style-name="N0"/>
    <style:style style:name="ce5" style:family="table-cell" style:parent-style-name="Default" style:data-style-name="N0">
      <style:table-cell-properties fo:background-color="#57677e" style:text-align-source="fix" style:repeat-content="false" fo:wrap-option="wrap" fo:border="0.002cm solid #ffffff" style:vertical-align="middle"/>
      <style:paragraph-properties fo:text-align="center"/>
      <style:text-properties fo:color="#ffffff" style:font-name="Arial2" fo:font-size="10pt" style:font-name-asian="Arial2" style:font-size-asian="10pt" style:font-name-complex="Arial2" style:font-size-complex="10pt"/>
    </style:style>
    <style:style style:name="ce6" style:family="table-cell" style:parent-style-name="Default" style:data-style-name="N0">
      <style:table-cell-properties fo:background-color="#57677e" style:text-align-source="fix" style:repeat-content="false" fo:border="0.002cm solid #ffffff" style:vertical-align="middle"/>
      <style:paragraph-properties fo:text-align="center"/>
      <style:text-properties fo:color="#ffffff" style:font-name="Arial2" fo:font-size="10pt" style:font-name-asian="Arial2" style:font-size-asian="10pt" style:font-name-complex="Arial2" style:font-size-complex="10pt"/>
    </style:style>
    <style:style style:name="ce7" style:family="table-cell" style:parent-style-name="Default" style:data-style-name="N0">
      <style:table-cell-properties fo:border-bottom="none" fo:background-color="#57677e" style:text-align-source="fix" style:repeat-content="false" fo:border-left="0.002cm solid #ffffff" fo:border-right="0.002cm solid #ffffff" fo:border-top="0.002cm solid #ffffff" style:vertical-align="middle"/>
      <style:paragraph-properties fo:text-align="center"/>
      <style:text-properties fo:color="#ffffff" style:font-name="Arial2" fo:font-size="10pt" style:font-name-asian="Arial2" style:font-size-asian="10pt" style:font-name-complex="Arial2" style:font-size-complex="10pt"/>
    </style:style>
    <style:style style:name="ce8" style:family="table-cell" style:parent-style-name="Default" style:data-style-name="N36">
      <style:table-cell-properties fo:background-color="#dce6f1" style:text-align-source="fix" style:repeat-content="false" fo:border="0.071cm solid #ffffff" style:vertical-align="middle"/>
      <style:paragraph-properties fo:text-align="center"/>
      <style:text-properties fo:color="#000000" style:font-name="Arial2" fo:font-size="10pt" style:font-name-asian="Arial2" style:font-size-asian="10pt" style:font-name-complex="Arial2" style:font-size-complex="10pt"/>
    </style:style>
    <style:style style:name="ce9" style:family="table-cell" style:parent-style-name="Default" style:data-style-name="N36">
      <style:table-cell-properties style:text-align-source="fix" style:repeat-content="false" fo:background-color="transparent" style:vertical-align="middle"/>
      <style:paragraph-properties fo:text-align="center"/>
      <style:text-properties style:font-name="Arial2" fo:font-size="10pt" style:font-name-asian="Arial2" style:font-size-asian="10pt" style:font-name-complex="Arial2" style:font-size-complex="10pt"/>
    </style:style>
    <style:style style:name="ce10" style:family="table-cell" style:parent-style-name="Default" style:data-style-name="N36">
      <style:table-cell-properties fo:background-color="#dce6f1" style:text-align-source="fix" style:repeat-content="false" fo:wrap-option="wrap" fo:border="0.071cm solid #ffffff" style:vertical-align="middle"/>
      <style:paragraph-properties fo:text-align="center"/>
      <style:text-properties fo:color="#000000" style:font-name="Arial2" fo:font-size="10pt" style:font-name-asian="Arial2" style:font-size-asian="10pt" style:font-name-complex="Arial2" style:font-size-complex="10pt"/>
    </style:style>
    <style:style style:name="ce11" style:family="table-cell" style:parent-style-name="Default" style:data-style-name="N100">
      <style:table-cell-properties fo:background-color="#dce6f1" style:text-align-source="fix" style:repeat-content="false" fo:border="0.071cm solid #ffffff" style:vertical-align="middle"/>
      <style:paragraph-properties fo:text-align="center"/>
      <style:text-properties fo:color="#000000" style:font-name="Arial2" fo:font-size="10pt" style:font-name-asian="Arial2" style:font-size-asian="10pt" style:font-name-complex="Arial2" style:font-size-complex="10pt"/>
    </style:style>
    <style:style style:name="ce12" style:family="table-cell" style:parent-style-name="Default" style:data-style-name="N37">
      <style:table-cell-properties fo:background-color="transparent"/>
    </style:style>
    <style:style style:name="ce13" style:family="table-cell" style:parent-style-name="Default" style:data-style-name="N0">
      <style:table-cell-properties fo:background-color="transparent"/>
    </style:style>
    <style:style style:name="ce14" style:family="table-cell" style:parent-style-name="Default" style:data-style-name="N36">
      <style:table-cell-properties fo:background-color="#dce6f1" style:text-align-source="fix" style:repeat-content="false" fo:border="0.071cm solid #ffffff" style:vertical-align="middle"/>
      <style:paragraph-properties fo:text-align="center"/>
      <style:text-properties fo:color="#000000" style:font-name="Arial2" fo:font-size="10pt" fo:font-weight="normal" style:font-name-asian="Arial2" style:font-size-asian="10pt" style:font-weight-asian="normal" style:font-name-complex="Arial2" style:font-size-complex="10pt" style:font-weight-complex="normal"/>
    </style:style>
    <style:style style:name="ce15" style:family="table-cell" style:parent-style-name="Default" style:data-style-name="N36">
      <style:table-cell-properties style:text-align-source="fix" style:repeat-content="false" fo:background-color="transparent" fo:wrap-option="wrap" style:vertical-align="middle"/>
      <style:paragraph-properties fo:text-align="center"/>
      <style:text-properties style:font-name="Arial2" fo:font-size="10pt" style:font-name-asian="Arial2" style:font-size-asian="10pt" style:font-name-complex="Arial2" style:font-size-complex="10pt"/>
    </style:style>
    <style:style style:name="ce16" style:family="table-cell" style:parent-style-name="Default" style:data-style-name="N0">
      <style:table-cell-properties fo:border-bottom="0.002cm solid #ffffff" fo:background-color="#57677e" style:text-align-source="fix" style:repeat-content="false" fo:wrap-option="wrap" fo:border-left="0.002cm solid #ffffff" fo:border-right="0.002cm solid #ffffff" fo:border-top="none" style:vertical-align="middle"/>
      <style:paragraph-properties fo:text-align="center"/>
      <style:text-properties fo:color="#ffffff" style:font-name="Arial2" fo:font-size="10pt" style:font-name-asian="Arial2" style:font-size-asian="10pt" style:font-name-complex="Arial2" style:font-size-complex="10pt"/>
    </style:style>
    <style:style style:name="ce17" style:family="table-cell" style:parent-style-name="Default" style:data-style-name="N0">
      <style:table-cell-properties fo:border-bottom="none" fo:background-color="#dce6f1" style:text-align-source="fix" style:repeat-content="false" fo:wrap-option="wrap" fo:border-left="none" fo:border-right="none" fo:border-top="0.071cm solid #ffffff" style:vertical-align="middle"/>
      <style:paragraph-properties fo:text-align="start" fo:margin-left="0cm"/>
      <style:text-properties style:font-name="Arial2" fo:font-size="9pt" style:font-name-asian="Arial2" style:font-size-asian="9pt" style:font-name-complex="Arial2" style:font-size-complex="9pt"/>
    </style:style>
    <style:style style:name="ce18" style:family="table-cell" style:parent-style-name="Default" style:data-style-name="N0">
      <style:table-cell-properties fo:background-color="#dce6f1" style:text-align-source="fix" style:repeat-content="false" fo:wrap-option="wrap" style:vertical-align="middle"/>
      <style:paragraph-properties fo:text-align="start" fo:margin-left="0cm"/>
      <style:text-properties style:font-name="Arial2" fo:font-size="9pt" style:font-name-asian="Arial2" style:font-size-asian="9pt" style:font-name-complex="Arial2" style:font-size-complex="9pt"/>
    </style:style>
    <style:style style:name="ce19" style:family="table-cell" style:parent-style-name="Default" style:data-style-name="N0">
      <style:table-cell-properties fo:background-color="#57677e" style:text-align-source="fix" style:repeat-content="false" fo:border="0.002cm solid #ffffff" style:vertical-align="automatic"/>
      <style:paragraph-properties fo:text-align="center"/>
      <style:text-properties fo:color="#ffffff" style:font-name="Arial2" fo:font-size="10pt" style:font-name-asian="Arial2" style:font-size-asian="10pt" style:font-name-complex="Arial2" style:font-size-complex="10pt"/>
    </style:style>
    <style:style style:name="ce20" style:family="table-cell" style:parent-style-name="Default" style:data-style-name="N0">
      <style:table-cell-properties fo:background-color="#dce6f1" style:text-align-source="fix" style:repeat-content="false" fo:wrap-option="wrap" fo:border="0.071cm solid #ffffff" style:vertical-align="middle"/>
      <style:paragraph-properties fo:text-align="start" fo:margin-left="0cm"/>
      <style:text-properties style:font-name="Arial2" fo:font-size="10pt" style:font-name-asian="Arial2" style:font-size-asian="10pt" style:font-name-complex="Arial2" style:font-size-complex="10pt"/>
    </style:style>
    <style:style style:name="ce21"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Arial2" fo:font-size="10pt" style:font-name-asian="Arial2" style:font-size-asian="10pt" style:font-name-complex="Arial2" style:font-size-complex="10pt"/>
    </style:style>
    <style:style style:name="ce22" style:family="table-cell" style:parent-style-name="Default" style:data-style-name="N0">
      <style:table-cell-properties fo:background-color="#dce6f1" style:text-align-source="fix" style:repeat-content="false" fo:border="0.071cm solid #ffffff" style:vertical-align="middle"/>
      <style:paragraph-properties fo:text-align="start" fo:margin-left="0cm"/>
      <style:text-properties style:font-name="Arial2" fo:font-size="10pt" style:font-name-asian="Arial2" style:font-size-asian="10pt" style:font-name-complex="Arial2" style:font-size-complex="10pt"/>
    </style:style>
    <style:style style:name="ce23" style:family="table-cell" style:parent-style-name="Default" style:data-style-name="N0">
      <style:table-cell-properties fo:background-color="#dce6f1" style:text-align-source="fix" style:repeat-content="false" fo:wrap-option="wrap" fo:border="0.071cm solid #ffffff" style:vertical-align="middle"/>
      <style:paragraph-properties fo:text-align="start" fo:margin-left="0cm"/>
      <style:text-properties fo:color="#000000" style:font-name="Arial2" fo:font-size="10pt" style:font-name-asian="Arial2" style:font-size-asian="10pt" style:font-name-complex="Arial2" style:font-size-complex="10pt"/>
    </style:style>
    <style:style style:name="ce24" style:family="table-cell" style:parent-style-name="Default" style:data-style-name="N0">
      <style:table-cell-properties fo:background-color="#dce6f1" style:text-align-source="fix" style:repeat-content="false" fo:wrap-option="wrap" fo:border="0.071cm solid #ffffff" style:vertical-align="middle"/>
      <style:paragraph-properties fo:text-align="start" fo:margin-left="0cm"/>
      <style:text-properties fo:color="#000000" style:font-name="Arial2" fo:font-size="10pt" fo:font-weight="normal" style:font-name-asian="Arial2" style:font-size-asian="10pt" style:font-weight-asian="normal" style:font-name-complex="Arial2" style:font-size-complex="10pt" style:font-weight-complex="normal"/>
    </style:style>
    <style:style style:name="ce25" style:family="table-cell" style:parent-style-name="Excel_20_Built-in_20_Normal" style:data-style-name="N0">
      <style:table-cell-properties fo:background-color="#dce6f1" style:cell-protect="protected" style:print-content="true" style:text-align-source="fix" style:repeat-content="false" fo:wrap-option="wrap" fo:border="0.071cm solid #ffffff" style:vertical-align="middle"/>
      <style:paragraph-properties fo:text-align="start" fo:margin-left="0cm"/>
      <style:text-properties fo:color="#000000" style:font-name="Arial2" fo:font-size="10pt" style:font-name-asian="Arial2" style:font-size-asian="10pt" style:font-name-complex="Arial2" style:font-size-complex="10pt"/>
    </style:style>
    <style:style style:name="ce26" style:family="table-cell" style:parent-style-name="Default" style:data-style-name="N100">
      <style:table-cell-properties style:text-align-source="fix" style:repeat-content="false" fo:background-color="transparent" fo:wrap-option="wrap" style:vertical-align="middle"/>
      <style:paragraph-properties fo:text-align="start" fo:margin-left="0cm"/>
      <style:text-properties style:font-name="Arial2" fo:font-size="10pt" style:font-name-asian="Arial2" style:font-size-asian="10pt" style:font-name-complex="Arial2" style:font-size-complex="10pt"/>
    </style:style>
    <style:style style:name="ce27" style:family="table-cell" style:parent-style-name="Default" style:data-style-name="N0">
      <style:table-cell-properties fo:background-color="#dce6f1" style:text-align-source="fix" style:repeat-content="false" fo:wrap-option="wrap" fo:border="0.071cm solid #ffffff" style:vertical-align="middle"/>
      <style:paragraph-properties fo:text-align="start" fo:margin-left="0cm"/>
      <style:text-properties style:font-name="Arial" fo:font-size="10pt" style:font-name-asian="Calibri1" style:font-size-asian="10pt" style:font-name-complex="Arial1" style:font-size-complex="10pt"/>
    </style:style>
    <style:style style:name="ce28" style:family="table-cell" style:parent-style-name="Default" style:data-style-name="N100">
      <style:table-cell-properties fo:background-color="#dce6f1" style:text-align-source="fix" style:repeat-content="false" fo:wrap-option="wrap" fo:border="0.071cm solid #ffffff" style:vertical-align="middle"/>
      <style:paragraph-properties fo:text-align="start" fo:margin-left="0cm"/>
      <style:text-properties style:font-name="Arial2" fo:font-size="10pt" style:font-name-asian="Arial2" style:font-size-asian="10pt" style:font-name-complex="Arial2" style:font-size-complex="10pt"/>
    </style:style>
    <style:style style:name="ce29"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Arial2" fo:font-size="10pt" style:font-name-asian="Arial2" style:font-size-asian="10pt" style:font-name-complex="Arial2" style:font-size-complex="10pt"/>
    </style:style>
    <style:style style:name="ce30" style:family="table-cell" style:parent-style-name="Default" style:data-style-name="N0">
      <style:table-cell-properties fo:border-bottom="0.002cm solid #ffffff" fo:background-color="#57677e" style:text-align-source="fix" style:repeat-content="false" fo:border-left="0.002cm solid #ffffff" fo:border-right="0.002cm solid #ffffff" fo:border-top="none" style:vertical-align="middle"/>
      <style:paragraph-properties fo:text-align="center"/>
      <style:text-properties fo:color="#ffffff" style:font-name="Arial2" fo:font-size="10pt" style:font-name-asian="Arial2" style:font-size-asian="10pt" style:font-name-complex="Arial2" style:font-size-complex="10pt"/>
    </style:style>
    <style:style style:name="ce31" style:family="table-cell" style:parent-style-name="Normal_20_18" style:data-style-name="N0">
      <style:table-cell-properties style:cell-protect="protected" style:print-content="true" fo:background-color="transparent" style:vertical-align="middle"/>
      <style:text-properties fo:color="#000000" style:font-name="Arial2" fo:font-size="12pt" fo:font-weight="bold" style:font-name-asian="Arial2" style:font-size-asian="12pt" style:font-weight-asian="bold" style:font-name-complex="Arial2" style:font-size-complex="12pt" style:font-weight-complex="bold"/>
    </style:style>
    <style:style style:name="ce32" style:family="table-cell" style:parent-style-name="Default" style:data-style-name="N100">
      <style:table-cell-properties fo:background-color="#57677e" style:text-align-source="fix" style:repeat-content="false" fo:wrap-option="wrap" fo:border="0.002cm solid #ffffff" style:vertical-align="middle"/>
      <style:paragraph-properties fo:text-align="center"/>
      <style:text-properties fo:color="#ffffff" style:font-name="Arial2" fo:font-size="10pt" style:font-name-asian="Arial2" style:font-size-asian="10pt" style:font-name-complex="Arial2" style:font-size-complex="10pt"/>
    </style:style>
    <style:style style:name="ce33" style:family="table-cell" style:parent-style-name="Default" style:data-style-name="N0">
      <style:table-cell-properties fo:background-color="#dce6f1" style:text-align-source="fix" style:repeat-content="false" fo:wrap-option="wrap" fo:border="0.071cm solid #ffffff" style:vertical-align="middle"/>
      <style:paragraph-properties fo:text-align="center"/>
      <style:text-properties style:font-name="Arial2" fo:font-size="10pt" style:font-name-asian="Arial2" style:font-size-asian="10pt" style:font-name-complex="Arial2" style:font-size-complex="10pt"/>
    </style:style>
    <style:style style:name="ce34" style:family="table-cell" style:parent-style-name="Default" style:data-style-name="N0">
      <style:table-cell-properties fo:background-color="#dce6f1" style:text-align-source="fix" style:repeat-content="false" fo:border="0.071cm solid #ffffff" style:vertical-align="middle"/>
      <style:paragraph-properties fo:text-align="center"/>
      <style:text-properties style:font-name="Arial2" fo:font-size="10pt" style:font-name-asian="Arial2" style:font-size-asian="10pt" style:font-name-complex="Arial2" style:font-size-complex="10pt"/>
    </style:style>
    <style:style style:name="ce35" style:family="table-cell" style:parent-style-name="Default" style:data-style-name="N125">
      <style:table-cell-properties style:text-align-source="fix" style:repeat-content="false" fo:background-color="transparent" style:vertical-align="middle"/>
      <style:paragraph-properties fo:text-align="center"/>
      <style:text-properties style:font-name="Arial2" fo:font-size="10pt" style:font-name-asian="Arial2" style:font-size-asian="10pt" style:font-name-complex="Arial2" style:font-size-complex="10pt"/>
    </style:style>
    <style:style style:name="ce36" style:family="table-cell" style:parent-style-name="Default" style:data-style-name="N100">
      <style:table-cell-properties fo:background-color="#dce6f1" style:text-align-source="fix" style:repeat-content="false" fo:border="0.071cm solid #ffffff" style:vertical-align="middle"/>
      <style:paragraph-properties fo:text-align="center"/>
      <style:text-properties style:font-name="Arial2" fo:font-size="10pt" style:font-name-asian="Arial2" style:font-size-asian="10pt" style:font-name-complex="Arial2" style:font-size-complex="10pt"/>
    </style:style>
    <style:style style:name="ce37" style:family="table-cell" style:parent-style-name="Default" style:data-style-name="N0">
      <style:table-cell-properties fo:background-color="#dce6f1" style:text-align-source="fix" style:repeat-content="false" fo:border="0.071cm solid #ffffff" style:vertical-align="middle"/>
      <style:paragraph-properties fo:text-align="center"/>
      <style:text-properties fo:color="#000000" style:font-name="Arial2" fo:font-size="10pt" style:font-name-asian="Arial2" style:font-size-asian="10pt" style:font-name-complex="Arial2" style:font-size-complex="10pt"/>
    </style:style>
    <style:style style:name="ce38" style:family="table-cell" style:parent-style-name="Excel_20_Built-in_20_Normal" style:data-style-name="N0">
      <style:table-cell-properties fo:background-color="#dce6f1" style:cell-protect="protected" style:print-content="true" style:text-align-source="fix" style:repeat-content="false" fo:border="0.071cm solid #ffffff" style:vertical-align="middle"/>
      <style:paragraph-properties fo:text-align="center"/>
      <style:text-properties fo:color="#000000" style:font-name="Arial2" fo:font-size="10pt" style:font-name-asian="Arial2" style:font-size-asian="10pt" style:font-name-complex="Arial2" style:font-size-complex="10pt"/>
    </style:style>
    <style:style style:name="ce39" style:family="table-cell" style:parent-style-name="Default" style:data-style-name="N100">
      <style:table-cell-properties style:text-align-source="fix" style:repeat-content="false" fo:background-color="transparent" fo:wrap-option="wrap" style:vertical-align="middle"/>
      <style:paragraph-properties fo:text-align="center"/>
      <style:text-properties style:font-name="Arial2" fo:font-size="10pt" style:font-name-asian="Arial2" style:font-size-asian="10pt" style:font-name-complex="Arial2" style:font-size-complex="10pt"/>
    </style:style>
    <style:style style:name="ce40" style:family="table-cell" style:parent-style-name="Default" style:data-style-name="N125">
      <style:table-cell-properties fo:background-color="#dce6f1" style:text-align-source="fix" style:repeat-content="false" fo:border="0.071cm solid #ffffff" style:vertical-align="middle"/>
      <style:paragraph-properties fo:text-align="center"/>
      <style:text-properties style:font-name="Arial2" fo:font-size="10pt" style:font-name-asian="Arial2" style:font-size-asian="10pt" style:font-name-complex="Arial2" style:font-size-complex="10pt"/>
    </style:style>
    <style:style style:name="ce41" style:family="table-cell" style:parent-style-name="Default" style:data-style-name="N3">
      <style:table-cell-properties fo:background-color="#dce6f1" style:text-align-source="fix" style:repeat-content="false" fo:border="0.071cm solid #ffffff" style:vertical-align="middle"/>
      <style:paragraph-properties fo:text-align="center"/>
      <style:text-properties style:font-name="Arial2" fo:font-size="10pt" style:font-name-asian="Arial2" style:font-size-asian="10pt" style:font-name-complex="Arial2" style:font-size-complex="10pt"/>
    </style:style>
    <style:style style:name="ce42" style:family="table-cell" style:parent-style-name="Default" style:data-style-name="N100">
      <style:table-cell-properties fo:background-color="#dce6f1" style:text-align-source="fix" style:repeat-content="false" fo:wrap-option="wrap" fo:border="0.071cm solid #ffffff" style:vertical-align="middle"/>
      <style:paragraph-properties fo:text-align="center"/>
      <style:text-properties style:font-name="Arial2" fo:font-size="10pt" style:font-name-asian="Arial2" style:font-size-asian="10pt" style:font-name-complex="Arial2" style:font-size-complex="10pt"/>
    </style:style>
    <style:style style:name="ce43" style:family="table-cell" style:parent-style-name="Default" style:data-style-name="N0">
      <style:table-cell-properties fo:background-color="#dce6f1" style:text-align-source="fix" style:repeat-content="false" fo:wrap-option="wrap" fo:border="0.071cm solid #ffffff" style:vertical-align="middle"/>
      <style:paragraph-properties fo:text-align="center" fo:margin-left="0cm"/>
      <style:text-properties style:font-name="Arial2" fo:font-size="10pt" style:font-name-asian="Arial2" style:font-size-asian="10pt" style:font-name-complex="Arial2" style:font-size-complex="10pt"/>
    </style:style>
    <style:style style:name="ce44" style:family="table-cell" style:parent-style-name="Default" style:data-style-name="N0">
      <style:table-cell-properties style:text-align-source="fix" style:repeat-content="false" fo:background-color="transparent" style:vertical-align="middle"/>
      <style:paragraph-properties fo:text-align="center"/>
      <style:text-properties style:font-name="Arial2" fo:font-size="10pt" style:font-name-asian="Arial2" style:font-size-asian="10pt" style:font-name-complex="Arial2" style:font-size-complex="10pt"/>
    </style:style>
    <style:style style:name="ce45" style:family="table-cell" style:parent-style-name="Default" style:data-style-name="N124">
      <style:table-cell-properties fo:background-color="#dce6f1" style:text-align-source="fix" style:repeat-content="false" fo:border="0.071cm solid #ffffff" fo:padding-bottom="0.035cm" fo:padding-left="0.035cm" fo:padding-right="0cm" fo:padding-top="0.035cm" style:vertical-align="middle"/>
      <style:paragraph-properties fo:text-align="end"/>
      <style:text-properties style:font-name="Arial2" fo:font-size="10pt" style:font-name-asian="Arial2" style:font-size-asian="10pt" style:font-name-complex="Arial2" style:font-size-complex="10pt"/>
    </style:style>
    <style:style style:name="ce46" style:family="table-cell" style:parent-style-name="Default" style:data-style-name="N2">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Arial2" fo:font-size="10pt" style:font-name-asian="Arial2" style:font-size-asian="10pt" style:font-name-complex="Arial2" style:font-size-complex="10pt"/>
    </style:style>
    <style:style style:name="ce47" style:family="table-cell" style:parent-style-name="Moeda" style:data-style-name="N122">
      <style:table-cell-properties fo:background-color="#dce6f1" style:text-align-source="fix" style:repeat-content="false" fo:border="0.071cm solid #ffffff" fo:padding-bottom="0.035cm" fo:padding-left="0.035cm" fo:padding-right="0cm" fo:padding-top="0.035cm" style:vertical-align="middle"/>
      <style:paragraph-properties fo:text-align="end"/>
      <style:text-properties style:font-name="Arial2" fo:font-size="10pt" style:font-name-asian="Arial2" style:font-size-asian="10pt" style:font-name-complex="Arial2" style:font-size-complex="10pt"/>
    </style:style>
    <style:style style:name="ce48" style:family="table-cell" style:parent-style-name="Default" style:data-style-name="N123">
      <style:table-cell-properties fo:background-color="#dce6f1" style:text-align-source="fix" style:repeat-content="false" fo:border="0.071cm solid #ffffff" fo:padding-bottom="0.035cm" fo:padding-left="0.035cm" fo:padding-right="0cm" fo:padding-top="0.035cm" style:vertical-align="middle"/>
      <style:paragraph-properties fo:text-align="end"/>
      <style:text-properties style:font-name="Arial2" fo:font-size="10pt" style:font-name-asian="Arial2" style:font-size-asian="10pt" style:font-name-complex="Arial2" style:font-size-complex="10pt"/>
    </style:style>
    <style:style style:name="ce49" style:family="table-cell" style:parent-style-name="Default" style:data-style-name="N104">
      <style:table-cell-properties fo:background-color="transparent"/>
    </style:style>
    <style:style style:name="ce50" style:family="table-cell" style:parent-style-name="Default" style:data-style-name="N5104">
      <style:table-cell-properties fo:background-color="#dce6f1" style:text-align-source="fix" style:repeat-content="false" fo:border="0.071cm solid #ffffff" fo:padding-bottom="0.035cm" fo:padding-left="0.035cm" fo:padding-right="0cm" fo:padding-top="0.035cm" style:vertical-align="middle"/>
      <style:paragraph-properties fo:text-align="end"/>
      <style:text-properties fo:color="#000000" style:font-name="Arial2" fo:font-size="10pt" style:font-name-asian="Arial2" style:font-size-asian="10pt" style:font-name-complex="Arial2" style:font-size-complex="10pt"/>
    </style:style>
    <style:style style:name="ce51" style:family="table-cell" style:parent-style-name="Default" style:data-style-name="N122">
      <style:table-cell-properties fo:background-color="#dce6f1" style:text-align-source="fix" style:repeat-content="false" fo:border="0.071cm solid #ffffff" fo:padding-bottom="0.035cm" fo:padding-left="0.035cm" fo:padding-right="0cm" fo:padding-top="0.035cm" style:vertical-align="middle"/>
      <style:paragraph-properties fo:text-align="end"/>
      <style:text-properties style:font-name="Arial2" fo:font-size="10pt" style:font-name-asian="Arial2" style:font-size-asian="10pt" style:font-name-complex="Arial2" style:font-size-complex="10pt"/>
    </style:style>
    <style:style style:name="ce52" style:family="table-cell" style:parent-style-name="Default" style:data-style-name="N122">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Arial2" fo:font-size="10pt" style:font-name-asian="Arial2" style:font-size-asian="10pt" style:font-name-complex="Arial2" style:font-size-complex="10pt"/>
    </style:style>
    <style:style style:name="ce53" style:family="table-cell" style:parent-style-name="Default" style:data-style-name="N129">
      <style:table-cell-properties fo:background-color="#dce6f1" style:text-align-source="fix" style:repeat-content="false" fo:border="0.071cm solid #ffffff" fo:padding-bottom="0.035cm" fo:padding-left="0.035cm" fo:padding-right="0cm" fo:padding-top="0.035cm" style:vertical-align="middle"/>
      <style:paragraph-properties fo:text-align="end"/>
      <style:text-properties style:font-name="Arial2" fo:font-size="10pt" style:font-name-asian="Arial2" style:font-size-asian="10pt" style:font-name-complex="Arial2" style:font-size-complex="10pt"/>
    </style:style>
    <style:style style:name="ce54" style:family="table-cell" style:parent-style-name="Moeda" style:data-style-name="N122">
      <style:table-cell-properties fo:background-color="#dce6f1" style:text-align-source="fix" style:repeat-content="false" fo:wrap-option="wrap" fo:border="0.071cm solid #ffffff" fo:padding-bottom="0.035cm" fo:padding-left="0.035cm" fo:padding-right="0cm" fo:padding-top="0.035cm" style:vertical-align="middle"/>
      <style:paragraph-properties fo:text-align="end"/>
      <style:text-properties style:font-name="Arial2" fo:font-size="10pt" style:font-name-asian="Arial2" style:font-size-asian="10pt" style:font-name-complex="Arial2" style:font-size-complex="10pt"/>
    </style:style>
    <style:style style:name="ce55" style:family="table-cell" style:parent-style-name="Default" style:data-style-name="N124">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Arial2" fo:font-size="10pt" style:font-name-asian="Arial2" style:font-size-asian="10pt" style:font-name-complex="Arial2" style:font-size-complex="10pt"/>
    </style:style>
    <style:style style:name="ce56" style:family="table-cell" style:parent-style-name="Default" style:data-style-name="N122">
      <style:table-cell-properties fo:background-color="#dce6f1" style:text-align-source="fix" style:repeat-content="false" fo:wrap-option="wrap" fo:border="0.071cm solid #ffffff" fo:padding-bottom="0.035cm" fo:padding-left="0.035cm" fo:padding-right="0cm" fo:padding-top="0.035cm" style:vertical-align="middle"/>
      <style:paragraph-properties fo:text-align="end"/>
      <style:text-properties style:font-name="Arial2" fo:font-size="10pt" style:font-name-asian="Arial2" style:font-size-asian="10pt" style:font-name-complex="Arial2" style:font-size-complex="10pt"/>
    </style:style>
    <style:style style:name="ce57" style:family="table-cell" style:parent-style-name="Default" style:data-style-name="N0">
      <style:text-properties style:font-name="Arial2" fo:font-size="10pt" style:font-name-asian="Arial2" style:font-size-asian="10pt" style:font-name-complex="Arial2" style:font-size-complex="10pt"/>
    </style:style>
  </office:automatic-styles>
  <office:body>
    <office:spreadsheet>
      <table:calculation-settings table:case-sensitive="false" table:search-criteria-must-apply-to-whole-cell="false"/>
      <table:table table:name="Plan1"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number-columns-repeated="1019" table:default-cell-style-name="ce4"/>
        <table:table-row table:style-name="ro1">
          <table:table-cell table:style-name="ce1" office:value-type="string" table:number-columns-spanned="5" table:number-rows-spanned="1">
            <text:p>MINISTÉRIO PÚBLICO DO ESTADO DE SÃO PAULO</text:p>
          </table:table-cell>
          <table:covered-table-cell table:number-columns-repeated="4"/>
          <table:table-cell table:style-name="ce31" table:number-columns-repeated="5"/>
          <table:table-cell table:number-columns-repeated="1014"/>
        </table:table-row>
        <table:table-row table:style-name="ro2">
          <table:table-cell table:style-name="ce2" table:number-columns-repeated="2"/>
          <table:table-cell table:style-name="ce31" table:number-columns-repeated="8"/>
          <table:table-cell table:number-columns-repeated="1014"/>
        </table:table-row>
        <table:table-row table:style-name="ro2">
          <table:table-cell table:style-name="ce1" office:value-type="string" table:number-columns-spanned="5" table:number-rows-spanned="1">
            <text:p>DESPESAS COM CARTÃO CORPORATIVO E SUPRIMENTO DE FUNDOS </text:p>
          </table:table-cell>
          <table:covered-table-cell table:number-columns-repeated="4"/>
          <table:table-cell table:style-name="ce31" table:number-columns-repeated="5"/>
          <table:table-cell table:number-columns-repeated="1014"/>
        </table:table-row>
        <table:table-row table:style-name="ro2">
          <table:table-cell table:style-name="ce2" table:number-columns-repeated="2"/>
          <table:table-cell table:style-name="ce31" table:number-columns-repeated="8"/>
          <table:table-cell table:number-columns-repeated="1014"/>
        </table:table-row>
        <table:table-row table:style-name="ro2">
          <table:table-cell table:style-name="ce3" office:value-type="string" table:number-columns-spanned="5" table:number-rows-spanned="1">
            <text:p>AGOSTO/2017</text:p>
          </table:table-cell>
          <table:covered-table-cell table:number-columns-repeated="4"/>
          <table:table-cell table:style-name="ce31" table:number-columns-repeated="5"/>
          <table:table-cell table:number-columns-repeated="1014"/>
        </table:table-row>
        <table:table-row table:style-name="ro3">
          <table:table-cell table:number-columns-repeated="1024"/>
        </table:table-row>
        <table:table-row table:style-name="ro4">
          <table:table-cell table:style-name="ce5" office:value-type="string">
            <text:p>Suprido: Antonio Marcos da Silva Campos</text:p>
          </table:table-cell>
          <table:table-cell table:style-name="ce6" office:value-type="string">
            <text:p>CPF: 180.600.068-78</text:p>
          </table:table-cell>
          <table:table-cell table:style-name="ce32" office:value-type="string">
            <text:p>Período de aplicação: 01 a 31/08/2017</text:p>
          </table:table-cell>
          <table:table-cell table:style-name="ce6" office:value-type="string" table:number-columns-spanned="2" table:number-rows-spanned="1">
            <text:p>APROVAÇÃO DE CONTAS - Em análise</text:p>
          </table:table-cell>
          <table:covered-table-cell/>
          <table:table-cell table:style-name="ce57" table:number-columns-repeated="4"/>
          <table:table-cell table:number-columns-repeated="1015"/>
        </table:table-row>
        <table:table-row table:style-name="ro3">
          <table:table-cell table:style-name="ce6" office:value-type="string">
            <text:p>Data</text:p>
          </table:table-cell>
          <table:table-cell table:style-name="ce19" office:value-type="string" table:number-columns-spanned="2" table:number-rows-spanned="1">
            <text:p>Favorecido</text:p>
          </table:table-cell>
          <table:covered-table-cell/>
          <table:table-cell table:style-name="ce6" office:value-type="string">
            <text:p>Motivo</text:p>
          </table:table-cell>
          <table:table-cell table:style-name="ce6" office:value-type="string">
            <text:p>Valor Pago</text:p>
          </table:table-cell>
          <table:table-cell table:style-name="ce57" table:number-columns-repeated="4"/>
          <table:table-cell table:number-columns-repeated="1015"/>
        </table:table-row>
        <table:table-row table:style-name="ro5">
          <table:table-cell table:style-name="ce7"/>
          <table:table-cell table:style-name="ce7" office:value-type="string">
            <text:p>Nome </text:p>
          </table:table-cell>
          <table:table-cell table:style-name="ce7" office:value-type="string">
            <text:p>CNPJ/CPF </text:p>
          </table:table-cell>
          <table:table-cell table:style-name="ce7" table:number-columns-repeated="2"/>
          <table:table-cell table:style-name="ce57" table:number-columns-repeated="4"/>
          <table:table-cell table:number-columns-repeated="1015"/>
        </table:table-row>
        <table:table-row table:style-name="ro6">
          <table:table-cell table:style-name="ce8" office:value-type="date" office:date-value="2017-08-04">
            <text:p>04/08/2017</text:p>
          </table:table-cell>
          <table:table-cell table:style-name="ce20" office:value-type="string">
            <text:p>Scorpion Comércio de Bebidas e Gás Ltda. ME</text:p>
          </table:table-cell>
          <table:table-cell table:style-name="ce33" office:value-type="string">
            <text:p>38.781.084/0001-10</text:p>
          </table:table-cell>
          <table:table-cell table:style-name="ce20" office:value-type="string">
            <text:p>Compra de gás: PJ de Itapira</text:p>
          </table:table-cell>
          <table:table-cell table:style-name="ce45" office:value-type="currency" office:currency="BRL" office:value="58">
            <text:p>R$ 58,00</text:p>
          </table:table-cell>
          <table:table-cell table:style-name="ce57" table:number-columns-repeated="4"/>
          <table:table-cell table:number-columns-repeated="1015"/>
        </table:table-row>
        <table:table-row table:style-name="ro6">
          <table:table-cell table:style-name="ce8" office:value-type="date" office:date-value="2017-08-10">
            <text:p>10/08/2017</text:p>
          </table:table-cell>
          <table:table-cell table:style-name="ce20" office:value-type="string">
            <text:p>Elizabeth Ap. E. Ferreira Hidraulicos ME</text:p>
          </table:table-cell>
          <table:table-cell table:style-name="ce33" office:value-type="string">
            <text:p>06.005.158/0001-30</text:p>
          </table:table-cell>
          <table:table-cell table:style-name="ce20" office:value-type="string">
            <text:p>Material Hidraulica: prédio MP/ São João da Boa Vista</text:p>
          </table:table-cell>
          <table:table-cell table:style-name="ce45" office:value-type="currency" office:currency="BRL" office:value="125">
            <text:p>R$ 125,00</text:p>
          </table:table-cell>
          <table:table-cell table:style-name="ce57" table:number-columns-repeated="4"/>
          <table:table-cell table:number-columns-repeated="1015"/>
        </table:table-row>
        <table:table-row table:style-name="ro6">
          <table:table-cell table:style-name="ce8" office:value-type="date" office:date-value="2017-08-21">
            <text:p>21/08/2017</text:p>
          </table:table-cell>
          <table:table-cell table:style-name="ce20" office:value-type="string">
            <text:p>O.A.B. - 99ª Subseção de Itatiba</text:p>
          </table:table-cell>
          <table:table-cell table:style-name="ce34" office:value-type="string">
            <text:p>43.419.613/0099-84</text:p>
          </table:table-cell>
          <table:table-cell table:style-name="ce20" office:value-type="string">
            <text:p>Cópias reprográficas</text:p>
          </table:table-cell>
          <table:table-cell table:style-name="ce45" office:value-type="currency" office:currency="BRL" office:value="80.2">
            <text:p>R$ 80,20</text:p>
          </table:table-cell>
          <table:table-cell table:style-name="ce57" table:number-columns-repeated="4"/>
          <table:table-cell table:number-columns-repeated="1015"/>
        </table:table-row>
        <table:table-row table:style-name="ro6">
          <table:table-cell table:style-name="ce8" office:value-type="date" office:date-value="2017-08-21">
            <text:p>21/08/2017</text:p>
          </table:table-cell>
          <table:table-cell table:style-name="ce20" office:value-type="string">
            <text:p>Papelaria e Livraria Serra Negra Ltda-ME </text:p>
          </table:table-cell>
          <table:table-cell table:style-name="ce34" office:value-type="string">
            <text:p>60.383.684/0001-80</text:p>
          </table:table-cell>
          <table:table-cell table:style-name="ce20" office:value-type="string">
            <text:p>Cópias reprográficas</text:p>
          </table:table-cell>
          <table:table-cell table:style-name="ce45" office:value-type="currency" office:currency="BRL" office:value="174.75">
            <text:p>R$ 174,75</text:p>
          </table:table-cell>
          <table:table-cell table:style-name="ce57" table:number-columns-repeated="4"/>
          <table:table-cell table:number-columns-repeated="1015"/>
        </table:table-row>
        <table:table-row table:style-name="ro6">
          <table:table-cell table:style-name="ce8" office:value-type="date" office:date-value="2017-08-22">
            <text:p>22/08/2017</text:p>
          </table:table-cell>
          <table:table-cell table:style-name="ce20" office:value-type="string">
            <text:p>OAB Subseção de Várzea Paulista</text:p>
          </table:table-cell>
          <table:table-cell table:style-name="ce34" office:value-type="string">
            <text:p>43.419.613/0033-58</text:p>
          </table:table-cell>
          <table:table-cell table:style-name="ce20" office:value-type="string">
            <text:p>Cópias reprográficas</text:p>
          </table:table-cell>
          <table:table-cell table:style-name="ce45" office:value-type="currency" office:currency="BRL" office:value="356.8">
            <text:p>R$ 356,80</text:p>
          </table:table-cell>
          <table:table-cell table:style-name="ce57" table:number-columns-repeated="4"/>
          <table:table-cell table:number-columns-repeated="1015"/>
        </table:table-row>
        <table:table-row table:style-name="ro6">
          <table:table-cell table:style-name="ce8" office:value-type="date" office:date-value="2017-08-23">
            <text:p>23/08/2017</text:p>
          </table:table-cell>
          <table:table-cell table:style-name="ce20" office:value-type="string">
            <text:p>O.A.B. - 174ª Subseção de Piracaia</text:p>
          </table:table-cell>
          <table:table-cell table:style-name="ce34" office:value-type="string">
            <text:p>43.419.613/0174-99</text:p>
          </table:table-cell>
          <table:table-cell table:style-name="ce20" office:value-type="string">
            <text:p>Cópias reprográficas</text:p>
          </table:table-cell>
          <table:table-cell table:style-name="ce45" office:value-type="currency" office:currency="BRL" office:value="61.4">
            <text:p>R$ 61,40</text:p>
          </table:table-cell>
          <table:table-cell table:style-name="ce57" table:number-columns-repeated="4"/>
          <table:table-cell table:number-columns-repeated="1015"/>
        </table:table-row>
        <table:table-row table:style-name="ro6">
          <table:table-cell table:style-name="ce8" office:value-type="date" office:date-value="2017-08-23">
            <text:p>23/08/2017</text:p>
          </table:table-cell>
          <table:table-cell table:style-name="ce20" office:value-type="string">
            <text:p>O.A.B. - 139ª Subseção de Valinhos</text:p>
          </table:table-cell>
          <table:table-cell table:style-name="ce34" office:value-type="string">
            <text:p>43.419.613/0139-06</text:p>
          </table:table-cell>
          <table:table-cell table:style-name="ce20" office:value-type="string">
            <text:p>Cópias reprográficas</text:p>
          </table:table-cell>
          <table:table-cell table:style-name="ce45" office:value-type="currency" office:currency="BRL" office:value="215.8">
            <text:p>R$ 215,80</text:p>
          </table:table-cell>
          <table:table-cell table:style-name="ce57" table:number-columns-repeated="4"/>
          <table:table-cell table:number-columns-repeated="1015"/>
        </table:table-row>
        <table:table-row table:style-name="ro6">
          <table:table-cell table:style-name="ce8" office:value-type="date" office:date-value="2017-08-28">
            <text:p>28/08/2017</text:p>
          </table:table-cell>
          <table:table-cell table:style-name="ce20" office:value-type="string">
            <text:p>O.A.B. - 233ª Subseção de Paulínia</text:p>
          </table:table-cell>
          <table:table-cell table:style-name="ce34" office:value-type="string">
            <text:p>43.419.613/0298-29</text:p>
          </table:table-cell>
          <table:table-cell table:style-name="ce20" office:value-type="string">
            <text:p>Cópias reprográficas</text:p>
          </table:table-cell>
          <table:table-cell table:style-name="ce45" office:value-type="currency" office:currency="BRL" office:value="31.6">
            <text:p>R$ 31,60</text:p>
          </table:table-cell>
          <table:table-cell table:style-name="ce57" table:number-columns-repeated="4"/>
          <table:table-cell table:number-columns-repeated="1015"/>
        </table:table-row>
        <table:table-row table:style-name="ro6">
          <table:table-cell table:style-name="ce8" office:value-type="date" office:date-value="2017-08-28">
            <text:p>28/08/2017</text:p>
          </table:table-cell>
          <table:table-cell table:style-name="ce20" office:value-type="string">
            <text:p>O.A.B. - 160ª Subseção de Socorro</text:p>
          </table:table-cell>
          <table:table-cell table:style-name="ce34" office:value-type="string">
            <text:p>43.419.613/0160-93</text:p>
          </table:table-cell>
          <table:table-cell table:style-name="ce20" office:value-type="string">
            <text:p>Cópias reprográficas</text:p>
          </table:table-cell>
          <table:table-cell table:style-name="ce45" office:value-type="currency" office:currency="BRL" office:value="5.4">
            <text:p>R$ 5,40</text:p>
          </table:table-cell>
          <table:table-cell table:style-name="ce57" table:number-columns-repeated="4"/>
          <table:table-cell table:number-columns-repeated="1015"/>
        </table:table-row>
        <table:table-row table:style-name="ro6">
          <table:table-cell table:style-name="ce8" office:value-type="date" office:date-value="2017-08-31">
            <text:p>31/08/2017</text:p>
          </table:table-cell>
          <table:table-cell table:style-name="ce20" office:value-type="string">
            <text:p>Papelaria Chapadão Ltda-EPP</text:p>
          </table:table-cell>
          <table:table-cell table:style-name="ce34" office:value-type="string">
            <text:p>04.118.794/0001-43</text:p>
          </table:table-cell>
          <table:table-cell table:style-name="ce20" office:value-type="string">
            <text:p>Plastificações: prédio MP/Campinas</text:p>
          </table:table-cell>
          <table:table-cell table:style-name="ce45" office:value-type="currency" office:currency="BRL" office:value="9.58">
            <text:p>R$ 9,58</text:p>
          </table:table-cell>
          <table:table-cell table:style-name="ce57" table:number-columns-repeated="4"/>
          <table:table-cell table:number-columns-repeated="1015"/>
        </table:table-row>
        <table:table-row table:style-name="ro6">
          <table:table-cell table:style-name="ce8" office:value-type="date" office:date-value="2017-08-31">
            <text:p>31/08/2017</text:p>
          </table:table-cell>
          <table:table-cell table:style-name="ce20" office:value-type="string">
            <text:p>ISSQN do mês de Agosto/17 (Ministerio Publico do Est. SP.)</text:p>
          </table:table-cell>
          <table:table-cell table:style-name="ce34" office:value-type="float" office:value="0">
            <text:p>0</text:p>
          </table:table-cell>
          <table:table-cell table:style-name="ce20" office:value-type="string">
            <text:p>Retenção de ISSQN: Plastificações: prédio do MP/Campinas</text:p>
          </table:table-cell>
          <table:table-cell table:style-name="ce45" office:value-type="currency" office:currency="BRL" office:value="0.42">
            <text:p>R$ 0,42</text:p>
          </table:table-cell>
          <table:table-cell table:style-name="ce57" table:number-columns-repeated="4"/>
          <table:table-cell table:number-columns-repeated="1015"/>
        </table:table-row>
        <table:table-row table:style-name="ro7">
          <table:table-cell table:style-name="ce8" office:value-type="date" office:date-value="2017-08-31">
            <text:p>31/08/2017</text:p>
          </table:table-cell>
          <table:table-cell table:style-name="ce20" office:value-type="string">
            <text:p>Sandra Alfaro Neves-ME</text:p>
          </table:table-cell>
          <table:table-cell table:style-name="ce34" office:value-type="string">
            <text:p>02.381.426/0001-68</text:p>
          </table:table-cell>
          <table:table-cell table:style-name="ce20" office:value-type="string">
            <text:p>Conserto de refrigerador: <text:s/>prédio do MP/Campinas </text:p>
          </table:table-cell>
          <table:table-cell table:style-name="ce45" office:value-type="currency" office:currency="BRL" office:value="161.5">
            <text:p>R$ 161,50</text:p>
          </table:table-cell>
          <table:table-cell table:style-name="ce57" table:number-columns-repeated="4"/>
          <table:table-cell table:number-columns-repeated="1015"/>
        </table:table-row>
        <table:table-row table:style-name="ro7">
          <table:table-cell table:style-name="ce8" office:value-type="date" office:date-value="2017-08-31">
            <text:p>31/08/2017</text:p>
          </table:table-cell>
          <table:table-cell table:style-name="ce20" office:value-type="string">
            <text:p>ISSQN do mês de Agosto/17 (Ministerio Publico do Est. SP.)</text:p>
          </table:table-cell>
          <table:table-cell table:style-name="ce34" office:value-type="float" office:value="0">
            <text:p>0</text:p>
          </table:table-cell>
          <table:table-cell table:style-name="ce20" office:value-type="string">
            <text:p>Retenção de ISSQN: Conserto de refrigerador: <text:s/>prédio do MP/Campinas </text:p>
          </table:table-cell>
          <table:table-cell table:style-name="ce45" office:value-type="currency" office:currency="BRL" office:value="8.5">
            <text:p>R$ 8,50</text:p>
          </table:table-cell>
          <table:table-cell table:style-name="ce57" table:number-columns-repeated="4"/>
          <table:table-cell table:number-columns-repeated="1015"/>
        </table:table-row>
        <table:table-row table:style-name="ro7">
          <table:table-cell table:style-name="ce8" office:value-type="date" office:date-value="2017-08-31">
            <text:p>31/08/2017</text:p>
          </table:table-cell>
          <table:table-cell table:style-name="ce20" office:value-type="string">
            <text:p>Casa de Vidros Santa Catarina Ltda. ME</text:p>
          </table:table-cell>
          <table:table-cell table:style-name="ce34" office:value-type="string">
            <text:p>43.038.728/0001-15</text:p>
          </table:table-cell>
          <table:table-cell table:style-name="ce20" office:value-type="string">
            <text:p>Serviço de reparoem portas de vidro: prédio do MP/Campinas</text:p>
          </table:table-cell>
          <table:table-cell table:style-name="ce45" office:value-type="currency" office:currency="BRL" office:value="600">
            <text:p>R$ 600,00</text:p>
          </table:table-cell>
          <table:table-cell table:style-name="ce57" table:number-columns-repeated="4"/>
          <table:table-cell table:number-columns-repeated="1015"/>
        </table:table-row>
        <table:table-row table:style-name="ro8">
          <table:table-cell table:style-name="ce9"/>
          <table:table-cell table:style-name="ce21"/>
          <table:table-cell table:style-name="ce35"/>
          <table:table-cell table:style-name="ce21"/>
          <table:table-cell table:style-name="ce46"/>
          <table:table-cell table:number-columns-repeated="1019"/>
        </table:table-row>
        <table:table-row table:style-name="ro9">
          <table:table-cell table:style-name="ce9"/>
          <table:table-cell table:style-name="ce21"/>
          <table:table-cell table:style-name="ce35"/>
          <table:table-cell table:style-name="ce21"/>
          <table:table-cell table:style-name="ce46"/>
          <table:table-cell table:number-columns-repeated="1019"/>
        </table:table-row>
        <table:table-row table:style-name="ro10">
          <table:table-cell table:style-name="ce5" office:value-type="string">
            <text:p>Suprido: Camila Cardoso Soares Cavalcanti</text:p>
          </table:table-cell>
          <table:table-cell table:style-name="ce6" office:value-type="string">
            <text:p>CPF: 332.240.628-86</text:p>
          </table:table-cell>
          <table:table-cell table:style-name="ce32" office:value-type="string">
            <text:p>Período de aplicação: 01 a 31/08/2017</text:p>
          </table:table-cell>
          <table:table-cell table:style-name="ce6" office:value-type="string" table:number-columns-spanned="2" table:number-rows-spanned="1">
            <text:p>APROVAÇÃO DE CONTAS - Em análise</text:p>
          </table:table-cell>
          <table:covered-table-cell/>
          <table:table-cell table:number-columns-repeated="1019"/>
        </table:table-row>
        <table:table-row table:style-name="ro8">
          <table:table-cell table:style-name="ce6" office:value-type="string">
            <text:p>Data</text:p>
          </table:table-cell>
          <table:table-cell table:style-name="ce19" office:value-type="string" table:number-columns-spanned="2" table:number-rows-spanned="1">
            <text:p>Favorecido</text:p>
          </table:table-cell>
          <table:covered-table-cell/>
          <table:table-cell table:style-name="ce6" office:value-type="string">
            <text:p>Motivo</text:p>
          </table:table-cell>
          <table:table-cell table:style-name="ce6" office:value-type="string">
            <text:p>Valor Pago</text:p>
          </table:table-cell>
          <table:table-cell table:number-columns-repeated="1019"/>
        </table:table-row>
        <table:table-row table:style-name="ro8">
          <table:table-cell table:style-name="ce7"/>
          <table:table-cell table:style-name="ce7" office:value-type="string">
            <text:p>Nome </text:p>
          </table:table-cell>
          <table:table-cell table:style-name="ce7" office:value-type="string">
            <text:p>CNPJ/CPF </text:p>
          </table:table-cell>
          <table:table-cell table:style-name="ce7" table:number-columns-repeated="2"/>
          <table:table-cell table:number-columns-repeated="1019"/>
        </table:table-row>
        <table:table-row table:style-name="ro11">
          <table:table-cell table:style-name="ce10" office:value-type="string">
            <text:p>01/08/2017 a 31/08/2017</text:p>
          </table:table-cell>
          <table:table-cell table:style-name="ce20" office:value-type="string">
            <text:p>Promotorias de Justiça e Diretorias diversas</text:p>
          </table:table-cell>
          <table:table-cell table:style-name="ce34" office:value-type="float" office:value="0">
            <text:p>0</text:p>
          </table:table-cell>
          <table:table-cell table:style-name="ce20" office:value-type="string">
            <text:p>Aquisição de bilhetes de ônibus e de metrô.</text:p>
          </table:table-cell>
          <table:table-cell table:style-name="ce47" office:value-type="currency" office:currency="BRL" office:value="4611.6">
            <text:p>R$ 4.611,60</text:p>
          </table:table-cell>
          <table:table-cell table:number-columns-repeated="1019"/>
        </table:table-row>
        <table:table-row table:style-name="ro8" table:number-rows-repeated="2">
          <table:table-cell table:style-name="ce9"/>
          <table:table-cell table:style-name="ce21"/>
          <table:table-cell table:style-name="ce35"/>
          <table:table-cell table:style-name="ce21"/>
          <table:table-cell table:style-name="ce46"/>
          <table:table-cell table:number-columns-repeated="1019"/>
        </table:table-row>
        <table:table-row table:style-name="ro12">
          <table:table-cell table:style-name="ce5" office:value-type="string">
            <text:p>Suprido: Cenira Gomes Soares</text:p>
          </table:table-cell>
          <table:table-cell table:style-name="ce6" office:value-type="string">
            <text:p>CPF: 146.943.078-94</text:p>
          </table:table-cell>
          <table:table-cell table:style-name="ce32" office:value-type="string">
            <text:p>Período de aplicação: 01 a 31/08/2017</text:p>
          </table:table-cell>
          <table:table-cell table:style-name="ce6" office:value-type="string" table:number-columns-spanned="2" table:number-rows-spanned="1">
            <text:p>APROVAÇÃO DE CONTAS - Em análise</text:p>
          </table:table-cell>
          <table:covered-table-cell/>
          <table:table-cell table:number-columns-repeated="1019"/>
        </table:table-row>
        <table:table-row table:style-name="ro3">
          <table:table-cell table:style-name="ce6" office:value-type="string">
            <text:p>Data</text:p>
          </table:table-cell>
          <table:table-cell table:style-name="ce19" office:value-type="string" table:number-columns-spanned="2" table:number-rows-spanned="1">
            <text:p>Favorecido</text:p>
          </table:table-cell>
          <table:covered-table-cell/>
          <table:table-cell table:style-name="ce6" office:value-type="string">
            <text:p>Motivo</text:p>
          </table:table-cell>
          <table:table-cell table:style-name="ce6" office:value-type="string">
            <text:p>Valor Pago</text:p>
          </table:table-cell>
          <table:table-cell table:number-columns-repeated="1019"/>
        </table:table-row>
        <table:table-row table:style-name="ro3">
          <table:table-cell table:style-name="ce7"/>
          <table:table-cell table:style-name="ce7" office:value-type="string">
            <text:p>Nome </text:p>
          </table:table-cell>
          <table:table-cell table:style-name="ce7" office:value-type="string">
            <text:p>CNPJ/CPF </text:p>
          </table:table-cell>
          <table:table-cell table:style-name="ce7" table:number-columns-repeated="2"/>
          <table:table-cell table:number-columns-repeated="1019"/>
        </table:table-row>
        <table:table-row table:style-name="ro13">
          <table:table-cell table:style-name="ce11" office:value-type="string">
            <text:p>10/08/2017</text:p>
          </table:table-cell>
          <table:table-cell table:style-name="ce22" office:value-type="string">
            <text:p>Elétrica Comercial Andra Ltda.</text:p>
          </table:table-cell>
          <table:table-cell table:style-name="ce36" office:value-type="string">
            <text:p>47.674.429/0001-28</text:p>
          </table:table-cell>
          <table:table-cell table:style-name="ce28" office:value-type="string">
            <text:p>11 PC - LÂMPADA PAR 20 LED E-27 7W BIV 3000K 40G 525LM 434024 IN CJR; </text:p>
            <text:p>20 PC - LÂMPADA LED BULB E-27 16W BIV 189LM 6500K LEDB16W-A75MV I CJR;</text:p>
            <text:p>20 PC - SOQUETE PORCEL E-27 4A-250V C/TERM 1450 CJR;</text:p>
            <text:p>2 PC - INTERRUPTOR BIP SIMP 612005 BC 1MD P/PLUS CJR;</text:p>
            <text:p>20 PC – LÂMPADA DICR LED GU10 7W BIV 525LM 6000K 100. LM-174 IN CJR.</text:p>
            <text:p>( Execução de serviços de elétrica).</text:p>
            <text:p/>
          </table:table-cell>
          <table:table-cell table:style-name="ce48" office:value-type="currency" office:currency="BRL" office:value="1500">
            <text:p>R$ 1.500,00</text:p>
          </table:table-cell>
          <table:table-cell table:number-columns-repeated="1019"/>
        </table:table-row>
        <table:table-row table:style-name="ro14">
          <table:table-cell table:style-name="ce11" office:value-type="string">
            <text:p>23/08/2017</text:p>
          </table:table-cell>
          <table:table-cell table:style-name="ce22" office:value-type="string">
            <text:p>Elétrica Comercial Andra Ltda.</text:p>
          </table:table-cell>
          <table:table-cell table:style-name="ce36" office:value-type="string">
            <text:p>47.674.429/0001-28</text:p>
          </table:table-cell>
          <table:table-cell table:style-name="ce28" office:value-type="string">
            <text:p>200 PC - SOQUETE FLUOR FIX RAP G13 T8/10/12 S/3249-12/SN-TR P/BEM # CJR;</text:p>
            <text:p>50 PC - TOMADA 2P+T 10A-250V PB 15066 PT/BC LOSANGO C/HASTE CJR;</text:p>
            <text:p>1 PC TRILHO ACO PRE-ZINC LISO TS-35X7,5MM-1,0MT CJR;</text:p>
            <text:p>20 PC TUBO CORRUGADO 1 CZ DN32 KANADUTO SW CJR;</text:p>
            <text:p>20 PC UNIDUT RETO COMUM 1 56131/023 S/VED CJR;</text:p>
            <text:p>20 PC CURVA GALV ELETROL 90" X 3/4 CJR;</text:p>
            <text:p><text:s/></text:p>
            <text:p>30 PC UNIDUT RETO COMUM 3/4 56131/022 S/VED CJR;</text:p>
            <text:p>20 PC ABRACADEIRA D 1 C/CUNHA CJR;</text:p>
            <text:p/>
            <text:p>40 PC TAMPA CONDUL ALUM 1/2-3/4 S/PINT P/1 TOM LOSANG 56117/036 CJR.</text:p>
            <text:p>(Serviços de elétrica).</text:p>
            <text:p>20 PC - CURVA GALV ELETROL 90" X 3/4 CJR;</text:p>
            <text:p>30 PC - UNIDUT RETO COMUM 3/4 56131/022 S/VED CJR;</text:p>
            <text:p/>
          </table:table-cell>
          <table:table-cell table:style-name="ce48" office:value-type="currency" office:currency="BRL" office:value="715.4">
            <text:p>R$ 715,40</text:p>
          </table:table-cell>
          <table:table-cell table:number-columns-repeated="1019"/>
        </table:table-row>
        <table:table-row table:style-name="ro15">
          <table:table-cell table:style-name="ce11" office:value-type="string">
            <text:p>31/08/2017</text:p>
          </table:table-cell>
          <table:table-cell table:style-name="ce20" office:value-type="string">
            <text:p>Aerotintas Comercial Ltda.</text:p>
          </table:table-cell>
          <table:table-cell table:style-name="ce36" office:value-type="string">
            <text:p>67.331.538/0001-50</text:p>
          </table:table-cell>
          <table:table-cell table:style-name="ce28" office:value-type="string">
            <text:p>2 LT - 3.2L CORALIT ZERO ACETINA - BRANCO GELO - RM - CORAL;</text:p>
            <text:p>CORALIT ZERO ACE BASE P - READY MX.</text:p>
            <text:p>(Serviços de pintura).</text:p>
          </table:table-cell>
          <table:table-cell table:style-name="ce48" office:value-type="currency" office:currency="BRL" office:value="160">
            <text:p>R$ 160,00</text:p>
          </table:table-cell>
          <table:table-cell table:number-columns-repeated="1019"/>
        </table:table-row>
        <table:table-row table:style-name="ro16">
          <table:table-cell table:style-name="ce11" office:value-type="string">
            <text:p>31/08/2017</text:p>
          </table:table-cell>
          <table:table-cell table:style-name="ce20" office:value-type="string">
            <text:p>Ferragens Campeão Ltda.</text:p>
          </table:table-cell>
          <table:table-cell table:style-name="ce36" office:value-type="string">
            <text:p>61.751.855/0001-49</text:p>
          </table:table-cell>
          <table:table-cell table:style-name="ce28" office:value-type="string">
            <text:p>1 RO MANTA ASFALTICA 10MT2 3 ALUM;</text:p>
            <text:p>1 GL PRIME ECO PRIMER VEDACIT;</text:p>
            <text:p>6 PC INT ALUMBRA SIENA S/P BIPOLAR PAR 10A BR. (Serviços de alvenaria e elétrica).</text:p>
          </table:table-cell>
          <table:table-cell table:style-name="ce48" office:value-type="currency" office:currency="BRL" office:value="462.4">
            <text:p>R$ 462,40</text:p>
          </table:table-cell>
          <table:table-cell table:number-columns-repeated="1019"/>
        </table:table-row>
        <table:table-row table:style-name="ro3">
          <table:table-cell table:style-name="ce12"/>
          <table:table-cell table:style-name="ce13" table:number-columns-repeated="3"/>
          <table:table-cell table:style-name="ce49"/>
          <table:table-cell table:number-columns-repeated="1019"/>
        </table:table-row>
        <table:table-row table:style-name="ro3">
          <table:table-cell table:style-name="ce9"/>
          <table:table-cell table:style-name="ce21"/>
          <table:table-cell table:style-name="ce35"/>
          <table:table-cell table:style-name="ce21"/>
          <table:table-cell table:style-name="ce46"/>
          <table:table-cell table:number-columns-repeated="1019"/>
        </table:table-row>
        <table:table-row table:style-name="ro17">
          <table:table-cell table:style-name="ce5" office:value-type="string">
            <text:p>Suprido: Christiane Maria de Christófaro Bueno</text:p>
          </table:table-cell>
          <table:table-cell table:style-name="ce6" office:value-type="string">
            <text:p>CPF: 109.200.438-60</text:p>
          </table:table-cell>
          <table:table-cell table:style-name="ce32" office:value-type="string">
            <text:p>Período de aplicação: 01 a 31/08/2017</text:p>
          </table:table-cell>
          <table:table-cell table:style-name="ce6" office:value-type="string" table:number-columns-spanned="2" table:number-rows-spanned="1">
            <text:p>APROVAÇÃO DE CONTAS - Em análise</text:p>
          </table:table-cell>
          <table:covered-table-cell/>
          <table:table-cell table:number-columns-repeated="1019"/>
        </table:table-row>
        <table:table-row table:style-name="ro3">
          <table:table-cell table:style-name="ce6" office:value-type="string">
            <text:p>Data</text:p>
          </table:table-cell>
          <table:table-cell table:style-name="ce19" office:value-type="string" table:number-columns-spanned="2" table:number-rows-spanned="1">
            <text:p>Favorecido</text:p>
          </table:table-cell>
          <table:covered-table-cell/>
          <table:table-cell table:style-name="ce6" office:value-type="string">
            <text:p>Motivo</text:p>
          </table:table-cell>
          <table:table-cell table:style-name="ce6" office:value-type="string">
            <text:p>Valor Pago</text:p>
          </table:table-cell>
          <table:table-cell table:number-columns-repeated="1019"/>
        </table:table-row>
        <table:table-row table:style-name="ro3">
          <table:table-cell table:style-name="ce7"/>
          <table:table-cell table:style-name="ce7" office:value-type="string">
            <text:p>Nome </text:p>
          </table:table-cell>
          <table:table-cell table:style-name="ce7" office:value-type="string">
            <text:p>CNPJ/CPF </text:p>
          </table:table-cell>
          <table:table-cell table:style-name="ce7" table:number-columns-repeated="2"/>
          <table:table-cell table:number-columns-repeated="1019"/>
        </table:table-row>
        <table:table-row table:style-name="ro18">
          <table:table-cell table:style-name="ce8" office:value-type="date" office:date-value="2017-08-07">
            <text:p>07/08/2017</text:p>
          </table:table-cell>
          <table:table-cell table:style-name="ce23" office:value-type="string">
            <text:p>Recon Recuperadora de Móveis para Escritório Ltda.-ME.</text:p>
          </table:table-cell>
          <table:table-cell table:style-name="ce37" office:value-type="string">
            <text:p>07.324.758/0001-24</text:p>
          </table:table-cell>
          <table:table-cell table:style-name="ce23" office:value-type="string">
            <text:p>Manutenção de estofados</text:p>
          </table:table-cell>
          <table:table-cell table:style-name="ce50" office:value-type="currency" office:currency="BRL" office:value="480">
            <text:p>R$ 480,00</text:p>
          </table:table-cell>
          <table:table-cell table:number-columns-repeated="1019"/>
        </table:table-row>
        <table:table-row table:style-name="ro19">
          <table:table-cell table:style-name="ce8" office:value-type="date" office:date-value="2017-08-08">
            <text:p>08/08/2017</text:p>
          </table:table-cell>
          <table:table-cell table:style-name="ce20" office:value-type="string">
            <text:p>O.A.B. - <text:s/>179ª Subseção de Junqueirópolis</text:p>
          </table:table-cell>
          <table:table-cell table:style-name="ce34" office:value-type="string">
            <text:p>43.419.613/0179-01</text:p>
          </table:table-cell>
          <table:table-cell table:style-name="ce23" office:value-type="string">
            <text:p>Extração de cópias reprográficas</text:p>
          </table:table-cell>
          <table:table-cell table:style-name="ce50" office:value-type="currency" office:currency="BRL" office:value="19.8">
            <text:p>R$ 19,80</text:p>
          </table:table-cell>
          <table:table-cell table:number-columns-repeated="1019"/>
        </table:table-row>
        <table:table-row table:style-name="ro11">
          <table:table-cell table:style-name="ce8" office:value-type="date" office:date-value="2017-08-10">
            <text:p>10/08/2017</text:p>
          </table:table-cell>
          <table:table-cell table:style-name="ce20" office:value-type="string">
            <text:p>Eletrorede Materiais Elétricos Ltda.</text:p>
          </table:table-cell>
          <table:table-cell table:style-name="ce34" office:value-type="string">
            <text:p>60.855.160/0002-25</text:p>
          </table:table-cell>
          <table:table-cell table:style-name="ce23" office:value-type="string">
            <text:p>Aquisição de materiais elétricos</text:p>
          </table:table-cell>
          <table:table-cell table:style-name="ce50" office:value-type="currency" office:currency="BRL" office:value="24.25">
            <text:p>R$ 24,25</text:p>
          </table:table-cell>
          <table:table-cell table:number-columns-repeated="1019"/>
        </table:table-row>
        <table:table-row table:style-name="ro20">
          <table:table-cell table:style-name="ce8" office:value-type="date" office:date-value="2017-08-10">
            <text:p>10/08/2017</text:p>
          </table:table-cell>
          <table:table-cell table:style-name="ce23" office:value-type="string">
            <text:p>Três Grandi Comércio de Materiais de Construção Ltda.-EPP.</text:p>
          </table:table-cell>
          <table:table-cell table:style-name="ce37" office:value-type="string">
            <text:p>49.694.078/0001-42</text:p>
          </table:table-cell>
          <table:table-cell table:style-name="ce23" office:value-type="string">
            <text:p>Aquisição de materiais elétricos</text:p>
          </table:table-cell>
          <table:table-cell table:style-name="ce50" office:value-type="currency" office:currency="BRL" office:value="19.5">
            <text:p>R$ 19,50</text:p>
          </table:table-cell>
          <table:table-cell table:number-columns-repeated="1019"/>
        </table:table-row>
        <table:table-row table:style-name="ro21">
          <table:table-cell table:style-name="ce8" office:value-type="date" office:date-value="2017-08-15">
            <text:p>15/08/2017</text:p>
          </table:table-cell>
          <table:table-cell table:style-name="ce20" office:value-type="string">
            <text:p>O.A.B. 148ª Subsecção de Santo Anastácio</text:p>
          </table:table-cell>
          <table:table-cell table:style-name="ce34" office:value-type="string">
            <text:p>43.419.613/0148-05</text:p>
          </table:table-cell>
          <table:table-cell table:style-name="ce23" office:value-type="string">
            <text:p>Extração de cópias reprográficas</text:p>
          </table:table-cell>
          <table:table-cell table:style-name="ce50" office:value-type="currency" office:currency="BRL" office:value="28.6">
            <text:p>R$ 28,60</text:p>
          </table:table-cell>
          <table:table-cell table:number-columns-repeated="1019"/>
        </table:table-row>
        <table:table-row table:style-name="ro22">
          <table:table-cell table:style-name="ce8" office:value-type="date" office:date-value="2017-08-17">
            <text:p>17/08/2017</text:p>
          </table:table-cell>
          <table:table-cell table:style-name="ce20" office:value-type="string">
            <text:p>O.A.B. - 29ª Subseção de Presidente Prudente</text:p>
          </table:table-cell>
          <table:table-cell table:style-name="ce34" office:value-type="string">
            <text:p>43.419.613/0029-71</text:p>
          </table:table-cell>
          <table:table-cell table:style-name="ce23" office:value-type="string">
            <text:p>Extração de cópias reprográficas</text:p>
          </table:table-cell>
          <table:table-cell table:style-name="ce50" office:value-type="currency" office:currency="BRL" office:value="21.6">
            <text:p>R$ 21,60</text:p>
          </table:table-cell>
          <table:table-cell table:number-columns-repeated="1019"/>
        </table:table-row>
        <table:table-row table:style-name="ro7">
          <table:table-cell table:style-name="ce8" office:value-type="date" office:date-value="2017-08-18">
            <text:p>18/08/2017</text:p>
          </table:table-cell>
          <table:table-cell table:style-name="ce20" office:value-type="string">
            <text:p>O.A.B. <text:s/>27ª Subseção de Assis</text:p>
          </table:table-cell>
          <table:table-cell table:style-name="ce34" office:value-type="string">
            <text:p>43.419.613/0027-00</text:p>
          </table:table-cell>
          <table:table-cell table:style-name="ce23" office:value-type="string">
            <text:p>Extração de cópias reprográficas</text:p>
          </table:table-cell>
          <table:table-cell table:style-name="ce50" office:value-type="currency" office:currency="BRL" office:value="37.6">
            <text:p>R$ 37,60</text:p>
          </table:table-cell>
          <table:table-cell table:number-columns-repeated="1019"/>
        </table:table-row>
        <table:table-row table:style-name="ro7">
          <table:table-cell table:style-name="ce8" office:value-type="date" office:date-value="2017-08-21">
            <text:p>21/08/2017</text:p>
          </table:table-cell>
          <table:table-cell table:style-name="ce20" office:value-type="string">
            <text:p>O.A.B. 79ª Subseção de Paraguaçu Paulista</text:p>
          </table:table-cell>
          <table:table-cell table:style-name="ce34" office:value-type="string">
            <text:p>43.419.613/0079-30</text:p>
          </table:table-cell>
          <table:table-cell table:style-name="ce23" office:value-type="string">
            <text:p>Extração de cópias reprográficas</text:p>
          </table:table-cell>
          <table:table-cell table:style-name="ce50" office:value-type="currency" office:currency="BRL" office:value="312.8">
            <text:p>R$ 312,80</text:p>
          </table:table-cell>
          <table:table-cell table:number-columns-repeated="1019"/>
        </table:table-row>
        <table:table-row table:style-name="ro7">
          <table:table-cell table:style-name="ce8" office:value-type="date" office:date-value="2017-08-21">
            <text:p>21/08/2017</text:p>
          </table:table-cell>
          <table:table-cell table:style-name="ce20" office:value-type="string">
            <text:p>O.A.B. - 230ª Subsecção de Teodoro Sampaio</text:p>
          </table:table-cell>
          <table:table-cell table:style-name="ce34" office:value-type="string">
            <text:p>43.419.613/0200-15</text:p>
          </table:table-cell>
          <table:table-cell table:style-name="ce23" office:value-type="string">
            <text:p>Extração de cópias reprográficas</text:p>
          </table:table-cell>
          <table:table-cell table:style-name="ce50" office:value-type="currency" office:currency="BRL" office:value="205.8">
            <text:p>R$ 205,80</text:p>
          </table:table-cell>
          <table:table-cell table:number-columns-repeated="1019"/>
        </table:table-row>
        <table:table-row table:style-name="ro7">
          <table:table-cell table:style-name="ce8" office:value-type="date" office:date-value="2017-08-22">
            <text:p>22/08/2017</text:p>
          </table:table-cell>
          <table:table-cell table:style-name="ce20" office:value-type="string">
            <text:p>Nunes &amp; Padovan Ltda.-EPP.</text:p>
          </table:table-cell>
          <table:table-cell table:style-name="ce34" office:value-type="string">
            <text:p>53.567.624/0001-51</text:p>
          </table:table-cell>
          <table:table-cell table:style-name="ce23" office:value-type="string">
            <text:p>Manutenção em extintore de incêndio</text:p>
          </table:table-cell>
          <table:table-cell table:style-name="ce50" office:value-type="currency" office:currency="BRL" office:value="213">
            <text:p>R$ 213,00</text:p>
          </table:table-cell>
          <table:table-cell table:number-columns-repeated="1019"/>
        </table:table-row>
        <table:table-row table:style-name="ro20">
          <table:table-cell table:style-name="ce8" office:value-type="date" office:date-value="2017-08-25">
            <text:p>25/08/2017</text:p>
          </table:table-cell>
          <table:table-cell table:style-name="ce23" office:value-type="string">
            <text:p>Força &amp; Luz Comércio de Materiais Elétricos, Importação e Exportação Ltda.</text:p>
          </table:table-cell>
          <table:table-cell table:style-name="ce37" office:value-type="string">
            <text:p>00.940.878/0001-07</text:p>
          </table:table-cell>
          <table:table-cell table:style-name="ce23" office:value-type="string">
            <text:p>Aquisição de lâmpadas led</text:p>
          </table:table-cell>
          <table:table-cell table:style-name="ce50" office:value-type="currency" office:currency="BRL" office:value="180">
            <text:p>R$ 180,00</text:p>
          </table:table-cell>
          <table:table-cell table:number-columns-repeated="1019"/>
        </table:table-row>
        <table:table-row table:style-name="ro7">
          <table:table-cell table:style-name="ce8" office:value-type="date" office:date-value="2017-08-25">
            <text:p>25/08/2017</text:p>
          </table:table-cell>
          <table:table-cell table:style-name="ce20" office:value-type="string">
            <text:p>Gete Lustres e Decorações Ltda.</text:p>
          </table:table-cell>
          <table:table-cell table:style-name="ce34" office:value-type="string">
            <text:p>48.798.110/0001-77</text:p>
          </table:table-cell>
          <table:table-cell table:style-name="ce23" office:value-type="string">
            <text:p>Aquisição de 01 globo transparente</text:p>
          </table:table-cell>
          <table:table-cell table:style-name="ce50" office:value-type="currency" office:currency="BRL" office:value="118">
            <text:p>R$ 118,00</text:p>
          </table:table-cell>
          <table:table-cell table:number-columns-repeated="1019"/>
        </table:table-row>
        <table:table-row table:style-name="ro7">
          <table:table-cell table:style-name="ce8" office:value-type="date" office:date-value="2017-08-28">
            <text:p>28/08/2017</text:p>
          </table:table-cell>
          <table:table-cell table:style-name="ce20" office:value-type="string">
            <text:p>O.A.B. 165ª Subseção de Rancharia</text:p>
          </table:table-cell>
          <table:table-cell table:style-name="ce34" office:value-type="string">
            <text:p>43.419.613/0165-06</text:p>
          </table:table-cell>
          <table:table-cell table:style-name="ce23" office:value-type="string">
            <text:p>Extração de cópias reprográficas</text:p>
          </table:table-cell>
          <table:table-cell table:style-name="ce50" office:value-type="currency" office:currency="BRL" office:value="11">
            <text:p>R$ 11,00</text:p>
          </table:table-cell>
          <table:table-cell table:number-columns-repeated="1019"/>
        </table:table-row>
        <table:table-row table:style-name="ro23">
          <table:table-cell table:style-name="ce8" office:value-type="date" office:date-value="2017-08-29">
            <text:p>29/08/2017</text:p>
          </table:table-cell>
          <table:table-cell table:style-name="ce20" office:value-type="string">
            <text:p>Liane-Materiais de Construção Ltda.</text:p>
          </table:table-cell>
          <table:table-cell table:style-name="ce34" office:value-type="string">
            <text:p>55.348.767/0004-40</text:p>
          </table:table-cell>
          <table:table-cell table:style-name="ce23" office:value-type="string">
            <text:p>Aquisição de torneira para lavatório</text:p>
          </table:table-cell>
          <table:table-cell table:style-name="ce50" office:value-type="currency" office:currency="BRL" office:value="36.49">
            <text:p>R$ 36,49</text:p>
          </table:table-cell>
          <table:table-cell table:number-columns-repeated="1019"/>
        </table:table-row>
        <table:table-row table:style-name="ro24">
          <table:table-cell table:style-name="ce8" office:value-type="date" office:date-value="2017-08-30">
            <text:p>30/08/2017</text:p>
          </table:table-cell>
          <table:table-cell table:style-name="ce20" office:value-type="string">
            <text:p>O Marceneiro Ferragens e Acessórios para Móveis Ltda. ME</text:p>
          </table:table-cell>
          <table:table-cell table:style-name="ce34" office:value-type="string">
            <text:p>07.273.429/0001-00</text:p>
          </table:table-cell>
          <table:table-cell table:style-name="ce23" office:value-type="string">
            <text:p>Aquisição de fechadura tubular</text:p>
          </table:table-cell>
          <table:table-cell table:style-name="ce50" office:value-type="currency" office:currency="BRL" office:value="49">
            <text:p>R$ 49,00</text:p>
          </table:table-cell>
          <table:table-cell table:number-columns-repeated="1019"/>
        </table:table-row>
        <table:table-row table:style-name="ro3">
          <table:table-cell table:style-name="ce9"/>
          <table:table-cell table:style-name="ce21"/>
          <table:table-cell table:style-name="ce35"/>
          <table:table-cell table:style-name="ce21"/>
          <table:table-cell table:style-name="ce46"/>
          <table:table-cell table:number-columns-repeated="1019"/>
        </table:table-row>
        <table:table-row table:style-name="ro3">
          <table:table-cell table:style-name="ce13" table:number-columns-repeated="5"/>
          <table:table-cell table:number-columns-repeated="1019"/>
        </table:table-row>
        <table:table-row table:style-name="ro12">
          <table:table-cell table:style-name="ce5" office:value-type="string">
            <text:p>Suprido: Cristiane Pereira</text:p>
          </table:table-cell>
          <table:table-cell table:style-name="ce6" office:value-type="string">
            <text:p>CPF: 133.747.488-64</text:p>
          </table:table-cell>
          <table:table-cell table:style-name="ce32" office:value-type="string">
            <text:p>Período de aplicação: 01 a 31/08/2017</text:p>
          </table:table-cell>
          <table:table-cell table:style-name="ce6" office:value-type="string" table:number-columns-spanned="2" table:number-rows-spanned="1">
            <text:p>APROVAÇÃO DE CONTAS - Em análise</text:p>
          </table:table-cell>
          <table:covered-table-cell/>
          <table:table-cell table:number-columns-repeated="1019"/>
        </table:table-row>
        <table:table-row table:style-name="ro3">
          <table:table-cell table:style-name="ce6" office:value-type="string">
            <text:p>Data</text:p>
          </table:table-cell>
          <table:table-cell table:style-name="ce19" office:value-type="string" table:number-columns-spanned="2" table:number-rows-spanned="1">
            <text:p>Favorecido</text:p>
          </table:table-cell>
          <table:covered-table-cell/>
          <table:table-cell table:style-name="ce6" office:value-type="string">
            <text:p>Motivo</text:p>
          </table:table-cell>
          <table:table-cell table:style-name="ce6" office:value-type="string">
            <text:p>Valor Pago</text:p>
          </table:table-cell>
          <table:table-cell table:number-columns-repeated="1019"/>
        </table:table-row>
        <table:table-row table:style-name="ro3">
          <table:table-cell table:style-name="ce7"/>
          <table:table-cell table:style-name="ce7" office:value-type="string">
            <text:p>Nome </text:p>
          </table:table-cell>
          <table:table-cell table:style-name="ce7" office:value-type="string">
            <text:p>CNPJ/CPF </text:p>
          </table:table-cell>
          <table:table-cell table:style-name="ce7" table:number-columns-repeated="2"/>
          <table:table-cell table:number-columns-repeated="1019"/>
        </table:table-row>
        <table:table-row table:style-name="ro12">
          <table:table-cell table:style-name="ce8" office:value-type="date" office:date-value="2017-08-11">
            <text:p>11/08/2017</text:p>
          </table:table-cell>
          <table:table-cell table:style-name="ce20" office:value-type="string">
            <text:p>Elétrica Comercial Andra Ltda.</text:p>
          </table:table-cell>
          <table:table-cell table:style-name="ce34" office:value-type="string">
            <text:p>47.674.429/0011-08</text:p>
          </table:table-cell>
          <table:table-cell table:style-name="ce20" office:value-type="string">
            <text:p>Aquisição de 50 lâmpadas fluorescentes 20W, para o GAECO e GAEMA</text:p>
          </table:table-cell>
          <table:table-cell table:style-name="ce51" office:value-type="currency" office:currency="BRL" office:value="272">
            <text:p>R$ 272,00</text:p>
          </table:table-cell>
          <table:table-cell table:number-columns-repeated="1019"/>
        </table:table-row>
        <table:table-row table:style-name="ro3" table:number-rows-repeated="2">
          <table:table-cell table:style-name="ce13" table:number-columns-repeated="5"/>
          <table:table-cell table:number-columns-repeated="1019"/>
        </table:table-row>
        <table:table-row table:style-name="ro12">
          <table:table-cell table:style-name="ce5" office:value-type="string">
            <text:p>Suprido: Danilo de Andrade Garcia Silva</text:p>
          </table:table-cell>
          <table:table-cell table:style-name="ce6" office:value-type="string">
            <text:p>CPF: 321.806.198-98</text:p>
          </table:table-cell>
          <table:table-cell table:style-name="ce32" office:value-type="string">
            <text:p>Período de aplicação: 01 a 31/08/2017</text:p>
          </table:table-cell>
          <table:table-cell table:style-name="ce6" office:value-type="string" table:number-columns-spanned="2" table:number-rows-spanned="1">
            <text:p>APROVAÇÃO DE CONTAS - Em análise</text:p>
          </table:table-cell>
          <table:covered-table-cell/>
          <table:table-cell table:number-columns-repeated="1019"/>
        </table:table-row>
        <table:table-row table:style-name="ro3">
          <table:table-cell table:style-name="ce6" office:value-type="string">
            <text:p>Data</text:p>
          </table:table-cell>
          <table:table-cell table:style-name="ce19" office:value-type="string" table:number-columns-spanned="2" table:number-rows-spanned="1">
            <text:p>Favorecido</text:p>
          </table:table-cell>
          <table:covered-table-cell/>
          <table:table-cell table:style-name="ce6" office:value-type="string">
            <text:p>Motivo</text:p>
          </table:table-cell>
          <table:table-cell table:style-name="ce6" office:value-type="string">
            <text:p>Valor Pago</text:p>
          </table:table-cell>
          <table:table-cell table:number-columns-repeated="1019"/>
        </table:table-row>
        <table:table-row table:style-name="ro3">
          <table:table-cell table:style-name="ce7"/>
          <table:table-cell table:style-name="ce7" office:value-type="string">
            <text:p>Nome </text:p>
          </table:table-cell>
          <table:table-cell table:style-name="ce7" office:value-type="string">
            <text:p>CNPJ/CPF </text:p>
          </table:table-cell>
          <table:table-cell table:style-name="ce7" table:number-columns-repeated="2"/>
          <table:table-cell table:number-columns-repeated="1019"/>
        </table:table-row>
        <table:table-row table:style-name="ro19">
          <table:table-cell table:style-name="ce14" office:value-type="date" office:date-value="2017-08-11">
            <text:p>11/08/2017</text:p>
          </table:table-cell>
          <table:table-cell table:style-name="ce20" office:value-type="string">
            <text:p>Breno Augusto Arantes Marangoni ME</text:p>
          </table:table-cell>
          <table:table-cell table:style-name="ce34" office:value-type="string">
            <text:p><text:s/>10.660.503/0001-47</text:p>
          </table:table-cell>
          <table:table-cell table:style-name="ce20" office:value-type="string">
            <text:p>Aquisição de um botijão de gás GLP, de 13kg, para uso na Área Regional de Franca</text:p>
          </table:table-cell>
          <table:table-cell table:style-name="ce45" office:value-type="currency" office:currency="BRL" office:value="55">
            <text:p>R$ 55,00</text:p>
          </table:table-cell>
          <table:table-cell table:number-columns-repeated="1019"/>
        </table:table-row>
        <table:table-row table:style-name="ro20">
          <table:table-cell table:style-name="ce14" office:value-type="date" office:date-value="2017-08-11">
            <text:p>11/08/2017</text:p>
          </table:table-cell>
          <table:table-cell table:style-name="ce20" office:value-type="string">
            <text:p>Silvio Cesar David Moreira ME</text:p>
          </table:table-cell>
          <table:table-cell table:style-name="ce34" office:value-type="string">
            <text:p><text:s/>12.261.221/0001-00</text:p>
          </table:table-cell>
          <table:table-cell table:style-name="ce20" office:value-type="string">
            <text:p>Serviço de arrombamento de três cofres durante operação do GAECO</text:p>
          </table:table-cell>
          <table:table-cell table:style-name="ce45" office:value-type="currency" office:currency="BRL" office:value="300">
            <text:p>R$ 300,00</text:p>
          </table:table-cell>
          <table:table-cell table:number-columns-repeated="1019"/>
        </table:table-row>
        <table:table-row table:style-name="ro21">
          <table:table-cell table:style-name="ce14" office:value-type="date" office:date-value="2017-08-30">
            <text:p>30/08/2017</text:p>
          </table:table-cell>
          <table:table-cell table:style-name="ce20" office:value-type="string">
            <text:p>OAB 213ª Subseção de Patrocínio Paulista</text:p>
          </table:table-cell>
          <table:table-cell table:style-name="ce34" office:value-type="string">
            <text:p><text:s/>43.419.613/0213-30</text:p>
          </table:table-cell>
          <table:table-cell table:style-name="ce20" office:value-type="string">
            <text:p>Pag. de 456 cópias reprográficas, para PJ de Patrocínio Paulista, junto à OAB</text:p>
          </table:table-cell>
          <table:table-cell table:style-name="ce45" office:value-type="currency" office:currency="BRL" office:value="71.2">
            <text:p>R$ 71,20</text:p>
          </table:table-cell>
          <table:table-cell table:number-columns-repeated="1019"/>
        </table:table-row>
        <table:table-row table:style-name="ro3" table:number-rows-repeated="2">
          <table:table-cell table:style-name="ce13" table:number-columns-repeated="5"/>
          <table:table-cell table:number-columns-repeated="1019"/>
        </table:table-row>
        <table:table-row table:style-name="ro12">
          <table:table-cell table:style-name="ce5" office:value-type="string">
            <text:p>Suprido: Eduardo Rodrigues da Silva</text:p>
          </table:table-cell>
          <table:table-cell table:style-name="ce6" office:value-type="string">
            <text:p>CPF: 194.925.238-84</text:p>
          </table:table-cell>
          <table:table-cell table:style-name="ce32" office:value-type="string">
            <text:p>Período de aplicação: 01 a 31/08/2017</text:p>
          </table:table-cell>
          <table:table-cell table:style-name="ce6" office:value-type="string" table:number-columns-spanned="2" table:number-rows-spanned="1">
            <text:p>APROVAÇÃO DE CONTAS - Em análise</text:p>
          </table:table-cell>
          <table:covered-table-cell/>
          <table:table-cell table:number-columns-repeated="1019"/>
        </table:table-row>
        <table:table-row table:style-name="ro3">
          <table:table-cell table:style-name="ce6" office:value-type="string">
            <text:p>Data</text:p>
          </table:table-cell>
          <table:table-cell table:style-name="ce19" office:value-type="string" table:number-columns-spanned="2" table:number-rows-spanned="1">
            <text:p>Favorecido</text:p>
          </table:table-cell>
          <table:covered-table-cell/>
          <table:table-cell table:style-name="ce6" office:value-type="string">
            <text:p>Motivo</text:p>
          </table:table-cell>
          <table:table-cell table:style-name="ce6" office:value-type="string">
            <text:p>Valor Pago</text:p>
          </table:table-cell>
          <table:table-cell table:number-columns-repeated="1019"/>
        </table:table-row>
        <table:table-row table:style-name="ro3">
          <table:table-cell table:style-name="ce7"/>
          <table:table-cell table:style-name="ce7" office:value-type="string">
            <text:p>Nome </text:p>
          </table:table-cell>
          <table:table-cell table:style-name="ce7" office:value-type="string">
            <text:p>CNPJ/CPF </text:p>
          </table:table-cell>
          <table:table-cell table:style-name="ce7" table:number-columns-repeated="2"/>
          <table:table-cell table:number-columns-repeated="1019"/>
        </table:table-row>
        <table:table-row table:style-name="ro6">
          <table:table-cell table:style-name="ce8" office:value-type="date" office:date-value="2017-08-09">
            <text:p>09/08/2017</text:p>
          </table:table-cell>
          <table:table-cell table:style-name="ce20" office:value-type="string">
            <text:p>Fecar Funilaria e Pintura Ltda</text:p>
          </table:table-cell>
          <table:table-cell table:style-name="ce34" office:value-type="string">
            <text:p>58.005.927/0003-66</text:p>
          </table:table-cell>
          <table:table-cell table:style-name="ce20" office:value-type="string">
            <text:p>Serviços de mecânica e limpeza de bicos</text:p>
          </table:table-cell>
          <table:table-cell table:style-name="ce47" office:value-type="currency" office:currency="BRL" office:value="280">
            <text:p>R$ 280,00</text:p>
          </table:table-cell>
          <table:table-cell table:number-columns-repeated="1019"/>
        </table:table-row>
        <table:table-row table:style-name="ro6">
          <table:table-cell table:style-name="ce8" office:value-type="date" office:date-value="2017-08-09">
            <text:p>09/08/2017</text:p>
          </table:table-cell>
          <table:table-cell table:style-name="ce20" office:value-type="string">
            <text:p>Fecar Funilaria e Pintura Ltda</text:p>
          </table:table-cell>
          <table:table-cell table:style-name="ce34" office:value-type="string">
            <text:p>58.005.927/0003-66</text:p>
          </table:table-cell>
          <table:table-cell table:style-name="ce20" office:value-type="string">
            <text:p>Serviços de mecânica e limpeza de bicos</text:p>
          </table:table-cell>
          <table:table-cell table:style-name="ce47" office:value-type="currency" office:currency="BRL" office:value="280">
            <text:p>R$ 280,00</text:p>
          </table:table-cell>
          <table:table-cell table:number-columns-repeated="1019"/>
        </table:table-row>
        <table:table-row table:style-name="ro25">
          <table:table-cell table:style-name="ce8" office:value-type="date" office:date-value="2017-08-11">
            <text:p>11/08/2017</text:p>
          </table:table-cell>
          <table:table-cell table:style-name="ce20" office:value-type="string">
            <text:p>Comércio de Pneus Bom Retiro Ltda</text:p>
          </table:table-cell>
          <table:table-cell table:style-name="ce34" office:value-type="string">
            <text:p>65.542.128/0001-22</text:p>
          </table:table-cell>
          <table:table-cell table:style-name="ce20" office:value-type="string">
            <text:p>Serviços de 01 alinhamento de direção, 01 regulagem de cambagem, 04 balanceamentos de pneu, 02 montagens de pneu e 01 desempenamento de rodas</text:p>
          </table:table-cell>
          <table:table-cell table:style-name="ce47" office:value-type="currency" office:currency="BRL" office:value="180">
            <text:p>R$ 180,00</text:p>
          </table:table-cell>
          <table:table-cell table:number-columns-repeated="1019"/>
        </table:table-row>
        <table:table-row table:style-name="ro26">
          <table:table-cell table:style-name="ce8" office:value-type="date" office:date-value="2017-08-11">
            <text:p>11/08/2017</text:p>
          </table:table-cell>
          <table:table-cell table:style-name="ce20" office:value-type="string">
            <text:p>Comércio de Pneus Bom Retiro Ltda</text:p>
          </table:table-cell>
          <table:table-cell table:style-name="ce34" office:value-type="string">
            <text:p>65.542.128/0001-22</text:p>
          </table:table-cell>
          <table:table-cell table:style-name="ce20" office:value-type="string">
            <text:p>serviços de 02 montagens de pneu, 04 balanceamentos de rodas, 01 alinhamento de direção e 01 regulagem de cambagem</text:p>
          </table:table-cell>
          <table:table-cell table:style-name="ce47" office:value-type="currency" office:currency="BRL" office:value="130">
            <text:p>R$ 130,00</text:p>
          </table:table-cell>
          <table:table-cell table:number-columns-repeated="1019"/>
        </table:table-row>
        <table:table-row table:style-name="ro6">
          <table:table-cell table:style-name="ce8" office:value-type="date" office:date-value="2017-08-11">
            <text:p>11/08/2017</text:p>
          </table:table-cell>
          <table:table-cell table:style-name="ce20" office:value-type="string">
            <text:p>Comércio de Pneus Bom Retiro Ltda</text:p>
          </table:table-cell>
          <table:table-cell table:style-name="ce34" office:value-type="string">
            <text:p>65.542.128/0001-22</text:p>
          </table:table-cell>
          <table:table-cell table:style-name="ce20" office:value-type="string">
            <text:p>Serviços de 01 balanceamento de rodas e 01 montagem de pneus </text:p>
          </table:table-cell>
          <table:table-cell table:style-name="ce47" office:value-type="currency" office:currency="BRL" office:value="30">
            <text:p>R$ 30,00</text:p>
          </table:table-cell>
          <table:table-cell table:number-columns-repeated="1019"/>
        </table:table-row>
        <table:table-row table:style-name="ro6">
          <table:table-cell table:style-name="ce8" office:value-type="date" office:date-value="2017-08-17">
            <text:p>17/08/2017</text:p>
          </table:table-cell>
          <table:table-cell table:style-name="ce20" office:value-type="string">
            <text:p>Irmãos Bereta Rio Preto Comércio de Pneus Ltda-ME</text:p>
          </table:table-cell>
          <table:table-cell table:style-name="ce34" office:value-type="string">
            <text:p>08.372.397/0001-54</text:p>
          </table:table-cell>
          <table:table-cell table:style-name="ce20" office:value-type="string">
            <text:p>Reparo em pneu</text:p>
          </table:table-cell>
          <table:table-cell table:style-name="ce47" office:value-type="currency" office:currency="BRL" office:value="30">
            <text:p>R$ 30,00</text:p>
          </table:table-cell>
          <table:table-cell table:number-columns-repeated="1019"/>
        </table:table-row>
        <table:table-row table:style-name="ro27">
          <table:table-cell table:style-name="ce8" office:value-type="date" office:date-value="2017-08-22">
            <text:p>22/08/2017</text:p>
          </table:table-cell>
          <table:table-cell table:style-name="ce20" office:value-type="string">
            <text:p>Comércio de Pneus Bom Retiro Ltda</text:p>
          </table:table-cell>
          <table:table-cell table:style-name="ce34" office:value-type="string">
            <text:p>65.542.128/0001-22</text:p>
          </table:table-cell>
          <table:table-cell table:style-name="ce20" office:value-type="string">
            <text:p>serviços de 02 desempenamento de telescópio, 01 alinhamento de direção, 03 desempenamento de rodas e 04 balanceamentos de rodas </text:p>
          </table:table-cell>
          <table:table-cell table:style-name="ce47" office:value-type="currency" office:currency="BRL" office:value="330">
            <text:p>R$ 330,00</text:p>
          </table:table-cell>
          <table:table-cell table:number-columns-repeated="1019"/>
        </table:table-row>
        <table:table-row table:style-name="ro28">
          <table:table-cell table:style-name="ce8" office:value-type="date" office:date-value="2017-08-31">
            <text:p>31/08/2017</text:p>
          </table:table-cell>
          <table:table-cell table:style-name="ce20" office:value-type="string">
            <text:p>Brake Stop Peças e Serviços Ltda </text:p>
          </table:table-cell>
          <table:table-cell table:style-name="ce34" office:value-type="string">
            <text:p>51.190.494/0001-55</text:p>
          </table:table-cell>
          <table:table-cell table:style-name="ce20" office:value-type="string">
            <text:p>Serviços de troca de 01 coxim do motor, 03 lâmpadas, 01 filtro de pólen e 01 coifa homocinética </text:p>
          </table:table-cell>
          <table:table-cell table:style-name="ce47" office:value-type="currency" office:currency="BRL" office:value="240">
            <text:p>R$ 240,00</text:p>
          </table:table-cell>
          <table:table-cell table:number-columns-repeated="1019"/>
        </table:table-row>
        <table:table-row table:style-name="ro3" table:number-rows-repeated="2">
          <table:table-cell table:style-name="ce13" table:number-columns-repeated="5"/>
          <table:table-cell table:number-columns-repeated="1019"/>
        </table:table-row>
        <table:table-row table:style-name="ro12">
          <table:table-cell table:style-name="ce5" office:value-type="string">
            <text:p>Suprido: Elaine Brigatto</text:p>
          </table:table-cell>
          <table:table-cell table:style-name="ce6" office:value-type="string">
            <text:p>CPF: 047.427.288-58</text:p>
          </table:table-cell>
          <table:table-cell table:style-name="ce32" office:value-type="string">
            <text:p>Período de aplicação: 01 a 31/08/2017</text:p>
          </table:table-cell>
          <table:table-cell table:style-name="ce6" office:value-type="string" table:number-columns-spanned="2" table:number-rows-spanned="1">
            <text:p>APROVAÇÃO DE CONTAS - Em análise</text:p>
          </table:table-cell>
          <table:covered-table-cell/>
          <table:table-cell table:number-columns-repeated="1019"/>
        </table:table-row>
        <table:table-row table:style-name="ro3">
          <table:table-cell table:style-name="ce6" office:value-type="string">
            <text:p>Data</text:p>
          </table:table-cell>
          <table:table-cell table:style-name="ce19" office:value-type="string" table:number-columns-spanned="2" table:number-rows-spanned="1">
            <text:p>Favorecido</text:p>
          </table:table-cell>
          <table:covered-table-cell/>
          <table:table-cell table:style-name="ce6" office:value-type="string">
            <text:p>Motivo</text:p>
          </table:table-cell>
          <table:table-cell table:style-name="ce6" office:value-type="string">
            <text:p>Valor Pago</text:p>
          </table:table-cell>
          <table:table-cell table:number-columns-repeated="1019"/>
        </table:table-row>
        <table:table-row table:style-name="ro3">
          <table:table-cell table:style-name="ce7"/>
          <table:table-cell table:style-name="ce7" office:value-type="string">
            <text:p>Nome </text:p>
          </table:table-cell>
          <table:table-cell table:style-name="ce7" office:value-type="string">
            <text:p>CNPJ/CPF </text:p>
          </table:table-cell>
          <table:table-cell table:style-name="ce7" table:number-columns-repeated="2"/>
          <table:table-cell table:number-columns-repeated="1019"/>
        </table:table-row>
        <table:table-row table:style-name="ro29">
          <table:table-cell table:style-name="ce8" office:value-type="date" office:date-value="2017-08-07">
            <text:p>07/08/2017</text:p>
          </table:table-cell>
          <table:table-cell table:style-name="ce20" office:value-type="string">
            <text:p>Pira Mega Gás Comércio de Gás e Água Ltda.</text:p>
          </table:table-cell>
          <table:table-cell table:style-name="ce34" office:value-type="string">
            <text:p>11.269.120/0001-05</text:p>
          </table:table-cell>
          <table:table-cell table:style-name="ce20" office:value-type="string">
            <text:p>Cilindro GLP 45 kg (gás de cozinha)</text:p>
          </table:table-cell>
          <table:table-cell table:style-name="ce47" office:value-type="currency" office:currency="BRL" office:value="220">
            <text:p>R$ 220,00</text:p>
          </table:table-cell>
          <table:table-cell table:number-columns-repeated="1019"/>
        </table:table-row>
        <table:table-row table:style-name="ro29">
          <table:table-cell table:style-name="ce8" office:value-type="date" office:date-value="2017-08-15">
            <text:p>15/08/2017</text:p>
          </table:table-cell>
          <table:table-cell table:style-name="ce20" office:value-type="string">
            <text:p>Edgard Humberto Milani</text:p>
          </table:table-cell>
          <table:table-cell table:style-name="ce34" office:value-type="string">
            <text:p>19.535.941/0001-58</text:p>
          </table:table-cell>
          <table:table-cell table:style-name="ce20" office:value-type="string">
            <text:p>Limpeza e higienização dos bebedouros patrimônios 142113, 109295 e 115150</text:p>
          </table:table-cell>
          <table:table-cell table:style-name="ce47" office:value-type="currency" office:currency="BRL" office:value="360">
            <text:p>R$ 360,00</text:p>
          </table:table-cell>
          <table:table-cell table:number-columns-repeated="1019"/>
        </table:table-row>
        <table:table-row table:style-name="ro29">
          <table:table-cell table:style-name="ce8" office:value-type="date" office:date-value="2017-08-15">
            <text:p>15/08/2017</text:p>
          </table:table-cell>
          <table:table-cell table:style-name="ce20" office:value-type="string">
            <text:p>OAB - 220ª Subsecção - Cerquilho/SP</text:p>
          </table:table-cell>
          <table:table-cell table:style-name="ce34" office:value-type="string">
            <text:p>43.419.613/0220-69</text:p>
          </table:table-cell>
          <table:table-cell table:style-name="ce20" office:value-type="string">
            <text:p>5 cópias reprográficas</text:p>
          </table:table-cell>
          <table:table-cell table:style-name="ce47" office:value-type="currency" office:currency="BRL" office:value="1.5">
            <text:p>R$ 1,50</text:p>
          </table:table-cell>
          <table:table-cell table:number-columns-repeated="1019"/>
        </table:table-row>
        <table:table-row table:style-name="ro30">
          <table:table-cell table:style-name="ce8" office:value-type="date" office:date-value="2017-08-15">
            <text:p>15/08/2017</text:p>
          </table:table-cell>
          <table:table-cell table:style-name="ce20" office:value-type="string">
            <text:p>R &amp; T Materiais de Construção Ltda.</text:p>
          </table:table-cell>
          <table:table-cell table:style-name="ce34" office:value-type="string">
            <text:p>22.073.193/0001-43</text:p>
          </table:table-cell>
          <table:table-cell table:style-name="ce20" office:value-type="string">
            <text:p>1 torneira para lavatório, 1 assento para vaso sanitário, 1 kit vedante D.Luxe e 1 spray lubrificante</text:p>
          </table:table-cell>
          <table:table-cell table:style-name="ce47" office:value-type="currency" office:currency="BRL" office:value="109.55">
            <text:p>R$ 109,55</text:p>
          </table:table-cell>
          <table:table-cell table:number-columns-repeated="1019"/>
        </table:table-row>
        <table:table-row table:style-name="ro29">
          <table:table-cell table:style-name="ce8" office:value-type="date" office:date-value="2017-08-22">
            <text:p>22/08/2017</text:p>
          </table:table-cell>
          <table:table-cell table:style-name="ce20" office:value-type="string">
            <text:p>J.A.A. do Vale ME</text:p>
          </table:table-cell>
          <table:table-cell table:style-name="ce34" office:value-type="string">
            <text:p>14.136.788/0001-72</text:p>
          </table:table-cell>
          <table:table-cell table:style-name="ce20" office:value-type="string">
            <text:p>6 placas de pvc com adesivo impresso</text:p>
          </table:table-cell>
          <table:table-cell table:style-name="ce47" office:value-type="currency" office:currency="BRL" office:value="192">
            <text:p>R$ 192,00</text:p>
          </table:table-cell>
          <table:table-cell table:number-columns-repeated="1019"/>
        </table:table-row>
        <table:table-row table:style-name="ro29">
          <table:table-cell table:style-name="ce8" office:value-type="date" office:date-value="2017-08-28">
            <text:p>28/08/2017</text:p>
          </table:table-cell>
          <table:table-cell table:style-name="ce20" office:value-type="string">
            <text:p>R. Clemente &amp; Cia. Ltda.</text:p>
          </table:table-cell>
          <table:table-cell table:style-name="ce34" office:value-type="string">
            <text:p>01.108.909/0001-20</text:p>
          </table:table-cell>
          <table:table-cell table:style-name="ce20" office:value-type="string">
            <text:p>3 bateriais seladas 12V/7AH e 02 capacitores IPC 12 MF 250 VCA</text:p>
          </table:table-cell>
          <table:table-cell table:style-name="ce47" office:value-type="currency" office:currency="BRL" office:value="259.7">
            <text:p>R$ 259,70</text:p>
          </table:table-cell>
          <table:table-cell table:number-columns-repeated="1019"/>
        </table:table-row>
        <table:table-row table:style-name="ro3">
          <table:table-cell table:style-name="Default" table:number-columns-repeated="5"/>
          <table:table-cell table:number-columns-repeated="1019"/>
        </table:table-row>
        <table:table-row table:style-name="ro3">
          <table:table-cell table:style-name="ce13" table:number-columns-repeated="5"/>
          <table:table-cell table:number-columns-repeated="1019"/>
        </table:table-row>
        <table:table-row table:style-name="ro31">
          <table:table-cell table:style-name="ce5" office:value-type="string">
            <text:p>Suprido: Geisa Carla Reis Bugallo Teixeira</text:p>
          </table:table-cell>
          <table:table-cell table:style-name="ce6" office:value-type="string">
            <text:p>CPF: 169.921.848-06</text:p>
          </table:table-cell>
          <table:table-cell table:style-name="ce32" office:value-type="string">
            <text:p>Período de aplicação: 01 a 31/08/2017</text:p>
          </table:table-cell>
          <table:table-cell table:style-name="ce6" office:value-type="string" table:number-columns-spanned="2" table:number-rows-spanned="1">
            <text:p>APROVAÇÃO DE CONTAS - Em análise</text:p>
          </table:table-cell>
          <table:covered-table-cell/>
          <table:table-cell table:number-columns-repeated="1019"/>
        </table:table-row>
        <table:table-row table:style-name="ro3">
          <table:table-cell table:style-name="ce6" office:value-type="string">
            <text:p>Data</text:p>
          </table:table-cell>
          <table:table-cell table:style-name="ce19" office:value-type="string" table:number-columns-spanned="2" table:number-rows-spanned="1">
            <text:p>Favorecido</text:p>
          </table:table-cell>
          <table:covered-table-cell/>
          <table:table-cell table:style-name="ce6" office:value-type="string">
            <text:p>Motivo</text:p>
          </table:table-cell>
          <table:table-cell table:style-name="ce6" office:value-type="string">
            <text:p>Valor Pago</text:p>
          </table:table-cell>
          <table:table-cell table:number-columns-repeated="1019"/>
        </table:table-row>
        <table:table-row table:style-name="ro3">
          <table:table-cell table:style-name="ce7"/>
          <table:table-cell table:style-name="ce7" office:value-type="string">
            <text:p>Nome </text:p>
          </table:table-cell>
          <table:table-cell table:style-name="ce7" office:value-type="string">
            <text:p>CNPJ/CPF </text:p>
          </table:table-cell>
          <table:table-cell table:style-name="ce7" table:number-columns-repeated="2"/>
          <table:table-cell table:number-columns-repeated="1019"/>
        </table:table-row>
        <table:table-row table:style-name="ro12">
          <table:table-cell table:style-name="ce14" office:value-type="date" office:date-value="2017-08-22">
            <text:p>22/08/2017</text:p>
          </table:table-cell>
          <table:table-cell table:style-name="ce24" office:value-type="string">
            <text:p>OAB - 150ª Subseção de Franco da Rocha</text:p>
          </table:table-cell>
          <table:table-cell table:style-name="ce34" office:value-type="string">
            <text:p>43.419.613/0150-11</text:p>
          </table:table-cell>
          <table:table-cell table:style-name="ce20" office:value-type="string">
            <text:p>Extração de cópias reprográficas - PJ de Caieiras.</text:p>
          </table:table-cell>
          <table:table-cell table:style-name="ce47" office:value-type="currency" office:currency="BRL" office:value="33.6">
            <text:p>R$ 33,60</text:p>
          </table:table-cell>
          <table:table-cell table:number-columns-repeated="1019"/>
        </table:table-row>
        <table:table-row table:style-name="ro3" table:number-rows-repeated="2">
          <table:table-cell table:style-name="ce13" table:number-columns-repeated="5"/>
          <table:table-cell table:number-columns-repeated="1019"/>
        </table:table-row>
        <table:table-row table:style-name="ro12">
          <table:table-cell table:style-name="ce5" office:value-type="string">
            <text:p>Suprido: Giseli Nunes Pereira</text:p>
          </table:table-cell>
          <table:table-cell table:style-name="ce6" office:value-type="string">
            <text:p>CPF: 190.656.728-00</text:p>
          </table:table-cell>
          <table:table-cell table:style-name="ce32" office:value-type="string">
            <text:p>Período de aplicação: 01 a 31/08/2017</text:p>
          </table:table-cell>
          <table:table-cell table:style-name="ce6" office:value-type="string" table:number-columns-spanned="2" table:number-rows-spanned="1">
            <text:p>APROVAÇÃO DE CONTAS - Em análise</text:p>
          </table:table-cell>
          <table:covered-table-cell/>
          <table:table-cell table:number-columns-repeated="1019"/>
        </table:table-row>
        <table:table-row table:style-name="ro3">
          <table:table-cell table:style-name="ce6" office:value-type="string">
            <text:p>Data</text:p>
          </table:table-cell>
          <table:table-cell table:style-name="ce19" office:value-type="string" table:number-columns-spanned="2" table:number-rows-spanned="1">
            <text:p>Favorecido</text:p>
          </table:table-cell>
          <table:covered-table-cell/>
          <table:table-cell table:style-name="ce6" office:value-type="string">
            <text:p>Motivo</text:p>
          </table:table-cell>
          <table:table-cell table:style-name="ce6" office:value-type="string">
            <text:p>Valor Pago</text:p>
          </table:table-cell>
          <table:table-cell table:number-columns-repeated="1019"/>
        </table:table-row>
        <table:table-row table:style-name="ro3">
          <table:table-cell table:style-name="ce7"/>
          <table:table-cell table:style-name="ce7" office:value-type="string">
            <text:p>Nome </text:p>
          </table:table-cell>
          <table:table-cell table:style-name="ce7" office:value-type="string">
            <text:p>CNPJ/CPF </text:p>
          </table:table-cell>
          <table:table-cell table:style-name="ce7" table:number-columns-repeated="2"/>
          <table:table-cell table:number-columns-repeated="1019"/>
        </table:table-row>
        <table:table-row table:style-name="ro3">
          <table:table-cell table:style-name="ce8" office:value-type="date" office:date-value="2017-05-25">
            <text:p>25/05/2017</text:p>
          </table:table-cell>
          <table:table-cell table:style-name="ce20" office:value-type="string">
            <text:p>Centro Automotivo Terrazza Ltda.</text:p>
          </table:table-cell>
          <table:table-cell table:style-name="ce34" office:value-type="string">
            <text:p>10.142.614/0001-90</text:p>
          </table:table-cell>
          <table:table-cell table:style-name="ce20" office:value-type="string">
            <text:p>Abastecimento de viatura oficial</text:p>
          </table:table-cell>
          <table:table-cell table:style-name="ce51" office:value-type="currency" office:currency="BRL" office:value="87.91">
            <text:p>R$ 87,91</text:p>
          </table:table-cell>
          <table:table-cell table:number-columns-repeated="1019"/>
        </table:table-row>
        <table:table-row table:style-name="ro3">
          <table:table-cell table:style-name="ce8" office:value-type="date" office:date-value="2017-08-03">
            <text:p>03/08/2017</text:p>
          </table:table-cell>
          <table:table-cell table:style-name="ce20" office:value-type="string">
            <text:p>Posto Forum Ribeirao Preto Ltda. </text:p>
          </table:table-cell>
          <table:table-cell table:style-name="ce34" office:value-type="string">
            <text:p>10.375.051/0001-51</text:p>
          </table:table-cell>
          <table:table-cell table:style-name="ce20" office:value-type="string">
            <text:p>Abastecimento de viatura oficial</text:p>
          </table:table-cell>
          <table:table-cell table:style-name="ce51" office:value-type="currency" office:currency="BRL" office:value="100.3">
            <text:p>R$ 100,30</text:p>
          </table:table-cell>
          <table:table-cell table:number-columns-repeated="1019"/>
        </table:table-row>
        <table:table-row table:style-name="ro3" table:number-rows-repeated="2">
          <table:table-cell table:style-name="ce13" table:number-columns-repeated="5"/>
          <table:table-cell table:number-columns-repeated="1019"/>
        </table:table-row>
        <table:table-row table:style-name="ro12">
          <table:table-cell table:style-name="ce5" office:value-type="string">
            <text:p>Suprido: Hélio Nunes Pinto</text:p>
          </table:table-cell>
          <table:table-cell table:style-name="ce6" office:value-type="string">
            <text:p>CPF: 658.524.358-72</text:p>
          </table:table-cell>
          <table:table-cell table:style-name="ce32" office:value-type="string">
            <text:p>Período de aplicação: 01 a 31/08/2017</text:p>
          </table:table-cell>
          <table:table-cell table:style-name="ce6" office:value-type="string" table:number-columns-spanned="2" table:number-rows-spanned="1">
            <text:p>APROVAÇÃO DE CONTAS - Em análise</text:p>
          </table:table-cell>
          <table:covered-table-cell/>
          <table:table-cell table:number-columns-repeated="1019"/>
        </table:table-row>
        <table:table-row table:style-name="ro3">
          <table:table-cell table:style-name="ce6" office:value-type="string">
            <text:p>Data</text:p>
          </table:table-cell>
          <table:table-cell table:style-name="ce19" office:value-type="string" table:number-columns-spanned="2" table:number-rows-spanned="1">
            <text:p>Favorecido</text:p>
          </table:table-cell>
          <table:covered-table-cell/>
          <table:table-cell table:style-name="ce6" office:value-type="string">
            <text:p>Motivo</text:p>
          </table:table-cell>
          <table:table-cell table:style-name="ce6" office:value-type="string">
            <text:p>Valor Pago</text:p>
          </table:table-cell>
          <table:table-cell table:number-columns-repeated="1019"/>
        </table:table-row>
        <table:table-row table:style-name="ro3">
          <table:table-cell table:style-name="ce7"/>
          <table:table-cell table:style-name="ce7" office:value-type="string">
            <text:p>Nome </text:p>
          </table:table-cell>
          <table:table-cell table:style-name="ce7" office:value-type="string">
            <text:p>CNPJ/CPF </text:p>
          </table:table-cell>
          <table:table-cell table:style-name="ce7" table:number-columns-repeated="2"/>
          <table:table-cell table:number-columns-repeated="1019"/>
        </table:table-row>
        <table:table-row table:style-name="ro32">
          <table:table-cell table:style-name="ce8" office:value-type="date" office:date-value="2017-08-02">
            <text:p>02/08/2017</text:p>
          </table:table-cell>
          <table:table-cell table:style-name="ce20" office:value-type="string">
            <text:p>17º Tabelião de Notas de São Paulo</text:p>
          </table:table-cell>
          <table:table-cell table:style-name="ce34" office:value-type="string">
            <text:p>45.575.666/0001-52</text:p>
          </table:table-cell>
          <table:table-cell table:style-name="ce20" office:value-type="string">
            <text:p>Serviços de 09 (nove) reconhecimentos firma por semelhança, por autenticidade das vias do Primeiro Termo de Aditamento do Contrato 0038/2015, que trata da locação do imóvel que abriga a Unidade da Instituição em Mogi das Cruzes, atendendo à solicitação do Memorando DA nº 025/2017.</text:p>
          </table:table-cell>
          <table:table-cell table:style-name="ce51" office:value-type="currency" office:currency="BRL" office:value="81">
            <text:p>R$ 81,00</text:p>
          </table:table-cell>
          <table:table-cell table:number-columns-repeated="1019"/>
        </table:table-row>
        <table:table-row table:style-name="ro33">
          <table:table-cell table:style-name="ce8" office:value-type="date" office:date-value="2017-08-08">
            <text:p>08/08/2017</text:p>
          </table:table-cell>
          <table:table-cell table:style-name="ce20" office:value-type="string">
            <text:p>17º Tabelião de Notas de São Paulo</text:p>
          </table:table-cell>
          <table:table-cell table:style-name="ce34" office:value-type="string">
            <text:p>45.575.666/0001-52</text:p>
          </table:table-cell>
          <table:table-cell table:style-name="ce20" office:value-type="string">
            <text:p>Serviços de 09 (nove) reconhecimentos firma com valor, por autenticidade das vias do Segundo Termo de Aditamento do Contrato 001266/2008, que trata da locação do imóvel que abriga à Unidade da Instituição em Santos-SP., atendendo à solicitação do Memorando DA nº 026/2017.</text:p>
          </table:table-cell>
          <table:table-cell table:style-name="ce51" office:value-type="currency" office:currency="BRL" office:value="81">
            <text:p>R$ 81,00</text:p>
          </table:table-cell>
          <table:table-cell table:number-columns-repeated="1019"/>
        </table:table-row>
        <table:table-row table:style-name="ro34">
          <table:table-cell table:style-name="ce8" office:value-type="date" office:date-value="2017-08-10">
            <text:p>10/08/2017</text:p>
          </table:table-cell>
          <table:table-cell table:style-name="ce20" office:value-type="string">
            <text:p>Lev Gás Comércio de Gás E Acessórios Ltda-ME.</text:p>
          </table:table-cell>
          <table:table-cell table:style-name="ce34" office:value-type="string">
            <text:p>00.524.721/0001-09</text:p>
          </table:table-cell>
          <table:table-cell table:style-name="ce20" office:value-type="string">
            <text:p>Aquisição de gás de cozinha para 02 (dois) botijões de 13 (treze) quilos, destinados ao uso exclusivo do Setor de Copa do Prédio, atendendo a solicitação da Subárea de Expedição de Transportes, consoante Oficio nº 02/2017 – SAET – PT nº 93877/17.</text:p>
          </table:table-cell>
          <table:table-cell table:style-name="ce51" office:value-type="currency" office:currency="BRL" office:value="134">
            <text:p>R$ 134,00</text:p>
          </table:table-cell>
          <table:table-cell table:number-columns-repeated="1019"/>
        </table:table-row>
        <table:table-row table:style-name="ro35">
          <table:table-cell table:style-name="ce8" office:value-type="date" office:date-value="2017-08-18">
            <text:p>18/08/2017</text:p>
          </table:table-cell>
          <table:table-cell table:style-name="ce20" office:value-type="string">
            <text:p>26º Tabelionato de Notas - São Paulo</text:p>
          </table:table-cell>
          <table:table-cell table:style-name="ce34" office:value-type="string">
            <text:p>45.588.233/0001-95</text:p>
          </table:table-cell>
          <table:table-cell table:style-name="ce20" office:value-type="string">
            <text:p>Serviços de 03 (três) reconhecimentos de firma com valor, por autenticidade das vias do Primeiro, Segundo e Terceiro Termos de Contrato de locação de imóvel, referente à unidade desta Instituição em Bauru/SP, atendendo à solicitação do Memorando DA nº 0027/2017. </text:p>
          </table:table-cell>
          <table:table-cell table:style-name="ce51" office:value-type="currency" office:currency="BRL" office:value="27">
            <text:p>R$ 27,00</text:p>
          </table:table-cell>
          <table:table-cell table:number-columns-repeated="1019"/>
        </table:table-row>
        <table:table-row table:style-name="ro36">
          <table:table-cell table:style-name="ce8" office:value-type="date" office:date-value="2017-08-18">
            <text:p>18/08/2017</text:p>
          </table:table-cell>
          <table:table-cell table:style-name="ce20" office:value-type="string">
            <text:p>17º Tabelião de Notas de São Paulo</text:p>
          </table:table-cell>
          <table:table-cell table:style-name="ce34" office:value-type="string">
            <text:p>45.575.666/0001-52</text:p>
          </table:table-cell>
          <table:table-cell table:style-name="ce20" office:value-type="string">
            <text:p>Serviços de 24 (vinte e quatro) reconhecimentos firma por semelhança com valor econômico, por autenticidade das vias do Primeiro, Segundo e Terceiro Termo de Aditamento ao Contrato 024/2.014, que tratam da locação do imóvel que abriga à Unidade da Instituição em Bauru/SP., atendendo à solicitação do Memorando DA nº 027/2017.</text:p>
          </table:table-cell>
          <table:table-cell table:style-name="ce51" office:value-type="currency" office:currency="BRL" office:value="216">
            <text:p>R$ 216,00</text:p>
          </table:table-cell>
          <table:table-cell table:number-columns-repeated="1019"/>
        </table:table-row>
        <table:table-row table:style-name="ro37">
          <table:table-cell table:style-name="ce8" office:value-type="date" office:date-value="2017-08-22">
            <text:p>22/08/2017</text:p>
          </table:table-cell>
          <table:table-cell table:style-name="ce20" office:value-type="string">
            <text:p>17º Tabelião de Notas de São Paulo</text:p>
          </table:table-cell>
          <table:table-cell table:style-name="ce34" office:value-type="string">
            <text:p>45.575.666/0001-52</text:p>
          </table:table-cell>
          <table:table-cell table:style-name="ce20" office:value-type="string">
            <text:p>Serviços de 09 (nove) reconhecimentos firma por semelhança, com valor econômico, por autenticidade das vias do 16º Termo de Aditamento do Contrato 699/2003, que trata da locação do imóvel que abriga a Unidade da Instituição no Município de Diadema, atendendo à solicitação do Memorando DA nº 022/2017.</text:p>
          </table:table-cell>
          <table:table-cell table:style-name="ce51" office:value-type="currency" office:currency="BRL" office:value="81">
            <text:p>R$ 81,00</text:p>
          </table:table-cell>
          <table:table-cell table:number-columns-repeated="1019"/>
        </table:table-row>
        <table:table-row table:style-name="ro38">
          <table:table-cell table:style-name="ce8" office:value-type="date" office:date-value="2017-08-28">
            <text:p>28/08/2017</text:p>
          </table:table-cell>
          <table:table-cell table:style-name="ce20" office:value-type="string">
            <text:p>Gondo &amp; Gondo Comércio de Gás Ltda-ME.</text:p>
          </table:table-cell>
          <table:table-cell table:style-name="ce34" office:value-type="string">
            <text:p>10.317.728/0001-03</text:p>
          </table:table-cell>
          <table:table-cell table:style-name="ce20" office:value-type="string">
            <text:p>Aquisição de gás para 02 (dois) botijões de 13 (treze) quilos (GLP), destinado ao uso exclusivo da copa do edifício sede da Promotoria de Justiça da Comarca de Mauá, atendendo a solicitação <text:s/>do Ofício nº 1188/2017 – 5º P. J. - <text:s/>Pt nº 012818/17.</text:p>
          </table:table-cell>
          <table:table-cell table:style-name="ce51" office:value-type="currency" office:currency="BRL" office:value="119.8">
            <text:p>R$ 119,80</text:p>
          </table:table-cell>
          <table:table-cell table:number-columns-repeated="1019"/>
        </table:table-row>
        <table:table-row table:style-name="ro3">
          <table:table-cell table:style-name="ce13" table:number-columns-repeated="5"/>
          <table:table-cell table:number-columns-repeated="1019"/>
        </table:table-row>
        <table:table-row table:style-name="ro39">
          <table:table-cell table:style-name="ce13" table:number-columns-repeated="5"/>
          <table:table-cell table:number-columns-repeated="1019"/>
        </table:table-row>
        <table:table-row table:style-name="ro21">
          <table:table-cell table:style-name="ce5" office:value-type="string">
            <text:p>Suprido: José Carlos Gôngora</text:p>
          </table:table-cell>
          <table:table-cell table:style-name="ce6" office:value-type="string">
            <text:p>098.174.158-48</text:p>
          </table:table-cell>
          <table:table-cell table:style-name="ce32" office:value-type="string">
            <text:p>Período de aplicação: 01 a 31/08/2017</text:p>
          </table:table-cell>
          <table:table-cell table:style-name="ce6" office:value-type="string" table:number-columns-spanned="2" table:number-rows-spanned="1">
            <text:p>APROVAÇÃO DE CONTAS - Em análise</text:p>
          </table:table-cell>
          <table:covered-table-cell/>
          <table:table-cell table:number-columns-repeated="1019"/>
        </table:table-row>
        <table:table-row table:style-name="ro39">
          <table:table-cell table:style-name="ce6" office:value-type="string">
            <text:p>Data</text:p>
          </table:table-cell>
          <table:table-cell table:style-name="ce19" office:value-type="string" table:number-columns-spanned="2" table:number-rows-spanned="1">
            <text:p>Favorecido</text:p>
          </table:table-cell>
          <table:covered-table-cell/>
          <table:table-cell table:style-name="ce6" office:value-type="string">
            <text:p>Motivo</text:p>
          </table:table-cell>
          <table:table-cell table:style-name="ce6" office:value-type="string">
            <text:p>Valor Pago</text:p>
          </table:table-cell>
          <table:table-cell table:number-columns-repeated="1019"/>
        </table:table-row>
        <table:table-row table:style-name="ro39">
          <table:table-cell table:style-name="ce7"/>
          <table:table-cell table:style-name="ce7" office:value-type="string">
            <text:p>Nome </text:p>
          </table:table-cell>
          <table:table-cell table:style-name="ce7" office:value-type="string">
            <text:p>CNPJ/CPF </text:p>
          </table:table-cell>
          <table:table-cell table:style-name="ce7" table:number-columns-repeated="2"/>
          <table:table-cell table:number-columns-repeated="1019"/>
        </table:table-row>
        <table:table-row table:style-name="ro40">
          <table:table-cell table:style-name="ce8" office:value-type="date" office:date-value="2017-08-08">
            <text:p>08/08/2017</text:p>
          </table:table-cell>
          <table:table-cell table:style-name="ce20" office:value-type="string">
            <text:p>Fernandes &amp; Fernandes Chaveiro Ltda ME</text:p>
          </table:table-cell>
          <table:table-cell table:style-name="ce34" office:value-type="string">
            <text:p>51.356.613/0001-91</text:p>
          </table:table-cell>
          <table:table-cell table:style-name="ce20" office:value-type="string">
            <text:p>conserto e ajuste em maçanete da sala da Secretaria Criminal</text:p>
          </table:table-cell>
          <table:table-cell table:style-name="ce51" office:value-type="currency" office:currency="BRL" office:value="50">
            <text:p>R$ 50,00</text:p>
          </table:table-cell>
          <table:table-cell table:number-columns-repeated="1019"/>
        </table:table-row>
        <table:table-row table:style-name="ro40">
          <table:table-cell table:style-name="ce8" office:value-type="date" office:date-value="2017-08-09">
            <text:p>09/08/2017</text:p>
          </table:table-cell>
          <table:table-cell table:style-name="ce20" office:value-type="string">
            <text:p>M. A. Costa Produtos Hidráulicos Sanitários ME</text:p>
          </table:table-cell>
          <table:table-cell table:style-name="ce34" office:value-type="string">
            <text:p>09.635.801/0001-06</text:p>
          </table:table-cell>
          <table:table-cell table:style-name="ce20" office:value-type="string">
            <text:p>aquisição de torneiras e grelha para serviços nas PJ de Tabapuã e Mirassol</text:p>
          </table:table-cell>
          <table:table-cell table:style-name="ce51" office:value-type="currency" office:currency="BRL" office:value="88">
            <text:p>R$ 88,00</text:p>
          </table:table-cell>
          <table:table-cell table:number-columns-repeated="1019"/>
        </table:table-row>
        <table:table-row table:style-name="ro41">
          <table:table-cell table:style-name="ce8" office:value-type="date" office:date-value="2017-08-10">
            <text:p>10/08/2017</text:p>
          </table:table-cell>
          <table:table-cell table:style-name="ce20" office:value-type="string">
            <text:p>Vidraçaria Rio Preto Ltda</text:p>
          </table:table-cell>
          <table:table-cell table:style-name="ce34" office:value-type="string">
            <text:p>49.989.197/0001-22</text:p>
          </table:table-cell>
          <table:table-cell table:style-name="ce20" office:value-type="string">
            <text:p>aquisição de dois (2) espelhos para moldura de banheiro para o prédio da Área Regional</text:p>
          </table:table-cell>
          <table:table-cell table:style-name="ce51" office:value-type="currency" office:currency="BRL" office:value="66.75">
            <text:p>R$ 66,75</text:p>
          </table:table-cell>
          <table:table-cell table:number-columns-repeated="1019"/>
        </table:table-row>
        <table:table-row table:style-name="ro19">
          <table:table-cell table:style-name="ce8" office:value-type="date" office:date-value="2017-08-11">
            <text:p>11/08/2017</text:p>
          </table:table-cell>
          <table:table-cell table:style-name="ce20" office:value-type="string">
            <text:p>O.A.B. - 138ª Subseção de Monte Aprazível</text:p>
          </table:table-cell>
          <table:table-cell table:style-name="ce38" office:value-type="string">
            <text:p>43.419.613/0138-25</text:p>
          </table:table-cell>
          <table:table-cell table:style-name="ce20" office:value-type="string">
            <text:p>extração de cópias reporgráficas para <text:s/>PJ de Macaubal</text:p>
          </table:table-cell>
          <table:table-cell table:style-name="ce51" office:value-type="currency" office:currency="BRL" office:value="175">
            <text:p>R$ 175,00</text:p>
          </table:table-cell>
          <table:table-cell table:number-columns-repeated="1019"/>
        </table:table-row>
        <table:table-row table:style-name="ro40">
          <table:table-cell table:style-name="ce8" office:value-type="date" office:date-value="2017-08-14">
            <text:p>14/08/2017</text:p>
          </table:table-cell>
          <table:table-cell table:style-name="ce20" office:value-type="string">
            <text:p>Vimerson Fiscarelli Gonçalves</text:p>
          </table:table-cell>
          <table:table-cell table:style-name="ce34" office:value-type="string">
            <text:p>18.707.926/0001-87</text:p>
          </table:table-cell>
          <table:table-cell table:style-name="ce20" office:value-type="string">
            <text:p>troca de fechadura na porta de entrada da Promotoria de Justiça</text:p>
          </table:table-cell>
          <table:table-cell table:style-name="ce51" office:value-type="currency" office:currency="BRL" office:value="73">
            <text:p>R$ 73,00</text:p>
          </table:table-cell>
          <table:table-cell table:number-columns-repeated="1019"/>
        </table:table-row>
        <table:table-row table:style-name="ro40">
          <table:table-cell table:style-name="ce8" office:value-type="date" office:date-value="2017-08-16">
            <text:p>16/08/2017</text:p>
          </table:table-cell>
          <table:table-cell table:style-name="ce20" office:value-type="string">
            <text:p>Fort Luz Materiais Elétricos Ltda</text:p>
          </table:table-cell>
          <table:table-cell table:style-name="ce34" office:value-type="string">
            <text:p>01.146.886/0001-49</text:p>
          </table:table-cell>
          <table:table-cell table:style-name="ce20" office:value-type="string">
            <text:p>compra de cinco reatores para duas lâmpadas T%28W</text:p>
          </table:table-cell>
          <table:table-cell table:style-name="ce51" office:value-type="currency" office:currency="BRL" office:value="319.75">
            <text:p>R$ 319,75</text:p>
          </table:table-cell>
          <table:table-cell table:number-columns-repeated="1019"/>
        </table:table-row>
        <table:table-row table:style-name="ro40">
          <table:table-cell table:style-name="ce8" office:value-type="date" office:date-value="2017-08-16">
            <text:p>16/08/2017</text:p>
          </table:table-cell>
          <table:table-cell table:style-name="ce20" office:value-type="string">
            <text:p>OAB - 22ª Subseção de São José do Rio Preto</text:p>
          </table:table-cell>
          <table:table-cell table:style-name="ce34" office:value-type="string">
            <text:p>43.419.613/0022-03</text:p>
          </table:table-cell>
          <table:table-cell table:style-name="ce20" office:value-type="string">
            <text:p>extração de cópias reporgráficas para <text:s/>PJ de Palestina</text:p>
          </table:table-cell>
          <table:table-cell table:style-name="ce51" office:value-type="currency" office:currency="BRL" office:value="106.8">
            <text:p>R$ 106,80</text:p>
          </table:table-cell>
          <table:table-cell table:number-columns-repeated="1019"/>
        </table:table-row>
        <table:table-row table:style-name="ro42">
          <table:table-cell table:style-name="ce8" office:value-type="date" office:date-value="2017-08-16">
            <text:p>16/08/2017</text:p>
          </table:table-cell>
          <table:table-cell table:style-name="ce20" office:value-type="string">
            <text:p>Rio Alta Comércio de Produtos Agropecuários Ltda.</text:p>
          </table:table-cell>
          <table:table-cell table:style-name="ce34" office:value-type="string">
            <text:p>02.607.175/0001-97</text:p>
          </table:table-cell>
          <table:table-cell table:style-name="ce20" office:value-type="string">
            <text:p>aquisição de dois (02) litros de Diuron (Mata Mato) para ser usados no combate a pragas no gramado das PJ de Mirassol e Olímpia </text:p>
          </table:table-cell>
          <table:table-cell table:style-name="ce51" office:value-type="currency" office:currency="BRL" office:value="88">
            <text:p>R$ 88,00</text:p>
          </table:table-cell>
          <table:table-cell table:number-columns-repeated="1019"/>
        </table:table-row>
        <table:table-row table:style-name="ro10">
          <table:table-cell table:style-name="ce8" office:value-type="date" office:date-value="2017-08-17">
            <text:p>17/08/2017</text:p>
          </table:table-cell>
          <table:table-cell table:style-name="ce20" office:value-type="string">
            <text:p>Fort Luz Materiais Elétricos Ltda</text:p>
          </table:table-cell>
          <table:table-cell table:style-name="ce34" office:value-type="string">
            <text:p>01.146.886/0001-49</text:p>
          </table:table-cell>
          <table:table-cell table:style-name="ce20" office:value-type="string">
            <text:p>aquisição de (25) Lâmpadas espiral 15W, (10) Lâmpadas Fluorescente 18W e (2) reatores 14W/28W</text:p>
          </table:table-cell>
          <table:table-cell table:style-name="ce51" office:value-type="currency" office:currency="BRL" office:value="595.2">
            <text:p>R$ 595,20</text:p>
          </table:table-cell>
          <table:table-cell table:number-columns-repeated="1019"/>
        </table:table-row>
        <table:table-row table:style-name="ro43">
          <table:table-cell table:style-name="ce8" office:value-type="date" office:date-value="2017-08-19">
            <text:p>19/08/2017</text:p>
          </table:table-cell>
          <table:table-cell table:style-name="ce25" office:value-type="string">
            <text:p>Ciafer Materiais para Construção Ltda</text:p>
          </table:table-cell>
          <table:table-cell table:style-name="ce38" office:value-type="string">
            <text:p>59.246.090/0001-48</text:p>
          </table:table-cell>
          <table:table-cell table:style-name="ce20" office:value-type="string">
            <text:p>aquisição de fechadura para a porta do saguão de entrada da PJ de Votuporanga</text:p>
          </table:table-cell>
          <table:table-cell table:style-name="ce51" office:value-type="currency" office:currency="BRL" office:value="88">
            <text:p>R$ 88,00</text:p>
          </table:table-cell>
          <table:table-cell table:number-columns-repeated="1019"/>
        </table:table-row>
        <table:table-row table:style-name="ro44">
          <table:table-cell table:style-name="ce8" office:value-type="date" office:date-value="2017-08-23">
            <text:p>23/08/2017</text:p>
          </table:table-cell>
          <table:table-cell table:style-name="ce25" office:value-type="string">
            <text:p>Gabriel Roberto da Silva &amp; Cia. Ltda. EPP</text:p>
          </table:table-cell>
          <table:table-cell table:style-name="ce38" office:value-type="string">
            <text:p>66.547.001/0001-69</text:p>
          </table:table-cell>
          <table:table-cell table:style-name="ce20" office:value-type="string">
            <text:p>compra de uma saca de cimento para serviços nas Promotorias de Justiça de Mirassol e Votuporanga</text:p>
          </table:table-cell>
          <table:table-cell table:style-name="ce51" office:value-type="currency" office:currency="BRL" office:value="18.6">
            <text:p>R$ 18,60</text:p>
          </table:table-cell>
          <table:table-cell table:number-columns-repeated="1019"/>
        </table:table-row>
        <table:table-row table:style-name="ro43">
          <table:table-cell table:style-name="ce8" office:value-type="date" office:date-value="2017-08-23">
            <text:p>23/08/2017</text:p>
          </table:table-cell>
          <table:table-cell table:style-name="ce20" office:value-type="string">
            <text:p>Kraro Comércio de Tintas Ltda</text:p>
          </table:table-cell>
          <table:table-cell table:style-name="ce34" office:value-type="string">
            <text:p>07.191.524/0001-56</text:p>
          </table:table-cell>
          <table:table-cell table:style-name="ce20" office:value-type="string">
            <text:p>aquisição de um rolo de espuma ara ser usado em serviços na PJ de Votuporanga</text:p>
          </table:table-cell>
          <table:table-cell table:style-name="ce51" office:value-type="currency" office:currency="BRL" office:value="7">
            <text:p>R$ 7,00</text:p>
          </table:table-cell>
          <table:table-cell table:number-columns-repeated="1019"/>
        </table:table-row>
        <table:table-row table:style-name="ro43">
          <table:table-cell table:style-name="ce8" office:value-type="date" office:date-value="2017-08-24">
            <text:p>24/08/2017</text:p>
          </table:table-cell>
          <table:table-cell table:style-name="ce20" office:value-type="string">
            <text:p>OAB - 196ª Subseção de General Salgado</text:p>
          </table:table-cell>
          <table:table-cell table:style-name="ce34" office:value-type="string">
            <text:p>43.419.613/0196-02</text:p>
          </table:table-cell>
          <table:table-cell table:style-name="ce20" office:value-type="string">
            <text:p>extração de cópias reprográficas para a Promotoria de Justiça de General Salgado</text:p>
          </table:table-cell>
          <table:table-cell table:style-name="ce51" office:value-type="currency" office:currency="BRL" office:value="52.4">
            <text:p>R$ 52,40</text:p>
          </table:table-cell>
          <table:table-cell table:number-columns-repeated="1019"/>
        </table:table-row>
        <table:table-row table:style-name="ro43">
          <table:table-cell table:style-name="ce8" office:value-type="date" office:date-value="2017-08-25">
            <text:p>25/08/2017</text:p>
          </table:table-cell>
          <table:table-cell table:style-name="ce20" office:value-type="string">
            <text:p>Manfrin, Casseb Cia Ltda - São Geraldo Tintas Ltda</text:p>
          </table:table-cell>
          <table:table-cell table:style-name="ce34" office:value-type="string">
            <text:p>72.739.543/0002-17</text:p>
          </table:table-cell>
          <table:table-cell table:style-name="ce20" office:value-type="string">
            <text:p>aquisição de sika top para ser usado na proteção na laje da PJ de Olímpia</text:p>
          </table:table-cell>
          <table:table-cell table:style-name="ce51" office:value-type="currency" office:currency="BRL" office:value="135">
            <text:p>R$ 135,00</text:p>
          </table:table-cell>
          <table:table-cell table:number-columns-repeated="1019"/>
        </table:table-row>
        <table:table-row table:style-name="ro45">
          <table:table-cell table:style-name="ce8" office:value-type="date" office:date-value="2017-08-29">
            <text:p>29/08/2017</text:p>
          </table:table-cell>
          <table:table-cell table:style-name="ce25" office:value-type="string">
            <text:p>Elétrica Bel Materiais Elétricos Ltda</text:p>
          </table:table-cell>
          <table:table-cell table:style-name="ce38" office:value-type="string">
            <text:p>58.246.059/0001-90</text:p>
          </table:table-cell>
          <table:table-cell table:style-name="ce20" office:value-type="string">
            <text:p>compra de canaletas de 20mmx10mm sem divisória para ser usada em serviço no GAECO</text:p>
          </table:table-cell>
          <table:table-cell table:style-name="ce51" office:value-type="currency" office:currency="BRL" office:value="79.6">
            <text:p>R$ 79,60</text:p>
          </table:table-cell>
          <table:table-cell table:number-columns-repeated="1019"/>
        </table:table-row>
        <table:table-row table:style-name="ro43">
          <table:table-cell table:style-name="ce8" office:value-type="date" office:date-value="2017-08-31">
            <text:p>31/08/2017</text:p>
          </table:table-cell>
          <table:table-cell table:style-name="ce25" office:value-type="string">
            <text:p>Elétrica Bel Materiais Elétricos Ltda</text:p>
          </table:table-cell>
          <table:table-cell table:style-name="ce38" office:value-type="string">
            <text:p>58.246.059/0001-90</text:p>
          </table:table-cell>
          <table:table-cell table:style-name="ce20" office:value-type="string">
            <text:p>aquisição de duas tomadas com espelho para ser usadas em serviços no GAECO</text:p>
          </table:table-cell>
          <table:table-cell table:style-name="ce51" office:value-type="currency" office:currency="BRL" office:value="14.87">
            <text:p>R$ 14,87</text:p>
          </table:table-cell>
          <table:table-cell table:number-columns-repeated="1019"/>
        </table:table-row>
        <table:table-row table:style-name="ro3" table:number-rows-repeated="2">
          <table:table-cell table:style-name="ce13" table:number-columns-repeated="5"/>
          <table:table-cell table:number-columns-repeated="1019"/>
        </table:table-row>
        <table:table-row table:style-name="ro12">
          <table:table-cell table:style-name="ce5" office:value-type="string">
            <text:p>Suprido: Juliana Queiroz de Castro</text:p>
          </table:table-cell>
          <table:table-cell table:style-name="ce6" office:value-type="string">
            <text:p>CPF: 053.116.606-60</text:p>
          </table:table-cell>
          <table:table-cell table:style-name="ce32" office:value-type="string">
            <text:p>Período de aplicação: 01 a 31/08/2017</text:p>
          </table:table-cell>
          <table:table-cell table:style-name="ce6" office:value-type="string" table:number-columns-spanned="2" table:number-rows-spanned="1">
            <text:p>APROVAÇÃO DE CONTAS - Em análise</text:p>
          </table:table-cell>
          <table:covered-table-cell/>
          <table:table-cell table:number-columns-repeated="1019"/>
        </table:table-row>
        <table:table-row table:style-name="ro3">
          <table:table-cell table:style-name="ce6" office:value-type="string">
            <text:p>Data</text:p>
          </table:table-cell>
          <table:table-cell table:style-name="ce19" office:value-type="string" table:number-columns-spanned="2" table:number-rows-spanned="1">
            <text:p>Favorecido</text:p>
          </table:table-cell>
          <table:covered-table-cell/>
          <table:table-cell table:style-name="ce6" office:value-type="string">
            <text:p>Motivo</text:p>
          </table:table-cell>
          <table:table-cell table:style-name="ce6" office:value-type="string">
            <text:p>Valor Pago</text:p>
          </table:table-cell>
          <table:table-cell table:number-columns-repeated="1019"/>
        </table:table-row>
        <table:table-row table:style-name="ro3">
          <table:table-cell table:style-name="ce7"/>
          <table:table-cell table:style-name="ce7" office:value-type="string">
            <text:p>Nome </text:p>
          </table:table-cell>
          <table:table-cell table:style-name="ce7" office:value-type="string">
            <text:p>CNPJ/CPF </text:p>
          </table:table-cell>
          <table:table-cell table:style-name="ce7" table:number-columns-repeated="2"/>
          <table:table-cell table:number-columns-repeated="1019"/>
        </table:table-row>
        <table:table-row table:style-name="ro46">
          <table:table-cell table:style-name="ce8" office:value-type="date" office:date-value="2017-08-03">
            <text:p>03/08/2017</text:p>
          </table:table-cell>
          <table:table-cell table:style-name="ce22" office:value-type="string">
            <text:p>Hotel Nacional Dutra Ltda.</text:p>
          </table:table-cell>
          <table:table-cell table:style-name="ce34" office:value-type="string">
            <text:p>17.832.672/0001-66</text:p>
          </table:table-cell>
          <table:table-cell table:style-name="ce20" office:value-type="string">
            <text:p>Hospedagem - Dr. Lauro Luiz Gomes Ribeiro - São José dos Campos - SP</text:p>
          </table:table-cell>
          <table:table-cell table:style-name="ce47" office:value-type="currency" office:currency="BRL" office:value="189">
            <text:p>R$ 189,00</text:p>
          </table:table-cell>
          <table:table-cell table:number-columns-repeated="1019"/>
        </table:table-row>
        <table:table-row table:style-name="ro47">
          <table:table-cell table:style-name="ce8" office:value-type="date" office:date-value="2017-08-09">
            <text:p>09/08/2017</text:p>
          </table:table-cell>
          <table:table-cell table:style-name="ce22" office:value-type="string">
            <text:p>Biazi Plaza Hotel Ltda</text:p>
          </table:table-cell>
          <table:table-cell table:style-name="ce34" office:value-type="string">
            <text:p>68.060.342/0001-30</text:p>
          </table:table-cell>
          <table:table-cell table:style-name="ce20" office:value-type="string">
            <text:p>Hospedagem - Dr. Pedro Henrique Demercian - Bauru - SP</text:p>
          </table:table-cell>
          <table:table-cell table:style-name="ce47" office:value-type="currency" office:currency="BRL" office:value="180">
            <text:p>R$ 180,00</text:p>
          </table:table-cell>
          <table:table-cell table:number-columns-repeated="1019"/>
        </table:table-row>
        <table:table-row table:style-name="ro20">
          <table:table-cell table:style-name="ce8" office:value-type="date" office:date-value="2017-08-23">
            <text:p>23/08/2017</text:p>
          </table:table-cell>
          <table:table-cell table:style-name="ce22" office:value-type="string">
            <text:p>Atlantica Hotels International Brasil Ltda</text:p>
          </table:table-cell>
          <table:table-cell table:style-name="ce34" office:value-type="string">
            <text:p>02.223.966/0040-20</text:p>
          </table:table-cell>
          <table:table-cell table:style-name="ce20" office:value-type="string">
            <text:p>Hospedagem - Dr. Pedro Henrique Demercian - Franca - SP</text:p>
          </table:table-cell>
          <table:table-cell table:style-name="ce47" office:value-type="currency" office:currency="BRL" office:value="153.47">
            <text:p>R$ 153,47</text:p>
          </table:table-cell>
          <table:table-cell table:number-columns-repeated="1019"/>
        </table:table-row>
        <table:table-row table:style-name="ro20">
          <table:table-cell table:style-name="ce8" office:value-type="date" office:date-value="2017-08-28">
            <text:p>28/08/2017</text:p>
          </table:table-cell>
          <table:table-cell table:style-name="ce22" office:value-type="string">
            <text:p>Hotel Prudentão Ltda</text:p>
          </table:table-cell>
          <table:table-cell table:style-name="ce34" office:value-type="string">
            <text:p>15.541.789/0001-65</text:p>
          </table:table-cell>
          <table:table-cell table:style-name="ce20" office:value-type="string">
            <text:p>Hospedagem - Dr. Antonio Carlos Ozorio Nunes - Presidente Prudente - SP</text:p>
          </table:table-cell>
          <table:table-cell table:style-name="ce47" office:value-type="currency" office:currency="BRL" office:value="169">
            <text:p>R$ 169,00</text:p>
          </table:table-cell>
          <table:table-cell table:number-columns-repeated="1019"/>
        </table:table-row>
        <table:table-row table:style-name="ro29">
          <table:table-cell table:style-name="ce8" office:value-type="date" office:date-value="2017-08-28">
            <text:p>28/08/2017</text:p>
          </table:table-cell>
          <table:table-cell table:style-name="ce22" office:value-type="string">
            <text:p>Hotel Prudentão Ltda</text:p>
          </table:table-cell>
          <table:table-cell table:style-name="ce34" office:value-type="string">
            <text:p>15.541.789/0001-65</text:p>
          </table:table-cell>
          <table:table-cell table:style-name="ce20" office:value-type="string">
            <text:p>Hospedagem - Dr. João Paulo Faustinoni e Silva - Presidente Prudente - SP</text:p>
          </table:table-cell>
          <table:table-cell table:style-name="ce47" office:value-type="currency" office:currency="BRL" office:value="169">
            <text:p>R$ 169,00</text:p>
          </table:table-cell>
          <table:table-cell table:number-columns-repeated="1019"/>
        </table:table-row>
        <table:table-row table:style-name="ro48">
          <table:table-cell table:style-name="ce8" office:value-type="date" office:date-value="2017-08-28">
            <text:p>28/08/2017</text:p>
          </table:table-cell>
          <table:table-cell table:style-name="ce22" office:value-type="string">
            <text:p>Hotel F. S. Giordano Ltda. EPP</text:p>
          </table:table-cell>
          <table:table-cell table:style-name="ce34" office:value-type="string">
            <text:p>69.327.591/0002-93</text:p>
          </table:table-cell>
          <table:table-cell table:style-name="ce20" office:value-type="string">
            <text:p>Hospedagem - Dr. Richard Gantus Encinas - São João da Boa Vista - SP</text:p>
          </table:table-cell>
          <table:table-cell table:style-name="ce47" office:value-type="currency" office:currency="BRL" office:value="170">
            <text:p>R$ 170,00</text:p>
          </table:table-cell>
          <table:table-cell table:number-columns-repeated="1019"/>
        </table:table-row>
        <table:table-row table:style-name="ro8" table:number-rows-repeated="2">
          <table:table-cell table:style-name="ce13" table:number-columns-repeated="5"/>
          <table:table-cell table:number-columns-repeated="1019"/>
        </table:table-row>
        <table:table-row table:style-name="ro12">
          <table:table-cell table:style-name="ce5" office:value-type="string">
            <text:p>Suprido: Luiz Antonio Nunes Filho</text:p>
          </table:table-cell>
          <table:table-cell table:style-name="ce6" office:value-type="string">
            <text:p>CPF: 097.650.438-30</text:p>
          </table:table-cell>
          <table:table-cell table:style-name="ce32" office:value-type="string">
            <text:p>Período de aplicação: 01 a 31/08/2017</text:p>
          </table:table-cell>
          <table:table-cell table:style-name="ce6" office:value-type="string" table:number-columns-spanned="2" table:number-rows-spanned="1">
            <text:p>APROVAÇÃO DE CONTAS - Em análise</text:p>
          </table:table-cell>
          <table:covered-table-cell/>
          <table:table-cell table:number-columns-repeated="1019"/>
        </table:table-row>
        <table:table-row table:style-name="ro3">
          <table:table-cell table:style-name="ce6" office:value-type="string">
            <text:p>Data</text:p>
          </table:table-cell>
          <table:table-cell table:style-name="ce19" office:value-type="string" table:number-columns-spanned="2" table:number-rows-spanned="1">
            <text:p>Favorecido</text:p>
          </table:table-cell>
          <table:covered-table-cell/>
          <table:table-cell table:style-name="ce6" office:value-type="string">
            <text:p>Motivo</text:p>
          </table:table-cell>
          <table:table-cell table:style-name="ce6" office:value-type="string">
            <text:p>Valor Pago</text:p>
          </table:table-cell>
          <table:table-cell table:number-columns-repeated="1019"/>
        </table:table-row>
        <table:table-row table:style-name="ro3">
          <table:table-cell table:style-name="ce7"/>
          <table:table-cell table:style-name="ce7" office:value-type="string">
            <text:p>Nome </text:p>
          </table:table-cell>
          <table:table-cell table:style-name="ce7" office:value-type="string">
            <text:p>CNPJ/CPF </text:p>
          </table:table-cell>
          <table:table-cell table:style-name="ce7" table:number-columns-repeated="2"/>
          <table:table-cell table:number-columns-repeated="1019"/>
        </table:table-row>
        <table:table-row table:style-name="ro25">
          <table:table-cell table:style-name="ce11" office:value-type="string">
            <text:p>17/08/2017</text:p>
          </table:table-cell>
          <table:table-cell table:style-name="ce20" office:value-type="string">
            <text:p>Ferragens Campeão Ltda.</text:p>
          </table:table-cell>
          <table:table-cell table:style-name="ce34" office:value-type="string">
            <text:p>61.751.855/0001-49</text:p>
          </table:table-cell>
          <table:table-cell table:style-name="ce28" office:value-type="string">
            <text:p>04 pc torneiras Fani lavat. 1196 C50 <text:s text:c="11"/>01 pc torneiras Deca Pia <text:s text:c="26"/>05 pc Argamassa branca. <text:s text:c="30"/></text:p>
          </table:table-cell>
          <table:table-cell table:style-name="ce48" office:value-type="currency" office:currency="BRL" office:value="1029.8">
            <text:p>R$ 1.029,80</text:p>
          </table:table-cell>
          <table:table-cell table:number-columns-repeated="1019"/>
        </table:table-row>
        <table:table-row table:style-name="ro49">
          <table:table-cell table:style-name="ce11" office:value-type="string">
            <text:p>28/08/2017</text:p>
          </table:table-cell>
          <table:table-cell table:style-name="ce20" office:value-type="string">
            <text:p>Comércio de Tintas e Ferragens Bela Vista <text:s/>Ltda.</text:p>
          </table:table-cell>
          <table:table-cell table:style-name="ce36" office:value-type="string">
            <text:p>47.682.869/001-27</text:p>
          </table:table-cell>
          <table:table-cell table:style-name="ce28" office:value-type="string">
            <text:p>02 pc cx sifonada BCA</text:p>
          </table:table-cell>
          <table:table-cell table:style-name="ce48" office:value-type="currency" office:currency="BRL" office:value="67.2">
            <text:p>R$ 67,20</text:p>
          </table:table-cell>
          <table:table-cell table:number-columns-repeated="1019"/>
        </table:table-row>
        <table:table-row table:style-name="ro50">
          <table:table-cell table:style-name="ce11" office:value-type="string">
            <text:p>29/08/2017</text:p>
          </table:table-cell>
          <table:table-cell table:style-name="ce20" office:value-type="string">
            <text:p>Hidromomo Comércio de Materiais para Contruções Ltda.</text:p>
          </table:table-cell>
          <table:table-cell table:style-name="ce34" office:value-type="string">
            <text:p>58.313.768/0001-03</text:p>
          </table:table-cell>
          <table:table-cell table:style-name="ce28" office:value-type="string">
            <text:p>05 pc Gr 100 CR Red fixa s/caixilho <text:s text:c="11"/>11 pc reparo para valvula <text:s text:c="26"/>02 rl conduitelt <text:s text:c="42"/>01 pc mecanismo p/ cx acopl Univ. <text:s text:c="76"/></text:p>
          </table:table-cell>
          <table:table-cell table:style-name="ce48" office:value-type="currency" office:currency="BRL" office:value="511.46">
            <text:p>R$ 511,46</text:p>
          </table:table-cell>
          <table:table-cell table:number-columns-repeated="1019"/>
        </table:table-row>
        <table:table-row table:style-name="ro51">
          <table:table-cell table:style-name="ce11" office:value-type="string">
            <text:p>31/08/2017</text:p>
          </table:table-cell>
          <table:table-cell table:style-name="ce23" office:value-type="string">
            <text:p>Ferragens Campeão Ltda.</text:p>
          </table:table-cell>
          <table:table-cell table:style-name="ce37" office:value-type="string">
            <text:p>61.751.855/0001-49</text:p>
          </table:table-cell>
          <table:table-cell table:style-name="ce28" office:value-type="string">
            <text:p>02 pc Luvas Marrom Tig/Ama <text:s text:c="18"/>01 pc Cotovelo Marrom Tig/Ama <text:s text:c="17"/>10 pc Assento sanitario Astra. <text:s text:c="19"/>04 pc Luvas Marrom Tig/Ama Passante <text:s text:c="6"/>02 pc Boi cx d'água Deca <text:s text:c="26"/>08 Flexível Wdg</text:p>
          </table:table-cell>
          <table:table-cell table:style-name="ce48" office:value-type="currency" office:currency="BRL" office:value="1000.2">
            <text:p>R$ 1.000,20</text:p>
          </table:table-cell>
          <table:table-cell table:number-columns-repeated="1019"/>
        </table:table-row>
        <table:table-row table:style-name="ro3" table:number-rows-repeated="2">
          <table:table-cell table:style-name="ce15"/>
          <table:table-cell table:style-name="ce26"/>
          <table:table-cell table:style-name="ce39"/>
          <table:table-cell table:style-name="ce26"/>
          <table:table-cell table:style-name="ce52"/>
          <table:table-cell table:number-columns-repeated="1019"/>
        </table:table-row>
        <table:table-row table:style-name="ro12">
          <table:table-cell table:style-name="ce5" office:value-type="string">
            <text:p>Suprido: Marcelo Alencar Cerqueira</text:p>
          </table:table-cell>
          <table:table-cell table:style-name="ce6" office:value-type="string">
            <text:p>CPF: 129.507.408-71</text:p>
          </table:table-cell>
          <table:table-cell table:style-name="ce32" office:value-type="string">
            <text:p>Período de aplicação: 01 a 31/08/2017</text:p>
          </table:table-cell>
          <table:table-cell table:style-name="ce6" office:value-type="string" table:number-columns-spanned="2" table:number-rows-spanned="1">
            <text:p>APROVAÇÃO DE CONTAS - Em análise</text:p>
          </table:table-cell>
          <table:covered-table-cell/>
          <table:table-cell table:number-columns-repeated="1019"/>
        </table:table-row>
        <table:table-row table:style-name="ro3">
          <table:table-cell table:style-name="ce6" office:value-type="string">
            <text:p>Data</text:p>
          </table:table-cell>
          <table:table-cell table:style-name="ce19" office:value-type="string" table:number-columns-spanned="2" table:number-rows-spanned="1">
            <text:p>Favorecido</text:p>
          </table:table-cell>
          <table:covered-table-cell/>
          <table:table-cell table:style-name="ce6" office:value-type="string">
            <text:p>Motivo</text:p>
          </table:table-cell>
          <table:table-cell table:style-name="ce6" office:value-type="string">
            <text:p>Valor Pago</text:p>
          </table:table-cell>
          <table:table-cell table:number-columns-repeated="1019"/>
        </table:table-row>
        <table:table-row table:style-name="ro3">
          <table:table-cell table:style-name="ce7"/>
          <table:table-cell table:style-name="ce7" office:value-type="string">
            <text:p>Nome </text:p>
          </table:table-cell>
          <table:table-cell table:style-name="ce7" office:value-type="string">
            <text:p>CNPJ/CPF </text:p>
          </table:table-cell>
          <table:table-cell table:style-name="ce7" table:number-columns-repeated="2"/>
          <table:table-cell table:number-columns-repeated="1019"/>
        </table:table-row>
        <table:table-row table:style-name="ro12">
          <table:table-cell table:style-name="ce8" office:value-type="date" office:date-value="2017-08-11">
            <text:p>11/08/2017</text:p>
          </table:table-cell>
          <table:table-cell table:style-name="ce20" office:value-type="string">
            <text:p>Ultra Máquinas Comercial de Ferramentas Ltda.</text:p>
          </table:table-cell>
          <table:table-cell table:style-name="ce34" office:value-type="string">
            <text:p>03.314.550/0006-90</text:p>
          </table:table-cell>
          <table:table-cell table:style-name="ce20" office:value-type="string">
            <text:p>01 placa de borracha (base) para lixadeira </text:p>
          </table:table-cell>
          <table:table-cell table:style-name="ce45" office:value-type="currency" office:currency="BRL" office:value="64.75">
            <text:p>R$ 64,75</text:p>
          </table:table-cell>
          <table:table-cell table:number-columns-repeated="1019"/>
        </table:table-row>
        <table:table-row table:style-name="ro12">
          <table:table-cell table:style-name="ce8" office:value-type="date" office:date-value="2017-08-23">
            <text:p>23/08/2017</text:p>
          </table:table-cell>
          <table:table-cell table:style-name="ce20" office:value-type="string">
            <text:p>Casa Giacomo de Ferragens Ltda.</text:p>
          </table:table-cell>
          <table:table-cell table:style-name="ce34" office:value-type="string">
            <text:p>43.732.908/0001-00</text:p>
          </table:table-cell>
          <table:table-cell table:style-name="ce20" office:value-type="string">
            <text:p>03 fechaduras para <text:s/>gaveteiro frontal <text:s text:c="11"/>04 fechaduras para armário de madeira</text:p>
          </table:table-cell>
          <table:table-cell table:style-name="ce45" office:value-type="currency" office:currency="BRL" office:value="48.5">
            <text:p>R$ 48,50</text:p>
          </table:table-cell>
          <table:table-cell table:number-columns-repeated="1019"/>
        </table:table-row>
        <table:table-row table:style-name="ro12">
          <table:table-cell table:style-name="ce8" office:value-type="date" office:date-value="2017-08-30">
            <text:p>30/08/2017</text:p>
          </table:table-cell>
          <table:table-cell table:style-name="ce20" office:value-type="string">
            <text:p>Casa dos Rodizios Comercial EIRELI EPP</text:p>
          </table:table-cell>
          <table:table-cell table:style-name="ce40" office:value-type="string">
            <text:p>07.707.398./0001-40</text:p>
          </table:table-cell>
          <table:table-cell table:style-name="ce20" office:value-type="string">
            <text:p>8 rodízios giratórios com roda de poliuretano para armário</text:p>
          </table:table-cell>
          <table:table-cell table:style-name="ce45" office:value-type="currency" office:currency="BRL" office:value="136">
            <text:p>R$ 136,00</text:p>
          </table:table-cell>
          <table:table-cell table:number-columns-repeated="1019"/>
        </table:table-row>
        <table:table-row table:style-name="ro12">
          <table:table-cell table:style-name="ce8" office:value-type="date" office:date-value="2017-08-30">
            <text:p>30/08/2017</text:p>
          </table:table-cell>
          <table:table-cell table:style-name="ce20" office:value-type="string">
            <text:p>Jelmark - Comércio de Rolamentos e Peças Ltda. EPP</text:p>
          </table:table-cell>
          <table:table-cell table:style-name="ce34" office:value-type="string">
            <text:p>05.520.854/0001-12</text:p>
          </table:table-cell>
          <table:table-cell table:style-name="ce20" office:value-type="string">
            <text:p>04 rodízios para armário</text:p>
          </table:table-cell>
          <table:table-cell table:style-name="ce45" office:value-type="currency" office:currency="BRL" office:value="100">
            <text:p>R$ 100,00</text:p>
          </table:table-cell>
          <table:table-cell table:number-columns-repeated="1019"/>
        </table:table-row>
        <table:table-row table:style-name="ro12">
          <table:table-cell table:style-name="ce8" office:value-type="date" office:date-value="2017-08-31">
            <text:p>31/08/2017</text:p>
          </table:table-cell>
          <table:table-cell table:style-name="ce20" office:value-type="string">
            <text:p>Comercial T.C.T. Ltda. ME</text:p>
          </table:table-cell>
          <table:table-cell table:style-name="ce34" office:value-type="string">
            <text:p>04.079.618/0001-40</text:p>
          </table:table-cell>
          <table:table-cell table:style-name="ce20" office:value-type="string">
            <text:p>05 pistões hidráulicos para poltronas giratórias</text:p>
          </table:table-cell>
          <table:table-cell table:style-name="ce45" office:value-type="currency" office:currency="BRL" office:value="190">
            <text:p>R$ 190,00</text:p>
          </table:table-cell>
          <table:table-cell table:number-columns-repeated="1019"/>
        </table:table-row>
        <table:table-row table:style-name="ro3" table:number-rows-repeated="2">
          <table:table-cell table:style-name="ce15"/>
          <table:table-cell table:style-name="ce26"/>
          <table:table-cell table:style-name="ce39"/>
          <table:table-cell table:style-name="ce26"/>
          <table:table-cell table:style-name="ce52"/>
          <table:table-cell table:number-columns-repeated="1019"/>
        </table:table-row>
        <table:table-row table:style-name="ro12">
          <table:table-cell table:style-name="ce5" office:value-type="string">
            <text:p>Suprido: Maria Aparecida Letieri</text:p>
          </table:table-cell>
          <table:table-cell table:style-name="ce6" office:value-type="string">
            <text:p>CPF: 077.376.668-50</text:p>
          </table:table-cell>
          <table:table-cell table:style-name="ce32" office:value-type="string">
            <text:p>Período de aplicação: 01 a 31/08/2017</text:p>
          </table:table-cell>
          <table:table-cell table:style-name="ce6" office:value-type="string" table:number-columns-spanned="2" table:number-rows-spanned="1">
            <text:p>APROVAÇÃO DE CONTAS - Em análise</text:p>
          </table:table-cell>
          <table:covered-table-cell/>
          <table:table-cell table:number-columns-repeated="1019"/>
        </table:table-row>
        <table:table-row table:style-name="ro3">
          <table:table-cell table:style-name="ce6" office:value-type="string">
            <text:p>Data</text:p>
          </table:table-cell>
          <table:table-cell table:style-name="ce19" office:value-type="string" table:number-columns-spanned="2" table:number-rows-spanned="1">
            <text:p>Favorecido</text:p>
          </table:table-cell>
          <table:covered-table-cell/>
          <table:table-cell table:style-name="ce6" office:value-type="string">
            <text:p>Motivo</text:p>
          </table:table-cell>
          <table:table-cell table:style-name="ce6" office:value-type="string">
            <text:p>Valor Pago</text:p>
          </table:table-cell>
          <table:table-cell table:number-columns-repeated="1019"/>
        </table:table-row>
        <table:table-row table:style-name="ro3">
          <table:table-cell table:style-name="ce7"/>
          <table:table-cell table:style-name="ce7" office:value-type="string">
            <text:p>Nome </text:p>
          </table:table-cell>
          <table:table-cell table:style-name="ce7" office:value-type="string">
            <text:p>CNPJ/CPF </text:p>
          </table:table-cell>
          <table:table-cell table:style-name="ce7" table:number-columns-repeated="2"/>
          <table:table-cell table:number-columns-repeated="1019"/>
        </table:table-row>
        <table:table-row table:style-name="ro52">
          <table:table-cell table:style-name="ce8" office:value-type="date" office:date-value="2017-08-11">
            <text:p>11/08/2017</text:p>
          </table:table-cell>
          <table:table-cell table:style-name="ce20" office:value-type="string">
            <text:p>Marca Telecom EIRELI</text:p>
          </table:table-cell>
          <table:table-cell table:style-name="ce34" office:value-type="string">
            <text:p>04.491.788/0001-37</text:p>
          </table:table-cell>
          <table:table-cell table:style-name="ce20" office:value-type="string">
            <text:p>NOTA FISCAL Nº 000.024.918 -Aquisição de Cabo CI 50 X 20 pares: <text:s/>utilizado para conexão de linhas telefônicas e ou distribuição de ramais,</text:p>
            <text:p>Bloco M10: que promove a conexão entre a rede externa e interna do cliente,</text:p>
            <text:p>Bastidores P/2 Blocos M10B: que promovem a distribuição das linhas telefônicas e ramais </text:p>
            <text:p><text:s/></text:p>
          </table:table-cell>
          <table:table-cell table:style-name="ce51" office:value-type="currency" office:currency="BRL" office:value="610">
            <text:p>R$ 610,00</text:p>
          </table:table-cell>
          <table:table-cell table:number-columns-repeated="1019"/>
        </table:table-row>
        <table:table-row table:style-name="ro3">
          <table:table-cell table:style-name="ce15"/>
          <table:table-cell table:style-name="ce26"/>
          <table:table-cell table:style-name="ce39"/>
          <table:table-cell table:style-name="ce26"/>
          <table:table-cell table:style-name="ce52"/>
          <table:table-cell table:number-columns-repeated="1019"/>
        </table:table-row>
        <table:table-row table:style-name="ro3">
          <table:table-cell table:style-name="ce13" table:number-columns-repeated="5"/>
          <table:table-cell table:number-columns-repeated="1019"/>
        </table:table-row>
        <table:table-row table:style-name="ro17">
          <table:table-cell table:style-name="ce5" office:value-type="string">
            <text:p>Suprido: Maria Emília Mendes Arêas</text:p>
          </table:table-cell>
          <table:table-cell table:style-name="ce6" office:value-type="string">
            <text:p>CPF: 115.882.148-42</text:p>
          </table:table-cell>
          <table:table-cell table:style-name="ce32" office:value-type="string">
            <text:p>Período de aplicação: 01 a 31/08/2017</text:p>
          </table:table-cell>
          <table:table-cell table:style-name="ce6" office:value-type="string" table:number-columns-spanned="2" table:number-rows-spanned="1">
            <text:p>APROVAÇÃO DE CONTAS - Em análise</text:p>
          </table:table-cell>
          <table:covered-table-cell/>
          <table:table-cell table:number-columns-repeated="1019"/>
        </table:table-row>
        <table:table-row table:style-name="ro3">
          <table:table-cell table:style-name="ce6" office:value-type="string">
            <text:p>Data</text:p>
          </table:table-cell>
          <table:table-cell table:style-name="ce19" office:value-type="string" table:number-columns-spanned="2" table:number-rows-spanned="1">
            <text:p>Favorecido</text:p>
          </table:table-cell>
          <table:covered-table-cell/>
          <table:table-cell table:style-name="ce6" office:value-type="string">
            <text:p>Motivo</text:p>
          </table:table-cell>
          <table:table-cell table:style-name="ce6" office:value-type="string">
            <text:p>Valor Pago</text:p>
          </table:table-cell>
          <table:table-cell table:number-columns-repeated="1019"/>
        </table:table-row>
        <table:table-row table:style-name="ro3">
          <table:table-cell table:style-name="ce7"/>
          <table:table-cell table:style-name="ce7" office:value-type="string">
            <text:p>Nome </text:p>
          </table:table-cell>
          <table:table-cell table:style-name="ce7" office:value-type="string">
            <text:p>CNPJ/CPF </text:p>
          </table:table-cell>
          <table:table-cell table:style-name="ce7" table:number-columns-repeated="2"/>
          <table:table-cell table:number-columns-repeated="1019"/>
        </table:table-row>
        <table:table-row table:style-name="ro53">
          <table:table-cell table:style-name="ce8" office:value-type="date" office:date-value="2017-08-24">
            <text:p>24/08/2017</text:p>
          </table:table-cell>
          <table:table-cell table:style-name="ce22" office:value-type="string">
            <text:p>Jucktel Eletrônica Ltda.</text:p>
          </table:table-cell>
          <table:table-cell table:style-name="ce34" office:value-type="string">
            <text:p>02.794.749/0003-45</text:p>
          </table:table-cell>
          <table:table-cell table:style-name="ce20" office:value-type="string">
            <text:p>Aquisição de 01 (uma) fonte 20V 3,25A + adaptador para uso em notebook Lenovo de patrimônio 209.149 de uso da Doutora Andrea Maria Bastos Junqueira Barreira (PJ de Mogi Guaçu), em substituição ao original de fábrica que está com o conector quebrado que não tem contrato de manutenção/garantia.</text:p>
          </table:table-cell>
          <table:table-cell table:style-name="ce51" office:value-type="currency" office:currency="BRL" office:value="60">
            <text:p>R$ 60,00</text:p>
          </table:table-cell>
          <table:table-cell table:number-columns-repeated="1019"/>
        </table:table-row>
        <table:table-row table:style-name="ro3" table:number-rows-repeated="2">
          <table:table-cell table:style-name="ce13" table:number-columns-repeated="5"/>
          <table:table-cell table:number-columns-repeated="1019"/>
        </table:table-row>
        <table:table-row table:style-name="ro12">
          <table:table-cell table:style-name="ce5" office:value-type="string">
            <text:p>Suprido: Mary Fernanda Mariano</text:p>
          </table:table-cell>
          <table:table-cell table:style-name="ce6" office:value-type="string">
            <text:p>CPF: 048.191.808-60</text:p>
          </table:table-cell>
          <table:table-cell table:style-name="ce32" office:value-type="string">
            <text:p>Período de aplicação: 01 a 31/08/2017</text:p>
          </table:table-cell>
          <table:table-cell table:style-name="ce6" office:value-type="string" table:number-columns-spanned="2" table:number-rows-spanned="1">
            <text:p>APROVAÇÃO DE CONTAS - Em análise</text:p>
          </table:table-cell>
          <table:covered-table-cell/>
          <table:table-cell table:number-columns-repeated="1019"/>
        </table:table-row>
        <table:table-row table:style-name="ro3">
          <table:table-cell table:style-name="ce6" office:value-type="string">
            <text:p>Data</text:p>
          </table:table-cell>
          <table:table-cell table:style-name="ce19" office:value-type="string" table:number-columns-spanned="2" table:number-rows-spanned="1">
            <text:p>Favorecido</text:p>
          </table:table-cell>
          <table:covered-table-cell/>
          <table:table-cell table:style-name="ce6" office:value-type="string">
            <text:p>Motivo</text:p>
          </table:table-cell>
          <table:table-cell table:style-name="ce6" office:value-type="string">
            <text:p>Valor Pago</text:p>
          </table:table-cell>
          <table:table-cell table:number-columns-repeated="1019"/>
        </table:table-row>
        <table:table-row table:style-name="ro3">
          <table:table-cell table:style-name="ce7"/>
          <table:table-cell table:style-name="ce7" office:value-type="string">
            <text:p>Nome </text:p>
          </table:table-cell>
          <table:table-cell table:style-name="ce7" office:value-type="string">
            <text:p>CNPJ/CPF </text:p>
          </table:table-cell>
          <table:table-cell table:style-name="ce7" table:number-columns-repeated="2"/>
          <table:table-cell table:number-columns-repeated="1019"/>
        </table:table-row>
        <table:table-row table:style-name="ro54">
          <table:table-cell table:style-name="ce8" office:value-type="date" office:date-value="2017-08-30">
            <text:p>30/08/2017</text:p>
          </table:table-cell>
          <table:table-cell table:style-name="ce27" office:value-type="string">
            <text:p>Anderson Gonçalves dos Santos Loia</text:p>
          </table:table-cell>
          <table:table-cell table:style-name="ce34" office:value-type="string">
            <text:p>26.370.623/0001-40</text:p>
          </table:table-cell>
          <table:table-cell table:style-name="ce20" office:value-type="string">
            <text:p>Serviço de confecção de chaves e abertura de porta dos Edifício Sede manutenção, Edificio Santa Lucia</text:p>
          </table:table-cell>
          <table:table-cell table:style-name="ce51" office:value-type="currency" office:currency="BRL" office:value="940">
            <text:p>R$ 940,00</text:p>
          </table:table-cell>
          <table:table-cell table:number-columns-repeated="1019"/>
        </table:table-row>
        <table:table-row table:style-name="ro55">
          <table:table-cell table:style-name="ce8" office:value-type="date" office:date-value="2017-08-30">
            <text:p>30/08/2017</text:p>
          </table:table-cell>
          <table:table-cell table:style-name="ce22" office:value-type="string">
            <text:p>J J C A Serralheria Ltda. ME</text:p>
          </table:table-cell>
          <table:table-cell table:style-name="ce34" office:value-type="string">
            <text:p>09.061.288/0001-89</text:p>
          </table:table-cell>
          <table:table-cell table:style-name="ce20" office:value-type="string">
            <text:p>Serviço de manutenção em 5 caixilhos da janela do Edifício Santa Lucia 6º andar- fundos</text:p>
          </table:table-cell>
          <table:table-cell table:style-name="ce51" office:value-type="currency" office:currency="BRL" office:value="1700">
            <text:p>R$ 1.700,00</text:p>
          </table:table-cell>
          <table:table-cell table:number-columns-repeated="1019"/>
        </table:table-row>
        <table:table-row table:style-name="ro3" table:number-rows-repeated="2">
          <table:table-cell table:style-name="ce13" table:number-columns-repeated="5"/>
          <table:table-cell table:number-columns-repeated="1019"/>
        </table:table-row>
        <table:table-row table:style-name="ro17">
          <table:table-cell table:style-name="ce5" office:value-type="string">
            <text:p>Suprido: Milene Bettoni Ballalai Swenson</text:p>
          </table:table-cell>
          <table:table-cell table:style-name="ce6" office:value-type="string">
            <text:p>CPF: 195.432.378-67</text:p>
          </table:table-cell>
          <table:table-cell table:style-name="ce32" office:value-type="string">
            <text:p>Período de aplicação: 01 a 31/08/2017</text:p>
          </table:table-cell>
          <table:table-cell table:style-name="ce6" office:value-type="string" table:number-columns-spanned="2" table:number-rows-spanned="1">
            <text:p>APROVAÇÃO DE CONTAS - Em análise</text:p>
          </table:table-cell>
          <table:covered-table-cell/>
          <table:table-cell table:number-columns-repeated="1019"/>
        </table:table-row>
        <table:table-row table:style-name="ro3">
          <table:table-cell table:style-name="ce6" office:value-type="string">
            <text:p>Data</text:p>
          </table:table-cell>
          <table:table-cell table:style-name="ce19" office:value-type="string" table:number-columns-spanned="2" table:number-rows-spanned="1">
            <text:p>Favorecido</text:p>
          </table:table-cell>
          <table:covered-table-cell/>
          <table:table-cell table:style-name="ce6" office:value-type="string">
            <text:p>Motivo</text:p>
          </table:table-cell>
          <table:table-cell table:style-name="ce6" office:value-type="string">
            <text:p>Valor Pago</text:p>
          </table:table-cell>
          <table:table-cell table:number-columns-repeated="1019"/>
        </table:table-row>
        <table:table-row table:style-name="ro3">
          <table:table-cell table:style-name="ce7"/>
          <table:table-cell table:style-name="ce7" office:value-type="string">
            <text:p>Nome </text:p>
          </table:table-cell>
          <table:table-cell table:style-name="ce7" office:value-type="string">
            <text:p>CNPJ/CPF </text:p>
          </table:table-cell>
          <table:table-cell table:style-name="ce7" table:number-columns-repeated="2"/>
          <table:table-cell table:number-columns-repeated="1019"/>
        </table:table-row>
        <table:table-row table:style-name="ro21">
          <table:table-cell table:style-name="ce8" office:value-type="date" office:date-value="2017-08-15">
            <text:p>15/08/2017</text:p>
          </table:table-cell>
          <table:table-cell table:style-name="ce20" office:value-type="string">
            <text:p>OAB 128ª Subseção de Santa Cruz do Rio Pardo (Ipauçu)</text:p>
          </table:table-cell>
          <table:table-cell table:style-name="ce34" office:value-type="string">
            <text:p>43.419.613/0128-53</text:p>
          </table:table-cell>
          <table:table-cell table:style-name="ce20" office:value-type="string">
            <text:p>Serviços de xerocópias</text:p>
          </table:table-cell>
          <table:table-cell table:style-name="ce51" office:value-type="currency" office:currency="BRL" office:value="27.6">
            <text:p>R$ 27,60</text:p>
          </table:table-cell>
          <table:table-cell table:number-columns-repeated="1019"/>
        </table:table-row>
        <table:table-row table:style-name="ro56">
          <table:table-cell table:style-name="ce8" office:value-type="date" office:date-value="2017-08-17">
            <text:p>17/08/2017</text:p>
          </table:table-cell>
          <table:table-cell table:style-name="ce20" office:value-type="string">
            <text:p>Christianini Comercial Elétrica Ltda.</text:p>
          </table:table-cell>
          <table:table-cell table:style-name="ce34" office:value-type="string">
            <text:p>48.371.694/0001-08</text:p>
          </table:table-cell>
          <table:table-cell table:style-name="ce20" office:value-type="string">
            <text:p>Material elétrico para manutenção em diversas PJs, sendo placa 4x2, mód. Interruptor tecla simples, tubo espiral 1/4, plug fêmea 10Ax250v, reator eletrônico digital , refletor holofote led 30w, rele fotocélula 127v, sensor de presença movimento 127v, fita duplaface 19mmx20m</text:p>
          </table:table-cell>
          <table:table-cell table:style-name="ce51" office:value-type="currency" office:currency="BRL" office:value="535">
            <text:p>R$ 535,00</text:p>
          </table:table-cell>
          <table:table-cell table:number-columns-repeated="1019"/>
        </table:table-row>
        <table:table-row table:style-name="ro21">
          <table:table-cell table:style-name="ce8" office:value-type="date" office:date-value="2017-08-18">
            <text:p>18/08/2017</text:p>
          </table:table-cell>
          <table:table-cell table:style-name="ce20" office:value-type="string">
            <text:p>OAB 112ª Subseção de Piraju (Fartura)</text:p>
          </table:table-cell>
          <table:table-cell table:style-name="ce34" office:value-type="string">
            <text:p>43.419.613/0112-96</text:p>
          </table:table-cell>
          <table:table-cell table:style-name="ce20" office:value-type="string">
            <text:p>Serviços de xerocópias</text:p>
          </table:table-cell>
          <table:table-cell table:style-name="ce51" office:value-type="currency" office:currency="BRL" office:value="118.2">
            <text:p>R$ 118,20</text:p>
          </table:table-cell>
          <table:table-cell table:number-columns-repeated="1019"/>
        </table:table-row>
        <table:table-row table:style-name="ro57">
          <table:table-cell table:style-name="ce8" office:value-type="date" office:date-value="2017-08-18">
            <text:p>18/08/2017</text:p>
          </table:table-cell>
          <table:table-cell table:style-name="ce20" office:value-type="string">
            <text:p>OAB 169ª Subseção de Pederneiras</text:p>
          </table:table-cell>
          <table:table-cell table:style-name="ce34" office:value-type="string">
            <text:p>43.419.613/0169-21</text:p>
          </table:table-cell>
          <table:table-cell table:style-name="ce20" office:value-type="string">
            <text:p>Serviços de xerocópias</text:p>
          </table:table-cell>
          <table:table-cell table:style-name="ce51" office:value-type="currency" office:currency="BRL" office:value="301.8">
            <text:p>R$ 301,80</text:p>
          </table:table-cell>
          <table:table-cell table:number-columns-repeated="1019"/>
        </table:table-row>
        <table:table-row table:style-name="ro58">
          <table:table-cell table:style-name="ce8" office:value-type="date" office:date-value="2017-08-21">
            <text:p>21/08/2017</text:p>
          </table:table-cell>
          <table:table-cell table:style-name="ce20" office:value-type="string">
            <text:p>OAB 112ª Subseção de Piraju (Fartura)</text:p>
          </table:table-cell>
          <table:table-cell table:style-name="ce34" office:value-type="string">
            <text:p>43.419.613/0112-96</text:p>
          </table:table-cell>
          <table:table-cell table:style-name="ce20" office:value-type="string">
            <text:p>Serviços de xerocópias</text:p>
          </table:table-cell>
          <table:table-cell table:style-name="ce51" office:value-type="currency" office:currency="BRL" office:value="144.2">
            <text:p>R$ 144,20</text:p>
          </table:table-cell>
          <table:table-cell table:number-columns-repeated="1019"/>
        </table:table-row>
        <table:table-row table:style-name="ro58">
          <table:table-cell table:style-name="ce8" office:value-type="date" office:date-value="2017-08-21">
            <text:p>21/08/2017</text:p>
          </table:table-cell>
          <table:table-cell table:style-name="ce20" office:value-type="string">
            <text:p>O.A.B. - <text:s/>140ª Subseção de Pirajuí</text:p>
          </table:table-cell>
          <table:table-cell table:style-name="ce34" office:value-type="string">
            <text:p>43.419.613/0140-40</text:p>
          </table:table-cell>
          <table:table-cell table:style-name="ce20" office:value-type="string">
            <text:p>Serviços de xerocópias</text:p>
          </table:table-cell>
          <table:table-cell table:style-name="ce51" office:value-type="currency" office:currency="BRL" office:value="22.6">
            <text:p>R$ 22,60</text:p>
          </table:table-cell>
          <table:table-cell table:number-columns-repeated="1019"/>
        </table:table-row>
        <table:table-row table:style-name="ro20">
          <table:table-cell table:style-name="ce8" office:value-type="date" office:date-value="2017-08-23">
            <text:p>23/08/2017</text:p>
          </table:table-cell>
          <table:table-cell table:style-name="ce20" office:value-type="string">
            <text:p>OAB 182ª Subseção Lençóis Paulista</text:p>
          </table:table-cell>
          <table:table-cell table:style-name="ce34" office:value-type="string">
            <text:p>43.419.613/0182-07</text:p>
          </table:table-cell>
          <table:table-cell table:style-name="ce20" office:value-type="string">
            <text:p>Serviços de xerocópias</text:p>
          </table:table-cell>
          <table:table-cell table:style-name="ce51" office:value-type="currency" office:currency="BRL" office:value="34">
            <text:p>R$ 34,00</text:p>
          </table:table-cell>
          <table:table-cell table:number-columns-repeated="1019"/>
        </table:table-row>
        <table:table-row table:style-name="ro3" table:number-rows-repeated="2">
          <table:table-cell table:style-name="ce13" table:number-columns-repeated="5"/>
          <table:table-cell table:number-columns-repeated="1019"/>
        </table:table-row>
        <table:table-row table:style-name="ro6">
          <table:table-cell table:style-name="ce5" office:value-type="string">
            <text:p>Suprido: Odair Alves Tavares</text:p>
          </table:table-cell>
          <table:table-cell table:style-name="ce6" office:value-type="string">
            <text:p>CPF: 082.537.128-712.533.018-90</text:p>
          </table:table-cell>
          <table:table-cell table:style-name="ce32" office:value-type="string">
            <text:p>Período de aplicação: 01 a 31/08/2017</text:p>
          </table:table-cell>
          <table:table-cell table:style-name="ce6" office:value-type="string" table:number-columns-spanned="2" table:number-rows-spanned="1">
            <text:p>APROVAÇÃO DE CONTAS - Em análise</text:p>
          </table:table-cell>
          <table:covered-table-cell/>
          <table:table-cell table:number-columns-repeated="1019"/>
        </table:table-row>
        <table:table-row table:style-name="ro8">
          <table:table-cell table:style-name="ce6" office:value-type="string">
            <text:p>Data</text:p>
          </table:table-cell>
          <table:table-cell table:style-name="ce19" office:value-type="string" table:number-columns-spanned="2" table:number-rows-spanned="1">
            <text:p>Favorecido</text:p>
          </table:table-cell>
          <table:covered-table-cell/>
          <table:table-cell table:style-name="ce6" office:value-type="string">
            <text:p>Motivo</text:p>
          </table:table-cell>
          <table:table-cell table:style-name="ce6" office:value-type="string">
            <text:p>Valor Pago</text:p>
          </table:table-cell>
          <table:table-cell table:number-columns-repeated="1019"/>
        </table:table-row>
        <table:table-row table:style-name="ro59">
          <table:table-cell table:style-name="ce7"/>
          <table:table-cell table:style-name="ce7" office:value-type="string">
            <text:p>Nome </text:p>
          </table:table-cell>
          <table:table-cell table:style-name="ce7" office:value-type="string">
            <text:p>CNPJ/CPF </text:p>
          </table:table-cell>
          <table:table-cell table:style-name="ce7" table:number-columns-repeated="2"/>
          <table:table-cell table:number-columns-repeated="1019"/>
        </table:table-row>
        <table:table-row table:style-name="ro24">
          <table:table-cell table:style-name="ce8" office:value-type="date" office:date-value="2017-08-22">
            <text:p>22/08/2017</text:p>
          </table:table-cell>
          <table:table-cell table:style-name="ce20" office:value-type="string">
            <text:p>O.A.B. - 76ª Subsecção de Itapeva</text:p>
          </table:table-cell>
          <table:table-cell table:style-name="ce34" office:value-type="string">
            <text:p>43.419.613/0076-98</text:p>
          </table:table-cell>
          <table:table-cell table:style-name="ce20" office:value-type="string">
            <text:p>Extração de 151 cópias reprográficas p/ PJ Itaberá</text:p>
          </table:table-cell>
          <table:table-cell table:style-name="ce53" office:value-type="currency" office:currency="BRL" office:value="30.2">
            <text:p>R$ 30,20 </text:p>
          </table:table-cell>
          <table:table-cell table:number-columns-repeated="1019"/>
        </table:table-row>
        <table:table-row table:style-name="ro60">
          <table:table-cell table:style-name="ce8" office:value-type="date" office:date-value="2017-08-22">
            <text:p>22/08/2017</text:p>
          </table:table-cell>
          <table:table-cell table:style-name="ce20" office:value-type="string">
            <text:p>O.A.B. - 134ª Subsecção de Tietê</text:p>
          </table:table-cell>
          <table:table-cell table:style-name="ce34" office:value-type="string">
            <text:p>43.419.613/0134-00</text:p>
          </table:table-cell>
          <table:table-cell table:style-name="ce20" office:value-type="string">
            <text:p>Extração de 337 cópias reprográficas p/ PJ Tietê</text:p>
          </table:table-cell>
          <table:table-cell table:style-name="ce53" office:value-type="currency" office:currency="BRL" office:value="67.4">
            <text:p>R$ 67,40 </text:p>
          </table:table-cell>
          <table:table-cell table:number-columns-repeated="1019"/>
        </table:table-row>
        <table:table-row table:style-name="ro61">
          <table:table-cell table:style-name="ce8" office:value-type="date" office:date-value="2017-08-23">
            <text:p>23/08/2017</text:p>
          </table:table-cell>
          <table:table-cell table:style-name="ce20" office:value-type="string">
            <text:p>Soroca-Atacadão das Embalagens Ltda.</text:p>
          </table:table-cell>
          <table:table-cell table:style-name="ce34" office:value-type="string">
            <text:p>67.742.288/0001-40</text:p>
          </table:table-cell>
          <table:table-cell table:style-name="ce20" office:value-type="string">
            <text:p>Aquisição de 3kg saco transp. B.D. "A" 25x35x0,20, para GAECO</text:p>
          </table:table-cell>
          <table:table-cell table:style-name="ce53" office:value-type="currency" office:currency="BRL" office:value="46.95">
            <text:p>R$ 46,95 </text:p>
          </table:table-cell>
          <table:table-cell table:number-columns-repeated="1019"/>
        </table:table-row>
        <table:table-row table:style-name="ro60">
          <table:table-cell table:style-name="ce8" office:value-type="date" office:date-value="2017-08-24">
            <text:p>24/08/2017</text:p>
          </table:table-cell>
          <table:table-cell table:style-name="ce20" office:value-type="string">
            <text:p>O.A.B. - 157ª Subsecção de Salto</text:p>
          </table:table-cell>
          <table:table-cell table:style-name="ce34" office:value-type="string">
            <text:p>43.419.613/0157-98</text:p>
          </table:table-cell>
          <table:table-cell table:style-name="ce20" office:value-type="string">
            <text:p>Extração de 391 cópias reprográficas p/ PJ Salto</text:p>
          </table:table-cell>
          <table:table-cell table:style-name="ce53" office:value-type="currency" office:currency="BRL" office:value="78.2">
            <text:p>R$ 78,20 </text:p>
          </table:table-cell>
          <table:table-cell table:number-columns-repeated="1019"/>
        </table:table-row>
        <table:table-row table:style-name="ro60">
          <table:table-cell table:style-name="ce8" office:value-type="date" office:date-value="2017-08-25">
            <text:p>25/08/2017</text:p>
          </table:table-cell>
          <table:table-cell table:style-name="ce20" office:value-type="string">
            <text:p>O.A.B. - 24ª Subsecção de Sorocaba</text:p>
          </table:table-cell>
          <table:table-cell table:style-name="ce34" office:value-type="string">
            <text:p>43.419.613/0024-67</text:p>
          </table:table-cell>
          <table:table-cell table:style-name="ce20" office:value-type="string">
            <text:p>Extração de 239 cópias reprográficas p/ PJ Salto de Pirapora</text:p>
          </table:table-cell>
          <table:table-cell table:style-name="ce53" office:value-type="currency" office:currency="BRL" office:value="47.8">
            <text:p>R$ 47,80 </text:p>
          </table:table-cell>
          <table:table-cell table:number-columns-repeated="1019"/>
        </table:table-row>
        <table:table-row table:style-name="ro60">
          <table:table-cell table:style-name="ce8" office:value-type="date" office:date-value="2017-08-28">
            <text:p>28/08/2017</text:p>
          </table:table-cell>
          <table:table-cell table:style-name="ce20" office:value-type="string">
            <text:p>O.A.B. - 98ª Subsecção de São Roque</text:p>
          </table:table-cell>
          <table:table-cell table:style-name="ce34" office:value-type="string">
            <text:p>43.419.613/0098-01</text:p>
          </table:table-cell>
          <table:table-cell table:style-name="ce20" office:value-type="string">
            <text:p>Extração de 761 cópias reprográficas p/ PJ São Roque</text:p>
          </table:table-cell>
          <table:table-cell table:style-name="ce53" office:value-type="currency" office:currency="BRL" office:value="152.2">
            <text:p>R$ 152,20 </text:p>
          </table:table-cell>
          <table:table-cell table:number-columns-repeated="1019"/>
        </table:table-row>
        <table:table-row table:style-name="ro60">
          <table:table-cell table:style-name="ce8" office:value-type="date" office:date-value="2017-08-28">
            <text:p>28/08/2017</text:p>
          </table:table-cell>
          <table:table-cell table:style-name="ce20" office:value-type="string">
            <text:p>O.A.B. - 141ª Subsecção de Piedade</text:p>
          </table:table-cell>
          <table:table-cell table:style-name="ce34" office:value-type="string">
            <text:p>43.419.613/0001-70</text:p>
          </table:table-cell>
          <table:table-cell table:style-name="ce20" office:value-type="string">
            <text:p>Extração de 53 cópias reprográficas p/ PJ Piedade</text:p>
          </table:table-cell>
          <table:table-cell table:style-name="ce53" office:value-type="currency" office:currency="BRL" office:value="10.6">
            <text:p>R$ 10,60 </text:p>
          </table:table-cell>
          <table:table-cell table:number-columns-repeated="1019"/>
        </table:table-row>
        <table:table-row table:style-name="ro60">
          <table:table-cell table:style-name="ce8" office:value-type="date" office:date-value="2017-08-28">
            <text:p>28/08/2017</text:p>
          </table:table-cell>
          <table:table-cell table:style-name="ce20" office:value-type="string">
            <text:p>O.A.B. - 207ª Subsecção de Taquarituba</text:p>
          </table:table-cell>
          <table:table-cell table:style-name="ce34" office:value-type="string">
            <text:p>43.419.613/0207-91</text:p>
          </table:table-cell>
          <table:table-cell table:style-name="ce20" office:value-type="string">
            <text:p>Extração de 53 cópias reprográficas p/ PJ Itaporanga</text:p>
          </table:table-cell>
          <table:table-cell table:style-name="ce53" office:value-type="currency" office:currency="BRL" office:value="10.6">
            <text:p>R$ 10,60 </text:p>
          </table:table-cell>
          <table:table-cell table:number-columns-repeated="1019"/>
        </table:table-row>
        <table:table-row table:style-name="ro60">
          <table:table-cell table:style-name="ce8" office:value-type="date" office:date-value="2017-08-30">
            <text:p>30/08/2017</text:p>
          </table:table-cell>
          <table:table-cell table:style-name="ce20" office:value-type="string">
            <text:p>O.A.B. - 235ª Subsecção de Mairinque e Aluminio</text:p>
          </table:table-cell>
          <table:table-cell table:style-name="ce34" office:value-type="string">
            <text:p>43.419.613/0312-12</text:p>
          </table:table-cell>
          <table:table-cell table:style-name="ce20" office:value-type="string">
            <text:p>Extração de 936 cópias reprográficas p/ PJ Mairinque</text:p>
          </table:table-cell>
          <table:table-cell table:style-name="ce53" office:value-type="currency" office:currency="BRL" office:value="187.2">
            <text:p>R$ 187,20 </text:p>
          </table:table-cell>
          <table:table-cell table:number-columns-repeated="1019"/>
        </table:table-row>
        <table:table-row table:style-name="ro62">
          <table:table-cell table:style-name="ce13" table:number-columns-repeated="5"/>
          <table:table-cell table:number-columns-repeated="1019"/>
        </table:table-row>
        <table:table-row table:style-name="ro59">
          <table:table-cell table:style-name="ce13" table:number-columns-repeated="5"/>
          <table:table-cell table:number-columns-repeated="1019"/>
        </table:table-row>
        <table:table-row table:style-name="ro17">
          <table:table-cell table:style-name="ce5" office:value-type="string">
            <text:p>Suprido: Oswaldo Pagoti de Britto Junior</text:p>
          </table:table-cell>
          <table:table-cell table:style-name="ce6" office:value-type="string">
            <text:p>CPF: 138.385.008-90</text:p>
          </table:table-cell>
          <table:table-cell table:style-name="ce32" office:value-type="string">
            <text:p>Período de aplicação: 01 a 31/08/2017</text:p>
          </table:table-cell>
          <table:table-cell table:style-name="ce6" office:value-type="string" table:number-columns-spanned="2" table:number-rows-spanned="1">
            <text:p>APROVAÇÃO DE CONTAS - Em análise</text:p>
          </table:table-cell>
          <table:covered-table-cell/>
          <table:table-cell table:number-columns-repeated="1019"/>
        </table:table-row>
        <table:table-row table:style-name="ro3">
          <table:table-cell table:style-name="ce6" office:value-type="string">
            <text:p>Data</text:p>
          </table:table-cell>
          <table:table-cell table:style-name="ce19" office:value-type="string" table:number-columns-spanned="2" table:number-rows-spanned="1">
            <text:p>Favorecido</text:p>
          </table:table-cell>
          <table:covered-table-cell/>
          <table:table-cell table:style-name="ce6" office:value-type="string">
            <text:p>Motivo</text:p>
          </table:table-cell>
          <table:table-cell table:style-name="ce6" office:value-type="string">
            <text:p>Valor Pago</text:p>
          </table:table-cell>
          <table:table-cell table:number-columns-repeated="1019"/>
        </table:table-row>
        <table:table-row table:style-name="ro63">
          <table:table-cell table:style-name="ce7"/>
          <table:table-cell table:style-name="ce7" office:value-type="string">
            <text:p>Nome </text:p>
          </table:table-cell>
          <table:table-cell table:style-name="ce7" office:value-type="string">
            <text:p>CNPJ/CPF </text:p>
          </table:table-cell>
          <table:table-cell table:style-name="ce7" table:number-columns-repeated="2"/>
          <table:table-cell table:number-columns-repeated="1019"/>
        </table:table-row>
        <table:table-row table:style-name="ro55">
          <table:table-cell table:style-name="ce10" office:value-type="date" office:date-value="2017-08-09">
            <text:p>09/08/2017</text:p>
          </table:table-cell>
          <table:table-cell table:style-name="ce20" office:value-type="string">
            <text:p>Lemapel Comércio de Papéis e Materiais Técnicos Ltda. EPP</text:p>
          </table:table-cell>
          <table:table-cell table:style-name="ce33" office:value-type="string">
            <text:p>63.935.365/0001-28</text:p>
          </table:table-cell>
          <table:table-cell table:style-name="ce20" office:value-type="string">
            <text:p>Digitalizações de plantas: 02 A1; 02 A2; 01 A3, para o GAEMA-NPS, em São José dos Campos</text:p>
          </table:table-cell>
          <table:table-cell table:style-name="ce54" office:value-type="currency" office:currency="BRL" office:value="24">
            <text:p>R$ 24,00</text:p>
          </table:table-cell>
          <table:table-cell table:number-columns-repeated="1019"/>
        </table:table-row>
        <table:table-row table:style-name="ro64">
          <table:table-cell table:style-name="ce10" office:value-type="date" office:date-value="2017-08-15">
            <text:p>15/08/2017</text:p>
          </table:table-cell>
          <table:table-cell table:style-name="ce20" office:value-type="string">
            <text:p>Humaitá Materiais para Construção Ltda.</text:p>
          </table:table-cell>
          <table:table-cell table:style-name="ce33" office:value-type="string">
            <text:p>01.004.393/0001-74</text:p>
          </table:table-cell>
          <table:table-cell table:style-name="ce20" office:value-type="string">
            <text:p>Compra de materiais: Barra roscada zinc 1/4: 02 pc; Escova aço sem cabo: 1; Rolo de espuma 9 cm com cabo: 02</text:p>
          </table:table-cell>
          <table:table-cell table:style-name="ce54" office:value-type="currency" office:currency="BRL" office:value="16.4">
            <text:p>R$ 16,40</text:p>
          </table:table-cell>
          <table:table-cell table:number-columns-repeated="1019"/>
        </table:table-row>
        <table:table-row table:style-name="ro65">
          <table:table-cell table:style-name="ce10" office:value-type="date" office:date-value="2017-08-15">
            <text:p>15/08/2017</text:p>
          </table:table-cell>
          <table:table-cell table:style-name="ce20" office:value-type="string">
            <text:p>Casa das Lâmpadas Comercial Ltda. EPP</text:p>
          </table:table-cell>
          <table:table-cell table:style-name="ce33" office:value-type="string">
            <text:p>01.175.152/0002-79</text:p>
          </table:table-cell>
          <table:table-cell table:style-name="ce20" office:value-type="string">
            <text:p>Compra de materiais: cabo PP 3x2,5mm: 50m; Caixa para disjuntor 20A+tomada10A de sobrepor: 01 pc; Conector prensa cabo 3/4: 03 un</text:p>
          </table:table-cell>
          <table:table-cell table:style-name="ce54" office:value-type="currency" office:currency="BRL" office:value="187.02">
            <text:p>R$ 187,02</text:p>
          </table:table-cell>
          <table:table-cell table:number-columns-repeated="1019"/>
        </table:table-row>
        <table:table-row table:style-name="ro66">
          <table:table-cell table:style-name="ce10" office:value-type="date" office:date-value="2017-08-19">
            <text:p>19/08/2017</text:p>
          </table:table-cell>
          <table:table-cell table:style-name="ce20" office:value-type="string">
            <text:p>Comercial Tuan Materiais para Construção Ltda.</text:p>
          </table:table-cell>
          <table:table-cell table:style-name="ce33" office:value-type="string">
            <text:p>48.958.144/0006-96</text:p>
          </table:table-cell>
          <table:table-cell table:style-name="ce20" office:value-type="string">
            <text:p>Compra de Folha de porta lista Itauba encabeçada 0,80m: 01 unidade, para PJ de Tremembé</text:p>
          </table:table-cell>
          <table:table-cell table:style-name="ce54" office:value-type="currency" office:currency="BRL" office:value="111.5">
            <text:p>R$ 111,50</text:p>
          </table:table-cell>
          <table:table-cell table:number-columns-repeated="1019"/>
        </table:table-row>
        <table:table-row table:style-name="ro67">
          <table:table-cell table:style-name="ce10" office:value-type="date" office:date-value="2017-08-19">
            <text:p>19/08/2017</text:p>
          </table:table-cell>
          <table:table-cell table:style-name="ce20" office:value-type="string">
            <text:p>Comercial Tuan Materiais para Construção Ltda.</text:p>
          </table:table-cell>
          <table:table-cell table:style-name="ce33" office:value-type="string">
            <text:p>48.958.144/0006-96</text:p>
          </table:table-cell>
          <table:table-cell table:style-name="ce20" office:value-type="string">
            <text:p>Compra de: fechadura <text:s/>para porta externa: 01 pc; Dobradiça com 3 peças: 01 unidade, para PJ de Tremembé</text:p>
          </table:table-cell>
          <table:table-cell table:style-name="ce54" office:value-type="currency" office:currency="BRL" office:value="43.73">
            <text:p>R$ 43,73</text:p>
          </table:table-cell>
          <table:table-cell table:number-columns-repeated="1019"/>
        </table:table-row>
        <table:table-row table:style-name="ro68">
          <table:table-cell table:style-name="ce10" office:value-type="date" office:date-value="2017-08-19">
            <text:p>19/08/2017</text:p>
          </table:table-cell>
          <table:table-cell table:style-name="ce20" office:value-type="string">
            <text:p>GU Tintas Ltda. EPP</text:p>
          </table:table-cell>
          <table:table-cell table:style-name="ce33" office:value-type="string">
            <text:p>03.922.818/0001-50</text:p>
          </table:table-cell>
          <table:table-cell table:style-name="ce20" office:value-type="string">
            <text:p>Compra de: tinta areia Coralit zero brilhante: 01 litro; Tinta areia PM: 01 litro; Lixa massa 120: 02; Lixa Massa: 02; Massa corrida PVA 900ml: 01 lata; bandeja 15cm: 1; Trincha 1 1/2" 38mm: 01; Rolo de espuma 15cm: 01, para PJ de Tremembé</text:p>
          </table:table-cell>
          <table:table-cell table:style-name="ce54" office:value-type="currency" office:currency="BRL" office:value="98.59">
            <text:p>R$ 98,59</text:p>
          </table:table-cell>
          <table:table-cell table:number-columns-repeated="1019"/>
        </table:table-row>
        <table:table-row table:style-name="ro69">
          <table:table-cell table:style-name="ce10" office:value-type="date" office:date-value="2017-08-23">
            <text:p>23/08/2017</text:p>
          </table:table-cell>
          <table:table-cell table:style-name="ce20" office:value-type="string">
            <text:p>Meribel Papelaria Eireli - ME</text:p>
          </table:table-cell>
          <table:table-cell table:style-name="ce33" office:value-type="string">
            <text:p>21.348.240/0001-51</text:p>
          </table:table-cell>
          <table:table-cell table:style-name="ce20" office:value-type="string">
            <text:p>Compra de cabo para moniter HDMI 10 metros: 01 p, para PJs de São José dos Campos</text:p>
          </table:table-cell>
          <table:table-cell table:style-name="ce54" office:value-type="currency" office:currency="BRL" office:value="79.5">
            <text:p>R$ 79,50</text:p>
          </table:table-cell>
          <table:table-cell table:number-columns-repeated="1019"/>
        </table:table-row>
        <table:table-row table:style-name="ro69">
          <table:table-cell table:style-name="ce10" office:value-type="date" office:date-value="2017-08-24">
            <text:p>24/08/2017</text:p>
          </table:table-cell>
          <table:table-cell table:style-name="ce20" office:value-type="string">
            <text:p>Edmilson Ricardo Dos Santos ME</text:p>
          </table:table-cell>
          <table:table-cell table:style-name="ce33" office:value-type="string">
            <text:p>02.482.462/0001-18</text:p>
          </table:table-cell>
          <table:table-cell table:style-name="ce20" office:value-type="string">
            <text:p>Compra de: maçaneta alavanca: 02 un, para PJ. de São José dos Campos</text:p>
          </table:table-cell>
          <table:table-cell table:style-name="ce54" office:value-type="currency" office:currency="BRL" office:value="29.8">
            <text:p>R$ 29,80</text:p>
          </table:table-cell>
          <table:table-cell table:number-columns-repeated="1019"/>
        </table:table-row>
        <table:table-row table:style-name="ro70">
          <table:table-cell table:style-name="ce10" office:value-type="date" office:date-value="2017-08-26">
            <text:p>26/08/2017</text:p>
          </table:table-cell>
          <table:table-cell table:style-name="ce20" office:value-type="string">
            <text:p>Aluízio Sant'Ana Arouca Elétrica – EPP</text:p>
          </table:table-cell>
          <table:table-cell table:style-name="ce33" office:value-type="string">
            <text:p>07.479.999/0001-42</text:p>
          </table:table-cell>
          <table:table-cell table:style-name="ce20" office:value-type="string">
            <text:p>Compra de: manta asfáltica com alumínio - 90cm: 10m; Ralinho Japones para pia: 01 pc, para PJs de São Sebastião</text:p>
          </table:table-cell>
          <table:table-cell table:style-name="ce54" office:value-type="currency" office:currency="BRL" office:value="250.33">
            <text:p>R$ 250,33</text:p>
          </table:table-cell>
          <table:table-cell table:number-columns-repeated="1019"/>
        </table:table-row>
        <table:table-row table:style-name="ro55">
          <table:table-cell table:style-name="ce10" office:value-type="date" office:date-value="2017-08-28">
            <text:p>28/08/2017</text:p>
          </table:table-cell>
          <table:table-cell table:style-name="ce20" office:value-type="string">
            <text:p>Ordem dos Advogados do Brasil - Ilhabela</text:p>
          </table:table-cell>
          <table:table-cell table:style-name="ce33" office:value-type="string">
            <text:p>43.419.613/0333-46</text:p>
          </table:table-cell>
          <table:table-cell table:style-name="ce20" office:value-type="string">
            <text:p>Despesa com extração de cópias reporgráfica para a PJ de Ilhabela</text:p>
          </table:table-cell>
          <table:table-cell table:style-name="ce54" office:value-type="currency" office:currency="BRL" office:value="61.2">
            <text:p>R$ 61,20</text:p>
          </table:table-cell>
          <table:table-cell table:number-columns-repeated="1019"/>
        </table:table-row>
        <table:table-row table:style-name="ro66">
          <table:table-cell table:style-name="ce10" office:value-type="date" office:date-value="2017-08-31">
            <text:p>31/08/2017</text:p>
          </table:table-cell>
          <table:table-cell table:style-name="ce20" office:value-type="string">
            <text:p>O.A.B. - 229ª Subseção de Tremembé</text:p>
          </table:table-cell>
          <table:table-cell table:style-name="ce34" office:value-type="string">
            <text:p>43.419.613/0229-05</text:p>
          </table:table-cell>
          <table:table-cell table:style-name="ce20" office:value-type="string">
            <text:p>Despesa com extração de cópias reporgráfica para a PJ de Tremembé</text:p>
          </table:table-cell>
          <table:table-cell table:style-name="ce54" office:value-type="currency" office:currency="BRL" office:value="38.6">
            <text:p>R$ 38,60</text:p>
          </table:table-cell>
          <table:table-cell table:number-columns-repeated="1019"/>
        </table:table-row>
        <table:table-row table:style-name="ro71">
          <table:table-cell table:style-name="ce10" office:value-type="date" office:date-value="2017-08-31">
            <text:p>31/08/2017</text:p>
          </table:table-cell>
          <table:table-cell table:style-name="ce20" office:value-type="string">
            <text:p>Casa das Lâmpadas Comercial Ltda. EPP</text:p>
          </table:table-cell>
          <table:table-cell table:style-name="ce33" office:value-type="string">
            <text:p>01.175.152/0002-79</text:p>
          </table:table-cell>
          <table:table-cell table:style-name="ce20" office:value-type="string">
            <text:p>Compra de: canaleta sistema X com fita adesiva: 24 un; caixa de luz sobrepor 4x2: 4 un; Conjunto de tomada 2P+7 20A: 4 un; Conjunto RJ11 (tomada para telefone): 02 un </text:p>
          </table:table-cell>
          <table:table-cell table:style-name="ce54" office:value-type="currency" office:currency="BRL" office:value="151.22">
            <text:p>R$ 151,22</text:p>
          </table:table-cell>
          <table:table-cell table:number-columns-repeated="1019"/>
        </table:table-row>
        <table:table-row table:style-name="ro3" table:number-rows-repeated="2">
          <table:table-cell table:style-name="ce13" table:number-columns-repeated="5"/>
          <table:table-cell table:number-columns-repeated="1019"/>
        </table:table-row>
        <table:table-row table:style-name="ro12">
          <table:table-cell table:style-name="ce5" office:value-type="string">
            <text:p>Suprido: Renata Samaan Granzote</text:p>
          </table:table-cell>
          <table:table-cell table:style-name="ce6" office:value-type="string">
            <text:p>CPF: 152.341.448-01</text:p>
          </table:table-cell>
          <table:table-cell table:style-name="ce32" office:value-type="string">
            <text:p>Período de aplicação: 01 a 31/08/2017</text:p>
          </table:table-cell>
          <table:table-cell table:style-name="ce6" office:value-type="string" table:number-columns-spanned="2" table:number-rows-spanned="1">
            <text:p>APROVAÇÃO DE CONTAS - Em análise</text:p>
          </table:table-cell>
          <table:covered-table-cell/>
          <table:table-cell table:number-columns-repeated="1019"/>
        </table:table-row>
        <table:table-row table:style-name="ro3">
          <table:table-cell table:style-name="ce6" office:value-type="string">
            <text:p>Data</text:p>
          </table:table-cell>
          <table:table-cell table:style-name="ce19" office:value-type="string" table:number-columns-spanned="2" table:number-rows-spanned="1">
            <text:p>Favorecido</text:p>
          </table:table-cell>
          <table:covered-table-cell/>
          <table:table-cell table:style-name="ce6" office:value-type="string">
            <text:p>Motivo</text:p>
          </table:table-cell>
          <table:table-cell table:style-name="ce6" office:value-type="string">
            <text:p>Valor Pago</text:p>
          </table:table-cell>
          <table:table-cell table:number-columns-repeated="1019"/>
        </table:table-row>
        <table:table-row table:style-name="ro3">
          <table:table-cell table:style-name="ce7"/>
          <table:table-cell table:style-name="ce7" office:value-type="string">
            <text:p>Nome </text:p>
          </table:table-cell>
          <table:table-cell table:style-name="ce7" office:value-type="string">
            <text:p>CNPJ/CPF </text:p>
          </table:table-cell>
          <table:table-cell table:style-name="ce7" table:number-columns-repeated="2"/>
          <table:table-cell table:number-columns-repeated="1019"/>
        </table:table-row>
        <table:table-row table:style-name="ro69">
          <table:table-cell table:style-name="ce8" office:value-type="date" office:date-value="2017-08-29">
            <text:p>29/08/2017</text:p>
          </table:table-cell>
          <table:table-cell table:style-name="ce20" office:value-type="string">
            <text:p>Kalunga Comércio e Indústria Gráfica Ltda.</text:p>
          </table:table-cell>
          <table:table-cell table:style-name="ce34" office:value-type="string">
            <text:p>43.283.811/0064-33</text:p>
          </table:table-cell>
          <table:table-cell table:style-name="ce20" office:value-type="string">
            <text:p>Aquisição de materiais de escritório para III Congresso Criminal do MPSP</text:p>
          </table:table-cell>
          <table:table-cell table:style-name="ce47" office:value-type="currency" office:currency="BRL" office:value="375.4">
            <text:p>R$ 375,40</text:p>
          </table:table-cell>
          <table:table-cell table:number-columns-repeated="1019"/>
        </table:table-row>
        <table:table-row table:style-name="ro61">
          <table:table-cell table:style-name="ce8" office:value-type="date" office:date-value="2017-08-30">
            <text:p>30/08/2017</text:p>
          </table:table-cell>
          <table:table-cell table:style-name="ce22" office:value-type="string">
            <text:p>Fabio Botelho ME</text:p>
          </table:table-cell>
          <table:table-cell table:style-name="ce34" office:value-type="string">
            <text:p>06.905.473/0001-14</text:p>
          </table:table-cell>
          <table:table-cell table:style-name="ce22" office:value-type="string">
            <text:p>Aquisição caixas de sugestão</text:p>
          </table:table-cell>
          <table:table-cell table:style-name="ce47" office:value-type="currency" office:currency="BRL" office:value="160">
            <text:p>R$ 160,00</text:p>
          </table:table-cell>
          <table:table-cell table:number-columns-repeated="1019"/>
        </table:table-row>
        <table:table-row table:style-name="ro3" table:number-rows-repeated="2">
          <table:table-cell table:style-name="ce13" table:number-columns-repeated="5"/>
          <table:table-cell table:number-columns-repeated="1019"/>
        </table:table-row>
        <table:table-row table:style-name="ro17">
          <table:table-cell table:style-name="ce5" office:value-type="string">
            <text:p>Suprido: Rosa Amélia Nastulevitie de Oliveira</text:p>
          </table:table-cell>
          <table:table-cell table:style-name="ce6" office:value-type="string">
            <text:p>CPF: 058.425.468-76</text:p>
          </table:table-cell>
          <table:table-cell table:style-name="ce32" office:value-type="string">
            <text:p>Período de aplicação: 01 a 31/08/2017</text:p>
          </table:table-cell>
          <table:table-cell table:style-name="ce6" office:value-type="string" table:number-columns-spanned="2" table:number-rows-spanned="1">
            <text:p>APROVAÇÃO DE CONTAS - Em análise</text:p>
          </table:table-cell>
          <table:covered-table-cell/>
          <table:table-cell table:number-columns-repeated="1019"/>
        </table:table-row>
        <table:table-row table:style-name="ro3">
          <table:table-cell table:style-name="ce6" office:value-type="string">
            <text:p>Data</text:p>
          </table:table-cell>
          <table:table-cell table:style-name="ce19" office:value-type="string" table:number-columns-spanned="2" table:number-rows-spanned="1">
            <text:p>Favorecido</text:p>
          </table:table-cell>
          <table:covered-table-cell/>
          <table:table-cell table:style-name="ce6" office:value-type="string">
            <text:p>Motivo</text:p>
          </table:table-cell>
          <table:table-cell table:style-name="ce6" office:value-type="string">
            <text:p>Valor Pago</text:p>
          </table:table-cell>
          <table:table-cell table:number-columns-repeated="1019"/>
        </table:table-row>
        <table:table-row table:style-name="ro3">
          <table:table-cell table:style-name="ce7"/>
          <table:table-cell table:style-name="ce7" office:value-type="string">
            <text:p>Nome </text:p>
          </table:table-cell>
          <table:table-cell table:style-name="ce7" office:value-type="string">
            <text:p>CNPJ/CPF </text:p>
          </table:table-cell>
          <table:table-cell table:style-name="ce7" table:number-columns-repeated="2"/>
          <table:table-cell table:number-columns-repeated="1019"/>
        </table:table-row>
        <table:table-row table:style-name="ro54">
          <table:table-cell table:style-name="ce8" office:value-type="date" office:date-value="2017-08-14">
            <text:p>14/08/2017</text:p>
          </table:table-cell>
          <table:table-cell table:style-name="ce20" office:value-type="string">
            <text:p>S.B. Teixeira <text:s/>Comércio de Água - ME</text:p>
          </table:table-cell>
          <table:table-cell table:style-name="ce41" office:value-type="string">
            <text:p>10.498.230/0001-86</text:p>
          </table:table-cell>
          <table:table-cell table:style-name="ce28" office:value-type="string">
            <text:p>Higienização de 2 bebedouros, patrimônios <text:s/>189299 e 174236.</text:p>
          </table:table-cell>
          <table:table-cell table:style-name="ce45" office:value-type="currency" office:currency="BRL" office:value="120">
            <text:p>R$ 120,00</text:p>
          </table:table-cell>
          <table:table-cell table:number-columns-repeated="1019"/>
        </table:table-row>
        <table:table-row table:style-name="ro48">
          <table:table-cell table:style-name="ce8" office:value-type="date" office:date-value="2017-08-14">
            <text:p>14/08/2017</text:p>
          </table:table-cell>
          <table:table-cell table:style-name="ce20" office:value-type="string">
            <text:p>S.B. Teixeira <text:s/>Comércio de Água - ME</text:p>
          </table:table-cell>
          <table:table-cell table:style-name="ce41" office:value-type="string">
            <text:p>10.498.230/0001-86</text:p>
          </table:table-cell>
          <table:table-cell table:style-name="ce28" office:value-type="string">
            <text:p>Higienização de 3 bebedouros, patrimônios <text:s/>178562, 178561 e 83438.</text:p>
          </table:table-cell>
          <table:table-cell table:style-name="ce45" office:value-type="currency" office:currency="BRL" office:value="180">
            <text:p>R$ 180,00</text:p>
          </table:table-cell>
          <table:table-cell table:number-columns-repeated="1019"/>
        </table:table-row>
        <table:table-row table:style-name="ro54">
          <table:table-cell table:style-name="ce8" office:value-type="date" office:date-value="2017-08-23">
            <text:p>23/08/2017</text:p>
          </table:table-cell>
          <table:table-cell table:style-name="ce20" office:value-type="string">
            <text:p>S.B. Teixeira <text:s/>Comércio de Água - ME</text:p>
          </table:table-cell>
          <table:table-cell table:style-name="ce41" office:value-type="string">
            <text:p>10.498.230/0001-86</text:p>
          </table:table-cell>
          <table:table-cell table:style-name="ce28" office:value-type="string">
            <text:p>Higienização de 3 bebedouros, patrimônios <text:s/>189406, 189407 e 83442.</text:p>
          </table:table-cell>
          <table:table-cell table:style-name="ce45" office:value-type="currency" office:currency="BRL" office:value="195">
            <text:p>R$ 195,00</text:p>
          </table:table-cell>
          <table:table-cell table:number-columns-repeated="1019"/>
        </table:table-row>
        <table:table-row table:style-name="ro72">
          <table:table-cell table:style-name="ce8" office:value-type="date" office:date-value="2017-08-23">
            <text:p>23/08/2017</text:p>
          </table:table-cell>
          <table:table-cell table:style-name="ce20" office:value-type="string">
            <text:p>S.B. Teixeira <text:s/>Comércio de Água - ME</text:p>
          </table:table-cell>
          <table:table-cell table:style-name="ce41" office:value-type="string">
            <text:p>10.498.230/0001-86</text:p>
          </table:table-cell>
          <table:table-cell table:style-name="ce28" office:value-type="string">
            <text:p>Higienização de 3 bebedouros, patrimônios <text:s/>109320, 163143 e 142071.</text:p>
          </table:table-cell>
          <table:table-cell table:style-name="ce45" office:value-type="currency" office:currency="BRL" office:value="180">
            <text:p>R$ 180,00</text:p>
          </table:table-cell>
          <table:table-cell table:number-columns-repeated="1019"/>
        </table:table-row>
        <table:table-row table:style-name="ro47">
          <table:table-cell table:style-name="ce8" office:value-type="date" office:date-value="2017-08-25">
            <text:p>25/08/2017</text:p>
          </table:table-cell>
          <table:table-cell table:style-name="ce20" office:value-type="string">
            <text:p>S.B. Teixeira <text:s/>Comércio de Água - ME</text:p>
          </table:table-cell>
          <table:table-cell table:style-name="ce41" office:value-type="string">
            <text:p>10.498.230/0001-86</text:p>
          </table:table-cell>
          <table:table-cell table:style-name="ce28" office:value-type="string">
            <text:p>Higienização de 8 bebedouros, patrimônios 189312, 189311, 135088, 83429, 83485, 83399, 83469 e 83470.</text:p>
          </table:table-cell>
          <table:table-cell table:style-name="ce45" office:value-type="currency" office:currency="BRL" office:value="480">
            <text:p>R$ 480,00</text:p>
          </table:table-cell>
          <table:table-cell table:number-columns-repeated="1019"/>
        </table:table-row>
        <table:table-row table:style-name="ro73">
          <table:table-cell table:style-name="ce8" office:value-type="date" office:date-value="2017-08-29">
            <text:p>29/08/2017</text:p>
          </table:table-cell>
          <table:table-cell table:style-name="ce20" office:value-type="string">
            <text:p>S.B. Teixeira <text:s/>Comércio de Água - ME</text:p>
          </table:table-cell>
          <table:table-cell table:style-name="ce41" office:value-type="string">
            <text:p>10.498.230/0001-86</text:p>
          </table:table-cell>
          <table:table-cell table:style-name="ce28" office:value-type="string">
            <text:p>Higienização de 5 bebedouros, patrimônios 174255, 163107, 142102, 142101 e 132098.</text:p>
          </table:table-cell>
          <table:table-cell table:style-name="ce45" office:value-type="currency" office:currency="BRL" office:value="350">
            <text:p>R$ 350,00</text:p>
          </table:table-cell>
          <table:table-cell table:number-columns-repeated="1019"/>
        </table:table-row>
        <table:table-row table:style-name="ro3" table:number-rows-repeated="2">
          <table:table-cell table:style-name="ce13" table:number-columns-repeated="5"/>
          <table:table-cell table:number-columns-repeated="1019"/>
        </table:table-row>
        <table:table-row table:style-name="ro74">
          <table:table-cell table:style-name="ce5" office:value-type="string">
            <text:p>Suprido: Rosemeire Nassar Moreira</text:p>
          </table:table-cell>
          <table:table-cell table:style-name="ce6" office:value-type="string">
            <text:p>CPF: 119.934.838-45</text:p>
          </table:table-cell>
          <table:table-cell table:style-name="ce32" office:value-type="string">
            <text:p>Período de aplicação: 01 a 31/08/2017</text:p>
          </table:table-cell>
          <table:table-cell table:style-name="ce6" office:value-type="string" table:number-columns-spanned="2" table:number-rows-spanned="1">
            <text:p>APROVAÇÃO DE CONTAS - Em análise</text:p>
          </table:table-cell>
          <table:covered-table-cell/>
          <table:table-cell table:number-columns-repeated="1019"/>
        </table:table-row>
        <table:table-row table:style-name="ro62">
          <table:table-cell table:style-name="ce6" office:value-type="string">
            <text:p>Data</text:p>
          </table:table-cell>
          <table:table-cell table:style-name="ce19" office:value-type="string" table:number-columns-spanned="2" table:number-rows-spanned="1">
            <text:p>Favorecido</text:p>
          </table:table-cell>
          <table:covered-table-cell/>
          <table:table-cell table:style-name="ce6" office:value-type="string">
            <text:p>Motivo</text:p>
          </table:table-cell>
          <table:table-cell table:style-name="ce6" office:value-type="string">
            <text:p>Valor Pago</text:p>
          </table:table-cell>
          <table:table-cell table:number-columns-repeated="1019"/>
        </table:table-row>
        <table:table-row table:style-name="ro3">
          <table:table-cell table:style-name="ce7"/>
          <table:table-cell table:style-name="ce7" office:value-type="string">
            <text:p>Nome </text:p>
          </table:table-cell>
          <table:table-cell table:style-name="ce7" office:value-type="string">
            <text:p>CNPJ/CPF </text:p>
          </table:table-cell>
          <table:table-cell table:style-name="ce7" table:number-columns-repeated="2"/>
          <table:table-cell table:number-columns-repeated="1019"/>
        </table:table-row>
        <table:table-row table:style-name="ro75">
          <table:table-cell table:style-name="ce8" office:value-type="date" office:date-value="2017-08-08">
            <text:p>08/08/2017</text:p>
          </table:table-cell>
          <table:table-cell table:style-name="ce20" office:value-type="string">
            <text:p>Angulo Comércio de Materiais Hidráulicos e Ferrosos Ltda. - ME </text:p>
          </table:table-cell>
          <table:table-cell table:style-name="ce34" office:value-type="string">
            <text:p>02.947.813/0001-19</text:p>
          </table:table-cell>
          <table:table-cell table:style-name="ce20" office:value-type="string">
            <text:p>Aquisição de reparo para válvula de descarga hidraluxo da PJ de Lins e botão acionador de válvula Hydra Luxo na sede do MP em Araçatuba.</text:p>
          </table:table-cell>
          <table:table-cell table:style-name="ce51" office:value-type="currency" office:currency="BRL" office:value="74">
            <text:p>R$ 74,00</text:p>
          </table:table-cell>
          <table:table-cell table:number-columns-repeated="1019"/>
        </table:table-row>
        <table:table-row table:style-name="ro76">
          <table:table-cell table:style-name="ce8" office:value-type="date" office:date-value="2017-08-23">
            <text:p>23/08/2017</text:p>
          </table:table-cell>
          <table:table-cell table:style-name="ce20" office:value-type="string">
            <text:p>Maria da Graça Oliveira Campos Casonato &amp; CIA Ltda - ME</text:p>
          </table:table-cell>
          <table:table-cell table:style-name="ce34" office:value-type="string">
            <text:p>13.281.882/0001-52</text:p>
          </table:table-cell>
          <table:table-cell table:style-name="ce20" office:value-type="string">
            <text:p>Aquisição de central de comando Triplex TOP e Aruela Defletora BV para o motor do portão basculante da sede do MP em Araçatuba</text:p>
          </table:table-cell>
          <table:table-cell table:style-name="ce51" office:value-type="currency" office:currency="BRL" office:value="549">
            <text:p>R$ 549,00</text:p>
          </table:table-cell>
          <table:table-cell table:number-columns-repeated="1019"/>
        </table:table-row>
        <table:table-row table:style-name="ro3" table:number-rows-repeated="2">
          <table:table-cell table:style-name="ce9"/>
          <table:table-cell table:style-name="ce21"/>
          <table:table-cell table:style-name="ce35"/>
          <table:table-cell table:style-name="ce21"/>
          <table:table-cell table:style-name="ce46"/>
          <table:table-cell table:number-columns-repeated="1019"/>
        </table:table-row>
        <table:table-row table:style-name="ro29">
          <table:table-cell table:style-name="ce5" office:value-type="string">
            <text:p>Suprido: Sérgio Celestino</text:p>
          </table:table-cell>
          <table:table-cell table:style-name="ce6" office:value-type="string">
            <text:p>CPF: 099.789.048-75</text:p>
          </table:table-cell>
          <table:table-cell table:style-name="ce32" office:value-type="string">
            <text:p>Período de aplicação: 01 a 31/08/2017</text:p>
          </table:table-cell>
          <table:table-cell table:style-name="ce6" office:value-type="string" table:number-columns-spanned="2" table:number-rows-spanned="1">
            <text:p>APROVAÇÃO DE CONTAS - Em análise</text:p>
          </table:table-cell>
          <table:covered-table-cell/>
          <table:table-cell table:number-columns-repeated="1019"/>
        </table:table-row>
        <table:table-row table:style-name="ro3">
          <table:table-cell table:style-name="ce6" office:value-type="string">
            <text:p>Data</text:p>
          </table:table-cell>
          <table:table-cell table:style-name="ce19" office:value-type="string" table:number-columns-spanned="2" table:number-rows-spanned="1">
            <text:p>Favorecido</text:p>
          </table:table-cell>
          <table:covered-table-cell/>
          <table:table-cell table:style-name="ce6" office:value-type="string">
            <text:p>Motivo</text:p>
          </table:table-cell>
          <table:table-cell table:style-name="ce6" office:value-type="string">
            <text:p>Valor Pago</text:p>
          </table:table-cell>
          <table:table-cell table:number-columns-repeated="1019"/>
        </table:table-row>
        <table:table-row table:style-name="ro3">
          <table:table-cell table:style-name="ce7"/>
          <table:table-cell table:style-name="ce7" office:value-type="string">
            <text:p>Nome </text:p>
          </table:table-cell>
          <table:table-cell table:style-name="ce7" office:value-type="string">
            <text:p>CNPJ/CPF </text:p>
          </table:table-cell>
          <table:table-cell table:style-name="ce7" table:number-columns-repeated="2"/>
          <table:table-cell table:number-columns-repeated="1019"/>
        </table:table-row>
        <table:table-row table:style-name="ro77">
          <table:table-cell table:style-name="ce8" office:value-type="date" office:date-value="2017-08-09">
            <text:p>09/08/2017</text:p>
          </table:table-cell>
          <table:table-cell table:style-name="ce28" office:value-type="string">
            <text:p>Rejane Aparecida Radicchi - ME</text:p>
          </table:table-cell>
          <table:table-cell table:style-name="ce42" office:value-type="string">
            <text:p>02.965.695/0001-71</text:p>
          </table:table-cell>
          <table:table-cell table:style-name="ce20" office:value-type="string">
            <text:p>01 (uma) Fechadura de porta - P.J. São Bernardo do Campo </text:p>
            <text:p>(Serviço de marcenaria)</text:p>
            <text:p/>
          </table:table-cell>
          <table:table-cell table:style-name="ce51" office:value-type="currency" office:currency="BRL" office:value="80">
            <text:p>R$ 80,00</text:p>
          </table:table-cell>
          <table:table-cell table:number-columns-repeated="1019"/>
        </table:table-row>
        <table:table-row table:style-name="ro78">
          <table:table-cell table:style-name="ce8" office:value-type="date" office:date-value="2017-08-13">
            <text:p>13/08/2017</text:p>
          </table:table-cell>
          <table:table-cell table:style-name="ce28" office:value-type="string">
            <text:p>JP Ferragens Ltda.</text:p>
          </table:table-cell>
          <table:table-cell table:style-name="ce42" office:value-type="string">
            <text:p>14.417.289/0001-53</text:p>
          </table:table-cell>
          <table:table-cell table:style-name="ce20" office:value-type="string">
            <text:p>04 (quatro) Dobradiças para porta - Edifício Sede;</text:p>
            <text:p>01 (uma) Fechadura tubular - Edifício Santa Lúcia;</text:p>
            <text:p>(Serviço de marcenaria)</text:p>
          </table:table-cell>
          <table:table-cell table:style-name="ce51" office:value-type="currency" office:currency="BRL" office:value="147">
            <text:p>R$ 147,00</text:p>
          </table:table-cell>
          <table:table-cell table:number-columns-repeated="1019"/>
        </table:table-row>
        <table:table-row table:style-name="ro79">
          <table:table-cell table:style-name="ce8" office:value-type="date" office:date-value="2017-08-31">
            <text:p>31/08/2017</text:p>
          </table:table-cell>
          <table:table-cell table:style-name="ce28" office:value-type="string">
            <text:p>Ferragens Campeão Ltda.</text:p>
          </table:table-cell>
          <table:table-cell table:style-name="ce42" office:value-type="string">
            <text:p>61.751.855/0001-49</text:p>
          </table:table-cell>
          <table:table-cell table:style-name="ce20" office:value-type="string">
            <text:p>01 (uma) Fechadura para porta - ESMP;</text:p>
            <text:p>10 (dez) Porta-cadeado - Fórum João Mendes;</text:p>
            <text:p>02 (duas) Maçanetas para porta - Fórum João Mendes.</text:p>
            <text:p>(Serviço de marcenaria)</text:p>
          </table:table-cell>
          <table:table-cell table:style-name="ce51" office:value-type="currency" office:currency="BRL" office:value="262">
            <text:p>R$ 262,00</text:p>
          </table:table-cell>
          <table:table-cell table:number-columns-repeated="1019"/>
        </table:table-row>
        <table:table-row table:style-name="ro3" table:number-rows-repeated="2">
          <table:table-cell table:number-columns-repeated="1024"/>
        </table:table-row>
        <table:table-row table:style-name="ro17">
          <table:table-cell table:style-name="ce5" office:value-type="string">
            <text:p>Suprido: Silvia Helena de Souza Silva</text:p>
          </table:table-cell>
          <table:table-cell table:style-name="ce6" office:value-type="string">
            <text:p>CPF: 081.303.698-42</text:p>
          </table:table-cell>
          <table:table-cell table:style-name="ce32" office:value-type="string">
            <text:p>Período de aplicação: 01 a 31/08/2017</text:p>
          </table:table-cell>
          <table:table-cell table:style-name="ce6" office:value-type="string" table:number-columns-spanned="2" table:number-rows-spanned="1">
            <text:p>APROVAÇÃO DE CONTAS - Em análise</text:p>
          </table:table-cell>
          <table:covered-table-cell/>
          <table:table-cell table:number-columns-repeated="1019"/>
        </table:table-row>
        <table:table-row table:style-name="ro3">
          <table:table-cell table:style-name="ce6" office:value-type="string">
            <text:p>Data</text:p>
          </table:table-cell>
          <table:table-cell table:style-name="ce19" office:value-type="string" table:number-columns-spanned="2" table:number-rows-spanned="1">
            <text:p>Favorecido</text:p>
          </table:table-cell>
          <table:covered-table-cell/>
          <table:table-cell table:style-name="ce6" office:value-type="string">
            <text:p>Motivo</text:p>
          </table:table-cell>
          <table:table-cell table:style-name="ce6" office:value-type="string">
            <text:p>Valor Pago</text:p>
          </table:table-cell>
          <table:table-cell table:number-columns-repeated="1019"/>
        </table:table-row>
        <table:table-row table:style-name="ro3">
          <table:table-cell table:style-name="ce7"/>
          <table:table-cell table:style-name="ce7" office:value-type="string">
            <text:p>Nome </text:p>
          </table:table-cell>
          <table:table-cell table:style-name="ce7" office:value-type="string">
            <text:p>CNPJ/CPF </text:p>
          </table:table-cell>
          <table:table-cell table:style-name="ce7" table:number-columns-repeated="2"/>
          <table:table-cell table:number-columns-repeated="1019"/>
        </table:table-row>
        <table:table-row table:style-name="ro80">
          <table:table-cell table:style-name="ce8" office:value-type="date" office:date-value="2017-08-14">
            <text:p>14/08/2017</text:p>
          </table:table-cell>
          <table:table-cell table:style-name="ce20" office:value-type="string">
            <text:p>D.E.FERREIRA Com. Varejista de Mat. Hidráulicos – ME – Rei dos Reparos.</text:p>
          </table:table-cell>
          <table:table-cell table:style-name="ce34" office:value-type="string">
            <text:p>55.960.777/0001-90</text:p>
          </table:table-cell>
          <table:table-cell table:style-name="ce20" office:value-type="string">
            <text:p>Reparo registro gaveta Castelo ¾ </text:p>
          </table:table-cell>
          <table:table-cell table:style-name="ce51" office:value-type="currency" office:currency="BRL" office:value="76">
            <text:p>R$ 76,00</text:p>
          </table:table-cell>
          <table:table-cell table:number-columns-repeated="1019"/>
        </table:table-row>
        <table:table-row table:style-name="ro81">
          <table:table-cell table:style-name="ce8" office:value-type="date" office:date-value="2017-08-14">
            <text:p>14/08/2017</text:p>
          </table:table-cell>
          <table:table-cell table:style-name="ce20" office:value-type="string">
            <text:p>Zap Materiais para Contrução Ltda.</text:p>
          </table:table-cell>
          <table:table-cell table:style-name="ce34" office:value-type="string">
            <text:p>96.418.892/0001-14</text:p>
          </table:table-cell>
          <table:table-cell table:style-name="ce20" office:value-type="string">
            <text:p>Água raz lukscolor – 900ml</text:p>
            <text:p>Areia média 20lg</text:p>
            <text:p>Argamassa Votomassa 20 kg</text:p>
            <text:p>Bloco concreto estrutural 09x19x39</text:p>
            <text:p>Cimento CPII – 32 50kg Itaú</text:p>
            <text:p>Cimento Votorantim 25kg</text:p>
            <text:p>Disco diamantado Norton</text:p>
            <text:p>Esmalte sintético branco</text:p>
            <text:p>Ferro 8 mm</text:p>
            <text:p>Fita adesiva antiderrapante 5m</text:p>
            <text:p>Fita crepe 48x50 larga</text:p>
            <text:p>Porta madeira lisa 70</text:p>
            <text:p>Rocha dobradiça para porta</text:p>
            <text:p>Rolo de lã com cabo atlas</text:p>
            <text:p>Sifão inteligente cinza</text:p>
            <text:p>Sifão inteligente cromado</text:p>
            <text:p>Trincha atlas 1 ½</text:p>
            <text:p>Válvula metal pia americana</text:p>
            <text:p>Válvula mictório celite automática</text:p>
            <text:p/>
          </table:table-cell>
          <table:table-cell table:style-name="ce51" office:value-type="currency" office:currency="BRL" office:value="1544.73">
            <text:p>R$ 1.544,73</text:p>
          </table:table-cell>
          <table:table-cell table:number-columns-repeated="1019"/>
        </table:table-row>
        <table:table-row table:style-name="ro21">
          <table:table-cell table:style-name="ce8" office:value-type="date" office:date-value="2017-08-16">
            <text:p>16/08/2017</text:p>
          </table:table-cell>
          <table:table-cell table:style-name="ce22" office:value-type="string">
            <text:p>Copmaster Serviços de Cópias Ltda.</text:p>
          </table:table-cell>
          <table:table-cell table:style-name="ce34" office:value-type="string">
            <text:p>64.014.822/0001-04</text:p>
          </table:table-cell>
          <table:table-cell table:style-name="ce20" office:value-type="string">
            <text:p>Encadernação</text:p>
          </table:table-cell>
          <table:table-cell table:style-name="ce51" office:value-type="currency" office:currency="BRL" office:value="150">
            <text:p>R$ 150,00</text:p>
          </table:table-cell>
          <table:table-cell table:number-columns-repeated="1019"/>
        </table:table-row>
        <table:table-row table:style-name="ro82">
          <table:table-cell table:style-name="ce8" office:value-type="date" office:date-value="2017-08-21">
            <text:p>21/08/2017</text:p>
          </table:table-cell>
          <table:table-cell table:style-name="ce20" office:value-type="string">
            <text:p>Eletro Transol Ind. e Comércio de Mat. Elétricos Ltda.</text:p>
          </table:table-cell>
          <table:table-cell table:style-name="ce34" office:value-type="string">
            <text:p>01.847.854/0002-51</text:p>
          </table:table-cell>
          <table:table-cell table:style-name="ce20" office:value-type="string">
            <text:p>Soquete porcelana E27</text:p>
            <text:p>Tomada 2p</text:p>
            <text:p>Interruptor bipolar</text:p>
            <text:p>Lâmpada fluorescente 20w</text:p>
            <text:p>Tomada redonda 10ª</text:p>
            <text:p>Tomada redonda 20ª</text:p>
            <text:p>Condulete galvanizado LL </text:p>
            <text:p>Condulete galvanizado LR</text:p>
            <text:p/>
          </table:table-cell>
          <table:table-cell table:style-name="ce51" office:value-type="currency" office:currency="BRL" office:value="343.38">
            <text:p>R$ 343,38</text:p>
          </table:table-cell>
          <table:table-cell table:number-columns-repeated="1019"/>
        </table:table-row>
        <table:table-row table:style-name="ro83">
          <table:table-cell table:style-name="ce8" office:value-type="date" office:date-value="2017-08-22">
            <text:p>22/08/2017</text:p>
          </table:table-cell>
          <table:table-cell table:style-name="ce20" office:value-type="string">
            <text:p>Everson Danilo Cora</text:p>
          </table:table-cell>
          <table:table-cell table:style-name="ce43" office:value-type="string">
            <text:p>20.383.715/0001-88</text:p>
          </table:table-cell>
          <table:table-cell table:style-name="ce20" office:value-type="string">
            <text:p>165,00 m2 de jardim com: grama amendoim, bambu de jardim (bambusa gracilis), hibiscos (hibiscus sabdariffa) e palmeiras.</text:p>
          </table:table-cell>
          <table:table-cell table:style-name="ce51" office:value-type="currency" office:currency="BRL" office:value="500">
            <text:p>R$ 500,00</text:p>
          </table:table-cell>
          <table:table-cell table:number-columns-repeated="1019"/>
        </table:table-row>
        <table:table-row table:style-name="ro25">
          <table:table-cell table:style-name="ce8" office:value-type="date" office:date-value="2017-08-25">
            <text:p>25/08/2017</text:p>
          </table:table-cell>
          <table:table-cell table:style-name="ce20" office:value-type="string">
            <text:p>Marcos Vinicius Ilário - ME</text:p>
          </table:table-cell>
          <table:table-cell table:style-name="ce34" office:value-type="string">
            <text:p>07.861.881/0001-84</text:p>
          </table:table-cell>
          <table:table-cell table:style-name="ce20" office:value-type="string">
            <text:p>Botijão de gás de 13 kg.</text:p>
          </table:table-cell>
          <table:table-cell table:style-name="ce51" office:value-type="currency" office:currency="BRL" office:value="155">
            <text:p>R$ 155,00</text:p>
          </table:table-cell>
          <table:table-cell table:number-columns-repeated="1019"/>
        </table:table-row>
        <table:table-row table:style-name="ro3">
          <table:table-cell table:number-columns-repeated="1024"/>
        </table:table-row>
        <table:table-row table:style-name="ro3">
          <table:table-cell table:style-name="ce9"/>
          <table:table-cell table:style-name="ce29"/>
          <table:table-cell table:style-name="ce44"/>
          <table:table-cell table:style-name="ce21"/>
          <table:table-cell table:style-name="ce55"/>
          <table:table-cell table:number-columns-repeated="1019"/>
        </table:table-row>
        <table:table-row table:style-name="ro12">
          <table:table-cell table:style-name="ce5" office:value-type="string">
            <text:p>Suprido: Solange Barbosa</text:p>
          </table:table-cell>
          <table:table-cell table:style-name="ce6" office:value-type="string">
            <text:p>CPF: 087.447.718-27</text:p>
          </table:table-cell>
          <table:table-cell table:style-name="ce32" office:value-type="string">
            <text:p>Período de aplicação: 01 a 31/08/2017</text:p>
          </table:table-cell>
          <table:table-cell table:style-name="ce6" office:value-type="string" table:number-columns-spanned="2" table:number-rows-spanned="1">
            <text:p>APROVAÇÃO DE CONTAS - Em análise</text:p>
          </table:table-cell>
          <table:covered-table-cell/>
          <table:table-cell table:number-columns-repeated="1019"/>
        </table:table-row>
        <table:table-row table:style-name="ro3">
          <table:table-cell table:style-name="ce6" office:value-type="string">
            <text:p>Data</text:p>
          </table:table-cell>
          <table:table-cell table:style-name="ce19" office:value-type="string" table:number-columns-spanned="2" table:number-rows-spanned="1">
            <text:p>Favorecido</text:p>
          </table:table-cell>
          <table:covered-table-cell/>
          <table:table-cell table:style-name="ce6" office:value-type="string">
            <text:p>Motivo</text:p>
          </table:table-cell>
          <table:table-cell table:style-name="ce6" office:value-type="string">
            <text:p>Valor Pago</text:p>
          </table:table-cell>
          <table:table-cell table:number-columns-repeated="1019"/>
        </table:table-row>
        <table:table-row table:style-name="ro3">
          <table:table-cell table:style-name="ce7"/>
          <table:table-cell table:style-name="ce7" office:value-type="string">
            <text:p>Nome </text:p>
          </table:table-cell>
          <table:table-cell table:style-name="ce7" office:value-type="string">
            <text:p>CNPJ/CPF </text:p>
          </table:table-cell>
          <table:table-cell table:style-name="ce7" table:number-columns-repeated="2"/>
          <table:table-cell table:number-columns-repeated="1019"/>
        </table:table-row>
        <table:table-row table:style-name="ro84">
          <table:table-cell table:style-name="ce10" office:value-type="date" office:date-value="2017-08-09">
            <text:p>09/08/2017</text:p>
          </table:table-cell>
          <table:table-cell table:style-name="ce28" office:value-type="string">
            <text:p>Fecar Funilaria e Pintura Ltda</text:p>
          </table:table-cell>
          <table:table-cell table:style-name="ce33" office:value-type="string">
            <text:p>58.005.927/0001-02</text:p>
          </table:table-cell>
          <table:table-cell table:style-name="ce20" office:value-type="string">
            <text:p>aquisição de 01 jogo de velas</text:p>
          </table:table-cell>
          <table:table-cell table:style-name="ce56" office:value-type="currency" office:currency="BRL" office:value="91">
            <text:p>R$ 91,00</text:p>
          </table:table-cell>
          <table:table-cell table:number-columns-repeated="1019"/>
        </table:table-row>
        <table:table-row table:style-name="ro84">
          <table:table-cell table:style-name="ce10" office:value-type="date" office:date-value="2017-08-09">
            <text:p>09/08/2017</text:p>
          </table:table-cell>
          <table:table-cell table:style-name="ce28" office:value-type="string">
            <text:p>Fecar Funilaria e Pintura Ltda</text:p>
          </table:table-cell>
          <table:table-cell table:style-name="ce33" office:value-type="string">
            <text:p>58.005.927/0001-02</text:p>
          </table:table-cell>
          <table:table-cell table:style-name="ce20" office:value-type="string">
            <text:p>aquisição de 01 jogo de velas</text:p>
          </table:table-cell>
          <table:table-cell table:style-name="ce56" office:value-type="currency" office:currency="BRL" office:value="91">
            <text:p>R$ 91,00</text:p>
          </table:table-cell>
          <table:table-cell table:number-columns-repeated="1019"/>
        </table:table-row>
        <table:table-row table:style-name="ro84">
          <table:table-cell table:style-name="ce10" office:value-type="date" office:date-value="2017-08-17">
            <text:p>17/08/2017</text:p>
          </table:table-cell>
          <table:table-cell table:style-name="ce28" office:value-type="string">
            <text:p>Importadora Alvamar Comércio de Peças Para Autos Ltda.</text:p>
          </table:table-cell>
          <table:table-cell table:style-name="ce42" office:value-type="string">
            <text:p>43.152.826/0001-89</text:p>
          </table:table-cell>
          <table:table-cell table:style-name="ce20" office:value-type="string">
            <text:p>Aquisição de 01 palheta dianteira e 01 palheta traseira Fiat Linea</text:p>
          </table:table-cell>
          <table:table-cell table:style-name="ce56" office:value-type="currency" office:currency="BRL" office:value="160">
            <text:p>R$ 160,00</text:p>
          </table:table-cell>
          <table:table-cell table:number-columns-repeated="1019"/>
        </table:table-row>
        <table:table-row table:style-name="ro84">
          <table:table-cell table:style-name="ce10" office:value-type="date" office:date-value="2017-08-21">
            <text:p>21/08/2017</text:p>
          </table:table-cell>
          <table:table-cell table:style-name="ce28" office:value-type="string">
            <text:p>Rogerio Amenta ME</text:p>
          </table:table-cell>
          <table:table-cell table:style-name="ce33" office:value-type="string">
            <text:p>07.031.023/0001-02</text:p>
          </table:table-cell>
          <table:table-cell table:style-name="ce20" office:value-type="string">
            <text:p>Aquisição de 01 lâmpada H7</text:p>
          </table:table-cell>
          <table:table-cell table:style-name="ce56" office:value-type="currency" office:currency="BRL" office:value="35">
            <text:p>R$ 35,00</text:p>
          </table:table-cell>
          <table:table-cell table:number-columns-repeated="1019"/>
        </table:table-row>
        <table:table-row table:style-name="ro45">
          <table:table-cell table:style-name="ce10" office:value-type="date" office:date-value="2017-08-24">
            <text:p>24/08/2017</text:p>
          </table:table-cell>
          <table:table-cell table:style-name="ce28" office:value-type="string">
            <text:p>Importadora Alvamar Comércio de Peças Para Autos Ltda.</text:p>
          </table:table-cell>
          <table:table-cell table:style-name="ce42" office:value-type="string">
            <text:p>43.152.826/0001-89</text:p>
          </table:table-cell>
          <table:table-cell table:style-name="ce20" office:value-type="string">
            <text:p>Aquisição de 02 lâmpadas H1, 01 lâmpada H4, 03 lâmpadas H7 e 02 lâmpadas de lanterna traseira.</text:p>
          </table:table-cell>
          <table:table-cell table:style-name="ce56" office:value-type="currency" office:currency="BRL" office:value="134">
            <text:p>R$ 134,00</text:p>
          </table:table-cell>
          <table:table-cell table:number-columns-repeated="1019"/>
        </table:table-row>
        <table:table-row table:style-name="ro76">
          <table:table-cell table:style-name="ce10" office:value-type="date" office:date-value="2017-08-31">
            <text:p>31/08/2017</text:p>
          </table:table-cell>
          <table:table-cell table:style-name="ce28" office:value-type="string">
            <text:p>Brake Stop Peças e Serviços Ltda</text:p>
          </table:table-cell>
          <table:table-cell table:style-name="ce42" office:value-type="string">
            <text:p>51.190.494/0001/55</text:p>
          </table:table-cell>
          <table:table-cell table:style-name="ce20" office:value-type="string">
            <text:p>Aquisição de 01 coxim do motor, 01 lâmpada H7, 02 lâmpadas de 01 polo, 01 filtro de polen e 01 coifa da homocinética Fiat Linea</text:p>
          </table:table-cell>
          <table:table-cell table:style-name="ce56" office:value-type="currency" office:currency="BRL" office:value="581.62">
            <text:p>R$ 581,62</text:p>
          </table:table-cell>
          <table:table-cell table:number-columns-repeated="1019"/>
        </table:table-row>
        <table:table-row table:style-name="ro8" table:number-rows-repeated="2">
          <table:table-cell table:style-name="ce9"/>
          <table:table-cell table:style-name="ce29"/>
          <table:table-cell table:style-name="ce44"/>
          <table:table-cell table:style-name="ce21"/>
          <table:table-cell table:style-name="ce55"/>
          <table:table-cell table:number-columns-repeated="1019"/>
        </table:table-row>
        <table:table-row table:style-name="ro61">
          <table:table-cell table:style-name="ce5" office:value-type="string">
            <text:p>Suprido: Suely Amici Pereira</text:p>
          </table:table-cell>
          <table:table-cell table:style-name="ce6" office:value-type="string">
            <text:p>CPF: 488.484.768-72</text:p>
          </table:table-cell>
          <table:table-cell table:style-name="ce32" office:value-type="string">
            <text:p>Período de aplicação: 01 a 31/08/2017</text:p>
          </table:table-cell>
          <table:table-cell table:style-name="ce6" office:value-type="string" table:number-columns-spanned="2" table:number-rows-spanned="1">
            <text:p>APROVAÇÃO DE CONTAS - Em análise</text:p>
          </table:table-cell>
          <table:covered-table-cell/>
          <table:table-cell table:number-columns-repeated="1019"/>
        </table:table-row>
        <table:table-row table:style-name="ro8">
          <table:table-cell table:style-name="ce6" office:value-type="string">
            <text:p>Data</text:p>
          </table:table-cell>
          <table:table-cell table:style-name="ce19" office:value-type="string" table:number-columns-spanned="2" table:number-rows-spanned="1">
            <text:p>Favorecido</text:p>
          </table:table-cell>
          <table:covered-table-cell/>
          <table:table-cell table:style-name="ce6" office:value-type="string">
            <text:p>Motivo</text:p>
          </table:table-cell>
          <table:table-cell table:style-name="ce6" office:value-type="string">
            <text:p>Valor Pago</text:p>
          </table:table-cell>
          <table:table-cell table:number-columns-repeated="1019"/>
        </table:table-row>
        <table:table-row table:style-name="ro8">
          <table:table-cell table:style-name="ce7"/>
          <table:table-cell table:style-name="ce7" office:value-type="string">
            <text:p>Nome </text:p>
          </table:table-cell>
          <table:table-cell table:style-name="ce7" office:value-type="string">
            <text:p>CNPJ/CPF </text:p>
          </table:table-cell>
          <table:table-cell table:style-name="ce7" table:number-columns-repeated="2"/>
          <table:table-cell table:number-columns-repeated="1019"/>
        </table:table-row>
        <table:table-row table:style-name="ro19">
          <table:table-cell table:style-name="ce10" office:value-type="date" office:date-value="2017-08-18">
            <text:p>18/08/2017</text:p>
          </table:table-cell>
          <table:table-cell table:style-name="ce20" office:value-type="string">
            <text:p>Allpark Empreendimentos Participações e Serviços S/A</text:p>
          </table:table-cell>
          <table:table-cell table:style-name="ce34" office:value-type="string">
            <text:p>60.537.263/0781-90</text:p>
          </table:table-cell>
          <table:table-cell table:style-name="ce28" office:value-type="string">
            <text:p>Estacionamento viatura</text:p>
          </table:table-cell>
          <table:table-cell table:style-name="ce56" office:value-type="currency" office:currency="BRL" office:value="20">
            <text:p>R$ 20,00</text:p>
          </table:table-cell>
          <table:table-cell table:number-columns-repeated="1019"/>
        </table:table-row>
        <table:table-row table:style-name="ro8">
          <table:table-cell table:style-name="ce9"/>
          <table:table-cell table:style-name="ce29"/>
          <table:table-cell table:style-name="ce44"/>
          <table:table-cell table:style-name="ce21"/>
          <table:table-cell table:style-name="ce55"/>
          <table:table-cell table:number-columns-repeated="1019"/>
        </table:table-row>
        <table:table-row table:style-name="ro39">
          <table:table-cell table:style-name="ce9"/>
          <table:table-cell table:style-name="ce29"/>
          <table:table-cell table:style-name="ce44"/>
          <table:table-cell table:style-name="ce21"/>
          <table:table-cell table:style-name="ce55"/>
          <table:table-cell table:number-columns-repeated="1019"/>
        </table:table-row>
        <table:table-row table:style-name="ro12">
          <table:table-cell table:style-name="ce16" office:value-type="string">
            <text:p>Suprido: Vicente Ota da Silva</text:p>
          </table:table-cell>
          <table:table-cell table:style-name="ce30" office:value-type="string">
            <text:p>CPF: 329.335.778-44</text:p>
          </table:table-cell>
          <table:table-cell table:style-name="ce32" office:value-type="string">
            <text:p>Período de aplicação: 01 a 31/08/2017</text:p>
          </table:table-cell>
          <table:table-cell table:style-name="ce30" office:value-type="string" table:number-columns-spanned="2" table:number-rows-spanned="1">
            <text:p>APROVAÇÃO DE CONTAS - Em análise</text:p>
          </table:table-cell>
          <table:covered-table-cell/>
          <table:table-cell table:number-columns-repeated="1019"/>
        </table:table-row>
        <table:table-row table:style-name="ro3">
          <table:table-cell table:style-name="ce6" office:value-type="string">
            <text:p>Data</text:p>
          </table:table-cell>
          <table:table-cell table:style-name="ce19" office:value-type="string" table:number-columns-spanned="2" table:number-rows-spanned="1">
            <text:p>Favorecido</text:p>
          </table:table-cell>
          <table:covered-table-cell/>
          <table:table-cell table:style-name="ce6" office:value-type="string">
            <text:p>Motivo</text:p>
          </table:table-cell>
          <table:table-cell table:style-name="ce6" office:value-type="string">
            <text:p>Valor Pago</text:p>
          </table:table-cell>
          <table:table-cell table:number-columns-repeated="1019"/>
        </table:table-row>
        <table:table-row table:style-name="ro3">
          <table:table-cell table:style-name="ce7"/>
          <table:table-cell table:style-name="ce7" office:value-type="string">
            <text:p>Nome </text:p>
          </table:table-cell>
          <table:table-cell table:style-name="ce7" office:value-type="string">
            <text:p>CNPJ/CPF </text:p>
          </table:table-cell>
          <table:table-cell table:style-name="ce7" table:number-columns-repeated="2"/>
          <table:table-cell table:number-columns-repeated="1019"/>
        </table:table-row>
        <table:table-row table:style-name="ro21">
          <table:table-cell table:style-name="ce8" office:value-type="date" office:date-value="2017-08-07">
            <text:p>07/08/2017</text:p>
          </table:table-cell>
          <table:table-cell table:style-name="ce20" office:value-type="string">
            <text:p>DERSA - Desenvolvimento Rodoviário S/A </text:p>
          </table:table-cell>
          <table:table-cell table:style-name="ce34" office:value-type="string">
            <text:p>62.464.904/0001-25</text:p>
          </table:table-cell>
          <table:table-cell table:style-name="ce20" office:value-type="string">
            <text:p>Pedágio não coberto pelo cartão de isenção da ARTESP - Reembolso balsa AR Taubaté</text:p>
          </table:table-cell>
          <table:table-cell table:style-name="ce51" office:value-type="currency" office:currency="BRL" office:value="18.5">
            <text:p>R$ 18,50</text:p>
          </table:table-cell>
          <table:table-cell table:number-columns-repeated="1019"/>
        </table:table-row>
        <table:table-row table:style-name="ro21">
          <table:table-cell table:style-name="ce8" office:value-type="date" office:date-value="2017-08-10">
            <text:p>10/08/2017</text:p>
          </table:table-cell>
          <table:table-cell table:style-name="ce20" office:value-type="string">
            <text:p>Concessionária das Rodovias Ayrton Senna e Carvalho Pinto S.A.</text:p>
          </table:table-cell>
          <table:table-cell table:style-name="ce34" office:value-type="string">
            <text:p>10.841.050/0001-55</text:p>
          </table:table-cell>
          <table:table-cell table:style-name="ce20" office:value-type="string">
            <text:p>Pedágios APMPGJ</text:p>
          </table:table-cell>
          <table:table-cell table:style-name="ce51" office:value-type="currency" office:currency="BRL" office:value="38">
            <text:p>R$ 38,00</text:p>
          </table:table-cell>
          <table:table-cell table:number-columns-repeated="1019"/>
        </table:table-row>
        <table:table-row table:style-name="ro21">
          <table:table-cell table:style-name="ce8" office:value-type="date" office:date-value="2017-08-10">
            <text:p>10/08/2017</text:p>
          </table:table-cell>
          <table:table-cell table:style-name="ce20" office:value-type="string">
            <text:p>Concessionária da Rodovia Presidente Dutra <text:s/>S/A</text:p>
          </table:table-cell>
          <table:table-cell table:style-name="ce34" office:value-type="string">
            <text:p>00.861.626/0001-92</text:p>
          </table:table-cell>
          <table:table-cell table:style-name="ce20" office:value-type="string">
            <text:p>Pedágios APMPGJ</text:p>
          </table:table-cell>
          <table:table-cell table:style-name="ce51" office:value-type="currency" office:currency="BRL" office:value="57.6">
            <text:p>R$ 57,60</text:p>
          </table:table-cell>
          <table:table-cell table:number-columns-repeated="1019"/>
        </table:table-row>
        <table:table-row table:style-name="ro21">
          <table:table-cell table:style-name="ce8" office:value-type="date" office:date-value="2017-08-11">
            <text:p>11/08/2017</text:p>
          </table:table-cell>
          <table:table-cell table:style-name="ce20" office:value-type="string">
            <text:p>Concessionária das Rodovias Ayrton Senna e Carvalho Pinto S.A.</text:p>
          </table:table-cell>
          <table:table-cell table:style-name="ce34" office:value-type="string">
            <text:p>10.841.050/0001-55</text:p>
          </table:table-cell>
          <table:table-cell table:style-name="ce20" office:value-type="string">
            <text:p>Pedágios APMPGJ</text:p>
          </table:table-cell>
          <table:table-cell table:style-name="ce51" office:value-type="currency" office:currency="BRL" office:value="14">
            <text:p>R$ 14,00</text:p>
          </table:table-cell>
          <table:table-cell table:number-columns-repeated="1019"/>
        </table:table-row>
        <table:table-row table:style-name="ro21">
          <table:table-cell table:style-name="ce8" office:value-type="date" office:date-value="2017-08-19">
            <text:p>19/08/2017</text:p>
          </table:table-cell>
          <table:table-cell table:style-name="ce20" office:value-type="string">
            <text:p>Concessionária Sistema Anhanguera Bandeirantes S/A</text:p>
          </table:table-cell>
          <table:table-cell table:style-name="ce34" office:value-type="string">
            <text:p>02.451.848/0001-62</text:p>
          </table:table-cell>
          <table:table-cell table:style-name="ce20" office:value-type="string">
            <text:p>Pedágios APMPGJ</text:p>
          </table:table-cell>
          <table:table-cell table:style-name="ce51" office:value-type="currency" office:currency="BRL" office:value="35.6">
            <text:p>R$ 35,60</text:p>
          </table:table-cell>
          <table:table-cell table:number-columns-repeated="1019"/>
        </table:table-row>
        <table:table-row table:style-name="ro21">
          <table:table-cell table:style-name="ce8" office:value-type="date" office:date-value="2017-08-21">
            <text:p>21/08/2017</text:p>
          </table:table-cell>
          <table:table-cell table:style-name="ce20" office:value-type="string">
            <text:p>Concessionária Transbrasiliana S/A</text:p>
          </table:table-cell>
          <table:table-cell table:style-name="ce34" office:value-type="string">
            <text:p>09.074.183/0001-64</text:p>
          </table:table-cell>
          <table:table-cell table:style-name="ce20" office:value-type="string">
            <text:p>Pedágios APMPGJ</text:p>
          </table:table-cell>
          <table:table-cell table:style-name="ce51" office:value-type="currency" office:currency="BRL" office:value="9.6">
            <text:p>R$ 9,60</text:p>
          </table:table-cell>
          <table:table-cell table:number-columns-repeated="1019"/>
        </table:table-row>
        <table:table-row table:style-name="ro21">
          <table:table-cell table:style-name="ce8" office:value-type="date" office:date-value="2017-08-21">
            <text:p>21/08/2017</text:p>
          </table:table-cell>
          <table:table-cell table:style-name="ce20" office:value-type="string">
            <text:p>Concessionária Via Rondon S/A</text:p>
          </table:table-cell>
          <table:table-cell table:style-name="ce34" office:value-type="string">
            <text:p>10.635.691/0001-53</text:p>
          </table:table-cell>
          <table:table-cell table:style-name="ce20" office:value-type="string">
            <text:p>Pedágios APMPGJ</text:p>
          </table:table-cell>
          <table:table-cell table:style-name="ce51" office:value-type="currency" office:currency="BRL" office:value="13.2">
            <text:p>R$ 13,20</text:p>
          </table:table-cell>
          <table:table-cell table:number-columns-repeated="1019"/>
        </table:table-row>
        <table:table-row table:style-name="ro21">
          <table:table-cell table:style-name="ce8" office:value-type="date" office:date-value="2017-08-22">
            <text:p>22/08/2017</text:p>
          </table:table-cell>
          <table:table-cell table:style-name="ce20" office:value-type="string">
            <text:p>Concessionária Sistema Anhanguera Bandeirantes S/A</text:p>
          </table:table-cell>
          <table:table-cell table:style-name="ce34" office:value-type="string">
            <text:p>02.451.848/0001-62</text:p>
          </table:table-cell>
          <table:table-cell table:style-name="ce20" office:value-type="string">
            <text:p>Pedágios APMPGJ</text:p>
          </table:table-cell>
          <table:table-cell table:style-name="ce51" office:value-type="currency" office:currency="BRL" office:value="35.4">
            <text:p>R$ 35,40</text:p>
          </table:table-cell>
          <table:table-cell table:number-columns-repeated="1019"/>
        </table:table-row>
        <table:table-row table:style-name="ro21">
          <table:table-cell table:style-name="ce8" office:value-type="date" office:date-value="2017-08-31">
            <text:p>31/08/2017</text:p>
          </table:table-cell>
          <table:table-cell table:style-name="ce20" office:value-type="string">
            <text:p>Concessionária Sistema Anhanguera Bandeirantes S/A</text:p>
          </table:table-cell>
          <table:table-cell table:style-name="ce34" office:value-type="string">
            <text:p>02.451.848/0001-62</text:p>
          </table:table-cell>
          <table:table-cell table:style-name="ce20" office:value-type="string">
            <text:p>Pedágios APMPGJ</text:p>
          </table:table-cell>
          <table:table-cell table:style-name="ce51" office:value-type="currency" office:currency="BRL" office:value="35.4">
            <text:p>R$ 35,40</text:p>
          </table:table-cell>
          <table:table-cell table:number-columns-repeated="1019"/>
        </table:table-row>
        <table:table-row table:style-name="ro21">
          <table:table-cell table:style-name="ce8" office:value-type="date" office:date-value="2017-08-31">
            <text:p>31/08/2017</text:p>
          </table:table-cell>
          <table:table-cell table:style-name="ce20" office:value-type="string">
            <text:p>Concessionária de Rodovias do Interior Paulista S.A.</text:p>
          </table:table-cell>
          <table:table-cell table:style-name="ce34" office:value-type="string">
            <text:p>03.207.703/0001-83</text:p>
          </table:table-cell>
          <table:table-cell table:style-name="ce20" office:value-type="string">
            <text:p>Pedágios APMPGJ</text:p>
          </table:table-cell>
          <table:table-cell table:style-name="ce51" office:value-type="currency" office:currency="BRL" office:value="14.6">
            <text:p>R$ 14,60</text:p>
          </table:table-cell>
          <table:table-cell table:number-columns-repeated="1019"/>
        </table:table-row>
        <table:table-row table:style-name="ro21">
          <table:table-cell table:style-name="ce8" office:value-type="date" office:date-value="2017-08-31">
            <text:p>31/08/2017</text:p>
          </table:table-cell>
          <table:table-cell table:style-name="ce20" office:value-type="string">
            <text:p>Renovias S.A.</text:p>
          </table:table-cell>
          <table:table-cell table:style-name="ce34" office:value-type="string">
            <text:p>02.417.464/0001-23</text:p>
          </table:table-cell>
          <table:table-cell table:style-name="ce20" office:value-type="string">
            <text:p>Pedágios APMPGJ</text:p>
          </table:table-cell>
          <table:table-cell table:style-name="ce51" office:value-type="currency" office:currency="BRL" office:value="23.2">
            <text:p>R$ 23,20</text:p>
          </table:table-cell>
          <table:table-cell table:number-columns-repeated="1019"/>
        </table:table-row>
        <table:table-row table:style-name="ro85">
          <table:table-cell table:style-name="ce17" office:value-type="string" table:number-columns-spanned="5" table:number-rows-spanned="1">
            <text:p>Fontes: Departamento de Administração/Centro de Tecnologia da Informação e Comunicação/Áreas Regionais da Capital, Grande São Paulo e Interior</text:p>
          </table:table-cell>
          <table:covered-table-cell table:number-columns-repeated="4"/>
          <table:table-cell table:number-columns-repeated="1019"/>
        </table:table-row>
        <table:table-row table:style-name="ro86">
          <table:table-cell table:style-name="ce18" office:value-type="string" table:number-columns-spanned="5" table:number-rows-spanned="1">
            <text:p>Data da Última Atualização: 15/09/2017</text:p>
          </table:table-cell>
          <table:covered-table-cell table:number-columns-repeated="4"/>
          <table:table-cell table:number-columns-repeated="1019"/>
        </table:table-row>
        <table:table-row table:style-name="ro3" table:number-rows-repeated="65222">
          <table:table-cell table:number-columns-repeated="1024"/>
        </table:table-row>
        <table:table-row table:style-name="ro3">
          <table:table-cell table:number-columns-repeated="1024"/>
        </table:table-row>
      </table:table>
      <table:named-expressions>
        <table:named-range table:name="abril_16" table:base-cell-address="$Plan1.$A$1" table:cell-range-address="$Plan1.$C$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2" svg:font-family="Arial"/>
    <style:font-face style:name="Calibri1" svg:font-family="Calibri"/>
    <style:font-face style:name="Cambria" svg:font-family="Cambria"/>
    <style:font-face style:name="Courier1" svg:font-family="Courier"/>
    <style:font-face style:name="Helv" svg:font-family="Helv"/>
    <style:font-face style:name="Courier" svg:font-family="Courier" style:font-family-generic="modern"/>
    <style:font-face style:name="Courier New" svg:font-family="'Courier New'" style:font-family-generic="modern"/>
    <style:font-face style:name="Arial1" svg:font-family="Arial" style:font-family-generic="swiss"/>
    <style:font-face style:name="Calibri" svg:font-family="Calibri" style:font-family-generic="swiss"/>
    <style:font-face style:name="Cambria1" svg:font-family="Cambria" style:font-family-generic="swiss"/>
    <style:font-face style:name="Mangal" svg:font-family="Mang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t" fo:country="BR" style:font-name-asian="Arial Unicode MS" style:language-asian="zxx" style:country-asian="none" style:font-name-complex="Tahoma" style:language-complex="zxx" style:country-complex="none"/>
    </style:default-style>
    <number:number-style style:name="N0">
      <number:number number:min-integer-digits="1"/>
    </number:number-style>
    <number:number-style style:name="N3">
      <number:number number:decimal-places="0" number:min-integer-digits="1" number:grouping="true"/>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currency-style style:name="N110P0" style:volatile="true">
      <number:currency-symbol>R$</number:currency-symbol>
      <number:text> </number:text>
      <number:number number:decimal-places="2" number:min-integer-digits="1" number:grouping="true"/>
      <number:text> </number:text>
    </number:currency-style>
    <number:currency-style style:name="N110P1" style:volatile="true">
      <number:text>-</number:text>
      <number:currency-symbol>R$</number:currency-symbol>
      <number:text> </number:text>
      <number:number number:decimal-places="2" number:min-integer-digits="1" number:grouping="true"/>
      <number:text> </number:text>
    </number:currency-style>
    <number:currency-style style:name="N110P2" style:volatile="true">
      <number:currency-symbol>R$</number:currency-symbol>
      <number:text> -</number:text>
      <number:number number:decimal-places="0" number:min-integer-digits="2"/>
      <number:text> </number:text>
    </number:currency-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1">
      <number:number number:decimal-places="0" number:min-integer-digits="0"/>
    </number:number-style>
    <number:number-style style:name="N113P0" style:volatile="true">
      <number:text>R$ </number:text>
      <number:number number:decimal-places="2" number:min-integer-digits="1" number:grouping="true"/>
      <number:text> </number:text>
    </number:number-style>
    <number:number-style style:name="N113">
      <style:text-properties fo:color="#ff0000"/>
      <number:text>(R$ </number:text>
      <number:number number:decimal-places="2" number:min-integer-digits="1" number:grouping="true"/>
      <number:text>)</number:text>
      <style:map style:condition="value()&gt;=0" style:apply-style-name="N113P0"/>
    </number:number-style>
    <number:currency-style style:name="N116P0" style:volatile="true">
      <number:currency-symbol>€</number:currency-symbol>
      <number:number number:decimal-places="2" number:min-integer-digits="1" number:grouping="true"/>
      <number:text> </number:text>
    </number:currency-style>
    <number:currency-style style:name="N116P1" style:volatile="true">
      <number:currency-symbol>€</number:currency-symbol>
      <number:text>(</number:text>
      <number:number number:decimal-places="2" number:min-integer-digits="1" number:grouping="true"/>
      <number:text>)</number:text>
    </number:currency-style>
    <number:currency-style style:name="N116">
      <number:currency-symbol>€</number:currency-symbol>
      <number:text>-</number:text>
      <number:number number:decimal-places="0" number:min-integer-digits="0"/>
      <number:text> </number:text>
      <style:map style:condition="value()&gt;0" style:apply-style-name="N116P0"/>
      <style:map style:condition="value()&lt;0" style:apply-style-name="N116P1"/>
    </number:currency-style>
    <number:number-style style:name="N117">
      <number:number number:decimal-places="0" number:min-integer-digits="0"/>
      <number:text>,</number:text>
    </number:number-style>
    <number:number-style style:name="N121P0" style:volatile="true">
      <number:text> R$ </number:text>
      <number:number number:decimal-places="2" number:min-integer-digits="1" number:grouping="true"/>
      <number:text> </number:text>
    </number:number-style>
    <number:number-style style:name="N121P1" style:volatile="true">
      <number:text>-R$ </number:text>
      <number:number number:decimal-places="2" number:min-integer-digits="1" number:grouping="true"/>
      <number:text> </number:text>
    </number:number-style>
    <number:number-style style:name="N121P2" style:volatile="true">
      <number:text> R$ -</number:text>
      <number:number number:decimal-places="0" number:min-integer-digits="0"/>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currency-style style:name="N5104P0" style:volatile="true" number:language="pt" number:country="BR">
      <number:currency-symbol number:language="pt" number:country="BR">R$</number:currency-symbol>
      <number:text> </number:text>
      <number:number number:decimal-places="2" number:min-integer-digits="1" number:grouping="true"/>
    </number:currency-style>
    <number:currency-style style:name="N5104"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5104P0"/>
    </number:currency-style>
    <number:currency-style style:name="N10108P0" style:volatile="true" number:language="bg" number:country="BG">
      <number:text> </number:text>
      <number:currency-symbol number:language="bg" number:country="BG">€</number:currency-symbol>
      <number:number number:decimal-places="2" number:min-integer-digits="1" number:grouping="true"/>
      <number:text> </number:text>
    </number:currency-style>
    <number:currency-style style:name="N10108P1" style:volatile="true" number:language="bg" number:country="BG">
      <number:text> </number:text>
      <number:currency-symbol number:language="bg" number:country="BG">€</number:currency-symbol>
      <number:text>(</number:text>
      <number:number number:decimal-places="2" number:min-integer-digits="1" number:grouping="true"/>
      <number:text>)</number:text>
    </number:currency-style>
    <number:currency-style style:name="N10108" number:language="bg" number:country="BG">
      <number:text> </number:text>
      <number:currency-symbol number:language="bg" number:country="BG">€</number:currency-symbol>
      <number:text>-</number:text>
      <number:number number:decimal-places="0" number:min-integer-digits="2"/>
      <number:text> </number:text>
      <style:map style:condition="value()&gt;0" style:apply-style-name="N10108P0"/>
      <style:map style:condition="value()&lt;0" style:apply-style-name="N10108P1"/>
    </number:currency-style>
    <number:currency-style style:name="N107">
      <number:currency-symbol>R$</number:currency-symbol>
      <number:text> </number:text>
      <number:number number:decimal-places="2" number:min-integer-digits="1" number:grouping="true"/>
      <number:text> </number:text>
    </number:currency-style>
    <number:currency-style style:name="N108">
      <number:text>-</number:text>
      <number:currency-symbol>R$</number:currency-symbol>
      <number:text> </number:text>
      <number:number number:decimal-places="2" number:min-integer-digits="1" number:grouping="true"/>
      <number:text> </number:text>
    </number:currency-style>
    <number:currency-style style:name="N109">
      <number:currency-symbol>R$</number:currency-symbol>
      <number:text> -</number:text>
      <number:number number:decimal-places="0" number:min-integer-digits="2"/>
      <number:text> </number:text>
    </number:currency-style>
    <number:number-style style:name="N112">
      <number:text>R$ </number:text>
      <number:number number:decimal-places="2" number:min-integer-digits="1" number:grouping="true"/>
      <number:text> </number:text>
    </number:number-style>
    <number:currency-style style:name="N122">
      <number:currency-symbol>R$</number:currency-symbol>
      <number:text> </number:text>
      <number:number number:decimal-places="2" number:min-integer-digits="1" number:grouping="true"/>
    </number:currency-style>
    <number:currency-style style:name="N123P0" style:volatile="true">
      <number:currency-symbol>R$</number:currency-symbol>
      <number:text> </number:text>
      <number:number number:decimal-places="2" number:min-integer-digits="1" number:grouping="true"/>
    </number:currency-style>
    <number:currency-style style:name="N123">
      <number:text>-</number:text>
      <number:currency-symbol>R$</number:currency-symbol>
      <number:text> </number:text>
      <number:number number:decimal-places="2" number:min-integer-digits="1" number:grouping="true"/>
      <style:map style:condition="value()&gt;=0" style:apply-style-name="N123P0"/>
    </number:currency-style>
    <number:currency-style style:name="N124P0" style:volatile="true">
      <number:currency-symbol>R$</number:currency-symbol>
      <number:text> </number:text>
      <number:number number:decimal-places="2" number:min-integer-digits="1" number:grouping="true"/>
    </number:currency-style>
    <number:currency-style style:name="N124">
      <style:text-properties fo:color="#ff0000"/>
      <number:text>-</number:text>
      <number:currency-symbol>R$</number:currency-symbol>
      <number:text> </number:text>
      <number:number number:decimal-places="2" number:min-integer-digits="1" number:grouping="true"/>
      <style:map style:condition="value()&gt;=0" style:apply-style-name="N124P0"/>
    </number:currency-style>
    <number:number-style style:name="N125">
      <number:number number:decimal-places="0" number:min-integer-digits="14">
        <number:embedded-text number:position="12">.</number:embedded-text>
        <number:embedded-text number:position="9">.</number:embedded-text>
        <number:embedded-text number:position="6">/</number:embedded-text>
        <number:embedded-text number:position="2">-</number:embedded-text>
      </number:number>
    </number:number-style>
    <number:currency-style style:name="N129P0" style:volatile="true">
      <number:currency-symbol number:language="pt" number:country="BR">R$</number:currency-symbol>
      <number:text> </number:text>
      <number:number number:decimal-places="2" number:min-integer-digits="1" number:grouping="true"/>
      <number:text> </number:text>
    </number:currency-style>
    <number:currency-style style:name="N129P1" style:volatile="true">
      <number:text>-</number:text>
      <number:currency-symbol number:language="pt" number:country="BR">R$</number:currency-symbol>
      <number:text> </number:text>
      <number:number number:decimal-places="2" number:min-integer-digits="1" number:grouping="true"/>
      <number:text> </number:text>
    </number:currency-style>
    <number:currency-style style:name="N129P2" style:volatile="true">
      <number:currency-symbol number:language="pt" number:country="BR">R$</number:currency-symbol>
      <number:text> -</number:text>
      <number:number number:decimal-places="0" number:min-integer-digits="2"/>
      <number:text> </number:text>
    </number:currency-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number:text>R$ </number:text>
      <number:number number:decimal-places="0" number:min-integer-digits="1" number:grouping="true"/>
    </number:number-style>
    <number:number-style style:name="N131">
      <number:text>-R$ </number:text>
      <number:number number:decimal-places="0" number:min-integer-digits="1" number:grouping="true"/>
      <style:map style:condition="value()&gt;=0" style:apply-style-name="N131P0"/>
    </number:number-style>
    <number:number-style style:name="N132P0" style:volatile="true">
      <number:text>R$ </number:text>
      <number:number number:decimal-places="0" number:min-integer-digits="1" number:grouping="true"/>
    </number:number-style>
    <number:number-style style:name="N132">
      <style:text-properties fo:color="#ff0000"/>
      <number:text>-R$ </number:text>
      <number:number number:decimal-places="0" number:min-integer-digits="1" number:grouping="true"/>
      <style:map style:condition="value()&gt;=0" style:apply-style-name="N132P0"/>
    </number:number-style>
    <number:number-style style:name="N133">
      <number:text>R$ </number:text>
      <number:number number:decimal-places="2" number:min-integer-digits="1" number:grouping="true"/>
    </number:number-style>
    <number:number-style style:name="N134P0" style:volatile="true">
      <number:text>R$ </number:text>
      <number:number number:decimal-places="2" number:min-integer-digits="1" number:grouping="true"/>
    </number:number-style>
    <number:number-style style:name="N134">
      <number:text>-R$ </number:text>
      <number:number number:decimal-places="2" number:min-integer-digits="1" number:grouping="true"/>
      <style:map style:condition="value()&gt;=0" style:apply-style-name="N134P0"/>
    </number:number-style>
    <number:number-style style:name="N135P0" style:volatile="true">
      <number:text>R$ </number:text>
      <number:number number:decimal-places="2" number:min-integer-digits="1" number:grouping="true"/>
    </number:number-style>
    <number:number-style style:name="N135">
      <style:text-properties fo:color="#ff0000"/>
      <number:text>-R$ </number:text>
      <number:number number:decimal-places="2" number:min-integer-digits="1" number:grouping="true"/>
      <style:map style:condition="value()&gt;=0" style:apply-style-name="N135P0"/>
    </number:number-style>
    <number:number-style style:name="N136P0" style:volatile="true">
      <number:number number:decimal-places="0" number:min-integer-digits="1" number:grouping="true"/>
    </number:number-style>
    <number:number-style style:name="N136">
      <number:text>-</number:text>
      <number:number number:decimal-places="0" number:min-integer-digits="1" number:grouping="true"/>
      <style:map style:condition="value()&gt;=0" style:apply-style-name="N136P0"/>
    </number:number-style>
    <number:number-style style:name="N137P0" style:volatile="true">
      <number:number number:decimal-places="0" number:min-integer-digits="1" number:grouping="true"/>
    </number:number-style>
    <number:number-style style:name="N137">
      <style:text-properties fo:color="#ff0000"/>
      <number:text>-</number:text>
      <number:number number:decimal-places="0" number:min-integer-digits="1" number:grouping="true"/>
      <style:map style:condition="value()&gt;=0" style:apply-style-name="N137P0"/>
    </number:number-style>
    <number:number-style style:name="N138P0" style:volatile="true">
      <number:number number:decimal-places="2" number:min-integer-digits="1" number:grouping="true"/>
    </number:number-style>
    <number:number-style style:name="N138">
      <number:text>-</number:text>
      <number:number number:decimal-places="2" number:min-integer-digits="1" number:grouping="true"/>
      <style:map style:condition="value()&gt;=0" style:apply-style-name="N138P0"/>
    </number:number-style>
    <number:number-style style:name="N139P0" style:volatile="true">
      <number:number number:decimal-places="2" number:min-integer-digits="1" number:grouping="true"/>
    </number:number-style>
    <number:number-style style:name="N139">
      <style:text-properties fo:color="#ff0000"/>
      <number:text>-</number:text>
      <number:number number:decimal-places="2" number:min-integer-digits="1" number:grouping="true"/>
      <style:map style:condition="value()&gt;=0" style:apply-style-name="N139P0"/>
    </number:number-style>
    <number:number-style style:name="N143P0" style:volatile="true">
      <number:number number:decimal-places="0" number:min-integer-digits="1" number:grouping="true"/>
      <number:text> </number:text>
    </number:number-style>
    <number:number-style style:name="N143P1" style:volatile="true">
      <number:text>-</number:text>
      <number:number number:decimal-places="0" number:min-integer-digits="1" number:grouping="true"/>
      <number:text> </number:text>
    </number:number-style>
    <number:number-style style:name="N143P2" style:volatile="true">
      <number:text>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R$ </number:text>
      <number:number number:decimal-places="0" number:min-integer-digits="1" number:grouping="true"/>
      <number:text> </number:text>
    </number:number-style>
    <number:number-style style:name="N147P1" style:volatile="true">
      <number:text>-R$ </number:text>
      <number:number number:decimal-places="0" number:min-integer-digits="1" number:grouping="true"/>
      <number:text> </number:text>
    </number:number-style>
    <number:number-style style:name="N147P2" style:volatile="true">
      <number:text> R$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number number:decimal-places="2" number:min-integer-digits="1" number:grouping="true"/>
      <number:text> </number:text>
    </number:number-style>
    <number:number-style style:name="N151P1" style:volatile="true">
      <number:text>-</number:text>
      <number:number number:decimal-places="2" number:min-integer-digits="1" number:grouping="true"/>
      <number:text> </number:text>
    </number:number-style>
    <number:number-style style:name="N151P2" style:volatile="true">
      <number:text> -</number:text>
      <number:number number: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time-style style:name="N152">
      <number:minutes number:style="long"/>
      <number:text>:</number:text>
      <number:seconds number:style="long"/>
    </number:time-style>
    <number:time-style style:name="N153" number:truncate-on-overflow="false">
      <number:hours/>
      <number:text>:</number:text>
      <number:minutes number:style="long"/>
      <number:text>:</number:text>
      <number:seconds number:style="long"/>
    </number:time-style>
    <number:time-style style:name="N154">
      <number:minutes number:style="long"/>
      <number:text>:</number:text>
      <number:seconds number:style="long" number:decimal-places="1"/>
    </number:time-style>
    <number:number-style style:name="N155">
      <number:scientific-number number:decimal-places="1" number:min-integer-digits="3" number:min-exponent-digits="1"/>
    </number:number-style>
    <number:currency-style style:name="N159P0" style:volatile="true">
      <number:currency-symbol number:language="pt" number:country="BR">R$ </number:currency-symbol>
      <number:number number:decimal-places="2" number:min-integer-digits="1" number:grouping="true"/>
      <number:text> </number:text>
    </number:currency-style>
    <number:currency-style style:name="N159P1" style:volatile="true">
      <number:currency-symbol number:language="pt" number:country="BR">R$ </number:currency-symbol>
      <number:text>(</number:text>
      <number:number number:decimal-places="2" number:min-integer-digits="1" number:grouping="true"/>
      <number:text>)</number:text>
    </number:currency-style>
    <number:currency-style style:name="N159P2" style:volatile="true">
      <number:currency-symbol number:language="pt" number:country="BR">R$ </number:currency-symbol>
      <number:text>-</number:text>
      <number:number number:decimal-places="0" number:min-integer-digits="0"/>
      <number:text> </number:text>
    </number:currency-style>
    <number:text-style style:name="N159">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currency-symbol number:language="pt" number:country="BR">R$</number:currency-symbol>
      <number:text> </number:text>
      <number:number number:decimal-places="2" number:min-integer-digits="1" number:grouping="true"/>
      <number:text> </number:text>
    </number:currency-style>
    <number:currency-style style:name="N161P1" style:volatile="true">
      <number:text>-</number:text>
      <number:currency-symbol number:language="pt" number:country="BR">R$</number:currency-symbol>
      <number:text> </number:text>
      <number:number number:decimal-places="2" number:min-integer-digits="1" number:grouping="true"/>
      <number:text> </number:text>
    </number:currency-style>
    <number:currency-style style:name="N161P2" style:volatile="true">
      <number:currency-symbol number:language="pt" number:country="BR">R$</number:currency-symbol>
      <number:text> -</number:text>
      <number:number number:decimal-places="0" number:min-integer-digits="0"/>
      <number:text> </number:text>
    </number:currency-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3P0" style:volatile="true">
      <number:text> R$ </number:text>
      <number:number number:decimal-places="2" number:min-integer-digits="1" number:grouping="true"/>
      <number:text> </number:text>
    </number:number-style>
    <number:number-style style:name="N163P1" style:volatile="true">
      <number:text> R$ (</number:text>
      <number:number number:decimal-places="2" number:min-integer-digits="1" number:grouping="true"/>
      <number:text>)</number:text>
    </number:number-style>
    <number:number-style style:name="N163P2" style:volatile="true">
      <number:text> R$ -</number:text>
      <number:number number:decimal-places="0" number:min-integer-digits="0"/>
      <number:text>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date-style style:name="N164">
      <number:day-of-week number:style="long"/>
      <number:text>, </number:text>
      <number:day/>
      <number:text> de </number:text>
      <number:month number:style="long" number:textual="true"/>
      <number:text> de </number:text>
      <number:year number:style="long"/>
    </number:date-style>
    <number:number-style style:name="N166P0" style:volatile="true">
      <number:text>Sim</number:text>
    </number:number-style>
    <number:number-style style:name="N166P1" style:volatile="true">
      <number:text>Sim</number:text>
    </number:number-style>
    <number:number-style style:name="N166">
      <number:text>Não</number:text>
      <style:map style:condition="value()&gt;0" style:apply-style-name="N166P0"/>
      <style:map style:condition="value()&lt;0" style:apply-style-name="N166P1"/>
    </number:number-style>
    <number:number-style style:name="N168P0" style:volatile="true">
      <number:text>Verdadeiro</number:text>
    </number:number-style>
    <number:number-style style:name="N168P1" style:volatile="true">
      <number:text>Verdadeiro</number:text>
    </number:number-style>
    <number:number-style style:name="N168">
      <number:text>Falso</number:text>
      <style:map style:condition="value()&gt;0" style:apply-style-name="N168P0"/>
      <style:map style:condition="value()&lt;0" style:apply-style-name="N168P1"/>
    </number:number-style>
    <number:number-style style:name="N170P0" style:volatile="true">
      <number:text>Ativado</number:text>
    </number:number-style>
    <number:number-style style:name="N170P1" style:volatile="true">
      <number:text>Ativado</number:text>
    </number:number-style>
    <number:number-style style:name="N170">
      <number:text>Desativado</number:text>
      <style:map style:condition="value()&gt;0" style:apply-style-name="N170P0"/>
      <style:map style:condition="value()&lt;0" style:apply-style-name="N170P1"/>
    </number:number-style>
    <number:currency-style style:name="N172P0" style:volatile="true">
      <number:currency-symbol>€</number:currency-symbol>
      <number:text> </number:text>
      <number:number number:decimal-places="2" number:min-integer-digits="1" number:grouping="true"/>
      <number:text> </number:text>
    </number:currency-style>
    <number:currency-style style:name="N172">
      <style:text-properties fo:color="#ff0000"/>
      <number:text>(</number:text>
      <number:currency-symbol>€</number:currency-symbol>
      <number:text> </number:text>
      <number:number number:decimal-places="2" number:min-integer-digits="1" number:grouping="true"/>
      <number:text>)</number:text>
      <style:map style:condition="value()&gt;=0" style:apply-style-name="N172P0"/>
    </number:currency-style>
    <number:number-style style:name="N173">
      <number:number number:decimal-places="1" number:min-integer-digits="1"/>
    </number:number-style>
    <number:currency-style style:name="N5106" number:language="pt" number:country="BR">
      <number:currency-symbol number:language="pt" number:country="BR">R$</number:currency-symbol>
      <number:text> </number:text>
      <number:number number:decimal-places="2" number:min-integer-digits="1" number:grouping="true"/>
    </number:currency-style>
    <number:currency-style style:name="N5107" number:language="pt" number:country="BR">
      <number:currency-symbol number:language="pt" number:country="BR">R$</number:currency-symbol>
      <number:text> </number:text>
      <number:number number:decimal-places="2" number:min-integer-digits="1" number:grouping="true"/>
      <number:text> </number:text>
    </number:currency-style>
    <number:currency-style style:name="N5108"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5109" number:language="pt" number:country="BR">
      <number:currency-symbol number:language="pt" number:country="BR">R$</number:currency-symbol>
      <number:text> -</number:text>
      <number:number number:decimal-places="0" number:min-integer-digits="2"/>
      <number:text> </number:text>
    </number:currency-style>
    <number:currency-style style:name="N10106" number:language="bg" number:country="BG">
      <number:text> </number:text>
      <number:currency-symbol number:language="bg" number:country="BG">€</number:currency-symbol>
      <number:number number:decimal-places="2" number:min-integer-digits="1" number:grouping="true"/>
      <number:text> </number:text>
    </number:currency-style>
    <number:currency-style style:name="N10107" number:language="bg" number:country="BG">
      <number:text> </number:text>
      <number:currency-symbol number:language="bg" number:country="BG">€</number:currency-symbol>
      <number:text>(</number:text>
      <number:number number:decimal-places="2" number:min-integer-digits="1" number:grouping="true"/>
      <number:text>)</number:text>
    </number:currency-style>
    <style:style style:name="Default" style:family="table-cell" style:data-style-name="N0">
      <style:table-cell-properties fo:background-color="transparent" style:rotation-align="none" style:vertical-align="automatic"/>
      <style:text-properties fo:color="#000000" style:font-name="Calibri" fo:font-size="11pt" style:font-name-asian="Calibri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style:font-name="Arial2" fo:font-style="italic" style:text-underline-style="solid" style:text-underline-width="auto" style:text-underline-color="font-color" fo:font-weight="bold" style:font-name-asian="Arial2" style:font-style-asian="italic" style:font-weight-asian="bold" style:font-name-complex="Arial2" style:font-style-complex="italic" style:font-weight-complex="bold"/>
    </style:style>
    <style:style style:name="Result2" style:family="table-cell" style:parent-style-name="Default" style:data-style-name="N5104">
      <style:table-cell-properties fo:background-color="transparent" style:vertical-align="automatic"/>
      <style:text-properties style:font-name="Arial2" fo:font-style="italic" style:text-underline-style="solid" style:text-underline-width="auto" style:text-underline-color="font-color" fo:font-weight="bold" style:font-name-asian="Arial2" style:font-style-asian="italic" style:font-weight-asian="bold" style:font-name-complex="Arial2"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2" fo:font-size="16pt" fo:font-style="italic" fo:font-weight="bold" style:font-name-asian="Arial2" style:font-size-asian="16pt" style:font-style-asian="italic" style:font-weight-asian="bold" style:font-name-complex="Arial2"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style:font-name="Arial2" fo:font-size="16pt" fo:font-style="italic" fo:font-weight="bold" style:font-name-asian="Arial2" style:font-size-asian="16pt" style:font-style-asian="italic" style:font-weight-asian="bold" style:font-name-complex="Arial2" style:font-size-complex="16pt" style:font-style-complex="italic" style:font-weight-complex="bold"/>
    </style:style>
    <style:style style:name="_32_0_25__20_-_20_Ênfase1_20_2" style:display-name="20% - Ênfase1 2" style:family="table-cell" style:parent-style-name="Default" style:data-style-name="N0">
      <style:table-cell-properties fo:background-color="#ccccff"/>
      <style:text-properties fo:color="#000000"/>
    </style:style>
    <style:style style:name="_32_0_25__20_-_20_Ênfase1_20_3" style:display-name="20% - Ênfase1 3" style:family="table-cell" style:parent-style-name="Default" style:data-style-name="N0">
      <style:table-cell-properties fo:background-color="#ccccff"/>
      <style:text-properties fo:color="#000000"/>
    </style:style>
    <style:style style:name="_32_0_25__20_-_20_Ênfase2_20_2" style:display-name="20% - Ênfase2 2" style:family="table-cell" style:parent-style-name="Default" style:data-style-name="N0">
      <style:table-cell-properties fo:background-color="#ff99cc"/>
      <style:text-properties fo:color="#000000"/>
    </style:style>
    <style:style style:name="_32_0_25__20_-_20_Ênfase2_20_3" style:display-name="20% - Ênfase2 3" style:family="table-cell" style:parent-style-name="Default" style:data-style-name="N0">
      <style:table-cell-properties fo:background-color="#ff99cc"/>
      <style:text-properties fo:color="#000000"/>
    </style:style>
    <style:style style:name="_32_0_25__20_-_20_Ênfase3_20_2" style:display-name="20% - Ênfase3 2" style:family="table-cell" style:parent-style-name="Default" style:data-style-name="N0">
      <style:table-cell-properties fo:background-color="#ccffcc"/>
      <style:text-properties fo:color="#000000"/>
    </style:style>
    <style:style style:name="_32_0_25__20_-_20_Ênfase3_20_3" style:display-name="20% - Ênfase3 3" style:family="table-cell" style:parent-style-name="Default" style:data-style-name="N0">
      <style:table-cell-properties fo:background-color="#ccffcc"/>
      <style:text-properties fo:color="#000000"/>
    </style:style>
    <style:style style:name="_32_0_25__20_-_20_Ênfase4_20_2" style:display-name="20% - Ênfase4 2" style:family="table-cell" style:parent-style-name="Default" style:data-style-name="N0">
      <style:table-cell-properties fo:background-color="#cc99ff"/>
      <style:text-properties fo:color="#000000"/>
    </style:style>
    <style:style style:name="_32_0_25__20_-_20_Ênfase4_20_3" style:display-name="20% - Ênfase4 3" style:family="table-cell" style:parent-style-name="Default" style:data-style-name="N0">
      <style:table-cell-properties fo:background-color="#cc99ff"/>
      <style:text-properties fo:color="#000000"/>
    </style:style>
    <style:style style:name="_32_0_25__20_-_20_Ênfase5_20_2" style:display-name="20% - Ênfase5 2" style:family="table-cell" style:parent-style-name="Default" style:data-style-name="N0">
      <style:table-cell-properties fo:background-color="#ccffff"/>
      <style:text-properties fo:color="#000000"/>
    </style:style>
    <style:style style:name="_32_0_25__20_-_20_Ênfase5_20_3" style:display-name="20% - Ênfase5 3" style:family="table-cell" style:parent-style-name="Default" style:data-style-name="N0">
      <style:table-cell-properties fo:background-color="#ccffff"/>
      <style:text-properties fo:color="#000000"/>
    </style:style>
    <style:style style:name="_32_0_25__20_-_20_Ênfase6_20_2" style:display-name="20% - Ênfase6 2" style:family="table-cell" style:parent-style-name="Default" style:data-style-name="N0">
      <style:table-cell-properties fo:background-color="#ffcc99"/>
      <style:text-properties fo:color="#000000"/>
    </style:style>
    <style:style style:name="_32_0_25__20_-_20_Ênfase6_20_3" style:display-name="20% - Ênfase6 3" style:family="table-cell" style:parent-style-name="Default" style:data-style-name="N0">
      <style:table-cell-properties fo:background-color="#ffcc99"/>
      <style:text-properties fo:color="#000000"/>
    </style:style>
    <style:style style:name="_34_0_25__20_-_20_Ênfase1_20_2" style:display-name="40% - Ênfase1 2" style:family="table-cell" style:parent-style-name="Default" style:data-style-name="N0">
      <style:table-cell-properties fo:background-color="#99ccff"/>
      <style:text-properties fo:color="#000000"/>
    </style:style>
    <style:style style:name="_34_0_25__20_-_20_Ênfase1_20_3" style:display-name="40% - Ênfase1 3" style:family="table-cell" style:parent-style-name="Default" style:data-style-name="N0">
      <style:table-cell-properties fo:background-color="#99ccff"/>
      <style:text-properties fo:color="#000000"/>
    </style:style>
    <style:style style:name="_34_0_25__20_-_20_Ênfase2_20_2" style:display-name="40% - Ênfase2 2" style:family="table-cell" style:parent-style-name="Default" style:data-style-name="N0">
      <style:table-cell-properties fo:background-color="#ff8080"/>
      <style:text-properties fo:color="#000000"/>
    </style:style>
    <style:style style:name="_34_0_25__20_-_20_Ênfase2_20_3" style:display-name="40% - Ênfase2 3" style:family="table-cell" style:parent-style-name="Default" style:data-style-name="N0">
      <style:table-cell-properties fo:background-color="#ff8080"/>
      <style:text-properties fo:color="#000000"/>
    </style:style>
    <style:style style:name="_34_0_25__20_-_20_Ênfase3_20_2" style:display-name="40% - Ênfase3 2" style:family="table-cell" style:parent-style-name="Default" style:data-style-name="N0">
      <style:table-cell-properties fo:background-color="#00ff00"/>
      <style:text-properties fo:color="#000000"/>
    </style:style>
    <style:style style:name="_34_0_25__20_-_20_Ênfase3_20_3" style:display-name="40% - Ênfase3 3" style:family="table-cell" style:parent-style-name="Default" style:data-style-name="N0">
      <style:table-cell-properties fo:background-color="#00ff00"/>
      <style:text-properties fo:color="#000000"/>
    </style:style>
    <style:style style:name="_34_0_25__20_-_20_Ênfase4_20_2" style:display-name="40% - Ênfase4 2" style:family="table-cell" style:parent-style-name="Default" style:data-style-name="N0">
      <style:table-cell-properties fo:background-color="#cc99ff"/>
      <style:text-properties fo:color="#000000"/>
    </style:style>
    <style:style style:name="_34_0_25__20_-_20_Ênfase4_20_3" style:display-name="40% - Ênfase4 3" style:family="table-cell" style:parent-style-name="Default" style:data-style-name="N0">
      <style:table-cell-properties fo:background-color="#cc99ff"/>
      <style:text-properties fo:color="#000000"/>
    </style:style>
    <style:style style:name="_34_0_25__20_-_20_Ênfase5_20_2" style:display-name="40% - Ênfase5 2" style:family="table-cell" style:parent-style-name="Default" style:data-style-name="N0">
      <style:table-cell-properties fo:background-color="#99ccff"/>
      <style:text-properties fo:color="#000000"/>
    </style:style>
    <style:style style:name="_34_0_25__20_-_20_Ênfase5_20_3" style:display-name="40% - Ênfase5 3" style:family="table-cell" style:parent-style-name="Default" style:data-style-name="N0">
      <style:table-cell-properties fo:background-color="#99ccff"/>
      <style:text-properties fo:color="#000000"/>
    </style:style>
    <style:style style:name="_34_0_25__20_-_20_Ênfase6_20_2" style:display-name="40% - Ênfase6 2" style:family="table-cell" style:parent-style-name="Default" style:data-style-name="N0">
      <style:table-cell-properties fo:background-color="#ffcc00"/>
      <style:text-properties fo:color="#000000"/>
    </style:style>
    <style:style style:name="_34_0_25__20_-_20_Ênfase6_20_3" style:display-name="40% - Ênfase6 3" style:family="table-cell" style:parent-style-name="Default" style:data-style-name="N0">
      <style:table-cell-properties fo:background-color="#ffcc00"/>
      <style:text-properties fo:color="#000000"/>
    </style:style>
    <style:style style:name="_36_0_25__20_-_20_Ênfase1_20_2" style:display-name="60% - Ênfase1 2" style:family="table-cell" style:parent-style-name="Default" style:data-style-name="N0">
      <style:table-cell-properties fo:background-color="#0066cc"/>
      <style:text-properties fo:color="#ffffff"/>
    </style:style>
    <style:style style:name="_36_0_25__20_-_20_Ênfase1_20_3" style:display-name="60% - Ênfase1 3" style:family="table-cell" style:parent-style-name="Default" style:data-style-name="N0">
      <style:table-cell-properties fo:background-color="#0066cc"/>
      <style:text-properties fo:color="#ffffff"/>
    </style:style>
    <style:style style:name="_36_0_25__20_-_20_Ênfase2_20_2" style:display-name="60% - Ênfase2 2" style:family="table-cell" style:parent-style-name="Default" style:data-style-name="N0">
      <style:table-cell-properties fo:background-color="#ff8080"/>
      <style:text-properties fo:color="#ffffff"/>
    </style:style>
    <style:style style:name="_36_0_25__20_-_20_Ênfase2_20_3" style:display-name="60% - Ênfase2 3" style:family="table-cell" style:parent-style-name="Default" style:data-style-name="N0">
      <style:table-cell-properties fo:background-color="#ff8080"/>
      <style:text-properties fo:color="#ffffff"/>
    </style:style>
    <style:style style:name="_36_0_25__20_-_20_Ênfase3_20_2" style:display-name="60% - Ênfase3 2" style:family="table-cell" style:parent-style-name="Default" style:data-style-name="N0">
      <style:table-cell-properties fo:background-color="#00ff00"/>
      <style:text-properties fo:color="#ffffff"/>
    </style:style>
    <style:style style:name="_36_0_25__20_-_20_Ênfase3_20_3" style:display-name="60% - Ênfase3 3" style:family="table-cell" style:parent-style-name="Default" style:data-style-name="N0">
      <style:table-cell-properties fo:background-color="#00ff00"/>
      <style:text-properties fo:color="#ffffff"/>
    </style:style>
    <style:style style:name="_36_0_25__20_-_20_Ênfase4_20_2" style:display-name="60% - Ênfase4 2" style:family="table-cell" style:parent-style-name="Default" style:data-style-name="N0">
      <style:table-cell-properties fo:background-color="#800080"/>
      <style:text-properties fo:color="#ffffff"/>
    </style:style>
    <style:style style:name="_36_0_25__20_-_20_Ênfase4_20_3" style:display-name="60% - Ênfase4 3" style:family="table-cell" style:parent-style-name="Default" style:data-style-name="N0">
      <style:table-cell-properties fo:background-color="#800080"/>
      <style:text-properties fo:color="#ffffff"/>
    </style:style>
    <style:style style:name="_36_0_25__20_-_20_Ênfase5_20_2" style:display-name="60% - Ênfase5 2" style:family="table-cell" style:parent-style-name="Default" style:data-style-name="N0">
      <style:table-cell-properties fo:background-color="#33cccc"/>
      <style:text-properties fo:color="#ffffff"/>
    </style:style>
    <style:style style:name="_36_0_25__20_-_20_Ênfase5_20_3" style:display-name="60% - Ênfase5 3" style:family="table-cell" style:parent-style-name="Default" style:data-style-name="N0">
      <style:table-cell-properties fo:background-color="#33cccc"/>
      <style:text-properties fo:color="#ffffff"/>
    </style:style>
    <style:style style:name="_36_0_25__20_-_20_Ênfase6_20_2" style:display-name="60% - Ênfase6 2" style:family="table-cell" style:parent-style-name="Default" style:data-style-name="N0">
      <style:table-cell-properties fo:background-color="#ff9900"/>
      <style:text-properties fo:color="#ffffff"/>
    </style:style>
    <style:style style:name="_36_0_25__20_-_20_Ênfase6_20_3" style:display-name="60% - Ênfase6 3" style:family="table-cell" style:parent-style-name="Default" style:data-style-name="N0">
      <style:table-cell-properties fo:background-color="#ff9900"/>
      <style:text-properties fo:color="#ffffff"/>
    </style:style>
    <style:style style:name="Bom_20_2" style:display-name="Bom 2" style:family="table-cell" style:parent-style-name="Default" style:data-style-name="N0">
      <style:table-cell-properties fo:background-color="#ccffcc"/>
      <style:text-properties fo:color="#008000"/>
    </style:style>
    <style:style style:name="Bom_20_3" style:display-name="Bom 3" style:family="table-cell" style:parent-style-name="Default" style:data-style-name="N0">
      <style:table-cell-properties fo:background-color="#ccffcc"/>
      <style:text-properties fo:color="#008000"/>
    </style:style>
    <style:style style:name="Cálculo_20_2" style:display-name="Cálculo 2" style:family="table-cell" style:parent-style-name="Default" style:data-style-name="N0">
      <style:table-cell-properties fo:background-color="#c0c0c0" fo:border="0.002cm solid #808080"/>
      <style:text-properties fo:color="#ff9900" fo:font-weight="bold" style:font-weight-asian="bold" style:font-weight-complex="bold"/>
    </style:style>
    <style:style style:name="Cálculo_20_2_20_2" style:display-name="Cálculo 2 2" style:family="table-cell" style:parent-style-name="Default" style:data-style-name="N0">
      <style:table-cell-properties fo:background-color="#c0c0c0" fo:border="0.002cm solid #808080"/>
      <style:text-properties fo:color="#ff9900" fo:font-weight="bold" style:font-weight-asian="bold" style:font-weight-complex="bold"/>
    </style:style>
    <style:style style:name="Cálculo_20_3" style:display-name="Cálculo 3" style:family="table-cell" style:parent-style-name="Default" style:data-style-name="N0">
      <style:table-cell-properties fo:background-color="#c0c0c0" fo:border="0.002cm solid #808080"/>
      <style:text-properties fo:color="#ff9900" fo:font-weight="bold" style:font-weight-asian="bold" style:font-weight-complex="bold"/>
    </style:style>
    <style:style style:name="Cálculo_20_3_20_2" style:display-name="Cálculo 3 2" style:family="table-cell" style:parent-style-name="Default" style:data-style-name="N0">
      <style:table-cell-properties fo:background-color="#c0c0c0" fo:border="0.002cm solid #808080"/>
      <style:text-properties fo:color="#ff9900" fo:font-weight="bold" style:font-weight-asian="bold" style:font-weight-complex="bold"/>
    </style:style>
    <style:style style:name="Célula_20_de_20_Verificação_20_2" style:display-name="Célula de Verificação 2" style:family="table-cell" style:parent-style-name="Default" style:data-style-name="N0">
      <style:table-cell-properties fo:background-color="#969696" fo:border="0.039cm double #333333" style:border-line-width="0.002cm 0.035cm 0.002cm"/>
      <style:text-properties fo:color="#ffffff" fo:font-weight="bold" style:font-weight-asian="bold" style:font-weight-complex="bold"/>
    </style:style>
    <style:style style:name="Célula_20_de_20_Verificação_20_3" style:display-name="Célula de Verificação 3" style:family="table-cell" style:parent-style-name="Default" style:data-style-name="N0">
      <style:table-cell-properties fo:background-color="#969696" fo:border="0.039cm double #333333" style:border-line-width="0.002cm 0.035cm 0.002cm"/>
      <style:text-properties fo:color="#ffffff" fo:font-weight="bold" style:font-weight-asian="bold" style:font-weight-complex="bold"/>
    </style:style>
    <style:style style:name="Célula_20_Vinculada_20_2" style:display-name="Célula Vinculada 2" style:family="table-cell" style:parent-style-name="Default" style:data-style-name="N0">
      <style:table-cell-properties fo:border-bottom="0.039cm double #ff9900" style:border-line-width-bottom="0.002cm 0.035cm 0.002cm" fo:border-left="none" fo:border-right="none" fo:border-top="none"/>
      <style:text-properties fo:color="#ff9900"/>
    </style:style>
    <style:style style:name="Célula_20_Vinculada_20_3" style:display-name="Célula Vinculada 3" style:family="table-cell" style:parent-style-name="Default" style:data-style-name="N0">
      <style:table-cell-properties fo:border-bottom="0.039cm double #ff9900" style:border-line-width-bottom="0.002cm 0.035cm 0.002cm" fo:border-left="none" fo:border-right="none" fo:border-top="none"/>
      <style:text-properties fo:color="#ff9900"/>
    </style:style>
    <style:style style:name="Comma0_20_-_20_Estilo1" style:display-name="Comma0 - Estilo1" style:family="table-cell" style:parent-style-name="Default" style:data-style-name="N0">
      <style:table-cell-properties fo:background-color="transparent" style:vertical-align="automatic"/>
      <style:text-properties fo:color="#000000" style:font-name="Helv" fo:font-size="10pt" style:font-name-asian="Helv" style:font-size-asian="10pt" style:font-name-complex="Helv" style:font-size-complex="10pt"/>
    </style:style>
    <style:style style:name="Ênfase1_20_2" style:display-name="Ênfase1 2" style:family="table-cell" style:parent-style-name="Default" style:data-style-name="N0">
      <style:table-cell-properties fo:background-color="#333399"/>
      <style:text-properties fo:color="#ffffff"/>
    </style:style>
    <style:style style:name="Ênfase1_20_3" style:display-name="Ênfase1 3" style:family="table-cell" style:parent-style-name="Default" style:data-style-name="N0">
      <style:table-cell-properties fo:background-color="#333399"/>
      <style:text-properties fo:color="#ffffff"/>
    </style:style>
    <style:style style:name="Ênfase2_20_2" style:display-name="Ênfase2 2" style:family="table-cell" style:parent-style-name="Default" style:data-style-name="N0">
      <style:table-cell-properties fo:background-color="#ff0000"/>
      <style:text-properties fo:color="#ffffff"/>
    </style:style>
    <style:style style:name="Ênfase2_20_3" style:display-name="Ênfase2 3" style:family="table-cell" style:parent-style-name="Default" style:data-style-name="N0">
      <style:table-cell-properties fo:background-color="#ff0000"/>
      <style:text-properties fo:color="#ffffff"/>
    </style:style>
    <style:style style:name="Ênfase3_20_2" style:display-name="Ênfase3 2" style:family="table-cell" style:parent-style-name="Default" style:data-style-name="N0">
      <style:table-cell-properties fo:background-color="#339966"/>
      <style:text-properties fo:color="#ffffff"/>
    </style:style>
    <style:style style:name="Ênfase3_20_3" style:display-name="Ênfase3 3" style:family="table-cell" style:parent-style-name="Default" style:data-style-name="N0">
      <style:table-cell-properties fo:background-color="#339966"/>
      <style:text-properties fo:color="#ffffff"/>
    </style:style>
    <style:style style:name="Ênfase4_20_2" style:display-name="Ênfase4 2" style:family="table-cell" style:parent-style-name="Default" style:data-style-name="N0">
      <style:table-cell-properties fo:background-color="#800080"/>
      <style:text-properties fo:color="#ffffff"/>
    </style:style>
    <style:style style:name="Ênfase4_20_3" style:display-name="Ênfase4 3" style:family="table-cell" style:parent-style-name="Default" style:data-style-name="N0">
      <style:table-cell-properties fo:background-color="#800080"/>
      <style:text-properties fo:color="#ffffff"/>
    </style:style>
    <style:style style:name="Ênfase5_20_2" style:display-name="Ênfase5 2" style:family="table-cell" style:parent-style-name="Default" style:data-style-name="N0">
      <style:table-cell-properties fo:background-color="#33cccc"/>
      <style:text-properties fo:color="#ffffff"/>
    </style:style>
    <style:style style:name="Ênfase5_20_3" style:display-name="Ênfase5 3" style:family="table-cell" style:parent-style-name="Default" style:data-style-name="N0">
      <style:table-cell-properties fo:background-color="#33cccc"/>
      <style:text-properties fo:color="#ffffff"/>
    </style:style>
    <style:style style:name="Ênfase6_20_2" style:display-name="Ênfase6 2" style:family="table-cell" style:parent-style-name="Default" style:data-style-name="N0">
      <style:table-cell-properties fo:background-color="#ff6600"/>
      <style:text-properties fo:color="#ffffff"/>
    </style:style>
    <style:style style:name="Ênfase6_20_3" style:display-name="Ênfase6 3" style:family="table-cell" style:parent-style-name="Default" style:data-style-name="N0">
      <style:table-cell-properties fo:background-color="#ff6600"/>
      <style:text-properties fo:color="#ffffff"/>
    </style:style>
    <style:style style:name="Entrada_20_2" style:display-name="Entrada 2" style:family="table-cell" style:parent-style-name="Default" style:data-style-name="N0">
      <style:table-cell-properties fo:background-color="#ffcc99" fo:border="0.002cm solid #808080"/>
      <style:text-properties fo:color="#333399"/>
    </style:style>
    <style:style style:name="Entrada_20_2_20_2" style:display-name="Entrada 2 2" style:family="table-cell" style:parent-style-name="Default" style:data-style-name="N0">
      <style:table-cell-properties fo:background-color="#ffcc99" fo:border="0.002cm solid #808080"/>
      <style:text-properties fo:color="#333399"/>
    </style:style>
    <style:style style:name="Entrada_20_3" style:display-name="Entrada 3" style:family="table-cell" style:parent-style-name="Default" style:data-style-name="N0">
      <style:table-cell-properties fo:background-color="#ffcc99" fo:border="0.002cm solid #808080"/>
      <style:text-properties fo:color="#333399"/>
    </style:style>
    <style:style style:name="Entrada_20_3_20_2" style:display-name="Entrada 3 2" style:family="table-cell" style:parent-style-name="Default" style:data-style-name="N0">
      <style:table-cell-properties fo:background-color="#ffcc99" fo:border="0.002cm solid #808080"/>
      <style:text-properties fo:color="#333399"/>
    </style:style>
    <style:style style:name="Euro" style:family="table-cell" style:parent-style-name="Default" style:data-style-name="N0"/>
    <style:style style:name="Euro_20_2" style:display-name="Euro 2" style:family="table-cell" style:parent-style-name="Default" style:data-style-name="N10108"/>
    <style:style style:name="Euro_20_3" style:display-name="Euro 3" style:family="table-cell" style:parent-style-name="Default" style:data-style-name="N10108"/>
    <style:style style:name="Excel_20_Built-in_20_Normal" style:display-name="Excel Built-in Normal" style:family="table-cell" style:parent-style-name="Default" style:data-style-name="N0">
      <style:table-cell-properties fo:background-color="transparent" style:vertical-align="automatic"/>
      <style:text-properties fo:color="#000000"/>
    </style:style>
    <style:style style:name="Incorreto_20_2" style:display-name="Incorreto 2" style:family="table-cell" style:parent-style-name="Default" style:data-style-name="N0">
      <style:table-cell-properties fo:background-color="#ff99cc"/>
      <style:text-properties fo:color="#800080"/>
    </style:style>
    <style:style style:name="Incorreto_20_3" style:display-name="Incorreto 3" style:family="table-cell" style:parent-style-name="Default" style:data-style-name="N0">
      <style:table-cell-properties fo:background-color="#ff99cc"/>
      <style:text-properties fo:color="#800080"/>
    </style:style>
    <style:style style:name="Moeda" style:family="table-cell" style:parent-style-name="Default" style:data-style-name="N110"/>
    <style:style style:name="Neutra_20_2" style:display-name="Neutra 2" style:family="table-cell" style:parent-style-name="Default" style:data-style-name="N0">
      <style:table-cell-properties fo:background-color="#ffff99"/>
      <style:text-properties fo:color="#993300"/>
    </style:style>
    <style:style style:name="Neutra_20_3" style:display-name="Neutra 3" style:family="table-cell" style:parent-style-name="Default" style:data-style-name="N0">
      <style:table-cell-properties fo:background-color="#ffff99"/>
      <style:text-properties fo:color="#993300"/>
    </style:style>
    <style:style style:name="Normal_20_10" style:display-name="Normal 10" style:family="table-cell" style:parent-style-name="Default" style:data-style-name="N0">
      <style:table-cell-properties fo:background-color="transparent" style:vertical-align="automatic"/>
    </style:style>
    <style:style style:name="Normal_20_11" style:display-name="Normal 11" style:family="table-cell" style:parent-style-name="Default" style:data-style-name="N0">
      <style:table-cell-properties fo:background-color="transparent" style:vertical-align="automatic"/>
    </style:style>
    <style:style style:name="Normal_20_12" style:display-name="Normal 12" style:family="table-cell" style:parent-style-name="Default" style:data-style-name="N0">
      <style:table-cell-properties fo:background-color="transparent" style:vertical-align="automatic"/>
    </style:style>
    <style:style style:name="Normal_20_13" style:display-name="Normal 13" style:family="table-cell" style:parent-style-name="Default" style:data-style-name="N0">
      <style:table-cell-properties fo:background-color="transparent" style:vertical-align="automatic"/>
    </style:style>
    <style:style style:name="Normal_20_14" style:display-name="Normal 14" style:family="table-cell" style:parent-style-name="Default" style:data-style-name="N0">
      <style:table-cell-properties fo:background-color="transparent" style:vertical-align="automatic"/>
    </style:style>
    <style:style style:name="Normal_20_15" style:display-name="Normal 15" style:family="table-cell" style:parent-style-name="Default" style:data-style-name="N0">
      <style:table-cell-properties fo:background-color="transparent" style:vertical-align="automatic"/>
      <style:text-properties fo:color="#000000" style:font-name="Arial2" fo:font-size="10pt" style:font-name-asian="Arial2" style:font-size-asian="10pt" style:font-name-complex="Arial2" style:font-size-complex="10pt"/>
    </style:style>
    <style:style style:name="Normal_20_16" style:display-name="Normal 16" style:family="table-cell" style:parent-style-name="Default" style:data-style-name="N0">
      <style:table-cell-properties fo:background-color="transparent" style:vertical-align="automatic"/>
      <style:text-properties style:font-name="Arial2" style:font-name-asian="Arial2" style:font-name-complex="Arial2"/>
    </style:style>
    <style:style style:name="Normal_20_17" style:display-name="Normal 17" style:family="table-cell" style:parent-style-name="Default" style:data-style-name="N0">
      <style:table-cell-properties fo:background-color="transparent" style:vertical-align="automatic"/>
      <style:text-properties style:font-name="Arial2" style:font-name-asian="Arial2" style:font-name-complex="Arial2"/>
    </style:style>
    <style:style style:name="Normal_20_18" style:display-name="Normal 18" style:family="table-cell" style:parent-style-name="Default" style:data-style-name="N0">
      <style:table-cell-properties fo:background-color="transparent" style:vertical-align="automatic"/>
      <style:text-properties style:font-name="Arial2" style:font-name-asian="Arial2" style:font-name-complex="Arial2"/>
    </style:style>
    <style:style style:name="Normal_20_2" style:display-name="Normal 2" style:family="table-cell" style:parent-style-name="Default" style:data-style-name="N0">
      <style:table-cell-properties fo:background-color="transparent" style:vertical-align="automatic"/>
      <style:text-properties style:font-name="Arial2" style:font-name-asian="Arial2" style:font-name-complex="Arial2"/>
    </style:style>
    <style:style style:name="Normal_20_2_20_2" style:display-name="Normal 2 2" style:family="table-cell" style:parent-style-name="Default" style:data-style-name="N0">
      <style:table-cell-properties fo:background-color="transparent" style:vertical-align="automatic"/>
      <style:text-properties fo:color="#000000" style:font-name="Arial2" fo:font-size="10pt" style:font-name-asian="Arial2" style:font-size-asian="10pt" style:font-name-complex="Arial2" style:font-size-complex="10pt"/>
    </style:style>
    <style:style style:name="Normal_20_2_20_2_20_2" style:display-name="Normal 2 2 2" style:family="table-cell" style:parent-style-name="Default" style:data-style-name="N0">
      <style:table-cell-properties fo:background-color="transparent" style:vertical-align="automatic"/>
      <style:text-properties fo:color="#000000"/>
    </style:style>
    <style:style style:name="Normal_20_2_20_2_20_3" style:display-name="Normal 2 2 3" style:family="table-cell" style:parent-style-name="Default" style:data-style-name="N0">
      <style:table-cell-properties fo:background-color="transparent" style:vertical-align="automatic"/>
      <style:text-properties fo:color="#000000"/>
    </style:style>
    <style:style style:name="Normal_20_2_20_2_20_4" style:display-name="Normal 2 2 4" style:family="table-cell" style:parent-style-name="Default" style:data-style-name="N0">
      <style:table-cell-properties fo:background-color="transparent" style:vertical-align="automatic"/>
      <style:text-properties fo:color="#000000"/>
    </style:style>
    <style:style style:name="Normal_20_2_20_2_20_5" style:display-name="Normal 2 2 5" style:family="table-cell" style:parent-style-name="Default" style:data-style-name="N0">
      <style:table-cell-properties fo:background-color="transparent" style:vertical-align="automatic"/>
      <style:text-properties fo:color="#000000"/>
    </style:style>
    <style:style style:name="Normal_20_2_20_3" style:display-name="Normal 2 3" style:family="table-cell" style:parent-style-name="Default" style:data-style-name="N0">
      <style:table-cell-properties fo:background-color="transparent" style:vertical-align="automatic"/>
      <style:text-properties fo:color="#000000" style:font-name="Arial2" fo:font-size="10pt" style:font-name-asian="Arial2" style:font-size-asian="10pt" style:font-name-complex="Arial2" style:font-size-complex="10pt"/>
    </style:style>
    <style:style style:name="Normal_20_2_20_4" style:display-name="Normal 2 4" style:family="table-cell" style:parent-style-name="Default" style:data-style-name="N0">
      <style:table-cell-properties fo:background-color="transparent" style:vertical-align="automatic"/>
      <style:text-properties fo:color="#000000" style:font-name="Arial2" fo:font-size="10pt" style:font-name-asian="Arial2" style:font-size-asian="10pt" style:font-name-complex="Arial2" style:font-size-complex="10pt"/>
    </style:style>
    <style:style style:name="Normal_20_2_20_5" style:display-name="Normal 2 5" style:family="table-cell" style:parent-style-name="Default" style:data-style-name="N0">
      <style:table-cell-properties fo:background-color="transparent" style:vertical-align="automatic"/>
      <style:text-properties fo:color="#000000" style:font-name="Arial2" fo:font-size="10pt" style:font-name-asian="Arial2" style:font-size-asian="10pt" style:font-name-complex="Arial2" style:font-size-complex="10pt"/>
    </style:style>
    <style:style style:name="Normal_20_3" style:display-name="Normal 3" style:family="table-cell" style:parent-style-name="Default" style:data-style-name="N0">
      <style:table-cell-properties fo:background-color="transparent" style:vertical-align="automatic"/>
      <style:text-properties fo:color="#000000" style:font-name="Arial2" fo:font-size="10pt" style:font-name-asian="Arial2" style:font-size-asian="10pt" style:font-name-complex="Arial2" style:font-size-complex="10pt"/>
    </style:style>
    <style:style style:name="Normal_20_4" style:display-name="Normal 4" style:family="table-cell" style:parent-style-name="Default" style:data-style-name="N0">
      <style:table-cell-properties fo:background-color="transparent" style:vertical-align="automatic"/>
    </style:style>
    <style:style style:name="Normal_20_4_20_2" style:display-name="Normal 4 2" style:family="table-cell" style:parent-style-name="Default" style:data-style-name="N0">
      <style:table-cell-properties fo:background-color="transparent" style:vertical-align="automatic"/>
    </style:style>
    <style:style style:name="Normal_20_4_20_3" style:display-name="Normal 4 3" style:family="table-cell" style:parent-style-name="Default" style:data-style-name="N0">
      <style:table-cell-properties fo:background-color="transparent" style:vertical-align="automatic"/>
    </style:style>
    <style:style style:name="Normal_20_5" style:display-name="Normal 5" style:family="table-cell" style:parent-style-name="Default" style:data-style-name="N0">
      <style:table-cell-properties fo:background-color="transparent" style:vertical-align="automatic"/>
    </style:style>
    <style:style style:name="Normal_20_5_20_2" style:display-name="Normal 5 2" style:family="table-cell" style:parent-style-name="Default" style:data-style-name="N0">
      <style:table-cell-properties fo:background-color="transparent" style:vertical-align="automatic"/>
    </style:style>
    <style:style style:name="Normal_20_5_20_2_20_2" style:display-name="Normal 5 2 2" style:family="table-cell" style:parent-style-name="Default" style:data-style-name="N0">
      <style:table-cell-properties fo:background-color="transparent" style:vertical-align="automatic"/>
    </style:style>
    <style:style style:name="Normal_20_5_20_2_20_3" style:display-name="Normal 5 2 3" style:family="table-cell" style:parent-style-name="Default" style:data-style-name="N0">
      <style:table-cell-properties fo:background-color="transparent" style:vertical-align="automatic"/>
    </style:style>
    <style:style style:name="Normal_20_5_20_2_20_4" style:display-name="Normal 5 2 4" style:family="table-cell" style:parent-style-name="Default" style:data-style-name="N0">
      <style:table-cell-properties fo:background-color="transparent" style:vertical-align="automatic"/>
    </style:style>
    <style:style style:name="Normal_20_5_20_3" style:display-name="Normal 5 3" style:family="table-cell" style:parent-style-name="Default" style:data-style-name="N0">
      <style:table-cell-properties fo:background-color="transparent" style:vertical-align="automatic"/>
    </style:style>
    <style:style style:name="Normal_20_5_20_4" style:display-name="Normal 5 4" style:family="table-cell" style:parent-style-name="Default" style:data-style-name="N0">
      <style:table-cell-properties fo:background-color="transparent" style:vertical-align="automatic"/>
    </style:style>
    <style:style style:name="Normal_20_6" style:display-name="Normal 6" style:family="table-cell" style:parent-style-name="Default" style:data-style-name="N0">
      <style:table-cell-properties fo:background-color="transparent" style:vertical-align="automatic"/>
      <style:text-properties fo:color="#000000" style:font-name="Arial2" fo:font-size="10pt" style:font-name-asian="Arial2" style:font-size-asian="10pt" style:font-name-complex="Arial2" style:font-size-complex="10pt"/>
    </style:style>
    <style:style style:name="Normal_20_7" style:display-name="Normal 7" style:family="table-cell" style:parent-style-name="Default" style:data-style-name="N0">
      <style:table-cell-properties fo:background-color="transparent" style:vertical-align="automatic"/>
      <style:text-properties fo:color="#000000" style:font-name="Arial2" fo:font-size="10pt" style:font-name-asian="Arial2" style:font-size-asian="10pt" style:font-name-complex="Arial2" style:font-size-complex="10pt"/>
    </style:style>
    <style:style style:name="Normal_20_8" style:display-name="Normal 8" style:family="table-cell" style:parent-style-name="Default" style:data-style-name="N0">
      <style:table-cell-properties fo:background-color="transparent" style:vertical-align="automatic"/>
      <style:text-properties fo:color="#000000" style:font-name="Arial2" fo:font-size="10pt" style:font-name-asian="Arial2" style:font-size-asian="10pt" style:font-name-complex="Arial2" style:font-size-complex="10pt"/>
    </style:style>
    <style:style style:name="Normal_20_8_20_2" style:display-name="Normal 8 2" style:family="table-cell" style:parent-style-name="Default" style:data-style-name="N0">
      <style:table-cell-properties fo:background-color="transparent" style:vertical-align="automatic"/>
      <style:text-properties fo:color="#000000" style:font-name="Arial2" fo:font-size="10pt" style:font-name-asian="Arial2" style:font-size-asian="10pt" style:font-name-complex="Arial2" style:font-size-complex="10pt"/>
    </style:style>
    <style:style style:name="Normal_20_8_20_3" style:display-name="Normal 8 3" style:family="table-cell" style:parent-style-name="Default" style:data-style-name="N0">
      <style:table-cell-properties fo:background-color="transparent" style:vertical-align="automatic"/>
      <style:text-properties fo:color="#000000" style:font-name="Arial2" fo:font-size="10pt" style:font-name-asian="Arial2" style:font-size-asian="10pt" style:font-name-complex="Arial2" style:font-size-complex="10pt"/>
    </style:style>
    <style:style style:name="Normal_20_8_20_4" style:display-name="Normal 8 4" style:family="table-cell" style:parent-style-name="Default" style:data-style-name="N0">
      <style:table-cell-properties fo:background-color="transparent" style:vertical-align="automatic"/>
      <style:text-properties fo:color="#000000" style:font-name="Arial2" fo:font-size="10pt" style:font-name-asian="Arial2" style:font-size-asian="10pt" style:font-name-complex="Arial2" style:font-size-complex="10pt"/>
    </style:style>
    <style:style style:name="Normal_20_8_20_5" style:display-name="Normal 8 5" style:family="table-cell" style:parent-style-name="Default" style:data-style-name="N0">
      <style:table-cell-properties fo:background-color="transparent" style:vertical-align="automatic"/>
      <style:text-properties fo:color="#000000" style:font-name="Arial2" fo:font-size="10pt" style:font-name-asian="Arial2" style:font-size-asian="10pt" style:font-name-complex="Arial2" style:font-size-complex="10pt"/>
    </style:style>
    <style:style style:name="Normal_20_8_20_6" style:display-name="Normal 8 6" style:family="table-cell" style:parent-style-name="Default" style:data-style-name="N0">
      <style:table-cell-properties fo:background-color="transparent" style:vertical-align="automatic"/>
      <style:text-properties fo:color="#000000" style:font-name="Arial2" fo:font-size="10pt" style:font-name-asian="Arial2" style:font-size-asian="10pt" style:font-name-complex="Arial2" style:font-size-complex="10pt"/>
    </style:style>
    <style:style style:name="Normal_20_8_20_7" style:display-name="Normal 8 7" style:family="table-cell" style:parent-style-name="Default" style:data-style-name="N0">
      <style:table-cell-properties fo:background-color="transparent" style:vertical-align="automatic"/>
      <style:text-properties fo:color="#000000" style:font-name="Arial2" fo:font-size="10pt" style:font-name-asian="Arial2" style:font-size-asian="10pt" style:font-name-complex="Arial2" style:font-size-complex="10pt"/>
    </style:style>
    <style:style style:name="Normal_20_9" style:display-name="Normal 9" style:family="table-cell" style:parent-style-name="Default" style:data-style-name="N0">
      <style:table-cell-properties fo:background-color="transparent" style:vertical-align="automatic"/>
    </style:style>
    <style:style style:name="Nota_20_2" style:display-name="Nota 2" style:family="table-cell" style:parent-style-name="Default" style:data-style-name="N0">
      <style:table-cell-properties fo:background-color="#ffffcc" fo:border="0.002cm solid #c0c0c0"/>
    </style:style>
    <style:style style:name="Nota_20_2_20_2" style:display-name="Nota 2 2" style:family="table-cell" style:parent-style-name="Default" style:data-style-name="N0">
      <style:table-cell-properties fo:background-color="#ffffcc" fo:border="0.002cm solid #c0c0c0"/>
    </style:style>
    <style:style style:name="Nota_20_3" style:display-name="Nota 3" style:family="table-cell" style:parent-style-name="Default" style:data-style-name="N0">
      <style:table-cell-properties fo:background-color="#ffffcc" fo:border="0.002cm solid #c0c0c0"/>
    </style:style>
    <style:style style:name="Nota_20_3_20_2" style:display-name="Nota 3 2" style:family="table-cell" style:parent-style-name="Default" style:data-style-name="N0">
      <style:table-cell-properties fo:background-color="#ffffcc" fo:border="0.002cm solid #c0c0c0"/>
    </style:style>
    <style:style style:name="Nota_20_4" style:display-name="Nota 4" style:family="table-cell" style:parent-style-name="Default" style:data-style-name="N0">
      <style:table-cell-properties fo:background-color="#ffffcc" fo:border="0.002cm solid #b2b2b2"/>
    </style:style>
    <style:style style:name="Saída_20_2" style:display-name="Saída 2" style:family="table-cell" style:parent-style-name="Default" style:data-style-name="N0">
      <style:table-cell-properties fo:background-color="#c0c0c0" fo:border="0.002cm solid #333333"/>
      <style:text-properties fo:color="#333333" fo:font-weight="bold" style:font-weight-asian="bold" style:font-weight-complex="bold"/>
    </style:style>
    <style:style style:name="Saída_20_2_20_2" style:display-name="Saída 2 2" style:family="table-cell" style:parent-style-name="Default" style:data-style-name="N0">
      <style:table-cell-properties fo:background-color="#c0c0c0" fo:border="0.002cm solid #333333"/>
      <style:text-properties fo:color="#333333" fo:font-weight="bold" style:font-weight-asian="bold" style:font-weight-complex="bold"/>
    </style:style>
    <style:style style:name="Saída_20_3" style:display-name="Saída 3" style:family="table-cell" style:parent-style-name="Default" style:data-style-name="N0">
      <style:table-cell-properties fo:background-color="#c0c0c0" fo:border="0.002cm solid #333333"/>
      <style:text-properties fo:color="#333333" fo:font-weight="bold" style:font-weight-asian="bold" style:font-weight-complex="bold"/>
    </style:style>
    <style:style style:name="Saída_20_3_20_2" style:display-name="Saída 3 2" style:family="table-cell" style:parent-style-name="Default" style:data-style-name="N0">
      <style:table-cell-properties fo:background-color="#c0c0c0" fo:border="0.002cm solid #333333"/>
      <style:text-properties fo:color="#333333" fo:font-weight="bold" style:font-weight-asian="bold" style:font-weight-complex="bold"/>
    </style:style>
    <style:style style:name="Separador_20_de_20_m" style:display-name="Separador de m" style:family="table-cell" style:parent-style-name="Default" style:data-style-name="N111">
      <style:table-cell-properties style:cell-protect="none" style:print-content="true" fo:background-color="transparent" style:vertical-align="automatic"/>
      <style:text-properties fo:color="#000080" style:font-name="Courier" fo:font-size="1pt" style:font-name-asian="Courier1" style:font-size-asian="1pt" style:font-name-complex="Courier1" style:font-size-complex="1pt"/>
    </style:style>
    <style:style style:name="Separador_20_de_20_milhares_20_2_20_2" style:display-name="Separador de milhares 2 2" style:family="table-cell" style:parent-style-name="Default" style:data-style-name="N113"/>
    <style:style style:name="Separador_20_de_20_milhares_20_2_20_3" style:display-name="Separador de milhares 2 3" style:family="table-cell" style:parent-style-name="Default" style:data-style-name="N113"/>
    <style:style style:name="Separador_20_de_20_milhares_20_2_20_4" style:display-name="Separador de milhares 2 4" style:family="table-cell" style:parent-style-name="Default" style:data-style-name="N113"/>
    <style:style style:name="Separador_20_de_20_milhares_20_2_20_5" style:display-name="Separador de milhares 2 5" style:family="table-cell" style:parent-style-name="Default" style:data-style-name="N113"/>
    <style:style style:name="Separador_20_de_20_milhares_20_3" style:display-name="Separador de milhares 3" style:family="table-cell" style:parent-style-name="Default" style:data-style-name="N113"/>
    <style:style style:name="Texto_20_de_20_Aviso_20_2" style:display-name="Texto de Aviso 2" style:family="table-cell" style:parent-style-name="Default" style:data-style-name="N0">
      <style:text-properties fo:color="#ff0000"/>
    </style:style>
    <style:style style:name="Texto_20_de_20_Aviso_20_3" style:display-name="Texto de Aviso 3" style:family="table-cell" style:parent-style-name="Default" style:data-style-name="N0">
      <style:text-properties fo:color="#ff0000"/>
    </style:style>
    <style:style style:name="Texto_20_Explicativo_20_2" style:display-name="Texto Explicativo 2" style:family="table-cell" style:parent-style-name="Default" style:data-style-name="N0">
      <style:text-properties fo:color="#808080" fo:font-style="italic" style:font-style-asian="italic" style:font-style-complex="italic"/>
    </style:style>
    <style:style style:name="Texto_20_Explicativo_20_3" style:display-name="Texto Explicativo 3" style:family="table-cell" style:parent-style-name="Default" style:data-style-name="N0">
      <style:text-properties fo:color="#808080" fo:font-style="italic" style:font-style-asian="italic" style:font-style-complex="italic"/>
    </style:style>
    <style:style style:name="Título_20_1_20_2" style:display-name="Título 1 2" style:family="table-cell" style:parent-style-name="Default" style:data-style-name="N0">
      <style:table-cell-properties fo:border-bottom="0.088cm solid #333399" fo:border-left="none" fo:border-right="none" fo:border-top="none"/>
      <style:text-properties fo:color="#003366" fo:font-size="15pt" fo:font-weight="bold" style:font-size-asian="15pt" style:font-weight-asian="bold" style:font-size-complex="15pt" style:font-weight-complex="bold"/>
    </style:style>
    <style:style style:name="Título_20_1_20_3" style:display-name="Título 1 3" style:family="table-cell" style:parent-style-name="Default" style:data-style-name="N0">
      <style:table-cell-properties fo:border-bottom="0.088cm solid #333399" fo:border-left="none" fo:border-right="none" fo:border-top="none"/>
      <style:text-properties fo:color="#003366" fo:font-size="15pt" fo:font-weight="bold" style:font-size-asian="15pt" style:font-weight-asian="bold" style:font-size-complex="15pt" style:font-weight-complex="bold"/>
    </style:style>
    <style:style style:name="Título_20_2_20_2" style:display-name="Título 2 2" style:family="table-cell" style:parent-style-name="Default" style:data-style-name="N0">
      <style:table-cell-properties fo:border-bottom="0.088cm solid #c0c0c0" fo:border-left="none" fo:border-right="none" fo:border-top="none"/>
      <style:text-properties fo:color="#003366" fo:font-size="13pt" fo:font-weight="bold" style:font-size-asian="13pt" style:font-weight-asian="bold" style:font-size-complex="13pt" style:font-weight-complex="bold"/>
    </style:style>
    <style:style style:name="Título_20_2_20_3" style:display-name="Título 2 3" style:family="table-cell" style:parent-style-name="Default" style:data-style-name="N0">
      <style:table-cell-properties fo:border-bottom="0.088cm solid #c0c0c0" fo:border-left="none" fo:border-right="none" fo:border-top="none"/>
      <style:text-properties fo:color="#003366" fo:font-size="13pt" fo:font-weight="bold" style:font-size-asian="13pt" style:font-weight-asian="bold" style:font-size-complex="13pt" style:font-weight-complex="bold"/>
    </style:style>
    <style:style style:name="Título_20_3_20_2" style:display-name="Título 3 2" style:family="table-cell" style:parent-style-name="Default" style:data-style-name="N0">
      <style:table-cell-properties fo:border-bottom="0.071cm solid #0066cc" fo:border-left="none" fo:border-right="none" fo:border-top="none"/>
      <style:text-properties fo:color="#003366" fo:font-weight="bold" style:font-weight-asian="bold" style:font-weight-complex="bold"/>
    </style:style>
    <style:style style:name="Título_20_3_20_3" style:display-name="Título 3 3" style:family="table-cell" style:parent-style-name="Default" style:data-style-name="N0">
      <style:table-cell-properties fo:border-bottom="0.071cm solid #0066cc" fo:border-left="none" fo:border-right="none" fo:border-top="none"/>
      <style:text-properties fo:color="#003366" fo:font-weight="bold" style:font-weight-asian="bold" style:font-weight-complex="bold"/>
    </style:style>
    <style:style style:name="Título_20_4_20_2" style:display-name="Título 4 2" style:family="table-cell" style:parent-style-name="Default" style:data-style-name="N0">
      <style:text-properties fo:color="#003366" fo:font-weight="bold" style:font-weight-asian="bold" style:font-weight-complex="bold"/>
    </style:style>
    <style:style style:name="Título_20_4_20_3" style:display-name="Título 4 3" style:family="table-cell" style:parent-style-name="Default" style:data-style-name="N0">
      <style:text-properties fo:color="#003366" fo:font-weight="bold" style:font-weight-asian="bold" style:font-weight-complex="bold"/>
    </style:style>
    <style:style style:name="Título_20_5" style:display-name="Título 5" style:family="table-cell" style:parent-style-name="Default" style:data-style-name="N0">
      <style:text-properties fo:color="#003366" style:font-name="Cambria" fo:font-size="18pt" fo:font-weight="bold" style:font-name-asian="Cambria" style:font-size-asian="18pt" style:font-weight-asian="bold" style:font-name-complex="Cambria" style:font-size-complex="18pt" style:font-weight-complex="bold"/>
    </style:style>
    <style:style style:name="Título_20_6" style:display-name="Título 6" style:family="table-cell" style:parent-style-name="Default" style:data-style-name="N0">
      <style:text-properties fo:color="#003366" style:font-name="Cambria" fo:font-size="18pt" fo:font-weight="bold" style:font-name-asian="Cambria" style:font-size-asian="18pt" style:font-weight-asian="bold" style:font-name-complex="Cambria" style:font-size-complex="18pt" style:font-weight-complex="bold"/>
    </style:style>
    <style:style style:name="Total_20_2" style:display-name="Total 2" style:family="table-cell" style:parent-style-name="Default" style:data-style-name="N0">
      <style:table-cell-properties fo:border-bottom="0.039cm double #333399" style:border-line-width-bottom="0.002cm 0.035cm 0.002cm" fo:border-left="none" fo:border-right="none" fo:border-top="0.002cm solid #333399"/>
      <style:text-properties fo:color="#000000" fo:font-weight="bold" style:font-weight-asian="bold" style:font-weight-complex="bold"/>
    </style:style>
    <style:style style:name="Total_20_2_20_2" style:display-name="Total 2 2" style:family="table-cell" style:parent-style-name="Default" style:data-style-name="N0">
      <style:table-cell-properties fo:border-bottom="0.039cm double #333399" style:border-line-width-bottom="0.002cm 0.035cm 0.002cm" fo:border-left="none" fo:border-right="none" fo:border-top="0.002cm solid #333399"/>
      <style:text-properties fo:color="#000000" fo:font-weight="bold" style:font-weight-asian="bold" style:font-weight-complex="bold"/>
    </style:style>
    <style:style style:name="Total_20_3" style:display-name="Total 3" style:family="table-cell" style:parent-style-name="Default" style:data-style-name="N0">
      <style:table-cell-properties fo:border-bottom="0.039cm double #333399" style:border-line-width-bottom="0.002cm 0.035cm 0.002cm" fo:border-left="none" fo:border-right="none" fo:border-top="0.002cm solid #333399"/>
      <style:text-properties fo:color="#000000" fo:font-weight="bold" style:font-weight-asian="bold" style:font-weight-complex="bold"/>
    </style:style>
    <style:style style:name="Total_20_3_20_2" style:display-name="Total 3 2" style:family="table-cell" style:parent-style-name="Default" style:data-style-name="N0">
      <style:table-cell-properties fo:border-bottom="0.039cm double #333399" style:border-line-width-bottom="0.002cm 0.035cm 0.002cm" fo:border-left="none" fo:border-right="none" fo:border-top="0.002cm solid #333399"/>
      <style:text-properties fo:color="#000000" fo:font-weight="bold" style:font-weight-asian="bold" style:font-weight-complex="bold"/>
    </style:style>
    <style:style style:name="Vírgula_20_2" style:display-name="Vírgula 2" style:family="table-cell" style:parent-style-name="Default" style:data-style-name="N0">
      <style:table-cell-properties fo:background-color="transparent" style:vertical-align="automatic"/>
      <style:text-properties fo:color="#000000" style:font-name="Arial2" fo:font-size="10pt" style:font-name-asian="Arial2" style:font-size-asian="10pt" style:font-name-complex="Arial2" style:font-size-complex="10pt"/>
    </style:style>
    <style:style style:name="Vírgula_20_2_20_2" style:display-name="Vírgula 2 2" style:family="table-cell" style:parent-style-name="Default" style:data-style-name="N0">
      <style:table-cell-properties fo:background-color="transparent" style:vertical-align="automatic"/>
      <style:text-properties fo:color="#000000" style:font-name="Arial2" fo:font-size="10pt" style:font-name-asian="Arial2" style:font-size-asian="10pt" style:font-name-complex="Arial2" style:font-size-complex="10pt"/>
    </style:style>
    <style:style style:name="Vírgula_20_2_20_3" style:display-name="Vírgula 2 3" style:family="table-cell" style:parent-style-name="Default" style:data-style-name="N0">
      <style:table-cell-properties fo:background-color="transparent" style:vertical-align="automatic"/>
      <style:text-properties fo:color="#000000" style:font-name="Arial2" fo:font-size="10pt" style:font-name-asian="Arial2" style:font-size-asian="10pt" style:font-name-complex="Arial2" style:font-size-complex="10pt"/>
    </style:style>
    <style:style style:name="Vírgula_20_3" style:display-name="Vírgula 3" style:family="table-cell" style:parent-style-name="Default" style:data-style-name="N0">
      <style:table-cell-properties fo:background-color="transparent" style:vertical-align="automatic"/>
      <style:text-properties fo:color="#000000" style:font-name="Arial2" fo:font-size="10pt" style:font-name-asian="Arial2" style:font-size-asian="10pt" style:font-name-complex="Arial2" style:font-size-complex="10pt"/>
    </style:style>
    <style:style style:name="Vírgula0" style:family="table-cell" style:parent-style-name="Default" style:data-style-name="N3">
      <style:text-properties fo:color="#000000" style:font-name="Arial2" fo:font-size="10pt" style:font-name-asian="Arial2" style:font-size-asian="10pt" style:font-name-complex="Arial2" style:font-size-complex="10pt"/>
    </style:style>
    <style:style style:name="_32_0_25__20_-_20_Ênfase1" style:display-name="20% - Ênfase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1" style:display-name="20% - Ênfase1 2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1" style:display-name="20% - Ênfase1 3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 style:display-name="20% - Ênfase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1" style:display-name="20% - Ênfase2 2 1"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1" style:display-name="20% - Ênfase2 3 1"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 style:display-name="20% - Ênfase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1" style:display-name="20% - Ênfase3 2 1"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1" style:display-name="20% - Ênfase3 3 1"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 style:display-name="20% - Ênfase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1" style:display-name="20% - Ênfase4 2 1"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1" style:display-name="20% - Ênfase4 3 1"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 style:display-name="20% - Ênfase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1" style:display-name="20% - Ênfase5 2 1"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1" style:display-name="20% - Ênfase5 3 1"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 style:display-name="20% - Ênfase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1" style:display-name="20% - Ênfase6 2 1"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1" style:display-name="20% - Ênfase6 3 1"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 style:display-name="40% - Ênfase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1" style:display-name="40% - Ênfase1 2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1" style:display-name="40% - Ênfase1 3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 style:display-name="40% - Ênfase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1" style:display-name="40% - Ênfase2 2 1"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1" style:display-name="40% - Ênfase2 3 1"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 style:display-name="40% - Ênfase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1" style:display-name="40% - Ênfase3 2 1"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1" style:display-name="40% - Ênfase3 3 1"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 style:display-name="40% - Ênfase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1" style:display-name="40% - Ênfase4 2 1"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1" style:display-name="40% - Ênfase4 3 1"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 style:display-name="40% - Ênfase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1" style:display-name="40% - Ênfase5 2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1" style:display-name="40% - Ênfase5 3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 style:display-name="40% - Ênfase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1" style:display-name="40% - Ênfase6 2 1"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1" style:display-name="40% - Ênfase6 3 1"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 style:display-name="60% - Ênfase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1" style:display-name="60% - Ênfase1 2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1" style:display-name="60% - Ênfase1 3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 style:display-name="60% - Ênfase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1" style:display-name="60% - Ênfase2 2 1"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1" style:display-name="60% - Ênfase2 3 1"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 style:display-name="60% - Ênfase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1" style:display-name="60% - Ênfase3 2 1"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1" style:display-name="60% - Ênfase3 3 1"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 style:display-name="60% - Ênfase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1" style:display-name="60% - Ênfase4 2 1"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1" style:display-name="60% - Ênfase4 3 1"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 style:display-name="60% - Ênfase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1" style:display-name="60% - Ênfase5 2 1"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1" style:display-name="60% - Ênfase5 3 1"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 style:display-name="60% - Ênfase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1" style:display-name="60% - Ênfase6 2 1"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1" style:display-name="60% - Ênfase6 3 1"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1" style:display-name="Bom 2 1"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1" style:display-name="Bom 3 1"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1" style:display-name="Cálculo 2 1"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1" style:display-name="Cálculo 2 2 1"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1" style:display-name="Cálculo 3 1"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1" style:display-name="Cálculo 3 2 1"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 style:display-name="Célula de Verificação"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1" style:display-name="Célula de Verificação 2 1"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1" style:display-name="Célula de Verificação 3 1"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 style:display-name="Célula Vinculad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1" style:display-name="Célula Vinculada 2 1"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1" style:display-name="Célula Vinculada 3 1"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1" style:display-name="Comma0 - Estilo1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Ênfase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1" style:display-name="Ênfase1 2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1" style:display-name="Ênfase1 3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1" style:display-name="Ênfase2 2 1"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1" style:display-name="Ênfase2 3 1"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1" style:display-name="Ênfase3 2 1"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1" style:display-name="Ênfase3 3 1"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1" style:display-name="Ênfase4 2 1"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1" style:display-name="Ênfase4 3 1"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1" style:display-name="Ênfase5 2 1"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1" style:display-name="Ênfase5 3 1"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1" style:display-name="Ênfase6 2 1"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1" style:display-name="Ênfase6 3 1"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1" style:display-name="Entrada 2 1"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1" style:display-name="Entrada 2 2 1"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1" style:display-name="Entrada 3 1"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1" style:display-name="Entrada 3 2 1"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1" style:display-name="Euro 1" style:family="table-cell" style:parent-style-name="Default" style:data-style-name="N0"/>
    <style:style style:name="Euro_20_2_20_1" style:display-name="Euro 2 1" style:family="table-cell" style:parent-style-name="Default" style:data-style-name="N116"/>
    <style:style style:name="Euro_20_3_20_1" style:display-name="Euro 3 1" style:family="table-cell" style:parent-style-name="Default" style:data-style-name="N116"/>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Incorret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1" style:display-name="Incorreto 2 1"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1" style:display-name="Incorreto 3 1"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1" style:display-name="Neutra 2 1"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1" style:display-name="Neutra 3 1"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1" style:display-name="Normal 10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1" style:display-name="Normal 11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1" style:display-name="Normal 12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1" style:display-name="Normal 13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1" style:display-name="Normal 14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1" style:display-name="Normal 15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16_20_1" style:display-name="Normal 16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17_20_1" style:display-name="Normal 17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18_20_1" style:display-name="Normal 18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2_20_1" style:display-name="Normal 2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2_20_2_20_1" style:display-name="Normal 2 2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2_20_2_20_1" style:display-name="Normal 2 2 2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1" style:display-name="Normal 2 2 3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1" style:display-name="Normal 2 2 4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1" style:display-name="Normal 2 2 5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1" style:display-name="Normal 2 3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4_20_1" style:display-name="Normal 2 4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5_20_1" style:display-name="Normal 2 5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3_20_1" style:display-name="Normal 3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4_20_1" style:display-name="Normal 4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1" style:display-name="Normal 4 2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1" style:display-name="Normal 4 3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1" style:display-name="Normal 5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1" style:display-name="Normal 5 2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1" style:display-name="Normal 5 2 2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1" style:display-name="Normal 5 2 3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1" style:display-name="Normal 5 2 4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1" style:display-name="Normal 5 3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1" style:display-name="Normal 5 4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1" style:display-name="Normal 6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7_20_1" style:display-name="Normal 7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1" style:display-name="Normal 8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2_20_1" style:display-name="Normal 8 2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3_20_1" style:display-name="Normal 8 3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4_20_1" style:display-name="Normal 8 4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5_20_1" style:display-name="Normal 8 5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6_20_1" style:display-name="Normal 8 6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7_20_1" style:display-name="Normal 8 7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9_20_1" style:display-name="Normal 9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style>
    <style:style style:name="Nota_20_2_20_1" style:display-name="Nota 2 1" style:family="table-cell" style:parent-style-name="Default">
      <style:table-cell-properties fo:background-color="#ffffcc" style:diagonal-bl-tr="none" style:diagonal-tl-br="none" fo:border="0.035cm solid #c0c0c0"/>
    </style:style>
    <style:style style:name="Nota_20_2_20_2_20_1" style:display-name="Nota 2 2 1" style:family="table-cell" style:parent-style-name="Default">
      <style:table-cell-properties fo:background-color="#ffffcc" style:diagonal-bl-tr="none" style:diagonal-tl-br="none" fo:border="0.035cm solid #c0c0c0"/>
    </style:style>
    <style:style style:name="Nota_20_3_20_1" style:display-name="Nota 3 1" style:family="table-cell" style:parent-style-name="Default">
      <style:table-cell-properties fo:background-color="#ffffcc" style:diagonal-bl-tr="none" style:diagonal-tl-br="none" fo:border="0.035cm solid #c0c0c0"/>
    </style:style>
    <style:style style:name="Nota_20_3_20_2_20_1" style:display-name="Nota 3 2 1" style:family="table-cell" style:parent-style-name="Default">
      <style:table-cell-properties fo:background-color="#ffffcc" style:diagonal-bl-tr="none" style:diagonal-tl-br="none" fo:border="0.035cm solid #c0c0c0"/>
    </style:style>
    <style:style style:name="Nota_20_4_20_1" style:display-name="Nota 4 1" style:family="table-cell" style:parent-style-name="Default">
      <style:table-cell-properties fo:background-color="#ffffcc" style:diagonal-bl-tr="none" style:diagonal-tl-br="none" fo:border="0.035cm solid #c0c0c0"/>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italic" fo:text-shadow="none"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Result2_20__28_user_29_" style:display-name="Result2 (user)"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italic" fo:text-shadow="none"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Saída"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1" style:display-name="Saída 2 1"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1" style:display-name="Saída 2 2 1"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1" style:display-name="Saída 3 1"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1" style:display-name="Saída 3 2 1"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1" style:display-name="Separador de m 1" style:family="table-cell" style:parent-style-name="Default" style:data-style-name="N117">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80" style:text-outline="false" style:text-line-through-style="none" style:font-name="Courier" fo:font-size="1pt" fo:font-style="normal" fo:text-shadow="none" style:text-underline-style="none" fo:font-weight="normal" style:font-size-asian="1pt" style:font-style-asian="normal" style:font-weight-asian="normal" style:font-name-complex="Courier" style:font-size-complex="1pt" style:font-style-complex="normal" style:font-weight-complex="normal"/>
    </style:style>
    <style:style style:name="Separador_20_de_20_milhares_20_2_20_2_20_1" style:display-name="Separador de milhares 2 2 1" style:family="table-cell" style:parent-style-name="Default" style:data-style-name="N113"/>
    <style:style style:name="Separador_20_de_20_milhares_20_2_20_3_20_1" style:display-name="Separador de milhares 2 3 1" style:family="table-cell" style:parent-style-name="Default" style:data-style-name="N113"/>
    <style:style style:name="Separador_20_de_20_milhares_20_2_20_4_20_1" style:display-name="Separador de milhares 2 4 1" style:family="table-cell" style:parent-style-name="Default" style:data-style-name="N113"/>
    <style:style style:name="Separador_20_de_20_milhares_20_2_20_5_20_1" style:display-name="Separador de milhares 2 5 1" style:family="table-cell" style:parent-style-name="Default" style:data-style-name="N113"/>
    <style:style style:name="Separador_20_de_20_milhares_20_3_20_1" style:display-name="Separador de milhares 3 1" style:family="table-cell" style:parent-style-name="Default" style:data-style-name="N113"/>
    <style:style style:name="Texto_20_de_20_Aviso" style:display-name="Texto de A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1" style:display-name="Texto de Aviso 2 1"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1" style:display-name="Texto de Aviso 3 1"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 style:display-name="Texto Explica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1" style:display-name="Texto Explicativo 2 1"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1" style:display-name="Texto Explicativo 3 1"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1" style:display-name="Título 1"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1" style:display-name="Título 1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1" style:display-name="Título 1 2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1" style:display-name="Título 1 3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 style:display-name="Títu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1" style:display-name="Título 2 2 1"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1" style:display-name="Título 2 3 1"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 style:display-name="Títu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1" style:display-name="Título 3 2 1"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1" style:display-name="Título 3 3 1"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 style:display-name="Títu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1" style:display-name="Título 4 2 1"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1" style:display-name="Título 4 3 1"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1" style:display-name="Título 5 1"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1" style:display-name="Título 6 1"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1" style:display-name="Total 2 1"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1" style:display-name="Total 2 2 1"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1" style:display-name="Total 3 1"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1" style:display-name="Total 3 2 1"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1" style:display-name="Vírgula 2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2_20_2_20_1" style:display-name="Vírgula 2 2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2_20_3_20_1" style:display-name="Vírgula 2 3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3_20_1" style:display-name="Vírgula 3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0_20_1" style:display-name="Vírgula0 1" style:family="table-cell" style:parent-style-name="Default" style:data-style-name="N3">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_32_0_25__20_-_20_Ênfase1_20_1" style:display-name="20% - Ênfase1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2" style:display-name="20% - Ênfase1 2 2"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2" style:display-name="20% - Ênfase1 3 2"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1" style:display-name="20% - Ênfase2 1"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2" style:display-name="20% - Ênfase2 2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2" style:display-name="20% - Ênfase2 3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1" style:display-name="20% - Ênfase3 1"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2" style:display-name="20% - Ênfase3 2 2"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2" style:display-name="20% - Ênfase3 3 2"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1" style:display-name="20% - Ênfase4 1"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2" style:display-name="20% - Ênfase4 2 2"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2" style:display-name="20% - Ênfase4 3 2"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1" style:display-name="20% - Ênfase5 1"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2" style:display-name="20% - Ênfase5 2 2"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2" style:display-name="20% - Ênfase5 3 2"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1" style:display-name="20% - Ênfase6 1"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2" style:display-name="20% - Ênfase6 2 2"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2" style:display-name="20% - Ênfase6 3 2"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1" style:display-name="40% - Ênfase1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2" style:display-name="40% - Ênfase1 2 2"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2" style:display-name="40% - Ênfase1 3 2"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1" style:display-name="40% - Ênfase2 1"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2" style:display-name="40% - Ênfase2 2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2" style:display-name="40% - Ênfase2 3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1" style:display-name="40% - Ênfase3 1"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2" style:display-name="40% - Ênfase3 2 2"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2" style:display-name="40% - Ênfase3 3 2"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1" style:display-name="40% - Ênfase4 1"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2" style:display-name="40% - Ênfase4 2 2"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2" style:display-name="40% - Ênfase4 3 2"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1" style:display-name="40% - Ênfase5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2" style:display-name="40% - Ênfase5 2 2"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2" style:display-name="40% - Ênfase5 3 2"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1" style:display-name="40% - Ênfase6 1"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2" style:display-name="40% - Ênfase6 2 2"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2" style:display-name="40% - Ênfase6 3 2"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1" style:display-name="60% - Ênfase1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2" style:display-name="60% - Ênfase1 2 2"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2" style:display-name="60% - Ênfase1 3 2"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1" style:display-name="60% - Ênfase2 1"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2" style:display-name="60% - Ênfase2 2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2" style:display-name="60% - Ênfase2 3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1" style:display-name="60% - Ênfase3 1"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2" style:display-name="60% - Ênfase3 2 2"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2" style:display-name="60% - Ênfase3 3 2"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1" style:display-name="60% - Ênfase4 1"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2" style:display-name="60% - Ênfase4 2 2"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2" style:display-name="60% - Ênfase4 3 2"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1" style:display-name="60% - Ênfase5 1"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2" style:display-name="60% - Ênfase5 2 2"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2" style:display-name="60% - Ênfase5 3 2"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1" style:display-name="60% - Ênfase6 1"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2" style:display-name="60% - Ênfase6 2 2"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2" style:display-name="60% - Ênfase6 3 2"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1" style:display-name="Bom 1"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2" style:display-name="Bom 2 2"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2" style:display-name="Bom 3 2"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1" style:display-name="Cálculo 1"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3" style:display-name="Cálculo 2 3"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2" style:display-name="Cálculo 2 2 2"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3" style:display-name="Cálculo 3 3"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2" style:display-name="Cálculo 3 2 2"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1" style:display-name="Célula de Verificação 1"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2" style:display-name="Célula de Verificação 2 2"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2" style:display-name="Célula de Verificação 3 2"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1" style:display-name="Célula Vinculada 1"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2" style:display-name="Célula Vinculada 2 2"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2" style:display-name="Célula Vinculada 3 2"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2" style:display-name="Comma0 - Estilo1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Ênfase1_20_1" style:display-name="Ênfase1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2" style:display-name="Ênfase1 2 2"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2" style:display-name="Ênfase1 3 2"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1" style:display-name="Ênfase2 1"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2" style:display-name="Ênfase2 2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2" style:display-name="Ênfase2 3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1" style:display-name="Ênfase3 1"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2" style:display-name="Ênfase3 2 2"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2" style:display-name="Ênfase3 3 2"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1" style:display-name="Ênfase4 1"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2" style:display-name="Ênfase4 2 2"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2" style:display-name="Ênfase4 3 2"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1" style:display-name="Ênfase5 1"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2" style:display-name="Ênfase5 2 2"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2" style:display-name="Ênfase5 3 2"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1" style:display-name="Ênfase6 1"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2" style:display-name="Ênfase6 2 2"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2" style:display-name="Ênfase6 3 2"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1" style:display-name="Entrada 1"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3" style:display-name="Entrada 2 3"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2" style:display-name="Entrada 2 2 2"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3" style:display-name="Entrada 3 3"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2" style:display-name="Entrada 3 2 2"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4" style:display-name="Euro 4" style:family="table-cell" style:parent-style-name="Default" style:data-style-name="N0"/>
    <style:style style:name="Euro_20_2_20_2" style:display-name="Euro 2 2" style:family="table-cell" style:parent-style-name="Default" style:data-style-name="N116"/>
    <style:style style:name="Euro_20_3_20_2" style:display-name="Euro 3 2" style:family="table-cell" style:parent-style-name="Default" style:data-style-name="N116"/>
    <style:style style:name="Heading_20_1" style:display-name="Heading 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Heading1_20_1" style:display-name="Heading1 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Incorreto_20_1" style:display-name="Incorreto 1"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2" style:display-name="Incorreto 2 2"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2" style:display-name="Incorreto 3 2"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1" style:display-name="Neutra 1"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2" style:display-name="Neutra 2 2"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2" style:display-name="Neutra 3 2"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2" style:display-name="Normal 10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2" style:display-name="Normal 11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2" style:display-name="Normal 1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2" style:display-name="Normal 1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2" style:display-name="Normal 1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2" style:display-name="Normal 15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16_20_2" style:display-name="Normal 16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17_20_2" style:display-name="Normal 17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18_20_2" style:display-name="Normal 18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2_20_6" style:display-name="Normal 2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2_20_2_20_6" style:display-name="Normal 2 2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2_20_2_20_2" style:display-name="Normal 2 2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2" style:display-name="Normal 2 2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2" style:display-name="Normal 2 2 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2" style:display-name="Normal 2 2 5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2" style:display-name="Normal 2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4_20_2" style:display-name="Normal 2 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5_20_2" style:display-name="Normal 2 5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3_20_2" style:display-name="Normal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4_20_4" style:display-name="Normal 4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2" style:display-name="Normal 4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2" style:display-name="Normal 4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5" style:display-name="Normal 5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5" style:display-name="Normal 5 2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2" style:display-name="Normal 5 2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2" style:display-name="Normal 5 2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2" style:display-name="Normal 5 2 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2" style:display-name="Normal 5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2" style:display-name="Normal 5 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2" style:display-name="Normal 6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7_20_2" style:display-name="Normal 7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8" style:display-name="Normal 8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2_20_2" style:display-name="Normal 8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3_20_2" style:display-name="Normal 8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4_20_2" style:display-name="Normal 8 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5_20_2" style:display-name="Normal 8 5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6_20_2" style:display-name="Normal 8 6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7_20_2" style:display-name="Normal 8 7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9_20_2" style:display-name="Normal 9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1" style:display-name="Nota 1" style:family="table-cell" style:parent-style-name="Default">
      <style:table-cell-properties fo:background-color="#ffffcc" style:diagonal-bl-tr="none" style:diagonal-tl-br="none" fo:border="0.035cm solid #c0c0c0"/>
    </style:style>
    <style:style style:name="Nota_20_2_20_3" style:display-name="Nota 2 3" style:family="table-cell" style:parent-style-name="Default">
      <style:table-cell-properties fo:background-color="#ffffcc" style:diagonal-bl-tr="none" style:diagonal-tl-br="none" fo:border="0.035cm solid #c0c0c0"/>
    </style:style>
    <style:style style:name="Nota_20_2_20_2_20_2" style:display-name="Nota 2 2 2" style:family="table-cell" style:parent-style-name="Default">
      <style:table-cell-properties fo:background-color="#ffffcc" style:diagonal-bl-tr="none" style:diagonal-tl-br="none" fo:border="0.035cm solid #c0c0c0"/>
    </style:style>
    <style:style style:name="Nota_20_3_20_3" style:display-name="Nota 3 3" style:family="table-cell" style:parent-style-name="Default">
      <style:table-cell-properties fo:background-color="#ffffcc" style:diagonal-bl-tr="none" style:diagonal-tl-br="none" fo:border="0.035cm solid #c0c0c0"/>
    </style:style>
    <style:style style:name="Nota_20_3_20_2_20_2" style:display-name="Nota 3 2 2" style:family="table-cell" style:parent-style-name="Default">
      <style:table-cell-properties fo:background-color="#ffffcc" style:diagonal-bl-tr="none" style:diagonal-tl-br="none" fo:border="0.035cm solid #c0c0c0"/>
    </style:style>
    <style:style style:name="Nota_20_4_20_2" style:display-name="Nota 4 2" style:family="table-cell" style:parent-style-name="Default">
      <style:table-cell-properties fo:background-color="#ffffcc" style:diagonal-bl-tr="none" style:diagonal-tl-br="none" fo:border="0.035cm solid #c0c0c0"/>
    </style:style>
    <style:style style:name="Result_20_1" style:display-name="Result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italic" fo:text-shadow="none"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Result2_20_1" style:display-name="Result2 1"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italic" fo:text-shadow="none"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Saída_20_1" style:display-name="Saída 1"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3" style:display-name="Saída 2 3"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2" style:display-name="Saída 2 2 2"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3" style:display-name="Saída 3 3"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2" style:display-name="Saída 3 2 2"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2" style:display-name="Separador de m 2" style:family="table-cell" style:parent-style-name="Default" style:data-style-name="N117">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80" style:text-outline="false" style:text-line-through-style="none" style:font-name="Courier" fo:font-size="1pt" fo:font-style="normal" fo:text-shadow="none" style:text-underline-style="none" fo:font-weight="normal" style:font-size-asian="1pt" style:font-style-asian="normal" style:font-weight-asian="normal" style:font-name-complex="Courier" style:font-size-complex="1pt" style:font-style-complex="normal" style:font-weight-complex="normal"/>
    </style:style>
    <style:style style:name="Separador_20_de_20_milhares_20_2_20_2_20_2" style:display-name="Separador de milhares 2 2 2" style:family="table-cell" style:parent-style-name="Default" style:data-style-name="N113"/>
    <style:style style:name="Separador_20_de_20_milhares_20_2_20_3_20_2" style:display-name="Separador de milhares 2 3 2" style:family="table-cell" style:parent-style-name="Default" style:data-style-name="N113"/>
    <style:style style:name="Separador_20_de_20_milhares_20_2_20_4_20_2" style:display-name="Separador de milhares 2 4 2" style:family="table-cell" style:parent-style-name="Default" style:data-style-name="N113"/>
    <style:style style:name="Separador_20_de_20_milhares_20_2_20_5_20_2" style:display-name="Separador de milhares 2 5 2" style:family="table-cell" style:parent-style-name="Default" style:data-style-name="N113"/>
    <style:style style:name="Separador_20_de_20_milhares_20_3_20_2" style:display-name="Separador de milhares 3 2" style:family="table-cell" style:parent-style-name="Default" style:data-style-name="N113"/>
    <style:style style:name="Texto_20_de_20_Aviso_20_1" style:display-name="Texto de Aviso 1"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2" style:display-name="Texto de Aviso 2 2"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2" style:display-name="Texto de Aviso 3 2"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1" style:display-name="Texto Explicativo 1"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2" style:display-name="Texto Explicativo 2 2"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2" style:display-name="Texto Explicativo 3 2"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7" style:display-name="Título 7"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4" style:display-name="Título 1 4"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2" style:display-name="Título 1 2 2"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2" style:display-name="Título 1 3 2"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1" style:display-name="Título 2 1"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2" style:display-name="Título 2 2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2" style:display-name="Título 2 3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1" style:display-name="Título 3 1"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2" style:display-name="Título 3 2 2"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2" style:display-name="Título 3 3 2"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1" style:display-name="Título 4 1"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2" style:display-name="Título 4 2 2"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2" style:display-name="Título 4 3 2"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2" style:display-name="Título 5 2"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2" style:display-name="Título 6 2"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1" style:display-name="Total 1"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3" style:display-name="Total 2 3"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2" style:display-name="Total 2 2 2"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3" style:display-name="Total 3 3"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2" style:display-name="Total 3 2 2"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4" style:display-name="Vírgula 2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2_20_2_20_2" style:display-name="Vírgula 2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2_20_3_20_2" style:display-name="Vírgula 2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3_20_2" style:display-name="Vírgula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0_20_2" style:display-name="Vírgula0 2" style:family="table-cell" style:parent-style-name="Default" style:data-style-name="N3">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_32_0_25__20_-_20_Ênfase1_20_4" style:display-name="20% - Ênfase1 4"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3" style:display-name="20% - Ênfase1 2 3"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3" style:display-name="20% - Ênfase1 3 3"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4" style:display-name="20% - Ênfase2 4"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3" style:display-name="20% - Ênfase2 2 3"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3" style:display-name="20% - Ênfase2 3 3"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4" style:display-name="20% - Ênfase3 4"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3" style:display-name="20% - Ênfase3 2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3" style:display-name="20% - Ênfase3 3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4" style:display-name="20% - Ênfase4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3" style:display-name="20% - Ênfase4 2 3"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3" style:display-name="20% - Ênfase4 3 3"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4" style:display-name="20% - Ênfase5 4"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3" style:display-name="20% - Ênfase5 2 3"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3" style:display-name="20% - Ênfase5 3 3"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4" style:display-name="20% - Ênfase6 4"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3" style:display-name="20% - Ênfase6 2 3"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3" style:display-name="20% - Ênfase6 3 3"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4" style:display-name="40% - Ênfase1 4"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3" style:display-name="40% - Ênfase1 2 3"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3" style:display-name="40% - Ênfase1 3 3"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4" style:display-name="40% - Ênfase2 4"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3" style:display-name="40% - Ênfase2 2 3"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3" style:display-name="40% - Ênfase2 3 3"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4" style:display-name="40% - Ênfase3 4"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3" style:display-name="40% - Ênfase3 2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3" style:display-name="40% - Ênfase3 3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4" style:display-name="40% - Ênfase4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3" style:display-name="40% - Ênfase4 2 3"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3" style:display-name="40% - Ênfase4 3 3"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4" style:display-name="40% - Ênfase5 4"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3" style:display-name="40% - Ênfase5 2 3"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3" style:display-name="40% - Ênfase5 3 3"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4" style:display-name="40% - Ênfase6 4"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3" style:display-name="40% - Ênfase6 2 3"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3" style:display-name="40% - Ênfase6 3 3"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4" style:display-name="60% - Ênfase1 4"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3" style:display-name="60% - Ênfase1 2 3"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3" style:display-name="60% - Ênfase1 3 3"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4" style:display-name="60% - Ênfase2 4"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3" style:display-name="60% - Ênfase2 2 3"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3" style:display-name="60% - Ênfase2 3 3"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4" style:display-name="60% - Ênfase3 4"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3" style:display-name="60% - Ênfase3 2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3" style:display-name="60% - Ênfase3 3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4" style:display-name="60% - Ênfase4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3" style:display-name="60% - Ênfase4 2 3"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3" style:display-name="60% - Ênfase4 3 3"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4" style:display-name="60% - Ênfase5 4"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3" style:display-name="60% - Ênfase5 2 3"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3" style:display-name="60% - Ênfase5 3 3"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4" style:display-name="60% - Ênfase6 4"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3" style:display-name="60% - Ênfase6 2 3"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3" style:display-name="60% - Ênfase6 3 3"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4" style:display-name="Bom 4"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3" style:display-name="Bom 2 3"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3" style:display-name="Bom 3 3"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4" style:display-name="Cálculo 4"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4" style:display-name="Cálculo 2 4"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3" style:display-name="Cálculo 2 2 3"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4" style:display-name="Cálculo 3 4"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3" style:display-name="Cálculo 3 2 3"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4" style:display-name="Célula de Verificação 4"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3" style:display-name="Célula de Verificação 2 3"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3" style:display-name="Célula de Verificação 3 3"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4" style:display-name="Célula Vinculada 4"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3" style:display-name="Célula Vinculada 2 3"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3" style:display-name="Célula Vinculada 3 3"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3" style:display-name="Comma0 - Estilo1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Ênfase1_20_4" style:display-name="Ênfase1 4"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3" style:display-name="Ênfase1 2 3"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3" style:display-name="Ênfase1 3 3"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4" style:display-name="Ênfase2 4"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3" style:display-name="Ênfase2 2 3"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3" style:display-name="Ênfase2 3 3"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4" style:display-name="Ênfase3 4"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3" style:display-name="Ênfase3 2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3" style:display-name="Ênfase3 3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4" style:display-name="Ênfase4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3" style:display-name="Ênfase4 2 3"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3" style:display-name="Ênfase4 3 3"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4" style:display-name="Ênfase5 4"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3" style:display-name="Ênfase5 2 3"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3" style:display-name="Ênfase5 3 3"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4" style:display-name="Ênfase6 4"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3" style:display-name="Ênfase6 2 3"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3" style:display-name="Ênfase6 3 3"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4" style:display-name="Entrada 4"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4" style:display-name="Entrada 2 4"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3" style:display-name="Entrada 2 2 3"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4" style:display-name="Entrada 3 4"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3" style:display-name="Entrada 3 2 3"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5" style:display-name="Euro 5" style:family="table-cell" style:parent-style-name="Default" style:data-style-name="N0"/>
    <style:style style:name="Euro_20_2_20_3" style:display-name="Euro 2 3" style:family="table-cell" style:parent-style-name="Default" style:data-style-name="N116"/>
    <style:style style:name="Euro_20_3_20_3" style:display-name="Euro 3 3" style:family="table-cell" style:parent-style-name="Default" style:data-style-name="N116"/>
    <style:style style:name="Heading_20_2" style:display-name="Heading 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Heading1_20_2" style:display-name="Heading1 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Incorreto_20_4" style:display-name="Incorreto 4"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3" style:display-name="Incorreto 2 3"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3" style:display-name="Incorreto 3 3"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4" style:display-name="Neutra 4"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3" style:display-name="Neutra 2 3"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3" style:display-name="Neutra 3 3"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3" style:display-name="Normal 10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3" style:display-name="Normal 11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3" style:display-name="Normal 1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3" style:display-name="Normal 1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3" style:display-name="Normal 14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3" style:display-name="Normal 15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16_20_3" style:display-name="Normal 16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17_20_3" style:display-name="Normal 17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18_20_3" style:display-name="Normal 18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2_20_7" style:display-name="Normal 2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2_20_2_20_7" style:display-name="Normal 2 2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2_20_2_20_3" style:display-name="Normal 2 2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3" style:display-name="Normal 2 2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3" style:display-name="Normal 2 2 4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3" style:display-name="Normal 2 2 5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3" style:display-name="Normal 2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4_20_3" style:display-name="Normal 2 4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5_20_3" style:display-name="Normal 2 5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3_20_3" style:display-name="Normal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4_20_5" style:display-name="Normal 4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3" style:display-name="Normal 4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3" style:display-name="Normal 4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6" style:display-name="Normal 5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6" style:display-name="Normal 5 2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3" style:display-name="Normal 5 2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3" style:display-name="Normal 5 2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3" style:display-name="Normal 5 2 4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3" style:display-name="Normal 5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3" style:display-name="Normal 5 4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3" style:display-name="Normal 6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7_20_3" style:display-name="Normal 7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9" style:display-name="Normal 8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2_20_3" style:display-name="Normal 8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3_20_3" style:display-name="Normal 8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4_20_3" style:display-name="Normal 8 4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5_20_3" style:display-name="Normal 8 5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6_20_3" style:display-name="Normal 8 6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7_20_3" style:display-name="Normal 8 7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9_20_3" style:display-name="Normal 9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5" style:display-name="Nota 5" style:family="table-cell" style:parent-style-name="Default">
      <style:table-cell-properties fo:background-color="#ffffcc" style:diagonal-bl-tr="none" style:diagonal-tl-br="none" fo:border="0.035cm solid #c0c0c0"/>
    </style:style>
    <style:style style:name="Nota_20_2_20_4" style:display-name="Nota 2 4" style:family="table-cell" style:parent-style-name="Default">
      <style:table-cell-properties fo:background-color="#ffffcc" style:diagonal-bl-tr="none" style:diagonal-tl-br="none" fo:border="0.035cm solid #c0c0c0"/>
    </style:style>
    <style:style style:name="Nota_20_2_20_2_20_3" style:display-name="Nota 2 2 3" style:family="table-cell" style:parent-style-name="Default">
      <style:table-cell-properties fo:background-color="#ffffcc" style:diagonal-bl-tr="none" style:diagonal-tl-br="none" fo:border="0.035cm solid #c0c0c0"/>
    </style:style>
    <style:style style:name="Nota_20_3_20_4" style:display-name="Nota 3 4" style:family="table-cell" style:parent-style-name="Default">
      <style:table-cell-properties fo:background-color="#ffffcc" style:diagonal-bl-tr="none" style:diagonal-tl-br="none" fo:border="0.035cm solid #c0c0c0"/>
    </style:style>
    <style:style style:name="Nota_20_3_20_2_20_3" style:display-name="Nota 3 2 3" style:family="table-cell" style:parent-style-name="Default">
      <style:table-cell-properties fo:background-color="#ffffcc" style:diagonal-bl-tr="none" style:diagonal-tl-br="none" fo:border="0.035cm solid #c0c0c0"/>
    </style:style>
    <style:style style:name="Nota_20_4_20_3" style:display-name="Nota 4 3" style:family="table-cell" style:parent-style-name="Default">
      <style:table-cell-properties fo:background-color="#ffffcc" style:diagonal-bl-tr="none" style:diagonal-tl-br="none" fo:border="0.035cm solid #c0c0c0"/>
    </style:style>
    <style:style style:name="Result_20_2" style:display-name="Result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italic" fo:text-shadow="none"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Result2_20_2" style:display-name="Result2 2"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italic" fo:text-shadow="none"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Saída_20_4" style:display-name="Saída 4"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4" style:display-name="Saída 2 4"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3" style:display-name="Saída 2 2 3"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4" style:display-name="Saída 3 4"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3" style:display-name="Saída 3 2 3"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3" style:display-name="Separador de m 3" style:family="table-cell" style:parent-style-name="Default" style:data-style-name="N117">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80" style:text-outline="false" style:text-line-through-style="none" style:font-name="Courier" fo:font-size="1pt" fo:font-style="normal" fo:text-shadow="none" style:text-underline-style="none" fo:font-weight="normal" style:font-size-asian="1pt" style:font-style-asian="normal" style:font-weight-asian="normal" style:font-name-complex="Courier" style:font-size-complex="1pt" style:font-style-complex="normal" style:font-weight-complex="normal"/>
    </style:style>
    <style:style style:name="Separador_20_de_20_milhares_20_2_20_2_20_3" style:display-name="Separador de milhares 2 2 3" style:family="table-cell" style:parent-style-name="Default" style:data-style-name="N113"/>
    <style:style style:name="Separador_20_de_20_milhares_20_2_20_3_20_3" style:display-name="Separador de milhares 2 3 3" style:family="table-cell" style:parent-style-name="Default" style:data-style-name="N113"/>
    <style:style style:name="Separador_20_de_20_milhares_20_2_20_4_20_3" style:display-name="Separador de milhares 2 4 3" style:family="table-cell" style:parent-style-name="Default" style:data-style-name="N113"/>
    <style:style style:name="Separador_20_de_20_milhares_20_2_20_5_20_3" style:display-name="Separador de milhares 2 5 3" style:family="table-cell" style:parent-style-name="Default" style:data-style-name="N113"/>
    <style:style style:name="Separador_20_de_20_milhares_20_3_20_3" style:display-name="Separador de milhares 3 3" style:family="table-cell" style:parent-style-name="Default" style:data-style-name="N113"/>
    <style:style style:name="Texto_20_de_20_Aviso_20_4" style:display-name="Texto de Aviso 4"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3" style:display-name="Texto de Aviso 2 3"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3" style:display-name="Texto de Aviso 3 3"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4" style:display-name="Texto Explicativo 4"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3" style:display-name="Texto Explicativo 2 3"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3" style:display-name="Texto Explicativo 3 3"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8" style:display-name="Título 8"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5" style:display-name="Título 1 5"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3" style:display-name="Título 1 2 3"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3" style:display-name="Título 1 3 3"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4" style:display-name="Título 2 4"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3" style:display-name="Título 2 2 3"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3" style:display-name="Título 2 3 3"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4" style:display-name="Título 3 4"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3" style:display-name="Título 3 2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3" style:display-name="Título 3 3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4" style:display-name="Título 4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3" style:display-name="Título 4 2 3"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3" style:display-name="Título 4 3 3"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3" style:display-name="Título 5 3"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3" style:display-name="Título 6 3"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4" style:display-name="Total 4"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4" style:display-name="Total 2 4"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3" style:display-name="Total 2 2 3"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4" style:display-name="Total 3 4"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3" style:display-name="Total 3 2 3"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5" style:display-name="Vírgula 2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2_20_2_20_3" style:display-name="Vírgula 2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2_20_3_20_3" style:display-name="Vírgula 2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3_20_3" style:display-name="Vírgula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0_20_3" style:display-name="Vírgula0 3" style:family="table-cell" style:parent-style-name="Default" style:data-style-name="N3">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_32_0_25__20_-_20_Ênfase1_20_5" style:display-name="20% - Ênfase1 5"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4" style:display-name="20% - Ênfase1 2 4"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4" style:display-name="20% - Ênfase1 3 4"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5" style:display-name="20% - Ênfase2 5"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4" style:display-name="20% - Ênfase2 2 4"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4" style:display-name="20% - Ênfase2 3 4"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5" style:display-name="20% - Ênfase3 5"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4" style:display-name="20% - Ênfase3 2 4"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4" style:display-name="20% - Ênfase3 3 4"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5" style:display-name="20% - Ênfase4 5"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4" style:display-name="20% - Ênfase4 2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4" style:display-name="20% - Ênfase4 3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5" style:display-name="20% - Ênfase5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4" style:display-name="20% - Ênfase5 2 4"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4" style:display-name="20% - Ênfase5 3 4"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5" style:display-name="20% - Ênfase6 5"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4" style:display-name="20% - Ênfase6 2 4"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4" style:display-name="20% - Ênfase6 3 4"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5" style:display-name="40% - Ênfase1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4" style:display-name="40% - Ênfase1 2 4"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4" style:display-name="40% - Ênfase1 3 4"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5" style:display-name="40% - Ênfase2 5"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4" style:display-name="40% - Ênfase2 2 4"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4" style:display-name="40% - Ênfase2 3 4"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5" style:display-name="40% - Ênfase3 5"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4" style:display-name="40% - Ênfase3 2 4"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4" style:display-name="40% - Ênfase3 3 4"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5" style:display-name="40% - Ênfase4 5"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4" style:display-name="40% - Ênfase4 2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4" style:display-name="40% - Ênfase4 3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5" style:display-name="40% - Ênfase5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4" style:display-name="40% - Ênfase5 2 4"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4" style:display-name="40% - Ênfase5 3 4"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5" style:display-name="40% - Ênfase6 5"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4" style:display-name="40% - Ênfase6 2 4"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4" style:display-name="40% - Ênfase6 3 4"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5" style:display-name="60% - Ênfase1 5"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4" style:display-name="60% - Ênfase1 2 4"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4" style:display-name="60% - Ênfase1 3 4"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5" style:display-name="60% - Ênfase2 5"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4" style:display-name="60% - Ênfase2 2 4"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4" style:display-name="60% - Ênfase2 3 4"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5" style:display-name="60% - Ênfase3 5"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4" style:display-name="60% - Ênfase3 2 4"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4" style:display-name="60% - Ênfase3 3 4"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5" style:display-name="60% - Ênfase4 5"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4" style:display-name="60% - Ênfase4 2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4" style:display-name="60% - Ênfase4 3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5" style:display-name="60% - Ênfase5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4" style:display-name="60% - Ênfase5 2 4"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4" style:display-name="60% - Ênfase5 3 4"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5" style:display-name="60% - Ênfase6 5"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4" style:display-name="60% - Ênfase6 2 4"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4" style:display-name="60% - Ênfase6 3 4"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5" style:display-name="Bom 5"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4" style:display-name="Bom 2 4"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4" style:display-name="Bom 3 4"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5" style:display-name="Cálculo 5"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5" style:display-name="Cálculo 2 5"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4" style:display-name="Cálculo 2 2 4"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5" style:display-name="Cálculo 3 5"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4" style:display-name="Cálculo 3 2 4"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5" style:display-name="Célula de Verificação 5"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4" style:display-name="Célula de Verificação 2 4"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4" style:display-name="Célula de Verificação 3 4"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5" style:display-name="Célula Vinculada 5"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4" style:display-name="Célula Vinculada 2 4"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4" style:display-name="Célula Vinculada 3 4"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4" style:display-name="Comma0 - Estilo1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Ênfase1_20_5" style:display-name="Ênfase1 5"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4" style:display-name="Ênfase1 2 4"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4" style:display-name="Ênfase1 3 4"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5" style:display-name="Ênfase2 5"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4" style:display-name="Ênfase2 2 4"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4" style:display-name="Ênfase2 3 4"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5" style:display-name="Ênfase3 5"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4" style:display-name="Ênfase3 2 4"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4" style:display-name="Ênfase3 3 4"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5" style:display-name="Ênfase4 5"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4" style:display-name="Ênfase4 2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4" style:display-name="Ênfase4 3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5" style:display-name="Ênfase5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4" style:display-name="Ênfase5 2 4"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4" style:display-name="Ênfase5 3 4"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5" style:display-name="Ênfase6 5"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4" style:display-name="Ênfase6 2 4"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4" style:display-name="Ênfase6 3 4"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5" style:display-name="Entrada 5"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5" style:display-name="Entrada 2 5"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4" style:display-name="Entrada 2 2 4"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5" style:display-name="Entrada 3 5"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4" style:display-name="Entrada 3 2 4"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6" style:display-name="Euro 6" style:family="table-cell" style:parent-style-name="Default" style:data-style-name="N0"/>
    <style:style style:name="Euro_20_2_20_4" style:display-name="Euro 2 4" style:family="table-cell" style:parent-style-name="Default" style:data-style-name="N116"/>
    <style:style style:name="Euro_20_3_20_4" style:display-name="Euro 3 4" style:family="table-cell" style:parent-style-name="Default" style:data-style-name="N116"/>
    <style:style style:name="Excel_20_Built-in_20_Normal_20_1" style:display-name="Excel Built-in Normal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_20_3" style:display-name="Heading 3"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Heading1_20_3" style:display-name="Heading1 3"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Incorreto_20_5" style:display-name="Incorreto 5"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4" style:display-name="Incorreto 2 4"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4" style:display-name="Incorreto 3 4"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5" style:display-name="Neutra 5"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4" style:display-name="Neutra 2 4"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4" style:display-name="Neutra 3 4"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4" style:display-name="Normal 10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4" style:display-name="Normal 11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4" style:display-name="Normal 12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4" style:display-name="Normal 13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4" style:display-name="Normal 14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4" style:display-name="Normal 15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16_20_4" style:display-name="Normal 16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17_20_4" style:display-name="Normal 17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18_20_4" style:display-name="Normal 18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2_20_8" style:display-name="Normal 2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2_20_2_20_8" style:display-name="Normal 2 2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2_20_2_20_4" style:display-name="Normal 2 2 2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4" style:display-name="Normal 2 2 3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4" style:display-name="Normal 2 2 4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4" style:display-name="Normal 2 2 5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4" style:display-name="Normal 2 3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4_20_4" style:display-name="Normal 2 4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5_20_4" style:display-name="Normal 2 5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3_20_4" style:display-name="Normal 3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4_20_6" style:display-name="Normal 4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4" style:display-name="Normal 4 2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4" style:display-name="Normal 4 3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7" style:display-name="Normal 5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7" style:display-name="Normal 5 2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4" style:display-name="Normal 5 2 2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4" style:display-name="Normal 5 2 3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4" style:display-name="Normal 5 2 4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4" style:display-name="Normal 5 3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4" style:display-name="Normal 5 4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4" style:display-name="Normal 6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7_20_4" style:display-name="Normal 7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10" style:display-name="Normal 8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2_20_4" style:display-name="Normal 8 2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3_20_4" style:display-name="Normal 8 3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4_20_4" style:display-name="Normal 8 4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5_20_4" style:display-name="Normal 8 5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6_20_4" style:display-name="Normal 8 6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7_20_4" style:display-name="Normal 8 7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9_20_4" style:display-name="Normal 9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6" style:display-name="Nota 6" style:family="table-cell" style:parent-style-name="Default">
      <style:table-cell-properties fo:background-color="#ffffcc" style:diagonal-bl-tr="none" style:diagonal-tl-br="none" fo:border="0.035cm solid #c0c0c0"/>
    </style:style>
    <style:style style:name="Nota_20_2_20_5" style:display-name="Nota 2 5" style:family="table-cell" style:parent-style-name="Default">
      <style:table-cell-properties fo:background-color="#ffffcc" style:diagonal-bl-tr="none" style:diagonal-tl-br="none" fo:border="0.035cm solid #c0c0c0"/>
    </style:style>
    <style:style style:name="Nota_20_2_20_2_20_4" style:display-name="Nota 2 2 4" style:family="table-cell" style:parent-style-name="Default">
      <style:table-cell-properties fo:background-color="#ffffcc" style:diagonal-bl-tr="none" style:diagonal-tl-br="none" fo:border="0.035cm solid #c0c0c0"/>
    </style:style>
    <style:style style:name="Nota_20_3_20_5" style:display-name="Nota 3 5" style:family="table-cell" style:parent-style-name="Default">
      <style:table-cell-properties fo:background-color="#ffffcc" style:diagonal-bl-tr="none" style:diagonal-tl-br="none" fo:border="0.035cm solid #c0c0c0"/>
    </style:style>
    <style:style style:name="Nota_20_3_20_2_20_4" style:display-name="Nota 3 2 4" style:family="table-cell" style:parent-style-name="Default">
      <style:table-cell-properties fo:background-color="#ffffcc" style:diagonal-bl-tr="none" style:diagonal-tl-br="none" fo:border="0.035cm solid #c0c0c0"/>
    </style:style>
    <style:style style:name="Nota_20_4_20_4" style:display-name="Nota 4 4" style:family="table-cell" style:parent-style-name="Default">
      <style:table-cell-properties fo:background-color="#ffffcc" style:diagonal-bl-tr="none" style:diagonal-tl-br="none" fo:border="0.035cm solid #c0c0c0"/>
    </style:style>
    <style:style style:name="Result_20_3" style:display-name="Result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italic" fo:text-shadow="none"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Result2_20_3" style:display-name="Result2 3"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italic" fo:text-shadow="none"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Saída_20_5" style:display-name="Saída 5"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5" style:display-name="Saída 2 5"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4" style:display-name="Saída 2 2 4"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5" style:display-name="Saída 3 5"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4" style:display-name="Saída 3 2 4"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4" style:display-name="Separador de m 4" style:family="table-cell" style:parent-style-name="Default" style:data-style-name="N117">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80" style:text-outline="false" style:text-line-through-style="none" style:font-name="Courier" fo:font-size="1pt" fo:font-style="normal" fo:text-shadow="none" style:text-underline-style="none" fo:font-weight="normal" style:font-size-asian="1pt" style:font-style-asian="normal" style:font-weight-asian="normal" style:font-name-complex="Courier" style:font-size-complex="1pt" style:font-style-complex="normal" style:font-weight-complex="normal"/>
    </style:style>
    <style:style style:name="Separador_20_de_20_milhares_20_2_20_2_20_4" style:display-name="Separador de milhares 2 2 4" style:family="table-cell" style:parent-style-name="Default" style:data-style-name="N113"/>
    <style:style style:name="Separador_20_de_20_milhares_20_2_20_3_20_4" style:display-name="Separador de milhares 2 3 4" style:family="table-cell" style:parent-style-name="Default" style:data-style-name="N113"/>
    <style:style style:name="Separador_20_de_20_milhares_20_2_20_4_20_4" style:display-name="Separador de milhares 2 4 4" style:family="table-cell" style:parent-style-name="Default" style:data-style-name="N113"/>
    <style:style style:name="Separador_20_de_20_milhares_20_2_20_5_20_4" style:display-name="Separador de milhares 2 5 4" style:family="table-cell" style:parent-style-name="Default" style:data-style-name="N113"/>
    <style:style style:name="Separador_20_de_20_milhares_20_3_20_4" style:display-name="Separador de milhares 3 4" style:family="table-cell" style:parent-style-name="Default" style:data-style-name="N113"/>
    <style:style style:name="Texto_20_de_20_Aviso_20_5" style:display-name="Texto de Aviso 5"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4" style:display-name="Texto de Aviso 2 4"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4" style:display-name="Texto de Aviso 3 4"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5" style:display-name="Texto Explicativo 5"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4" style:display-name="Texto Explicativo 2 4"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4" style:display-name="Texto Explicativo 3 4"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9" style:display-name="Título 9"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6" style:display-name="Título 1 6"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4" style:display-name="Título 1 2 4"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4" style:display-name="Título 1 3 4"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5" style:display-name="Título 2 5"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4" style:display-name="Título 2 2 4"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4" style:display-name="Título 2 3 4"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5" style:display-name="Título 3 5"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4" style:display-name="Título 3 2 4"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4" style:display-name="Título 3 3 4"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5" style:display-name="Título 4 5"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4" style:display-name="Título 4 2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4" style:display-name="Título 4 3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4" style:display-name="Título 5 4"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4" style:display-name="Título 6 4"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5" style:display-name="Total 5"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5" style:display-name="Total 2 5"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4" style:display-name="Total 2 2 4"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5" style:display-name="Total 3 5"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4" style:display-name="Total 3 2 4"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6" style:display-name="Vírgula 2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2_20_2_20_4" style:display-name="Vírgula 2 2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2_20_3_20_4" style:display-name="Vírgula 2 3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3_20_4" style:display-name="Vírgula 3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0_20_4" style:display-name="Vírgula0 4" style:family="table-cell" style:parent-style-name="Default" style:data-style-name="N3">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_32_0_25__20_-_20_Ênfase1_20_6" style:display-name="20% - Ênfase1 6" style:family="table-cell" style:parent-style-name="Default">
      <style:table-cell-properties fo:background-color="#dce6f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5" style:display-name="20% - Ênfase1 2 5"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5" style:display-name="20% - Ênfase1 3 5"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6" style:display-name="20% - Ênfase2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5" style:display-name="20% - Ênfase2 2 5"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5" style:display-name="20% - Ênfase2 3 5"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6" style:display-name="20% - Ênfase3 6" style:family="table-cell" style:parent-style-name="Default">
      <style:table-cell-properties fo:background-color="#ff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5" style:display-name="20% - Ênfase3 2 5"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5" style:display-name="20% - Ênfase3 3 5"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6" style:display-name="20% - Ênfase4 6" style:family="table-cell" style:parent-style-name="Default">
      <style:table-cell-properties fo:background-color="#ff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5" style:display-name="20% - Ênfase4 2 5"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5" style:display-name="20% - Ênfase4 3 5"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6" style:display-name="20% - Ênfase5 6" style:family="table-cell" style:parent-style-name="Default">
      <style:table-cell-properties fo:background-color="#dce6f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5" style:display-name="20% - Ênfase5 2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5" style:display-name="20% - Ênfase5 3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6" style:display-name="20% - Ênfase6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5" style:display-name="20% - Ênfase6 2 5"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5" style:display-name="20% - Ênfase6 3 5"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6" style:display-name="40% - Ênfase1 6" style:family="table-cell" style:parent-style-name="Default">
      <style:table-cell-properties fo:background-color="#b9cde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5" style:display-name="40% - Ênfase1 2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5" style:display-name="40% - Ênfase1 3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6" style:display-name="40% - Ênfase2 6"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5" style:display-name="40% - Ênfase2 2 5"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5" style:display-name="40% - Ênfase2 3 5"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6" style:display-name="40% - Ênfase3 6" style:family="table-cell" style:parent-style-name="Default">
      <style:table-cell-properties fo:background-color="#ffff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5" style:display-name="40% - Ênfase3 2 5"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5" style:display-name="40% - Ênfase3 3 5"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6" style:display-name="40% - Ênfase4 6"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5" style:display-name="40% - Ênfase4 2 5"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5" style:display-name="40% - Ênfase4 3 5"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6" style:display-name="40% - Ênfase5 6" style:family="table-cell" style:parent-style-name="Default">
      <style:table-cell-properties fo:background-color="#b9cde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5" style:display-name="40% - Ênfase5 2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5" style:display-name="40% - Ênfase5 3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6" style:display-name="40% - Ênfase6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5" style:display-name="40% - Ênfase6 2 5"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5" style:display-name="40% - Ênfase6 3 5"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6" style:display-name="60% - Ênfase1 6" style:family="table-cell" style:parent-style-name="Default">
      <style:table-cell-properties fo:background-color="#b9cde5"/>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5" style:display-name="60% - Ênfase1 2 5"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5" style:display-name="60% - Ênfase1 3 5"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6" style:display-name="60% - Ênfase2 6"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5" style:display-name="60% - Ênfase2 2 5"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5" style:display-name="60% - Ênfase2 3 5"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6" style:display-name="60% - Ênfase3 6" style:family="table-cell" style:parent-style-name="Default">
      <style:table-cell-properties fo:background-color="#ffff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5" style:display-name="60% - Ênfase3 2 5"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5" style:display-name="60% - Ênfase3 3 5"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6" style:display-name="60% - Ênfase4 6" style:family="table-cell" style:parent-style-name="Default">
      <style:table-cell-properties fo:background-color="#b2b2b2"/>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5" style:display-name="60% - Ênfase4 2 5"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5" style:display-name="60% - Ênfase4 3 5"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6" style:display-name="60% - Ênfase5 6" style:family="table-cell" style:parent-style-name="Default">
      <style:table-cell-properties fo:background-color="#b9cde5"/>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5" style:display-name="60% - Ênfase5 2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5" style:display-name="60% - Ênfase5 3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6" style:display-name="60% - Ênfase6 6"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5" style:display-name="60% - Ênfase6 2 5"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5" style:display-name="60% - Ênfase6 3 5"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6" style:display-name="Bom 6"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5" style:display-name="Bom 2 5"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5" style:display-name="Bom 3 5"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6" style:display-name="Cálculo 6" style:family="table-cell" style:parent-style-name="Default">
      <style:table-cell-properties fo:background-color="#ffffff"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6" style:display-name="Cálculo 2 6"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5" style:display-name="Cálculo 2 2 5"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6" style:display-name="Cálculo 3 6"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5" style:display-name="Cálculo 3 2 5"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6" style:display-name="Célula de Verificação 6" style:family="table-cell" style:parent-style-name="Default">
      <style:table-cell-properties fo:background-color="#b2b2b2"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5" style:display-name="Célula de Verificação 2 5"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5" style:display-name="Célula de Verificação 3 5"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6" style:display-name="Célula Vinculada 6"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5" style:display-name="Célula Vinculada 2 5"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5" style:display-name="Célula Vinculada 3 5"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5" style:display-name="Comma0 - Estilo1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Ênfase1_20_6" style:display-name="Ênfase1 6"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5" style:display-name="Ênfase1 2 5"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5" style:display-name="Ênfase1 3 5"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6" style:display-name="Ênfase2 6"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5" style:display-name="Ênfase2 2 5"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5" style:display-name="Ênfase2 3 5"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6" style:display-name="Ênfase3 6"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5" style:display-name="Ênfase3 2 5"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5" style:display-name="Ênfase3 3 5"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6" style:display-name="Ênfase4 6" style:family="table-cell" style:parent-style-name="Default">
      <style:table-cell-properties fo:background-color="#80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5" style:display-name="Ênfase4 2 5"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5" style:display-name="Ênfase4 3 5"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6" style:display-name="Ênfase5 6"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5" style:display-name="Ênfase5 2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5" style:display-name="Ênfase5 3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6" style:display-name="Ênfase6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5" style:display-name="Ênfase6 2 5"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5" style:display-name="Ênfase6 3 5"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6" style:display-name="Entrada 6"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6" style:display-name="Entrada 2 6"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5" style:display-name="Entrada 2 2 5"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6" style:display-name="Entrada 3 6"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5" style:display-name="Entrada 3 2 5"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7" style:display-name="Euro 7" style:family="table-cell" style:parent-style-name="Default" style:data-style-name="N0">
      <style:text-properties style:use-window-font-color="true" style:text-outline="false" style:text-line-through-style="none" style:font-name="Mangal"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Euro_20_2_20_5" style:display-name="Euro 2 5" style:family="table-cell" style:parent-style-name="Default" style:data-style-name="N116">
      <style:text-properties style:use-window-font-color="true" style:text-outline="false" style:text-line-through-style="none" style:font-name="Mangal"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Euro_20_3_20_5" style:display-name="Euro 3 5" style:family="table-cell" style:parent-style-name="Default" style:data-style-name="N116">
      <style:text-properties style:use-window-font-color="true" style:text-outline="false" style:text-line-through-style="none" style:font-name="Mangal"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eading_20_1_20_1" style:display-name="Heading 1 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Heading1_20_1_20_1" style:display-name="Heading1 1 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Incorreto_20_6" style:display-name="Incorreto 6"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5" style:display-name="Incorreto 2 5"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5" style:display-name="Incorreto 3 5"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6" style:display-name="Neutra 6"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5" style:display-name="Neutra 2 5"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5" style:display-name="Neutra 3 5"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5" style:display-name="Normal 10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5" style:display-name="Normal 11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5" style:display-name="Normal 12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5" style:display-name="Normal 13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5" style:display-name="Normal 14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5" style:display-name="Normal 15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16_20_5" style:display-name="Normal 16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17_20_5" style:display-name="Normal 17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18_20_5" style:display-name="Normal 18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2_20_9" style:display-name="Normal 2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2_20_2_20_9" style:display-name="Normal 2 2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2_20_2_20_5" style:display-name="Normal 2 2 2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5" style:display-name="Normal 2 2 3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5" style:display-name="Normal 2 2 4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5" style:display-name="Normal 2 2 5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5" style:display-name="Normal 2 3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4_20_5" style:display-name="Normal 2 4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5_20_5" style:display-name="Normal 2 5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3_20_5" style:display-name="Normal 3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4_20_7" style:display-name="Normal 4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5" style:display-name="Normal 4 2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5" style:display-name="Normal 4 3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8" style:display-name="Normal 5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8" style:display-name="Normal 5 2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5" style:display-name="Normal 5 2 2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5" style:display-name="Normal 5 2 3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5" style:display-name="Normal 5 2 4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5" style:display-name="Normal 5 3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5" style:display-name="Normal 5 4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5" style:display-name="Normal 6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7_20_5" style:display-name="Normal 7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11" style:display-name="Normal 8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2_20_5" style:display-name="Normal 8 2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3_20_5" style:display-name="Normal 8 3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4_20_5" style:display-name="Normal 8 4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5_20_5" style:display-name="Normal 8 5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6_20_5" style:display-name="Normal 8 6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7_20_5" style:display-name="Normal 8 7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9_20_5" style:display-name="Normal 9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7" style:display-name="Nota 7" style:family="table-cell" style:parent-style-name="Default">
      <style:table-cell-properties fo:background-color="#ffffcc" style:diagonal-bl-tr="none" style:diagonal-tl-br="none" fo:border="0.035cm solid #b2b2b2"/>
    </style:style>
    <style:style style:name="Nota_20_2_20_6" style:display-name="Nota 2 6" style:family="table-cell" style:parent-style-name="Default">
      <style:table-cell-properties fo:background-color="#ffffcc" style:diagonal-bl-tr="none" style:diagonal-tl-br="none" fo:border="0.035cm solid #c0c0c0"/>
      <style:text-properties style:use-window-font-color="true" style:text-outline="false" style:text-line-through-style="none" style:font-name="Mangal"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Nota_20_2_20_2_20_5" style:display-name="Nota 2 2 5" style:family="table-cell" style:parent-style-name="Default">
      <style:table-cell-properties fo:background-color="#ffffcc" style:diagonal-bl-tr="none" style:diagonal-tl-br="none" fo:border="0.035cm solid #c0c0c0"/>
      <style:text-properties style:use-window-font-color="true" style:text-outline="false" style:text-line-through-style="none" style:font-name="Mangal"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Nota_20_3_20_6" style:display-name="Nota 3 6" style:family="table-cell" style:parent-style-name="Default">
      <style:table-cell-properties fo:background-color="#ffffcc" style:diagonal-bl-tr="none" style:diagonal-tl-br="none" fo:border="0.035cm solid #c0c0c0"/>
      <style:text-properties style:use-window-font-color="true" style:text-outline="false" style:text-line-through-style="none" style:font-name="Mangal"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Nota_20_3_20_2_20_5" style:display-name="Nota 3 2 5" style:family="table-cell" style:parent-style-name="Default">
      <style:table-cell-properties fo:background-color="#ffffcc" style:diagonal-bl-tr="none" style:diagonal-tl-br="none" fo:border="0.035cm solid #c0c0c0"/>
      <style:text-properties style:use-window-font-color="true" style:text-outline="false" style:text-line-through-style="none" style:font-name="Mangal"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Nota_20_4_20_5" style:display-name="Nota 4 5" style:family="table-cell" style:parent-style-name="Default">
      <style:table-cell-properties fo:background-color="#ffffcc" style:diagonal-bl-tr="none" style:diagonal-tl-br="none" fo:border="0.035cm solid #b2b2b2"/>
      <style:text-properties style:use-window-font-color="true" style:text-outline="false" style:text-line-through-style="none" style:font-name="Mangal"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Result_20_1_20_1" style:display-name="Result 1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italic" fo:text-shadow="none"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Result2_20_1_20_1" style:display-name="Result2 1 1"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italic" fo:text-shadow="none"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Saída_20_6" style:display-name="Saída 6" style:family="table-cell" style:parent-style-name="Default">
      <style:table-cell-properties fo:background-color="#ffffff"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6" style:display-name="Saída 2 6"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5" style:display-name="Saída 2 2 5"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6" style:display-name="Saída 3 6"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5" style:display-name="Saída 3 2 5"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5" style:display-name="Separador de m 5" style:family="table-cell" style:parent-style-name="Default" style:data-style-name="N117">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80" style:text-outline="false" style:text-line-through-style="none" style:font-name="Courier New" fo:font-size="1pt" fo:font-style="normal" fo:text-shadow="none" style:text-underline-style="none" fo:font-weight="normal" style:font-size-asian="1pt" style:font-style-asian="normal" style:font-weight-asian="normal" style:font-name-complex="Courier New" style:font-size-complex="1pt" style:font-style-complex="normal" style:font-weight-complex="normal"/>
    </style:style>
    <style:style style:name="Separador_20_de_20_milhares_20_2_20_2_20_5" style:display-name="Separador de milhares 2 2 5" style:family="table-cell" style:parent-style-name="Default" style:data-style-name="N113">
      <style:text-properties style:use-window-font-color="true" style:text-outline="false" style:text-line-through-style="none" style:font-name="Mangal"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Separador_20_de_20_milhares_20_2_20_3_20_5" style:display-name="Separador de milhares 2 3 5" style:family="table-cell" style:parent-style-name="Default" style:data-style-name="N113">
      <style:text-properties style:use-window-font-color="true" style:text-outline="false" style:text-line-through-style="none" style:font-name="Mangal"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Separador_20_de_20_milhares_20_2_20_4_20_5" style:display-name="Separador de milhares 2 4 5" style:family="table-cell" style:parent-style-name="Default" style:data-style-name="N113">
      <style:text-properties style:use-window-font-color="true" style:text-outline="false" style:text-line-through-style="none" style:font-name="Mangal"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Separador_20_de_20_milhares_20_2_20_5_20_5" style:display-name="Separador de milhares 2 5 5" style:family="table-cell" style:parent-style-name="Default" style:data-style-name="N113">
      <style:text-properties style:use-window-font-color="true" style:text-outline="false" style:text-line-through-style="none" style:font-name="Mangal"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Separador_20_de_20_milhares_20_3_20_5" style:display-name="Separador de milhares 3 5" style:family="table-cell" style:parent-style-name="Default" style:data-style-name="N113">
      <style:text-properties style:use-window-font-color="true" style:text-outline="false" style:text-line-through-style="none" style:font-name="Mangal"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Texto_20_de_20_Aviso_20_6" style:display-name="Texto de Aviso 6"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5" style:display-name="Texto de Aviso 2 5"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5" style:display-name="Texto de Aviso 3 5"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6" style:display-name="Texto Explicativo 6"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5" style:display-name="Texto Explicativo 2 5"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5" style:display-name="Texto Explicativo 3 5"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10" style:display-name="Título 10" style:family="table-cell" style:parent-style-name="Default">
      <style:text-properties fo:color="#333399"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7" style:display-name="Título 1 7" style:family="table-cell" style:parent-style-name="Default">
      <style:table-cell-properties fo:border-bottom="0.141cm solid #33cccc" style:diagonal-bl-tr="none" style:diagonal-tl-br="none" fo:border-left="none" fo:border-right="none" fo:border-top="none"/>
      <style:text-properties fo:color="#333399"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5" style:display-name="Título 1 2 5"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5" style:display-name="Título 1 3 5"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6" style:display-name="Título 2 6" style:family="table-cell" style:parent-style-name="Default">
      <style:table-cell-properties fo:border-bottom="0.141cm solid #b9cde5" style:diagonal-bl-tr="none" style:diagonal-tl-br="none" fo:border-left="none" fo:border-right="none" fo:border-top="none"/>
      <style:text-properties fo:color="#333399"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5" style:display-name="Título 2 2 5"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5" style:display-name="Título 2 3 5"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6" style:display-name="Título 3 6" style:family="table-cell" style:parent-style-name="Default">
      <style:table-cell-properties fo:border-bottom="0.088cm solid #b9cde5" style:diagonal-bl-tr="none" style:diagonal-tl-br="none" fo:border-left="none" fo:border-right="none" fo:border-top="none"/>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5" style:display-name="Título 3 2 5"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5" style:display-name="Título 3 3 5"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6" style:display-name="Título 4 6" style:family="table-cell" style:parent-style-name="Default">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5" style:display-name="Título 4 2 5"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5" style:display-name="Título 4 3 5"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5" style:display-name="Título 5 5"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5" style:display-name="Título 6 5"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6" style:display-name="Total 6" style:family="table-cell" style:parent-style-name="Default">
      <style:table-cell-properties fo:border-bottom="0.105cm double #33cccc" style:border-line-width-bottom="0.035cm 0.035cm 0.035cm" style:diagonal-bl-tr="none" style:diagonal-tl-br="none" fo:border-left="none" fo:border-right="none" fo:border-top="0.035cm solid #33cccc"/>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6" style:display-name="Total 2 6"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5" style:display-name="Total 2 2 5"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6" style:display-name="Total 3 6"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5" style:display-name="Total 3 2 5"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7" style:display-name="Vírgula 2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2_20_2_20_5" style:display-name="Vírgula 2 2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2_20_3_20_5" style:display-name="Vírgula 2 3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3_20_5" style:display-name="Vírgula 3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0_20_5" style:display-name="Vírgula0 5" style:family="table-cell" style:parent-style-name="Default" style:data-style-name="N3">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_32_0_25__20_-_20_Ênfase1_20_7" style:display-name="20% - Ênfase1 7"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6" style:display-name="20% - Ênfase1 2 6"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6" style:display-name="20% - Ênfase1 3 6"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7" style:display-name="20% - Ênfase2 7"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6" style:display-name="20% - Ênfase2 2 6"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6" style:display-name="20% - Ênfase2 3 6"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7" style:display-name="20% - Ênfase3 7"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6" style:display-name="20% - Ênfase3 2 6"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6" style:display-name="20% - Ênfase3 3 6"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7" style:display-name="20% - Ênfase4 7"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6" style:display-name="20% - Ênfase4 2 6"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6" style:display-name="20% - Ênfase4 3 6"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7" style:display-name="20% - Ênfase5 7"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6" style:display-name="20% - Ênfase5 2 6"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6" style:display-name="20% - Ênfase5 3 6"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7" style:display-name="20% - Ênfase6 7"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6" style:display-name="20% - Ênfase6 2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6" style:display-name="20% - Ênfase6 3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7" style:display-name="40% - Ênfase1 7"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6" style:display-name="40% - Ênfase1 2 6"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6" style:display-name="40% - Ênfase1 3 6"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7" style:display-name="40% - Ênfase2 7"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6" style:display-name="40% - Ênfase2 2 6"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6" style:display-name="40% - Ênfase2 3 6"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7" style:display-name="40% - Ênfase3 7"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6" style:display-name="40% - Ênfase3 2 6"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6" style:display-name="40% - Ênfase3 3 6"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7" style:display-name="40% - Ênfase4 7"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6" style:display-name="40% - Ênfase4 2 6"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6" style:display-name="40% - Ênfase4 3 6"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7" style:display-name="40% - Ênfase5 7"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6" style:display-name="40% - Ênfase5 2 6"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6" style:display-name="40% - Ênfase5 3 6"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7" style:display-name="40% - Ênfase6 7"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6" style:display-name="40% - Ênfase6 2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6" style:display-name="40% - Ênfase6 3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7" style:display-name="60% - Ênfase1 7"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6" style:display-name="60% - Ênfase1 2 6"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6" style:display-name="60% - Ênfase1 3 6"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7" style:display-name="60% - Ênfase2 7"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6" style:display-name="60% - Ênfase2 2 6"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6" style:display-name="60% - Ênfase2 3 6"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7" style:display-name="60% - Ênfase3 7"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6" style:display-name="60% - Ênfase3 2 6"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6" style:display-name="60% - Ênfase3 3 6"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7" style:display-name="60% - Ênfase4 7"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6" style:display-name="60% - Ênfase4 2 6"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6" style:display-name="60% - Ênfase4 3 6"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7" style:display-name="60% - Ênfase5 7"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6" style:display-name="60% - Ênfase5 2 6"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6" style:display-name="60% - Ênfase5 3 6"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7" style:display-name="60% - Ênfase6 7"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6" style:display-name="60% - Ênfase6 2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6" style:display-name="60% - Ênfase6 3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7" style:display-name="Bom 7"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6" style:display-name="Bom 2 6"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6" style:display-name="Bom 3 6"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7" style:display-name="Cálculo 7"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7" style:display-name="Cálculo 2 7"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6" style:display-name="Cálculo 2 2 6"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7" style:display-name="Cálculo 3 7"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6" style:display-name="Cálculo 3 2 6"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7" style:display-name="Célula de Verificação 7"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6" style:display-name="Célula de Verificação 2 6"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6" style:display-name="Célula de Verificação 3 6"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7" style:display-name="Célula Vinculada 7"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6" style:display-name="Célula Vinculada 2 6"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6" style:display-name="Célula Vinculada 3 6"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6" style:display-name="Comma0 - Estilo1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Ênfase1_20_7" style:display-name="Ênfase1 7"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6" style:display-name="Ênfase1 2 6"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6" style:display-name="Ênfase1 3 6"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7" style:display-name="Ênfase2 7"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6" style:display-name="Ênfase2 2 6"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6" style:display-name="Ênfase2 3 6"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7" style:display-name="Ênfase3 7"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6" style:display-name="Ênfase3 2 6"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6" style:display-name="Ênfase3 3 6"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7" style:display-name="Ênfase4 7"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6" style:display-name="Ênfase4 2 6"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6" style:display-name="Ênfase4 3 6"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7" style:display-name="Ênfase5 7"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6" style:display-name="Ênfase5 2 6"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6" style:display-name="Ênfase5 3 6"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7" style:display-name="Ênfase6 7"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6" style:display-name="Ênfase6 2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6" style:display-name="Ênfase6 3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7" style:display-name="Entrada 7"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7" style:display-name="Entrada 2 7"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6" style:display-name="Entrada 2 2 6"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7" style:display-name="Entrada 3 7"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6" style:display-name="Entrada 3 2 6"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8" style:display-name="Euro 8" style:family="table-cell" style:parent-style-name="Default" style:data-style-name="N0"/>
    <style:style style:name="Euro_20_2_20_6" style:display-name="Euro 2 6" style:family="table-cell" style:parent-style-name="Default" style:data-style-name="N116"/>
    <style:style style:name="Euro_20_3_20_6" style:display-name="Euro 3 6" style:family="table-cell" style:parent-style-name="Default" style:data-style-name="N116"/>
    <style:style style:name="Heading_20_4" style:display-name="Heading 4"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Heading1_20_4" style:display-name="Heading1 4"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Incorreto_20_7" style:display-name="Incorreto 7"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6" style:display-name="Incorreto 2 6"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6" style:display-name="Incorreto 3 6"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7" style:display-name="Neutra 7"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6" style:display-name="Neutra 2 6"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6" style:display-name="Neutra 3 6"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6" style:display-name="Normal 10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6" style:display-name="Normal 11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6" style:display-name="Normal 12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6" style:display-name="Normal 13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6" style:display-name="Normal 14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6" style:display-name="Normal 15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16_20_6" style:display-name="Normal 16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17_20_6" style:display-name="Normal 17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18_20_6" style:display-name="Normal 18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2_20_10" style:display-name="Normal 2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2_20_2_20_10" style:display-name="Normal 2 2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2_20_2_20_6" style:display-name="Normal 2 2 2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6" style:display-name="Normal 2 2 3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6" style:display-name="Normal 2 2 4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6" style:display-name="Normal 2 2 5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6" style:display-name="Normal 2 3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4_20_6" style:display-name="Normal 2 4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5_20_6" style:display-name="Normal 2 5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3_20_6" style:display-name="Normal 3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4_20_8" style:display-name="Normal 4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6" style:display-name="Normal 4 2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6" style:display-name="Normal 4 3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9" style:display-name="Normal 5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9" style:display-name="Normal 5 2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6" style:display-name="Normal 5 2 2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6" style:display-name="Normal 5 2 3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6" style:display-name="Normal 5 2 4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6" style:display-name="Normal 5 3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6" style:display-name="Normal 5 4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6" style:display-name="Normal 6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7_20_6" style:display-name="Normal 7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12" style:display-name="Normal 8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2_20_6" style:display-name="Normal 8 2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3_20_6" style:display-name="Normal 8 3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4_20_6" style:display-name="Normal 8 4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5_20_6" style:display-name="Normal 8 5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6_20_6" style:display-name="Normal 8 6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7_20_6" style:display-name="Normal 8 7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9_20_6" style:display-name="Normal 9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8" style:display-name="Nota 8" style:family="table-cell" style:parent-style-name="Default">
      <style:table-cell-properties fo:background-color="#ffffcc" style:diagonal-bl-tr="none" style:diagonal-tl-br="none" fo:border="0.035cm solid #c0c0c0"/>
    </style:style>
    <style:style style:name="Nota_20_2_20_7" style:display-name="Nota 2 7" style:family="table-cell" style:parent-style-name="Default">
      <style:table-cell-properties fo:background-color="#ffffcc" style:diagonal-bl-tr="none" style:diagonal-tl-br="none" fo:border="0.035cm solid #c0c0c0"/>
    </style:style>
    <style:style style:name="Nota_20_2_20_2_20_6" style:display-name="Nota 2 2 6" style:family="table-cell" style:parent-style-name="Default">
      <style:table-cell-properties fo:background-color="#ffffcc" style:diagonal-bl-tr="none" style:diagonal-tl-br="none" fo:border="0.035cm solid #c0c0c0"/>
    </style:style>
    <style:style style:name="Nota_20_3_20_7" style:display-name="Nota 3 7" style:family="table-cell" style:parent-style-name="Default">
      <style:table-cell-properties fo:background-color="#ffffcc" style:diagonal-bl-tr="none" style:diagonal-tl-br="none" fo:border="0.035cm solid #c0c0c0"/>
    </style:style>
    <style:style style:name="Nota_20_3_20_2_20_6" style:display-name="Nota 3 2 6" style:family="table-cell" style:parent-style-name="Default">
      <style:table-cell-properties fo:background-color="#ffffcc" style:diagonal-bl-tr="none" style:diagonal-tl-br="none" fo:border="0.035cm solid #c0c0c0"/>
    </style:style>
    <style:style style:name="Nota_20_4_20_6" style:display-name="Nota 4 6" style:family="table-cell" style:parent-style-name="Default">
      <style:table-cell-properties fo:background-color="#ffffcc" style:diagonal-bl-tr="none" style:diagonal-tl-br="none" fo:border="0.035cm solid #c0c0c0"/>
    </style:style>
    <style:style style:name="Result_20_4" style:display-name="Result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italic" fo:text-shadow="none"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Result2_20_4" style:display-name="Result2 4"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italic" fo:text-shadow="none"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Saída_20_7" style:display-name="Saída 7"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7" style:display-name="Saída 2 7"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6" style:display-name="Saída 2 2 6"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7" style:display-name="Saída 3 7"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6" style:display-name="Saída 3 2 6"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6" style:display-name="Separador de m 6" style:family="table-cell" style:parent-style-name="Default" style:data-style-name="N117">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80" style:text-outline="false" style:text-line-through-style="none" style:font-name="Courier" fo:font-size="1pt" fo:font-style="normal" fo:text-shadow="none" style:text-underline-style="none" fo:font-weight="normal" style:font-size-asian="1pt" style:font-style-asian="normal" style:font-weight-asian="normal" style:font-name-complex="Courier" style:font-size-complex="1pt" style:font-style-complex="normal" style:font-weight-complex="normal"/>
    </style:style>
    <style:style style:name="Separador_20_de_20_milhares_20_2_20_2_20_6" style:display-name="Separador de milhares 2 2 6" style:family="table-cell" style:parent-style-name="Default" style:data-style-name="N113"/>
    <style:style style:name="Separador_20_de_20_milhares_20_2_20_3_20_6" style:display-name="Separador de milhares 2 3 6" style:family="table-cell" style:parent-style-name="Default" style:data-style-name="N113"/>
    <style:style style:name="Separador_20_de_20_milhares_20_2_20_4_20_6" style:display-name="Separador de milhares 2 4 6" style:family="table-cell" style:parent-style-name="Default" style:data-style-name="N113"/>
    <style:style style:name="Separador_20_de_20_milhares_20_2_20_5_20_6" style:display-name="Separador de milhares 2 5 6" style:family="table-cell" style:parent-style-name="Default" style:data-style-name="N113"/>
    <style:style style:name="Separador_20_de_20_milhares_20_3_20_6" style:display-name="Separador de milhares 3 6" style:family="table-cell" style:parent-style-name="Default" style:data-style-name="N113"/>
    <style:style style:name="Texto_20_de_20_Aviso_20_7" style:display-name="Texto de Aviso 7"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6" style:display-name="Texto de Aviso 2 6"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6" style:display-name="Texto de Aviso 3 6"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7" style:display-name="Texto Explicativo 7"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6" style:display-name="Texto Explicativo 2 6"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6" style:display-name="Texto Explicativo 3 6"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11" style:display-name="Título 11"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8" style:display-name="Título 1 8"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6" style:display-name="Título 1 2 6"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6" style:display-name="Título 1 3 6"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7" style:display-name="Título 2 7"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6" style:display-name="Título 2 2 6"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6" style:display-name="Título 2 3 6"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7" style:display-name="Título 3 7"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6" style:display-name="Título 3 2 6"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6" style:display-name="Título 3 3 6"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7" style:display-name="Título 4 7"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6" style:display-name="Título 4 2 6"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6" style:display-name="Título 4 3 6"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6" style:display-name="Título 5 6"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6" style:display-name="Título 6 6"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7" style:display-name="Total 7"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7" style:display-name="Total 2 7"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6" style:display-name="Total 2 2 6"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7" style:display-name="Total 3 7"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6" style:display-name="Total 3 2 6"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8" style:display-name="Vírgula 2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2_20_2_20_6" style:display-name="Vírgula 2 2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2_20_3_20_6" style:display-name="Vírgula 2 3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3_20_6" style:display-name="Vírgula 3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0_20_6" style:display-name="Vírgula0 6" style:family="table-cell" style:parent-style-name="Default" style:data-style-name="N3">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_32_0_25__20_-_20_Ênfase1_20_8" style:display-name="20% - Ênfase1 8"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7" style:display-name="20% - Ênfase1 2 7"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7" style:display-name="20% - Ênfase1 3 7"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8" style:display-name="20% - Ênfase2 8"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7" style:display-name="20% - Ênfase2 2 7"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7" style:display-name="20% - Ênfase2 3 7"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8" style:display-name="20% - Ênfase3 8"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7" style:display-name="20% - Ênfase3 2 7"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7" style:display-name="20% - Ênfase3 3 7"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8" style:display-name="20% - Ênfase4 8"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7" style:display-name="20% - Ênfase4 2 7"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7" style:display-name="20% - Ênfase4 3 7"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8" style:display-name="20% - Ênfase5 8"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7" style:display-name="20% - Ênfase5 2 7"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7" style:display-name="20% - Ênfase5 3 7"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8" style:display-name="20% - Ênfase6 8"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7" style:display-name="20% - Ênfase6 2 7"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7" style:display-name="20% - Ênfase6 3 7"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8" style:display-name="40% - Ênfase1 8"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7" style:display-name="40% - Ênfase1 2 7"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7" style:display-name="40% - Ênfase1 3 7"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8" style:display-name="40% - Ênfase2 8"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7" style:display-name="40% - Ênfase2 2 7"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7" style:display-name="40% - Ênfase2 3 7"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8" style:display-name="40% - Ênfase3 8"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7" style:display-name="40% - Ênfase3 2 7"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7" style:display-name="40% - Ênfase3 3 7"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8" style:display-name="40% - Ênfase4 8"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7" style:display-name="40% - Ênfase4 2 7"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7" style:display-name="40% - Ênfase4 3 7"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8" style:display-name="40% - Ênfase5 8"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7" style:display-name="40% - Ênfase5 2 7"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7" style:display-name="40% - Ênfase5 3 7"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8" style:display-name="40% - Ênfase6 8"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7" style:display-name="40% - Ênfase6 2 7"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7" style:display-name="40% - Ênfase6 3 7"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8" style:display-name="60% - Ênfase1 8"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7" style:display-name="60% - Ênfase1 2 7"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7" style:display-name="60% - Ênfase1 3 7"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8" style:display-name="60% - Ênfase2 8"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7" style:display-name="60% - Ênfase2 2 7"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7" style:display-name="60% - Ênfase2 3 7"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8" style:display-name="60% - Ênfase3 8"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7" style:display-name="60% - Ênfase3 2 7"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7" style:display-name="60% - Ênfase3 3 7"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8" style:display-name="60% - Ênfase4 8"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7" style:display-name="60% - Ênfase4 2 7"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7" style:display-name="60% - Ênfase4 3 7"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8" style:display-name="60% - Ênfase5 8"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7" style:display-name="60% - Ênfase5 2 7"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7" style:display-name="60% - Ênfase5 3 7"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8" style:display-name="60% - Ênfase6 8"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7" style:display-name="60% - Ênfase6 2 7"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7" style:display-name="60% - Ênfase6 3 7"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8" style:display-name="Bom 8"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7" style:display-name="Bom 2 7"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7" style:display-name="Bom 3 7"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8" style:display-name="Cálculo 8"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8" style:display-name="Cálculo 2 8"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7" style:display-name="Cálculo 2 2 7"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8" style:display-name="Cálculo 3 8"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7" style:display-name="Cálculo 3 2 7"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8" style:display-name="Célula de Verificação 8"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7" style:display-name="Célula de Verificação 2 7"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7" style:display-name="Célula de Verificação 3 7"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8" style:display-name="Célula Vinculada 8"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7" style:display-name="Célula Vinculada 2 7"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7" style:display-name="Célula Vinculada 3 7"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7" style:display-name="Comma0 - Estilo1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Ênfase1_20_8" style:display-name="Ênfase1 8"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7" style:display-name="Ênfase1 2 7"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7" style:display-name="Ênfase1 3 7"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8" style:display-name="Ênfase2 8"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7" style:display-name="Ênfase2 2 7"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7" style:display-name="Ênfase2 3 7"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8" style:display-name="Ênfase3 8"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7" style:display-name="Ênfase3 2 7"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7" style:display-name="Ênfase3 3 7"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8" style:display-name="Ênfase4 8"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7" style:display-name="Ênfase4 2 7"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7" style:display-name="Ênfase4 3 7"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8" style:display-name="Ênfase5 8"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7" style:display-name="Ênfase5 2 7"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7" style:display-name="Ênfase5 3 7"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8" style:display-name="Ênfase6 8"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7" style:display-name="Ênfase6 2 7"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7" style:display-name="Ênfase6 3 7"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8" style:display-name="Entrada 8"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8" style:display-name="Entrada 2 8"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7" style:display-name="Entrada 2 2 7"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8" style:display-name="Entrada 3 8"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7" style:display-name="Entrada 3 2 7"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9" style:display-name="Euro 9" style:family="table-cell" style:parent-style-name="Default" style:data-style-name="N0"/>
    <style:style style:name="Euro_20_2_20_7" style:display-name="Euro 2 7" style:family="table-cell" style:parent-style-name="Default" style:data-style-name="N116"/>
    <style:style style:name="Euro_20_3_20_7" style:display-name="Euro 3 7" style:family="table-cell" style:parent-style-name="Default" style:data-style-name="N116"/>
    <style:style style:name="Excel_20_Built-in_20_Normal_20_2" style:display-name="Excel Built-in 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_20_5" style:display-name="Heading 5"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Heading1_20_5" style:display-name="Heading1 5"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Incorreto_20_8" style:display-name="Incorreto 8"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7" style:display-name="Incorreto 2 7"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7" style:display-name="Incorreto 3 7"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8" style:display-name="Neutra 8"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7" style:display-name="Neutra 2 7"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7" style:display-name="Neutra 3 7"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7" style:display-name="Normal 10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7" style:display-name="Normal 11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7" style:display-name="Normal 12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7" style:display-name="Normal 13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7" style:display-name="Normal 14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7" style:display-name="Normal 15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16_20_7" style:display-name="Normal 16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17_20_7" style:display-name="Normal 17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18_20_7" style:display-name="Normal 18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2_20_11" style:display-name="Normal 2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2_20_2_20_11" style:display-name="Normal 2 2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2_20_2_20_7" style:display-name="Normal 2 2 2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7" style:display-name="Normal 2 2 3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7" style:display-name="Normal 2 2 4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7" style:display-name="Normal 2 2 5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7" style:display-name="Normal 2 3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4_20_7" style:display-name="Normal 2 4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5_20_7" style:display-name="Normal 2 5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3_20_7" style:display-name="Normal 3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4_20_9" style:display-name="Normal 4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7" style:display-name="Normal 4 2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7" style:display-name="Normal 4 3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10" style:display-name="Normal 5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10" style:display-name="Normal 5 2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7" style:display-name="Normal 5 2 2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7" style:display-name="Normal 5 2 3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7" style:display-name="Normal 5 2 4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7" style:display-name="Normal 5 3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7" style:display-name="Normal 5 4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7" style:display-name="Normal 6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7_20_7" style:display-name="Normal 7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13" style:display-name="Normal 8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2_20_7" style:display-name="Normal 8 2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3_20_7" style:display-name="Normal 8 3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4_20_7" style:display-name="Normal 8 4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5_20_7" style:display-name="Normal 8 5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6_20_7" style:display-name="Normal 8 6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7_20_7" style:display-name="Normal 8 7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9_20_7" style:display-name="Normal 9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9" style:display-name="Nota 9" style:family="table-cell" style:parent-style-name="Default">
      <style:table-cell-properties fo:background-color="#ffffcc" style:diagonal-bl-tr="none" style:diagonal-tl-br="none" fo:border="0.035cm solid #c0c0c0"/>
    </style:style>
    <style:style style:name="Nota_20_2_20_8" style:display-name="Nota 2 8" style:family="table-cell" style:parent-style-name="Default">
      <style:table-cell-properties fo:background-color="#ffffcc" style:diagonal-bl-tr="none" style:diagonal-tl-br="none" fo:border="0.035cm solid #c0c0c0"/>
    </style:style>
    <style:style style:name="Nota_20_2_20_2_20_7" style:display-name="Nota 2 2 7" style:family="table-cell" style:parent-style-name="Default">
      <style:table-cell-properties fo:background-color="#ffffcc" style:diagonal-bl-tr="none" style:diagonal-tl-br="none" fo:border="0.035cm solid #c0c0c0"/>
    </style:style>
    <style:style style:name="Nota_20_3_20_8" style:display-name="Nota 3 8" style:family="table-cell" style:parent-style-name="Default">
      <style:table-cell-properties fo:background-color="#ffffcc" style:diagonal-bl-tr="none" style:diagonal-tl-br="none" fo:border="0.035cm solid #c0c0c0"/>
    </style:style>
    <style:style style:name="Nota_20_3_20_2_20_7" style:display-name="Nota 3 2 7" style:family="table-cell" style:parent-style-name="Default">
      <style:table-cell-properties fo:background-color="#ffffcc" style:diagonal-bl-tr="none" style:diagonal-tl-br="none" fo:border="0.035cm solid #c0c0c0"/>
    </style:style>
    <style:style style:name="Nota_20_4_20_7" style:display-name="Nota 4 7" style:family="table-cell" style:parent-style-name="Default">
      <style:table-cell-properties fo:background-color="#ffffcc" style:diagonal-bl-tr="none" style:diagonal-tl-br="none" fo:border="0.035cm solid #c0c0c0"/>
    </style:style>
    <style:style style:name="Result_20_5" style:display-name="Result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italic" fo:text-shadow="none"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Result2_20_5" style:display-name="Result2 5"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italic" fo:text-shadow="none"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Saída_20_8" style:display-name="Saída 8"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8" style:display-name="Saída 2 8"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7" style:display-name="Saída 2 2 7"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8" style:display-name="Saída 3 8"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7" style:display-name="Saída 3 2 7"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7" style:display-name="Separador de m 7" style:family="table-cell" style:parent-style-name="Default" style:data-style-name="N117">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80" style:text-outline="false" style:text-line-through-style="none" style:font-name="Courier" fo:font-size="1pt" fo:font-style="normal" fo:text-shadow="none" style:text-underline-style="none" fo:font-weight="normal" style:font-size-asian="1pt" style:font-style-asian="normal" style:font-weight-asian="normal" style:font-name-complex="Courier" style:font-size-complex="1pt" style:font-style-complex="normal" style:font-weight-complex="normal"/>
    </style:style>
    <style:style style:name="Separador_20_de_20_milhares_20_2_20_2_20_7" style:display-name="Separador de milhares 2 2 7" style:family="table-cell" style:parent-style-name="Default" style:data-style-name="N113"/>
    <style:style style:name="Separador_20_de_20_milhares_20_2_20_3_20_7" style:display-name="Separador de milhares 2 3 7" style:family="table-cell" style:parent-style-name="Default" style:data-style-name="N113"/>
    <style:style style:name="Separador_20_de_20_milhares_20_2_20_4_20_7" style:display-name="Separador de milhares 2 4 7" style:family="table-cell" style:parent-style-name="Default" style:data-style-name="N113"/>
    <style:style style:name="Separador_20_de_20_milhares_20_2_20_5_20_7" style:display-name="Separador de milhares 2 5 7" style:family="table-cell" style:parent-style-name="Default" style:data-style-name="N113"/>
    <style:style style:name="Separador_20_de_20_milhares_20_3_20_7" style:display-name="Separador de milhares 3 7" style:family="table-cell" style:parent-style-name="Default" style:data-style-name="N113"/>
    <style:style style:name="Texto_20_de_20_Aviso_20_8" style:display-name="Texto de Aviso 8"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7" style:display-name="Texto de Aviso 2 7"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7" style:display-name="Texto de Aviso 3 7"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8" style:display-name="Texto Explicativo 8"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7" style:display-name="Texto Explicativo 2 7"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7" style:display-name="Texto Explicativo 3 7"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12" style:display-name="Título 12"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9" style:display-name="Título 1 9"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7" style:display-name="Título 1 2 7"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7" style:display-name="Título 1 3 7"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8" style:display-name="Título 2 8"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7" style:display-name="Título 2 2 7"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7" style:display-name="Título 2 3 7"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8" style:display-name="Título 3 8"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7" style:display-name="Título 3 2 7"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7" style:display-name="Título 3 3 7"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8" style:display-name="Título 4 8"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7" style:display-name="Título 4 2 7"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7" style:display-name="Título 4 3 7"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7" style:display-name="Título 5 7"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7" style:display-name="Título 6 7"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8" style:display-name="Total 8"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8" style:display-name="Total 2 8"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7" style:display-name="Total 2 2 7"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8" style:display-name="Total 3 8"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7" style:display-name="Total 3 2 7"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9" style:display-name="Vírgula 2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2_20_2_20_7" style:display-name="Vírgula 2 2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2_20_3_20_7" style:display-name="Vírgula 2 3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3_20_7" style:display-name="Vírgula 3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0_20_7" style:display-name="Vírgula0 7" style:family="table-cell" style:parent-style-name="Default" style:data-style-name="N3">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5f_BuiltIn_5f_Currency_20_1" style:display-name="Excel_BuiltIn_Currency 1" style:family="table-cell" style:parent-style-name="Default" style:data-style-name="N121"/>
    <style:style style:name="_32_0_25__20_-_20_Ênfase1_20_9" style:display-name="20% - Ênfase1 9"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8" style:display-name="20% - Ênfase1 2 8"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8" style:display-name="20% - Ênfase1 3 8"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9" style:display-name="20% - Ênfase2 9"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8" style:display-name="20% - Ênfase2 2 8"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8" style:display-name="20% - Ênfase2 3 8"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9" style:display-name="20% - Ênfase3 9"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8" style:display-name="20% - Ênfase3 2 8"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8" style:display-name="20% - Ênfase3 3 8"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9" style:display-name="20% - Ênfase4 9"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8" style:display-name="20% - Ênfase4 2 8"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8" style:display-name="20% - Ênfase4 3 8"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9" style:display-name="20% - Ênfase5 9"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8" style:display-name="20% - Ênfase5 2 8"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8" style:display-name="20% - Ênfase5 3 8"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9" style:display-name="20% - Ênfase6 9"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8" style:display-name="20% - Ênfase6 2 8"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8" style:display-name="20% - Ênfase6 3 8"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9" style:display-name="40% - Ênfase1 9"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8" style:display-name="40% - Ênfase1 2 8"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8" style:display-name="40% - Ênfase1 3 8"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9" style:display-name="40% - Ênfase2 9"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8" style:display-name="40% - Ênfase2 2 8"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8" style:display-name="40% - Ênfase2 3 8"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9" style:display-name="40% - Ênfase3 9"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8" style:display-name="40% - Ênfase3 2 8"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8" style:display-name="40% - Ênfase3 3 8"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9" style:display-name="40% - Ênfase4 9"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8" style:display-name="40% - Ênfase4 2 8"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8" style:display-name="40% - Ênfase4 3 8"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9" style:display-name="40% - Ênfase5 9"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8" style:display-name="40% - Ênfase5 2 8"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8" style:display-name="40% - Ênfase5 3 8"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9" style:display-name="40% - Ênfase6 9"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8" style:display-name="40% - Ênfase6 2 8"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8" style:display-name="40% - Ênfase6 3 8"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9" style:display-name="60% - Ênfase1 9"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8" style:display-name="60% - Ênfase1 2 8"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8" style:display-name="60% - Ênfase1 3 8"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9" style:display-name="60% - Ênfase2 9"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8" style:display-name="60% - Ênfase2 2 8"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8" style:display-name="60% - Ênfase2 3 8"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9" style:display-name="60% - Ênfase3 9"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8" style:display-name="60% - Ênfase3 2 8"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8" style:display-name="60% - Ênfase3 3 8"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9" style:display-name="60% - Ênfase4 9"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8" style:display-name="60% - Ênfase4 2 8"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8" style:display-name="60% - Ênfase4 3 8"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9" style:display-name="60% - Ênfase5 9"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8" style:display-name="60% - Ênfase5 2 8"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8" style:display-name="60% - Ênfase5 3 8"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9" style:display-name="60% - Ênfase6 9"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8" style:display-name="60% - Ênfase6 2 8"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8" style:display-name="60% - Ênfase6 3 8"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9" style:display-name="Bom 9"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8" style:display-name="Bom 2 8"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8" style:display-name="Bom 3 8"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9" style:display-name="Cálculo 9"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9" style:display-name="Cálculo 2 9"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8" style:display-name="Cálculo 2 2 8"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9" style:display-name="Cálculo 3 9"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8" style:display-name="Cálculo 3 2 8"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9" style:display-name="Célula de Verificação 9"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8" style:display-name="Célula de Verificação 2 8"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8" style:display-name="Célula de Verificação 3 8"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9" style:display-name="Célula Vinculada 9"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8" style:display-name="Célula Vinculada 2 8"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8" style:display-name="Célula Vinculada 3 8"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8" style:display-name="Comma0 - Estilo1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Ênfase1_20_9" style:display-name="Ênfase1 9"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8" style:display-name="Ênfase1 2 8"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8" style:display-name="Ênfase1 3 8"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9" style:display-name="Ênfase2 9"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8" style:display-name="Ênfase2 2 8"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8" style:display-name="Ênfase2 3 8"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9" style:display-name="Ênfase3 9"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8" style:display-name="Ênfase3 2 8"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8" style:display-name="Ênfase3 3 8"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9" style:display-name="Ênfase4 9"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8" style:display-name="Ênfase4 2 8"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8" style:display-name="Ênfase4 3 8"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9" style:display-name="Ênfase5 9"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8" style:display-name="Ênfase5 2 8"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8" style:display-name="Ênfase5 3 8"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9" style:display-name="Ênfase6 9"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8" style:display-name="Ênfase6 2 8"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8" style:display-name="Ênfase6 3 8"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9" style:display-name="Entrada 9"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9" style:display-name="Entrada 2 9"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8" style:display-name="Entrada 2 2 8"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9" style:display-name="Entrada 3 9"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8" style:display-name="Entrada 3 2 8"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10" style:display-name="Euro 10" style:family="table-cell" style:parent-style-name="Default" style:data-style-name="N0"/>
    <style:style style:name="Euro_20_2_20_8" style:display-name="Euro 2 8" style:family="table-cell" style:parent-style-name="Default" style:data-style-name="N116"/>
    <style:style style:name="Euro_20_3_20_8" style:display-name="Euro 3 8" style:family="table-cell" style:parent-style-name="Default" style:data-style-name="N116"/>
    <style:style style:name="Heading_20_6" style:display-name="Heading 6"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Heading1_20_6" style:display-name="Heading1 6"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Incorreto_20_9" style:display-name="Incorreto 9"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8" style:display-name="Incorreto 2 8"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8" style:display-name="Incorreto 3 8"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9" style:display-name="Neutra 9"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8" style:display-name="Neutra 2 8"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8" style:display-name="Neutra 3 8"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8" style:display-name="Normal 10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8" style:display-name="Normal 11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8" style:display-name="Normal 12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8" style:display-name="Normal 13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8" style:display-name="Normal 14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8" style:display-name="Normal 15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16_20_8" style:display-name="Normal 16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17_20_8" style:display-name="Normal 17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18_20_8" style:display-name="Normal 18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2_20_12" style:display-name="Normal 2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2_20_2_20_12" style:display-name="Normal 2 2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2_20_2_20_8" style:display-name="Normal 2 2 2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8" style:display-name="Normal 2 2 3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8" style:display-name="Normal 2 2 4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8" style:display-name="Normal 2 2 5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8" style:display-name="Normal 2 3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4_20_8" style:display-name="Normal 2 4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5_20_8" style:display-name="Normal 2 5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3_20_8" style:display-name="Normal 3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4_20_10" style:display-name="Normal 4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8" style:display-name="Normal 4 2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8" style:display-name="Normal 4 3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11" style:display-name="Normal 5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11" style:display-name="Normal 5 2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8" style:display-name="Normal 5 2 2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8" style:display-name="Normal 5 2 3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8" style:display-name="Normal 5 2 4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8" style:display-name="Normal 5 3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8" style:display-name="Normal 5 4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8" style:display-name="Normal 6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7_20_8" style:display-name="Normal 7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14" style:display-name="Normal 8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2_20_8" style:display-name="Normal 8 2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3_20_8" style:display-name="Normal 8 3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4_20_8" style:display-name="Normal 8 4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5_20_8" style:display-name="Normal 8 5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6_20_8" style:display-name="Normal 8 6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7_20_8" style:display-name="Normal 8 7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9_20_8" style:display-name="Normal 9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10" style:display-name="Nota 10" style:family="table-cell" style:parent-style-name="Default">
      <style:table-cell-properties fo:background-color="#ffffcc" style:diagonal-bl-tr="none" style:diagonal-tl-br="none" fo:border="0.035cm solid #c0c0c0"/>
    </style:style>
    <style:style style:name="Nota_20_2_20_9" style:display-name="Nota 2 9" style:family="table-cell" style:parent-style-name="Default">
      <style:table-cell-properties fo:background-color="#ffffcc" style:diagonal-bl-tr="none" style:diagonal-tl-br="none" fo:border="0.035cm solid #c0c0c0"/>
    </style:style>
    <style:style style:name="Nota_20_2_20_2_20_8" style:display-name="Nota 2 2 8" style:family="table-cell" style:parent-style-name="Default">
      <style:table-cell-properties fo:background-color="#ffffcc" style:diagonal-bl-tr="none" style:diagonal-tl-br="none" fo:border="0.035cm solid #c0c0c0"/>
    </style:style>
    <style:style style:name="Nota_20_3_20_9" style:display-name="Nota 3 9" style:family="table-cell" style:parent-style-name="Default">
      <style:table-cell-properties fo:background-color="#ffffcc" style:diagonal-bl-tr="none" style:diagonal-tl-br="none" fo:border="0.035cm solid #c0c0c0"/>
    </style:style>
    <style:style style:name="Nota_20_3_20_2_20_8" style:display-name="Nota 3 2 8" style:family="table-cell" style:parent-style-name="Default">
      <style:table-cell-properties fo:background-color="#ffffcc" style:diagonal-bl-tr="none" style:diagonal-tl-br="none" fo:border="0.035cm solid #c0c0c0"/>
    </style:style>
    <style:style style:name="Nota_20_4_20_8" style:display-name="Nota 4 8" style:family="table-cell" style:parent-style-name="Default">
      <style:table-cell-properties fo:background-color="#ffffcc" style:diagonal-bl-tr="none" style:diagonal-tl-br="none" fo:border="0.035cm solid #c0c0c0"/>
    </style:style>
    <style:style style:name="Result_20_6" style:display-name="Result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italic" fo:text-shadow="none"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Result2_20_6" style:display-name="Result2 6"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italic" fo:text-shadow="none"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Saída_20_9" style:display-name="Saída 9"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9" style:display-name="Saída 2 9"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8" style:display-name="Saída 2 2 8"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9" style:display-name="Saída 3 9"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8" style:display-name="Saída 3 2 8"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8" style:display-name="Separador de m 8" style:family="table-cell" style:parent-style-name="Default" style:data-style-name="N117">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80" style:text-outline="false" style:text-line-through-style="none" style:font-name="Courier" fo:font-size="1pt" fo:font-style="normal" fo:text-shadow="none" style:text-underline-style="none" fo:font-weight="normal" style:font-size-asian="1pt" style:font-style-asian="normal" style:font-weight-asian="normal" style:font-name-complex="Courier" style:font-size-complex="1pt" style:font-style-complex="normal" style:font-weight-complex="normal"/>
    </style:style>
    <style:style style:name="Separador_20_de_20_milhares_20_2_20_2_20_8" style:display-name="Separador de milhares 2 2 8" style:family="table-cell" style:parent-style-name="Default" style:data-style-name="N113"/>
    <style:style style:name="Separador_20_de_20_milhares_20_2_20_3_20_8" style:display-name="Separador de milhares 2 3 8" style:family="table-cell" style:parent-style-name="Default" style:data-style-name="N113"/>
    <style:style style:name="Separador_20_de_20_milhares_20_2_20_4_20_8" style:display-name="Separador de milhares 2 4 8" style:family="table-cell" style:parent-style-name="Default" style:data-style-name="N113"/>
    <style:style style:name="Separador_20_de_20_milhares_20_2_20_5_20_8" style:display-name="Separador de milhares 2 5 8" style:family="table-cell" style:parent-style-name="Default" style:data-style-name="N113"/>
    <style:style style:name="Separador_20_de_20_milhares_20_3_20_8" style:display-name="Separador de milhares 3 8" style:family="table-cell" style:parent-style-name="Default" style:data-style-name="N113"/>
    <style:style style:name="Texto_20_de_20_Aviso_20_9" style:display-name="Texto de Aviso 9"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8" style:display-name="Texto de Aviso 2 8"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8" style:display-name="Texto de Aviso 3 8"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9" style:display-name="Texto Explicativo 9"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8" style:display-name="Texto Explicativo 2 8"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8" style:display-name="Texto Explicativo 3 8"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13" style:display-name="Título 13"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10" style:display-name="Título 1 10"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8" style:display-name="Título 1 2 8"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8" style:display-name="Título 1 3 8"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9" style:display-name="Título 2 9"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8" style:display-name="Título 2 2 8"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8" style:display-name="Título 2 3 8"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9" style:display-name="Título 3 9"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8" style:display-name="Título 3 2 8"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8" style:display-name="Título 3 3 8"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9" style:display-name="Título 4 9"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8" style:display-name="Título 4 2 8"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8" style:display-name="Título 4 3 8"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8" style:display-name="Título 5 8"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8" style:display-name="Título 6 8"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9" style:display-name="Total 9"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9" style:display-name="Total 2 9"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8" style:display-name="Total 2 2 8"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9" style:display-name="Total 3 9"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8" style:display-name="Total 3 2 8"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10" style:display-name="Vírgula 2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2_20_2_20_8" style:display-name="Vírgula 2 2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2_20_3_20_8" style:display-name="Vírgula 2 3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3_20_8" style:display-name="Vírgula 3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0_20_8" style:display-name="Vírgula0 8" style:family="table-cell" style:parent-style-name="Default" style:data-style-name="N3">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5f_BuiltIn_5f_Currency_20_2" style:display-name="Excel_BuiltIn_Currency 2" style:family="table-cell" style:parent-style-name="Default" style:data-style-name="N121"/>
    <style:style style:name="_32_0_25__20_-_20_Ênfase1_20_10" style:display-name="20% - Ênfase1 10"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9" style:display-name="20% - Ênfase1 2 9"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9" style:display-name="20% - Ênfase1 3 9"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10" style:display-name="20% - Ênfase2 10"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9" style:display-name="20% - Ênfase2 2 9"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9" style:display-name="20% - Ênfase2 3 9"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10" style:display-name="20% - Ênfase3 10"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9" style:display-name="20% - Ênfase3 2 9"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9" style:display-name="20% - Ênfase3 3 9"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10" style:display-name="20% - Ênfase4 10"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9" style:display-name="20% - Ênfase4 2 9"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9" style:display-name="20% - Ênfase4 3 9"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10" style:display-name="20% - Ênfase5 10"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9" style:display-name="20% - Ênfase5 2 9"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9" style:display-name="20% - Ênfase5 3 9"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10" style:display-name="20% - Ênfase6 10"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9" style:display-name="20% - Ênfase6 2 9"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9" style:display-name="20% - Ênfase6 3 9"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10" style:display-name="40% - Ênfase1 10"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9" style:display-name="40% - Ênfase1 2 9"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9" style:display-name="40% - Ênfase1 3 9"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10" style:display-name="40% - Ênfase2 10"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9" style:display-name="40% - Ênfase2 2 9"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9" style:display-name="40% - Ênfase2 3 9"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10" style:display-name="40% - Ênfase3 10"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9" style:display-name="40% - Ênfase3 2 9"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9" style:display-name="40% - Ênfase3 3 9"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10" style:display-name="40% - Ênfase4 10"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9" style:display-name="40% - Ênfase4 2 9"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9" style:display-name="40% - Ênfase4 3 9"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10" style:display-name="40% - Ênfase5 10"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9" style:display-name="40% - Ênfase5 2 9"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9" style:display-name="40% - Ênfase5 3 9"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10" style:display-name="40% - Ênfase6 10"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9" style:display-name="40% - Ênfase6 2 9"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9" style:display-name="40% - Ênfase6 3 9"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10" style:display-name="60% - Ênfase1 10"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9" style:display-name="60% - Ênfase1 2 9"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9" style:display-name="60% - Ênfase1 3 9"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10" style:display-name="60% - Ênfase2 10"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9" style:display-name="60% - Ênfase2 2 9"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9" style:display-name="60% - Ênfase2 3 9"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10" style:display-name="60% - Ênfase3 10"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9" style:display-name="60% - Ênfase3 2 9"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9" style:display-name="60% - Ênfase3 3 9"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10" style:display-name="60% - Ênfase4 10"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9" style:display-name="60% - Ênfase4 2 9"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9" style:display-name="60% - Ênfase4 3 9"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10" style:display-name="60% - Ênfase5 10"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9" style:display-name="60% - Ênfase5 2 9"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9" style:display-name="60% - Ênfase5 3 9"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10" style:display-name="60% - Ênfase6 10"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9" style:display-name="60% - Ênfase6 2 9"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9" style:display-name="60% - Ênfase6 3 9"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10" style:display-name="Bom 10"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9" style:display-name="Bom 2 9"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9" style:display-name="Bom 3 9"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10" style:display-name="Cálculo 10"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10" style:display-name="Cálculo 2 10"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9" style:display-name="Cálculo 2 2 9"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10" style:display-name="Cálculo 3 10"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9" style:display-name="Cálculo 3 2 9"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10" style:display-name="Célula de Verificação 10"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9" style:display-name="Célula de Verificação 2 9"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9" style:display-name="Célula de Verificação 3 9"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10" style:display-name="Célula Vinculada 10"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9" style:display-name="Célula Vinculada 2 9"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9" style:display-name="Célula Vinculada 3 9"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9" style:display-name="Comma0 - Estilo1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Ênfase1_20_10" style:display-name="Ênfase1 10"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9" style:display-name="Ênfase1 2 9"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9" style:display-name="Ênfase1 3 9"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10" style:display-name="Ênfase2 10"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9" style:display-name="Ênfase2 2 9"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9" style:display-name="Ênfase2 3 9"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10" style:display-name="Ênfase3 10"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9" style:display-name="Ênfase3 2 9"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9" style:display-name="Ênfase3 3 9"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10" style:display-name="Ênfase4 10"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9" style:display-name="Ênfase4 2 9"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9" style:display-name="Ênfase4 3 9"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10" style:display-name="Ênfase5 10"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9" style:display-name="Ênfase5 2 9"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9" style:display-name="Ênfase5 3 9"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10" style:display-name="Ênfase6 10"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9" style:display-name="Ênfase6 2 9"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9" style:display-name="Ênfase6 3 9"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10" style:display-name="Entrada 10"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10" style:display-name="Entrada 2 10"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9" style:display-name="Entrada 2 2 9"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10" style:display-name="Entrada 3 10"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9" style:display-name="Entrada 3 2 9"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11" style:display-name="Euro 11" style:family="table-cell" style:parent-style-name="Default" style:data-style-name="N0"/>
    <style:style style:name="Euro_20_2_20_9" style:display-name="Euro 2 9" style:family="table-cell" style:parent-style-name="Default" style:data-style-name="N116"/>
    <style:style style:name="Euro_20_3_20_9" style:display-name="Euro 3 9" style:family="table-cell" style:parent-style-name="Default" style:data-style-name="N116"/>
    <style:style style:name="Heading_20_7" style:display-name="Heading 7"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Heading1_20_7" style:display-name="Heading1 7"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Incorreto_20_10" style:display-name="Incorreto 10"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9" style:display-name="Incorreto 2 9"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9" style:display-name="Incorreto 3 9"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10" style:display-name="Neutra 10"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9" style:display-name="Neutra 2 9"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9" style:display-name="Neutra 3 9"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9" style:display-name="Normal 10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9" style:display-name="Normal 11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9" style:display-name="Normal 12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9" style:display-name="Normal 13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9" style:display-name="Normal 14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9" style:display-name="Normal 15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16_20_9" style:display-name="Normal 16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17_20_9" style:display-name="Normal 17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18_20_9" style:display-name="Normal 18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2_20_13" style:display-name="Normal 2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2_20_2_20_13" style:display-name="Normal 2 2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2_20_2_20_9" style:display-name="Normal 2 2 2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9" style:display-name="Normal 2 2 3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9" style:display-name="Normal 2 2 4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9" style:display-name="Normal 2 2 5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9" style:display-name="Normal 2 3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4_20_9" style:display-name="Normal 2 4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5_20_9" style:display-name="Normal 2 5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3_20_9" style:display-name="Normal 3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4_20_11" style:display-name="Normal 4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9" style:display-name="Normal 4 2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9" style:display-name="Normal 4 3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12" style:display-name="Normal 5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12" style:display-name="Normal 5 2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9" style:display-name="Normal 5 2 2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9" style:display-name="Normal 5 2 3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9" style:display-name="Normal 5 2 4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9" style:display-name="Normal 5 3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9" style:display-name="Normal 5 4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9" style:display-name="Normal 6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7_20_9" style:display-name="Normal 7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15" style:display-name="Normal 8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2_20_9" style:display-name="Normal 8 2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3_20_9" style:display-name="Normal 8 3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4_20_9" style:display-name="Normal 8 4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5_20_9" style:display-name="Normal 8 5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6_20_9" style:display-name="Normal 8 6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7_20_9" style:display-name="Normal 8 7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9_20_9" style:display-name="Normal 9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11" style:display-name="Nota 11" style:family="table-cell" style:parent-style-name="Default">
      <style:table-cell-properties fo:background-color="#ffffcc" style:diagonal-bl-tr="none" style:diagonal-tl-br="none" fo:border="0.035cm solid #c0c0c0"/>
    </style:style>
    <style:style style:name="Nota_20_2_20_10" style:display-name="Nota 2 10" style:family="table-cell" style:parent-style-name="Default">
      <style:table-cell-properties fo:background-color="#ffffcc" style:diagonal-bl-tr="none" style:diagonal-tl-br="none" fo:border="0.035cm solid #c0c0c0"/>
    </style:style>
    <style:style style:name="Nota_20_2_20_2_20_9" style:display-name="Nota 2 2 9" style:family="table-cell" style:parent-style-name="Default">
      <style:table-cell-properties fo:background-color="#ffffcc" style:diagonal-bl-tr="none" style:diagonal-tl-br="none" fo:border="0.035cm solid #c0c0c0"/>
    </style:style>
    <style:style style:name="Nota_20_3_20_10" style:display-name="Nota 3 10" style:family="table-cell" style:parent-style-name="Default">
      <style:table-cell-properties fo:background-color="#ffffcc" style:diagonal-bl-tr="none" style:diagonal-tl-br="none" fo:border="0.035cm solid #c0c0c0"/>
    </style:style>
    <style:style style:name="Nota_20_3_20_2_20_9" style:display-name="Nota 3 2 9" style:family="table-cell" style:parent-style-name="Default">
      <style:table-cell-properties fo:background-color="#ffffcc" style:diagonal-bl-tr="none" style:diagonal-tl-br="none" fo:border="0.035cm solid #c0c0c0"/>
    </style:style>
    <style:style style:name="Nota_20_4_20_9" style:display-name="Nota 4 9" style:family="table-cell" style:parent-style-name="Default">
      <style:table-cell-properties fo:background-color="#ffffcc" style:diagonal-bl-tr="none" style:diagonal-tl-br="none" fo:border="0.035cm solid #c0c0c0"/>
    </style:style>
    <style:style style:name="Result_20_7" style:display-name="Result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italic" fo:text-shadow="none"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Result2_20_7" style:display-name="Result2 7"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italic" fo:text-shadow="none"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Saída_20_10" style:display-name="Saída 10"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10" style:display-name="Saída 2 10"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9" style:display-name="Saída 2 2 9"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10" style:display-name="Saída 3 10"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9" style:display-name="Saída 3 2 9"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9" style:display-name="Separador de m 9" style:family="table-cell" style:parent-style-name="Default" style:data-style-name="N117">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80" style:text-outline="false" style:text-line-through-style="none" style:font-name="Courier" fo:font-size="1pt" fo:font-style="normal" fo:text-shadow="none" style:text-underline-style="none" fo:font-weight="normal" style:font-size-asian="1pt" style:font-style-asian="normal" style:font-weight-asian="normal" style:font-name-complex="Courier" style:font-size-complex="1pt" style:font-style-complex="normal" style:font-weight-complex="normal"/>
    </style:style>
    <style:style style:name="Separador_20_de_20_milhares_20_2_20_2_20_9" style:display-name="Separador de milhares 2 2 9" style:family="table-cell" style:parent-style-name="Default" style:data-style-name="N113"/>
    <style:style style:name="Separador_20_de_20_milhares_20_2_20_3_20_9" style:display-name="Separador de milhares 2 3 9" style:family="table-cell" style:parent-style-name="Default" style:data-style-name="N113"/>
    <style:style style:name="Separador_20_de_20_milhares_20_2_20_4_20_9" style:display-name="Separador de milhares 2 4 9" style:family="table-cell" style:parent-style-name="Default" style:data-style-name="N113"/>
    <style:style style:name="Separador_20_de_20_milhares_20_2_20_5_20_9" style:display-name="Separador de milhares 2 5 9" style:family="table-cell" style:parent-style-name="Default" style:data-style-name="N113"/>
    <style:style style:name="Separador_20_de_20_milhares_20_3_20_9" style:display-name="Separador de milhares 3 9" style:family="table-cell" style:parent-style-name="Default" style:data-style-name="N113"/>
    <style:style style:name="Texto_20_de_20_Aviso_20_10" style:display-name="Texto de Aviso 10"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9" style:display-name="Texto de Aviso 2 9"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9" style:display-name="Texto de Aviso 3 9"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10" style:display-name="Texto Explicativo 10"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9" style:display-name="Texto Explicativo 2 9"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9" style:display-name="Texto Explicativo 3 9"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14" style:display-name="Título 14"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11" style:display-name="Título 1 1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9" style:display-name="Título 1 2 9"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9" style:display-name="Título 1 3 9"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10" style:display-name="Título 2 10"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9" style:display-name="Título 2 2 9"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9" style:display-name="Título 2 3 9"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10" style:display-name="Título 3 10"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9" style:display-name="Título 3 2 9"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9" style:display-name="Título 3 3 9"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10" style:display-name="Título 4 10"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9" style:display-name="Título 4 2 9"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9" style:display-name="Título 4 3 9"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9" style:display-name="Título 5 9"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9" style:display-name="Título 6 9"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10" style:display-name="Total 10"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10" style:display-name="Total 2 10"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9" style:display-name="Total 2 2 9"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10" style:display-name="Total 3 10"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9" style:display-name="Total 3 2 9"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11" style:display-name="Vírgula 2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2_20_2_20_9" style:display-name="Vírgula 2 2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2_20_3_20_9" style:display-name="Vírgula 2 3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3_20_9" style:display-name="Vírgula 3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0_20_9" style:display-name="Vírgula0 9" style:family="table-cell" style:parent-style-name="Default" style:data-style-name="N3">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_32_0_25__20_-_20_Ênfase1_20_11" style:display-name="20% - Ênfase1 1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10" style:display-name="20% - Ênfase1 2 10"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10" style:display-name="20% - Ênfase1 3 10"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11" style:display-name="20% - Ênfase2 11"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10" style:display-name="20% - Ênfase2 2 10"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10" style:display-name="20% - Ênfase2 3 10"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11" style:display-name="20% - Ênfase3 11"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10" style:display-name="20% - Ênfase3 2 10"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10" style:display-name="20% - Ênfase3 3 10"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11" style:display-name="20% - Ênfase4 11"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10" style:display-name="20% - Ênfase4 2 10"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10" style:display-name="20% - Ênfase4 3 10"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11" style:display-name="20% - Ênfase5 11"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10" style:display-name="20% - Ênfase5 2 10"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10" style:display-name="20% - Ênfase5 3 10"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11" style:display-name="20% - Ênfase6 11"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10" style:display-name="20% - Ênfase6 2 10"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10" style:display-name="20% - Ênfase6 3 10"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11" style:display-name="40% - Ênfase1 1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10" style:display-name="40% - Ênfase1 2 10"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10" style:display-name="40% - Ênfase1 3 10"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11" style:display-name="40% - Ênfase2 11"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10" style:display-name="40% - Ênfase2 2 10"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10" style:display-name="40% - Ênfase2 3 10"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11" style:display-name="40% - Ênfase3 11"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10" style:display-name="40% - Ênfase3 2 10"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10" style:display-name="40% - Ênfase3 3 10"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11" style:display-name="40% - Ênfase4 11"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10" style:display-name="40% - Ênfase4 2 10"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10" style:display-name="40% - Ênfase4 3 10"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11" style:display-name="40% - Ênfase5 1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10" style:display-name="40% - Ênfase5 2 10"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10" style:display-name="40% - Ênfase5 3 10"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11" style:display-name="40% - Ênfase6 11"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10" style:display-name="40% - Ênfase6 2 10"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10" style:display-name="40% - Ênfase6 3 10"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11" style:display-name="60% - Ênfase1 1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10" style:display-name="60% - Ênfase1 2 10"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10" style:display-name="60% - Ênfase1 3 10"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11" style:display-name="60% - Ênfase2 11"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10" style:display-name="60% - Ênfase2 2 10"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10" style:display-name="60% - Ênfase2 3 10"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11" style:display-name="60% - Ênfase3 11"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10" style:display-name="60% - Ênfase3 2 10"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10" style:display-name="60% - Ênfase3 3 10"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11" style:display-name="60% - Ênfase4 11"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10" style:display-name="60% - Ênfase4 2 10"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10" style:display-name="60% - Ênfase4 3 10"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11" style:display-name="60% - Ênfase5 11"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10" style:display-name="60% - Ênfase5 2 10"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10" style:display-name="60% - Ênfase5 3 10"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11" style:display-name="60% - Ênfase6 11"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10" style:display-name="60% - Ênfase6 2 10"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10" style:display-name="60% - Ênfase6 3 10"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11" style:display-name="Bom 11"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10" style:display-name="Bom 2 10"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10" style:display-name="Bom 3 10"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11" style:display-name="Cálculo 11"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11" style:display-name="Cálculo 2 11"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10" style:display-name="Cálculo 2 2 10"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11" style:display-name="Cálculo 3 11"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10" style:display-name="Cálculo 3 2 10"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11" style:display-name="Célula de Verificação 11"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10" style:display-name="Célula de Verificação 2 10"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10" style:display-name="Célula de Verificação 3 10"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11" style:display-name="Célula Vinculada 11"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10" style:display-name="Célula Vinculada 2 10"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10" style:display-name="Célula Vinculada 3 10"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10" style:display-name="Comma0 - Estilo1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Ênfase1_20_11" style:display-name="Ênfase1 1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10" style:display-name="Ênfase1 2 10"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10" style:display-name="Ênfase1 3 10"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11" style:display-name="Ênfase2 11"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10" style:display-name="Ênfase2 2 10"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10" style:display-name="Ênfase2 3 10"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11" style:display-name="Ênfase3 11"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10" style:display-name="Ênfase3 2 10"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10" style:display-name="Ênfase3 3 10"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11" style:display-name="Ênfase4 11"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10" style:display-name="Ênfase4 2 10"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10" style:display-name="Ênfase4 3 10"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11" style:display-name="Ênfase5 11"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10" style:display-name="Ênfase5 2 10"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10" style:display-name="Ênfase5 3 10"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11" style:display-name="Ênfase6 11"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10" style:display-name="Ênfase6 2 10"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10" style:display-name="Ênfase6 3 10"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11" style:display-name="Entrada 11"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11" style:display-name="Entrada 2 11"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10" style:display-name="Entrada 2 2 10"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11" style:display-name="Entrada 3 11"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10" style:display-name="Entrada 3 2 10"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12" style:display-name="Euro 12" style:family="table-cell" style:parent-style-name="Default" style:data-style-name="N0"/>
    <style:style style:name="Euro_20_2_20_10" style:display-name="Euro 2 10" style:family="table-cell" style:parent-style-name="Default" style:data-style-name="N116"/>
    <style:style style:name="Euro_20_3_20_10" style:display-name="Euro 3 10" style:family="table-cell" style:parent-style-name="Default" style:data-style-name="N116"/>
    <style:style style:name="Heading_20_8" style:display-name="Heading 8"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Heading1_20_8" style:display-name="Heading1 8"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Incorreto_20_11" style:display-name="Incorreto 11"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10" style:display-name="Incorreto 2 10"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10" style:display-name="Incorreto 3 10"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11" style:display-name="Neutra 11"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10" style:display-name="Neutra 2 10"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10" style:display-name="Neutra 3 10"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10" style:display-name="Normal 10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10" style:display-name="Normal 11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10" style:display-name="Normal 12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10" style:display-name="Normal 13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10" style:display-name="Normal 14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10" style:display-name="Normal 15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16_20_10" style:display-name="Normal 16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17_20_10" style:display-name="Normal 17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18_20_10" style:display-name="Normal 18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2_20_14" style:display-name="Normal 2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2_20_2_20_14" style:display-name="Normal 2 2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2_20_2_20_10" style:display-name="Normal 2 2 2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10" style:display-name="Normal 2 2 3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10" style:display-name="Normal 2 2 4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10" style:display-name="Normal 2 2 5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10" style:display-name="Normal 2 3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4_20_10" style:display-name="Normal 2 4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5_20_10" style:display-name="Normal 2 5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3_20_10" style:display-name="Normal 3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4_20_12" style:display-name="Normal 4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10" style:display-name="Normal 4 2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10" style:display-name="Normal 4 3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13" style:display-name="Normal 5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13" style:display-name="Normal 5 2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10" style:display-name="Normal 5 2 2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10" style:display-name="Normal 5 2 3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10" style:display-name="Normal 5 2 4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10" style:display-name="Normal 5 3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10" style:display-name="Normal 5 4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10" style:display-name="Normal 6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7_20_10" style:display-name="Normal 7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16" style:display-name="Normal 8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2_20_10" style:display-name="Normal 8 2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3_20_10" style:display-name="Normal 8 3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4_20_10" style:display-name="Normal 8 4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5_20_10" style:display-name="Normal 8 5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6_20_10" style:display-name="Normal 8 6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7_20_10" style:display-name="Normal 8 7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9_20_10" style:display-name="Normal 9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12" style:display-name="Nota 12" style:family="table-cell" style:parent-style-name="Default">
      <style:table-cell-properties fo:background-color="#ffffcc" style:diagonal-bl-tr="none" style:diagonal-tl-br="none" fo:border="0.035cm solid #c0c0c0"/>
    </style:style>
    <style:style style:name="Nota_20_2_20_11" style:display-name="Nota 2 11" style:family="table-cell" style:parent-style-name="Default">
      <style:table-cell-properties fo:background-color="#ffffcc" style:diagonal-bl-tr="none" style:diagonal-tl-br="none" fo:border="0.035cm solid #c0c0c0"/>
    </style:style>
    <style:style style:name="Nota_20_2_20_2_20_10" style:display-name="Nota 2 2 10" style:family="table-cell" style:parent-style-name="Default">
      <style:table-cell-properties fo:background-color="#ffffcc" style:diagonal-bl-tr="none" style:diagonal-tl-br="none" fo:border="0.035cm solid #c0c0c0"/>
    </style:style>
    <style:style style:name="Nota_20_3_20_11" style:display-name="Nota 3 11" style:family="table-cell" style:parent-style-name="Default">
      <style:table-cell-properties fo:background-color="#ffffcc" style:diagonal-bl-tr="none" style:diagonal-tl-br="none" fo:border="0.035cm solid #c0c0c0"/>
    </style:style>
    <style:style style:name="Nota_20_3_20_2_20_10" style:display-name="Nota 3 2 10" style:family="table-cell" style:parent-style-name="Default">
      <style:table-cell-properties fo:background-color="#ffffcc" style:diagonal-bl-tr="none" style:diagonal-tl-br="none" fo:border="0.035cm solid #c0c0c0"/>
    </style:style>
    <style:style style:name="Nota_20_4_20_10" style:display-name="Nota 4 10" style:family="table-cell" style:parent-style-name="Default">
      <style:table-cell-properties fo:background-color="#ffffcc" style:diagonal-bl-tr="none" style:diagonal-tl-br="none" fo:border="0.035cm solid #c0c0c0"/>
    </style:style>
    <style:style style:name="Result_20_8" style:display-name="Result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italic" fo:text-shadow="none"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Result2_20_8" style:display-name="Result2 8"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italic" fo:text-shadow="none"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Saída_20_11" style:display-name="Saída 11"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11" style:display-name="Saída 2 11"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10" style:display-name="Saída 2 2 10"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11" style:display-name="Saída 3 11"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10" style:display-name="Saída 3 2 10"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10" style:display-name="Separador de m 10" style:family="table-cell" style:parent-style-name="Default" style:data-style-name="N117">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80" style:text-outline="false" style:text-line-through-style="none" style:font-name="Courier" fo:font-size="1pt" fo:font-style="normal" fo:text-shadow="none" style:text-underline-style="none" fo:font-weight="normal" style:font-size-asian="1pt" style:font-style-asian="normal" style:font-weight-asian="normal" style:font-name-complex="Courier" style:font-size-complex="1pt" style:font-style-complex="normal" style:font-weight-complex="normal"/>
    </style:style>
    <style:style style:name="Separador_20_de_20_milhares_20_2_20_2_20_10" style:display-name="Separador de milhares 2 2 10" style:family="table-cell" style:parent-style-name="Default" style:data-style-name="N113"/>
    <style:style style:name="Separador_20_de_20_milhares_20_2_20_3_20_10" style:display-name="Separador de milhares 2 3 10" style:family="table-cell" style:parent-style-name="Default" style:data-style-name="N113"/>
    <style:style style:name="Separador_20_de_20_milhares_20_2_20_4_20_10" style:display-name="Separador de milhares 2 4 10" style:family="table-cell" style:parent-style-name="Default" style:data-style-name="N113"/>
    <style:style style:name="Separador_20_de_20_milhares_20_2_20_5_20_10" style:display-name="Separador de milhares 2 5 10" style:family="table-cell" style:parent-style-name="Default" style:data-style-name="N113"/>
    <style:style style:name="Separador_20_de_20_milhares_20_3_20_10" style:display-name="Separador de milhares 3 10" style:family="table-cell" style:parent-style-name="Default" style:data-style-name="N113"/>
    <style:style style:name="Texto_20_de_20_Aviso_20_11" style:display-name="Texto de Aviso 11"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10" style:display-name="Texto de Aviso 2 10"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10" style:display-name="Texto de Aviso 3 10"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11" style:display-name="Texto Explicativo 11"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10" style:display-name="Texto Explicativo 2 10"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10" style:display-name="Texto Explicativo 3 10"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15" style:display-name="Título 15"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12" style:display-name="Título 1 12"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10" style:display-name="Título 1 2 10"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10" style:display-name="Título 1 3 10"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11" style:display-name="Título 2 11"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10" style:display-name="Título 2 2 10"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10" style:display-name="Título 2 3 10"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11" style:display-name="Título 3 11"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10" style:display-name="Título 3 2 10"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10" style:display-name="Título 3 3 10"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11" style:display-name="Título 4 11"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10" style:display-name="Título 4 2 10"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10" style:display-name="Título 4 3 10"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10" style:display-name="Título 5 10"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10" style:display-name="Título 6 10"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11" style:display-name="Total 11"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11" style:display-name="Total 2 11"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10" style:display-name="Total 2 2 10"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11" style:display-name="Total 3 11"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10" style:display-name="Total 3 2 10"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12" style:display-name="Vírgula 2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2_20_2_20_10" style:display-name="Vírgula 2 2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2_20_3_20_10" style:display-name="Vírgula 2 3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3_20_10" style:display-name="Vírgula 3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0_20_10" style:display-name="Vírgula0 10" style:family="table-cell" style:parent-style-name="Default" style:data-style-name="N3">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_32_0_25__20_-_20_Ênfase1_20_12" style:display-name="20% - Ênfase1 12"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11" style:display-name="20% - Ênfase1 2 1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11" style:display-name="20% - Ênfase1 3 1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12" style:display-name="20% - Ênfase2 1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11" style:display-name="20% - Ênfase2 2 11"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11" style:display-name="20% - Ênfase2 3 11"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12" style:display-name="20% - Ênfase3 12"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11" style:display-name="20% - Ênfase3 2 11"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11" style:display-name="20% - Ênfase3 3 11"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12" style:display-name="20% - Ênfase4 12"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11" style:display-name="20% - Ênfase4 2 11"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11" style:display-name="20% - Ênfase4 3 11"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12" style:display-name="20% - Ênfase5 12"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11" style:display-name="20% - Ênfase5 2 11"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11" style:display-name="20% - Ênfase5 3 11"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12" style:display-name="20% - Ênfase6 12"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11" style:display-name="20% - Ênfase6 2 11"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11" style:display-name="20% - Ênfase6 3 11"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12" style:display-name="40% - Ênfase1 12"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11" style:display-name="40% - Ênfase1 2 1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11" style:display-name="40% - Ênfase1 3 1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12" style:display-name="40% - Ênfase2 1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11" style:display-name="40% - Ênfase2 2 11"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11" style:display-name="40% - Ênfase2 3 11"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12" style:display-name="40% - Ênfase3 12"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11" style:display-name="40% - Ênfase3 2 11"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11" style:display-name="40% - Ênfase3 3 11"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12" style:display-name="40% - Ênfase4 12"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11" style:display-name="40% - Ênfase4 2 11"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11" style:display-name="40% - Ênfase4 3 11"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12" style:display-name="40% - Ênfase5 12"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11" style:display-name="40% - Ênfase5 2 1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11" style:display-name="40% - Ênfase5 3 1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12" style:display-name="40% - Ênfase6 12"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11" style:display-name="40% - Ênfase6 2 11"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11" style:display-name="40% - Ênfase6 3 11"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12" style:display-name="60% - Ênfase1 12"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11" style:display-name="60% - Ênfase1 2 1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11" style:display-name="60% - Ênfase1 3 1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12" style:display-name="60% - Ênfase2 1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11" style:display-name="60% - Ênfase2 2 11"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11" style:display-name="60% - Ênfase2 3 11"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12" style:display-name="60% - Ênfase3 12"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11" style:display-name="60% - Ênfase3 2 11"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11" style:display-name="60% - Ênfase3 3 11"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12" style:display-name="60% - Ênfase4 12"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11" style:display-name="60% - Ênfase4 2 11"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11" style:display-name="60% - Ênfase4 3 11"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12" style:display-name="60% - Ênfase5 12"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11" style:display-name="60% - Ênfase5 2 11"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11" style:display-name="60% - Ênfase5 3 11"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12" style:display-name="60% - Ênfase6 12"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11" style:display-name="60% - Ênfase6 2 11"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11" style:display-name="60% - Ênfase6 3 11"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12" style:display-name="Bom 12"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11" style:display-name="Bom 2 11"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11" style:display-name="Bom 3 11"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12" style:display-name="Cálculo 12"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12" style:display-name="Cálculo 2 12"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11" style:display-name="Cálculo 2 2 11"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12" style:display-name="Cálculo 3 12"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11" style:display-name="Cálculo 3 2 11"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12" style:display-name="Célula de Verificação 12"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11" style:display-name="Célula de Verificação 2 11"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11" style:display-name="Célula de Verificação 3 11"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12" style:display-name="Célula Vinculada 12"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11" style:display-name="Célula Vinculada 2 11"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11" style:display-name="Célula Vinculada 3 11"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11" style:display-name="Comma0 - Estilo1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Ênfase1_20_12" style:display-name="Ênfase1 12"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11" style:display-name="Ênfase1 2 1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11" style:display-name="Ênfase1 3 1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12" style:display-name="Ênfase2 1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11" style:display-name="Ênfase2 2 11"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11" style:display-name="Ênfase2 3 11"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12" style:display-name="Ênfase3 12"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11" style:display-name="Ênfase3 2 11"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11" style:display-name="Ênfase3 3 11"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12" style:display-name="Ênfase4 12"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11" style:display-name="Ênfase4 2 11"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11" style:display-name="Ênfase4 3 11"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12" style:display-name="Ênfase5 12"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11" style:display-name="Ênfase5 2 11"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11" style:display-name="Ênfase5 3 11"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12" style:display-name="Ênfase6 12"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11" style:display-name="Ênfase6 2 11"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11" style:display-name="Ênfase6 3 11"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12" style:display-name="Entrada 12"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12" style:display-name="Entrada 2 12"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11" style:display-name="Entrada 2 2 11"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12" style:display-name="Entrada 3 12"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11" style:display-name="Entrada 3 2 11"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13" style:display-name="Euro 13" style:family="table-cell" style:parent-style-name="Default" style:data-style-name="N0"/>
    <style:style style:name="Euro_20_2_20_11" style:display-name="Euro 2 11" style:family="table-cell" style:parent-style-name="Default" style:data-style-name="N116"/>
    <style:style style:name="Euro_20_3_20_11" style:display-name="Euro 3 11" style:family="table-cell" style:parent-style-name="Default" style:data-style-name="N116"/>
    <style:style style:name="Heading_20_9" style:display-name="Heading 9"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Heading1_20_9" style:display-name="Heading1 9"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Incorreto_20_12" style:display-name="Incorreto 12"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11" style:display-name="Incorreto 2 11"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11" style:display-name="Incorreto 3 11"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12" style:display-name="Neutra 12"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11" style:display-name="Neutra 2 11"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11" style:display-name="Neutra 3 11"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11" style:display-name="Normal 10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11" style:display-name="Normal 11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11" style:display-name="Normal 12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11" style:display-name="Normal 13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11" style:display-name="Normal 14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11" style:display-name="Normal 15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16_20_11" style:display-name="Normal 16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17_20_11" style:display-name="Normal 17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18_20_11" style:display-name="Normal 18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2_20_15" style:display-name="Normal 2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2_20_2_20_15" style:display-name="Normal 2 2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2_20_2_20_11" style:display-name="Normal 2 2 2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11" style:display-name="Normal 2 2 3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11" style:display-name="Normal 2 2 4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11" style:display-name="Normal 2 2 5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11" style:display-name="Normal 2 3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4_20_11" style:display-name="Normal 2 4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5_20_11" style:display-name="Normal 2 5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3_20_11" style:display-name="Normal 3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4_20_13" style:display-name="Normal 4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11" style:display-name="Normal 4 2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11" style:display-name="Normal 4 3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14" style:display-name="Normal 5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14" style:display-name="Normal 5 2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11" style:display-name="Normal 5 2 2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11" style:display-name="Normal 5 2 3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11" style:display-name="Normal 5 2 4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11" style:display-name="Normal 5 3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11" style:display-name="Normal 5 4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11" style:display-name="Normal 6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7_20_11" style:display-name="Normal 7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17" style:display-name="Normal 8 1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2_20_11" style:display-name="Normal 8 2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3_20_11" style:display-name="Normal 8 3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4_20_11" style:display-name="Normal 8 4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5_20_11" style:display-name="Normal 8 5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6_20_11" style:display-name="Normal 8 6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7_20_11" style:display-name="Normal 8 7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9_20_11" style:display-name="Normal 9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13" style:display-name="Nota 13" style:family="table-cell" style:parent-style-name="Default">
      <style:table-cell-properties fo:background-color="#ffffcc" style:diagonal-bl-tr="none" style:diagonal-tl-br="none" fo:border="0.035cm solid #c0c0c0"/>
    </style:style>
    <style:style style:name="Nota_20_2_20_12" style:display-name="Nota 2 12" style:family="table-cell" style:parent-style-name="Default">
      <style:table-cell-properties fo:background-color="#ffffcc" style:diagonal-bl-tr="none" style:diagonal-tl-br="none" fo:border="0.035cm solid #c0c0c0"/>
    </style:style>
    <style:style style:name="Nota_20_2_20_2_20_11" style:display-name="Nota 2 2 11" style:family="table-cell" style:parent-style-name="Default">
      <style:table-cell-properties fo:background-color="#ffffcc" style:diagonal-bl-tr="none" style:diagonal-tl-br="none" fo:border="0.035cm solid #c0c0c0"/>
    </style:style>
    <style:style style:name="Nota_20_3_20_12" style:display-name="Nota 3 12" style:family="table-cell" style:parent-style-name="Default">
      <style:table-cell-properties fo:background-color="#ffffcc" style:diagonal-bl-tr="none" style:diagonal-tl-br="none" fo:border="0.035cm solid #c0c0c0"/>
    </style:style>
    <style:style style:name="Nota_20_3_20_2_20_11" style:display-name="Nota 3 2 11" style:family="table-cell" style:parent-style-name="Default">
      <style:table-cell-properties fo:background-color="#ffffcc" style:diagonal-bl-tr="none" style:diagonal-tl-br="none" fo:border="0.035cm solid #c0c0c0"/>
    </style:style>
    <style:style style:name="Nota_20_4_20_11" style:display-name="Nota 4 11" style:family="table-cell" style:parent-style-name="Default">
      <style:table-cell-properties fo:background-color="#ffffcc" style:diagonal-bl-tr="none" style:diagonal-tl-br="none" fo:border="0.035cm solid #c0c0c0"/>
    </style:style>
    <style:style style:name="Result_20_9" style:display-name="Result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italic" fo:text-shadow="none"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Result2_20_9" style:display-name="Result2 9"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italic" fo:text-shadow="none"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Saída_20_12" style:display-name="Saída 12"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12" style:display-name="Saída 2 12"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11" style:display-name="Saída 2 2 11"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12" style:display-name="Saída 3 12"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11" style:display-name="Saída 3 2 11"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11" style:display-name="Separador de m 11" style:family="table-cell" style:parent-style-name="Default" style:data-style-name="N117">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80" style:text-outline="false" style:text-line-through-style="none" style:font-name="Courier" fo:font-size="1pt" fo:font-style="normal" fo:text-shadow="none" style:text-underline-style="none" fo:font-weight="normal" style:font-size-asian="1pt" style:font-style-asian="normal" style:font-weight-asian="normal" style:font-name-complex="Courier" style:font-size-complex="1pt" style:font-style-complex="normal" style:font-weight-complex="normal"/>
    </style:style>
    <style:style style:name="Separador_20_de_20_milhares_20_2_20_2_20_11" style:display-name="Separador de milhares 2 2 11" style:family="table-cell" style:parent-style-name="Default" style:data-style-name="N113"/>
    <style:style style:name="Separador_20_de_20_milhares_20_2_20_3_20_11" style:display-name="Separador de milhares 2 3 11" style:family="table-cell" style:parent-style-name="Default" style:data-style-name="N113"/>
    <style:style style:name="Separador_20_de_20_milhares_20_2_20_4_20_11" style:display-name="Separador de milhares 2 4 11" style:family="table-cell" style:parent-style-name="Default" style:data-style-name="N113"/>
    <style:style style:name="Separador_20_de_20_milhares_20_2_20_5_20_11" style:display-name="Separador de milhares 2 5 11" style:family="table-cell" style:parent-style-name="Default" style:data-style-name="N113"/>
    <style:style style:name="Separador_20_de_20_milhares_20_3_20_11" style:display-name="Separador de milhares 3 11" style:family="table-cell" style:parent-style-name="Default" style:data-style-name="N113"/>
    <style:style style:name="Texto_20_de_20_Aviso_20_12" style:display-name="Texto de Aviso 12"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11" style:display-name="Texto de Aviso 2 11"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11" style:display-name="Texto de Aviso 3 11"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12" style:display-name="Texto Explicativo 12"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11" style:display-name="Texto Explicativo 2 11"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11" style:display-name="Texto Explicativo 3 11"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16" style:display-name="Título 16"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13" style:display-name="Título 1 13"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11" style:display-name="Título 1 2 1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11" style:display-name="Título 1 3 1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12" style:display-name="Título 2 1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11" style:display-name="Título 2 2 11"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11" style:display-name="Título 2 3 11"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12" style:display-name="Título 3 12"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11" style:display-name="Título 3 2 11"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11" style:display-name="Título 3 3 11"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12" style:display-name="Título 4 12"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11" style:display-name="Título 4 2 11"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11" style:display-name="Título 4 3 11"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11" style:display-name="Título 5 11"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11" style:display-name="Título 6 11"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12" style:display-name="Total 12"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12" style:display-name="Total 2 12"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11" style:display-name="Total 2 2 11"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12" style:display-name="Total 3 12"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11" style:display-name="Total 3 2 11"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13" style:display-name="Vírgula 2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2_20_2_20_11" style:display-name="Vírgula 2 2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2_20_3_20_11" style:display-name="Vírgula 2 3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3_20_11" style:display-name="Vírgula 3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0_20_11" style:display-name="Vírgula0 11" style:family="table-cell" style:parent-style-name="Default" style:data-style-name="N3">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_32_0_25__20_-_20_Ênfase1_20_13" style:display-name="20% - Ênfase1 13"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12" style:display-name="20% - Ênfase1 2 12"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12" style:display-name="20% - Ênfase1 3 12"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13" style:display-name="20% - Ênfase2 13"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12" style:display-name="20% - Ênfase2 2 1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12" style:display-name="20% - Ênfase2 3 1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13" style:display-name="20% - Ênfase3 1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12" style:display-name="20% - Ênfase3 2 12"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12" style:display-name="20% - Ênfase3 3 12"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13" style:display-name="20% - Ênfase4 13"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12" style:display-name="20% - Ênfase4 2 12"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12" style:display-name="20% - Ênfase4 3 12"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13" style:display-name="20% - Ênfase5 13"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12" style:display-name="20% - Ênfase5 2 12"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12" style:display-name="20% - Ênfase5 3 12"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13" style:display-name="20% - Ênfase6 13"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12" style:display-name="20% - Ênfase6 2 12"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12" style:display-name="20% - Ênfase6 3 12"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13" style:display-name="40% - Ênfase1 13"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12" style:display-name="40% - Ênfase1 2 12"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12" style:display-name="40% - Ênfase1 3 12"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13" style:display-name="40% - Ênfase2 13"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12" style:display-name="40% - Ênfase2 2 1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12" style:display-name="40% - Ênfase2 3 1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13" style:display-name="40% - Ênfase3 1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12" style:display-name="40% - Ênfase3 2 12"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12" style:display-name="40% - Ênfase3 3 12"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13" style:display-name="40% - Ênfase4 13"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12" style:display-name="40% - Ênfase4 2 12"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12" style:display-name="40% - Ênfase4 3 12"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13" style:display-name="40% - Ênfase5 13"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12" style:display-name="40% - Ênfase5 2 12"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12" style:display-name="40% - Ênfase5 3 12"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13" style:display-name="40% - Ênfase6 13"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12" style:display-name="40% - Ênfase6 2 12"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12" style:display-name="40% - Ênfase6 3 12"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13" style:display-name="60% - Ênfase1 13"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12" style:display-name="60% - Ênfase1 2 12"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12" style:display-name="60% - Ênfase1 3 12"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13" style:display-name="60% - Ênfase2 13"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12" style:display-name="60% - Ênfase2 2 1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12" style:display-name="60% - Ênfase2 3 1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13" style:display-name="60% - Ênfase3 1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12" style:display-name="60% - Ênfase3 2 12"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12" style:display-name="60% - Ênfase3 3 12"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13" style:display-name="60% - Ênfase4 13"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12" style:display-name="60% - Ênfase4 2 12"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12" style:display-name="60% - Ênfase4 3 12"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13" style:display-name="60% - Ênfase5 13"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12" style:display-name="60% - Ênfase5 2 12"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12" style:display-name="60% - Ênfase5 3 12"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13" style:display-name="60% - Ênfase6 13"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12" style:display-name="60% - Ênfase6 2 12"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12" style:display-name="60% - Ênfase6 3 12"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13" style:display-name="Bom 13"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12" style:display-name="Bom 2 12"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12" style:display-name="Bom 3 12"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13" style:display-name="Cálculo 13"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13" style:display-name="Cálculo 2 13"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12" style:display-name="Cálculo 2 2 12"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13" style:display-name="Cálculo 3 13"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12" style:display-name="Cálculo 3 2 12"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13" style:display-name="Célula de Verificação 13"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12" style:display-name="Célula de Verificação 2 12"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12" style:display-name="Célula de Verificação 3 12"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13" style:display-name="Célula Vinculada 13"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12" style:display-name="Célula Vinculada 2 12"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12" style:display-name="Célula Vinculada 3 12"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12" style:display-name="Comma0 - Estilo1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Ênfase1_20_13" style:display-name="Ênfase1 13"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12" style:display-name="Ênfase1 2 12"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12" style:display-name="Ênfase1 3 12"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13" style:display-name="Ênfase2 13"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12" style:display-name="Ênfase2 2 1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12" style:display-name="Ênfase2 3 1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13" style:display-name="Ênfase3 1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12" style:display-name="Ênfase3 2 12"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12" style:display-name="Ênfase3 3 12"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13" style:display-name="Ênfase4 13"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12" style:display-name="Ênfase4 2 12"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12" style:display-name="Ênfase4 3 12"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13" style:display-name="Ênfase5 13"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12" style:display-name="Ênfase5 2 12"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12" style:display-name="Ênfase5 3 12"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13" style:display-name="Ênfase6 13"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12" style:display-name="Ênfase6 2 12"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12" style:display-name="Ênfase6 3 12"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13" style:display-name="Entrada 13"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13" style:display-name="Entrada 2 13"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12" style:display-name="Entrada 2 2 12"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13" style:display-name="Entrada 3 13"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12" style:display-name="Entrada 3 2 12"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14" style:display-name="Euro 14" style:family="table-cell" style:parent-style-name="Default" style:data-style-name="N0"/>
    <style:style style:name="Euro_20_2_20_12" style:display-name="Euro 2 12" style:family="table-cell" style:parent-style-name="Default" style:data-style-name="N116"/>
    <style:style style:name="Euro_20_3_20_12" style:display-name="Euro 3 12" style:family="table-cell" style:parent-style-name="Default" style:data-style-name="N116"/>
    <style:style style:name="Heading_20_10" style:display-name="Heading 10"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Heading1_20_10" style:display-name="Heading1 10"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Incorreto_20_13" style:display-name="Incorreto 13"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12" style:display-name="Incorreto 2 12"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12" style:display-name="Incorreto 3 12"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13" style:display-name="Neutra 13"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12" style:display-name="Neutra 2 12"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12" style:display-name="Neutra 3 12"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12" style:display-name="Normal 10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12" style:display-name="Normal 11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12" style:display-name="Normal 12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12" style:display-name="Normal 13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12" style:display-name="Normal 14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12" style:display-name="Normal 15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16_20_12" style:display-name="Normal 16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17_20_12" style:display-name="Normal 17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18_20_12" style:display-name="Normal 18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2_20_16" style:display-name="Normal 2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2_20_2_20_16" style:display-name="Normal 2 2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2_20_2_20_12" style:display-name="Normal 2 2 2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12" style:display-name="Normal 2 2 3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12" style:display-name="Normal 2 2 4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12" style:display-name="Normal 2 2 5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12" style:display-name="Normal 2 3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4_20_12" style:display-name="Normal 2 4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5_20_12" style:display-name="Normal 2 5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3_20_12" style:display-name="Normal 3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4_20_14" style:display-name="Normal 4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12" style:display-name="Normal 4 2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12" style:display-name="Normal 4 3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15" style:display-name="Normal 5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15" style:display-name="Normal 5 2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12" style:display-name="Normal 5 2 2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12" style:display-name="Normal 5 2 3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12" style:display-name="Normal 5 2 4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12" style:display-name="Normal 5 3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12" style:display-name="Normal 5 4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12" style:display-name="Normal 6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7_20_12" style:display-name="Normal 7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18" style:display-name="Normal 8 1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2_20_12" style:display-name="Normal 8 2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3_20_12" style:display-name="Normal 8 3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4_20_12" style:display-name="Normal 8 4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5_20_12" style:display-name="Normal 8 5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6_20_12" style:display-name="Normal 8 6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7_20_12" style:display-name="Normal 8 7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9_20_12" style:display-name="Normal 9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14" style:display-name="Nota 14" style:family="table-cell" style:parent-style-name="Default">
      <style:table-cell-properties fo:background-color="#ffffcc" style:diagonal-bl-tr="none" style:diagonal-tl-br="none" fo:border="0.035cm solid #c0c0c0"/>
    </style:style>
    <style:style style:name="Nota_20_2_20_13" style:display-name="Nota 2 13" style:family="table-cell" style:parent-style-name="Default">
      <style:table-cell-properties fo:background-color="#ffffcc" style:diagonal-bl-tr="none" style:diagonal-tl-br="none" fo:border="0.035cm solid #c0c0c0"/>
    </style:style>
    <style:style style:name="Nota_20_2_20_2_20_12" style:display-name="Nota 2 2 12" style:family="table-cell" style:parent-style-name="Default">
      <style:table-cell-properties fo:background-color="#ffffcc" style:diagonal-bl-tr="none" style:diagonal-tl-br="none" fo:border="0.035cm solid #c0c0c0"/>
    </style:style>
    <style:style style:name="Nota_20_3_20_13" style:display-name="Nota 3 13" style:family="table-cell" style:parent-style-name="Default">
      <style:table-cell-properties fo:background-color="#ffffcc" style:diagonal-bl-tr="none" style:diagonal-tl-br="none" fo:border="0.035cm solid #c0c0c0"/>
    </style:style>
    <style:style style:name="Nota_20_3_20_2_20_12" style:display-name="Nota 3 2 12" style:family="table-cell" style:parent-style-name="Default">
      <style:table-cell-properties fo:background-color="#ffffcc" style:diagonal-bl-tr="none" style:diagonal-tl-br="none" fo:border="0.035cm solid #c0c0c0"/>
    </style:style>
    <style:style style:name="Nota_20_4_20_12" style:display-name="Nota 4 12" style:family="table-cell" style:parent-style-name="Default">
      <style:table-cell-properties fo:background-color="#ffffcc" style:diagonal-bl-tr="none" style:diagonal-tl-br="none" fo:border="0.035cm solid #c0c0c0"/>
    </style:style>
    <style:style style:name="Result_20_10" style:display-name="Result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italic" fo:text-shadow="none"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Result2_20_10" style:display-name="Result2 10"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italic" fo:text-shadow="none"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Saída_20_13" style:display-name="Saída 13"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13" style:display-name="Saída 2 13"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12" style:display-name="Saída 2 2 12"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13" style:display-name="Saída 3 13"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12" style:display-name="Saída 3 2 12"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12" style:display-name="Separador de m 12" style:family="table-cell" style:parent-style-name="Default" style:data-style-name="N117">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80" style:text-outline="false" style:text-line-through-style="none" style:font-name="Courier" fo:font-size="1pt" fo:font-style="normal" fo:text-shadow="none" style:text-underline-style="none" fo:font-weight="normal" style:font-size-asian="1pt" style:font-style-asian="normal" style:font-weight-asian="normal" style:font-name-complex="Courier" style:font-size-complex="1pt" style:font-style-complex="normal" style:font-weight-complex="normal"/>
    </style:style>
    <style:style style:name="Separador_20_de_20_milhares_20_2_20_2_20_12" style:display-name="Separador de milhares 2 2 12" style:family="table-cell" style:parent-style-name="Default" style:data-style-name="N113"/>
    <style:style style:name="Separador_20_de_20_milhares_20_2_20_3_20_12" style:display-name="Separador de milhares 2 3 12" style:family="table-cell" style:parent-style-name="Default" style:data-style-name="N113"/>
    <style:style style:name="Separador_20_de_20_milhares_20_2_20_4_20_12" style:display-name="Separador de milhares 2 4 12" style:family="table-cell" style:parent-style-name="Default" style:data-style-name="N113"/>
    <style:style style:name="Separador_20_de_20_milhares_20_2_20_5_20_12" style:display-name="Separador de milhares 2 5 12" style:family="table-cell" style:parent-style-name="Default" style:data-style-name="N113"/>
    <style:style style:name="Separador_20_de_20_milhares_20_3_20_12" style:display-name="Separador de milhares 3 12" style:family="table-cell" style:parent-style-name="Default" style:data-style-name="N113"/>
    <style:style style:name="Texto_20_de_20_Aviso_20_13" style:display-name="Texto de Aviso 13"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12" style:display-name="Texto de Aviso 2 12"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12" style:display-name="Texto de Aviso 3 12"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13" style:display-name="Texto Explicativo 13"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12" style:display-name="Texto Explicativo 2 12"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12" style:display-name="Texto Explicativo 3 12"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17" style:display-name="Título 17"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14" style:display-name="Título 1 14"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12" style:display-name="Título 1 2 12"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12" style:display-name="Título 1 3 12"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13" style:display-name="Título 2 13"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12" style:display-name="Título 2 2 1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12" style:display-name="Título 2 3 1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13" style:display-name="Título 3 1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12" style:display-name="Título 3 2 12"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12" style:display-name="Título 3 3 12"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13" style:display-name="Título 4 13"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12" style:display-name="Título 4 2 12"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12" style:display-name="Título 4 3 12"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12" style:display-name="Título 5 12"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12" style:display-name="Título 6 12"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13" style:display-name="Total 13"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13" style:display-name="Total 2 13"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12" style:display-name="Total 2 2 12"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13" style:display-name="Total 3 13"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12" style:display-name="Total 3 2 12"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14" style:display-name="Vírgula 2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2_20_2_20_12" style:display-name="Vírgula 2 2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2_20_3_20_12" style:display-name="Vírgula 2 3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3_20_12" style:display-name="Vírgula 3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0_20_12" style:display-name="Vírgula0 12" style:family="table-cell" style:parent-style-name="Default" style:data-style-name="N3">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_32_0_25__20_-_20_Ênfase1_20_14" style:display-name="20% - Ênfase1 14"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13" style:display-name="20% - Ênfase1 2 13"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13" style:display-name="20% - Ênfase1 3 13"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14" style:display-name="20% - Ênfase2 14"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13" style:display-name="20% - Ênfase2 2 13"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13" style:display-name="20% - Ênfase2 3 13"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14" style:display-name="20% - Ênfase3 14"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13" style:display-name="20% - Ênfase3 2 1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13" style:display-name="20% - Ênfase3 3 1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14" style:display-name="20% - Ênfase4 1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13" style:display-name="20% - Ênfase4 2 13"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13" style:display-name="20% - Ênfase4 3 13"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14" style:display-name="20% - Ênfase5 14"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13" style:display-name="20% - Ênfase5 2 13"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13" style:display-name="20% - Ênfase5 3 13"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14" style:display-name="20% - Ênfase6 14"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13" style:display-name="20% - Ênfase6 2 13"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13" style:display-name="20% - Ênfase6 3 13"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14" style:display-name="40% - Ênfase1 14"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13" style:display-name="40% - Ênfase1 2 13"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13" style:display-name="40% - Ênfase1 3 13"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14" style:display-name="40% - Ênfase2 14"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13" style:display-name="40% - Ênfase2 2 13"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13" style:display-name="40% - Ênfase2 3 13"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14" style:display-name="40% - Ênfase3 14"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13" style:display-name="40% - Ênfase3 2 1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13" style:display-name="40% - Ênfase3 3 1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14" style:display-name="40% - Ênfase4 1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13" style:display-name="40% - Ênfase4 2 13"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13" style:display-name="40% - Ênfase4 3 13"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14" style:display-name="40% - Ênfase5 14"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13" style:display-name="40% - Ênfase5 2 13"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13" style:display-name="40% - Ênfase5 3 13"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14" style:display-name="40% - Ênfase6 14"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13" style:display-name="40% - Ênfase6 2 13"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13" style:display-name="40% - Ênfase6 3 13"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14" style:display-name="60% - Ênfase1 14"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13" style:display-name="60% - Ênfase1 2 13"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13" style:display-name="60% - Ênfase1 3 13"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14" style:display-name="60% - Ênfase2 14"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13" style:display-name="60% - Ênfase2 2 13"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13" style:display-name="60% - Ênfase2 3 13"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14" style:display-name="60% - Ênfase3 14"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13" style:display-name="60% - Ênfase3 2 1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13" style:display-name="60% - Ênfase3 3 1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14" style:display-name="60% - Ênfase4 1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13" style:display-name="60% - Ênfase4 2 13"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13" style:display-name="60% - Ênfase4 3 13"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14" style:display-name="60% - Ênfase5 14"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13" style:display-name="60% - Ênfase5 2 13"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13" style:display-name="60% - Ênfase5 3 13"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14" style:display-name="60% - Ênfase6 14"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13" style:display-name="60% - Ênfase6 2 13"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13" style:display-name="60% - Ênfase6 3 13"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14" style:display-name="Bom 14"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13" style:display-name="Bom 2 13"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13" style:display-name="Bom 3 13"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14" style:display-name="Cálculo 14"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14" style:display-name="Cálculo 2 14"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13" style:display-name="Cálculo 2 2 13"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14" style:display-name="Cálculo 3 14"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13" style:display-name="Cálculo 3 2 13"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14" style:display-name="Célula de Verificação 14"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13" style:display-name="Célula de Verificação 2 13"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13" style:display-name="Célula de Verificação 3 13"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14" style:display-name="Célula Vinculada 14"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13" style:display-name="Célula Vinculada 2 13"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13" style:display-name="Célula Vinculada 3 13"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13" style:display-name="Comma0 - Estilo1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Ênfase1_20_14" style:display-name="Ênfase1 14"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13" style:display-name="Ênfase1 2 13"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13" style:display-name="Ênfase1 3 13"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14" style:display-name="Ênfase2 14"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13" style:display-name="Ênfase2 2 13"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13" style:display-name="Ênfase2 3 13"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14" style:display-name="Ênfase3 14"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13" style:display-name="Ênfase3 2 1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13" style:display-name="Ênfase3 3 1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14" style:display-name="Ênfase4 1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13" style:display-name="Ênfase4 2 13"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13" style:display-name="Ênfase4 3 13"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14" style:display-name="Ênfase5 14"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13" style:display-name="Ênfase5 2 13"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13" style:display-name="Ênfase5 3 13"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14" style:display-name="Ênfase6 14"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13" style:display-name="Ênfase6 2 13"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13" style:display-name="Ênfase6 3 13"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14" style:display-name="Entrada 14"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14" style:display-name="Entrada 2 14"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13" style:display-name="Entrada 2 2 13"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14" style:display-name="Entrada 3 14"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13" style:display-name="Entrada 3 2 13"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15" style:display-name="Euro 15" style:family="table-cell" style:parent-style-name="Default" style:data-style-name="N0"/>
    <style:style style:name="Euro_20_2_20_13" style:display-name="Euro 2 13" style:family="table-cell" style:parent-style-name="Default" style:data-style-name="N116"/>
    <style:style style:name="Euro_20_3_20_13" style:display-name="Euro 3 13" style:family="table-cell" style:parent-style-name="Default" style:data-style-name="N116"/>
    <style:style style:name="Heading_20_11" style:display-name="Heading 1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Heading1_20_11" style:display-name="Heading1 1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Incorreto_20_14" style:display-name="Incorreto 14"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13" style:display-name="Incorreto 2 13"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13" style:display-name="Incorreto 3 13"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14" style:display-name="Neutra 14"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13" style:display-name="Neutra 2 13"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13" style:display-name="Neutra 3 13"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13" style:display-name="Normal 10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13" style:display-name="Normal 11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13" style:display-name="Normal 12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13" style:display-name="Normal 13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13" style:display-name="Normal 14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13" style:display-name="Normal 15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16_20_13" style:display-name="Normal 16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17_20_13" style:display-name="Normal 17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18_20_13" style:display-name="Normal 18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2_20_17" style:display-name="Normal 2 1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2_20_2_20_17" style:display-name="Normal 2 2 1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2_20_2_20_13" style:display-name="Normal 2 2 2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13" style:display-name="Normal 2 2 3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13" style:display-name="Normal 2 2 4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13" style:display-name="Normal 2 2 5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13" style:display-name="Normal 2 3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4_20_13" style:display-name="Normal 2 4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5_20_13" style:display-name="Normal 2 5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3_20_13" style:display-name="Normal 3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4_20_15" style:display-name="Normal 4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13" style:display-name="Normal 4 2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13" style:display-name="Normal 4 3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16" style:display-name="Normal 5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16" style:display-name="Normal 5 2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13" style:display-name="Normal 5 2 2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13" style:display-name="Normal 5 2 3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13" style:display-name="Normal 5 2 4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13" style:display-name="Normal 5 3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13" style:display-name="Normal 5 4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13" style:display-name="Normal 6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7_20_13" style:display-name="Normal 7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19" style:display-name="Normal 8 1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2_20_13" style:display-name="Normal 8 2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3_20_13" style:display-name="Normal 8 3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4_20_13" style:display-name="Normal 8 4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5_20_13" style:display-name="Normal 8 5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6_20_13" style:display-name="Normal 8 6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7_20_13" style:display-name="Normal 8 7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9_20_13" style:display-name="Normal 9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15" style:display-name="Nota 15" style:family="table-cell" style:parent-style-name="Default">
      <style:table-cell-properties fo:background-color="#ffffcc" style:diagonal-bl-tr="none" style:diagonal-tl-br="none" fo:border="0.035cm solid #c0c0c0"/>
    </style:style>
    <style:style style:name="Nota_20_2_20_14" style:display-name="Nota 2 14" style:family="table-cell" style:parent-style-name="Default">
      <style:table-cell-properties fo:background-color="#ffffcc" style:diagonal-bl-tr="none" style:diagonal-tl-br="none" fo:border="0.035cm solid #c0c0c0"/>
    </style:style>
    <style:style style:name="Nota_20_2_20_2_20_13" style:display-name="Nota 2 2 13" style:family="table-cell" style:parent-style-name="Default">
      <style:table-cell-properties fo:background-color="#ffffcc" style:diagonal-bl-tr="none" style:diagonal-tl-br="none" fo:border="0.035cm solid #c0c0c0"/>
    </style:style>
    <style:style style:name="Nota_20_3_20_14" style:display-name="Nota 3 14" style:family="table-cell" style:parent-style-name="Default">
      <style:table-cell-properties fo:background-color="#ffffcc" style:diagonal-bl-tr="none" style:diagonal-tl-br="none" fo:border="0.035cm solid #c0c0c0"/>
    </style:style>
    <style:style style:name="Nota_20_3_20_2_20_13" style:display-name="Nota 3 2 13" style:family="table-cell" style:parent-style-name="Default">
      <style:table-cell-properties fo:background-color="#ffffcc" style:diagonal-bl-tr="none" style:diagonal-tl-br="none" fo:border="0.035cm solid #c0c0c0"/>
    </style:style>
    <style:style style:name="Nota_20_4_20_13" style:display-name="Nota 4 13" style:family="table-cell" style:parent-style-name="Default">
      <style:table-cell-properties fo:background-color="#ffffcc" style:diagonal-bl-tr="none" style:diagonal-tl-br="none" fo:border="0.035cm solid #c0c0c0"/>
    </style:style>
    <style:style style:name="Result_20_11" style:display-name="Result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italic" fo:text-shadow="none"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Result2_20_11" style:display-name="Result2 11"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italic" fo:text-shadow="none"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Saída_20_14" style:display-name="Saída 14"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14" style:display-name="Saída 2 14"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13" style:display-name="Saída 2 2 13"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14" style:display-name="Saída 3 14"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13" style:display-name="Saída 3 2 13"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13" style:display-name="Separador de m 13" style:family="table-cell" style:parent-style-name="Default" style:data-style-name="N117">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80" style:text-outline="false" style:text-line-through-style="none" style:font-name="Courier" fo:font-size="1pt" fo:font-style="normal" fo:text-shadow="none" style:text-underline-style="none" fo:font-weight="normal" style:font-size-asian="1pt" style:font-style-asian="normal" style:font-weight-asian="normal" style:font-name-complex="Courier" style:font-size-complex="1pt" style:font-style-complex="normal" style:font-weight-complex="normal"/>
    </style:style>
    <style:style style:name="Separador_20_de_20_milhares_20_2_20_2_20_13" style:display-name="Separador de milhares 2 2 13" style:family="table-cell" style:parent-style-name="Default" style:data-style-name="N113"/>
    <style:style style:name="Separador_20_de_20_milhares_20_2_20_3_20_13" style:display-name="Separador de milhares 2 3 13" style:family="table-cell" style:parent-style-name="Default" style:data-style-name="N113"/>
    <style:style style:name="Separador_20_de_20_milhares_20_2_20_4_20_13" style:display-name="Separador de milhares 2 4 13" style:family="table-cell" style:parent-style-name="Default" style:data-style-name="N113"/>
    <style:style style:name="Separador_20_de_20_milhares_20_2_20_5_20_13" style:display-name="Separador de milhares 2 5 13" style:family="table-cell" style:parent-style-name="Default" style:data-style-name="N113"/>
    <style:style style:name="Separador_20_de_20_milhares_20_3_20_13" style:display-name="Separador de milhares 3 13" style:family="table-cell" style:parent-style-name="Default" style:data-style-name="N113"/>
    <style:style style:name="Texto_20_de_20_Aviso_20_14" style:display-name="Texto de Aviso 14"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13" style:display-name="Texto de Aviso 2 13"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13" style:display-name="Texto de Aviso 3 13"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14" style:display-name="Texto Explicativo 14"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13" style:display-name="Texto Explicativo 2 13"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13" style:display-name="Texto Explicativo 3 13"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18" style:display-name="Título 18"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15" style:display-name="Título 1 15"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13" style:display-name="Título 1 2 13"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13" style:display-name="Título 1 3 13"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14" style:display-name="Título 2 14"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13" style:display-name="Título 2 2 13"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13" style:display-name="Título 2 3 13"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14" style:display-name="Título 3 14"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13" style:display-name="Título 3 2 1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13" style:display-name="Título 3 3 1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14" style:display-name="Título 4 1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13" style:display-name="Título 4 2 13"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13" style:display-name="Título 4 3 13"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13" style:display-name="Título 5 13"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13" style:display-name="Título 6 13"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14" style:display-name="Total 14"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14" style:display-name="Total 2 14"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13" style:display-name="Total 2 2 13"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14" style:display-name="Total 3 14"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13" style:display-name="Total 3 2 13"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15" style:display-name="Vírgula 2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2_20_2_20_13" style:display-name="Vírgula 2 2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2_20_3_20_13" style:display-name="Vírgula 2 3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3_20_13" style:display-name="Vírgula 3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0_20_13" style:display-name="Vírgula0 13" style:family="table-cell" style:parent-style-name="Default" style:data-style-name="N3">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_32_0_25__20_-_20_Ênfase1_20_15" style:display-name="20% - Ênfase1 15"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14" style:display-name="20% - Ênfase1 2 14"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14" style:display-name="20% - Ênfase1 3 14"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15" style:display-name="20% - Ênfase2 15"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14" style:display-name="20% - Ênfase2 2 14"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14" style:display-name="20% - Ênfase2 3 14"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15" style:display-name="20% - Ênfase3 15"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14" style:display-name="20% - Ênfase3 2 14"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14" style:display-name="20% - Ênfase3 3 14"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15" style:display-name="20% - Ênfase4 15"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14" style:display-name="20% - Ênfase4 2 1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14" style:display-name="20% - Ênfase4 3 1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15" style:display-name="20% - Ênfase5 1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14" style:display-name="20% - Ênfase5 2 14"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14" style:display-name="20% - Ênfase5 3 14"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15" style:display-name="20% - Ênfase6 15"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14" style:display-name="20% - Ênfase6 2 14"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14" style:display-name="20% - Ênfase6 3 14"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15" style:display-name="40% - Ênfase1 1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14" style:display-name="40% - Ênfase1 2 14"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14" style:display-name="40% - Ênfase1 3 14"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15" style:display-name="40% - Ênfase2 15"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14" style:display-name="40% - Ênfase2 2 14"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14" style:display-name="40% - Ênfase2 3 14"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15" style:display-name="40% - Ênfase3 15"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14" style:display-name="40% - Ênfase3 2 14"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14" style:display-name="40% - Ênfase3 3 14"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15" style:display-name="40% - Ênfase4 15"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14" style:display-name="40% - Ênfase4 2 1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14" style:display-name="40% - Ênfase4 3 1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15" style:display-name="40% - Ênfase5 1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14" style:display-name="40% - Ênfase5 2 14"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14" style:display-name="40% - Ênfase5 3 14"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15" style:display-name="40% - Ênfase6 15"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14" style:display-name="40% - Ênfase6 2 14"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14" style:display-name="40% - Ênfase6 3 14"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15" style:display-name="60% - Ênfase1 15"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14" style:display-name="60% - Ênfase1 2 14"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14" style:display-name="60% - Ênfase1 3 14"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15" style:display-name="60% - Ênfase2 15"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14" style:display-name="60% - Ênfase2 2 14"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14" style:display-name="60% - Ênfase2 3 14"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15" style:display-name="60% - Ênfase3 15"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14" style:display-name="60% - Ênfase3 2 14"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14" style:display-name="60% - Ênfase3 3 14"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15" style:display-name="60% - Ênfase4 15"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14" style:display-name="60% - Ênfase4 2 1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14" style:display-name="60% - Ênfase4 3 1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15" style:display-name="60% - Ênfase5 1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14" style:display-name="60% - Ênfase5 2 14"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14" style:display-name="60% - Ênfase5 3 14"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15" style:display-name="60% - Ênfase6 15"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14" style:display-name="60% - Ênfase6 2 14"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14" style:display-name="60% - Ênfase6 3 14"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15" style:display-name="Bom 15"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14" style:display-name="Bom 2 14"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14" style:display-name="Bom 3 14"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15" style:display-name="Cálculo 15"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15" style:display-name="Cálculo 2 15"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14" style:display-name="Cálculo 2 2 14"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15" style:display-name="Cálculo 3 15"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14" style:display-name="Cálculo 3 2 14"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15" style:display-name="Célula de Verificação 15"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14" style:display-name="Célula de Verificação 2 14"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14" style:display-name="Célula de Verificação 3 14"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15" style:display-name="Célula Vinculada 15"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14" style:display-name="Célula Vinculada 2 14"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14" style:display-name="Célula Vinculada 3 14"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14" style:display-name="Comma0 - Estilo1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Ênfase1_20_15" style:display-name="Ênfase1 15"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14" style:display-name="Ênfase1 2 14"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14" style:display-name="Ênfase1 3 14"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15" style:display-name="Ênfase2 15"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14" style:display-name="Ênfase2 2 14"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14" style:display-name="Ênfase2 3 14"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15" style:display-name="Ênfase3 15"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14" style:display-name="Ênfase3 2 14"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14" style:display-name="Ênfase3 3 14"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15" style:display-name="Ênfase4 15"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14" style:display-name="Ênfase4 2 1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14" style:display-name="Ênfase4 3 1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15" style:display-name="Ênfase5 1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14" style:display-name="Ênfase5 2 14"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14" style:display-name="Ênfase5 3 14"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15" style:display-name="Ênfase6 15"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14" style:display-name="Ênfase6 2 14"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14" style:display-name="Ênfase6 3 14"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15" style:display-name="Entrada 15"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15" style:display-name="Entrada 2 15"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14" style:display-name="Entrada 2 2 14"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15" style:display-name="Entrada 3 15"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14" style:display-name="Entrada 3 2 14"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16" style:display-name="Euro 16" style:family="table-cell" style:parent-style-name="Default" style:data-style-name="N0"/>
    <style:style style:name="Euro_20_2_20_14" style:display-name="Euro 2 14" style:family="table-cell" style:parent-style-name="Default" style:data-style-name="N116"/>
    <style:style style:name="Euro_20_3_20_14" style:display-name="Euro 3 14" style:family="table-cell" style:parent-style-name="Default" style:data-style-name="N116"/>
    <style:style style:name="Heading_20_12" style:display-name="Heading 1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Heading1_20_12" style:display-name="Heading1 1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Incorreto_20_15" style:display-name="Incorreto 15"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14" style:display-name="Incorreto 2 14"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14" style:display-name="Incorreto 3 14"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15" style:display-name="Neutra 15"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14" style:display-name="Neutra 2 14"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14" style:display-name="Neutra 3 14"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14" style:display-name="Normal 10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14" style:display-name="Normal 11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14" style:display-name="Normal 12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14" style:display-name="Normal 13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14" style:display-name="Normal 14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14" style:display-name="Normal 15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16_20_14" style:display-name="Normal 16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17_20_14" style:display-name="Normal 17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18_20_14" style:display-name="Normal 18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2_20_18" style:display-name="Normal 2 1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2_20_2_20_18" style:display-name="Normal 2 2 1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2_20_2_20_14" style:display-name="Normal 2 2 2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14" style:display-name="Normal 2 2 3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14" style:display-name="Normal 2 2 4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14" style:display-name="Normal 2 2 5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14" style:display-name="Normal 2 3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4_20_14" style:display-name="Normal 2 4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5_20_14" style:display-name="Normal 2 5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3_20_14" style:display-name="Normal 3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4_20_16" style:display-name="Normal 4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14" style:display-name="Normal 4 2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14" style:display-name="Normal 4 3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17" style:display-name="Normal 5 1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17" style:display-name="Normal 5 2 1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14" style:display-name="Normal 5 2 2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14" style:display-name="Normal 5 2 3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14" style:display-name="Normal 5 2 4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14" style:display-name="Normal 5 3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14" style:display-name="Normal 5 4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14" style:display-name="Normal 6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7_20_14" style:display-name="Normal 7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20" style:display-name="Normal 8 2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2_20_14" style:display-name="Normal 8 2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3_20_14" style:display-name="Normal 8 3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4_20_14" style:display-name="Normal 8 4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5_20_14" style:display-name="Normal 8 5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6_20_14" style:display-name="Normal 8 6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7_20_14" style:display-name="Normal 8 7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9_20_14" style:display-name="Normal 9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16" style:display-name="Nota 16" style:family="table-cell" style:parent-style-name="Default">
      <style:table-cell-properties fo:background-color="#ffffcc" style:diagonal-bl-tr="none" style:diagonal-tl-br="none" fo:border="0.035cm solid #c0c0c0"/>
    </style:style>
    <style:style style:name="Nota_20_2_20_15" style:display-name="Nota 2 15" style:family="table-cell" style:parent-style-name="Default">
      <style:table-cell-properties fo:background-color="#ffffcc" style:diagonal-bl-tr="none" style:diagonal-tl-br="none" fo:border="0.035cm solid #c0c0c0"/>
    </style:style>
    <style:style style:name="Nota_20_2_20_2_20_14" style:display-name="Nota 2 2 14" style:family="table-cell" style:parent-style-name="Default">
      <style:table-cell-properties fo:background-color="#ffffcc" style:diagonal-bl-tr="none" style:diagonal-tl-br="none" fo:border="0.035cm solid #c0c0c0"/>
    </style:style>
    <style:style style:name="Nota_20_3_20_15" style:display-name="Nota 3 15" style:family="table-cell" style:parent-style-name="Default">
      <style:table-cell-properties fo:background-color="#ffffcc" style:diagonal-bl-tr="none" style:diagonal-tl-br="none" fo:border="0.035cm solid #c0c0c0"/>
    </style:style>
    <style:style style:name="Nota_20_3_20_2_20_14" style:display-name="Nota 3 2 14" style:family="table-cell" style:parent-style-name="Default">
      <style:table-cell-properties fo:background-color="#ffffcc" style:diagonal-bl-tr="none" style:diagonal-tl-br="none" fo:border="0.035cm solid #c0c0c0"/>
    </style:style>
    <style:style style:name="Nota_20_4_20_14" style:display-name="Nota 4 14" style:family="table-cell" style:parent-style-name="Default">
      <style:table-cell-properties fo:background-color="#ffffcc" style:diagonal-bl-tr="none" style:diagonal-tl-br="none" fo:border="0.035cm solid #c0c0c0"/>
    </style:style>
    <style:style style:name="Result_20_12" style:display-name="Result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italic" fo:text-shadow="none"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Result2_20_12" style:display-name="Result2 12"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italic" fo:text-shadow="none"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Saída_20_15" style:display-name="Saída 15"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15" style:display-name="Saída 2 15"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14" style:display-name="Saída 2 2 14"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15" style:display-name="Saída 3 15"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14" style:display-name="Saída 3 2 14"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14" style:display-name="Separador de m 14" style:family="table-cell" style:parent-style-name="Default" style:data-style-name="N117">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80" style:text-outline="false" style:text-line-through-style="none" style:font-name="Courier" fo:font-size="1pt" fo:font-style="normal" fo:text-shadow="none" style:text-underline-style="none" fo:font-weight="normal" style:font-size-asian="1pt" style:font-style-asian="normal" style:font-weight-asian="normal" style:font-name-complex="Courier" style:font-size-complex="1pt" style:font-style-complex="normal" style:font-weight-complex="normal"/>
    </style:style>
    <style:style style:name="Separador_20_de_20_milhares_20_2_20_2_20_14" style:display-name="Separador de milhares 2 2 14" style:family="table-cell" style:parent-style-name="Default" style:data-style-name="N113"/>
    <style:style style:name="Separador_20_de_20_milhares_20_2_20_3_20_14" style:display-name="Separador de milhares 2 3 14" style:family="table-cell" style:parent-style-name="Default" style:data-style-name="N113"/>
    <style:style style:name="Separador_20_de_20_milhares_20_2_20_4_20_14" style:display-name="Separador de milhares 2 4 14" style:family="table-cell" style:parent-style-name="Default" style:data-style-name="N113"/>
    <style:style style:name="Separador_20_de_20_milhares_20_2_20_5_20_14" style:display-name="Separador de milhares 2 5 14" style:family="table-cell" style:parent-style-name="Default" style:data-style-name="N113"/>
    <style:style style:name="Separador_20_de_20_milhares_20_3_20_14" style:display-name="Separador de milhares 3 14" style:family="table-cell" style:parent-style-name="Default" style:data-style-name="N113"/>
    <style:style style:name="Texto_20_de_20_Aviso_20_15" style:display-name="Texto de Aviso 15"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14" style:display-name="Texto de Aviso 2 14"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14" style:display-name="Texto de Aviso 3 14"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15" style:display-name="Texto Explicativo 15"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14" style:display-name="Texto Explicativo 2 14"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14" style:display-name="Texto Explicativo 3 14"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19" style:display-name="Título 19"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16" style:display-name="Título 1 16"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14" style:display-name="Título 1 2 14"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14" style:display-name="Título 1 3 14"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15" style:display-name="Título 2 15"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14" style:display-name="Título 2 2 14"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14" style:display-name="Título 2 3 14"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15" style:display-name="Título 3 15"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14" style:display-name="Título 3 2 14"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14" style:display-name="Título 3 3 14"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15" style:display-name="Título 4 15"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14" style:display-name="Título 4 2 1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14" style:display-name="Título 4 3 1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14" style:display-name="Título 5 14"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14" style:display-name="Título 6 14"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15" style:display-name="Total 15"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15" style:display-name="Total 2 15"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14" style:display-name="Total 2 2 14"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15" style:display-name="Total 3 15"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14" style:display-name="Total 3 2 14"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16" style:display-name="Vírgula 2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2_20_2_20_14" style:display-name="Vírgula 2 2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2_20_3_20_14" style:display-name="Vírgula 2 3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3_20_14" style:display-name="Vírgula 3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0_20_14" style:display-name="Vírgula0 14" style:family="table-cell" style:parent-style-name="Default" style:data-style-name="N3">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5f_BuiltIn_5f_Currency" style:display-name="Excel_BuiltIn_Currency" style:family="table-cell" style:parent-style-name="Default" style:data-style-name="N121"/>
    <style:style style:name="_32_0_25__20_-_20_Ênfase1_20_16" style:display-name="20% - Ênfase1 16"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15" style:display-name="20% - Ênfase1 2 15"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15" style:display-name="20% - Ênfase1 3 15"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16" style:display-name="20% - Ênfase2 16"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15" style:display-name="20% - Ênfase2 2 15"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15" style:display-name="20% - Ênfase2 3 15"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16" style:display-name="20% - Ênfase3 16"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15" style:display-name="20% - Ênfase3 2 15"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15" style:display-name="20% - Ênfase3 3 15"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16" style:display-name="20% - Ênfase4 16"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15" style:display-name="20% - Ênfase4 2 15"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15" style:display-name="20% - Ênfase4 3 15"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16" style:display-name="20% - Ênfase5 16"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15" style:display-name="20% - Ênfase5 2 1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15" style:display-name="20% - Ênfase5 3 1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16" style:display-name="20% - Ênfase6 1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15" style:display-name="20% - Ênfase6 2 15"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15" style:display-name="20% - Ênfase6 3 15"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16" style:display-name="40% - Ênfase1 16"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15" style:display-name="40% - Ênfase1 2 1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15" style:display-name="40% - Ênfase1 3 1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16" style:display-name="40% - Ênfase2 16"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15" style:display-name="40% - Ênfase2 2 15"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15" style:display-name="40% - Ênfase2 3 15"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16" style:display-name="40% - Ênfase3 16"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15" style:display-name="40% - Ênfase3 2 15"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15" style:display-name="40% - Ênfase3 3 15"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16" style:display-name="40% - Ênfase4 16"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15" style:display-name="40% - Ênfase4 2 15"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15" style:display-name="40% - Ênfase4 3 15"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16" style:display-name="40% - Ênfase5 16"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15" style:display-name="40% - Ênfase5 2 1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15" style:display-name="40% - Ênfase5 3 1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16" style:display-name="40% - Ênfase6 1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15" style:display-name="40% - Ênfase6 2 15"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15" style:display-name="40% - Ênfase6 3 15"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16" style:display-name="60% - Ênfase1 16"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15" style:display-name="60% - Ênfase1 2 15"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15" style:display-name="60% - Ênfase1 3 15"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16" style:display-name="60% - Ênfase2 16"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15" style:display-name="60% - Ênfase2 2 15"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15" style:display-name="60% - Ênfase2 3 15"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16" style:display-name="60% - Ênfase3 16"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15" style:display-name="60% - Ênfase3 2 15"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15" style:display-name="60% - Ênfase3 3 15"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16" style:display-name="60% - Ênfase4 16"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15" style:display-name="60% - Ênfase4 2 15"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15" style:display-name="60% - Ênfase4 3 15"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16" style:display-name="60% - Ênfase5 16"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15" style:display-name="60% - Ênfase5 2 1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15" style:display-name="60% - Ênfase5 3 1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16" style:display-name="60% - Ênfase6 1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15" style:display-name="60% - Ênfase6 2 15"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15" style:display-name="60% - Ênfase6 3 15"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16" style:display-name="Bom 16"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15" style:display-name="Bom 2 15"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15" style:display-name="Bom 3 15"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16" style:display-name="Cálculo 16"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16" style:display-name="Cálculo 2 16"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15" style:display-name="Cálculo 2 2 15"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16" style:display-name="Cálculo 3 16"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15" style:display-name="Cálculo 3 2 15"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16" style:display-name="Célula de Verificação 16"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15" style:display-name="Célula de Verificação 2 15"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15" style:display-name="Célula de Verificação 3 15"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16" style:display-name="Célula Vinculada 16"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15" style:display-name="Célula Vinculada 2 15"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15" style:display-name="Célula Vinculada 3 15"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15" style:display-name="Comma0 - Estilo1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Ênfase1_20_16" style:display-name="Ênfase1 16"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15" style:display-name="Ênfase1 2 15"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15" style:display-name="Ênfase1 3 15"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16" style:display-name="Ênfase2 16"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15" style:display-name="Ênfase2 2 15"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15" style:display-name="Ênfase2 3 15"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16" style:display-name="Ênfase3 16"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15" style:display-name="Ênfase3 2 15"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15" style:display-name="Ênfase3 3 15"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16" style:display-name="Ênfase4 16"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15" style:display-name="Ênfase4 2 15"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15" style:display-name="Ênfase4 3 15"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16" style:display-name="Ênfase5 16"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15" style:display-name="Ênfase5 2 1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15" style:display-name="Ênfase5 3 1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16" style:display-name="Ênfase6 1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15" style:display-name="Ênfase6 2 15"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15" style:display-name="Ênfase6 3 15"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16" style:display-name="Entrada 16"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16" style:display-name="Entrada 2 16"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15" style:display-name="Entrada 2 2 15"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16" style:display-name="Entrada 3 16"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15" style:display-name="Entrada 3 2 15"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17" style:display-name="Euro 17" style:family="table-cell" style:parent-style-name="Default" style:data-style-name="N0"/>
    <style:style style:name="Euro_20_2_20_15" style:display-name="Euro 2 15" style:family="table-cell" style:parent-style-name="Default" style:data-style-name="N116"/>
    <style:style style:name="Euro_20_3_20_15" style:display-name="Euro 3 15" style:family="table-cell" style:parent-style-name="Default" style:data-style-name="N116"/>
    <style:style style:name="Heading_20_13" style:display-name="Heading 13"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Heading1_20_13" style:display-name="Heading1 13"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Incorreto_20_16" style:display-name="Incorreto 16"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15" style:display-name="Incorreto 2 15"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15" style:display-name="Incorreto 3 15"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16" style:display-name="Neutra 16"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15" style:display-name="Neutra 2 15"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15" style:display-name="Neutra 3 15"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15" style:display-name="Normal 10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15" style:display-name="Normal 11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15" style:display-name="Normal 12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15" style:display-name="Normal 13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15" style:display-name="Normal 14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15" style:display-name="Normal 15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16_20_15" style:display-name="Normal 16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17_20_15" style:display-name="Normal 17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18_20_15" style:display-name="Normal 18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2_20_19" style:display-name="Normal 2 1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2_20_2_20_19" style:display-name="Normal 2 2 1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2_20_2_20_15" style:display-name="Normal 2 2 2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15" style:display-name="Normal 2 2 3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15" style:display-name="Normal 2 2 4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15" style:display-name="Normal 2 2 5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15" style:display-name="Normal 2 3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4_20_15" style:display-name="Normal 2 4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5_20_15" style:display-name="Normal 2 5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3_20_15" style:display-name="Normal 3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4_20_17" style:display-name="Normal 4 1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15" style:display-name="Normal 4 2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15" style:display-name="Normal 4 3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18" style:display-name="Normal 5 1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18" style:display-name="Normal 5 2 1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15" style:display-name="Normal 5 2 2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15" style:display-name="Normal 5 2 3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15" style:display-name="Normal 5 2 4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15" style:display-name="Normal 5 3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15" style:display-name="Normal 5 4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15" style:display-name="Normal 6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7_20_15" style:display-name="Normal 7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21" style:display-name="Normal 8 2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2_20_15" style:display-name="Normal 8 2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3_20_15" style:display-name="Normal 8 3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4_20_15" style:display-name="Normal 8 4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5_20_15" style:display-name="Normal 8 5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6_20_15" style:display-name="Normal 8 6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7_20_15" style:display-name="Normal 8 7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9_20_15" style:display-name="Normal 9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17" style:display-name="Nota 17" style:family="table-cell" style:parent-style-name="Default">
      <style:table-cell-properties fo:background-color="#ffffcc" style:diagonal-bl-tr="none" style:diagonal-tl-br="none" fo:border="0.035cm solid #c0c0c0"/>
    </style:style>
    <style:style style:name="Nota_20_2_20_16" style:display-name="Nota 2 16" style:family="table-cell" style:parent-style-name="Default">
      <style:table-cell-properties fo:background-color="#ffffcc" style:diagonal-bl-tr="none" style:diagonal-tl-br="none" fo:border="0.035cm solid #c0c0c0"/>
    </style:style>
    <style:style style:name="Nota_20_2_20_2_20_15" style:display-name="Nota 2 2 15" style:family="table-cell" style:parent-style-name="Default">
      <style:table-cell-properties fo:background-color="#ffffcc" style:diagonal-bl-tr="none" style:diagonal-tl-br="none" fo:border="0.035cm solid #c0c0c0"/>
    </style:style>
    <style:style style:name="Nota_20_3_20_16" style:display-name="Nota 3 16" style:family="table-cell" style:parent-style-name="Default">
      <style:table-cell-properties fo:background-color="#ffffcc" style:diagonal-bl-tr="none" style:diagonal-tl-br="none" fo:border="0.035cm solid #c0c0c0"/>
    </style:style>
    <style:style style:name="Nota_20_3_20_2_20_15" style:display-name="Nota 3 2 15" style:family="table-cell" style:parent-style-name="Default">
      <style:table-cell-properties fo:background-color="#ffffcc" style:diagonal-bl-tr="none" style:diagonal-tl-br="none" fo:border="0.035cm solid #c0c0c0"/>
    </style:style>
    <style:style style:name="Nota_20_4_20_15" style:display-name="Nota 4 15" style:family="table-cell" style:parent-style-name="Default">
      <style:table-cell-properties fo:background-color="#ffffcc" style:diagonal-bl-tr="none" style:diagonal-tl-br="none" fo:border="0.035cm solid #c0c0c0"/>
    </style:style>
    <style:style style:name="Result_20_13" style:display-name="Result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italic" fo:text-shadow="none"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Result2_20_13" style:display-name="Result2 13"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italic" fo:text-shadow="none"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Saída_20_16" style:display-name="Saída 16"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16" style:display-name="Saída 2 16"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15" style:display-name="Saída 2 2 15"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16" style:display-name="Saída 3 16"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15" style:display-name="Saída 3 2 15"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15" style:display-name="Separador de m 15" style:family="table-cell" style:parent-style-name="Default" style:data-style-name="N117">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80" style:text-outline="false" style:text-line-through-style="none" style:font-name="Courier" fo:font-size="1pt" fo:font-style="normal" fo:text-shadow="none" style:text-underline-style="none" fo:font-weight="normal" style:font-size-asian="1pt" style:font-style-asian="normal" style:font-weight-asian="normal" style:font-name-complex="Courier" style:font-size-complex="1pt" style:font-style-complex="normal" style:font-weight-complex="normal"/>
    </style:style>
    <style:style style:name="Separador_20_de_20_milhares_20_2_20_2_20_15" style:display-name="Separador de milhares 2 2 15" style:family="table-cell" style:parent-style-name="Default" style:data-style-name="N113"/>
    <style:style style:name="Separador_20_de_20_milhares_20_2_20_3_20_15" style:display-name="Separador de milhares 2 3 15" style:family="table-cell" style:parent-style-name="Default" style:data-style-name="N113"/>
    <style:style style:name="Separador_20_de_20_milhares_20_2_20_4_20_15" style:display-name="Separador de milhares 2 4 15" style:family="table-cell" style:parent-style-name="Default" style:data-style-name="N113"/>
    <style:style style:name="Separador_20_de_20_milhares_20_2_20_5_20_15" style:display-name="Separador de milhares 2 5 15" style:family="table-cell" style:parent-style-name="Default" style:data-style-name="N113"/>
    <style:style style:name="Separador_20_de_20_milhares_20_3_20_15" style:display-name="Separador de milhares 3 15" style:family="table-cell" style:parent-style-name="Default" style:data-style-name="N113"/>
    <style:style style:name="Texto_20_de_20_Aviso_20_16" style:display-name="Texto de Aviso 16"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15" style:display-name="Texto de Aviso 2 15"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15" style:display-name="Texto de Aviso 3 15"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16" style:display-name="Texto Explicativo 16"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15" style:display-name="Texto Explicativo 2 15"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15" style:display-name="Texto Explicativo 3 15"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20" style:display-name="Título 20"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17" style:display-name="Título 1 17"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15" style:display-name="Título 1 2 15"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15" style:display-name="Título 1 3 15"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16" style:display-name="Título 2 16"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15" style:display-name="Título 2 2 15"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15" style:display-name="Título 2 3 15"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16" style:display-name="Título 3 16"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15" style:display-name="Título 3 2 15"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15" style:display-name="Título 3 3 15"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16" style:display-name="Título 4 16"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15" style:display-name="Título 4 2 15"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15" style:display-name="Título 4 3 15"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15" style:display-name="Título 5 15"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15" style:display-name="Título 6 15"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16" style:display-name="Total 16"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16" style:display-name="Total 2 16"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15" style:display-name="Total 2 2 15"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16" style:display-name="Total 3 16"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15" style:display-name="Total 3 2 15"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17" style:display-name="Vírgula 2 1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2_20_2_20_15" style:display-name="Vírgula 2 2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2_20_3_20_15" style:display-name="Vírgula 2 3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3_20_15" style:display-name="Vírgula 3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0_20_15" style:display-name="Vírgula0 15" style:family="table-cell" style:parent-style-name="Default" style:data-style-name="N3">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_32_0_25__20_-_20_Ênfase1_20_17" style:display-name="20% - Ênfase1 17"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16" style:display-name="20% - Ênfase1 2 16"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16" style:display-name="20% - Ênfase1 3 16"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17" style:display-name="20% - Ênfase2 17"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16" style:display-name="20% - Ênfase2 2 16"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16" style:display-name="20% - Ênfase2 3 16"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17" style:display-name="20% - Ênfase3 17"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16" style:display-name="20% - Ênfase3 2 16"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16" style:display-name="20% - Ênfase3 3 16"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17" style:display-name="20% - Ênfase4 17"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16" style:display-name="20% - Ênfase4 2 16"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16" style:display-name="20% - Ênfase4 3 16"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17" style:display-name="20% - Ênfase5 17"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16" style:display-name="20% - Ênfase5 2 16"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16" style:display-name="20% - Ênfase5 3 16"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17" style:display-name="20% - Ênfase6 17"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16" style:display-name="20% - Ênfase6 2 1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16" style:display-name="20% - Ênfase6 3 1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17" style:display-name="40% - Ênfase1 17"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16" style:display-name="40% - Ênfase1 2 16"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16" style:display-name="40% - Ênfase1 3 16"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17" style:display-name="40% - Ênfase2 17"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16" style:display-name="40% - Ênfase2 2 16"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16" style:display-name="40% - Ênfase2 3 16"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17" style:display-name="40% - Ênfase3 17"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16" style:display-name="40% - Ênfase3 2 16"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16" style:display-name="40% - Ênfase3 3 16"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17" style:display-name="40% - Ênfase4 17"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16" style:display-name="40% - Ênfase4 2 16"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16" style:display-name="40% - Ênfase4 3 16"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17" style:display-name="40% - Ênfase5 17"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16" style:display-name="40% - Ênfase5 2 16"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16" style:display-name="40% - Ênfase5 3 16"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17" style:display-name="40% - Ênfase6 17"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16" style:display-name="40% - Ênfase6 2 1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16" style:display-name="40% - Ênfase6 3 1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17" style:display-name="60% - Ênfase1 17"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16" style:display-name="60% - Ênfase1 2 16"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16" style:display-name="60% - Ênfase1 3 16"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17" style:display-name="60% - Ênfase2 17"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16" style:display-name="60% - Ênfase2 2 16"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16" style:display-name="60% - Ênfase2 3 16"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17" style:display-name="60% - Ênfase3 17"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16" style:display-name="60% - Ênfase3 2 16"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16" style:display-name="60% - Ênfase3 3 16"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17" style:display-name="60% - Ênfase4 17"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16" style:display-name="60% - Ênfase4 2 16"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16" style:display-name="60% - Ênfase4 3 16"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17" style:display-name="60% - Ênfase5 17"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16" style:display-name="60% - Ênfase5 2 16"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16" style:display-name="60% - Ênfase5 3 16"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17" style:display-name="60% - Ênfase6 17"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16" style:display-name="60% - Ênfase6 2 1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16" style:display-name="60% - Ênfase6 3 1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17" style:display-name="Bom 17"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16" style:display-name="Bom 2 16"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16" style:display-name="Bom 3 16"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17" style:display-name="Cálculo 17"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17" style:display-name="Cálculo 2 17"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16" style:display-name="Cálculo 2 2 16"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17" style:display-name="Cálculo 3 17"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16" style:display-name="Cálculo 3 2 16"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17" style:display-name="Célula de Verificação 17"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16" style:display-name="Célula de Verificação 2 16"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16" style:display-name="Célula de Verificação 3 16"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17" style:display-name="Célula Vinculada 17"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16" style:display-name="Célula Vinculada 2 16"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16" style:display-name="Célula Vinculada 3 16"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16" style:display-name="Comma0 - Estilo1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Ênfase1_20_17" style:display-name="Ênfase1 17"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16" style:display-name="Ênfase1 2 16"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16" style:display-name="Ênfase1 3 16"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17" style:display-name="Ênfase2 17"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16" style:display-name="Ênfase2 2 16"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16" style:display-name="Ênfase2 3 16"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17" style:display-name="Ênfase3 17"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16" style:display-name="Ênfase3 2 16"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16" style:display-name="Ênfase3 3 16"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17" style:display-name="Ênfase4 17"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16" style:display-name="Ênfase4 2 16"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16" style:display-name="Ênfase4 3 16"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17" style:display-name="Ênfase5 17"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16" style:display-name="Ênfase5 2 16"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16" style:display-name="Ênfase5 3 16"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17" style:display-name="Ênfase6 17"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16" style:display-name="Ênfase6 2 1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16" style:display-name="Ênfase6 3 1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17" style:display-name="Entrada 17"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17" style:display-name="Entrada 2 17"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16" style:display-name="Entrada 2 2 16"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17" style:display-name="Entrada 3 17"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16" style:display-name="Entrada 3 2 16"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18" style:display-name="Euro 18" style:family="table-cell" style:parent-style-name="Default" style:data-style-name="N0"/>
    <style:style style:name="Euro_20_2_20_16" style:display-name="Euro 2 16" style:family="table-cell" style:parent-style-name="Default" style:data-style-name="N116"/>
    <style:style style:name="Euro_20_3_20_16" style:display-name="Euro 3 16" style:family="table-cell" style:parent-style-name="Default" style:data-style-name="N116"/>
    <style:style style:name="Heading_20_14" style:display-name="Heading 14"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Heading1_20_14" style:display-name="Heading1 14"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Incorreto_20_17" style:display-name="Incorreto 17"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16" style:display-name="Incorreto 2 16"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16" style:display-name="Incorreto 3 16"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17" style:display-name="Neutra 17"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16" style:display-name="Neutra 2 16"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16" style:display-name="Neutra 3 16"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16" style:display-name="Normal 10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16" style:display-name="Normal 11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16" style:display-name="Normal 12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16" style:display-name="Normal 13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16" style:display-name="Normal 14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16" style:display-name="Normal 15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16_20_16" style:display-name="Normal 16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17_20_16" style:display-name="Normal 17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18_20_16" style:display-name="Normal 18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2_20_20" style:display-name="Normal 2 2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Normal_20_2_20_2_20_20" style:display-name="Normal 2 2 2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2_20_2_20_16" style:display-name="Normal 2 2 2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16" style:display-name="Normal 2 2 3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16" style:display-name="Normal 2 2 4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16" style:display-name="Normal 2 2 5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16" style:display-name="Normal 2 3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4_20_16" style:display-name="Normal 2 4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5_20_16" style:display-name="Normal 2 5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3_20_16" style:display-name="Normal 3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4_20_18" style:display-name="Normal 4 1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16" style:display-name="Normal 4 2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16" style:display-name="Normal 4 3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19" style:display-name="Normal 5 1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19" style:display-name="Normal 5 2 1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16" style:display-name="Normal 5 2 2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16" style:display-name="Normal 5 2 3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16" style:display-name="Normal 5 2 4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16" style:display-name="Normal 5 3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16" style:display-name="Normal 5 4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16" style:display-name="Normal 6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7_20_16" style:display-name="Normal 7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22" style:display-name="Normal 8 2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2_20_16" style:display-name="Normal 8 2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3_20_16" style:display-name="Normal 8 3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4_20_16" style:display-name="Normal 8 4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5_20_16" style:display-name="Normal 8 5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6_20_16" style:display-name="Normal 8 6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8_20_7_20_16" style:display-name="Normal 8 7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9_20_16" style:display-name="Normal 9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18" style:display-name="Nota 18" style:family="table-cell" style:parent-style-name="Default">
      <style:table-cell-properties fo:background-color="#ffffcc" style:diagonal-bl-tr="none" style:diagonal-tl-br="none" fo:border="0.035cm solid #c0c0c0"/>
    </style:style>
    <style:style style:name="Nota_20_2_20_17" style:display-name="Nota 2 17" style:family="table-cell" style:parent-style-name="Default">
      <style:table-cell-properties fo:background-color="#ffffcc" style:diagonal-bl-tr="none" style:diagonal-tl-br="none" fo:border="0.035cm solid #c0c0c0"/>
    </style:style>
    <style:style style:name="Nota_20_2_20_2_20_16" style:display-name="Nota 2 2 16" style:family="table-cell" style:parent-style-name="Default">
      <style:table-cell-properties fo:background-color="#ffffcc" style:diagonal-bl-tr="none" style:diagonal-tl-br="none" fo:border="0.035cm solid #c0c0c0"/>
    </style:style>
    <style:style style:name="Nota_20_3_20_17" style:display-name="Nota 3 17" style:family="table-cell" style:parent-style-name="Default">
      <style:table-cell-properties fo:background-color="#ffffcc" style:diagonal-bl-tr="none" style:diagonal-tl-br="none" fo:border="0.035cm solid #c0c0c0"/>
    </style:style>
    <style:style style:name="Nota_20_3_20_2_20_16" style:display-name="Nota 3 2 16" style:family="table-cell" style:parent-style-name="Default">
      <style:table-cell-properties fo:background-color="#ffffcc" style:diagonal-bl-tr="none" style:diagonal-tl-br="none" fo:border="0.035cm solid #c0c0c0"/>
    </style:style>
    <style:style style:name="Nota_20_4_20_16" style:display-name="Nota 4 16" style:family="table-cell" style:parent-style-name="Default">
      <style:table-cell-properties fo:background-color="#ffffcc" style:diagonal-bl-tr="none" style:diagonal-tl-br="none" fo:border="0.035cm solid #c0c0c0"/>
    </style:style>
    <style:style style:name="Result_20_14" style:display-name="Result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italic" fo:text-shadow="none"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Result2_20_14" style:display-name="Result2 14"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italic" fo:text-shadow="none"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Saída_20_17" style:display-name="Saída 17"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17" style:display-name="Saída 2 17"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16" style:display-name="Saída 2 2 16"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17" style:display-name="Saída 3 17"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16" style:display-name="Saída 3 2 16"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16" style:display-name="Separador de m 16" style:family="table-cell" style:parent-style-name="Default" style:data-style-name="N117">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80" style:text-outline="false" style:text-line-through-style="none" style:font-name="Courier" fo:font-size="1pt" fo:font-style="normal" fo:text-shadow="none" style:text-underline-style="none" fo:font-weight="normal" style:font-size-asian="1pt" style:font-style-asian="normal" style:font-weight-asian="normal" style:font-name-complex="Courier" style:font-size-complex="1pt" style:font-style-complex="normal" style:font-weight-complex="normal"/>
    </style:style>
    <style:style style:name="Separador_20_de_20_milhares_20_2_20_2_20_16" style:display-name="Separador de milhares 2 2 16" style:family="table-cell" style:parent-style-name="Default" style:data-style-name="N113"/>
    <style:style style:name="Separador_20_de_20_milhares_20_2_20_3_20_16" style:display-name="Separador de milhares 2 3 16" style:family="table-cell" style:parent-style-name="Default" style:data-style-name="N113"/>
    <style:style style:name="Separador_20_de_20_milhares_20_2_20_4_20_16" style:display-name="Separador de milhares 2 4 16" style:family="table-cell" style:parent-style-name="Default" style:data-style-name="N113"/>
    <style:style style:name="Separador_20_de_20_milhares_20_2_20_5_20_16" style:display-name="Separador de milhares 2 5 16" style:family="table-cell" style:parent-style-name="Default" style:data-style-name="N113"/>
    <style:style style:name="Separador_20_de_20_milhares_20_3_20_16" style:display-name="Separador de milhares 3 16" style:family="table-cell" style:parent-style-name="Default" style:data-style-name="N113"/>
    <style:style style:name="Texto_20_de_20_Aviso_20_17" style:display-name="Texto de Aviso 17"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16" style:display-name="Texto de Aviso 2 16"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16" style:display-name="Texto de Aviso 3 16"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17" style:display-name="Texto Explicativo 17"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16" style:display-name="Texto Explicativo 2 16"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16" style:display-name="Texto Explicativo 3 16"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21" style:display-name="Título 21"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18" style:display-name="Título 1 18"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16" style:display-name="Título 1 2 16"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16" style:display-name="Título 1 3 16"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17" style:display-name="Título 2 17"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16" style:display-name="Título 2 2 16"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16" style:display-name="Título 2 3 16"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17" style:display-name="Título 3 17"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16" style:display-name="Título 3 2 16"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16" style:display-name="Título 3 3 16"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17" style:display-name="Título 4 17"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16" style:display-name="Título 4 2 16"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16" style:display-name="Título 4 3 16"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16" style:display-name="Título 5 16"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16" style:display-name="Título 6 16"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17" style:display-name="Total 17"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17" style:display-name="Total 2 17"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16" style:display-name="Total 2 2 16"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17" style:display-name="Total 3 17"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16" style:display-name="Total 3 2 16"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18" style:display-name="Vírgula 2 1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2_20_2_20_16" style:display-name="Vírgula 2 2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2_20_3_20_16" style:display-name="Vírgula 2 3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3_20_16" style:display-name="Vírgula 3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0_20_16" style:display-name="Vírgula0 16" style:family="table-cell" style:parent-style-name="Default" style:data-style-name="N3">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32.401cm" fo:page-height="22.901cm" style:num-format="1" style:print-orientation="landscape" fo:margin-top="0.801cm" fo:margin-bottom="0.801cm" fo:margin-left="1.3cm" fo:margin-right="0.7cm" style:print-page-order="ttb" style:first-page-number="continue" style:scale-to="100%" style:print="charts drawings objects"/>
      <style:header-style>
        <style:header-footer-properties fo:min-height="1.199cm" fo:margin-left="1.3cm" fo:margin-right="1.3cm" fo:margin-bottom="0cm"/>
      </style:header-style>
      <style:footer-style>
        <style:header-footer-properties fo:min-height="1.199cm" fo:margin-left="1.3cm" fo:margin-right="1.3cm" fo:margin-top="0cm"/>
      </style:footer-style>
    </style:page-layout>
    <style:page-layout style:name="Mpm4">
      <style:page-layout-properties fo:page-width="29.699cm" fo:page-height="20.999cm" style:num-format="1" style:print-orientation="landscape" fo:margin-top="0cm" fo:margin-bottom="0cm" fo:margin-left="0cm" fo:margin-right="0cm" style:first-page-number="continue" style:scale-to-X="1" style:scale-to-Y="2" style:table-centering="both"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style:page-layout style:name="Mpm5">
      <style:page-layout-properties fo:page-width="29.699cm" fo:page-height="20.999cm" style:num-format="1" style:print-orientation="landscape" fo:margin-top="0cm" fo:margin-bottom="0cm" fo:margin-left="0cm" fo:margin-right="0cm" style:first-page-number="continue" style:scale-to-X="1" style:scale-to-Y="2" style:table-centering="both"/>
      <style:header-style>
        <style:header-footer-properties fo:margin-left="1.9cm" fo:margin-right="1.9cm" fo:margin-bottom="0cm"/>
      </style:header-style>
      <style:footer-style>
        <style:header-footer-properties fo:margin-left="1.9cm" fo:margin-right="1.9cm" fo:margin-top="0cm"/>
      </style:footer-style>
    </style:page-layout>
    <style:page-layout style:name="Mpm6">
      <style:page-layout-properties style:num-format="1" style:print-orientation="portrait" fo:margin-top="2cm" fo:margin-bottom="2cm" fo:margin-left="1.3cm" fo:margin-right="1.3cm" style:first-page-number="continue" style:scale-to="100%"/>
      <style:header-style>
        <style:header-footer-properties fo:margin-left="0.6cm" fo:margin-right="0.6cm" fo:margin-bottom="0cm"/>
      </style:header-style>
      <style:footer-style>
        <style:header-footer-properties fo:margin-left="0.6cm" fo:margin-right="0.6cm" fo:margin-top="0cm"/>
      </style:footer-style>
    </style:page-layout>
    <style:page-layout style:name="Mpm7">
      <style:page-layout-properties fo:page-width="29.699cm" fo:page-height="20.999cm" style:num-format="1" style:print-orientation="landscape" fo:margin-top="2cm" fo:margin-bottom="2cm" fo:margin-left="1.3cm" fo:margin-right="1.3cm" style:first-page-number="continue" style:scale-to="100%"/>
      <style:header-style>
        <style:header-footer-properties fo:margin-left="0.6cm" fo:margin-right="0.6cm" fo:margin-bottom="0cm"/>
      </style:header-style>
      <style:footer-style>
        <style:header-footer-properties fo:margin-left="0.6cm" fo:margin-right="0.6cm" fo:margin-top="0cm"/>
      </style:footer-style>
    </style:page-layout>
    <style:page-layout style:name="Mpm8">
      <style:page-layout-properties fo:page-width="29.699cm" fo:page-height="20.999cm" style:num-format="1" style:print-orientation="landscape" fo:margin-top="2cm" fo:margin-bottom="2cm" fo:margin-left="1.3cm" fo:margin-right="1.3cm" style:first-page-number="continue" style:scale-to="79%" style:writing-mode="lr-tb"/>
      <style:header-style>
        <style:header-footer-properties fo:min-height="0.751cm" fo:margin-left="0.6cm" fo:margin-right="0.6cm" fo:margin-bottom="0cm"/>
      </style:header-style>
      <style:footer-style>
        <style:header-footer-properties fo:min-height="0.751cm" fo:margin-left="0.6cm" fo:margin-right="0.6cm" fo:margin-top="0cm"/>
      </style:footer-style>
    </style:page-layout>
    <style:page-layout style:name="Mpm9">
      <style:page-layout-properties fo:page-width="29.699cm" fo:page-height="20.999cm" style:num-format="1" style:print-orientation="landscape" fo:margin-top="2cm" fo:margin-bottom="2cm" fo:margin-left="1.3cm" fo:margin-right="1.3cm" style:first-page-number="continue" style:scale-to="89%"/>
      <style:header-style>
        <style:header-footer-properties fo:margin-left="0.6cm" fo:margin-right="0.6cm" fo:margin-bottom="0cm"/>
      </style:header-style>
      <style:footer-style>
        <style:header-footer-properties fo:margin-left="0.6cm" fo:margin-right="0.6cm" fo:margin-top="0cm"/>
      </style:footer-style>
    </style:page-layout>
    <style:page-layout style:name="Mpm10">
      <style:page-layout-properties fo:page-width="29.699cm" fo:page-height="20.999cm" style:num-format="1" style:print-orientation="landscape" fo:margin-top="1cm" fo:margin-bottom="1cm" fo:margin-left="1cm" fo:margin-right="1cm" style:first-page-number="continue" style:scale-to="100%"/>
      <style:header-style>
        <style:header-footer-properties fo:margin-left="0.9cm" fo:margin-right="0.9cm" fo:margin-bottom="0cm"/>
      </style:header-style>
      <style:footer-style>
        <style:header-footer-properties fo:margin-left="0.9cm" fo:margin-right="0.9cm" fo:margin-top="0cm"/>
      </style:footer-style>
    </style:page-layout>
    <style:page-layout style:name="Mpm11">
      <style:page-layout-properties style:num-format="1" style:print-orientation="portrait" fo:margin-top="2cm" fo:margin-bottom="2cm" fo:margin-left="1.3cm" fo:margin-right="1.3cm" style:first-page-number="continue" style:scale-to="100%" style:writing-mode="lr-tb"/>
      <style:header-style>
        <style:header-footer-properties fo:min-height="0.751cm" fo:margin-left="0.6cm" fo:margin-right="0.6cm" fo:margin-bottom="0cm"/>
      </style:header-style>
      <style:footer-style>
        <style:header-footer-properties fo:min-height="0.751cm" fo:margin-left="0.6cm" fo:margin-right="0.6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9-15">15/09/2017</text:date>, <text:time>13:18:2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MES_20_REFERENCIAL" style:display-name="PageStyle_MES REFERENCIAL" style:page-layout-name="Mpm4">
      <style:header style:display="false"/>
      <style:header-left style:display="false"/>
      <style:footer style:display="false"/>
      <style:footer-left style:display="false"/>
    </style:master-page>
    <style:master-page style:name="PageStyle_5f_MES_20_REFERENCIAL_20_1" style:display-name="PageStyle_MES REFERENCIAL 1" style:page-layout-name="Mpm4">
      <style:header style:display="false"/>
      <style:header-left style:display="false"/>
      <style:footer style:display="false"/>
      <style:footer-left style:display="false"/>
    </style:master-page>
    <style:master-page style:name="PageStyle_5f_MES_20_REFERENCIAL_20_2" style:display-name="PageStyle_MES REFERENCIAL 2" style:page-layout-name="Mpm5">
      <style:header style:display="false"/>
      <style:header-left style:display="false"/>
      <style:footer style:display="false"/>
      <style:footer-left style:display="false"/>
    </style:master-page>
    <style:master-page style:name="PageStyle_5f_modelo" style:display-name="PageStyle_modelo" style:page-layout-name="Mpm6">
      <style:header style:display="false"/>
      <style:header-left style:display="false"/>
      <style:footer style:display="false"/>
      <style:footer-left style:display="false"/>
    </style:master-page>
    <style:master-page style:name="PageStyle_5f_Plan1" style:display-name="PageStyle_Plan1" style:page-layout-name="Mpm7">
      <style:header style:display="false"/>
      <style:header-left style:display="false"/>
      <style:footer style:display="false"/>
      <style:footer-left style:display="false"/>
    </style:master-page>
    <style:master-page style:name="PageStyle_5f_Plan1_20_1" style:display-name="PageStyle_Plan1 1" style:page-layout-name="Mpm7">
      <style:header style:display="false"/>
      <style:header-left style:display="false"/>
      <style:footer style:display="false"/>
      <style:footer-left style:display="false"/>
    </style:master-page>
    <style:master-page style:name="PageStyle_5f_Plan1_20_2" style:display-name="PageStyle_Plan1 2" style:page-layout-name="Mpm7">
      <style:header style:display="false"/>
      <style:header-left style:display="false"/>
      <style:footer style:display="false"/>
      <style:footer-left style:display="false"/>
    </style:master-page>
    <style:master-page style:name="PageStyle_5f_MES_20_REFERENCIAL_20_3" style:display-name="PageStyle_MES REFERENCIAL 3" style:page-layout-name="Mpm5">
      <style:header style:display="false"/>
      <style:header-left style:display="false"/>
      <style:footer style:display="false"/>
      <style:footer-left style:display="false"/>
    </style:master-page>
    <style:master-page style:name="PageStyle_5f_Plan1_20_3" style:display-name="PageStyle_Plan1 3" style:page-layout-name="Mpm8">
      <style:header style:display="false"/>
      <style:header-left style:display="false"/>
      <style:footer style:display="false"/>
      <style:footer-left style:display="false"/>
    </style:master-page>
    <style:master-page style:name="PageStyle_5f_óleo" style:display-name="PageStyle_óleo" style:page-layout-name="Mpm9">
      <style:header style:display="false"/>
      <style:header-left style:display="false"/>
      <style:footer style:display="false"/>
      <style:footer-left style:display="false"/>
    </style:master-page>
    <style:master-page style:name="PageStyle_5f_MES_20_REFERENCIAL_20_4" style:display-name="PageStyle_MES REFERENCIAL 4" style:page-layout-name="Mpm5">
      <style:header style:display="false"/>
      <style:header-left style:display="false"/>
      <style:footer style:display="false"/>
      <style:footer-left style:display="false"/>
    </style:master-page>
    <style:master-page style:name="PageStyle_5f_Plan1_20_4" style:display-name="PageStyle_Plan1 4" style:page-layout-name="Mpm10">
      <style:header style:display="false"/>
      <style:header-left style:display="false"/>
      <style:footer style:display="false"/>
      <style:footer-left style:display="false"/>
    </style:master-page>
    <style:master-page style:name="PageStyle_5f_Outubro16" style:display-name="PageStyle_Outubro16" style:page-layout-name="Mpm11">
      <style:header style:display="false"/>
      <style:header-left style:display="false"/>
      <style:footer style:display="false"/>
      <style:footer-left style:display="false"/>
    </style:master-page>
    <style:master-page style:name="PageStyle_5f_Plan1_20_5" style:display-name="PageStyle_Plan1 5" style:page-layout-name="Mpm7">
      <style:header style:display="false"/>
      <style:header-left style:display="false"/>
      <style:footer style:display="false"/>
      <style:footer-left style:display="false"/>
    </style:master-page>
    <style:master-page style:name="PageStyle_5f_Plan1_20_6" style:display-name="PageStyle_Plan1 6" style:page-layout-name="Mpm7">
      <style:header style:display="false"/>
      <style:header-left style:display="false"/>
      <style:footer style:display="false"/>
      <style:footer-left style:display="false"/>
    </style:master-page>
    <style:master-page style:name="PageStyle_5f_Plan1_20_7" style:display-name="PageStyle_Plan1 7"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BrOffice.org/3.0$Win32 OpenOffice.org_project/300m9$Build-9358</meta:generator>
    <meta:initial-creator>MP</meta:initial-creator>
    <dc:creator>MPSP MPSP</dc:creator>
    <meta:creation-date>2016-03-23T14:18:40Z</meta:creation-date>
    <dc:date>2017-09-15T13:17:54.45</dc:date>
    <meta:print-date>2016-07-14T19:21:50Z</meta:print-date>
    <meta:editing-duration>PT142H35M14S</meta:editing-duration>
    <meta:editing-cycles>186</meta:editing-cycles>
    <meta:document-statistic meta:table-count="1" meta:cell-count="1105" meta:object-count="0"/>
    <meta:user-defined meta:name="Informações 1"/>
    <meta:user-defined meta:name="Informações 2"/>
    <meta:user-defined meta:name="Informações 3"/>
    <meta:user-defined meta:name="Informações 4"/>
  </office:meta>
</office:document-meta>
</file>