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97cm" fo:break-before="auto" style:use-optimal-row-height="false"/>
    </style:style>
    <style:style style:name="ro7" style:family="table-row">
      <style:table-row-properties style:row-height="0.58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1.413cm" fo:break-before="auto" style:use-optimal-row-height="false"/>
    </style:style>
    <style:style style:name="ro10" style:family="table-row">
      <style:table-row-properties style:row-height="1.108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4.606cm" fo:break-before="auto" style:use-optimal-row-height="false"/>
    </style:style>
    <style:style style:name="ro16" style:family="table-row">
      <style:table-row-properties style:row-height="2.579cm" fo:break-before="auto" style:use-optimal-row-height="false"/>
    </style:style>
    <style:style style:name="ro17" style:family="table-row">
      <style:table-row-properties style:row-height="4.897cm" fo:break-before="auto" style:use-optimal-row-height="fals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968cm" fo:break-before="auto" style:use-optimal-row-height="false"/>
    </style:style>
    <style:style style:name="ro23" style:family="table-row">
      <style:table-row-properties style:row-height="0.774cm" fo:break-before="auto" style:use-optimal-row-height="false"/>
    </style:style>
    <style:style style:name="ro24" style:family="table-row">
      <style:table-row-properties style:row-height="0.859cm" fo:break-before="auto" style:use-optimal-row-height="fals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1.053cm" fo:break-before="auto" style:use-optimal-row-height="false"/>
    </style:style>
    <style:style style:name="ro27" style:family="table-row">
      <style:table-row-properties style:row-height="2.632cm" fo:break-before="auto" style:use-optimal-row-height="false"/>
    </style:style>
    <style:style style:name="ro28" style:family="table-row">
      <style:table-row-properties style:row-height="4.369cm" fo:break-before="auto" style:use-optimal-row-height="false"/>
    </style:style>
    <style:style style:name="ro29" style:family="table-row">
      <style:table-row-properties style:row-height="3.501cm" fo:break-before="auto" style:use-optimal-row-height="false"/>
    </style:style>
    <style:style style:name="ro30" style:family="table-row">
      <style:table-row-properties style:row-height="4.316cm" fo:break-before="auto" style:use-optimal-row-height="false"/>
    </style:style>
    <style:style style:name="ro31" style:family="table-row">
      <style:table-row-properties style:row-height="0.554cm" fo:break-before="auto" style:use-optimal-row-height="false"/>
    </style:style>
    <style:style style:name="ro32" style:family="table-row">
      <style:table-row-properties style:row-height="0.942cm" fo:break-before="auto" style:use-optimal-row-height="false"/>
    </style:style>
    <style:style style:name="ro33" style:family="table-row">
      <style:table-row-properties style:row-height="1.131cm" fo:break-before="auto" style:use-optimal-row-height="false"/>
    </style:style>
    <style:style style:name="ro34" style:family="table-row">
      <style:table-row-properties style:row-height="1.21cm" fo:break-before="auto" style:use-optimal-row-height="false"/>
    </style:style>
    <style:style style:name="ro35" style:family="table-row">
      <style:table-row-properties style:row-height="0.499cm" fo:break-before="auto" style:use-optimal-row-height="false"/>
    </style:style>
    <style:style style:name="ro36" style:family="table-row">
      <style:table-row-properties style:row-height="4.528cm" fo:break-before="auto" style:use-optimal-row-height="false"/>
    </style:style>
    <style:style style:name="ro37" style:family="table-row">
      <style:table-row-properties style:row-height="1.157cm" fo:break-before="auto" style:use-optimal-row-height="false"/>
    </style:style>
    <style:style style:name="ro38" style:family="table-row">
      <style:table-row-properties style:row-height="2.422cm" fo:break-before="auto" style:use-optimal-row-height="false"/>
    </style:style>
    <style:style style:name="ro39" style:family="table-row">
      <style:table-row-properties style:row-height="2.658cm" fo:break-before="auto" style:use-optimal-row-height="false"/>
    </style:style>
    <style:style style:name="ro40" style:family="table-row">
      <style:table-row-properties style:row-height="1.815cm" fo:break-before="auto" style:use-optimal-row-height="false"/>
    </style:style>
    <style:style style:name="ro41" style:family="table-row">
      <style:table-row-properties style:row-height="0.94cm" fo:break-before="auto" style:use-optimal-row-height="false"/>
    </style:style>
    <style:style style:name="ro42" style:family="table-row">
      <style:table-row-properties style:row-height="1.263cm" fo:break-before="auto" style:use-optimal-row-height="false"/>
    </style:style>
    <style:style style:name="ro43" style:family="table-row">
      <style:table-row-properties style:row-height="1.737cm" fo:break-before="auto" style:use-optimal-row-height="true"/>
    </style:style>
    <style:style style:name="ro44" style:family="table-row">
      <style:table-row-properties style:row-height="0.637cm" fo:break-before="auto" style:use-optimal-row-height="false"/>
    </style:style>
    <style:style style:name="ro45" style:family="table-row">
      <style:table-row-properties style:row-height="0.665cm" fo:break-before="auto" style:use-optimal-row-height="false"/>
    </style:style>
    <style:style style:name="ro46" style:family="table-row">
      <style:table-row-properties style:row-height="1.342cm" fo:break-before="auto" style:use-optimal-row-height="false"/>
    </style:style>
    <style:style style:name="ro47" style:family="table-row">
      <style:table-row-properties style:row-height="1.446cm" fo:break-before="auto" style:use-optimal-row-height="false"/>
    </style:style>
    <style:style style:name="ro48" style:family="table-row">
      <style:table-row-properties style:row-height="1.974cm" fo:break-before="auto" style:use-optimal-row-height="false"/>
    </style:style>
    <style:style style:name="ro49" style:family="table-row">
      <style:table-row-properties style:row-height="1.33cm" fo:break-before="auto" style:use-optimal-row-height="false"/>
    </style:style>
    <style:style style:name="ro50" style:family="table-row">
      <style:table-row-properties style:row-height="0.609cm" fo:break-before="auto" style:use-optimal-row-height="false"/>
    </style:style>
    <style:style style:name="ro51" style:family="table-row">
      <style:table-row-properties style:row-height="1.42cm" fo:break-before="auto" style:use-optimal-row-height="false"/>
    </style:style>
    <style:style style:name="ro52" style:family="table-row">
      <style:table-row-properties style:row-height="1.579cm" fo:break-before="auto" style:use-optimal-row-height="false"/>
    </style:style>
    <style:style style:name="ro53" style:family="table-row">
      <style:table-row-properties style:row-height="1.789cm" fo:break-before="auto" style:use-optimal-row-height="false"/>
    </style:style>
    <style:style style:name="ro54" style:family="table-row">
      <style:table-row-properties style:row-height="1.395cm" fo:break-before="auto" style:use-optimal-row-height="false"/>
    </style:style>
    <style:style style:name="ro55" style:family="table-row">
      <style:table-row-properties style:row-height="2.131cm" fo:break-before="auto" style:use-optimal-row-height="false"/>
    </style:style>
    <style:style style:name="ro56" style:family="table-row">
      <style:table-row-properties style:row-height="0.873cm" fo:break-before="auto" style:use-optimal-row-height="false"/>
    </style:style>
    <style:style style:name="ro57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2" style:font-name-asian="Arial2" style:font-name-complex="Arial2"/>
    </style:style>
    <style:style style:name="ce3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none" fo:background-color="#57677e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37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6">
      <style:table-cell-properties fo:background-color="#ffffff" style:text-align-source="fix" style:repeat-content="false" fo:border="0.071cm solid #ffffff" style:vertical-align="middle"/>
      <style:paragraph-properties fo:text-align="center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7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8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0">
      <style:table-cell-properties fo:background-color="#57677e" style:text-align-source="fix" style:repeat-content="false" fo:border="0.002cm solid #ffffff" style:vertical-align="automatic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5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" fo:font-size="10pt" style:font-name-asian="Calibri1" style:font-size-asian="10pt" style:font-name-complex="Arial1" style:font-size-complex="10pt"/>
    </style:style>
    <style:style style:name="ce28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0" style:family="table-cell" style:parent-style-name="Default" style:data-style-name="N10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125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12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Moeda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123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104">
      <style:table-cell-properties fo:background-color="transparent"/>
    </style:style>
    <style:style style:name="ce47" style:family="table-cell" style:parent-style-name="Default" style:data-style-name="N510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48" style:family="table-cell" style:parent-style-name="Moeda" style:data-style-name="N122">
      <style:table-cell-properties fo:background-color="#ffffff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22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129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Moeda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T1" style:family="text">
      <style:text-properties style:font-name="Arial" fo:font-size="10pt" fo:language="pt" fo:country="BR" style:font-name-asian="Arial" style:font-size-asian="10pt" style:language-asian="en" style:country-asian="US" style:font-name-complex="Arial" style:font-size-complex="5.69999980926514pt" style:language-complex="ar" style:country-complex="SA"/>
    </style:style>
    <style:style style:name="T2" style:family="text">
      <style:text-properties fo:color="#000000" style:text-outline="false" style:text-line-through-style="none" style:text-position="0% 100%" style:font-name="Arial2" fo:font-size="10pt" fo:letter-spacing="normal" fo:language="pt" fo:country="BR" fo:font-style="normal" fo:text-shadow="none" style:text-underline-style="none" fo:font-weight="normal" style:text-underline-mode="continuous" style:text-line-through-mode="continuous" style:letter-kerning="false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29" table:number-columns-repeated="5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29" table:number-columns-repeated="8"/>
          <table:table-cell table:number-columns-repeated="1014"/>
        </table:table-row>
        <table:table-row table:style-name="ro2">
          <table:table-cell table:style-name="ce1" office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29" table:number-columns-repeated="5"/>
          <table:table-cell table:number-columns-repeated="1014"/>
        </table:table-row>
        <table:table-row table:style-name="ro2">
          <table:table-cell table:style-name="ce2"/>
          <table:table-cell table:style-name="ce2" office:value-type="string">
            <text:p><text:s/></text:p>
          </table:table-cell>
          <table:table-cell table:style-name="ce29" table:number-columns-repeated="8"/>
          <table:table-cell table:number-columns-repeated="1014"/>
        </table:table-row>
        <table:table-row table:style-name="ro2">
          <table:table-cell table:style-name="ce3" office:value-type="string" table:number-columns-spanned="5" table:number-rows-spanned="1">
            <text:p>DEZEMBRO/2017</text:p>
          </table:table-cell>
          <table:covered-table-cell table:number-columns-repeated="4"/>
          <table:table-cell table:style-name="ce29" table:number-columns-repeated="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Suprido: Antonio Marcos da Silva Campos</text:p>
          </table:table-cell>
          <table:table-cell table:style-name="ce6" office:value-type="string">
            <text:p>CPF: 180.600.068-78</text:p>
          </table:table-cell>
          <table:table-cell table:style-name="ce30" office:value-type="string">
            <text:p>Período de aplicação: 01 a 31/12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style-name="ce53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style-name="ce53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style-name="ce53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2-06">
            <text:p>06/12/2017</text:p>
          </table:table-cell>
          <table:table-cell table:style-name="ce20" office:value-type="string">
            <text:p>O.A.B. - 99ª Subseção de Itatiba</text:p>
          </table:table-cell>
          <table:table-cell table:style-name="ce31" office:value-type="string">
            <text:p>43.419.613/0099-84</text:p>
          </table:table-cell>
          <table:table-cell table:style-name="ce20" office:value-type="string">
            <text:p>Extração de 280 cópias reprográficas</text:p>
          </table:table-cell>
          <table:table-cell table:style-name="ce42" office:value-type="currency" office:currency="BRL" office:value="56">
            <text:p>R$ 56,00</text:p>
          </table:table-cell>
          <table:table-cell table:style-name="ce53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2-07">
            <text:p>07/12/2017</text:p>
          </table:table-cell>
          <table:table-cell table:style-name="ce20" office:value-type="string">
            <text:p>Elizabeth Ap. E. Ferreira Hidraulicos ME</text:p>
          </table:table-cell>
          <table:table-cell table:style-name="ce32" office:value-type="string">
            <text:p>06.005.158/0001-30</text:p>
          </table:table-cell>
          <table:table-cell table:style-name="ce20" office:value-type="string">
            <text:p>Compra de 30 kits de reparo de válvula de descarga 1 1/2"</text:p>
          </table:table-cell>
          <table:table-cell table:style-name="ce42" office:value-type="currency" office:currency="BRL" office:value="600">
            <text:p>R$ 600,00</text:p>
          </table:table-cell>
          <table:table-cell table:style-name="ce53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2-11">
            <text:p>11/12/2017</text:p>
          </table:table-cell>
          <table:table-cell table:style-name="ce20" office:value-type="string">
            <text:p>Taruco Materiais para Construções Ltda – EPP</text:p>
          </table:table-cell>
          <table:table-cell table:style-name="ce31" office:value-type="string">
            <text:p>68.194.547/0001-09</text:p>
          </table:table-cell>
          <table:table-cell table:style-name="ce20" office:value-type="string">
            <text:p>Compra de 02 boias elétricas para reservatório de água</text:p>
          </table:table-cell>
          <table:table-cell table:style-name="ce42" office:value-type="currency" office:currency="BRL" office:value="78">
            <text:p>R$ 78,00</text:p>
          </table:table-cell>
          <table:table-cell table:style-name="ce53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2-11">
            <text:p>11/12/2017</text:p>
          </table:table-cell>
          <table:table-cell table:style-name="ce20" office:value-type="string">
            <text:p>Papelaria e Livraria Serra Negra Ltda.- ME </text:p>
          </table:table-cell>
          <table:table-cell table:style-name="ce31" office:value-type="string">
            <text:p>60.383.684/0001-80</text:p>
          </table:table-cell>
          <table:table-cell table:style-name="ce20" office:value-type="string">
            <text:p>Extração de 290 cópias reprográficas</text:p>
          </table:table-cell>
          <table:table-cell table:style-name="ce42" office:value-type="currency" office:currency="BRL" office:value="72.5">
            <text:p>R$ 72,50</text:p>
          </table:table-cell>
          <table:table-cell table:style-name="ce53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2-11">
            <text:p>11/12/2017</text:p>
          </table:table-cell>
          <table:table-cell table:style-name="ce20" office:value-type="string">
            <text:p>O.A.B. - <text:s/>123ª Subseção de Vargem Grande do Sul</text:p>
          </table:table-cell>
          <table:table-cell table:style-name="ce31" office:value-type="string">
            <text:p>43.419.613/0123-49</text:p>
          </table:table-cell>
          <table:table-cell table:style-name="ce20" office:value-type="string">
            <text:p>Extração de 118 cópias reprográficas</text:p>
          </table:table-cell>
          <table:table-cell table:style-name="ce42" office:value-type="currency" office:currency="BRL" office:value="23.6">
            <text:p>R$ 23,60</text:p>
          </table:table-cell>
          <table:table-cell table:style-name="ce53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2-11">
            <text:p>11/12/2017</text:p>
          </table:table-cell>
          <table:table-cell table:style-name="ce20" office:value-type="string">
            <text:p>O.A.B. - 233ª Subseção de Paulínia</text:p>
          </table:table-cell>
          <table:table-cell table:style-name="ce31" office:value-type="string">
            <text:p>43.419.613/0298-29</text:p>
          </table:table-cell>
          <table:table-cell table:style-name="ce20" office:value-type="string">
            <text:p>Extração de 08 cópias reprográficas</text:p>
          </table:table-cell>
          <table:table-cell table:style-name="ce42" office:value-type="currency" office:currency="BRL" office:value="1.6">
            <text:p>R$ 1,60</text:p>
          </table:table-cell>
          <table:table-cell table:style-name="ce53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2-12">
            <text:p>12/12/2017</text:p>
          </table:table-cell>
          <table:table-cell table:style-name="ce20" office:value-type="string">
            <text:p>O.A.B. - 139ª Subseção de Valinhos</text:p>
          </table:table-cell>
          <table:table-cell table:style-name="ce31" office:value-type="string">
            <text:p>43.419.613/0139-06</text:p>
          </table:table-cell>
          <table:table-cell table:style-name="ce20" office:value-type="string">
            <text:p>Extração de 251 cópias reprográficas</text:p>
          </table:table-cell>
          <table:table-cell table:style-name="ce42" office:value-type="currency" office:currency="BRL" office:value="50.2">
            <text:p>R$ 50,20</text:p>
          </table:table-cell>
          <table:table-cell table:style-name="ce53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2-13">
            <text:p>13/12/2017</text:p>
          </table:table-cell>
          <table:table-cell table:style-name="ce21" office:value-type="string">
            <text:p>Papelaria Chapadão Limitada ME</text:p>
          </table:table-cell>
          <table:table-cell table:style-name="ce31" office:value-type="string">
            <text:p>04.118.794/0001-43</text:p>
          </table:table-cell>
          <table:table-cell table:style-name="ce20" office:value-type="string">
            <text:p>Plastificação de 10 crachás para Estagiários do MPSP</text:p>
          </table:table-cell>
          <table:table-cell table:style-name="ce42" office:value-type="currency" office:currency="BRL" office:value="25">
            <text:p>R$ 25,00</text:p>
          </table:table-cell>
          <table:table-cell table:style-name="ce53" table:number-columns-repeated="4"/>
          <table:table-cell table:number-columns-repeated="1015"/>
        </table:table-row>
        <table:table-row table:style-name="ro7">
          <table:table-cell table:style-name="ce9"/>
          <table:table-cell table:style-name="ce22"/>
          <table:table-cell table:style-name="ce33"/>
          <table:table-cell table:style-name="ce22"/>
          <table:table-cell table:style-name="ce43"/>
          <table:table-cell table:number-columns-repeated="1019"/>
        </table:table-row>
        <table:table-row table:style-name="ro8">
          <table:table-cell table:style-name="ce9"/>
          <table:table-cell table:style-name="ce22"/>
          <table:table-cell table:style-name="ce33"/>
          <table:table-cell table:style-name="ce22"/>
          <table:table-cell table:style-name="ce43"/>
          <table:table-cell table:number-columns-repeated="1019"/>
        </table:table-row>
        <table:table-row table:style-name="ro9">
          <table:table-cell table:style-name="ce5" office:value-type="string">
            <text:p>Suprido: Camila Cardoso Soares Cavalcanti</text:p>
          </table:table-cell>
          <table:table-cell table:style-name="ce6" office:value-type="string">
            <text:p>CPF: 332.240.628-86</text:p>
          </table:table-cell>
          <table:table-cell table:style-name="ce30" office:value-type="string">
            <text:p>Período de aplicação: 01 a 31/12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0">
          <table:table-cell table:style-name="ce10" office:value-type="string">
            <text:p>01/12/2017 a 31/12/2017</text:p>
          </table:table-cell>
          <table:table-cell table:style-name="ce20" office:value-type="string">
            <text:p>Promotorias de Justiça e Diretorias diversas</text:p>
          </table:table-cell>
          <table:table-cell table:style-name="ce31" office:value-type="float" office:value="0">
            <text:p>0</text:p>
          </table:table-cell>
          <table:table-cell table:style-name="ce20" office:value-type="string">
            <text:p>Aquisição de bilhetes de ônibus e de metrô.</text:p>
          </table:table-cell>
          <table:table-cell table:style-name="ce44" office:value-type="currency" office:currency="BRL" office:value="1852.6">
            <text:p>R$ 1.852,60</text:p>
          </table:table-cell>
          <table:table-cell table:number-columns-repeated="1019"/>
        </table:table-row>
        <table:table-row table:style-name="ro8">
          <table:table-cell table:style-name="ce9"/>
          <table:table-cell table:style-name="ce22"/>
          <table:table-cell table:style-name="ce33"/>
          <table:table-cell table:style-name="ce22"/>
          <table:table-cell table:style-name="ce43"/>
          <table:table-cell table:number-columns-repeated="1019"/>
        </table:table-row>
        <table:table-row table:style-name="ro11">
          <table:table-cell table:style-name="ce9"/>
          <table:table-cell table:style-name="ce22"/>
          <table:table-cell table:style-name="ce33"/>
          <table:table-cell table:style-name="ce22"/>
          <table:table-cell table:style-name="ce43"/>
          <table:table-cell table:number-columns-repeated="1019"/>
        </table:table-row>
        <table:table-row table:style-name="ro12">
          <table:table-cell table:style-name="ce5" office:value-type="string">
            <text:p>Suprido: Celso Luis Seemann Flutuoso</text:p>
          </table:table-cell>
          <table:table-cell table:style-name="ce6" office:value-type="string">
            <text:p>CPF: 012.988.518-58</text:p>
          </table:table-cell>
          <table:table-cell table:style-name="ce30" office:value-type="string">
            <text:p>Período de aplicação: 01 a 31/12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3">
          <table:table-cell table:style-name="ce8" office:value-type="date" office:date-value="2017-12-14">
            <text:p>14/12/2017</text:p>
          </table:table-cell>
          <table:table-cell table:style-name="ce20" office:value-type="string">
            <text:p>DERSA - Desenvolvimento Rodoviário S/A </text:p>
          </table:table-cell>
          <table:table-cell table:style-name="ce31" office:value-type="string">
            <text:p>62.464.904/0001-25</text:p>
          </table:table-cell>
          <table:table-cell table:style-name="ce20" office:value-type="string">
            <text:p>Pedágio de balsa entre as cidades de São Sebastião e Ilhabela</text:p>
          </table:table-cell>
          <table:table-cell table:style-name="ce44" office:value-type="currency" office:currency="BRL" office:value="18.5">
            <text:p>R$ 18,50</text:p>
          </table:table-cell>
          <table:table-cell table:number-columns-repeated="1019"/>
        </table:table-row>
        <table:table-row table:style-name="ro7" table:number-rows-repeated="2">
          <table:table-cell table:style-name="ce9"/>
          <table:table-cell table:style-name="ce22"/>
          <table:table-cell table:style-name="ce33"/>
          <table:table-cell table:style-name="ce22"/>
          <table:table-cell table:style-name="ce43"/>
          <table:table-cell table:number-columns-repeated="1019"/>
        </table:table-row>
        <table:table-row table:style-name="ro14">
          <table:table-cell table:style-name="ce5" office:value-type="string">
            <text:p>Suprido: Cenira Gomes Soares</text:p>
          </table:table-cell>
          <table:table-cell table:style-name="ce6" office:value-type="string">
            <text:p>CPF: 146.943.078-94</text:p>
          </table:table-cell>
          <table:table-cell table:style-name="ce30" office:value-type="string">
            <text:p>Período de aplicação: 01 a 31/12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5">
          <table:table-cell table:style-name="ce11" office:value-type="string">
            <text:p>06/12/2017</text:p>
          </table:table-cell>
          <table:table-cell table:style-name="ce21" office:value-type="string">
            <text:p>Elétrica Comercial Andra Ltda.</text:p>
          </table:table-cell>
          <table:table-cell table:style-name="ce34" office:value-type="string">
            <text:p>47.674.429/0001-28</text:p>
          </table:table-cell>
          <table:table-cell table:style-name="ce28" office:value-type="string">
            <text:p><text:span text:style-name="T2">15 pc <text:s/>plug 2p+t </text:span><text:span text:style-name="T2">10a-250v pb femea </text:span><text:span text:style-name="T2">11.115 pt cjr;</text:span></text:p>
            <text:p><text:span text:style-name="T2">15 pc plug 2p+t 10a-</text:span><text:span text:style-name="T2">250v pb 11.116 pt </text:span><text:span text:style-name="T2">cjr;</text:span></text:p>
            <text:p><text:span text:style-name="T2">100 pc tomada 2p+t </text:span><text:span text:style-name="T2">10a-250v pb 615040 </text:span><text:span text:style-name="T2">bc 1md p/plus cjr;</text:span></text:p>
            <text:p><text:span text:style-name="T2">100 mt cabo pp 3x </text:span><text:span text:style-name="T2">2,50mm pt cjr;</text:span></text:p>
            <text:p><text:span text:style-name="T2">25 pc lamapda led </text:span><text:span text:style-name="T2">tube 9w biv 6500k t8 </text:span><text:span text:style-name="T2">1035lm polic in </text:span><text:span text:style-name="T2">tl09p6ao cjr.</text:span></text:p>
            <text:p><text:span text:style-name="T2">(serviços de </text:span><text:span text:style-name="T2">elétrica).</text:span></text:p>
          </table:table-cell>
          <table:table-cell table:style-name="ce45" office:value-type="currency" office:currency="BRL" office:value="1847.95">
            <text:p>R$ 1.847,95</text:p>
          </table:table-cell>
          <table:table-cell table:number-columns-repeated="1019"/>
        </table:table-row>
        <table:table-row table:style-name="ro16">
          <table:table-cell table:style-name="ce11" office:value-type="string">
            <text:p>11/12/2017</text:p>
          </table:table-cell>
          <table:table-cell table:style-name="ce20" office:value-type="string">
            <text:p>M&amp;K Comércio de Madeiras e Ferragens EIRELI EPP</text:p>
          </table:table-cell>
          <table:table-cell table:style-name="ce34" office:value-type="string">
            <text:p>19.657.811/0001-98</text:p>
          </table:table-cell>
          <table:table-cell table:style-name="ce28" office:value-type="string">
            <text:p><text:span text:style-name="T2">2 und mdf 25 mm 2 </text:span><text:span text:style-name="T2">face bco tx </text:span><text:span text:style-name="T2">275x183;</text:span></text:p>
            <text:p><text:span text:style-name="T2">1 und mdf 18mm </text:span><text:span text:style-name="T2">branco 2f tx </text:span><text:span text:style-name="T2">275x183;</text:span></text:p>
            <text:p><text:span text:style-name="T2">1 und mdf 18 mm </text:span><text:span text:style-name="T2">275 x 183 cru.</text:span></text:p>
            <text:p><text:span text:style-name="T2">(execução de </text:span><text:span text:style-name="T2">serviços de </text:span><text:span text:style-name="T2">marcenaria).</text:span></text:p>
          </table:table-cell>
          <table:table-cell table:style-name="ce45" office:value-type="currency" office:currency="BRL" office:value="662">
            <text:p>R$ 662,00</text:p>
          </table:table-cell>
          <table:table-cell table:number-columns-repeated="1019"/>
        </table:table-row>
        <table:table-row table:style-name="ro17">
          <table:table-cell table:style-name="ce11" office:value-type="string">
            <text:p>13/12/2017</text:p>
          </table:table-cell>
          <table:table-cell table:style-name="ce20" office:value-type="string">
            <text:p>JP Ferragens Ltda.</text:p>
          </table:table-cell>
          <table:table-cell table:style-name="ce31" office:value-type="string">
            <text:p>14.417.289/0001-53</text:p>
          </table:table-cell>
          <table:table-cell table:style-name="ce28" office:value-type="string">
            <text:p><text:span text:style-name="T2">1 ce parafuso tp13 </text:span><text:span text:style-name="T2">phs mad 5,5x50mm </text:span><text:span text:style-name="T2">- zi ref 4161;</text:span></text:p>
            <text:p><text:span text:style-name="T2">1 ce parafuso tp13 </text:span><text:span text:style-name="T2">phs mad, 5,5x65mm </text:span><text:span text:style-name="T2">- zi ref 6477;</text:span></text:p>
            <text:p><text:span text:style-name="T2">20 pc sapata </text:span><text:span text:style-name="T2">c/prego zi -d24;</text:span></text:p>
            <text:p><text:span text:style-name="T2">40 pc cantoneira 1 </text:span><text:span text:style-name="T2">1/2 branca;</text:span></text:p>
            <text:p><text:span text:style-name="T2">2 ce bucha fixacao </text:span><text:span text:style-name="T2">s/06 - pead-cz;</text:span></text:p>
            <text:p><text:span text:style-name="T2">8 ce parafuso jfx ch </text:span><text:span text:style-name="T2">phs 4,0x16mm zi ref </text:span><text:span text:style-name="T2">5187;</text:span></text:p>
            <text:p><text:span text:style-name="T2">1 ce tampa p/paraf - </text:span><text:span text:style-name="T2">branco.</text:span></text:p>
            <text:p><text:span text:style-name="T2">(serviços de </text:span><text:span text:style-name="T2">marcenaria).</text:span></text:p>
          </table:table-cell>
          <table:table-cell table:style-name="ce45" office:value-type="currency" office:currency="BRL" office:value="168.43">
            <text:p>R$ 168,43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13" table:number-columns-repeated="3"/>
          <table:table-cell table:style-name="ce46"/>
          <table:table-cell table:number-columns-repeated="1019"/>
        </table:table-row>
        <table:table-row table:style-name="ro3">
          <table:table-cell table:style-name="ce9"/>
          <table:table-cell table:style-name="ce22"/>
          <table:table-cell table:style-name="ce33"/>
          <table:table-cell table:style-name="ce22"/>
          <table:table-cell table:style-name="ce43"/>
          <table:table-cell table:number-columns-repeated="1019"/>
        </table:table-row>
        <table:table-row table:style-name="ro18">
          <table:table-cell table:style-name="ce5" office:value-type="string">
            <text:p>Suprido: Christiane Maria de Christófaro Bueno</text:p>
          </table:table-cell>
          <table:table-cell table:style-name="ce6" office:value-type="string">
            <text:p>CPF: 109.200.438-60</text:p>
          </table:table-cell>
          <table:table-cell table:style-name="ce30" office:value-type="string">
            <text:p>Período de aplicação: 01 a 31/12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9">
          <table:table-cell table:style-name="ce8" office:value-type="date" office:date-value="2017-12-04">
            <text:p>04/12/2017</text:p>
          </table:table-cell>
          <table:table-cell table:style-name="ce20" office:value-type="string">
            <text:p>O Marceneiro Ferragens e Acessórios para Móveis Ltda. ME</text:p>
          </table:table-cell>
          <table:table-cell table:style-name="ce31" office:value-type="string">
            <text:p>07.273.429/0001-00</text:p>
          </table:table-cell>
          <table:table-cell table:style-name="ce23" office:value-type="string">
            <text:p>Aquisição de fechadura tubular</text:p>
          </table:table-cell>
          <table:table-cell table:style-name="ce47" office:value-type="currency" office:currency="BRL" office:value="55">
            <text:p>R$ 55,00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7-12-06">
            <text:p>06/12/2017</text:p>
          </table:table-cell>
          <table:table-cell table:style-name="ce20" office:value-type="string">
            <text:p>Irmãos Rena Ltda.-EPP.</text:p>
          </table:table-cell>
          <table:table-cell table:style-name="ce31" office:value-type="string">
            <text:p>44.864.205/0001-90</text:p>
          </table:table-cell>
          <table:table-cell table:style-name="ce23" office:value-type="string">
            <text:p>Aquisição de fechadura externa</text:p>
          </table:table-cell>
          <table:table-cell table:style-name="ce47" office:value-type="currency" office:currency="BRL" office:value="39">
            <text:p>R$ 39,00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7-12-06">
            <text:p>06/12/2017</text:p>
          </table:table-cell>
          <table:table-cell table:style-name="ce20" office:value-type="string">
            <text:p>O.A.B. 165ª Subseção de Rancharia</text:p>
          </table:table-cell>
          <table:table-cell table:style-name="ce31" office:value-type="string">
            <text:p>43.419.613/0165-06</text:p>
          </table:table-cell>
          <table:table-cell table:style-name="ce23" office:value-type="string">
            <text:p>Extração de 630 cópias reprográficas</text:p>
          </table:table-cell>
          <table:table-cell table:style-name="ce47" office:value-type="currency" office:currency="BRL" office:value="126">
            <text:p>R$ 126,00</text:p>
          </table:table-cell>
          <table:table-cell table:number-columns-repeated="1019"/>
        </table:table-row>
        <table:table-row table:style-name="ro21">
          <table:table-cell table:style-name="ce8" office:value-type="date" office:date-value="2017-12-07">
            <text:p>07/12/2017</text:p>
          </table:table-cell>
          <table:table-cell table:style-name="ce20" office:value-type="string">
            <text:p>O.A.B. - 179ª Subseção de Junqueirópolis</text:p>
          </table:table-cell>
          <table:table-cell table:style-name="ce31" office:value-type="string">
            <text:p>43.419.613/0179-01</text:p>
          </table:table-cell>
          <table:table-cell table:style-name="ce23" office:value-type="string">
            <text:p>Extração de 107 cópias reprográficas</text:p>
          </table:table-cell>
          <table:table-cell table:style-name="ce47" office:value-type="currency" office:currency="BRL" office:value="32.1">
            <text:p>R$ 32,10</text:p>
          </table:table-cell>
          <table:table-cell table:number-columns-repeated="1019"/>
        </table:table-row>
        <table:table-row table:style-name="ro22">
          <table:table-cell table:style-name="ce8" office:value-type="date" office:date-value="2017-12-07">
            <text:p>07/12/2017</text:p>
          </table:table-cell>
          <table:table-cell table:style-name="ce20" office:value-type="string">
            <text:p>O.A.B. 79ª Subseção de Paraguaçu Paulista</text:p>
          </table:table-cell>
          <table:table-cell table:style-name="ce31" office:value-type="string">
            <text:p>43.419.613/0079-30</text:p>
          </table:table-cell>
          <table:table-cell table:style-name="ce23" office:value-type="string">
            <text:p>Extração de 234 cópias reprográficas</text:p>
          </table:table-cell>
          <table:table-cell table:style-name="ce47" office:value-type="currency" office:currency="BRL" office:value="46.8">
            <text:p>R$ 46,8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12-07">
            <text:p>07/12/2017</text:p>
          </table:table-cell>
          <table:table-cell table:style-name="ce20" office:value-type="string">
            <text:p>O.A.B. 148ª Subsecção de Santo Anastácio</text:p>
          </table:table-cell>
          <table:table-cell table:style-name="ce31" office:value-type="string">
            <text:p>43.419.613/0148-05</text:p>
          </table:table-cell>
          <table:table-cell table:style-name="ce23" office:value-type="string">
            <text:p>Extração de 160 cópias reprográficas</text:p>
          </table:table-cell>
          <table:table-cell table:style-name="ce47" office:value-type="currency" office:currency="BRL" office:value="32">
            <text:p>R$ 32,0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12-11">
            <text:p>11/12/2017</text:p>
          </table:table-cell>
          <table:table-cell table:style-name="ce20" office:value-type="string">
            <text:p>O.A.B. <text:s/>27ª Subseção de Assis</text:p>
          </table:table-cell>
          <table:table-cell table:style-name="ce31" office:value-type="string">
            <text:p>43.419.613/0027-00</text:p>
          </table:table-cell>
          <table:table-cell table:style-name="ce23" office:value-type="string">
            <text:p>Extração de 51 cópias reprográficas</text:p>
          </table:table-cell>
          <table:table-cell table:style-name="ce47" office:value-type="currency" office:currency="BRL" office:value="10.2">
            <text:p>R$ 10,2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12-11">
            <text:p>11/12/2017</text:p>
          </table:table-cell>
          <table:table-cell table:style-name="ce20" office:value-type="string">
            <text:p>O.A.B. - 230ª Subsecção de Teodoro Sampaio</text:p>
          </table:table-cell>
          <table:table-cell table:style-name="ce31" office:value-type="string">
            <text:p>43.419.613/0200-15</text:p>
          </table:table-cell>
          <table:table-cell table:style-name="ce23" office:value-type="string">
            <text:p>Extração de 235 cópias reprográficas</text:p>
          </table:table-cell>
          <table:table-cell table:style-name="ce47" office:value-type="currency" office:currency="BRL" office:value="47">
            <text:p>R$ 47,0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7-12-11">
            <text:p>11/12/2017</text:p>
          </table:table-cell>
          <table:table-cell table:style-name="ce20" office:value-type="string">
            <text:p>DDTEC Dedetizadora Ltda.-ME.</text:p>
          </table:table-cell>
          <table:table-cell table:style-name="ce31" office:value-type="string">
            <text:p>05.741.069/0001-90</text:p>
          </table:table-cell>
          <table:table-cell table:style-name="ce23" office:value-type="string">
            <text:p>Serviço de descupinização</text:p>
          </table:table-cell>
          <table:table-cell table:style-name="ce47" office:value-type="currency" office:currency="BRL" office:value="987.6">
            <text:p>R$ 987,6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7-12-12">
            <text:p>12/12/2017</text:p>
          </table:table-cell>
          <table:table-cell table:style-name="ce20" office:value-type="string">
            <text:p>O.A.B. - 202ª Subseção de Presidente Bernardes</text:p>
          </table:table-cell>
          <table:table-cell table:style-name="ce31" office:value-type="string">
            <text:p>43.419.613/0202-87</text:p>
          </table:table-cell>
          <table:table-cell table:style-name="ce23" office:value-type="string">
            <text:p>Extração de 633 cópias reprográficas</text:p>
          </table:table-cell>
          <table:table-cell table:style-name="ce47" office:value-type="currency" office:currency="BRL" office:value="126.6">
            <text:p>R$ 126,6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7-12-13">
            <text:p>13/12/2017</text:p>
          </table:table-cell>
          <table:table-cell table:style-name="ce23" office:value-type="string">
            <text:p>Nelson Yukihiko Matsuo – ME</text:p>
          </table:table-cell>
          <table:table-cell table:style-name="ce35" office:value-type="string">
            <text:p>04.050.221/0001-25</text:p>
          </table:table-cell>
          <table:table-cell table:style-name="ce23" office:value-type="string">
            <text:p>Abetura de porta e confecção chaves</text:p>
          </table:table-cell>
          <table:table-cell table:style-name="ce47" office:value-type="currency" office:currency="BRL" office:value="70">
            <text:p>R$ 70,0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7-12-14">
            <text:p>14/12/2017</text:p>
          </table:table-cell>
          <table:table-cell table:style-name="ce20" office:value-type="string">
            <text:p>O.A.B. - 29ª Subseção de Presidente Prudente</text:p>
          </table:table-cell>
          <table:table-cell table:style-name="ce31" office:value-type="string">
            <text:p>43.419.613/0029-71</text:p>
          </table:table-cell>
          <table:table-cell table:style-name="ce23" office:value-type="string">
            <text:p>Extração de 156 cópias reprográficas</text:p>
          </table:table-cell>
          <table:table-cell table:style-name="ce47" office:value-type="currency" office:currency="BRL" office:value="31.2">
            <text:p>R$ 31,20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2"/>
          <table:table-cell table:style-name="ce33"/>
          <table:table-cell table:style-name="ce22"/>
          <table:table-cell table:style-name="ce43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>
            <text:p>Suprido: Eduardo Rodrigues da Silva</text:p>
          </table:table-cell>
          <table:table-cell table:style-name="ce6" office:value-type="string">
            <text:p>CPF: 194.925.238-84</text:p>
          </table:table-cell>
          <table:table-cell table:style-name="ce30" office:value-type="string">
            <text:p>Período de aplicação: 01 a 31/12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5">
          <table:table-cell table:style-name="ce8" office:value-type="date" office:date-value="2017-12-13">
            <text:p>13/12/2017</text:p>
          </table:table-cell>
          <table:table-cell table:style-name="ce20" office:value-type="string">
            <text:p>R.C.Venancio ME</text:p>
          </table:table-cell>
          <table:table-cell table:style-name="ce31" office:value-type="string">
            <text:p>15.033.022/0001-25</text:p>
          </table:table-cell>
          <table:table-cell table:style-name="ce20" office:value-type="string">
            <text:p>Mão de obra carga de gás </text:p>
          </table:table-cell>
          <table:table-cell table:style-name="ce44" office:value-type="currency" office:currency="BRL" office:value="128">
            <text:p>R$ 128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>
            <text:p>Suprido: Elaine Brigatto</text:p>
          </table:table-cell>
          <table:table-cell table:style-name="ce6" office:value-type="string">
            <text:p>CPF: 047.427.288-58</text:p>
          </table:table-cell>
          <table:table-cell table:style-name="ce30" office:value-type="string">
            <text:p>Período de aplicação: 01 a 31/12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6">
          <table:table-cell table:style-name="ce8" office:value-type="date" office:date-value="2017-12-11">
            <text:p>11/12/2017</text:p>
          </table:table-cell>
          <table:table-cell table:style-name="ce20" office:value-type="string">
            <text:p>Angelo Menegalle &amp; Filho Ltda. - EPP</text:p>
          </table:table-cell>
          <table:table-cell table:style-name="ce31" office:value-type="string">
            <text:p>54.366.489/0001-49</text:p>
          </table:table-cell>
          <table:table-cell table:style-name="ce20" office:value-type="string">
            <text:p>10 assentos para vaso sanitário e 20 torneiras para lavatório cromadas 1/2"</text:p>
          </table:table-cell>
          <table:table-cell table:style-name="ce44" office:value-type="currency" office:currency="BRL" office:value="750">
            <text:p>R$ 750,00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4"/>
          <table:table-cell table:style-name="ce36"/>
          <table:table-cell table:style-name="ce41"/>
          <table:table-cell table:style-name="ce48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>
            <text:p>Suprido: Hélio Nunes Pinto</text:p>
          </table:table-cell>
          <table:table-cell table:style-name="ce6" office:value-type="string">
            <text:p>CPF: 658.524.358-72</text:p>
          </table:table-cell>
          <table:table-cell table:style-name="ce30" office:value-type="string">
            <text:p>Período de aplicação: 01 a 31/12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7">
          <table:table-cell table:style-name="ce8" office:value-type="date" office:date-value="2017-12-06">
            <text:p>06/12/2017</text:p>
          </table:table-cell>
          <table:table-cell table:style-name="ce20" office:value-type="string">
            <text:p>Lev Gás Comércio de Gás e Acessórios Ltda - ME.</text:p>
          </table:table-cell>
          <table:table-cell table:style-name="ce31" office:value-type="string">
            <text:p>00.524.721/0001-09</text:p>
          </table:table-cell>
          <table:table-cell table:style-name="ce20" office:value-type="string">
            <text:p>Aquisição de gás de cozinha para 02 (dois) botijões de 13 (treze) quilos, a serem usados no Setor de Copa da Promotoria de Justiça Criminal de Santana, atendendo a solicitação via email, datado de 17/11/207.</text:p>
          </table:table-cell>
          <table:table-cell table:style-name="ce49" office:value-type="currency" office:currency="BRL" office:value="225">
            <text:p>R$ 225,0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7-12-07">
            <text:p>07/12/2017</text:p>
          </table:table-cell>
          <table:table-cell table:style-name="ce20" office:value-type="string">
            <text:p>17º Tabelião de Notas - São Paulo</text:p>
          </table:table-cell>
          <table:table-cell table:style-name="ce31" office:value-type="string">
            <text:p>45.572.666/0001-52</text:p>
          </table:table-cell>
          <table:table-cell table:style-name="ce20" office:value-type="string">
            <text:p>Serviços de 27 (vinte) reconhecimentos firma por semelhança de assinaturas apostas nas vias do 7º e 8º Termo de Aditamento do Contrato 1.462/2009 e 7º Termo de Aditamento do Contrato 1.631/10, referentes às locações dos imóveis que abrigam as Unidades da Instituição, em Cubatão e Itapira, atendendo à solicitação do Memorando DA nº. 0038/2017.</text:p>
          </table:table-cell>
          <table:table-cell table:style-name="ce49" office:value-type="currency" office:currency="BRL" office:value="243">
            <text:p>R$ 243,00</text:p>
          </table:table-cell>
          <table:table-cell table:number-columns-repeated="1019"/>
        </table:table-row>
        <table:table-row table:style-name="ro29">
          <table:table-cell table:style-name="ce8" office:value-type="date" office:date-value="2017-12-12">
            <text:p>12/12/2017</text:p>
          </table:table-cell>
          <table:table-cell table:style-name="ce20" office:value-type="string">
            <text:p>Lev Gás Comércio de Gás e Acessórios Ltda - ME.</text:p>
          </table:table-cell>
          <table:table-cell table:style-name="ce31" office:value-type="string">
            <text:p>00.524.721/0001-09</text:p>
          </table:table-cell>
          <table:table-cell table:style-name="ce20" office:value-type="string">
            <text:p>Aquisição de gás de cozinha para 01 (um) botijão de 13 (treze) quilos, a ser usado no Setor de Copa do prédio, atendendo a solicitação da Subárea de Expedição de Transportes, consoante Oficio nº 03/2017 – SAET – PT nº128.999/17 - cópia.</text:p>
          </table:table-cell>
          <table:table-cell table:style-name="ce49" office:value-type="currency" office:currency="BRL" office:value="75">
            <text:p>R$ 75,00</text:p>
          </table:table-cell>
          <table:table-cell table:number-columns-repeated="1019"/>
        </table:table-row>
        <table:table-row table:style-name="ro30">
          <table:table-cell table:style-name="ce8" office:value-type="date" office:date-value="2017-12-14">
            <text:p>14/12/2017</text:p>
          </table:table-cell>
          <table:table-cell table:style-name="ce20" office:value-type="string">
            <text:p>17º Tabelião de Notas - São Paulo</text:p>
          </table:table-cell>
          <table:table-cell table:style-name="ce31" office:value-type="string">
            <text:p>45.572.666/0001-52</text:p>
          </table:table-cell>
          <table:table-cell table:style-name="ce20" office:value-type="string">
            <text:p>Serviços de 27 (vinte) reconhecimentos firma por semelhança de assinaturas apostas nas vias do 9º e 10º Termo de Aditamento do Contrato 1.153/2007 e 6º Termo de Aditamento do Contrato 1.783/11, referentes às locações dos imóveis que abrigam as Unidades da Instituição, em Taubaté e Matão, atendendo à solicitação do Memorando DA nº. 0039/2017.</text:p>
          </table:table-cell>
          <table:table-cell table:style-name="ce49" office:value-type="currency" office:currency="BRL" office:value="243">
            <text:p>R$ 243,00</text:p>
          </table:table-cell>
          <table:table-cell table:number-columns-repeated="1019"/>
        </table:table-row>
        <table:table-row table:style-name="ro31" table:number-rows-repeated="2">
          <table:table-cell table:style-name="ce13" table:number-columns-repeated="5"/>
          <table:table-cell table:number-columns-repeated="1019"/>
        </table:table-row>
        <table:table-row table:style-name="ro22">
          <table:table-cell table:style-name="ce5" office:value-type="string">
            <text:p>Suprido: José Carlos Gôngora</text:p>
          </table:table-cell>
          <table:table-cell table:style-name="ce6" office:value-type="string">
            <text:p>098.174.158-48</text:p>
          </table:table-cell>
          <table:table-cell table:style-name="ce30" office:value-type="string">
            <text:p>Período de aplicação: 01 a 31/12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1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1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2">
          <table:table-cell table:style-name="ce8" office:value-type="date" office:date-value="2017-12-05">
            <text:p>05/12/2017</text:p>
          </table:table-cell>
          <table:table-cell table:style-name="ce25" office:value-type="string">
            <text:p>O.A.B. - <text:s/>22ª Subseção de São José do Rio Preto</text:p>
          </table:table-cell>
          <table:table-cell table:style-name="ce37" office:value-type="string">
            <text:p>43.419.613/0022-03</text:p>
          </table:table-cell>
          <table:table-cell table:style-name="ce20" office:value-type="string">
            <text:p>Extração de cópias reprográficas para a PJ de José Bonifácio</text:p>
          </table:table-cell>
          <table:table-cell table:style-name="ce49" office:value-type="currency" office:currency="BRL" office:value="460.6">
            <text:p>R$ 460,60</text:p>
          </table:table-cell>
          <table:table-cell table:number-columns-repeated="1019"/>
        </table:table-row>
        <table:table-row table:style-name="ro32">
          <table:table-cell table:style-name="ce8" office:value-type="date" office:date-value="2017-12-05">
            <text:p>05/12/2017</text:p>
          </table:table-cell>
          <table:table-cell table:style-name="ce25" office:value-type="string">
            <text:p>Fernandes &amp; Fernandes Chaveiro Ltda ME</text:p>
          </table:table-cell>
          <table:table-cell table:style-name="ce37" office:value-type="string">
            <text:p>51.356.566/0001-91</text:p>
          </table:table-cell>
          <table:table-cell table:style-name="ce20" office:value-type="string">
            <text:p>Conserto da fechadura da porta do armário patrimônio 182.902 da 8ª PJ</text:p>
          </table:table-cell>
          <table:table-cell table:style-name="ce49" office:value-type="currency" office:currency="BRL" office:value="60">
            <text:p>R$ 60,0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7-12-06">
            <text:p>06/12/2017</text:p>
          </table:table-cell>
          <table:table-cell table:style-name="ce20" office:value-type="string">
            <text:p>Movaços Mobiliário para Escritório e Residência Ltda. ME</text:p>
          </table:table-cell>
          <table:table-cell table:style-name="ce31" office:value-type="string">
            <text:p>44.253.755/0001-73</text:p>
          </table:table-cell>
          <table:table-cell table:style-name="ce20" office:value-type="string">
            <text:p>Manutenção em três armários altos, dois armários baixos e duas mesas da 8ª PJ</text:p>
          </table:table-cell>
          <table:table-cell table:style-name="ce49" office:value-type="currency" office:currency="BRL" office:value="120">
            <text:p>R$ 120,00</text:p>
          </table:table-cell>
          <table:table-cell table:number-columns-repeated="1019"/>
        </table:table-row>
        <table:table-row table:style-name="ro12">
          <table:table-cell table:style-name="ce8" office:value-type="date" office:date-value="2017-12-07">
            <text:p>07/12/2017</text:p>
          </table:table-cell>
          <table:table-cell table:style-name="ce20" office:value-type="string">
            <text:p>O.A.B. - <text:s/>45ª Subseção de Fernandópolis</text:p>
          </table:table-cell>
          <table:table-cell table:style-name="ce31" office:value-type="string">
            <text:p><text:s/>43.419.613/0045-91</text:p>
          </table:table-cell>
          <table:table-cell table:style-name="ce20" office:value-type="string">
            <text:p>Extração de cópias reprográficas para a PJ de Ouroeste</text:p>
          </table:table-cell>
          <table:table-cell table:style-name="ce49" office:value-type="currency" office:currency="BRL" office:value="134.4">
            <text:p>R$ 134,40</text:p>
          </table:table-cell>
          <table:table-cell table:number-columns-repeated="1019"/>
        </table:table-row>
        <table:table-row table:style-name="ro32">
          <table:table-cell table:style-name="ce8" office:value-type="date" office:date-value="2017-12-11">
            <text:p>11/12/2017</text:p>
          </table:table-cell>
          <table:table-cell table:style-name="ce20" office:value-type="string">
            <text:p>M. A. Costa Produtos Hidráulicos Sanitários ME</text:p>
          </table:table-cell>
          <table:table-cell table:style-name="ce31" office:value-type="string">
            <text:p>09.635.801/0001-06</text:p>
          </table:table-cell>
          <table:table-cell table:style-name="ce20" office:value-type="string">
            <text:p>Uma caixa d'água para vaso sanitário para ser instalado na PJ de Nova Granada</text:p>
          </table:table-cell>
          <table:table-cell table:style-name="ce49" office:value-type="currency" office:currency="BRL" office:value="32">
            <text:p>R$ 32,00</text:p>
          </table:table-cell>
          <table:table-cell table:number-columns-repeated="1019"/>
        </table:table-row>
        <table:table-row table:style-name="ro32">
          <table:table-cell table:style-name="ce8" office:value-type="date" office:date-value="2017-12-13">
            <text:p>13/12/2017</text:p>
          </table:table-cell>
          <table:table-cell table:style-name="ce25" office:value-type="string">
            <text:p>Elétrica Bel Materiais Elétricos Ltda.</text:p>
          </table:table-cell>
          <table:table-cell table:style-name="ce37" office:value-type="string">
            <text:p>58.246.059/0001-44</text:p>
          </table:table-cell>
          <table:table-cell table:style-name="ce20" office:value-type="string">
            <text:p>Uma tomada para ar condicionado para a PJ de Auriflama</text:p>
          </table:table-cell>
          <table:table-cell table:style-name="ce49" office:value-type="currency" office:currency="BRL" office:value="14.2">
            <text:p>R$ 14,20</text:p>
          </table:table-cell>
          <table:table-cell table:number-columns-repeated="1019"/>
        </table:table-row>
        <table:table-row table:style-name="ro32">
          <table:table-cell table:style-name="ce8" office:value-type="date" office:date-value="2017-12-14">
            <text:p>14/12/2017</text:p>
          </table:table-cell>
          <table:table-cell table:style-name="ce20" office:value-type="string">
            <text:p>Romep Assistência Técnica em Relógios de Ponto Ltda.</text:p>
          </table:table-cell>
          <table:table-cell table:style-name="ce31" office:value-type="string">
            <text:p>51.861.813/0001-07</text:p>
          </table:table-cell>
          <table:table-cell table:style-name="ce20" office:value-type="string">
            <text:p>Conserto do protocolizador da PJ de Cardoso</text:p>
          </table:table-cell>
          <table:table-cell table:style-name="ce49" office:value-type="currency" office:currency="BRL" office:value="140">
            <text:p>R$ 140,00</text:p>
          </table:table-cell>
          <table:table-cell table:number-columns-repeated="1019"/>
        </table:table-row>
        <table:table-row table:style-name="ro32">
          <table:table-cell table:style-name="ce8" office:value-type="date" office:date-value="2017-12-14">
            <text:p>14/12/2017</text:p>
          </table:table-cell>
          <table:table-cell table:style-name="ce20" office:value-type="string">
            <text:p>Romep Assistência Técnica em Relógios de Ponto Ltda.</text:p>
          </table:table-cell>
          <table:table-cell table:style-name="ce31" office:value-type="string">
            <text:p>51.861.813/0001-07</text:p>
          </table:table-cell>
          <table:table-cell table:style-name="ce20" office:value-type="string">
            <text:p>Conserto de protocolizador da PJ de Mirassol</text:p>
          </table:table-cell>
          <table:table-cell table:style-name="ce49" office:value-type="currency" office:currency="BRL" office:value="140">
            <text:p>R$ 14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>
            <text:p>Suprido: Juliana Queiroz de Castro</text:p>
          </table:table-cell>
          <table:table-cell table:style-name="ce6" office:value-type="string">
            <text:p>CPF: 053.116.606-60</text:p>
          </table:table-cell>
          <table:table-cell table:style-name="ce30" office:value-type="string">
            <text:p>Período de aplicação: 01 a 31/12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4">
          <table:table-cell table:style-name="ce8" office:value-type="date" office:date-value="2017-11-29">
            <text:p>29/11/2017</text:p>
          </table:table-cell>
          <table:table-cell table:style-name="ce21" office:value-type="string">
            <text:p>Iuni Participações e Servicos S.A.</text:p>
          </table:table-cell>
          <table:table-cell table:style-name="ce31" office:value-type="string">
            <text:p>08.508.931/0001-07</text:p>
          </table:table-cell>
          <table:table-cell table:style-name="ce20" office:value-type="string">
            <text:p>Hospedagem - Dra. Alexandra Facciolli Martins - São Paulo</text:p>
          </table:table-cell>
          <table:table-cell table:style-name="ce44" office:value-type="currency" office:currency="BRL" office:value="577.5">
            <text:p>R$ 577,50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7-11-30">
            <text:p>30/11/2017</text:p>
          </table:table-cell>
          <table:table-cell table:style-name="ce20" office:value-type="string">
            <text:p>Hotelaria Accor Brasil S/A</text:p>
          </table:table-cell>
          <table:table-cell table:style-name="ce31" office:value-type="string">
            <text:p>09.967.852/0122-14</text:p>
          </table:table-cell>
          <table:table-cell table:style-name="ce20" office:value-type="string">
            <text:p>Hospedagem - Dr. Jaime Meira do Nascimento Junior - São Paulo</text:p>
          </table:table-cell>
          <table:table-cell table:style-name="ce44" office:value-type="currency" office:currency="BRL" office:value="250.95">
            <text:p>R$ 250,95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7-12-01">
            <text:p>01/12/2017</text:p>
          </table:table-cell>
          <table:table-cell table:style-name="ce21" office:value-type="string">
            <text:p>Gepê-Empreendimentos de Hotelaria Ltda.</text:p>
          </table:table-cell>
          <table:table-cell table:style-name="ce31" office:value-type="string">
            <text:p>00.319.295/0001-63</text:p>
          </table:table-cell>
          <table:table-cell table:style-name="ce20" office:value-type="string">
            <text:p>Hospedagem - Dr. Eduardo Luis Michelan Campana - São José do Rio Preto - SP</text:p>
          </table:table-cell>
          <table:table-cell table:style-name="ce44" office:value-type="currency" office:currency="BRL" office:value="208.06">
            <text:p>R$ 208,06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7-12-04">
            <text:p>04/12/2017</text:p>
          </table:table-cell>
          <table:table-cell table:style-name="ce20" office:value-type="string">
            <text:p>Noumi Empreendimentos Hoteleiros Ltda.</text:p>
          </table:table-cell>
          <table:table-cell table:style-name="ce31" office:value-type="string">
            <text:p>01.137.184/0001-07</text:p>
          </table:table-cell>
          <table:table-cell table:style-name="ce20" office:value-type="string">
            <text:p>Hospedagem - Dr. Richard Gantus Encinas - Campinas</text:p>
          </table:table-cell>
          <table:table-cell table:style-name="ce44" office:value-type="currency" office:currency="BRL" office:value="250">
            <text:p>R$ 250,00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7-12-13">
            <text:p>13/12/2017</text:p>
          </table:table-cell>
          <table:table-cell table:style-name="ce20" office:value-type="string">
            <text:p>Athanase Sarantopoulos Hoteis e Turismo Ltda</text:p>
          </table:table-cell>
          <table:table-cell table:style-name="ce31" office:value-type="string">
            <text:p>48.011.688/0001-31</text:p>
          </table:table-cell>
          <table:table-cell table:style-name="ce20" office:value-type="string">
            <text:p>Hospedagem - Dr. Enilson David Komono - Ribeirão Preto</text:p>
          </table:table-cell>
          <table:table-cell table:style-name="ce44" office:value-type="currency" office:currency="BRL" office:value="230.88">
            <text:p>R$ 230,88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7-12-15">
            <text:p>15/12/2017</text:p>
          </table:table-cell>
          <table:table-cell table:style-name="ce21" office:value-type="string">
            <text:p>Gepê-Empreendimentos de Hotelaria Ltda.</text:p>
          </table:table-cell>
          <table:table-cell table:style-name="ce31" office:value-type="string">
            <text:p>00.319.295/0001-63</text:p>
          </table:table-cell>
          <table:table-cell table:style-name="ce20" office:value-type="string">
            <text:p>Hospedagem - Dr. Marcio Augusto Friggi de Carvalho - São José do Rio Preto - SP</text:p>
          </table:table-cell>
          <table:table-cell table:style-name="ce44" office:value-type="currency" office:currency="BRL" office:value="269.86">
            <text:p>R$ 269,86</text:p>
          </table:table-cell>
          <table:table-cell table:number-columns-repeated="1019"/>
        </table:table-row>
        <table:table-row table:style-name="ro35">
          <table:table-cell table:style-name="ce13" table:number-columns-repeated="5"/>
          <table:table-cell table:number-columns-repeated="1019"/>
        </table:table-row>
        <table:table-row table:style-name="ro8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>
            <text:p>Suprido: Luiz Antonio Nunes Filho</text:p>
          </table:table-cell>
          <table:table-cell table:style-name="ce6" office:value-type="string">
            <text:p>CPF: 097.650.438-30</text:p>
          </table:table-cell>
          <table:table-cell table:style-name="ce30" office:value-type="string">
            <text:p>Período de aplicação: 01 a 31/12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6">
          <table:table-cell table:style-name="ce11" office:value-type="string">
            <text:p>11/12/2017</text:p>
          </table:table-cell>
          <table:table-cell table:style-name="ce20" office:value-type="string">
            <text:p>Ferragens Campeão Ltda.</text:p>
          </table:table-cell>
          <table:table-cell table:style-name="ce31" office:value-type="string">
            <text:p>61.751.855/0001-49</text:p>
          </table:table-cell>
          <table:table-cell table:style-name="ce28" office:value-type="string">
            <text:p>03 pcs. Torneira Jed parede B/A Tipo Link <text:s text:c="3"/>15 pcs. assento sanit. <text:s text:c="30"/>04 sc cimento Votorantin <text:s/>25kg <text:s text:c="18"/>02 br ferro const 8mm 5/16 <text:s text:c="23"/>03 pc argamassa branca Baut. mult <text:s/>10x <text:s text:c="4"/>07 pc canopla Hydra Max Cr Original <text:s text:c="10"/>10 pc Flexivel Wog 40cm <text:s text:c="27"/>05 pcs Anel <text:s/>vedação Blukit com Guia Sanit. <text:s text:c="97"/></text:p>
          </table:table-cell>
          <table:table-cell table:style-name="ce45" office:value-type="currency" office:currency="BRL" office:value="1582">
            <text:p>R$ 1.582,00</text:p>
          </table:table-cell>
          <table:table-cell table:number-columns-repeated="1019"/>
        </table:table-row>
        <table:table-row table:style-name="ro37">
          <table:table-cell table:style-name="ce11" office:value-type="string">
            <text:p>11/12/2017</text:p>
          </table:table-cell>
          <table:table-cell table:style-name="ce20" office:value-type="string">
            <text:p>Stilo Borrachas e Plásticos Ltda. EPP</text:p>
          </table:table-cell>
          <table:table-cell table:style-name="ce31" office:value-type="string">
            <text:p>01.564.631/0001-04</text:p>
          </table:table-cell>
          <table:table-cell table:style-name="ce28" office:value-type="string">
            <text:p>270m de fita antiderrapante 50mm preta </text:p>
          </table:table-cell>
          <table:table-cell table:style-name="ce45" office:value-type="currency" office:currency="BRL" office:value="680.4">
            <text:p>R$ 680,40</text:p>
          </table:table-cell>
          <table:table-cell table:number-columns-repeated="1019"/>
        </table:table-row>
        <table:table-row table:style-name="ro38">
          <table:table-cell table:style-name="ce11" office:value-type="string">
            <text:p>15/12/2017</text:p>
          </table:table-cell>
          <table:table-cell table:style-name="ce20" office:value-type="string">
            <text:p>Hidromomo Comércio de Materiais para Contruções Ltda.</text:p>
          </table:table-cell>
          <table:table-cell table:style-name="ce31" office:value-type="string">
            <text:p>58.313.768/0001-03</text:p>
          </table:table-cell>
          <table:table-cell table:style-name="ce28" office:value-type="string">
            <text:p>06 pcs GR 150MM BR Redonda Radial PVC <text:s text:c="53"/>01 pc torneira 1197 C50 VIP 1/2 Lav. <text:s text:c="10"/>01 pc Mictório c/ sifão integrado <text:s text:c="80"/></text:p>
          </table:table-cell>
          <table:table-cell table:style-name="ce45" office:value-type="currency" office:currency="BRL" office:value="326.98">
            <text:p>R$ 326,98</text:p>
          </table:table-cell>
          <table:table-cell table:number-columns-repeated="1019"/>
        </table:table-row>
        <table:table-row table:style-name="ro3" table:number-rows-repeated="2">
          <table:table-cell table:style-name="ce15"/>
          <table:table-cell table:style-name="ce26"/>
          <table:table-cell table:style-name="ce38"/>
          <table:table-cell table:style-name="ce26"/>
          <table:table-cell table:style-name="ce50"/>
          <table:table-cell table:number-columns-repeated="1019"/>
        </table:table-row>
        <table:table-row table:style-name="ro14">
          <table:table-cell table:style-name="ce5" office:value-type="string">
            <text:p>Suprido: Maria Aparecida Letieri</text:p>
          </table:table-cell>
          <table:table-cell table:style-name="ce6" office:value-type="string">
            <text:p>CPF: 077.376.668-50</text:p>
          </table:table-cell>
          <table:table-cell table:style-name="ce30" office:value-type="string">
            <text:p>Período de aplicação: 01 a 31/12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9">
          <table:table-cell table:style-name="ce8" office:value-type="date" office:date-value="2017-12-12">
            <text:p>12/12/2017</text:p>
          </table:table-cell>
          <table:table-cell table:style-name="ce20" office:value-type="string">
            <text:p>GTEL Telecomunicações Ltda. EPP</text:p>
          </table:table-cell>
          <table:table-cell table:style-name="ce31" office:value-type="string">
            <text:p>07.168.830/0001-71</text:p>
          </table:table-cell>
          <table:table-cell table:style-name="ce20" office:value-type="string">
            <text:p>NOTA FISCAL Nº 000014073-Aquisição de Cabo CI 50 X 20 pares: <text:s/>utilizado para conexão de linhas telefônicas e ou distribuição de ramais</text:p>
          </table:table-cell>
          <table:table-cell table:style-name="ce49" office:value-type="currency" office:currency="BRL" office:value="850">
            <text:p>R$ 850,00</text:p>
          </table:table-cell>
          <table:table-cell table:number-columns-repeated="1019"/>
        </table:table-row>
        <table:table-row table:style-name="ro3">
          <table:table-cell table:style-name="ce15"/>
          <table:table-cell table:style-name="ce26"/>
          <table:table-cell table:style-name="ce38"/>
          <table:table-cell table:style-name="ce26"/>
          <table:table-cell table:style-name="ce50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>
            <text:p>Suprido: Mary Fernanda Mariano</text:p>
          </table:table-cell>
          <table:table-cell table:style-name="ce6" office:value-type="string">
            <text:p>CPF: 048.191.808-60</text:p>
          </table:table-cell>
          <table:table-cell table:style-name="ce30" office:value-type="string">
            <text:p>Período de aplicação: 01 a 31/12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7" table:number-columns-repeated="5"/>
          <table:table-cell table:number-columns-repeated="1019"/>
        </table:table-row>
        <table:table-row table:style-name="ro40">
          <table:table-cell table:style-name="ce8" office:value-type="date" office:date-value="2017-12-14">
            <text:p>14/12/2017</text:p>
          </table:table-cell>
          <table:table-cell table:style-name="ce27" office:value-type="string">
            <text:p>Anderson Gonçalves dos Santos Loia</text:p>
          </table:table-cell>
          <table:table-cell table:style-name="ce31" office:value-type="string">
            <text:p>26.370.623/0001-40</text:p>
          </table:table-cell>
          <table:table-cell table:style-name="ce20" office:value-type="string">
            <text:p>03 confecções de chave p/ Edifício Santa Lúcia <text:s text:c="52"/>08 cópias de chave comum p/ o Edifício Sede</text:p>
          </table:table-cell>
          <table:table-cell table:style-name="ce49" office:value-type="currency" office:currency="BRL" office:value="220">
            <text:p>R$ 22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>
            <text:p>Suprido: Michel Pinto Costa</text:p>
          </table:table-cell>
          <table:table-cell table:style-name="ce6" office:value-type="string">
            <text:p>CPF: 041.709.816-26</text:p>
          </table:table-cell>
          <table:table-cell table:style-name="ce30" office:value-type="string">
            <text:p>Período de aplicação: 01 a 31/12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1">
          <table:table-cell table:style-name="ce8" office:value-type="date" office:date-value="2017-12-14">
            <text:p>14/12/2017</text:p>
          </table:table-cell>
          <table:table-cell table:style-name="ce20" office:value-type="string">
            <text:p>Matos &amp; Lopes Comércio de Chaves Ltda. - ME</text:p>
          </table:table-cell>
          <table:table-cell table:style-name="ce31" office:value-type="string">
            <text:p>03.145.167/0001-39</text:p>
          </table:table-cell>
          <table:table-cell table:style-name="ce20" office:value-type="string">
            <text:p>Cópias de chaves</text:p>
          </table:table-cell>
          <table:table-cell table:style-name="ce49" office:value-type="currency" office:currency="BRL" office:value="189.5">
            <text:p>R$ 189,50</text:p>
          </table:table-cell>
          <table:table-cell table:number-columns-repeated="1019"/>
        </table:table-row>
        <table:table-row table:style-name="ro41">
          <table:table-cell table:style-name="ce8" office:value-type="date" office:date-value="2017-12-14">
            <text:p>14/12/2017</text:p>
          </table:table-cell>
          <table:table-cell table:style-name="ce20" office:value-type="string">
            <text:p>Prefeitura Municipal de Franca</text:p>
          </table:table-cell>
          <table:table-cell table:style-name="ce31" office:value-type="string">
            <text:p><text:s/>47.970.769/0001-04</text:p>
          </table:table-cell>
          <table:table-cell table:style-name="ce20" office:value-type="string">
            <text:p>Recolhimento de ISSQN</text:p>
          </table:table-cell>
          <table:table-cell table:style-name="ce49" office:value-type="currency" office:currency="BRL" office:value="5.44">
            <text:p>R$ 5,44</text:p>
          </table:table-cell>
          <table:table-cell table:number-columns-repeated="1019"/>
        </table:table-row>
        <table:table-row table:style-name="ro41">
          <table:table-cell table:style-name="ce8" office:value-type="date" office:date-value="2017-12-14">
            <text:p>14/12/2017</text:p>
          </table:table-cell>
          <table:table-cell table:style-name="ce20" office:value-type="string">
            <text:p>Joel Lopes Veríssimo Franca ME</text:p>
          </table:table-cell>
          <table:table-cell table:style-name="ce31" office:value-type="string">
            <text:p>59.633.180/0001-91</text:p>
          </table:table-cell>
          <table:table-cell table:style-name="ce20" office:value-type="string">
            <text:p>Rede de proteção malha 50x50 mm</text:p>
          </table:table-cell>
          <table:table-cell table:style-name="ce49" office:value-type="currency" office:currency="BRL" office:value="750">
            <text:p>R$ 750,00</text:p>
          </table:table-cell>
          <table:table-cell table:number-columns-repeated="1019"/>
        </table:table-row>
        <table:table-row table:style-name="ro41">
          <table:table-cell table:style-name="ce8" office:value-type="date" office:date-value="2017-12-14">
            <text:p>14/12/2017</text:p>
          </table:table-cell>
          <table:table-cell table:style-name="ce20" office:value-type="string">
            <text:p>Joel Lopes Veríssimo Franca ME</text:p>
          </table:table-cell>
          <table:table-cell table:style-name="ce31" office:value-type="string">
            <text:p>59.633.180/0001-91</text:p>
          </table:table-cell>
          <table:table-cell table:style-name="ce20" office:value-type="string">
            <text:p>Instalação de rede de contenção de pombos</text:p>
          </table:table-cell>
          <table:table-cell table:style-name="ce49" office:value-type="currency" office:currency="BRL" office:value="193.51">
            <text:p>R$ 193,51</text:p>
          </table:table-cell>
          <table:table-cell table:number-columns-repeated="1019"/>
        </table:table-row>
        <table:table-row table:style-name="ro41">
          <table:table-cell table:style-name="ce8" office:value-type="date" office:date-value="2017-12-15">
            <text:p>15/12/2017</text:p>
          </table:table-cell>
          <table:table-cell table:style-name="ce20" office:value-type="string">
            <text:p>Prefeitura Municipal de Franca</text:p>
          </table:table-cell>
          <table:table-cell table:style-name="ce31" office:value-type="string">
            <text:p><text:s/>47.970.769/0001-04</text:p>
          </table:table-cell>
          <table:table-cell table:style-name="ce20" office:value-type="string">
            <text:p>Recolhimento de ISSQN</text:p>
          </table:table-cell>
          <table:table-cell table:style-name="ce49" office:value-type="currency" office:currency="BRL" office:value="5.99">
            <text:p>R$ 5,99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8">
          <table:table-cell table:style-name="ce5" office:value-type="string">
            <text:p>Suprido: Milene Bettoni Ballalai Swenson</text:p>
          </table:table-cell>
          <table:table-cell table:style-name="ce6" office:value-type="string">
            <text:p>CPF: 195.432.378-67</text:p>
          </table:table-cell>
          <table:table-cell table:style-name="ce30" office:value-type="string">
            <text:p>Período de aplicação: 01 a 31/12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2">
          <table:table-cell table:style-name="ce8" office:value-type="date" office:date-value="2017-12-11">
            <text:p>11/12/2017</text:p>
          </table:table-cell>
          <table:table-cell table:style-name="ce20" office:value-type="string">
            <text:p>OAB 169ª Subseção de Pederneiras</text:p>
          </table:table-cell>
          <table:table-cell table:style-name="ce31" office:value-type="string">
            <text:p>43.419.613/0169-21</text:p>
          </table:table-cell>
          <table:table-cell table:style-name="ce20" office:value-type="string">
            <text:p>Serviços de xerocópias</text:p>
          </table:table-cell>
          <table:table-cell table:style-name="ce49" office:value-type="currency" office:currency="BRL" office:value="43.6">
            <text:p>R$ 43,6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7-12-12">
            <text:p>12/12/2017</text:p>
          </table:table-cell>
          <table:table-cell table:style-name="ce20" office:value-type="string">
            <text:p>OAB 182ª Subseção Lençóis Paulista</text:p>
          </table:table-cell>
          <table:table-cell table:style-name="ce31" office:value-type="string">
            <text:p>43.419.613/0182-07</text:p>
          </table:table-cell>
          <table:table-cell table:style-name="ce20" office:value-type="string">
            <text:p>Serviços de xerocópias</text:p>
          </table:table-cell>
          <table:table-cell table:style-name="ce49" office:value-type="currency" office:currency="BRL" office:value="125.8">
            <text:p>R$ 125,80</text:p>
          </table:table-cell>
          <table:table-cell table:number-columns-repeated="1019"/>
        </table:table-row>
        <table:table-row table:style-name="ro26">
          <table:table-cell table:style-name="ce8" office:value-type="date" office:date-value="2017-12-12">
            <text:p>12/12/2017</text:p>
          </table:table-cell>
          <table:table-cell table:style-name="ce20" office:value-type="string">
            <text:p>O.A.B. - <text:s/>140ª Subseção de Pirajuí</text:p>
          </table:table-cell>
          <table:table-cell table:style-name="ce31" office:value-type="string">
            <text:p>43.419.613/0140-40</text:p>
          </table:table-cell>
          <table:table-cell table:style-name="ce20" office:value-type="string">
            <text:p>Serviços de xerocópias</text:p>
          </table:table-cell>
          <table:table-cell table:style-name="ce49" office:value-type="currency" office:currency="BRL" office:value="17">
            <text:p>R$ 17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43">
          <table:table-cell table:style-name="ce5" office:value-type="string">
            <text:p>Suprido: Mônica Aparecida de <text:s/>Campos Valim Cardoso</text:p>
          </table:table-cell>
          <table:table-cell table:style-name="ce6" office:value-type="string">
            <text:p>CPF: 202.533.018-90</text:p>
          </table:table-cell>
          <table:table-cell table:style-name="ce30" office:value-type="string">
            <text:p>Período de aplicação: 01 a 31/12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3">
          <table:table-cell table:style-name="ce8" office:value-type="date" office:date-value="2017-12-06">
            <text:p>06/12/2017</text:p>
          </table:table-cell>
          <table:table-cell table:style-name="ce20" office:value-type="string">
            <text:p>Toyo Joya Materiais para Construção Ltda.</text:p>
          </table:table-cell>
          <table:table-cell table:style-name="ce31" office:value-type="string">
            <text:p>55.844.229/0003-66</text:p>
          </table:table-cell>
          <table:table-cell table:style-name="ce20" office:value-type="string">
            <text:p>Aquisição de 06 lâmpadas fluorescentes 15W/127V para atender as necessidadades da PJ de Registro; aquisição de 01 fechadura para a PJ de Pariquera-Açu.</text:p>
          </table:table-cell>
          <table:table-cell table:style-name="ce42" office:value-type="currency" office:currency="BRL" office:value="95.38">
            <text:p>R$ 95,38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6">
          <table:table-cell table:style-name="ce5" office:value-type="string">
            <text:p>Suprido: Odair Alves Tavares</text:p>
          </table:table-cell>
          <table:table-cell table:style-name="ce6" office:value-type="string">
            <text:p>CPF: 082.537.128-712.533.018-90</text:p>
          </table:table-cell>
          <table:table-cell table:style-name="ce30" office:value-type="string">
            <text:p>Período de aplicação: 01 a 31/12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44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5">
          <table:table-cell table:style-name="ce8" office:value-type="date" office:date-value="2017-12-11">
            <text:p>11/12/2017</text:p>
          </table:table-cell>
          <table:table-cell table:style-name="ce20" office:value-type="string">
            <text:p>O.A.B. - 134ª Subsecção de Tietê</text:p>
          </table:table-cell>
          <table:table-cell table:style-name="ce31" office:value-type="string">
            <text:p>43.419.613/0134-00</text:p>
          </table:table-cell>
          <table:table-cell table:style-name="ce20" office:value-type="string">
            <text:p>Extração de 764 cópias reprográficas p/ PJ Tietê</text:p>
          </table:table-cell>
          <table:table-cell table:style-name="ce51" office:value-type="currency" office:currency="BRL" office:value="152.8">
            <text:p>R$ 152,80 </text:p>
          </table:table-cell>
          <table:table-cell table:number-columns-repeated="1019"/>
        </table:table-row>
        <table:table-row table:style-name="ro25">
          <table:table-cell table:style-name="ce8" office:value-type="date" office:date-value="2017-12-11">
            <text:p>11/12/2017</text:p>
          </table:table-cell>
          <table:table-cell table:style-name="ce20" office:value-type="string">
            <text:p>O.A.B.- 141ª Subsecção de Piedade (Pilar do Sul)</text:p>
          </table:table-cell>
          <table:table-cell table:style-name="ce31" office:value-type="string">
            <text:p>43.419.613/0141-20</text:p>
          </table:table-cell>
          <table:table-cell table:style-name="ce20" office:value-type="string">
            <text:p>Extração de 85 cópias reprográficas p/ PJ Pilar do Sul</text:p>
          </table:table-cell>
          <table:table-cell table:style-name="ce51" office:value-type="currency" office:currency="BRL" office:value="17">
            <text:p>R$ 17,00 </text:p>
          </table:table-cell>
          <table:table-cell table:number-columns-repeated="1019"/>
        </table:table-row>
        <table:table-row table:style-name="ro25">
          <table:table-cell table:style-name="ce8" office:value-type="date" office:date-value="2017-12-12">
            <text:p>12/12/2017</text:p>
          </table:table-cell>
          <table:table-cell table:style-name="ce20" office:value-type="string">
            <text:p>O.A.B. - 235ª Subsecção de Mairinque e Aluminio</text:p>
          </table:table-cell>
          <table:table-cell table:style-name="ce31" office:value-type="string">
            <text:p>43.419.613/0312-12</text:p>
          </table:table-cell>
          <table:table-cell table:style-name="ce20" office:value-type="string">
            <text:p>Extração de 61 cópias reprográficas p/ PJ Mairinque</text:p>
          </table:table-cell>
          <table:table-cell table:style-name="ce51" office:value-type="currency" office:currency="BRL" office:value="12.2">
            <text:p>R$ 12,20 </text:p>
          </table:table-cell>
          <table:table-cell table:number-columns-repeated="1019"/>
        </table:table-row>
        <table:table-row table:style-name="ro25">
          <table:table-cell table:style-name="ce8" office:value-type="date" office:date-value="2017-12-12">
            <text:p>12/12/2017</text:p>
          </table:table-cell>
          <table:table-cell table:style-name="ce20" office:value-type="string">
            <text:p>O.A.B. - 76ª Subsecção de Itapeva</text:p>
          </table:table-cell>
          <table:table-cell table:style-name="ce31" office:value-type="string">
            <text:p>43.419.613/0076-98</text:p>
          </table:table-cell>
          <table:table-cell table:style-name="ce20" office:value-type="string">
            <text:p>Extração de 142 cópias reprográficas p/ PJ Itaberá</text:p>
          </table:table-cell>
          <table:table-cell table:style-name="ce51" office:value-type="currency" office:currency="BRL" office:value="28.4">
            <text:p>R$ 28,40 </text:p>
          </table:table-cell>
          <table:table-cell table:number-columns-repeated="1019"/>
        </table:table-row>
        <table:table-row table:style-name="ro25">
          <table:table-cell table:style-name="ce8" office:value-type="date" office:date-value="2017-12-12">
            <text:p>12/12/2017</text:p>
          </table:table-cell>
          <table:table-cell table:style-name="ce20" office:value-type="string">
            <text:p>O.A.B. - 141ª Subsecção de Piedade</text:p>
          </table:table-cell>
          <table:table-cell table:style-name="ce31" office:value-type="string">
            <text:p>43.419.613/0141-20</text:p>
          </table:table-cell>
          <table:table-cell table:style-name="ce20" office:value-type="string">
            <text:p>Extração de 487 cópias reprográficas p/ PJ Piedade</text:p>
          </table:table-cell>
          <table:table-cell table:style-name="ce51" office:value-type="currency" office:currency="BRL" office:value="97.4">
            <text:p>R$ 97,40 </text:p>
          </table:table-cell>
          <table:table-cell table:number-columns-repeated="1019"/>
        </table:table-row>
        <table:table-row table:style-name="ro35">
          <table:table-cell table:style-name="ce13" table:number-columns-repeated="5"/>
          <table:table-cell table:number-columns-repeated="1019"/>
        </table:table-row>
        <table:table-row table:style-name="ro8">
          <table:table-cell table:style-name="ce13" table:number-columns-repeated="5"/>
          <table:table-cell table:number-columns-repeated="1019"/>
        </table:table-row>
        <table:table-row table:style-name="ro18">
          <table:table-cell table:style-name="ce5" office:value-type="string">
            <text:p>Suprido: Oswaldo Pagoti de Britto Junior</text:p>
          </table:table-cell>
          <table:table-cell table:style-name="ce6" office:value-type="string">
            <text:p>CPF: 138.385.008-90</text:p>
          </table:table-cell>
          <table:table-cell table:style-name="ce30" office:value-type="string">
            <text:p>Período de aplicação: 01 a 31/12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45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4">
          <table:table-cell table:style-name="ce10" office:value-type="date" office:date-value="2017-12-13">
            <text:p>13/12/2017</text:p>
          </table:table-cell>
          <table:table-cell table:style-name="ce20" office:value-type="string">
            <text:p>Gurigas Comércio e Transportes Ltda.</text:p>
          </table:table-cell>
          <table:table-cell table:style-name="ce32" office:value-type="string">
            <text:p>00.615.257/0001-58</text:p>
          </table:table-cell>
          <table:table-cell table:style-name="ce20" office:value-type="string">
            <text:p>Compra de 01 botijão de gás GLP de 13 Kg, para uso na Área Regional de Taubaté</text:p>
          </table:table-cell>
          <table:table-cell table:style-name="ce52" office:value-type="currency" office:currency="BRL" office:value="58">
            <text:p>R$ 58,00</text:p>
          </table:table-cell>
          <table:table-cell table:number-columns-repeated="1019"/>
        </table:table-row>
        <table:table-row table:style-name="ro34">
          <table:table-cell table:style-name="ce10" office:value-type="date" office:date-value="2017-12-14">
            <text:p>14/12/2017</text:p>
          </table:table-cell>
          <table:table-cell table:style-name="ce20" office:value-type="string">
            <text:p>Marcelo dos Reis Negrão Reproduções ME</text:p>
          </table:table-cell>
          <table:table-cell table:style-name="ce31" office:value-type="string">
            <text:p>05.917.473/0001-71</text:p>
          </table:table-cell>
          <table:table-cell table:style-name="ce20" office:value-type="string">
            <text:p>Extração de 60 impressões coloridas A4 para o GAEMA-Litoral Norte</text:p>
          </table:table-cell>
          <table:table-cell table:style-name="ce52" office:value-type="currency" office:currency="BRL" office:value="100.2">
            <text:p>R$ 100,20</text:p>
          </table:table-cell>
          <table:table-cell table:number-columns-repeated="1019"/>
        </table:table-row>
        <table:table-row table:style-name="ro34">
          <table:table-cell table:style-name="ce10" office:value-type="date" office:date-value="2017-12-14">
            <text:p>14/12/2017</text:p>
          </table:table-cell>
          <table:table-cell table:style-name="ce20" office:value-type="string">
            <text:p>Ótica Visão Bananal Ltda ME</text:p>
          </table:table-cell>
          <table:table-cell table:style-name="ce32" office:value-type="string">
            <text:p>71.884.209/0001-03</text:p>
          </table:table-cell>
          <table:table-cell table:style-name="ce20" office:value-type="string">
            <text:p>Extração de 3234 cópias reprográficas, para PJ. de Bananal</text:p>
          </table:table-cell>
          <table:table-cell table:style-name="ce52" office:value-type="currency" office:currency="BRL" office:value="808.5">
            <text:p>R$ 808,50</text:p>
          </table:table-cell>
          <table:table-cell table:number-columns-repeated="1019"/>
        </table:table-row>
        <table:table-row table:style-name="ro46">
          <table:table-cell table:style-name="ce10" office:value-type="date" office:date-value="2017-12-14">
            <text:p>14/12/2017</text:p>
          </table:table-cell>
          <table:table-cell table:style-name="ce20" office:value-type="string">
            <text:p>O.A.B. - 229ª Subseção de Tremembé</text:p>
          </table:table-cell>
          <table:table-cell table:style-name="ce31" office:value-type="string">
            <text:p>43.419.613/0229-05</text:p>
          </table:table-cell>
          <table:table-cell table:style-name="ce20" office:value-type="string">
            <text:p>Extração de 33 cópias reprográficas, para PJ. de Tremembé</text:p>
          </table:table-cell>
          <table:table-cell table:style-name="ce52" office:value-type="currency" office:currency="BRL" office:value="6.6">
            <text:p>R$ 6,60</text:p>
          </table:table-cell>
          <table:table-cell table:number-columns-repeated="1019"/>
        </table:table-row>
        <table:table-row table:style-name="ro13">
          <table:table-cell table:style-name="ce10" office:value-type="date" office:date-value="2017-12-15">
            <text:p>15/12/2017</text:p>
          </table:table-cell>
          <table:table-cell table:style-name="ce20" office:value-type="string">
            <text:p>Ordem do Advogados do Brasil de Ilhabela</text:p>
          </table:table-cell>
          <table:table-cell table:style-name="ce32" office:value-type="string">
            <text:p>43.419.613/0333-46</text:p>
          </table:table-cell>
          <table:table-cell table:style-name="ce20" office:value-type="string">
            <text:p>Extração de 433 cópias reprográficas, para PJ. de Ilhabela</text:p>
          </table:table-cell>
          <table:table-cell table:style-name="ce52" office:value-type="currency" office:currency="BRL" office:value="86.6">
            <text:p>R$ 86,60</text:p>
          </table:table-cell>
          <table:table-cell table:number-columns-repeated="1019"/>
        </table:table-row>
        <table:table-row table:style-name="ro36">
          <table:table-cell table:style-name="ce10" office:value-type="date" office:date-value="2017-12-15">
            <text:p>15/12/2017</text:p>
          </table:table-cell>
          <table:table-cell table:style-name="ce20" office:value-type="string">
            <text:p>Casa das Lâmpadas Comercial Ltda</text:p>
          </table:table-cell>
          <table:table-cell table:style-name="ce32" office:value-type="string">
            <text:p>01.175.152/0002-79</text:p>
          </table:table-cell>
          <table:table-cell table:style-name="ce20" office:value-type="string">
            <text:p>Compra de: 8 un de caixa de luz de sobrepor 4x2; 8 un conjunto RJ 11; 5 un fita isolante, 6 un RJ45, 8 un placa 3/4 RJ 45; 4 un Cadeado nº 20; 4 un cadeados nº 45, 4 un conduletes 3/4; 4 un brocas de aço rápido 2,3mm; 30 un parafusos 1/4 x 3/4; 30 un porcas 1/4; 30 un arruelas lisa 1/4; 1 un condulete mult sem tampa; 4 un de tampão e 10 un de parafuso chato 4,5x50mm</text:p>
          </table:table-cell>
          <table:table-cell table:style-name="ce52" office:value-type="currency" office:currency="BRL" office:value="334.87">
            <text:p>R$ 334,87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8">
          <table:table-cell table:style-name="ce5" office:value-type="string">
            <text:p>Suprido: Rosa Amélia Nastulevitie de Oliveira</text:p>
          </table:table-cell>
          <table:table-cell table:style-name="ce6" office:value-type="string">
            <text:p>CPF: 058.425.468-76</text:p>
          </table:table-cell>
          <table:table-cell table:style-name="ce30" office:value-type="string">
            <text:p>Período de aplicação: 01 a 31/12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7">
          <table:table-cell table:style-name="ce8" office:value-type="date" office:date-value="2017-12-11">
            <text:p>11/12/2017</text:p>
          </table:table-cell>
          <table:table-cell table:style-name="ce20" office:value-type="string">
            <text:p>Seg Maq Comércio e Serviços Ltda. - ME</text:p>
          </table:table-cell>
          <table:table-cell table:style-name="ce31" office:value-type="string">
            <text:p>63.056.592/0001-83</text:p>
          </table:table-cell>
          <table:table-cell table:style-name="ce28" office:value-type="string">
            <text:p>Higienização de bebedouro, patrimônio nº 135094.</text:p>
          </table:table-cell>
          <table:table-cell table:style-name="ce42" office:value-type="currency" office:currency="BRL" office:value="110">
            <text:p>R$ 110,00</text:p>
          </table:table-cell>
          <table:table-cell table:number-columns-repeated="1019"/>
        </table:table-row>
        <table:table-row table:style-name="ro47">
          <table:table-cell table:style-name="ce8" office:value-type="date" office:date-value="2017-12-13">
            <text:p>13/12/2017</text:p>
          </table:table-cell>
          <table:table-cell table:style-name="ce20" office:value-type="string">
            <text:p>S.B. Teixeira <text:s/>Comércio de Água - ME</text:p>
          </table:table-cell>
          <table:table-cell table:style-name="ce39" office:value-type="string">
            <text:p>10.498.230/0001-86</text:p>
          </table:table-cell>
          <table:table-cell table:style-name="ce28" office:value-type="string">
            <text:p>Higienização de bebedouros, patrimônios nº 135084, 83426 e 66332.</text:p>
          </table:table-cell>
          <table:table-cell table:style-name="ce42" office:value-type="currency" office:currency="BRL" office:value="200">
            <text:p>R$ 200,00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7-12-14">
            <text:p>14/12/2017</text:p>
          </table:table-cell>
          <table:table-cell table:style-name="ce20" office:value-type="string">
            <text:p>Nívea Maria dos Santos</text:p>
          </table:table-cell>
          <table:table-cell table:style-name="ce39" office:value-type="string">
            <text:p>10.229.850/0001-10</text:p>
          </table:table-cell>
          <table:table-cell table:style-name="ce28" office:value-type="string">
            <text:p>calibração em aparalho luxímetro, patrimônio 84802.</text:p>
          </table:table-cell>
          <table:table-cell table:style-name="ce42" office:value-type="currency" office:currency="BRL" office:value="162">
            <text:p>R$ 162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49">
          <table:table-cell table:style-name="ce5" office:value-type="string">
            <text:p>Suprido: Rosemeire Nassar Moreira</text:p>
          </table:table-cell>
          <table:table-cell table:style-name="ce6" office:value-type="string">
            <text:p>CPF: 119.934.838-45</text:p>
          </table:table-cell>
          <table:table-cell table:style-name="ce30" office:value-type="string">
            <text:p>Período de aplicação: 01 a 31/12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50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2">
          <table:table-cell table:style-name="ce8" office:value-type="date" office:date-value="2017-12-13">
            <text:p>13/12/2017</text:p>
          </table:table-cell>
          <table:table-cell table:style-name="ce20" office:value-type="string">
            <text:p>Luiz Otávio de Medeiros Birigui ME</text:p>
          </table:table-cell>
          <table:table-cell table:style-name="ce31" office:value-type="string">
            <text:p>03.881.652/0001-70</text:p>
          </table:table-cell>
          <table:table-cell table:style-name="ce20" office:value-type="string">
            <text:p>Aquisição de controle para o portão automático do prédio sede de Birigui</text:p>
          </table:table-cell>
          <table:table-cell table:style-name="ce49" office:value-type="currency" office:currency="BRL" office:value="40">
            <text:p>R$ 40,00</text:p>
          </table:table-cell>
          <table:table-cell table:number-columns-repeated="1019"/>
        </table:table-row>
        <table:table-row table:style-name="ro42">
          <table:table-cell table:style-name="ce8" office:value-type="date" office:date-value="2017-12-13">
            <text:p>13/12/2017</text:p>
          </table:table-cell>
          <table:table-cell table:style-name="ce20" office:value-type="string">
            <text:p>JD Comércio de Purificadores Eirelli ME</text:p>
          </table:table-cell>
          <table:table-cell table:style-name="ce31" office:value-type="string">
            <text:p>01.123.105/0001-09</text:p>
          </table:table-cell>
          <table:table-cell table:style-name="ce20" office:value-type="string">
            <text:p>Aquisição de seletor de função para o purificador de água da copa do prédio sede de Birigui</text:p>
          </table:table-cell>
          <table:table-cell table:style-name="ce49" office:value-type="currency" office:currency="BRL" office:value="220">
            <text:p>R$ 220,00</text:p>
          </table:table-cell>
          <table:table-cell table:number-columns-repeated="1019"/>
        </table:table-row>
        <table:table-row table:style-name="ro51">
          <table:table-cell table:style-name="ce8" office:value-type="date" office:date-value="2017-12-14">
            <text:p>14/12/2017</text:p>
          </table:table-cell>
          <table:table-cell table:style-name="ce20" office:value-type="string">
            <text:p>C B de Oliveira Telefonia – ME</text:p>
          </table:table-cell>
          <table:table-cell table:style-name="ce31" office:value-type="string">
            <text:p>10.646.954/0001-20</text:p>
          </table:table-cell>
          <table:table-cell table:style-name="ce20" office:value-type="string">
            <text:p>Aquisisição de controle para o portão automático do prédio sede de Araçatuba</text:p>
          </table:table-cell>
          <table:table-cell table:style-name="ce49" office:value-type="currency" office:currency="BRL" office:value="40">
            <text:p>R$ 40,00</text:p>
          </table:table-cell>
          <table:table-cell table:number-columns-repeated="1019"/>
        </table:table-row>
        <table:table-row table:style-name="ro52">
          <table:table-cell table:style-name="ce8" office:value-type="date" office:date-value="2017-12-15">
            <text:p>15/12/2017</text:p>
          </table:table-cell>
          <table:table-cell table:style-name="ce20" office:value-type="string">
            <text:p>Maristella Larissa Apolinário Shiomi</text:p>
          </table:table-cell>
          <table:table-cell table:style-name="ce31" office:value-type="string">
            <text:p>25.086.213/0001-09</text:p>
          </table:table-cell>
          <table:table-cell table:style-name="ce20" office:value-type="string">
            <text:p>Conserto da cadeira parimônio nº <text:s/>179.195 e reforma da cadeira patrimônio nº 141.868</text:p>
          </table:table-cell>
          <table:table-cell table:style-name="ce49" office:value-type="currency" office:currency="BRL" office:value="200">
            <text:p>R$ 200,00</text:p>
          </table:table-cell>
          <table:table-cell table:number-columns-repeated="1019"/>
        </table:table-row>
        <table:table-row table:style-name="ro3" table:number-rows-repeated="2">
          <table:table-cell table:style-name="ce9"/>
          <table:table-cell table:style-name="ce22"/>
          <table:table-cell table:style-name="ce33"/>
          <table:table-cell table:style-name="ce22"/>
          <table:table-cell table:style-name="ce43"/>
          <table:table-cell table:number-columns-repeated="1019"/>
        </table:table-row>
        <table:table-row table:style-name="ro26">
          <table:table-cell table:style-name="ce5" office:value-type="string">
            <text:p>Suprido: Sérgio Celestino</text:p>
          </table:table-cell>
          <table:table-cell table:style-name="ce6" office:value-type="string">
            <text:p>CPF: 099.789.048-75</text:p>
          </table:table-cell>
          <table:table-cell table:style-name="ce30" office:value-type="string">
            <text:p>Período de aplicação: 01 a 31/12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3">
          <table:table-cell table:style-name="ce8" office:value-type="date" office:date-value="2017-12-13">
            <text:p>13/12/2017</text:p>
          </table:table-cell>
          <table:table-cell table:style-name="ce28" office:value-type="string">
            <text:p>Metalferco Comércio de Ferragens Ltda.</text:p>
          </table:table-cell>
          <table:table-cell table:style-name="ce40" office:value-type="string">
            <text:p>55.089.528/0003-32</text:p>
          </table:table-cell>
          <table:table-cell table:style-name="ce20" office:value-type="string">
            <text:p>01 (uma) Fechaduras de porta - edifício Santa lúcia.</text:p>
            <text:p>(serviço de marcenaria)</text:p>
          </table:table-cell>
          <table:table-cell table:style-name="ce49" office:value-type="currency" office:currency="BRL" office:value="134">
            <text:p>R$ 134,00</text:p>
          </table:table-cell>
          <table:table-cell table:number-columns-repeated="1019"/>
        </table:table-row>
        <table:table-row table:style-name="ro53">
          <table:table-cell table:style-name="ce8" office:value-type="date" office:date-value="2017-12-13">
            <text:p>13/12/2017</text:p>
          </table:table-cell>
          <table:table-cell table:style-name="ce28" office:value-type="string">
            <text:p>Agripino Pinheiro de Santana Filho Fechaduras - ME</text:p>
          </table:table-cell>
          <table:table-cell table:style-name="ce40" office:value-type="string">
            <text:p>14.393.189/0001-34</text:p>
          </table:table-cell>
          <table:table-cell table:style-name="ce20" office:value-type="string">
            <text:p>01 (um) Cilindro para fechadura de porta - Edifício Sede;</text:p>
            <text:p>(serviço de marcenaria)</text:p>
          </table:table-cell>
          <table:table-cell table:style-name="ce49" office:value-type="currency" office:currency="BRL" office:value="25">
            <text:p>R$ 25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8">
          <table:table-cell table:style-name="ce5" office:value-type="string">
            <text:p>Suprido: Silvia Helena de Souza Silva</text:p>
          </table:table-cell>
          <table:table-cell table:style-name="ce6" office:value-type="string">
            <text:p>CPF: 081.303.698-42</text:p>
          </table:table-cell>
          <table:table-cell table:style-name="ce30" office:value-type="string">
            <text:p>Período de aplicação: 01 a 31/12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4">
          <table:table-cell table:style-name="ce8" office:value-type="date" office:date-value="2017-12-13">
            <text:p>13/12/2017</text:p>
          </table:table-cell>
          <table:table-cell table:style-name="ce20" office:value-type="string">
            <text:p>Lips Ribeirão Serralheria Ltda. ME</text:p>
          </table:table-cell>
          <table:table-cell table:style-name="ce31" office:value-type="string">
            <text:p>03.469.401/0001-83</text:p>
          </table:table-cell>
          <table:table-cell table:style-name="ce20" office:value-type="string">
            <text:p>colocação corrimão</text:p>
          </table:table-cell>
          <table:table-cell table:style-name="ce49" office:value-type="currency" office:currency="BRL" office:value="1550">
            <text:p>R$ 1.550,0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7-12-15">
            <text:p>15/12/2017</text:p>
          </table:table-cell>
          <table:table-cell table:style-name="ce20" office:value-type="string">
            <text:p>Carlos de souza Freitas ME</text:p>
          </table:table-cell>
          <table:table-cell table:style-name="ce31" office:value-type="string">
            <text:p>05.873.255/0001-82</text:p>
          </table:table-cell>
          <table:table-cell table:style-name="ce20" office:value-type="string">
            <text:p>Placas de identificação</text:p>
          </table:table-cell>
          <table:table-cell table:style-name="ce49" office:value-type="currency" office:currency="BRL" office:value="152">
            <text:p>R$ 152,00</text:p>
          </table:table-cell>
          <table:table-cell table:number-columns-repeated="1019"/>
        </table:table-row>
        <table:table-row table:style-name="ro55">
          <table:table-cell table:style-name="ce8" office:value-type="date" office:date-value="2017-12-15">
            <text:p>15/12/2017</text:p>
          </table:table-cell>
          <table:table-cell table:style-name="ce20" office:value-type="string">
            <text:p>Elvis Donizeti Brizolari EIRELI ME</text:p>
          </table:table-cell>
          <table:table-cell table:style-name="ce31" office:value-type="string">
            <text:p>07.099.028/0001-77</text:p>
          </table:table-cell>
          <table:table-cell table:style-name="ce20" office:value-type="string">
            <text:p>Pedra britada</text:p>
          </table:table-cell>
          <table:table-cell table:style-name="ce49" office:value-type="currency" office:currency="BRL" office:value="441">
            <text:p>R$ 441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style-name="ce5" office:value-type="string">
            <text:p>Suprido: <text:span text:style-name="T1">Solange </text:span><text:span text:style-name="T1">Barbosa de Souza</text:span></text:p>
          </table:table-cell>
          <table:table-cell table:style-name="ce6" office:value-type="string">
            <text:p>CPF: 087.447.718-27</text:p>
          </table:table-cell>
          <table:table-cell table:style-name="ce30" office:value-type="string">
            <text:p>Período de aplicação: 01 a 31/12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1">
          <table:table-cell table:style-name="ce16" office:value-type="date" office:date-value="2017-12-13">
            <text:p>13/12/2017</text:p>
          </table:table-cell>
          <table:table-cell table:style-name="ce20" office:value-type="string">
            <text:p>R.C. Venancio ME</text:p>
          </table:table-cell>
          <table:table-cell table:style-name="ce32" office:value-type="string">
            <text:p>15.033.022/0001-25</text:p>
          </table:table-cell>
          <table:table-cell table:style-name="ce20" office:value-type="string">
            <text:p>Aquisição de 02 válvulas de serviço</text:p>
          </table:table-cell>
          <table:table-cell table:style-name="ce42" office:value-type="currency" office:currency="BRL" office:value="42">
            <text:p>R$ 42,00</text:p>
          </table:table-cell>
          <table:table-cell table:number-columns-repeated="1019"/>
        </table:table-row>
        <table:table-row table:style-name="ro56">
          <table:table-cell table:style-name="ce17" office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57">
          <table:table-cell table:style-name="ce18" office:value-type="string" table:number-columns-spanned="5" table:number-rows-spanned="1">
            <text:p>Data da Última Atualização: 15/01/2018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653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bril_16" table:base-cell-address="$Plan1.$A$1" table:cell-range-address="$Plan1.$C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integer-digits="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currency-style style:name="N11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17">
      <number:number number:decimal-places="0" number:min-integer-digits="0"/>
      <number:text>,</number:text>
    </number:number-style>
    <number:number-style style:name="N121P0" style:volatile="true">
      <number:text> R$ </number:text>
      <number:number number: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108P0" style:volatile="true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8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10108P0"/>
      <style:map style:condition="value()&lt;0" style:apply-style-name="N10108P1"/>
    </number:currency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2">
      <number:text>R$ </number:text>
      <number:number number:decimal-places="2" number:min-integer-digits="1" number:grouping="true"/>
      <number:text> </number:text>
    </number:number-style>
    <number:currency-style style:name="N122">
      <number:currency-symbol>R$</number:currency-symbol>
      <number:text> </number:text>
      <number:number number:decimal-places="2" number:min-integer-digits="1" number:grouping="true"/>
    </number:currency-style>
    <number:currency-style style:name="N123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2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2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">
      <number:text>R$ </number:text>
      <number:number number:decimal-places="2" number:min-integer-digits="1" number:grouping="true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currency-style style:name="N159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59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59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 R$ (</number:text>
      <number:number number:decimal-places="2" number:min-integer-digits="1" number:grouping="true"/>
      <number:text>)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" number:min-integer-digits="1"/>
    </number:number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06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7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0pt" style:font-name-asian="Helv" style:font-size-asian="10pt" style:font-name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10108"/>
    <style:style style:name="Euro_20_3" style:display-name="Euro 3" style:family="table-cell" style:parent-style-name="Default" style:data-style-name="N10108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0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b2b2b2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1">
      <style:table-cell-properties style:cell-protect="none" style:print-content="true" fo:background-color="transparent" style:vertical-align="automatic"/>
      <style:text-properties fo:color="#000080" style:font-name="Courier" fo:font-size="1pt" style:font-name-asian="Courier1" style:font-size-asian="1pt" style:font-name-complex="Courier1" style:font-size-complex="1pt"/>
    </style:style>
    <style:style style:name="Separador_20_de_20_milhares_20_2_20_2" style:display-name="Separador de milhares 2 2" style:family="table-cell" style:parent-style-name="Default" style:data-style-name="N113"/>
    <style:style style:name="Separador_20_de_20_milhares_20_2_20_3" style:display-name="Separador de milhares 2 3" style:family="table-cell" style:parent-style-name="Default" style:data-style-name="N113"/>
    <style:style style:name="Separador_20_de_20_milhares_20_2_20_4" style:display-name="Separador de milhares 2 4" style:family="table-cell" style:parent-style-name="Default" style:data-style-name="N113"/>
    <style:style style:name="Separador_20_de_20_milhares_20_2_20_5" style:display-name="Separador de milhares 2 5" style:family="table-cell" style:parent-style-name="Default" style:data-style-name="N113"/>
    <style:style style:name="Separador_20_de_20_milhares_20_3" style:display-name="Separador de milhares 3" style:family="table-cell" style:parent-style-name="Default" style:data-style-name="N113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0" style:family="table-cell" style:parent-style-name="Default" style:data-style-name="N3">
      <style:text-properties fo:color="#000000" style:font-name="Arial2" fo:font-size="10pt" style:font-name-asian="Arial2" style:font-size-asian="10pt" style:font-name-complex="Arial2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6"/>
    <style:style style:name="Euro_20_3_20_1" style:display-name="Euro 3 1" style:family="table-cell" style:parent-style-name="Default" style:data-style-name="N116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035cm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3"/>
    <style:style style:name="Separador_20_de_20_milhares_20_2_20_3_20_1" style:display-name="Separador de milhares 2 3 1" style:family="table-cell" style:parent-style-name="Default" style:data-style-name="N113"/>
    <style:style style:name="Separador_20_de_20_milhares_20_2_20_4_20_1" style:display-name="Separador de milhares 2 4 1" style:family="table-cell" style:parent-style-name="Default" style:data-style-name="N113"/>
    <style:style style:name="Separador_20_de_20_milhares_20_2_20_5_20_1" style:display-name="Separador de milhares 2 5 1" style:family="table-cell" style:parent-style-name="Default" style:data-style-name="N113"/>
    <style:style style:name="Separador_20_de_20_milhares_20_3_20_1" style:display-name="Separador de milhares 3 1" style:family="table-cell" style:parent-style-name="Default" style:data-style-name="N113"/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6"/>
    <style:style style:name="Euro_20_3_20_2" style:display-name="Euro 3 2" style:family="table-cell" style:parent-style-name="Default" style:data-style-name="N116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13"/>
    <style:style style:name="Separador_20_de_20_milhares_20_2_20_4_20_2" style:display-name="Separador de milhares 2 4 2" style:family="table-cell" style:parent-style-name="Default" style:data-style-name="N113"/>
    <style:style style:name="Separador_20_de_20_milhares_20_2_20_5_20_2" style:display-name="Separador de milhares 2 5 2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6"/>
    <style:style style:name="Euro_20_3_20_3" style:display-name="Euro 3 3" style:family="table-cell" style:parent-style-name="Default" style:data-style-name="N116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035cm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/>
    <style:style style:name="Separador_20_de_20_milhares_20_2_20_3_20_3" style:display-name="Separador de milhares 2 3 3" style:family="table-cell" style:parent-style-name="Default" style:data-style-name="N113"/>
    <style:style style:name="Separador_20_de_20_milhares_20_2_20_4_20_3" style:display-name="Separador de milhares 2 4 3" style:family="table-cell" style:parent-style-name="Default" style:data-style-name="N113"/>
    <style:style style:name="Separador_20_de_20_milhares_20_2_20_5_20_3" style:display-name="Separador de milhares 2 5 3" style:family="table-cell" style:parent-style-name="Default" style:data-style-name="N113"/>
    <style:style style:name="Separador_20_de_20_milhares_20_3_20_3" style:display-name="Separador de milhares 3 3" style:family="table-cell" style:parent-style-name="Default" style:data-style-name="N113"/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6"/>
    <style:style style:name="Euro_20_3_20_4" style:display-name="Euro 3 4" style:family="table-cell" style:parent-style-name="Default" style:data-style-name="N116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035cm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3"/>
    <style:style style:name="Separador_20_de_20_milhares_20_2_20_3_20_4" style:display-name="Separador de milhares 2 3 4" style:family="table-cell" style:parent-style-name="Default" style:data-style-name="N113"/>
    <style:style style:name="Separador_20_de_20_milhares_20_2_20_4_20_4" style:display-name="Separador de milhares 2 4 4" style:family="table-cell" style:parent-style-name="Default" style:data-style-name="N113"/>
    <style:style style:name="Separador_20_de_20_milhares_20_2_20_5_20_4" style:display-name="Separador de milhares 2 5 4" style:family="table-cell" style:parent-style-name="Default" style:data-style-name="N113"/>
    <style:style style:name="Separador_20_de_20_milhares_20_3_20_4" style:display-name="Separador de milhares 3 4" style:family="table-cell" style:parent-style-name="Default" style:data-style-name="N113"/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035cm solid #b2b2b2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6"/>
    <style:style style:name="Euro_20_3_20_6" style:display-name="Euro 3 6" style:family="table-cell" style:parent-style-name="Default" style:data-style-name="N116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035cm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/>
    <style:style style:name="Separador_20_de_20_milhares_20_2_20_3_20_6" style:display-name="Separador de milhares 2 3 6" style:family="table-cell" style:parent-style-name="Default" style:data-style-name="N113"/>
    <style:style style:name="Separador_20_de_20_milhares_20_2_20_4_20_6" style:display-name="Separador de milhares 2 4 6" style:family="table-cell" style:parent-style-name="Default" style:data-style-name="N113"/>
    <style:style style:name="Separador_20_de_20_milhares_20_2_20_5_20_6" style:display-name="Separador de milhares 2 5 6" style:family="table-cell" style:parent-style-name="Default" style:data-style-name="N113"/>
    <style:style style:name="Separador_20_de_20_milhares_20_3_20_6" style:display-name="Separador de milhares 3 6" style:family="table-cell" style:parent-style-name="Default" style:data-style-name="N113"/>
    <style:style style:name="Texto_20_de_20_Aviso_20_7" style:display-name="Texto de A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6"/>
    <style:style style:name="Euro_20_3_20_7" style:display-name="Euro 3 7" style:family="table-cell" style:parent-style-name="Default" style:data-style-name="N116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035cm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3"/>
    <style:style style:name="Separador_20_de_20_milhares_20_2_20_3_20_7" style:display-name="Separador de milhares 2 3 7" style:family="table-cell" style:parent-style-name="Default" style:data-style-name="N113"/>
    <style:style style:name="Separador_20_de_20_milhares_20_2_20_4_20_7" style:display-name="Separador de milhares 2 4 7" style:family="table-cell" style:parent-style-name="Default" style:data-style-name="N113"/>
    <style:style style:name="Separador_20_de_20_milhares_20_2_20_5_20_7" style:display-name="Separador de milhares 2 5 7" style:family="table-cell" style:parent-style-name="Default" style:data-style-name="N113"/>
    <style:style style:name="Separador_20_de_20_milhares_20_3_20_7" style:display-name="Separador de milhares 3 7" style:family="table-cell" style:parent-style-name="Default" style:data-style-name="N113"/>
    <style:style style:name="Texto_20_de_20_Aviso_20_8" style:display-name="Texto de Aviso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1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6"/>
    <style:style style:name="Euro_20_3_20_8" style:display-name="Euro 3 8" style:family="table-cell" style:parent-style-name="Default" style:data-style-name="N116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035cm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3"/>
    <style:style style:name="Separador_20_de_20_milhares_20_2_20_3_20_8" style:display-name="Separador de milhares 2 3 8" style:family="table-cell" style:parent-style-name="Default" style:data-style-name="N113"/>
    <style:style style:name="Separador_20_de_20_milhares_20_2_20_4_20_8" style:display-name="Separador de milhares 2 4 8" style:family="table-cell" style:parent-style-name="Default" style:data-style-name="N113"/>
    <style:style style:name="Separador_20_de_20_milhares_20_2_20_5_20_8" style:display-name="Separador de milhares 2 5 8" style:family="table-cell" style:parent-style-name="Default" style:data-style-name="N113"/>
    <style:style style:name="Separador_20_de_20_milhares_20_3_20_8" style:display-name="Separador de milhares 3 8" style:family="table-cell" style:parent-style-name="Default" style:data-style-name="N113"/>
    <style:style style:name="Texto_20_de_20_Aviso_20_9" style:display-name="Texto de Aviso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_20_2" style:display-name="Excel_BuiltIn_Currency 2" style:family="table-cell" style:parent-style-name="Default" style:data-style-name="N121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6"/>
    <style:style style:name="Euro_20_3_20_9" style:display-name="Euro 3 9" style:family="table-cell" style:parent-style-name="Default" style:data-style-name="N116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035cm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3"/>
    <style:style style:name="Separador_20_de_20_milhares_20_2_20_3_20_9" style:display-name="Separador de milhares 2 3 9" style:family="table-cell" style:parent-style-name="Default" style:data-style-name="N113"/>
    <style:style style:name="Separador_20_de_20_milhares_20_2_20_4_20_9" style:display-name="Separador de milhares 2 4 9" style:family="table-cell" style:parent-style-name="Default" style:data-style-name="N113"/>
    <style:style style:name="Separador_20_de_20_milhares_20_2_20_5_20_9" style:display-name="Separador de milhares 2 5 9" style:family="table-cell" style:parent-style-name="Default" style:data-style-name="N113"/>
    <style:style style:name="Separador_20_de_20_milhares_20_3_20_9" style:display-name="Separador de milhares 3 9" style:family="table-cell" style:parent-style-name="Default" style:data-style-name="N113"/>
    <style:style style:name="Texto_20_de_20_Aviso_20_10" style:display-name="Texto de Aviso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6"/>
    <style:style style:name="Euro_20_3_20_10" style:display-name="Euro 3 10" style:family="table-cell" style:parent-style-name="Default" style:data-style-name="N116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035cm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3"/>
    <style:style style:name="Separador_20_de_20_milhares_20_2_20_3_20_10" style:display-name="Separador de milhares 2 3 10" style:family="table-cell" style:parent-style-name="Default" style:data-style-name="N113"/>
    <style:style style:name="Separador_20_de_20_milhares_20_2_20_4_20_10" style:display-name="Separador de milhares 2 4 10" style:family="table-cell" style:parent-style-name="Default" style:data-style-name="N113"/>
    <style:style style:name="Separador_20_de_20_milhares_20_2_20_5_20_10" style:display-name="Separador de milhares 2 5 10" style:family="table-cell" style:parent-style-name="Default" style:data-style-name="N113"/>
    <style:style style:name="Separador_20_de_20_milhares_20_3_20_10" style:display-name="Separador de milhares 3 10" style:family="table-cell" style:parent-style-name="Default" style:data-style-name="N113"/>
    <style:style style:name="Texto_20_de_20_Aviso_20_11" style:display-name="Texto de Aviso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6"/>
    <style:style style:name="Euro_20_3_20_11" style:display-name="Euro 3 11" style:family="table-cell" style:parent-style-name="Default" style:data-style-name="N116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035cm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3"/>
    <style:style style:name="Separador_20_de_20_milhares_20_2_20_3_20_11" style:display-name="Separador de milhares 2 3 11" style:family="table-cell" style:parent-style-name="Default" style:data-style-name="N113"/>
    <style:style style:name="Separador_20_de_20_milhares_20_2_20_4_20_11" style:display-name="Separador de milhares 2 4 11" style:family="table-cell" style:parent-style-name="Default" style:data-style-name="N113"/>
    <style:style style:name="Separador_20_de_20_milhares_20_2_20_5_20_11" style:display-name="Separador de milhares 2 5 11" style:family="table-cell" style:parent-style-name="Default" style:data-style-name="N113"/>
    <style:style style:name="Separador_20_de_20_milhares_20_3_20_11" style:display-name="Separador de milhares 3 11" style:family="table-cell" style:parent-style-name="Default" style:data-style-name="N113"/>
    <style:style style:name="Texto_20_de_20_Aviso_20_12" style:display-name="Texto de Aviso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6"/>
    <style:style style:name="Euro_20_3_20_12" style:display-name="Euro 3 12" style:family="table-cell" style:parent-style-name="Default" style:data-style-name="N116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3"/>
    <style:style style:name="Separador_20_de_20_milhares_20_2_20_3_20_12" style:display-name="Separador de milhares 2 3 12" style:family="table-cell" style:parent-style-name="Default" style:data-style-name="N113"/>
    <style:style style:name="Separador_20_de_20_milhares_20_2_20_4_20_12" style:display-name="Separador de milhares 2 4 12" style:family="table-cell" style:parent-style-name="Default" style:data-style-name="N113"/>
    <style:style style:name="Separador_20_de_20_milhares_20_2_20_5_20_12" style:display-name="Separador de milhares 2 5 12" style:family="table-cell" style:parent-style-name="Default" style:data-style-name="N113"/>
    <style:style style:name="Separador_20_de_20_milhares_20_3_20_12" style:display-name="Separador de milhares 3 12" style:family="table-cell" style:parent-style-name="Default" style:data-style-name="N113"/>
    <style:style style:name="Texto_20_de_20_Aviso_20_13" style:display-name="Texto de Aviso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6"/>
    <style:style style:name="Euro_20_3_20_13" style:display-name="Euro 3 13" style:family="table-cell" style:parent-style-name="Default" style:data-style-name="N116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035cm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3"/>
    <style:style style:name="Separador_20_de_20_milhares_20_2_20_3_20_13" style:display-name="Separador de milhares 2 3 13" style:family="table-cell" style:parent-style-name="Default" style:data-style-name="N113"/>
    <style:style style:name="Separador_20_de_20_milhares_20_2_20_4_20_13" style:display-name="Separador de milhares 2 4 13" style:family="table-cell" style:parent-style-name="Default" style:data-style-name="N113"/>
    <style:style style:name="Separador_20_de_20_milhares_20_2_20_5_20_13" style:display-name="Separador de milhares 2 5 13" style:family="table-cell" style:parent-style-name="Default" style:data-style-name="N113"/>
    <style:style style:name="Separador_20_de_20_milhares_20_3_20_13" style:display-name="Separador de milhares 3 13" style:family="table-cell" style:parent-style-name="Default" style:data-style-name="N113"/>
    <style:style style:name="Texto_20_de_20_Aviso_20_14" style:display-name="Texto de Aviso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6"/>
    <style:style style:name="Euro_20_3_20_14" style:display-name="Euro 3 14" style:family="table-cell" style:parent-style-name="Default" style:data-style-name="N116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035cm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3"/>
    <style:style style:name="Separador_20_de_20_milhares_20_2_20_3_20_14" style:display-name="Separador de milhares 2 3 14" style:family="table-cell" style:parent-style-name="Default" style:data-style-name="N113"/>
    <style:style style:name="Separador_20_de_20_milhares_20_2_20_4_20_14" style:display-name="Separador de milhares 2 4 14" style:family="table-cell" style:parent-style-name="Default" style:data-style-name="N113"/>
    <style:style style:name="Separador_20_de_20_milhares_20_2_20_5_20_14" style:display-name="Separador de milhares 2 5 14" style:family="table-cell" style:parent-style-name="Default" style:data-style-name="N113"/>
    <style:style style:name="Separador_20_de_20_milhares_20_3_20_14" style:display-name="Separador de milhares 3 14" style:family="table-cell" style:parent-style-name="Default" style:data-style-name="N113"/>
    <style:style style:name="Texto_20_de_20_Aviso_20_15" style:display-name="Texto de Aviso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  <style:style style:name="_32_0_25__20_-_20_Ênfase1_20_16" style:display-name="20% - Ênfase1 1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5" style:display-name="20% - Ênfase1 2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5" style:display-name="20% - Ênfase1 3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5" style:display-name="20% - Ênfase2 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5" style:display-name="20% - Ênfase2 3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5" style:display-name="20% - Ênfase3 2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5" style:display-name="20% - Ênfase3 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5" style:display-name="20% - Ênfase4 2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5" style:display-name="20% - Ênfase4 3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5" style:display-name="20% - Ênfase5 2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5" style:display-name="20% - Ênfase5 3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5" style:display-name="20% - Ênfase6 2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5" style:display-name="20% - Ênfase6 3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5" style:display-name="40% - Ênfase1 2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5" style:display-name="40% - Ênfase1 3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5" style:display-name="40% - Ênfase2 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5" style:display-name="40% - Ênfase2 3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5" style:display-name="40% - Ênfase3 2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5" style:display-name="40% - Ênfase3 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5" style:display-name="40% - Ênfase4 2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5" style:display-name="40% - Ênfase4 3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5" style:display-name="40% - Ênfase5 2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5" style:display-name="40% - Ênfase5 3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5" style:display-name="40% - Ênfase6 2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5" style:display-name="40% - Ênfase6 3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6" style:display-name="60% - Ênfase1 1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5" style:display-name="60% - Ênfase1 2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5" style:display-name="60% - Ênfase1 3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6" style:display-name="60% - Ênfase2 1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5" style:display-name="60% - Ênfase2 2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5" style:display-name="60% - Ênfase2 3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6" style:display-name="60% - Ênfase3 1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5" style:display-name="60% - Ênfase3 2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5" style:display-name="60% - Ênfase3 3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6" style:display-name="60% - Ênfase4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5" style:display-name="60% - Ênfase4 2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5" style:display-name="60% - Ênfase4 3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6" style:display-name="60% - Ênfase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5" style:display-name="60% - Ênfase5 2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5" style:display-name="60% - Ênfase5 3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6" style:display-name="60% - Ênfase6 1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5" style:display-name="60% - Ênfase6 2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5" style:display-name="60% - Ênfase6 3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6" style:display-name="Bom 1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5" style:display-name="Bom 2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5" style:display-name="Bom 3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6" style:display-name="Cálculo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6" style:display-name="Cálculo 2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5" style:display-name="Cálculo 2 2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6" style:display-name="Cálculo 3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5" style:display-name="Cálculo 3 2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6" style:display-name="Célula de Verificação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5" style:display-name="Célula de Verificação 2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5" style:display-name="Célula de Verificação 3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6" style:display-name="Célula Vinculada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5" style:display-name="Célula Vinculada 2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5" style:display-name="Célula Vinculada 3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5" style:display-name="Comma0 - Estilo1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6" style:display-name="Ênfase1 1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5" style:display-name="Ênfase1 2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5" style:display-name="Ênfase1 3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6" style:display-name="Ênfase2 1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5" style:display-name="Ênfase2 2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5" style:display-name="Ênfase2 3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6" style:display-name="Ênfase3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5" style:display-name="Ênfase3 2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5" style:display-name="Ênfase3 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6" style:display-name="Ênfase4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5" style:display-name="Ênfase4 2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5" style:display-name="Ênfase4 3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6" style:display-name="Ênfase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5" style:display-name="Ênfase5 2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5" style:display-name="Ênfase5 3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6" style:display-name="Ênfase6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5" style:display-name="Ênfase6 2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5" style:display-name="Ênfase6 3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" style:display-name="Entrada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6" style:display-name="Entrada 2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5" style:display-name="Entrada 2 2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6" style:display-name="Entrada 3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5" style:display-name="Entrada 3 2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7" style:display-name="Euro 17" style:family="table-cell" style:parent-style-name="Default" style:data-style-name="N0"/>
    <style:style style:name="Euro_20_2_20_15" style:display-name="Euro 2 15" style:family="table-cell" style:parent-style-name="Default" style:data-style-name="N116"/>
    <style:style style:name="Euro_20_3_20_15" style:display-name="Euro 3 15" style:family="table-cell" style:parent-style-name="Default" style:data-style-name="N116"/>
    <style:style style:name="Heading_20_13" style:display-name="Heading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3" style:display-name="Heading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6" style:display-name="Incorreto 1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5" style:display-name="Incorreto 2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5" style:display-name="Incorreto 3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6" style:display-name="Neutra 1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5" style:display-name="Neutra 2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5" style:display-name="Neutra 3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5" style:display-name="Normal 1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5" style:display-name="Normal 1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5" style:display-name="Normal 1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5" style:display-name="Normal 1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9" style:display-name="Normal 2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5" style:display-name="Normal 2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5" style:display-name="Normal 2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5" style:display-name="Normal 2 2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5" style:display-name="Normal 2 2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5" style:display-name="Normal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5" style:display-name="Normal 2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5" style:display-name="Normal 2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7" style:display-name="Normal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5" style:display-name="Normal 4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5" style:display-name="Normal 4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8" style:display-name="Normal 5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5" style:display-name="Normal 5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5" style:display-name="Normal 5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5" style:display-name="Normal 5 2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5" style:display-name="Normal 5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5" style:display-name="Normal 5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5" style:display-name="Normal 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1" style:display-name="Normal 8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5" style:display-name="Normal 8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5" style:display-name="Normal 8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5" style:display-name="Normal 8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5" style:display-name="Normal 8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5" style:display-name="Normal 8 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5" style:display-name="Normal 8 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" style:display-name="Nota 17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6" style:display-name="Nota 2 1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5" style:display-name="Nota 2 2 1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6" style:display-name="Nota 3 16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5" style:display-name="Nota 3 2 15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5" style:display-name="Nota 4 15" style:family="table-cell" style:parent-style-name="Default">
      <style:table-cell-properties fo:background-color="#ffffcc" style:diagonal-bl-tr="none" style:diagonal-tl-br="none" fo:border="0.035cm solid #c0c0c0"/>
    </style:style>
    <style:style style:name="Result_20_13" style:display-name="Result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3" style:display-name="Result2 1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6" style:display-name="Saída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6" style:display-name="Saída 2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5" style:display-name="Saída 2 2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6" style:display-name="Saída 3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5" style:display-name="Saída 3 2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5" style:display-name="Separador de m 1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5" style:display-name="Separador de milhares 2 2 15" style:family="table-cell" style:parent-style-name="Default" style:data-style-name="N113"/>
    <style:style style:name="Separador_20_de_20_milhares_20_2_20_3_20_15" style:display-name="Separador de milhares 2 3 15" style:family="table-cell" style:parent-style-name="Default" style:data-style-name="N113"/>
    <style:style style:name="Separador_20_de_20_milhares_20_2_20_4_20_15" style:display-name="Separador de milhares 2 4 15" style:family="table-cell" style:parent-style-name="Default" style:data-style-name="N113"/>
    <style:style style:name="Separador_20_de_20_milhares_20_2_20_5_20_15" style:display-name="Separador de milhares 2 5 15" style:family="table-cell" style:parent-style-name="Default" style:data-style-name="N113"/>
    <style:style style:name="Separador_20_de_20_milhares_20_3_20_15" style:display-name="Separador de milhares 3 15" style:family="table-cell" style:parent-style-name="Default" style:data-style-name="N113"/>
    <style:style style:name="Texto_20_de_20_Aviso_20_16" style:display-name="Texto de Aviso 1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5" style:display-name="Texto de Aviso 2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5" style:display-name="Texto de Aviso 3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6" style:display-name="Texto Explicativo 1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5" style:display-name="Texto Explicativo 2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5" style:display-name="Texto Explicativo 3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20" style:display-name="Título 2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7" style:display-name="Título 1 1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5" style:display-name="Título 1 2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5" style:display-name="Título 1 3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6" style:display-name="Título 2 1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5" style:display-name="Título 2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5" style:display-name="Título 2 3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6" style:display-name="Título 3 1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5" style:display-name="Título 3 2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5" style:display-name="Título 3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6" style:display-name="Título 4 1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5" style:display-name="Título 4 2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5" style:display-name="Título 4 3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5" style:display-name="Título 5 1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5" style:display-name="Título 6 1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6" style:display-name="Total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6" style:display-name="Total 2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5" style:display-name="Total 2 2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6" style:display-name="Total 3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5" style:display-name="Total 3 2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7" style:display-name="Vírgula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5" style:display-name="Vírgula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5" style:display-name="Vírgula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5" style:display-name="Vírgula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5" style:display-name="Vírgula0 15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7" style:display-name="20% - Ênfase1 1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6" style:display-name="20% - Ênfase1 2 1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6" style:display-name="20% - Ênfase1 3 1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6" style:display-name="20% - Ênfase2 2 1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6" style:display-name="20% - Ênfase2 3 1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6" style:display-name="20% - Ênfase3 2 1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6" style:display-name="20% - Ênfase3 3 1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6" style:display-name="20% - Ênfase4 2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6" style:display-name="20% - Ênfase4 3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6" style:display-name="20% - Ênfase5 2 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6" style:display-name="20% - Ênfase5 3 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6" style:display-name="20% - Ênfase6 2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6" style:display-name="20% - Ênfase6 3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6" style:display-name="40% - Ênfase1 2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6" style:display-name="40% - Ênfase1 3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6" style:display-name="40% - Ênfase2 2 1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6" style:display-name="40% - Ênfase2 3 1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6" style:display-name="40% - Ênfase3 2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6" style:display-name="40% - Ênfase3 3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6" style:display-name="40% - Ênfase4 2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6" style:display-name="40% - Ênfase4 3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6" style:display-name="40% - Ênfase5 2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6" style:display-name="40% - Ênfase5 3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6" style:display-name="40% - Ênfase6 2 1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6" style:display-name="40% - Ênfase6 3 1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7" style:display-name="60% - Ênfase1 1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6" style:display-name="60% - Ênfase1 2 1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6" style:display-name="60% - Ênfase1 3 1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7" style:display-name="60% - Ênfase2 1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6" style:display-name="60% - Ênfase2 2 1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6" style:display-name="60% - Ênfase2 3 1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7" style:display-name="60% - Ênfase3 1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6" style:display-name="60% - Ênfase3 2 1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6" style:display-name="60% - Ênfase3 3 1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7" style:display-name="60% - Ênfase4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6" style:display-name="60% - Ênfase4 2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6" style:display-name="60% - Ênfase4 3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7" style:display-name="60% - Ênfase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6" style:display-name="60% - Ênfase5 2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6" style:display-name="60% - Ênfase5 3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7" style:display-name="60% - Ênfase6 1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6" style:display-name="60% - Ênfase6 2 1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6" style:display-name="60% - Ênfase6 3 1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7" style:display-name="Bom 1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6" style:display-name="Bom 2 1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6" style:display-name="Bom 3 1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7" style:display-name="Cálculo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7" style:display-name="Cálculo 2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6" style:display-name="Cálculo 2 2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7" style:display-name="Cálculo 3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6" style:display-name="Cálculo 3 2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7" style:display-name="Célula de Verificação 1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6" style:display-name="Célula de Verificação 2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6" style:display-name="Célula de Verificação 3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7" style:display-name="Célula Vinculada 1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6" style:display-name="Célula Vinculada 2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6" style:display-name="Célula Vinculada 3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6" style:display-name="Comma0 - Estilo1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7" style:display-name="Ênfase1 1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6" style:display-name="Ênfase1 2 1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6" style:display-name="Ênfase1 3 1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7" style:display-name="Ênfase2 1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6" style:display-name="Ênfase2 2 1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6" style:display-name="Ênfase2 3 1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7" style:display-name="Ênfase3 1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6" style:display-name="Ênfase3 2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6" style:display-name="Ênfase3 3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7" style:display-name="Ênfase4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6" style:display-name="Ênfase4 2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6" style:display-name="Ênfase4 3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7" style:display-name="Ênfase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6" style:display-name="Ênfase5 2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6" style:display-name="Ênfase5 3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7" style:display-name="Ênfase6 1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6" style:display-name="Ênfase6 2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6" style:display-name="Ênfase6 3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" style:display-name="Entrada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7" style:display-name="Entrada 2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6" style:display-name="Entrada 2 2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7" style:display-name="Entrada 3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6" style:display-name="Entrada 3 2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8" style:display-name="Euro 18" style:family="table-cell" style:parent-style-name="Default" style:data-style-name="N0"/>
    <style:style style:name="Euro_20_2_20_16" style:display-name="Euro 2 16" style:family="table-cell" style:parent-style-name="Default" style:data-style-name="N116"/>
    <style:style style:name="Euro_20_3_20_16" style:display-name="Euro 3 16" style:family="table-cell" style:parent-style-name="Default" style:data-style-name="N116"/>
    <style:style style:name="Heading_20_14" style:display-name="Heading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4" style:display-name="Heading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7" style:display-name="Incorreto 1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6" style:display-name="Incorreto 2 1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6" style:display-name="Incorreto 3 1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7" style:display-name="Neutra 1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6" style:display-name="Neutra 2 1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6" style:display-name="Neutra 3 1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6" style:display-name="Normal 1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6" style:display-name="Normal 16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6" style:display-name="Normal 1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6" style:display-name="Normal 1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0" style:display-name="Normal 2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6" style:display-name="Normal 2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6" style:display-name="Normal 2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6" style:display-name="Normal 2 2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6" style:display-name="Normal 2 2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6" style:display-name="Normal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6" style:display-name="Normal 2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6" style:display-name="Normal 2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8" style:display-name="Normal 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6" style:display-name="Normal 4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6" style:display-name="Normal 4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9" style:display-name="Normal 5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6" style:display-name="Normal 5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6" style:display-name="Normal 5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6" style:display-name="Normal 5 2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6" style:display-name="Normal 5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6" style:display-name="Normal 5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6" style:display-name="Normal 6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2" style:display-name="Normal 8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6" style:display-name="Normal 8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6" style:display-name="Normal 8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6" style:display-name="Normal 8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6" style:display-name="Normal 8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6" style:display-name="Normal 8 6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6" style:display-name="Normal 8 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" style:display-name="Nota 1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7" style:display-name="Nota 2 17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6" style:display-name="Nota 2 2 16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7" style:display-name="Nota 3 1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6" style:display-name="Nota 3 2 16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6" style:display-name="Nota 4 16" style:family="table-cell" style:parent-style-name="Default">
      <style:table-cell-properties fo:background-color="#ffffcc" style:diagonal-bl-tr="none" style:diagonal-tl-br="none" fo:border="0.035cm solid #c0c0c0"/>
    </style:style>
    <style:style style:name="Result_20_14" style:display-name="Result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4" style:display-name="Result2 1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7" style:display-name="Saída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7" style:display-name="Saída 2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6" style:display-name="Saída 2 2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7" style:display-name="Saída 3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6" style:display-name="Saída 3 2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6" style:display-name="Separador de m 1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6" style:display-name="Separador de milhares 2 2 16" style:family="table-cell" style:parent-style-name="Default" style:data-style-name="N113"/>
    <style:style style:name="Separador_20_de_20_milhares_20_2_20_3_20_16" style:display-name="Separador de milhares 2 3 16" style:family="table-cell" style:parent-style-name="Default" style:data-style-name="N113"/>
    <style:style style:name="Separador_20_de_20_milhares_20_2_20_4_20_16" style:display-name="Separador de milhares 2 4 16" style:family="table-cell" style:parent-style-name="Default" style:data-style-name="N113"/>
    <style:style style:name="Separador_20_de_20_milhares_20_2_20_5_20_16" style:display-name="Separador de milhares 2 5 16" style:family="table-cell" style:parent-style-name="Default" style:data-style-name="N113"/>
    <style:style style:name="Separador_20_de_20_milhares_20_3_20_16" style:display-name="Separador de milhares 3 16" style:family="table-cell" style:parent-style-name="Default" style:data-style-name="N113"/>
    <style:style style:name="Texto_20_de_20_Aviso_20_17" style:display-name="Texto de Aviso 1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6" style:display-name="Texto de Aviso 2 1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6" style:display-name="Texto de Aviso 3 1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7" style:display-name="Texto Explicativo 1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6" style:display-name="Texto Explicativo 2 1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6" style:display-name="Texto Explicativo 3 1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21" style:display-name="Título 2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8" style:display-name="Título 1 1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6" style:display-name="Título 1 2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6" style:display-name="Título 1 3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7" style:display-name="Título 2 1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6" style:display-name="Título 2 2 1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6" style:display-name="Título 2 3 1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7" style:display-name="Título 3 1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6" style:display-name="Título 3 2 1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6" style:display-name="Título 3 3 1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7" style:display-name="Título 4 1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6" style:display-name="Título 4 2 1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6" style:display-name="Título 4 3 1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6" style:display-name="Título 5 1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6" style:display-name="Título 6 1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7" style:display-name="Total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7" style:display-name="Total 2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6" style:display-name="Total 2 2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7" style:display-name="Total 3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6" style:display-name="Total 3 2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8" style:display-name="Vírgula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6" style:display-name="Vírgula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6" style:display-name="Vírgula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6" style:display-name="Vírgula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6" style:display-name="Vírgula0 16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8" style:display-name="20% - Ênfase1 1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7" style:display-name="20% - Ênfase1 2 1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7" style:display-name="20% - Ênfase1 3 1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8" style:display-name="20% - Ênfase2 1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7" style:display-name="20% - Ênfase2 2 1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7" style:display-name="20% - Ênfase2 3 1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8" style:display-name="20% - Ênfase3 1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7" style:display-name="20% - Ênfase3 2 1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7" style:display-name="20% - Ênfase3 3 1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8" style:display-name="20% - Ênfase4 1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7" style:display-name="20% - Ênfase4 2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7" style:display-name="20% - Ênfase4 3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8" style:display-name="20% - Ênfase5 1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7" style:display-name="20% - Ênfase5 2 1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7" style:display-name="20% - Ênfase5 3 1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8" style:display-name="20% - Ênfase6 1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7" style:display-name="20% - Ênfase6 2 1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7" style:display-name="20% - Ênfase6 3 1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8" style:display-name="40% - Ênfase1 1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7" style:display-name="40% - Ênfase1 2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7" style:display-name="40% - Ênfase1 3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8" style:display-name="40% - Ênfase2 1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7" style:display-name="40% - Ênfase2 2 1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7" style:display-name="40% - Ênfase2 3 1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8" style:display-name="40% - Ênfase3 1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7" style:display-name="40% - Ênfase3 2 1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7" style:display-name="40% - Ênfase3 3 1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8" style:display-name="40% - Ênfase4 1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7" style:display-name="40% - Ênfase4 2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7" style:display-name="40% - Ênfase4 3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8" style:display-name="40% - Ênfase5 1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7" style:display-name="40% - Ênfase5 2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7" style:display-name="40% - Ênfase5 3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8" style:display-name="40% - Ênfase6 1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7" style:display-name="40% - Ênfase6 2 1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7" style:display-name="40% - Ênfase6 3 1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8" style:display-name="60% - Ênfase1 1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7" style:display-name="60% - Ênfase1 2 1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7" style:display-name="60% - Ênfase1 3 1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8" style:display-name="60% - Ênfase2 1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7" style:display-name="60% - Ênfase2 2 1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7" style:display-name="60% - Ênfase2 3 1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8" style:display-name="60% - Ênfase3 1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7" style:display-name="60% - Ênfase3 2 1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7" style:display-name="60% - Ênfase3 3 1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8" style:display-name="60% - Ênfase4 1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7" style:display-name="60% - Ênfase4 2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7" style:display-name="60% - Ênfase4 3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8" style:display-name="60% - Ênfase5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7" style:display-name="60% - Ênfase5 2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7" style:display-name="60% - Ênfase5 3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8" style:display-name="60% - Ênfase6 1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7" style:display-name="60% - Ênfase6 2 1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7" style:display-name="60% - Ênfase6 3 1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8" style:display-name="Bom 1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7" style:display-name="Bom 2 1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7" style:display-name="Bom 3 1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8" style:display-name="Cálculo 1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8" style:display-name="Cálculo 2 1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7" style:display-name="Cálculo 2 2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8" style:display-name="Cálculo 3 1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7" style:display-name="Cálculo 3 2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8" style:display-name="Célula de Verificação 1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7" style:display-name="Célula de Verificação 2 1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7" style:display-name="Célula de Verificação 3 1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8" style:display-name="Célula Vinculada 1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7" style:display-name="Célula Vinculada 2 1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7" style:display-name="Célula Vinculada 3 1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7" style:display-name="Comma0 - Estilo1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8" style:display-name="Ênfase1 1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7" style:display-name="Ênfase1 2 1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7" style:display-name="Ênfase1 3 1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8" style:display-name="Ênfase2 1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7" style:display-name="Ênfase2 2 1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7" style:display-name="Ênfase2 3 1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8" style:display-name="Ênfase3 1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7" style:display-name="Ênfase3 2 1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7" style:display-name="Ênfase3 3 1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8" style:display-name="Ênfase4 1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7" style:display-name="Ênfase4 2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7" style:display-name="Ênfase4 3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8" style:display-name="Ênfase5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7" style:display-name="Ênfase5 2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7" style:display-name="Ênfase5 3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8" style:display-name="Ênfase6 1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7" style:display-name="Ênfase6 2 1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7" style:display-name="Ênfase6 3 1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" style:display-name="Entrada 1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8" style:display-name="Entrada 2 1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7" style:display-name="Entrada 2 2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8" style:display-name="Entrada 3 1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7" style:display-name="Entrada 3 2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9" style:display-name="Euro 19" style:family="table-cell" style:parent-style-name="Default" style:data-style-name="N0"/>
    <style:style style:name="Euro_20_2_20_17" style:display-name="Euro 2 17" style:family="table-cell" style:parent-style-name="Default" style:data-style-name="N116"/>
    <style:style style:name="Euro_20_3_20_17" style:display-name="Euro 3 17" style:family="table-cell" style:parent-style-name="Default" style:data-style-name="N116"/>
    <style:style style:name="Heading_20_15" style:display-name="Heading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5" style:display-name="Heading1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8" style:display-name="Incorreto 1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7" style:display-name="Incorreto 2 1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7" style:display-name="Incorreto 3 1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8" style:display-name="Neutra 1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7" style:display-name="Neutra 2 1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7" style:display-name="Neutra 3 1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7" style:display-name="Normal 1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7" style:display-name="Normal 16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7" style:display-name="Normal 17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7" style:display-name="Normal 1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1" style:display-name="Normal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1" style:display-name="Normal 2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7" style:display-name="Normal 2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7" style:display-name="Normal 2 2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7" style:display-name="Normal 2 2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7" style:display-name="Normal 2 2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7" style:display-name="Normal 2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7" style:display-name="Normal 2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7" style:display-name="Normal 2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9" style:display-name="Normal 4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7" style:display-name="Normal 4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7" style:display-name="Normal 4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0" style:display-name="Normal 5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0" style:display-name="Normal 5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7" style:display-name="Normal 5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7" style:display-name="Normal 5 2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7" style:display-name="Normal 5 2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7" style:display-name="Normal 5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7" style:display-name="Normal 5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7" style:display-name="Normal 6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7" style:display-name="Normal 7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3" style:display-name="Normal 8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7" style:display-name="Normal 8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7" style:display-name="Normal 8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7" style:display-name="Normal 8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7" style:display-name="Normal 8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7" style:display-name="Normal 8 6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7" style:display-name="Normal 8 7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7" style:display-name="Normal 9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" style:display-name="Nota 1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8" style:display-name="Nota 2 1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7" style:display-name="Nota 2 2 1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8" style:display-name="Nota 3 1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7" style:display-name="Nota 3 2 17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7" style:display-name="Nota 4 17" style:family="table-cell" style:parent-style-name="Default">
      <style:table-cell-properties fo:background-color="#ffffcc" style:diagonal-bl-tr="none" style:diagonal-tl-br="none" fo:border="0.035cm solid #c0c0c0"/>
    </style:style>
    <style:style style:name="Result_20_15" style:display-name="Result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5" style:display-name="Result2 1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8" style:display-name="Saída 1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8" style:display-name="Saída 2 1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7" style:display-name="Saída 2 2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8" style:display-name="Saída 3 1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7" style:display-name="Saída 3 2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7" style:display-name="Separador de m 1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7" style:display-name="Separador de milhares 2 2 17" style:family="table-cell" style:parent-style-name="Default" style:data-style-name="N113"/>
    <style:style style:name="Separador_20_de_20_milhares_20_2_20_3_20_17" style:display-name="Separador de milhares 2 3 17" style:family="table-cell" style:parent-style-name="Default" style:data-style-name="N113"/>
    <style:style style:name="Separador_20_de_20_milhares_20_2_20_4_20_17" style:display-name="Separador de milhares 2 4 17" style:family="table-cell" style:parent-style-name="Default" style:data-style-name="N113"/>
    <style:style style:name="Separador_20_de_20_milhares_20_2_20_5_20_17" style:display-name="Separador de milhares 2 5 17" style:family="table-cell" style:parent-style-name="Default" style:data-style-name="N113"/>
    <style:style style:name="Separador_20_de_20_milhares_20_3_20_17" style:display-name="Separador de milhares 3 17" style:family="table-cell" style:parent-style-name="Default" style:data-style-name="N113"/>
    <style:style style:name="Texto_20_de_20_Aviso_20_18" style:display-name="Texto de Aviso 1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7" style:display-name="Texto de Aviso 2 1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7" style:display-name="Texto de Aviso 3 1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8" style:display-name="Texto Explicativo 1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7" style:display-name="Texto Explicativo 2 1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7" style:display-name="Texto Explicativo 3 1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22" style:display-name="Título 2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9" style:display-name="Título 1 1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7" style:display-name="Título 1 2 1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7" style:display-name="Título 1 3 1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8" style:display-name="Título 2 1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7" style:display-name="Título 2 2 1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7" style:display-name="Título 2 3 1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8" style:display-name="Título 3 1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7" style:display-name="Título 3 2 1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7" style:display-name="Título 3 3 1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8" style:display-name="Título 4 1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7" style:display-name="Título 4 2 1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7" style:display-name="Título 4 3 1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7" style:display-name="Título 5 1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7" style:display-name="Título 6 1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8" style:display-name="Total 1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8" style:display-name="Total 2 1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7" style:display-name="Total 2 2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8" style:display-name="Total 3 1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7" style:display-name="Total 3 2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9" style:display-name="Vírgula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7" style:display-name="Vírgula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7" style:display-name="Vírgula 2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7" style:display-name="Vírgula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7" style:display-name="Vírgula0 17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9" style:display-name="20% - Ênfase1 1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8" style:display-name="20% - Ênfase1 2 1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8" style:display-name="20% - Ênfase1 3 1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9" style:display-name="20% - Ênfase2 1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8" style:display-name="20% - Ênfase2 2 1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8" style:display-name="20% - Ênfase2 3 1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9" style:display-name="20% - Ênfase3 1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8" style:display-name="20% - Ênfase3 2 1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8" style:display-name="20% - Ênfase3 3 1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9" style:display-name="20% - Ênfase4 1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8" style:display-name="20% - Ênfase4 2 1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8" style:display-name="20% - Ênfase4 3 1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9" style:display-name="20% - Ênfase5 1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8" style:display-name="20% - Ênfase5 2 1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8" style:display-name="20% - Ênfase5 3 1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9" style:display-name="20% - Ênfase6 1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8" style:display-name="20% - Ênfase6 2 1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8" style:display-name="20% - Ênfase6 3 1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9" style:display-name="40% - Ênfase1 1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8" style:display-name="40% - Ênfase1 2 1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8" style:display-name="40% - Ênfase1 3 1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9" style:display-name="40% - Ênfase2 1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8" style:display-name="40% - Ênfase2 2 1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8" style:display-name="40% - Ênfase2 3 1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9" style:display-name="40% - Ênfase3 1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8" style:display-name="40% - Ênfase3 2 1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8" style:display-name="40% - Ênfase3 3 1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9" style:display-name="40% - Ênfase4 1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8" style:display-name="40% - Ênfase4 2 1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8" style:display-name="40% - Ênfase4 3 1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9" style:display-name="40% - Ênfase5 1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8" style:display-name="40% - Ênfase5 2 1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8" style:display-name="40% - Ênfase5 3 1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9" style:display-name="40% - Ênfase6 1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8" style:display-name="40% - Ênfase6 2 1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8" style:display-name="40% - Ênfase6 3 1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9" style:display-name="60% - Ênfase1 1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8" style:display-name="60% - Ênfase1 2 1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8" style:display-name="60% - Ênfase1 3 1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9" style:display-name="60% - Ênfase2 1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8" style:display-name="60% - Ênfase2 2 1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8" style:display-name="60% - Ênfase2 3 1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9" style:display-name="60% - Ênfase3 1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8" style:display-name="60% - Ênfase3 2 1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8" style:display-name="60% - Ênfase3 3 1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9" style:display-name="60% - Ênfase4 1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8" style:display-name="60% - Ênfase4 2 1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8" style:display-name="60% - Ênfase4 3 1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9" style:display-name="60% - Ênfase5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8" style:display-name="60% - Ênfase5 2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8" style:display-name="60% - Ênfase5 3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9" style:display-name="60% - Ênfase6 1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8" style:display-name="60% - Ênfase6 2 1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8" style:display-name="60% - Ênfase6 3 1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9" style:display-name="Bom 1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8" style:display-name="Bom 2 1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8" style:display-name="Bom 3 1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9" style:display-name="Cálculo 1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9" style:display-name="Cálculo 2 1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8" style:display-name="Cálculo 2 2 1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9" style:display-name="Cálculo 3 1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8" style:display-name="Cálculo 3 2 1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9" style:display-name="Célula de Verificação 1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8" style:display-name="Célula de Verificação 2 1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8" style:display-name="Célula de Verificação 3 1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9" style:display-name="Célula Vinculada 1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8" style:display-name="Célula Vinculada 2 1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8" style:display-name="Célula Vinculada 3 1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8" style:display-name="Comma0 - Estilo1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9" style:display-name="Ênfase1 1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8" style:display-name="Ênfase1 2 1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8" style:display-name="Ênfase1 3 1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9" style:display-name="Ênfase2 1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8" style:display-name="Ênfase2 2 1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8" style:display-name="Ênfase2 3 1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9" style:display-name="Ênfase3 1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8" style:display-name="Ênfase3 2 1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8" style:display-name="Ênfase3 3 1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9" style:display-name="Ênfase4 1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8" style:display-name="Ênfase4 2 1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8" style:display-name="Ênfase4 3 1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9" style:display-name="Ênfase5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8" style:display-name="Ênfase5 2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8" style:display-name="Ênfase5 3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9" style:display-name="Ênfase6 1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8" style:display-name="Ênfase6 2 1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8" style:display-name="Ênfase6 3 1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" style:display-name="Entrada 1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9" style:display-name="Entrada 2 1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8" style:display-name="Entrada 2 2 1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9" style:display-name="Entrada 3 1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8" style:display-name="Entrada 3 2 1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0" style:display-name="Euro 20" style:family="table-cell" style:parent-style-name="Default" style:data-style-name="N0"/>
    <style:style style:name="Euro_20_2_20_18" style:display-name="Euro 2 18" style:family="table-cell" style:parent-style-name="Default" style:data-style-name="N116"/>
    <style:style style:name="Euro_20_3_20_18" style:display-name="Euro 3 18" style:family="table-cell" style:parent-style-name="Default" style:data-style-name="N116"/>
    <style:style style:name="Heading_20_16" style:display-name="Heading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6" style:display-name="Heading1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9" style:display-name="Incorreto 1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8" style:display-name="Incorreto 2 1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8" style:display-name="Incorreto 3 1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9" style:display-name="Neutra 1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8" style:display-name="Neutra 2 1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8" style:display-name="Neutra 3 1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8" style:display-name="Normal 1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8" style:display-name="Normal 16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8" style:display-name="Normal 17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8" style:display-name="Normal 1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2" style:display-name="Normal 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2" style:display-name="Normal 2 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8" style:display-name="Normal 2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8" style:display-name="Normal 2 2 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8" style:display-name="Normal 2 2 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8" style:display-name="Normal 2 2 5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8" style:display-name="Normal 2 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8" style:display-name="Normal 2 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8" style:display-name="Normal 2 5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0" style:display-name="Normal 4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8" style:display-name="Normal 4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8" style:display-name="Normal 4 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1" style:display-name="Normal 5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1" style:display-name="Normal 5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8" style:display-name="Normal 5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8" style:display-name="Normal 5 2 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8" style:display-name="Normal 5 2 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8" style:display-name="Normal 5 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8" style:display-name="Normal 5 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8" style:display-name="Normal 6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8" style:display-name="Normal 7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4" style:display-name="Normal 8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8" style:display-name="Normal 8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8" style:display-name="Normal 8 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8" style:display-name="Normal 8 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8" style:display-name="Normal 8 5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8" style:display-name="Normal 8 6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8" style:display-name="Normal 8 7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8" style:display-name="Normal 9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" style:display-name="Nota 2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9" style:display-name="Nota 2 1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8" style:display-name="Nota 2 2 1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9" style:display-name="Nota 3 1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8" style:display-name="Nota 3 2 18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8" style:display-name="Nota 4 18" style:family="table-cell" style:parent-style-name="Default">
      <style:table-cell-properties fo:background-color="#ffffcc" style:diagonal-bl-tr="none" style:diagonal-tl-br="none" fo:border="0.035cm solid #c0c0c0"/>
    </style:style>
    <style:style style:name="Result_20_16" style:display-name="Result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6" style:display-name="Result2 1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9" style:display-name="Saída 1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9" style:display-name="Saída 2 1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8" style:display-name="Saída 2 2 1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9" style:display-name="Saída 3 1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8" style:display-name="Saída 3 2 1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8" style:display-name="Separador de m 1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8" style:display-name="Separador de milhares 2 2 18" style:family="table-cell" style:parent-style-name="Default" style:data-style-name="N113"/>
    <style:style style:name="Separador_20_de_20_milhares_20_2_20_3_20_18" style:display-name="Separador de milhares 2 3 18" style:family="table-cell" style:parent-style-name="Default" style:data-style-name="N113"/>
    <style:style style:name="Separador_20_de_20_milhares_20_2_20_4_20_18" style:display-name="Separador de milhares 2 4 18" style:family="table-cell" style:parent-style-name="Default" style:data-style-name="N113"/>
    <style:style style:name="Separador_20_de_20_milhares_20_2_20_5_20_18" style:display-name="Separador de milhares 2 5 18" style:family="table-cell" style:parent-style-name="Default" style:data-style-name="N113"/>
    <style:style style:name="Separador_20_de_20_milhares_20_3_20_18" style:display-name="Separador de milhares 3 18" style:family="table-cell" style:parent-style-name="Default" style:data-style-name="N113"/>
    <style:style style:name="Texto_20_de_20_Aviso_20_19" style:display-name="Texto de Aviso 1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8" style:display-name="Texto de Aviso 2 1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8" style:display-name="Texto de Aviso 3 1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9" style:display-name="Texto Explicativo 1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8" style:display-name="Texto Explicativo 2 1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8" style:display-name="Texto Explicativo 3 1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23" style:display-name="Título 2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0" style:display-name="Título 1 2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8" style:display-name="Título 1 2 1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8" style:display-name="Título 1 3 1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9" style:display-name="Título 2 1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8" style:display-name="Título 2 2 1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8" style:display-name="Título 2 3 1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9" style:display-name="Título 3 1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8" style:display-name="Título 3 2 1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8" style:display-name="Título 3 3 1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9" style:display-name="Título 4 1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8" style:display-name="Título 4 2 1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8" style:display-name="Título 4 3 1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8" style:display-name="Título 5 1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8" style:display-name="Título 6 1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9" style:display-name="Total 1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9" style:display-name="Total 2 1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8" style:display-name="Total 2 2 1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9" style:display-name="Total 3 1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8" style:display-name="Total 3 2 1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20" style:display-name="Vírgula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8" style:display-name="Vírgula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8" style:display-name="Vírgula 2 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8" style:display-name="Vírgula 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8" style:display-name="Vírgula0 18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2.401cm" fo:page-height="22.901cm" style:num-format="1" style:print-orientation="landscape" fo:margin-top="0.801cm" fo:margin-bottom="0.801cm" fo:margin-left="1.3cm" fo:margin-right="0.7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79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89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10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11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16/01/2018</text:date>, <text:time>16:26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3-23T14:18:40Z</meta:creation-date>
    <dc:date>2018-01-16T16:25:48.88</dc:date>
    <meta:print-date>2016-07-14T19:21:50Z</meta:print-date>
    <meta:editing-duration>PT193H56M44S</meta:editing-duration>
    <meta:editing-cycles>246</meta:editing-cycles>
    <meta:document-statistic meta:table-count="1" meta:cell-count="651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